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AC0000002189D6DB6506A22E95.png" manifest:media-type="image/png"/>
  <manifest:file-entry manifest:full-path="Pictures/10000201000001D70000004C5A263CD17C1144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3208in" fo:margin-left="-0.0715in" fo:margin-top="0in" fo:margin-bottom="0in" table:align="left" style:writing-mode="lr-tb"/>
    </style:style>
    <style:style style:name="Table1.A" style:family="table-column">
      <style:table-column-properties style:column-width="0.5917in"/>
    </style:style>
    <style:style style:name="Table1.B" style:family="table-column">
      <style:table-column-properties style:column-width="5.728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0875in" fo:keep-together="auto"/>
    </style:style>
    <style:style style:name="Table1.4" style:family="table-row">
      <style:table-row-properties style:min-row-height="1.0361in" fo:keep-together="auto"/>
    </style:style>
    <style:style style:name="P1" style:family="paragraph" style:parent-style-name="Standard">
      <style:paragraph-properties fo:line-height="100%" fo:text-align="center" style:justify-single-word="false" fo:padding-left="0.0555in" fo:padding-right="0.0555in" fo:padding-top="0.0138in" fo:padding-bottom="0.0138in" fo:border="0.51pt solid #000000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padding="0in" fo:border="none"/>
      <style:text-properties fo:color="#000000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00%" fo:padding="0in" fo:border="none"/>
    </style:style>
    <style:style style:name="P5" style:family="paragraph" style:parent-style-name="Standard">
      <style:paragraph-properties fo:line-height="100%" fo:padding="0in" fo:border="non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padding="0in" fo:border="non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padding="0in" fo:border="non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fo:padding="0in" fo:border="none"/>
    </style:style>
    <style:style style:name="P9" style:family="paragraph" style:parent-style-name="Standard">
      <style:paragraph-properties fo:margin-left="0in" fo:margin-right="0in" fo:text-indent="0in" style:auto-text-indent="false" fo:padding="0in" fo:border="non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 style:list-style-name="WWNum3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5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.111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 fo:padding-left="0.0555in" fo:padding-right="0.0555in" fo:padding-top="0.0138in" fo:padding-bottom="0.0138in" fo:border="0.51pt solid #000000"/>
    </style:style>
    <style:style style:name="T1" style:family="text">
      <style:text-properties fo:color="#073763" fo:font-size="20pt" fo:font-weight="bold" style:font-size-asian="20pt" style:font-weight-asian="bold" style:font-size-complex="20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15" style:family="text">
      <style:text-properties fo:color="#222222"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.png" text:anchor-type="as-char" svg:width="6.2681in" svg:height="0.222in" draw:z-index="0"><draw:image xlink:href="Pictures/10000201000003AC0000002189D6DB6506A22E95.png" xlink:type="simple" xlink:show="embed" xlink:actuate="onLoad" loext:mime-type="image/png"/></draw:frame><text:span text:style-name="T1">VETERANS ADVISORY BOARD MINUTES</text:span></text:p>
      <text:p text:style-name="P1">25<text:span text:style-name="T6">th</text:span> January 2024<text:span text:style-name="T2">, 1</text:span>5:00 to 16:30</text:p>
      <text:p text:style-name="P3"/>
      <text:p text:style-name="P2"><text:span text:style-name="T3">ATTENDEES</text:span></text:p>
      <text:p text:style-name="P9"/>
      <text:list xml:id="list2755248612" text:style-name="WWNum1">
        <text:list-item>
          <text:p text:style-name="P10"><text:span text:style-name="T2">Office for Veterans’ Affairs</text:span> <text:span text:style-name="T2">and M</text:span>inistry of <text:span text:style-name="T2">Defence </text:span>O<text:span text:style-name="T2">fficials</text:span></text:p>
        </text:list-item>
        <text:list-item>
          <text:p text:style-name="P10"><text:span text:style-name="T2">VAB Members: Alistair Halliday, Susanna Hamilton, James Phillips, Danny Kinahan, Prof Beverly Bergman, Lee Buss-Blair, </text:span>Sir Nick Pope KCB CBE,<text:span text:style-name="T2"> Paul Findlay, Louisa Clarke, Leon Lloyd<text:line-break/>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ITEM</text:span></text:p>
          </table:table-cell>
          <table:table-cell table:style-name="Table1.A1" office:value-type="string">
            <text:p text:style-name="P4"><text:span text:style-name="T3">MINUTES 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8">1</text:span></text:p>
          </table:table-cell>
          <table:table-cell table:style-name="Table1.A1" office:value-type="string">
            <text:p text:style-name="P4"><text:span text:style-name="T4">Office for Veterans</text:span><text:span text:style-name="T8">’</text:span><text:span text:style-name="T4"> Affairs (OVA) update</text:span></text:p>
            <text:p text:style-name="P5"/>
            <text:p text:style-name="P4"><text:span text:style-name="T9">The Interim Director provided an update on recent OVA activity, including:</text:span></text:p>
            <text:p text:style-name="P6"/>
            <text:list xml:id="list899005992" text:style-name="WWNum3">
              <text:list-item>
                <text:p text:style-name="P11"><text:span text:style-name="T10">The 3 year Veterans Capital Housing fund, </text:span><text:span text:style-name="T9">which</text:span><text:span text:style-name="T10"> was announced in last </text:span><text:span text:style-name="T9">year's</text:span><text:span text:style-name="T10"> budget, </text:span><text:span text:style-name="T9">is</text:span><text:span text:style-name="T10"> being run through the Armed Forces Covenant Fund </text:span><text:span text:style-name="T9">T</text:span><text:span text:style-name="T10">rust. The </text:span><text:span text:style-name="T14">£2m and £8m development, refurbishment and new build capital fund </text:span><text:span text:style-name="T15">have </text:span><text:span text:style-name="T14">opened, with the first round of awards made in December 2023.</text:span></text:p>
              </text:list-item>
              <text:list-item>
                <text:p text:style-name="P11"><text:span text:style-name="T10">Veterans </text:span><text:span text:style-name="T9">C</text:span><text:span text:style-name="T10">ards are rolling out with at least 10,000 being issued this month.</text:span></text:p>
              </text:list-item>
              <text:list-item>
                <text:p text:style-name="P11"><text:span text:style-name="T10">The public consultation on Veterans policy closed on the 4</text:span><text:span text:style-name="T13">th</text:span><text:span text:style-name="T10"> January, with </text:span><text:span text:style-name="T9">a large number of</text:span><text:span text:style-name="T10"> responses received. The </text:span><text:span text:style-name="T9">m</text:span><text:span text:style-name="T10">ajority of the responses were from individual veterans, but also from organisations. A government response will be issued later in the year.</text:span></text:p>
              </text:list-item>
              <text:list-item>
                <text:p text:style-name="P14"><text:span text:style-name="T10">The</text:span><text:span text:style-name="T9"> new</text:span><text:span text:style-name="T10"> </text:span><text:span text:style-name="T9">D</text:span><text:span text:style-name="T10">irector for the OVA is due to start </text:span><text:span text:style-name="T9">m</text:span><text:span text:style-name="T10">id-February.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4"><text:span text:style-name="T9">2</text:span></text:p>
          </table:table-cell>
          <table:table-cell table:style-name="Table1.A1" office:value-type="string">
            <text:p text:style-name="P4"><text:span text:style-name="T4">Bereaved</text:span></text:p>
            <text:p text:style-name="P5"/>
            <text:p text:style-name="P4"><text:span text:style-name="T9">Officials provided an update on this group, including: </text:span></text:p>
            <text:p text:style-name="P6"/>
            <text:list xml:id="list2549330202" text:style-name="WWNum4">
              <text:list-item>
                <text:p text:style-name="P12"><text:span text:style-name="T11">There is work being</text:span><text:span text:style-name="T10"> done to raise awareness of what bereaved means when a veteran or service person dies</text:span><text:span text:style-name="T9">,</text:span><text:span text:style-name="T10"> to recognise that bereaved is its own cohort. </text:span></text:p>
              </text:list-item>
            </text:list>
            <text:list xml:id="list1420002833" text:style-name="WWNum5">
              <text:list-item>
                <text:p text:style-name="P15"><text:span text:style-name="T9">A steer was </text:span><text:span text:style-name="T10">request</text:span><text:span text:style-name="T9">ed from the VAB</text:span><text:span text:style-name="T10">, on what the priority areas should the OVA be focusing on including engaging with which key stakeholders. </text:span>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4"><text:span text:style-name="T9">3</text:span></text:p>
          </table:table-cell>
          <table:table-cell table:style-name="Table1.A1" office:value-type="string">
            <text:p text:style-name="P4"><text:span text:style-name="T4">Update </text:span><text:span text:style-name="T8">from the Riverside Housing </text:span></text:p>
            <text:p text:style-name="P6"/>
            <text:p text:style-name="P4"><text:span text:style-name="T9">Lee Buss-Blair provided an update on the Op Fortitude, including: </text:span></text:p>
            <text:p text:style-name="P7"/>
            <text:list xml:id="list694599645" text:style-name="WWNum2">
              <text:list-item>
                <text:p text:style-name="P13"><text:span text:style-name="T10">Op FORTITUDE is a centralised referral pathway, which in combination with the Reducing Veteran Homelessness Programme, will end veteran homelessness in the UK.</text:span></text:p>
              </text:list-item>
              <text:list-item>
                <text:p text:style-name="P13"><text:span text:style-name="T10">Ther</text:span><text:span text:style-name="T9">e is a range of different data on rough sleeping covering different time periods and geographies, including the</text:span><text:span text:style-name="T10"> Rough Sleeping Questionnaire in 2020 </text:span><text:span text:style-name="T9">and the CHAIN survey in London</text:span><text:span text:style-name="T10">.</text:span></text:p>
              </text:list-item>
              <text:list-item>
                <text:p text:style-name="P16"><text:span text:style-name="T10">The pathway has </text:span><text:span text:style-name="T9">supported approximately 500 veterans into housing to date</text:span><text:span text:style-name="T10">.</text:span>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4"><text:span text:style-name="T9">5</text:span></text:p>
          </table:table-cell>
          <table:table-cell table:style-name="Table1.A1" office:value-type="string">
            <text:p text:style-name="P4"><text:span text:style-name="T8">Any other business </text:span></text:p>
            <text:p text:style-name="P5"/>
            <text:p text:style-name="P4"><text:span text:style-name="T9">There was no other business.</text:span></text:p>
            <text:p text:style-name="P6"/>
            <text:p text:style-name="P4"><text:bookmark text:name="_heading=h.gjdgxs"/><text:span text:style-name="T9">Next Meeting: 19</text:span><text:span text:style-name="T7">th</text:span><text:span text:style-name="T9"> March 2024 </text:span></text:p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padding="0in" fo:border="none" fo:keep-with-next="always"/>
      <style:text-properties fo:color="#000000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padding="0in" fo:border="none" fo:keep-with-next="always"/>
      <style:text-properties fo:color="#000000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padding="0in" fo:border="none" fo:keep-with-next="always"/>
      <style:text-properties fo:color="#000000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text-indent="0in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/>
    </style:style>
    <style:style style:name="MP2" style:family="paragraph" style:parent-style-name="Standard">
      <style:paragraph-properties fo:text-align="center" style:justify-single-word="false" fo:padding="0in" fo:border="non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139in" svg:height="0.3472in" draw:z-index="0"><draw:image xlink:href="Pictures/10000201000001D70000004C5A263CD17C114438.png" xlink:type="simple" xlink:show="embed" xlink:actuate="onLoad" loext:mime-type="image/png"/><svg:desc>logo</svg:desc></draw:frame></text:p>
        <text:p text:style-name="MP2"><text:span text:style-name="MT1">OFFICIAL-SENSITIV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8T13:54:00</meta:creation-date>
    <meta:initial-creator>Ceri Hutchinson</meta:initial-creator>
    <meta:document-statistic meta:table-count="1" meta:image-count="2" meta:object-count="0" meta:page-count="1" meta:paragraph-count="31" meta:word-count="344" meta:character-count="2101" meta:non-whitespace-character-count="1789"/>
    <meta:generator>LibreOfficeDev/6.0.5.2$Linux_X86_64 LibreOffice_project/</meta:generator>
  </office:meta>
</office:document-meta>
</file>