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/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top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6.32354166666667cm" style:use-optimal-column-width="true"/>
    </style:style>
    <style:style style:name="co4" style:family="table-column">
      <style:table-column-properties fo:break-before="auto" style:column-width="9.65729166666667cm" style:use-optimal-column-width="true"/>
    </style:style>
    <style:style style:name="co5" style:family="table-column">
      <style:table-column-properties fo:break-before="auto" style:column-width="4.39208333333333cm" style:use-optimal-column-width="true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1.825625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3.095625cm" style:use-optimal-column-width="true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7.67291666666667cm" style:use-optimal-column-width="true"/>
    </style:style>
    <style:style style:name="co18" style:family="table-column">
      <style:table-column-properties fo:break-before="auto" style:column-width="2.460625cm" style:use-optimal-column-width="true"/>
    </style:style>
    <style:style style:name="co19" style:family="table-column">
      <style:table-column-properties fo:break-before="auto" style:column-width="2.0902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96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_Detail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0" table:number-columns-repeated="2" table:default-cell-style-name="ce1"/>
        <table:table-column table:style-name="co15" table:default-cell-style-name="ce1"/>
        <table:table-column table:style-name="co1" table:number-columns-repeated="16359" table:default-cell-style-name="ce1"/>
        <table:table-row table:style-name="ro1">
          <table:table-cell office:value-type="string" table:style-name="ce2">
            <text:p>Teachers Pay Additional Grant 2023 to 2024- New &amp; Growing Schools, February 2024</text:p>
          </table:table-cell>
          <table:table-cell table:number-columns-repeated="2" table:style-name="ce3"/>
          <table:table-cell table:style-name="ce4"/>
          <table:table-cell table:number-columns-repeated="4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table:style-name="ce6"/>
          <table:table-cell table:number-columns-repeated="16359"/>
        </table:table-row>
        <table:table-row table:style-name="ro2">
          <table:table-cell office:value-type="string" table:style-name="ce7">
            <text:p><text:span text:style-name="T2">1</text:span><text:s/>As of 05/02/2024</text:p>
          </table:table-cell>
          <table:table-cell table:number-columns-repeated="2" table:style-name="ce5"/>
          <table:table-cell table:style-name="ce7"/>
          <table:table-cell table:number-columns-repeated="4" table:style-name="ce1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6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table:style-name="ce6"/>
          <table:table-cell table:number-columns-repeated="16359"/>
        </table:table-row>
        <table:table-row table:style-name="ro3">
          <table:table-cell table:number-columns-repeated="3" table:style-name="ce5"/>
          <table:table-cell table:style-name="ce7"/>
          <table:table-cell table:number-columns-repeated="4" table:style-name="ce1"/>
          <table:table-cell table:style-name="ce8"/>
          <table:table-cell table:number-columns-repeated="2" table:style-name="ce1"/>
          <table:table-cell table:style-name="ce8"/>
          <table:table-cell table:style-name="ce1"/>
          <table:table-cell table:style-name="ce6"/>
          <table:table-cell table:style-name="ce5"/>
          <table:table-cell table:number-columns-repeated="2" table:style-name="ce1"/>
          <table:table-cell table:style-name="ce5"/>
          <table:table-cell table:number-columns-repeated="2" table:style-name="ce1"/>
          <table:table-cell table:style-name="ce5"/>
          <table:table-cell table:number-columns-repeated="3" table:style-name="ce1"/>
          <table:table-cell table:style-name="ce6"/>
          <table:table-cell table:number-columns-repeated="16359"/>
        </table:table-row>
        <table:table-row table:style-name="ro4">
          <table:table-cell office:value-type="string" table:style-name="ce10">
            <text:p>URN<text:span text:style-name="T2">1</text:span></text:p>
          </table:table-cell>
          <table:table-cell office:value-type="string" table:style-name="ce11">
            <text:p>LAESTAB</text:p>
          </table:table-cell>
          <table:table-cell office:value-type="string" table:style-name="ce11">
            <text:p>LA</text:p>
          </table:table-cell>
          <table:table-cell office:value-type="string" table:style-name="ce12">
            <text:p>LA Name</text:p>
          </table:table-cell>
          <table:table-cell office:value-type="string" table:style-name="ce12">
            <text:p>Establishment Name</text:p>
          </table:table-cell>
          <table:table-cell office:value-type="string" table:style-name="ce12">
            <text:p>Establishment Type</text:p>
          </table:table-cell>
          <table:table-cell office:value-type="string" table:style-name="ce12">
            <text:p>Maintained/Academy</text:p>
          </table:table-cell>
          <table:table-cell office:value-type="string" table:style-name="ce13">
            <text:p>ACA</text:p>
          </table:table-cell>
          <table:table-cell office:value-type="string" table:style-name="ce14">
            <text:p>Primary: pupil no.</text:p>
          </table:table-cell>
          <table:table-cell office:value-type="string" table:style-name="ce15">
            <text:p>Primary: rate</text:p>
          </table:table-cell>
          <table:table-cell office:value-type="string" table:style-name="ce21">
            <text:p>Primary: allocation</text:p>
          </table:table-cell>
          <table:table-cell office:value-type="string" table:style-name="ce14">
            <text:p>KS3: pupil no.</text:p>
          </table:table-cell>
          <table:table-cell office:value-type="string" table:style-name="ce15">
            <text:p>KS3: rate</text:p>
          </table:table-cell>
          <table:table-cell office:value-type="string" table:style-name="ce21">
            <text:p>KS3: allocation</text:p>
          </table:table-cell>
          <table:table-cell office:value-type="string" table:style-name="ce15">
            <text:p>KS4: pupil no.</text:p>
          </table:table-cell>
          <table:table-cell office:value-type="string" table:style-name="ce15">
            <text:p>KS4: rate</text:p>
          </table:table-cell>
          <table:table-cell office:value-type="string" table:style-name="ce15">
            <text:p>KS4: allocation</text:p>
          </table:table-cell>
          <table:table-cell office:value-type="string" table:style-name="ce14">
            <text:p>FSM6 Primary: pupil no.</text:p>
          </table:table-cell>
          <table:table-cell office:value-type="string" table:style-name="ce15">
            <text:p>FSM6 Primary: rate</text:p>
          </table:table-cell>
          <table:table-cell office:value-type="string" table:style-name="ce21">
            <text:p>FSM6 Primary: allocation</text:p>
          </table:table-cell>
          <table:table-cell office:value-type="string" table:style-name="ce15">
            <text:p>FSM6 Secondary: pupil no.</text:p>
          </table:table-cell>
          <table:table-cell office:value-type="string" table:style-name="ce15">
            <text:p>FSM6 Secondary: rate</text:p>
          </table:table-cell>
          <table:table-cell office:value-type="string" table:style-name="ce21">
            <text:p>FSM6 Secondary: allocation</text:p>
          </table:table-cell>
          <table:table-cell office:value-type="string" table:style-name="ce11">
            <text:p>Lump sum</text:p>
          </table:table-cell>
          <table:table-cell office:value-type="string" table:style-name="ce22">
            <text:p>Total Allocation</text:p>
          </table:table-cell>
          <table:table-cell table:number-columns-repeated="16359"/>
        </table:table-row>
        <table:table-row table:style-name="ro3">
          <table:table-cell office:value-type="float" office:value="143686" table:style-name="ce5">
            <text:p>143686</text:p>
          </table:table-cell>
          <table:table-cell office:value-type="string" table:style-name="ce5">
            <text:p>2034005</text:p>
          </table:table-cell>
          <table:table-cell office:value-type="float" office:value="203" table:style-name="ce5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oolwich Polytechnic School for Girl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0" table:style-name="ce17">
            <text:p>0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05" table:style-name="ce17">
            <text:p>705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41909.311590155325" table:style-name="ce6">
            <text:p><text:s/>£41,909.31<text:s/></text:p>
          </table:table-cell>
          <table:table-cell office:value-type="float" office:value="477" table:style-name="ce17">
            <text:p>477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32325.454548219375" table:style-name="ce6">
            <text:p><text:s/>£32,325.45<text:s/></text:p>
          </table:table-cell>
          <table:table-cell office:value-type="float" office:value="0" table:style-name="ce17">
            <text:p>0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14.15572033898292" table:style-name="ce17">
            <text:p>414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22157.848251742551" table:style-name="ce6">
            <text:p><text:s/>£22,157.85<text:s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97992" table:style-name="ce6">
            <text:p><text:s/>£97,992.00<text:s/></text:p>
          </table:table-cell>
          <table:table-cell table:number-columns-repeated="16359"/>
        </table:table-row>
        <table:table-row table:style-name="ro3">
          <table:table-cell office:value-type="float" office:value="143020" table:style-name="ce5">
            <text:p>143020</text:p>
          </table:table-cell>
          <table:table-cell office:value-type="string" table:style-name="ce5">
            <text:p>2062001</text:p>
          </table:table-cell>
          <table:table-cell office:value-type="float" office:value="206" table:style-name="ce5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Primary Academy, Islingt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314" table:style-name="ce17">
            <text:p>314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13439.513708230234" table:style-name="ce6">
            <text:p><text:s/>£13,439.51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0.68592057761721" table:style-name="ce17">
            <text:p>51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1868.1013673860418" table:style-name="ce6">
            <text:p><text:s/>£1,868.10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16907" table:style-name="ce6">
            <text:p><text:s/>£16,907.00<text:s/></text:p>
          </table:table-cell>
          <table:table-cell table:number-columns-repeated="16359"/>
        </table:table-row>
        <table:table-row table:style-name="ro3">
          <table:table-cell office:value-type="float" office:value="147543" table:style-name="ce5">
            <text:p>147543</text:p>
          </table:table-cell>
          <table:table-cell office:value-type="string" table:style-name="ce5">
            <text:p>2084007</text:p>
          </table:table-cell>
          <table:table-cell office:value-type="float" office:value="208" table:style-name="ce5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arris Academy Clap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0" table:style-name="ce17">
            <text:p>0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78.5" table:style-name="ce17">
            <text:p>579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34389.413836744476" table:style-name="ce6">
            <text:p><text:s/>£34,389.41<text:s/></text:p>
          </table:table-cell>
          <table:table-cell office:value-type="float" office:value="195" table:style-name="ce17">
            <text:p>195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13214.808463108549" table:style-name="ce6">
            <text:p><text:s/>£13,214.81<text:s/></text:p>
          </table:table-cell>
          <table:table-cell office:value-type="float" office:value="0" table:style-name="ce17">
            <text:p>0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19.36686643835617" table:style-name="ce17">
            <text:p>419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22436.651075938873" table:style-name="ce6">
            <text:p><text:s/>£22,436.65<text:s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71640" table:style-name="ce6">
            <text:p><text:s/>£71,640.00<text:s/></text:p>
          </table:table-cell>
          <table:table-cell table:number-columns-repeated="16359"/>
        </table:table-row>
        <table:table-row table:style-name="ro3">
          <table:table-cell office:value-type="float" office:value="100716" table:style-name="ce5">
            <text:p>100716</text:p>
          </table:table-cell>
          <table:table-cell office:value-type="string" table:style-name="ce5">
            <text:p>2092878</text:p>
          </table:table-cell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Ashmead Primary School</text:p>
          </table:table-cell>
          <table:table-cell office:value-type="string" table:style-name="ce1">
            <text:p>Community school</text:p>
          </table:table-cell>
          <table:table-cell office:value-type="string" table:style-name="ce1">
            <text:p>Maintained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348" table:style-name="ce17">
            <text:p>348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14894.747676637329" table:style-name="ce6">
            <text:p><text:s/>£14,894.75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9.598130841121488" table:style-name="ce17">
            <text:p>70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2565.1376538128152" table:style-name="ce6">
            <text:p><text:s/>£2,565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19059" table:style-name="ce6">
            <text:p><text:s/>£19,059.00<text:s/></text:p>
          </table:table-cell>
          <table:table-cell table:number-columns-repeated="16359"/>
        </table:table-row>
        <table:table-row table:style-name="ro3">
          <table:table-cell office:value-type="float" office:value="100732" table:style-name="ce5">
            <text:p>100732</text:p>
          </table:table-cell>
          <table:table-cell office:value-type="string" table:style-name="ce5">
            <text:p>2093588</text:p>
          </table:table-cell>
          <table:table-cell office:value-type="float" office:value="209" table:style-name="ce5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Our Lady and St Philip Neri Roman Catholic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216" table:style-name="ce17">
            <text:p>216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9245.0157992921359" table:style-name="ce6">
            <text:p><text:s/>£9,245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5.999999999999929" table:style-name="ce17">
            <text:p>66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2432.5234471902891" table:style-name="ce6">
            <text:p><text:s/>£2,432.52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13277" table:style-name="ce6">
            <text:p><text:s/>£13,277.00<text:s/></text:p>
          </table:table-cell>
          <table:table-cell table:number-columns-repeated="16359"/>
        </table:table-row>
        <table:table-row table:style-name="ro3">
          <table:table-cell office:value-type="float" office:value="145888" table:style-name="ce5">
            <text:p>145888</text:p>
          </table:table-cell>
          <table:table-cell office:value-type="string" table:style-name="ce5">
            <text:p>2102009</text:p>
          </table:table-cell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John Keat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293" table:style-name="ce17">
            <text:p>293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12540.692727743499" table:style-name="ce6">
            <text:p><text:s/>£12,540.69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31.54066985645932" table:style-name="ce17">
            <text:p>132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4848.1176315902203" table:style-name="ce6">
            <text:p><text:s/>£4,848.12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18988" table:style-name="ce6">
            <text:p><text:s/>£18,988.00<text:s/></text:p>
          </table:table-cell>
          <table:table-cell table:number-columns-repeated="16359"/>
        </table:table-row>
        <table:table-row table:style-name="ro3">
          <table:table-cell office:value-type="float" office:value="147073" table:style-name="ce5">
            <text:p>147073</text:p>
          </table:table-cell>
          <table:table-cell office:value-type="string" table:style-name="ce5">
            <text:p>2104006</text:p>
          </table:table-cell>
          <table:table-cell office:value-type="float" office:value="210" table:style-name="ce5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berdashers' Boroug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0" table:style-name="ce17">
            <text:p>0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13" table:style-name="ce17">
            <text:p>513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30495.711837942807" table:style-name="ce6">
            <text:p><text:s/>£30,495.71<text:s/></text:p>
          </table:table-cell>
          <table:table-cell office:value-type="float" office:value="351.5" table:style-name="ce17">
            <text:p>352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23820.539357859772" table:style-name="ce6">
            <text:p><text:s/>£23,820.54<text:s/></text:p>
          </table:table-cell>
          <table:table-cell office:value-type="float" office:value="0" table:style-name="ce17">
            <text:p>0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82.10814606741559" table:style-name="ce17">
            <text:p>382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20443.263005969238" table:style-name="ce6">
            <text:p><text:s/>£20,443.26<text:s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76359" table:style-name="ce6">
            <text:p><text:s/>£76,359.00<text:s/></text:p>
          </table:table-cell>
          <table:table-cell table:number-columns-repeated="16359"/>
        </table:table-row>
        <table:table-row table:style-name="ro3">
          <table:table-cell office:value-type="float" office:value="149084" table:style-name="ce5">
            <text:p>149084</text:p>
          </table:table-cell>
          <table:table-cell office:value-type="string" table:style-name="ce5">
            <text:p>2112010</text:p>
          </table:table-cell>
          <table:table-cell office:value-type="float" office:value="211" table:style-name="ce5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Wood Wharf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68" table:style-name="ce17">
            <text:p>68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2910.467936814191" table:style-name="ce6">
            <text:p><text:s/>£2,910.47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.5833333333333308" table:style-name="ce17">
            <text:p>3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95.212407655175468" table:style-name="ce6">
            <text:p><text:s/>£95.21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4605" table:style-name="ce6">
            <text:p><text:s/>£4,605.00<text:s/></text:p>
          </table:table-cell>
          <table:table-cell table:number-columns-repeated="16359"/>
        </table:table-row>
        <table:table-row table:style-name="ro3">
          <table:table-cell office:value-type="float" office:value="143739" table:style-name="ce5">
            <text:p>143739</text:p>
          </table:table-cell>
          <table:table-cell office:value-type="string" table:style-name="ce5">
            <text:p>2122008</text:p>
          </table:table-cell>
          <table:table-cell office:value-type="float" office:value="212" table:style-name="ce5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nglo Portuguese School of Lond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889166408554701" table:style-name="ce16">
            <text:p>1.188917</text:p>
          </table:table-cell>
          <table:table-cell office:value-type="float" office:value="91" table:style-name="ce17">
            <text:p>91</text:p>
          </table:table-cell>
          <table:table-cell office:value-type="currency" office:value="42.800999070796927" table:style-name="ce6">
            <text:p><text:s/>£42.80<text:s/></text:p>
          </table:table-cell>
          <table:table-cell office:value-type="currency" office:value="3894.8909154425201" table:style-name="ce6">
            <text:p><text:s/>£3,894.89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445832042773503" table:style-name="ce6">
            <text:p><text:s/>£59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7.768248528761802" table:style-name="ce6">
            <text:p><text:s/>£67.7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464788732394346" table:style-name="ce17">
            <text:p>12</text:p>
          </table:table-cell>
          <table:table-cell office:value-type="currency" office:value="36.856415866519576" table:style-name="ce6">
            <text:p><text:s/>£36.86<text:s/></text:p>
          </table:table-cell>
          <table:table-cell office:value-type="currency" office:value="459.40743720943334" table:style-name="ce6">
            <text:p><text:s/>£459.41<text:s/></text:p>
          </table:table-cell>
          <table:table-cell office:value-type="float" office:value="0" table:style-name="ce17">
            <text:p>0</text:p>
          </table:table-cell>
          <table:table-cell office:value-type="currency" office:value="53.501248838496153" table:style-name="ce6">
            <text:p><text:s/>£53.5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99.0928819506073" table:style-name="ce6">
            <text:p><text:s/>£1,599.09<text:s/></text:p>
          </table:table-cell>
          <table:table-cell office:value-type="currency" office:value="5953" table:style-name="ce6">
            <text:p><text:s/>£5,953.00<text:s/></text:p>
          </table:table-cell>
          <table:table-cell table:number-columns-repeated="16359"/>
        </table:table-row>
        <table:table-row table:style-name="ro3">
          <table:table-cell office:value-type="float" office:value="147061" table:style-name="ce5">
            <text:p>147061</text:p>
          </table:table-cell>
          <table:table-cell office:value-type="string" table:style-name="ce5">
            <text:p>3024013</text:p>
          </table:table-cell>
          <table:table-cell office:value-type="float" office:value="302" table:style-name="ce5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rk Pione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018720055370601" table:style-name="ce16">
            <text:p>1.101872</text:p>
          </table:table-cell>
          <table:table-cell office:value-type="float" office:value="0" table:style-name="ce17">
            <text:p>0</text:p>
          </table:table-cell>
          <table:table-cell office:value-type="currency" office:value="39.667392199334166" table:style-name="ce6">
            <text:p><text:s/>£39.6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43" table:style-name="ce17">
            <text:p>543</text:p>
          </table:table-cell>
          <table:table-cell office:value-type="currency" office:value="55.093600276853003" table:style-name="ce6">
            <text:p><text:s/>£55.09<text:s/></text:p>
          </table:table-cell>
          <table:table-cell office:value-type="currency" office:value="29915.824950331182" table:style-name="ce6">
            <text:p><text:s/>£29,915.82<text:s/></text:p>
          </table:table-cell>
          <table:table-cell office:value-type="float" office:value="356" table:style-name="ce17">
            <text:p>356</text:p>
          </table:table-cell>
          <table:table-cell office:value-type="currency" office:value="62.806704315612429" table:style-name="ce6">
            <text:p><text:s/>£62.81<text:s/></text:p>
          </table:table-cell>
          <table:table-cell office:value-type="currency" office:value="22359.186736358024" table:style-name="ce6">
            <text:p><text:s/>£22,359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34.158032171648863" table:style-name="ce6">
            <text:p><text:s/>£34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2.23922114047326" table:style-name="ce17">
            <text:p>292</text:p>
          </table:table-cell>
          <table:table-cell office:value-type="currency" office:value="49.584240249167706" table:style-name="ce6">
            <text:p><text:s/>£49.58<text:s/></text:p>
          </table:table-cell>
          <table:table-cell office:value-type="currency" office:value="14490.459751258875" table:style-name="ce6">
            <text:p><text:s/>£14,490.46<text:s/></text:p>
          </table:table-cell>
          <table:table-cell office:value-type="currency" office:value="1482.0178474473457" table:style-name="ce6">
            <text:p><text:s/>£1,482.02<text:s/></text:p>
          </table:table-cell>
          <table:table-cell office:value-type="currency" office:value="68247" table:style-name="ce6">
            <text:p><text:s/>£68,247.00<text:s/></text:p>
          </table:table-cell>
          <table:table-cell table:number-columns-repeated="16359"/>
        </table:table-row>
        <table:table-row table:style-name="ro3">
          <table:table-cell office:value-type="float" office:value="143922" table:style-name="ce5">
            <text:p>143922</text:p>
          </table:table-cell>
          <table:table-cell office:value-type="string" table:style-name="ce5">
            <text:p>3032070</text:p>
          </table:table-cell>
          <table:table-cell office:value-type="float" office:value="303" table:style-name="ce5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ime Woo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52" table:style-name="ce17">
            <text:p>52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2032.1099638454159" table:style-name="ce6">
            <text:p><text:s/>£2,032.11<text:s/></text:p>
          </table:table-cell>
          <table:table-cell office:value-type="float" office:value="0" table:style-name="ce17">
            <text:p>0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" table:style-name="ce17">
            <text:p>10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336.51393632055499" table:style-name="ce6">
            <text:p><text:s/>£336.51<text:s/></text:p>
          </table:table-cell>
          <table:table-cell office:value-type="float" office:value="0" table:style-name="ce17">
            <text:p>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3829" table:style-name="ce6">
            <text:p><text:s/>£3,829.00<text:s/></text:p>
          </table:table-cell>
          <table:table-cell table:number-columns-repeated="16359"/>
        </table:table-row>
        <table:table-row table:style-name="ro3">
          <table:table-cell office:value-type="float" office:value="143718" table:style-name="ce5">
            <text:p>143718</text:p>
          </table:table-cell>
          <table:table-cell office:value-type="string" table:style-name="ce5">
            <text:p>3044003</text:p>
          </table:table-cell>
          <table:table-cell office:value-type="float" office:value="304" table:style-name="ce5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orth Bren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511121400962301" table:style-name="ce16">
            <text:p>1.151112</text:p>
          </table:table-cell>
          <table:table-cell office:value-type="float" office:value="0" table:style-name="ce17">
            <text:p>0</text:p>
          </table:table-cell>
          <table:table-cell office:value-type="currency" office:value="41.440037043464287" table:style-name="ce6">
            <text:p><text:s/>£4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0" table:style-name="ce17">
            <text:p>80</text:p>
          </table:table-cell>
          <table:table-cell office:value-type="currency" office:value="57.555607004811506" table:style-name="ce6">
            <text:p><text:s/>£57.56<text:s/></text:p>
          </table:table-cell>
          <table:table-cell office:value-type="currency" office:value="4604.4485603849207" table:style-name="ce6">
            <text:p><text:s/>£4,604.45<text:s/></text:p>
          </table:table-cell>
          <table:table-cell office:value-type="float" office:value="1" table:style-name="ce17">
            <text:p>1</text:p>
          </table:table-cell>
          <table:table-cell office:value-type="currency" office:value="65.613391985485109" table:style-name="ce6">
            <text:p><text:s/>£65.61<text:s/></text:p>
          </table:table-cell>
          <table:table-cell office:value-type="currency" office:value="65.613391985485109" table:style-name="ce6">
            <text:p><text:s/>£65.61<text:s/></text:p>
          </table:table-cell>
          <table:table-cell office:value-type="float" office:value="0" table:style-name="ce17">
            <text:p>0</text:p>
          </table:table-cell>
          <table:table-cell office:value-type="currency" office:value="35.684476342983132" table:style-name="ce6">
            <text:p><text:s/>£35.6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0.666666666666515" table:style-name="ce17">
            <text:p>81</text:p>
          </table:table-cell>
          <table:table-cell office:value-type="currency" office:value="51.800046304330351" table:style-name="ce6">
            <text:p><text:s/>£51.80<text:s/></text:p>
          </table:table-cell>
          <table:table-cell office:value-type="currency" office:value="4178.5370685493072" table:style-name="ce6">
            <text:p><text:s/>£4,178.54<text:s/></text:p>
          </table:table-cell>
          <table:table-cell office:value-type="currency" office:value="1548.2458284294294" table:style-name="ce6">
            <text:p><text:s/>£1,548.25<text:s/></text:p>
          </table:table-cell>
          <table:table-cell office:value-type="currency" office:value="10397" table:style-name="ce6">
            <text:p><text:s/>£10,397.00<text:s/></text:p>
          </table:table-cell>
          <table:table-cell table:number-columns-repeated="16359"/>
        </table:table-row>
        <table:table-row table:style-name="ro3">
          <table:table-cell office:value-type="float" office:value="137035" table:style-name="ce5">
            <text:p>137035</text:p>
          </table:table-cell>
          <table:table-cell office:value-type="string" table:style-name="ce5">
            <text:p>3052011</text:p>
          </table:table-cell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tewart Fleming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517" table:style-name="ce17">
            <text:p>517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20203.862525155386" table:style-name="ce6">
            <text:p><text:s/>£20,203.86<text:s/></text:p>
          </table:table-cell>
          <table:table-cell office:value-type="float" office:value="0" table:style-name="ce17">
            <text:p>0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95.657831325301103" table:style-name="ce17">
            <text:p>96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3219.0193359164764" table:style-name="ce6">
            <text:p><text:s/>£3,219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24883" table:style-name="ce6">
            <text:p><text:s/>£24,883.00<text:s/></text:p>
          </table:table-cell>
          <table:table-cell table:number-columns-repeated="16359"/>
        </table:table-row>
        <table:table-row table:style-name="ro3">
          <table:table-cell office:value-type="float" office:value="140999" table:style-name="ce5">
            <text:p>140999</text:p>
          </table:table-cell>
          <table:table-cell office:value-type="string" table:style-name="ce5">
            <text:p>3052036</text:p>
          </table:table-cell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 Fontain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388" table:style-name="ce17">
            <text:p>388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15162.666653308102" table:style-name="ce6">
            <text:p><text:s/>£15,162.67<text:s/></text:p>
          </table:table-cell>
          <table:table-cell office:value-type="float" office:value="0" table:style-name="ce17">
            <text:p>0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8.801909307875775" table:style-name="ce17">
            <text:p>49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1642.2522601152007" table:style-name="ce6">
            <text:p><text:s/>£1,642.25<text:s/></text:p>
          </table:table-cell>
          <table:table-cell office:value-type="float" office:value="0" table:style-name="ce17">
            <text:p>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18265" table:style-name="ce6">
            <text:p><text:s/>£18,265.00<text:s/></text:p>
          </table:table-cell>
          <table:table-cell table:number-columns-repeated="16359"/>
        </table:table-row>
        <table:table-row table:style-name="ro3">
          <table:table-cell office:value-type="float" office:value="142897" table:style-name="ce5">
            <text:p>142897</text:p>
          </table:table-cell>
          <table:table-cell office:value-type="string" table:style-name="ce5">
            <text:p>3052068</text:p>
          </table:table-cell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ngley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393" table:style-name="ce17">
            <text:p>393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15358.061842139392" table:style-name="ce6">
            <text:p><text:s/>£15,358.06<text:s/></text:p>
          </table:table-cell>
          <table:table-cell office:value-type="float" office:value="0" table:style-name="ce17">
            <text:p>0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8.609523809523793" table:style-name="ce17">
            <text:p>39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1299.2642836605041" table:style-name="ce6">
            <text:p><text:s/>£1,299.26<text:s/></text:p>
          </table:table-cell>
          <table:table-cell office:value-type="float" office:value="0" table:style-name="ce17">
            <text:p>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18117" table:style-name="ce6">
            <text:p><text:s/>£18,117.00<text:s/></text:p>
          </table:table-cell>
          <table:table-cell table:number-columns-repeated="16359"/>
        </table:table-row>
        <table:table-row table:style-name="ro3">
          <table:table-cell office:value-type="float" office:value="144465" table:style-name="ce5">
            <text:p>144465</text:p>
          </table:table-cell>
          <table:table-cell office:value-type="string" table:style-name="ce5">
            <text:p>3054004</text:p>
          </table:table-cell>
          <table:table-cell office:value-type="float" office:value="305" table:style-name="ce5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Eden Park High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0" table:style-name="ce17">
            <text:p>0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11" table:style-name="ce17">
            <text:p>711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38590.549794179773" table:style-name="ce6">
            <text:p><text:s/>£38,590.55<text:s/></text:p>
          </table:table-cell>
          <table:table-cell office:value-type="float" office:value="471" table:style-name="ce17">
            <text:p>471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29143.192414186902" table:style-name="ce6">
            <text:p><text:s/>£29,143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40.50214669051877" table:style-name="ce17">
            <text:p>341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16633.12031251338" table:style-name="ce6">
            <text:p><text:s/>£16,633.12<text:s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85827" table:style-name="ce6">
            <text:p><text:s/>£85,827.00<text:s/></text:p>
          </table:table-cell>
          <table:table-cell table:number-columns-repeated="16359"/>
        </table:table-row>
        <table:table-row table:style-name="ro3">
          <table:table-cell office:value-type="float" office:value="147832" table:style-name="ce5">
            <text:p>147832</text:p>
          </table:table-cell>
          <table:table-cell office:value-type="string" table:style-name="ce5">
            <text:p>3064014</text:p>
          </table:table-cell>
          <table:table-cell office:value-type="float" office:value="306" table:style-name="ce5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rk Blak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0" table:style-name="ce17">
            <text:p>0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04.83333300000004" table:style-name="ce17">
            <text:p>505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27400.556786073474" table:style-name="ce6">
            <text:p><text:s/>£27,400.56<text:s/></text:p>
          </table:table-cell>
          <table:table-cell office:value-type="float" office:value="162" table:style-name="ce17">
            <text:p>162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10023.773187045175" table:style-name="ce6">
            <text:p><text:s/>£10,023.77<text:s/></text:p>
          </table:table-cell>
          <table:table-cell office:value-type="float" office:value="0" table:style-name="ce17">
            <text:p>0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21.5" table:style-name="ce17">
            <text:p>322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15704.888302314932" table:style-name="ce6">
            <text:p><text:s/>£15,704.89<text:s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54589" table:style-name="ce6">
            <text:p><text:s/>£54,589.00<text:s/></text:p>
          </table:table-cell>
          <table:table-cell table:number-columns-repeated="16359"/>
        </table:table-row>
        <table:table-row table:style-name="ro3">
          <table:table-cell office:value-type="float" office:value="147863" table:style-name="ce5">
            <text:p>147863</text:p>
          </table:table-cell>
          <table:table-cell office:value-type="string" table:style-name="ce5">
            <text:p>3074008</text:p>
          </table:table-cell>
          <table:table-cell office:value-type="float" office:value="307" table:style-name="ce5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rk Soan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511121400962301" table:style-name="ce16">
            <text:p>1.151112</text:p>
          </table:table-cell>
          <table:table-cell office:value-type="float" office:value="0" table:style-name="ce17">
            <text:p>0</text:p>
          </table:table-cell>
          <table:table-cell office:value-type="currency" office:value="41.440037043464287" table:style-name="ce6">
            <text:p><text:s/>£4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29.5" table:style-name="ce17">
            <text:p>530</text:p>
          </table:table-cell>
          <table:table-cell office:value-type="currency" office:value="57.555607004811506" table:style-name="ce6">
            <text:p><text:s/>£57.56<text:s/></text:p>
          </table:table-cell>
          <table:table-cell office:value-type="currency" office:value="30475.693909047692" table:style-name="ce6">
            <text:p><text:s/>£30,475.69<text:s/></text:p>
          </table:table-cell>
          <table:table-cell office:value-type="float" office:value="0" table:style-name="ce17">
            <text:p>0</text:p>
          </table:table-cell>
          <table:table-cell office:value-type="currency" office:value="65.613391985485109" table:style-name="ce6">
            <text:p><text:s/>£65.6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5.684476342983132" table:style-name="ce6">
            <text:p><text:s/>£35.6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2.44692737430182" table:style-name="ce17">
            <text:p>222</text:p>
          </table:table-cell>
          <table:table-cell office:value-type="currency" office:value="51.800046304330351" table:style-name="ce6">
            <text:p><text:s/>£51.80<text:s/></text:p>
          </table:table-cell>
          <table:table-cell office:value-type="currency" office:value="11522.761138244847" table:style-name="ce6">
            <text:p><text:s/>£11,522.76<text:s/></text:p>
          </table:table-cell>
          <table:table-cell office:value-type="currency" office:value="1548.2458284294294" table:style-name="ce6">
            <text:p><text:s/>£1,548.25<text:s/></text:p>
          </table:table-cell>
          <table:table-cell office:value-type="currency" office:value="43547" table:style-name="ce6">
            <text:p><text:s/>£43,547.00<text:s/></text:p>
          </table:table-cell>
          <table:table-cell table:number-columns-repeated="16359"/>
        </table:table-row>
        <table:table-row table:style-name="ro3">
          <table:table-cell office:value-type="float" office:value="143924" table:style-name="ce5">
            <text:p>143924</text:p>
          </table:table-cell>
          <table:table-cell office:value-type="string" table:style-name="ce5">
            <text:p>3084003</text:p>
          </table:table-cell>
          <table:table-cell office:value-type="float" office:value="308" table:style-name="ce5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ren Academy En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0" table:style-name="ce17">
            <text:p>0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52" table:style-name="ce17">
            <text:p>552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29960.595620797798" table:style-name="ce6">
            <text:p><text:s/>£29,960.60<text:s/></text:p>
          </table:table-cell>
          <table:table-cell office:value-type="float" office:value="183.5" table:style-name="ce17">
            <text:p>184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11354.088764338208" table:style-name="ce6">
            <text:p><text:s/>£11,354.09<text:s/></text:p>
          </table:table-cell>
          <table:table-cell office:value-type="float" office:value="0" table:style-name="ce17">
            <text:p>0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9.818181818181813" table:style-name="ce17">
            <text:p>6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2922.046232977018" table:style-name="ce6">
            <text:p><text:s/>£2,922.05<text:s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45697" table:style-name="ce6">
            <text:p><text:s/>£45,697.00<text:s/></text:p>
          </table:table-cell>
          <table:table-cell table:number-columns-repeated="16359"/>
        </table:table-row>
        <table:table-row table:style-name="ro3">
          <table:table-cell office:value-type="float" office:value="143925" table:style-name="ce5">
            <text:p>143925</text:p>
          </table:table-cell>
          <table:table-cell office:value-type="string" table:style-name="ce5">
            <text:p>3102004</text:p>
          </table:table-cell>
          <table:table-cell office:value-type="float" office:value="310" table:style-name="ce5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ujja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018720055370601" table:style-name="ce16">
            <text:p>1.101872</text:p>
          </table:table-cell>
          <table:table-cell office:value-type="float" office:value="239.5" table:style-name="ce17">
            <text:p>240</text:p>
          </table:table-cell>
          <table:table-cell office:value-type="currency" office:value="39.667392199334166" table:style-name="ce6">
            <text:p><text:s/>£39.67<text:s/></text:p>
          </table:table-cell>
          <table:table-cell office:value-type="currency" office:value="9500.3404317405329" table:style-name="ce6">
            <text:p><text:s/>£9,500.34<text:s/></text:p>
          </table:table-cell>
          <table:table-cell office:value-type="float" office:value="0" table:style-name="ce17">
            <text:p>0</text:p>
          </table:table-cell>
          <table:table-cell office:value-type="currency" office:value="55.093600276853003" table:style-name="ce6">
            <text:p><text:s/>£55.0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2.806704315612429" table:style-name="ce6">
            <text:p><text:s/>£62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.861111111111136" table:style-name="ce17">
            <text:p>30</text:p>
          </table:table-cell>
          <table:table-cell office:value-type="currency" office:value="34.158032171648863" table:style-name="ce6">
            <text:p><text:s/>£34.16<text:s/></text:p>
          </table:table-cell>
          <table:table-cell office:value-type="currency" office:value="1019.9967940145156" table:style-name="ce6">
            <text:p><text:s/>£1,02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9.584240249167706" table:style-name="ce6">
            <text:p><text:s/>£49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82.0178474473457" table:style-name="ce6">
            <text:p><text:s/>£1,482.02<text:s/></text:p>
          </table:table-cell>
          <table:table-cell office:value-type="currency" office:value="12002" table:style-name="ce6">
            <text:p><text:s/>£12,002.00<text:s/></text:p>
          </table:table-cell>
          <table:table-cell table:number-columns-repeated="16359"/>
        </table:table-row>
        <table:table-row table:style-name="ro3">
          <table:table-cell office:value-type="float" office:value="143668" table:style-name="ce5">
            <text:p>143668</text:p>
          </table:table-cell>
          <table:table-cell office:value-type="string" table:style-name="ce5">
            <text:p>3162011</text:p>
          </table:table-cell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Royal Wharf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347689613996701" table:style-name="ce16">
            <text:p>1.134769</text:p>
          </table:table-cell>
          <table:table-cell office:value-type="float" office:value="311.5" table:style-name="ce17">
            <text:p>312</text:p>
          </table:table-cell>
          <table:table-cell office:value-type="currency" office:value="40.851682610388124" table:style-name="ce6">
            <text:p><text:s/>£40.85<text:s/></text:p>
          </table:table-cell>
          <table:table-cell office:value-type="currency" office:value="12725.299133135901" table:style-name="ce6">
            <text:p><text:s/>£12,725.30<text:s/></text:p>
          </table:table-cell>
          <table:table-cell office:value-type="float" office:value="0" table:style-name="ce17">
            <text:p>0</text:p>
          </table:table-cell>
          <table:table-cell office:value-type="currency" office:value="56.738448069983505" table:style-name="ce6">
            <text:p><text:s/>£56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4.681830799781196" table:style-name="ce6">
            <text:p><text:s/>£64.6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0.363636363636409" table:style-name="ce17">
            <text:p>50</text:p>
          </table:table-cell>
          <table:table-cell office:value-type="currency" office:value="35.177837803389771" table:style-name="ce6">
            <text:p><text:s/>£35.18<text:s/></text:p>
          </table:table-cell>
          <table:table-cell office:value-type="currency" office:value="1771.6838311889046" table:style-name="ce6">
            <text:p><text:s/>£1,771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064603262985152" table:style-name="ce6">
            <text:p><text:s/>£51.0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26.2642530825563" table:style-name="ce6">
            <text:p><text:s/>£1,526.26<text:s/></text:p>
          </table:table-cell>
          <table:table-cell office:value-type="currency" office:value="16023" table:style-name="ce6">
            <text:p><text:s/>£16,023.00<text:s/></text:p>
          </table:table-cell>
          <table:table-cell table:number-columns-repeated="16359"/>
        </table:table-row>
        <table:table-row table:style-name="ro3">
          <table:table-cell office:value-type="float" office:value="148623" table:style-name="ce5">
            <text:p>148623</text:p>
          </table:table-cell>
          <table:table-cell office:value-type="string" table:style-name="ce5">
            <text:p>3162023</text:p>
          </table:table-cell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hool 360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347689613996701" table:style-name="ce16">
            <text:p>1.134769</text:p>
          </table:table-cell>
          <table:table-cell office:value-type="float" office:value="101" table:style-name="ce17">
            <text:p>101</text:p>
          </table:table-cell>
          <table:table-cell office:value-type="currency" office:value="40.851682610388124" table:style-name="ce6">
            <text:p><text:s/>£40.85<text:s/></text:p>
          </table:table-cell>
          <table:table-cell office:value-type="currency" office:value="4126.0199436492003" table:style-name="ce6">
            <text:p><text:s/>£4,126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56.738448069983505" table:style-name="ce6">
            <text:p><text:s/>£56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4.681830799781196" table:style-name="ce6">
            <text:p><text:s/>£64.6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.715517241379278" table:style-name="ce17">
            <text:p>12</text:p>
          </table:table-cell>
          <table:table-cell office:value-type="currency" office:value="35.177837803389771" table:style-name="ce6">
            <text:p><text:s/>£35.18<text:s/></text:p>
          </table:table-cell>
          <table:table-cell office:value-type="currency" office:value="412.1265653000566" table:style-name="ce6">
            <text:p><text:s/>£412.13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064603262985152" table:style-name="ce6">
            <text:p><text:s/>£51.0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526.2642530825563" table:style-name="ce6">
            <text:p><text:s/>£1,526.26<text:s/></text:p>
          </table:table-cell>
          <table:table-cell office:value-type="currency" office:value="6064" table:style-name="ce6">
            <text:p><text:s/>£6,064.00<text:s/></text:p>
          </table:table-cell>
          <table:table-cell table:number-columns-repeated="16359"/>
        </table:table-row>
        <table:table-row table:style-name="ro3">
          <table:table-cell office:value-type="float" office:value="144739" table:style-name="ce5">
            <text:p>144739</text:p>
          </table:table-cell>
          <table:table-cell office:value-type="string" table:style-name="ce5">
            <text:p>3164011</text:p>
          </table:table-cell>
          <table:table-cell office:value-type="float" office:value="316" table:style-name="ce5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1347689613996701" table:style-name="ce16">
            <text:p>1.134769</text:p>
          </table:table-cell>
          <table:table-cell office:value-type="float" office:value="169" table:style-name="ce17">
            <text:p>169</text:p>
          </table:table-cell>
          <table:table-cell office:value-type="currency" office:value="40.851682610388124" table:style-name="ce6">
            <text:p><text:s/>£40.85<text:s/></text:p>
          </table:table-cell>
          <table:table-cell office:value-type="currency" office:value="6903.9343611555933" table:style-name="ce6">
            <text:p><text:s/>£6,903.93<text:s/></text:p>
          </table:table-cell>
          <table:table-cell office:value-type="float" office:value="482" table:style-name="ce17">
            <text:p>482</text:p>
          </table:table-cell>
          <table:table-cell office:value-type="currency" office:value="56.738448069983505" table:style-name="ce6">
            <text:p><text:s/>£56.74<text:s/></text:p>
          </table:table-cell>
          <table:table-cell office:value-type="currency" office:value="27347.93196973205" table:style-name="ce6">
            <text:p><text:s/>£27,347.93<text:s/></text:p>
          </table:table-cell>
          <table:table-cell office:value-type="float" office:value="309" table:style-name="ce17">
            <text:p>309</text:p>
          </table:table-cell>
          <table:table-cell office:value-type="currency" office:value="64.681830799781196" table:style-name="ce6">
            <text:p><text:s/>£64.68<text:s/></text:p>
          </table:table-cell>
          <table:table-cell office:value-type="currency" office:value="19986.68571713239" table:style-name="ce6">
            <text:p><text:s/>£19,986.69<text:s/></text:p>
          </table:table-cell>
          <table:table-cell office:value-type="float" office:value="49.238095238095163" table:style-name="ce17">
            <text:p>49</text:p>
          </table:table-cell>
          <table:table-cell office:value-type="currency" office:value="35.177837803389771" table:style-name="ce6">
            <text:p><text:s/>£35.18<text:s/></text:p>
          </table:table-cell>
          <table:table-cell office:value-type="currency" office:value="1732.0897280335701" table:style-name="ce6">
            <text:p><text:s/>£1,732.09<text:s/></text:p>
          </table:table-cell>
          <table:table-cell office:value-type="float" office:value="440.0000000000004" table:style-name="ce17">
            <text:p>440</text:p>
          </table:table-cell>
          <table:table-cell office:value-type="currency" office:value="51.064603262985152" table:style-name="ce6">
            <text:p><text:s/>£51.06<text:s/></text:p>
          </table:table-cell>
          <table:table-cell office:value-type="currency" office:value="22468.425435713489" table:style-name="ce6">
            <text:p><text:s/>£22,468.43<text:s/></text:p>
          </table:table-cell>
          <table:table-cell office:value-type="currency" office:value="1526.2642530825563" table:style-name="ce6">
            <text:p><text:s/>£1,526.26<text:s/></text:p>
          </table:table-cell>
          <table:table-cell office:value-type="currency" office:value="79965" table:style-name="ce6">
            <text:p><text:s/>£79,965.00<text:s/></text:p>
          </table:table-cell>
          <table:table-cell table:number-columns-repeated="16359"/>
        </table:table-row>
        <table:table-row table:style-name="ro3">
          <table:table-cell office:value-type="float" office:value="142455" table:style-name="ce5">
            <text:p>142455</text:p>
          </table:table-cell>
          <table:table-cell office:value-type="string" table:style-name="ce5">
            <text:p>3172008</text:p>
          </table:table-cell>
          <table:table-cell office:value-type="float" office:value="317" table:style-name="ce5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Al-Noor Voluntary Aided Muslim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float" office:value="1.0855288268404999" table:style-name="ce16">
            <text:p>1.085529</text:p>
          </table:table-cell>
          <table:table-cell office:value-type="float" office:value="420" table:style-name="ce17">
            <text:p>420</text:p>
          </table:table-cell>
          <table:table-cell office:value-type="currency" office:value="39.079037766257997" table:style-name="ce6">
            <text:p><text:s/>£39.08<text:s/></text:p>
          </table:table-cell>
          <table:table-cell office:value-type="currency" office:value="16413.195861828357" table:style-name="ce6">
            <text:p><text:s/>£16,413.20<text:s/></text:p>
          </table:table-cell>
          <table:table-cell office:value-type="float" office:value="0" table:style-name="ce17">
            <text:p>0</text:p>
          </table:table-cell>
          <table:table-cell office:value-type="currency" office:value="54.276441342024995" table:style-name="ce6">
            <text:p><text:s/>£54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1.875143129908494" table:style-name="ce6">
            <text:p><text:s/>£61.8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9.25" table:style-name="ce17">
            <text:p>59</text:p>
          </table:table-cell>
          <table:table-cell office:value-type="currency" office:value="33.651393632055495" table:style-name="ce6">
            <text:p><text:s/>£33.65<text:s/></text:p>
          </table:table-cell>
          <table:table-cell office:value-type="currency" office:value="1993.8450726992883" table:style-name="ce6">
            <text:p><text:s/>£1,993.85<text:s/></text:p>
          </table:table-cell>
          <table:table-cell office:value-type="float" office:value="0" table:style-name="ce17">
            <text:p>0</text:p>
          </table:table-cell>
          <table:table-cell office:value-type="currency" office:value="48.848797207822493" table:style-name="ce6">
            <text:p><text:s/>£48.8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60.0362721004724" table:style-name="ce6">
            <text:p><text:s/>£1,460.04<text:s/></text:p>
          </table:table-cell>
          <table:table-cell office:value-type="currency" office:value="19867" table:style-name="ce6">
            <text:p><text:s/>£19,867.00<text:s/></text:p>
          </table:table-cell>
          <table:table-cell table:number-columns-repeated="16359"/>
        </table:table-row>
        <table:table-row table:style-name="ro3">
          <table:table-cell office:value-type="float" office:value="148553" table:style-name="ce5">
            <text:p>148553</text:p>
          </table:table-cell>
          <table:table-cell office:value-type="string" table:style-name="ce5">
            <text:p>3304041</text:p>
          </table:table-cell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rince Albert High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69.5" table:style-name="ce17">
            <text:p>570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28571.362249775153" table:style-name="ce6">
            <text:p><text:s/>£28,571.36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4.31250000000017" table:style-name="ce17">
            <text:p>234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10579.744662748728" table:style-name="ce6">
            <text:p><text:s/>£10,579.74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40501" table:style-name="ce6">
            <text:p><text:s/>£40,501.00<text:s/></text:p>
          </table:table-cell>
          <table:table-cell table:number-columns-repeated="16359"/>
        </table:table-row>
        <table:table-row table:style-name="ro3">
          <table:table-cell office:value-type="float" office:value="148589" table:style-name="ce5">
            <text:p>148589</text:p>
          </table:table-cell>
          <table:table-cell office:value-type="string" table:style-name="ce5">
            <text:p>3304042</text:p>
          </table:table-cell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hrist Church, Church of England Second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77.5" table:style-name="ce17">
            <text:p>578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28972.71588980711" table:style-name="ce6">
            <text:p><text:s/>£28,972.72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3.51219512195098" table:style-name="ce17">
            <text:p>224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10092.086224169481" table:style-name="ce6">
            <text:p><text:s/>£10,092.09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40414" table:style-name="ce6">
            <text:p><text:s/>£40,414.00<text:s/></text:p>
          </table:table-cell>
          <table:table-cell table:number-columns-repeated="16359"/>
        </table:table-row>
        <table:table-row table:style-name="ro3">
          <table:table-cell office:value-type="float" office:value="149042" table:style-name="ce5">
            <text:p>149042</text:p>
          </table:table-cell>
          <table:table-cell office:value-type="string" table:style-name="ce5">
            <text:p>3304044</text:p>
          </table:table-cell>
          <table:table-cell office:value-type="float" office:value="330" table:style-name="ce5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A Digital Technologie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9" table:style-name="ce17">
            <text:p>259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12993.824096034705" table:style-name="ce6">
            <text:p><text:s/>£12,993.82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6.235294117647044" table:style-name="ce17">
            <text:p>76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3442.1976892152798" table:style-name="ce6">
            <text:p><text:s/>£3,442.20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17786" table:style-name="ce6">
            <text:p><text:s/>£17,786.00<text:s/></text:p>
          </table:table-cell>
          <table:table-cell table:number-columns-repeated="16359"/>
        </table:table-row>
        <table:table-row table:style-name="ro3">
          <table:table-cell office:value-type="float" office:value="147191" table:style-name="ce5">
            <text:p>147191</text:p>
          </table:table-cell>
          <table:table-cell office:value-type="string" table:style-name="ce5">
            <text:p>3332021</text:p>
          </table:table-cell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Technology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325" table:style-name="ce17">
            <text:p>325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11739.593970934829" table:style-name="ce6">
            <text:p><text:s/>£11,739.59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3.617424242424178" table:style-name="ce17">
            <text:p>74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2289.8631421842351" table:style-name="ce6">
            <text:p><text:s/>£2,289.8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15379" table:style-name="ce6">
            <text:p><text:s/>£15,379.00<text:s/></text:p>
          </table:table-cell>
          <table:table-cell table:number-columns-repeated="16359"/>
        </table:table-row>
        <table:table-row table:style-name="ro3">
          <table:table-cell office:value-type="float" office:value="147182" table:style-name="ce5">
            <text:p>147182</text:p>
          </table:table-cell>
          <table:table-cell office:value-type="string" table:style-name="ce5">
            <text:p>3334007</text:p>
          </table:table-cell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Bromwich Collegiat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68" table:style-name="ce17">
            <text:p>468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23479.187941869659" table:style-name="ce6">
            <text:p><text:s/>£23,479.19<text:s/></text:p>
          </table:table-cell>
          <table:table-cell office:value-type="float" office:value="331" table:style-name="ce17">
            <text:p>331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18930.847816207472" table:style-name="ce6">
            <text:p><text:s/>£18,930.85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73.80804953560369" table:style-name="ce17">
            <text:p>274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12363.058952006148" table:style-name="ce6">
            <text:p><text:s/>£12,363.06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56123" table:style-name="ce6">
            <text:p><text:s/>£56,123.00<text:s/></text:p>
          </table:table-cell>
          <table:table-cell table:number-columns-repeated="16359"/>
        </table:table-row>
        <table:table-row table:style-name="ro3">
          <table:table-cell office:value-type="float" office:value="149751" table:style-name="ce5">
            <text:p>149751</text:p>
          </table:table-cell>
          <table:table-cell office:value-type="string" table:style-name="ce5">
            <text:p>3334009</text:p>
          </table:table-cell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indsor Olympu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79.5" table:style-name="ce17">
            <text:p>180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9005.3722982171021" table:style-name="ce6">
            <text:p><text:s/>£9,005.37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8.5" table:style-name="ce17">
            <text:p>109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4899.0228686401115" table:style-name="ce6">
            <text:p><text:s/>£4,899.02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15254" table:style-name="ce6">
            <text:p><text:s/>£15,254.00<text:s/></text:p>
          </table:table-cell>
          <table:table-cell table:number-columns-repeated="16359"/>
        </table:table-row>
        <table:table-row table:style-name="ro3">
          <table:table-cell office:value-type="float" office:value="149827" table:style-name="ce5">
            <text:p>149827</text:p>
          </table:table-cell>
          <table:table-cell office:value-type="string" table:style-name="ce5">
            <text:p>3334013</text:p>
          </table:table-cell>
          <table:table-cell office:value-type="float" office:value="333" table:style-name="ce5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3841000799" table:style-name="ce16">
            <text:p>1.003384</text:p>
          </table:table-cell>
          <table:table-cell office:value-type="float" office:value="0" table:style-name="ce17">
            <text:p>0</text:p>
          </table:table-cell>
          <table:table-cell office:value-type="currency" office:value="36.121827602876401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1.5" table:style-name="ce17">
            <text:p>142</text:p>
          </table:table-cell>
          <table:table-cell office:value-type="currency" office:value="50.169205003994996" table:style-name="ce6">
            <text:p><text:s/>£50.17<text:s/></text:p>
          </table:table-cell>
          <table:table-cell office:value-type="currency" office:value="7098.9425080652927" table:style-name="ce6">
            <text:p><text:s/>£7,098.94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92893704554301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4907102476901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1" table:style-name="ce17">
            <text:p>61</text:p>
          </table:table-cell>
          <table:table-cell office:value-type="currency" office:value="45.152284503595496" table:style-name="ce6">
            <text:p><text:s/>£45.15<text:s/></text:p>
          </table:table-cell>
          <table:table-cell office:value-type="currency" office:value="2754.2893547193253" table:style-name="ce6">
            <text:p><text:s/>£2,754.29<text:s/></text:p>
          </table:table-cell>
          <table:table-cell office:value-type="currency" office:value="1349.5516146074656" table:style-name="ce6">
            <text:p><text:s/>£1,349.55<text:s/></text:p>
          </table:table-cell>
          <table:table-cell office:value-type="currency" office:value="11203" table:style-name="ce6">
            <text:p><text:s/>£11,203.00<text:s/></text:p>
          </table:table-cell>
          <table:table-cell table:number-columns-repeated="16359"/>
        </table:table-row>
        <table:table-row table:style-name="ro3">
          <table:table-cell office:value-type="float" office:value="147077" table:style-name="ce5">
            <text:p>147077</text:p>
          </table:table-cell>
          <table:table-cell office:value-type="string" table:style-name="ce5">
            <text:p>3504004</text:p>
          </table:table-cell>
          <table:table-cell office:value-type="float" office:value="350" table:style-name="ce5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King's Leadership Academy Bolt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54" table:style-name="ce17">
            <text:p>554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27851.460909202335" table:style-name="ce6">
            <text:p><text:s/>£27,851.46<text:s/></text:p>
          </table:table-cell>
          <table:table-cell office:value-type="float" office:value="355" table:style-name="ce17">
            <text:p>355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20345.643014357735" table:style-name="ce6">
            <text:p><text:s/>£20,345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5.38589211618228" table:style-name="ce17">
            <text:p>255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11555.204281465802" table:style-name="ce6">
            <text:p><text:s/>£11,555.20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61105" table:style-name="ce6">
            <text:p><text:s/>£61,105.00<text:s/></text:p>
          </table:table-cell>
          <table:table-cell table:number-columns-repeated="16359"/>
        </table:table-row>
        <table:table-row table:style-name="ro3">
          <table:table-cell office:value-type="float" office:value="143763" table:style-name="ce5">
            <text:p>143763</text:p>
          </table:table-cell>
          <table:table-cell office:value-type="string" table:style-name="ce5">
            <text:p>3522044</text:p>
          </table:table-cell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orto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312.5" table:style-name="ce17">
            <text:p>313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11311.513907167015" table:style-name="ce6">
            <text:p><text:s/>£11,311.5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8.91402714932127" table:style-name="ce17">
            <text:p>129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4018.1864123361834" table:style-name="ce6">
            <text:p><text:s/>£4,018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16682" table:style-name="ce6">
            <text:p><text:s/>£16,682.00<text:s/></text:p>
          </table:table-cell>
          <table:table-cell table:number-columns-repeated="16359"/>
        </table:table-row>
        <table:table-row table:style-name="ro3">
          <table:table-cell office:value-type="float" office:value="143729" table:style-name="ce5">
            <text:p>143729</text:p>
          </table:table-cell>
          <table:table-cell office:value-type="string" table:style-name="ce5">
            <text:p>3524009</text:p>
          </table:table-cell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dsbury High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31.5" table:style-name="ce17">
            <text:p>632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31747.649032782087" table:style-name="ce6">
            <text:p><text:s/>£31,747.65<text:s/></text:p>
          </table:table-cell>
          <table:table-cell office:value-type="float" office:value="429" table:style-name="ce17">
            <text:p>429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24586.70662861822" table:style-name="ce6">
            <text:p><text:s/>£24,586.71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61.64858490566013" table:style-name="ce17">
            <text:p>362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16363.171990670582" table:style-name="ce6">
            <text:p><text:s/>£16,363.17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74050" table:style-name="ce6">
            <text:p><text:s/>£74,050.00<text:s/></text:p>
          </table:table-cell>
          <table:table-cell table:number-columns-repeated="16359"/>
        </table:table-row>
        <table:table-row table:style-name="ro3">
          <table:table-cell office:value-type="float" office:value="148544" table:style-name="ce5">
            <text:p>148544</text:p>
          </table:table-cell>
          <table:table-cell office:value-type="string" table:style-name="ce5">
            <text:p>3524016</text:p>
          </table:table-cell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o-op Academy Belle Vu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78" table:style-name="ce17">
            <text:p>478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24030.682878337033" table:style-name="ce6">
            <text:p><text:s/>£24,030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73.25806451612917" table:style-name="ce17">
            <text:p>173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7839.2440252121387" table:style-name="ce6">
            <text:p><text:s/>£7,839.24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33222" table:style-name="ce6">
            <text:p><text:s/>£33,222.00<text:s/></text:p>
          </table:table-cell>
          <table:table-cell table:number-columns-repeated="16359"/>
        </table:table-row>
        <table:table-row table:style-name="ro3">
          <table:table-cell office:value-type="float" office:value="149697" table:style-name="ce5">
            <text:p>149697</text:p>
          </table:table-cell>
          <table:table-cell office:value-type="string" table:style-name="ce5">
            <text:p>3524018</text:p>
          </table:table-cell>
          <table:table-cell office:value-type="float" office:value="352" table:style-name="ce5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xons Newall Green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6" table:style-name="ce17">
            <text:p>126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6334.4477880135273" table:style-name="ce6">
            <text:p><text:s/>£6,334.4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3" table:style-name="ce17">
            <text:p>73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3302.962060892768" table:style-name="ce6">
            <text:p><text:s/>£3,302.96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10990" table:style-name="ce6">
            <text:p><text:s/>£10,990.00<text:s/></text:p>
          </table:table-cell>
          <table:table-cell table:number-columns-repeated="16359"/>
        </table:table-row>
        <table:table-row table:style-name="ro3">
          <table:table-cell office:value-type="float" office:value="149137" table:style-name="ce5">
            <text:p>149137</text:p>
          </table:table-cell>
          <table:table-cell office:value-type="string" table:style-name="ce5">
            <text:p>3534012</text:p>
          </table:table-cell>
          <table:table-cell office:value-type="float" office:value="353" table:style-name="ce5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Brian Clarke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77.5" table:style-name="ce17">
            <text:p>478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24005.546180765552" table:style-name="ce6">
            <text:p><text:s/>£24,005.5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34.58333333333346" table:style-name="ce17">
            <text:p>135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6089.3649866915812" table:style-name="ce6">
            <text:p><text:s/>£6,089.36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31447" table:style-name="ce6">
            <text:p><text:s/>£31,447.00<text:s/></text:p>
          </table:table-cell>
          <table:table-cell table:number-columns-repeated="16359"/>
        </table:table-row>
        <table:table-row table:style-name="ro3">
          <table:table-cell office:value-type="float" office:value="148596" table:style-name="ce5">
            <text:p>148596</text:p>
          </table:table-cell>
          <table:table-cell office:value-type="string" table:style-name="ce5">
            <text:p>3544004</text:p>
          </table:table-cell>
          <table:table-cell office:value-type="float" office:value="354" table:style-name="ce5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Edgar Woo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76.5" table:style-name="ce17">
            <text:p>477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23955.272785622587" table:style-name="ce6">
            <text:p><text:s/>£23,955.27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1.62676056338032" table:style-name="ce17">
            <text:p>162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7312.9733995321176" table:style-name="ce6">
            <text:p><text:s/>£7,312.97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32621" table:style-name="ce6">
            <text:p><text:s/>£32,621.00<text:s/></text:p>
          </table:table-cell>
          <table:table-cell table:number-columns-repeated="16359"/>
        </table:table-row>
        <table:table-row table:style-name="ro3">
          <table:table-cell office:value-type="float" office:value="149767" table:style-name="ce5">
            <text:p>149767</text:p>
          </table:table-cell>
          <table:table-cell office:value-type="string" table:style-name="ce5">
            <text:p>3554006</text:p>
          </table:table-cell>
          <table:table-cell office:value-type="float" office:value="355" table:style-name="ce5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Star Salfor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0" table:style-name="ce17">
            <text:p>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53" table:style-name="ce17">
            <text:p>153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7691.8294568735691" table:style-name="ce6">
            <text:p><text:s/>£7,691.83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95" table:style-name="ce17">
            <text:p>95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4298.3752847234655" table:style-name="ce6">
            <text:p><text:s/>£4,298.38<text:s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13343" table:style-name="ce6">
            <text:p><text:s/>£13,343.00<text:s/></text:p>
          </table:table-cell>
          <table:table-cell table:number-columns-repeated="16359"/>
        </table:table-row>
        <table:table-row table:style-name="ro3">
          <table:table-cell office:value-type="float" office:value="145870" table:style-name="ce5">
            <text:p>145870</text:p>
          </table:table-cell>
          <table:table-cell office:value-type="string" table:style-name="ce5">
            <text:p>3562013</text:p>
          </table:table-cell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 Hulm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360" table:style-name="ce17">
            <text:p>360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13030.864021056399" table:style-name="ce6">
            <text:p><text:s/>£13,030.86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283333333333346" table:style-name="ce17">
            <text:p>12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382.86541961043707" table:style-name="ce6">
            <text:p><text:s/>£382.8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14766" table:style-name="ce6">
            <text:p><text:s/>£14,766.00<text:s/></text:p>
          </table:table-cell>
          <table:table-cell table:number-columns-repeated="16359"/>
        </table:table-row>
        <table:table-row table:style-name="ro3">
          <table:table-cell office:value-type="float" office:value="149080" table:style-name="ce5">
            <text:p>149080</text:p>
          </table:table-cell>
          <table:table-cell office:value-type="string" table:style-name="ce5">
            <text:p>3562025</text:p>
          </table:table-cell>
          <table:table-cell office:value-type="float" office:value="356" table:style-name="ce5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Woodfor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54679028592901" table:style-name="ce16">
            <text:p>1.005468</text:p>
          </table:table-cell>
          <table:table-cell office:value-type="float" office:value="59" table:style-name="ce17">
            <text:p>59</text:p>
          </table:table-cell>
          <table:table-cell office:value-type="currency" office:value="36.196844502934447" table:style-name="ce6">
            <text:p><text:s/>£36.20<text:s/></text:p>
          </table:table-cell>
          <table:table-cell office:value-type="currency" office:value="2135.6138256731324" table:style-name="ce6">
            <text:p><text:s/>£2,135.6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273395142964503" table:style-name="ce6">
            <text:p><text:s/>£50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311670462979535" table:style-name="ce6">
            <text:p><text:s/>£57.3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.2749999999999999" table:style-name="ce17">
            <text:p>2</text:p>
          </table:table-cell>
          <table:table-cell office:value-type="currency" office:value="31.169504988637993" table:style-name="ce6">
            <text:p><text:s/>£31.17<text:s/></text:p>
          </table:table-cell>
          <table:table-cell office:value-type="currency" office:value="70.91062384915142" table:style-name="ce6">
            <text:p><text:s/>£70.9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246055628668053" table:style-name="ce6">
            <text:p><text:s/>£45.2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2.3543293457451" table:style-name="ce6">
            <text:p><text:s/>£1,352.35<text:s/></text:p>
          </table:table-cell>
          <table:table-cell office:value-type="currency" office:value="3559" table:style-name="ce6">
            <text:p><text:s/>£3,559.00<text:s/></text:p>
          </table:table-cell>
          <table:table-cell table:number-columns-repeated="16359"/>
        </table:table-row>
        <table:table-row table:style-name="ro3">
          <table:table-cell office:value-type="float" office:value="148561" table:style-name="ce5">
            <text:p>148561</text:p>
          </table:table-cell>
          <table:table-cell office:value-type="string" table:style-name="ce5">
            <text:p>3704013</text:p>
          </table:table-cell>
          <table:table-cell office:value-type="float" office:value="370" table:style-name="ce5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Trinity Academy St. Edward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37" table:style-name="ce17">
            <text:p>537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26850" table:style-name="ce6">
            <text:p><text:s/>£26,85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8.54166666666646" table:style-name="ce17">
            <text:p>149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6684.3749999999909" table:style-name="ce6">
            <text:p><text:s/>£6,684.37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4879" table:style-name="ce6">
            <text:p><text:s/>£34,879.00<text:s/></text:p>
          </table:table-cell>
          <table:table-cell table:number-columns-repeated="16359"/>
        </table:table-row>
        <table:table-row table:style-name="ro3">
          <table:table-cell office:value-type="float" office:value="145864" table:style-name="ce5">
            <text:p>145864</text:p>
          </table:table-cell>
          <table:table-cell office:value-type="string" table:style-name="ce5">
            <text:p>3734014</text:p>
          </table:table-cell>
          <table:table-cell office:value-type="float" office:value="373" table:style-name="ce5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strea Academy Shef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26" table:style-name="ce17">
            <text:p>226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136" table:style-name="ce6">
            <text:p><text:s/>£8,136.00<text:s/></text:p>
          </table:table-cell>
          <table:table-cell office:value-type="float" office:value="451" table:style-name="ce17">
            <text:p>451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22550" table:style-name="ce6">
            <text:p><text:s/>£22,550.00<text:s/></text:p>
          </table:table-cell>
          <table:table-cell office:value-type="float" office:value="287" table:style-name="ce17">
            <text:p>287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16359" table:style-name="ce6">
            <text:p><text:s/>£16,359.00<text:s/></text:p>
          </table:table-cell>
          <table:table-cell office:value-type="float" office:value="108.64903846153858" table:style-name="ce17">
            <text:p>10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3368.120192307696" table:style-name="ce6">
            <text:p><text:s/>£3,368.12<text:s/></text:p>
          </table:table-cell>
          <table:table-cell office:value-type="float" office:value="431.99999999999972" table:style-name="ce17">
            <text:p>432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19439.999999999985" table:style-name="ce6">
            <text:p><text:s/>£19,440.00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71198" table:style-name="ce6">
            <text:p><text:s/>£71,198.00<text:s/></text:p>
          </table:table-cell>
          <table:table-cell table:number-columns-repeated="16359"/>
        </table:table-row>
        <table:table-row table:style-name="ro3">
          <table:table-cell office:value-type="float" office:value="147067" table:style-name="ce5">
            <text:p>147067</text:p>
          </table:table-cell>
          <table:table-cell office:value-type="string" table:style-name="ce5">
            <text:p>3804085</text:p>
          </table:table-cell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onte Girls'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0" table:style-name="ce17">
            <text:p>0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14.5" table:style-name="ce17">
            <text:p>415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20728.35486924155" table:style-name="ce6">
            <text:p><text:s/>£20,728.35<text:s/></text:p>
          </table:table-cell>
          <table:table-cell office:value-type="float" office:value="281.5" table:style-name="ce17">
            <text:p>282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16048.097372951281" table:style-name="ce6">
            <text:p><text:s/>£16,048.10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2.86159420289883" table:style-name="ce17">
            <text:p>233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10480.467995294346" table:style-name="ce6">
            <text:p><text:s/>£10,480.47<text:s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48602" table:style-name="ce6">
            <text:p><text:s/>£48,602.00<text:s/></text:p>
          </table:table-cell>
          <table:table-cell table:number-columns-repeated="16359"/>
        </table:table-row>
        <table:table-row table:style-name="ro3">
          <table:table-cell office:value-type="float" office:value="147204" table:style-name="ce5">
            <text:p>147204</text:p>
          </table:table-cell>
          <table:table-cell office:value-type="string" table:style-name="ce5">
            <text:p>3804087</text:p>
          </table:table-cell>
          <table:table-cell office:value-type="float" office:value="380" table:style-name="ce5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Eden Boys' Leadership Academy, Bradfor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0" table:style-name="ce17">
            <text:p>0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64" table:style-name="ce17">
            <text:p>364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18202.946133664474" table:style-name="ce6">
            <text:p><text:s/>£18,202.95<text:s/></text:p>
          </table:table-cell>
          <table:table-cell office:value-type="float" office:value="239.5" table:style-name="ce17">
            <text:p>240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13653.709843061568" table:style-name="ce6">
            <text:p><text:s/>£13,653.71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8.87966804979268" table:style-name="ce17">
            <text:p>149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6700.6695607620923" table:style-name="ce6">
            <text:p><text:s/>£6,700.67<text:s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39903" table:style-name="ce6">
            <text:p><text:s/>£39,903.00<text:s/></text:p>
          </table:table-cell>
          <table:table-cell table:number-columns-repeated="16359"/>
        </table:table-row>
        <table:table-row table:style-name="ro3">
          <table:table-cell office:value-type="float" office:value="145236" table:style-name="ce5">
            <text:p>145236</text:p>
          </table:table-cell>
          <table:table-cell office:value-type="string" table:style-name="ce5">
            <text:p>3822053</text:p>
          </table:table-cell>
          <table:table-cell office:value-type="float" office:value="382" table:style-name="ce5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ramble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324" table:style-name="ce17">
            <text:p>324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11665.88811555288" table:style-name="ce6">
            <text:p><text:s/>£11,665.89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9.877049180327944" table:style-name="ce17">
            <text:p>70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2166.5391773888414" table:style-name="ce6">
            <text:p><text:s/>£2,166.5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15178" table:style-name="ce6">
            <text:p><text:s/>£15,178.00<text:s/></text:p>
          </table:table-cell>
          <table:table-cell table:number-columns-repeated="16359"/>
        </table:table-row>
        <table:table-row table:style-name="ro3">
          <table:table-cell office:value-type="float" office:value="145879" table:style-name="ce5">
            <text:p>145879</text:p>
          </table:table-cell>
          <table:table-cell office:value-type="string" table:style-name="ce5">
            <text:p>3832024</text:p>
          </table:table-cell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ement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331.5" table:style-name="ce17">
            <text:p>332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11935.931821931419" table:style-name="ce6">
            <text:p><text:s/>£11,935.93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98.883392226148317" table:style-name="ce17">
            <text:p>99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3065.8813696925504" table:style-name="ce6">
            <text:p><text:s/>£3,065.8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16347" table:style-name="ce6">
            <text:p><text:s/>£16,347.00<text:s/></text:p>
          </table:table-cell>
          <table:table-cell table:number-columns-repeated="16359"/>
        </table:table-row>
        <table:table-row table:style-name="ro3">
          <table:table-cell office:value-type="float" office:value="144743" table:style-name="ce5">
            <text:p>144743</text:p>
          </table:table-cell>
          <table:table-cell office:value-type="string" table:style-name="ce5">
            <text:p>3834075</text:p>
          </table:table-cell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Dixons Trinity Chapeltow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391.5" table:style-name="ce17">
            <text:p>392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14096.28147295973" table:style-name="ce6">
            <text:p><text:s/>£14,096.28<text:s/></text:p>
          </table:table-cell>
          <table:table-cell office:value-type="float" office:value="339" table:style-name="ce17">
            <text:p>339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16952.743789319386" table:style-name="ce6">
            <text:p><text:s/>£16,952.74<text:s/></text:p>
          </table:table-cell>
          <table:table-cell office:value-type="float" office:value="221" table:style-name="ce17">
            <text:p>221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12599.039145372053" table:style-name="ce6">
            <text:p><text:s/>£12,599.04<text:s/></text:p>
          </table:table-cell>
          <table:table-cell office:value-type="float" office:value="121.73780487804893" table:style-name="ce17">
            <text:p>122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3774.4828485382477" table:style-name="ce6">
            <text:p><text:s/>£3,774.48<text:s/></text:p>
          </table:table-cell>
          <table:table-cell office:value-type="float" office:value="282.00000000000023" table:style-name="ce17">
            <text:p>282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12692.054199791339" table:style-name="ce6">
            <text:p><text:s/>£12,692.05<text:s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61460" table:style-name="ce6">
            <text:p><text:s/>£61,460.00<text:s/></text:p>
          </table:table-cell>
          <table:table-cell table:number-columns-repeated="16359"/>
        </table:table-row>
        <table:table-row table:style-name="ro3">
          <table:table-cell office:value-type="float" office:value="148560" table:style-name="ce5">
            <text:p>148560</text:p>
          </table:table-cell>
          <table:table-cell office:value-type="string" table:style-name="ce5">
            <text:p>3834080</text:p>
          </table:table-cell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rinity Academy Leed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0" table:style-name="ce17">
            <text:p>0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13" table:style-name="ce17">
            <text:p>713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35655.770860721896" table:style-name="ce6">
            <text:p><text:s/>£35,655.77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81.44329896907249" table:style-name="ce17">
            <text:p>381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17167.727037810906" table:style-name="ce6">
            <text:p><text:s/>£17,167.73<text:s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54169" table:style-name="ce6">
            <text:p><text:s/>£54,169.00<text:s/></text:p>
          </table:table-cell>
          <table:table-cell table:number-columns-repeated="16359"/>
        </table:table-row>
        <table:table-row table:style-name="ro3">
          <table:table-cell office:value-type="float" office:value="148616" table:style-name="ce5">
            <text:p>148616</text:p>
          </table:table-cell>
          <table:table-cell office:value-type="string" table:style-name="ce5">
            <text:p>3834081</text:p>
          </table:table-cell>
          <table:table-cell office:value-type="float" office:value="383" table:style-name="ce5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ckburn Laurence Calvert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1618754760699" table:style-name="ce16">
            <text:p>1.000162</text:p>
          </table:table-cell>
          <table:table-cell office:value-type="float" office:value="0" table:style-name="ce17">
            <text:p>0</text:p>
          </table:table-cell>
          <table:table-cell office:value-type="currency" office:value="36.00582751713852" table:style-name="ce6">
            <text:p><text:s/>£36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33" table:style-name="ce17">
            <text:p>633</text:p>
          </table:table-cell>
          <table:table-cell office:value-type="currency" office:value="50.008093773803495" table:style-name="ce6">
            <text:p><text:s/>£50.01<text:s/></text:p>
          </table:table-cell>
          <table:table-cell office:value-type="currency" office:value="31655.123358817615" table:style-name="ce6">
            <text:p><text:s/>£31,655.12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09226902135985" table:style-name="ce6">
            <text:p><text:s/>£57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05018139758167" table:style-name="ce6">
            <text:p><text:s/>£31.0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60.04676258992828" table:style-name="ce17">
            <text:p>260</text:p>
          </table:table-cell>
          <table:table-cell office:value-type="currency" office:value="45.007284396423145" table:style-name="ce6">
            <text:p><text:s/>£45.01<text:s/></text:p>
          </table:table-cell>
          <table:table-cell office:value-type="currency" office:value="11703.998600254034" table:style-name="ce6">
            <text:p><text:s/>£11,704.00<text:s/></text:p>
          </table:table-cell>
          <table:table-cell office:value-type="currency" office:value="1345.2177225153141" table:style-name="ce6">
            <text:p><text:s/>£1,345.22<text:s/></text:p>
          </table:table-cell>
          <table:table-cell office:value-type="currency" office:value="44704" table:style-name="ce6">
            <text:p><text:s/>£44,704.00<text:s/></text:p>
          </table:table-cell>
          <table:table-cell table:number-columns-repeated="16359"/>
        </table:table-row>
        <table:table-row table:style-name="ro3">
          <table:table-cell office:value-type="float" office:value="148617" table:style-name="ce5">
            <text:p>148617</text:p>
          </table:table-cell>
          <table:table-cell office:value-type="string" table:style-name="ce5">
            <text:p>3904004</text:p>
          </table:table-cell>
          <table:table-cell office:value-type="float" office:value="390" table:style-name="ce5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XP Gateshea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51" table:style-name="ce17">
            <text:p>151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7550" table:style-name="ce6">
            <text:p><text:s/>£7,55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3.816237623762419" table:style-name="ce17">
            <text:p>44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1971.7306930693089" table:style-name="ce6">
            <text:p><text:s/>£1,971.73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0867" table:style-name="ce6">
            <text:p><text:s/>£10,867.00<text:s/></text:p>
          </table:table-cell>
          <table:table-cell table:number-columns-repeated="16359"/>
        </table:table-row>
        <table:table-row table:style-name="ro3">
          <table:table-cell office:value-type="float" office:value="143923" table:style-name="ce5">
            <text:p>143923</text:p>
          </table:table-cell>
          <table:table-cell office:value-type="string" table:style-name="ce5">
            <text:p>3914005</text:p>
          </table:table-cell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Great Par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20" table:style-name="ce17">
            <text:p>12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4320" table:style-name="ce6">
            <text:p><text:s/>£4,320.00<text:s/></text:p>
          </table:table-cell>
          <table:table-cell office:value-type="float" office:value="60" table:style-name="ce17">
            <text:p>6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3000" table:style-name="ce6">
            <text:p><text:s/>£3,00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.0000000000000036" table:style-name="ce17">
            <text:p>8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248.00000000000011" table:style-name="ce6">
            <text:p><text:s/>£248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913" table:style-name="ce6">
            <text:p><text:s/>£8,913.00<text:s/></text:p>
          </table:table-cell>
          <table:table-cell table:number-columns-repeated="16359"/>
        </table:table-row>
        <table:table-row table:style-name="ro3">
          <table:table-cell office:value-type="float" office:value="148573" table:style-name="ce5">
            <text:p>148573</text:p>
          </table:table-cell>
          <table:table-cell office:value-type="string" table:style-name="ce5">
            <text:p>3914009</text:p>
          </table:table-cell>
          <table:table-cell office:value-type="float" office:value="391" table:style-name="ce5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Callerton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59" table:style-name="ce17">
            <text:p>359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17950" table:style-name="ce6">
            <text:p><text:s/>£17,95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7.92241379310354" table:style-name="ce17">
            <text:p>168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7556.5086206896594" table:style-name="ce6">
            <text:p><text:s/>£7,556.51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6852" table:style-name="ce6">
            <text:p><text:s/>£26,852.00<text:s/></text:p>
          </table:table-cell>
          <table:table-cell table:number-columns-repeated="16359"/>
        </table:table-row>
        <table:table-row table:style-name="ro3">
          <table:table-cell office:value-type="float" office:value="143915" table:style-name="ce5">
            <text:p>143915</text:p>
          </table:table-cell>
          <table:table-cell office:value-type="string" table:style-name="ce5">
            <text:p>8002002</text:p>
          </table:table-cell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on H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157" table:style-name="ce17">
            <text:p>157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5734.7488018539498" table:style-name="ce6">
            <text:p><text:s/>£5,734.7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3.328629032258059" table:style-name="ce17">
            <text:p>13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419.23682246391149" table:style-name="ce6">
            <text:p><text:s/>£419.2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7519" table:style-name="ce6">
            <text:p><text:s/>£7,519.00<text:s/></text:p>
          </table:table-cell>
          <table:table-cell table:number-columns-repeated="16359"/>
        </table:table-row>
        <table:table-row table:style-name="ro3">
          <table:table-cell office:value-type="float" office:value="145899" table:style-name="ce5">
            <text:p>145899</text:p>
          </table:table-cell>
          <table:table-cell office:value-type="string" table:style-name="ce5">
            <text:p>8002006</text:p>
          </table:table-cell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Mulberry Park Educate Together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157" table:style-name="ce17">
            <text:p>157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5734.7488018539498" table:style-name="ce6">
            <text:p><text:s/>£5,734.7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.760330578512363" table:style-name="ce17">
            <text:p>30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936.07725123229613" table:style-name="ce6">
            <text:p><text:s/>£936.0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8036" table:style-name="ce6">
            <text:p><text:s/>£8,036.00<text:s/></text:p>
          </table:table-cell>
          <table:table-cell table:number-columns-repeated="16359"/>
        </table:table-row>
        <table:table-row table:style-name="ro3">
          <table:table-cell office:value-type="float" office:value="147861" table:style-name="ce5">
            <text:p>147861</text:p>
          </table:table-cell>
          <table:table-cell office:value-type="string" table:style-name="ce5">
            <text:p>8002010</text:p>
          </table:table-cell>
          <table:table-cell office:value-type="float" office:value="800" table:style-name="ce5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Two Rivers Church of England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92" table:style-name="ce17">
            <text:p>92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3360.48974376155" table:style-name="ce6">
            <text:p><text:s/>£3,360.49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18482758620693" table:style-name="ce17">
            <text:p>12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383.25985269368567" table:style-name="ce6">
            <text:p><text:s/>£383.2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5108" table:style-name="ce6">
            <text:p><text:s/>£5,108.00<text:s/></text:p>
          </table:table-cell>
          <table:table-cell table:number-columns-repeated="16359"/>
        </table:table-row>
        <table:table-row table:style-name="ro3">
          <table:table-cell office:value-type="float" office:value="147072" table:style-name="ce5">
            <text:p>147072</text:p>
          </table:table-cell>
          <table:table-cell office:value-type="string" table:style-name="ce5">
            <text:p>8014012</text:p>
          </table:table-cell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0" table:style-name="ce17">
            <text:p>0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57" table:style-name="ce17">
            <text:p>557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28257.741353792018" table:style-name="ce6">
            <text:p><text:s/>£28,257.74<text:s/></text:p>
          </table:table-cell>
          <table:table-cell office:value-type="float" office:value="245" table:style-name="ce17">
            <text:p>245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14169.456301820666" table:style-name="ce6">
            <text:p><text:s/>£14,169.46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42.99061032863875" table:style-name="ce17">
            <text:p>243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11094.666492387907" table:style-name="ce6">
            <text:p><text:s/>£11,094.67<text:s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54887" table:style-name="ce6">
            <text:p><text:s/>£54,887.00<text:s/></text:p>
          </table:table-cell>
          <table:table-cell table:number-columns-repeated="16359"/>
        </table:table-row>
        <table:table-row table:style-name="ro3">
          <table:table-cell office:value-type="float" office:value="149783" table:style-name="ce5">
            <text:p>149783</text:p>
          </table:table-cell>
          <table:table-cell office:value-type="string" table:style-name="ce5">
            <text:p>8014015</text:p>
          </table:table-cell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Daventry Roa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0" table:style-name="ce17">
            <text:p>0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6" table:style-name="ce17">
            <text:p>126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6392.235925633383" table:style-name="ce6">
            <text:p><text:s/>£6,392.24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6" table:style-name="ce17">
            <text:p>66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3013.4826506557379" table:style-name="ce6">
            <text:p><text:s/>£3,013.48<text:s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10770" table:style-name="ce6">
            <text:p><text:s/>£10,770.00<text:s/></text:p>
          </table:table-cell>
          <table:table-cell table:number-columns-repeated="16359"/>
        </table:table-row>
        <table:table-row table:style-name="ro3">
          <table:table-cell office:value-type="float" office:value="149784" table:style-name="ce5">
            <text:p>149784</text:p>
          </table:table-cell>
          <table:table-cell office:value-type="string" table:style-name="ce5">
            <text:p>8014016</text:p>
          </table:table-cell>
          <table:table-cell office:value-type="float" office:value="801" table:style-name="ce5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Oasis Academy Temple Quarter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0" table:style-name="ce17">
            <text:p>0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0.5" table:style-name="ce17">
            <text:p>61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3069.2878849271401" table:style-name="ce6">
            <text:p><text:s/>£3,069.29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.5" table:style-name="ce17">
            <text:p>24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1072.9824589456036" table:style-name="ce6">
            <text:p><text:s/>£1,072.98<text:s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5507" table:style-name="ce6">
            <text:p><text:s/>£5,507.00<text:s/></text:p>
          </table:table-cell>
          <table:table-cell table:number-columns-repeated="16359"/>
        </table:table-row>
        <table:table-row table:style-name="ro3">
          <table:table-cell office:value-type="float" office:value="144754" table:style-name="ce5">
            <text:p>144754</text:p>
          </table:table-cell>
          <table:table-cell office:value-type="string" table:style-name="ce5">
            <text:p>8022006</text:p>
          </table:table-cell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Parklands Educate Together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283" table:style-name="ce17">
            <text:p>283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10337.158668309985" table:style-name="ce6">
            <text:p><text:s/>£10,337.16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0.968325791855101" table:style-name="ce17">
            <text:p>51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1603.1505490600896" table:style-name="ce6">
            <text:p><text:s/>£1,603.1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13305" table:style-name="ce6">
            <text:p><text:s/>£13,305.00<text:s/></text:p>
          </table:table-cell>
          <table:table-cell table:number-columns-repeated="16359"/>
        </table:table-row>
        <table:table-row table:style-name="ro3">
          <table:table-cell office:value-type="float" office:value="148637" table:style-name="ce5">
            <text:p>148637</text:p>
          </table:table-cell>
          <table:table-cell office:value-type="string" table:style-name="ce5">
            <text:p>8022014</text:p>
          </table:table-cell>
          <table:table-cell office:value-type="float" office:value="802" table:style-name="ce5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hestnut Park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69" table:style-name="ce17">
            <text:p>69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2520.3673078211623" table:style-name="ce6">
            <text:p><text:s/>£2,520.37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.6553697183098581" table:style-name="ce17">
            <text:p>9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272.24478145295342" table:style-name="ce6">
            <text:p><text:s/>£272.2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4157" table:style-name="ce6">
            <text:p><text:s/>£4,157.00<text:s/></text:p>
          </table:table-cell>
          <table:table-cell table:number-columns-repeated="16359"/>
        </table:table-row>
        <table:table-row table:style-name="ro3">
          <table:table-cell office:value-type="float" office:value="147069" table:style-name="ce5">
            <text:p>147069</text:p>
          </table:table-cell>
          <table:table-cell office:value-type="string" table:style-name="ce5">
            <text:p>8032016</text:p>
          </table:table-cell>
          <table:table-cell office:value-type="float" office:value="803" table:style-name="ce5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arlton Woo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64062311641" table:style-name="ce16">
            <text:p>1.014641</text:p>
          </table:table-cell>
          <table:table-cell office:value-type="float" office:value="331" table:style-name="ce17">
            <text:p>331</text:p>
          </table:table-cell>
          <table:table-cell office:value-type="currency" office:value="36.52706243219076" table:style-name="ce6">
            <text:p><text:s/>£36.53<text:s/></text:p>
          </table:table-cell>
          <table:table-cell office:value-type="currency" office:value="12090.457665055143" table:style-name="ce6">
            <text:p><text:s/>£12,090.46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32031155820501" table:style-name="ce6">
            <text:p><text:s/>£50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34515517635367" table:style-name="ce6">
            <text:p><text:s/>£57.8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4.222222222222292" table:style-name="ce17">
            <text:p>54</text:p>
          </table:table-cell>
          <table:table-cell office:value-type="currency" office:value="31.45385931660871" table:style-name="ce6">
            <text:p><text:s/>£31.45<text:s/></text:p>
          </table:table-cell>
          <table:table-cell office:value-type="currency" office:value="1705.4981496116743" table:style-name="ce6">
            <text:p><text:s/>£1,705.5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58828040238447" table:style-name="ce6">
            <text:p><text:s/>£45.6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6916380915716" table:style-name="ce6">
            <text:p><text:s/>£1,364.69<text:s/></text:p>
          </table:table-cell>
          <table:table-cell office:value-type="currency" office:value="15161" table:style-name="ce6">
            <text:p><text:s/>£15,161.00<text:s/></text:p>
          </table:table-cell>
          <table:table-cell table:number-columns-repeated="16359"/>
        </table:table-row>
        <table:table-row table:style-name="ro3">
          <table:table-cell office:value-type="float" office:value="147848" table:style-name="ce5">
            <text:p>147848</text:p>
          </table:table-cell>
          <table:table-cell office:value-type="string" table:style-name="ce5">
            <text:p>8064003</text:p>
          </table:table-cell>
          <table:table-cell office:value-type="float" office:value="806" table:style-name="ce5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Outwood Academy Riversid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46.5" table:style-name="ce17">
            <text:p>447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22325" table:style-name="ce6">
            <text:p><text:s/>£22,325.00<text:s/></text:p>
          </table:table-cell>
          <table:table-cell office:value-type="float" office:value="119" table:style-name="ce17">
            <text:p>119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6783" table:style-name="ce6">
            <text:p><text:s/>£6,783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28.48484848484861" table:style-name="ce17">
            <text:p>328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14781.818181818187" table:style-name="ce6">
            <text:p><text:s/>£14,781.82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5235" table:style-name="ce6">
            <text:p><text:s/>£45,235.00<text:s/></text:p>
          </table:table-cell>
          <table:table-cell table:number-columns-repeated="16359"/>
        </table:table-row>
        <table:table-row table:style-name="ro3">
          <table:table-cell office:value-type="float" office:value="147192" table:style-name="ce5">
            <text:p>147192</text:p>
          </table:table-cell>
          <table:table-cell office:value-type="string" table:style-name="ce5">
            <text:p>8152012</text:p>
          </table:table-cell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Keeble Gatewa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30" table:style-name="ce17">
            <text:p>13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4680" table:style-name="ce6">
            <text:p><text:s/>£4,68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.05825242718446" table:style-name="ce17">
            <text:p>21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652.80582524271824" table:style-name="ce6">
            <text:p><text:s/>£652.8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6678" table:style-name="ce6">
            <text:p><text:s/>£6,678.00<text:s/></text:p>
          </table:table-cell>
          <table:table-cell table:number-columns-repeated="16359"/>
        </table:table-row>
        <table:table-row table:style-name="ro3">
          <table:table-cell office:value-type="float" office:value="147216" table:style-name="ce5">
            <text:p>147216</text:p>
          </table:table-cell>
          <table:table-cell office:value-type="string" table:style-name="ce5">
            <text:p>8152013</text:p>
          </table:table-cell>
          <table:table-cell office:value-type="float" office:value="815" table:style-name="ce5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mbrai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9" table:style-name="ce17">
            <text:p>14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364" table:style-name="ce6">
            <text:p><text:s/>£5,36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703539823008846" table:style-name="ce17">
            <text:p>13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393.80973451327424" table:style-name="ce6">
            <text:p><text:s/>£393.8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7103" table:style-name="ce6">
            <text:p><text:s/>£7,103.00<text:s/></text:p>
          </table:table-cell>
          <table:table-cell table:number-columns-repeated="16359"/>
        </table:table-row>
        <table:table-row table:style-name="ro3">
          <table:table-cell office:value-type="float" office:value="147081" table:style-name="ce5">
            <text:p>147081</text:p>
          </table:table-cell>
          <table:table-cell office:value-type="string" table:style-name="ce5">
            <text:p>8234012</text:p>
          </table:table-cell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Pix Broo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570314499146" table:style-name="ce16">
            <text:p>1.015703</text:p>
          </table:table-cell>
          <table:table-cell office:value-type="float" office:value="315" table:style-name="ce17">
            <text:p>315</text:p>
          </table:table-cell>
          <table:table-cell office:value-type="currency" office:value="36.565313219692555" table:style-name="ce6">
            <text:p><text:s/>£36.57<text:s/></text:p>
          </table:table-cell>
          <table:table-cell office:value-type="currency" office:value="11518.073664203155" table:style-name="ce6">
            <text:p><text:s/>£11,518.07<text:s/></text:p>
          </table:table-cell>
          <table:table-cell office:value-type="float" office:value="402" table:style-name="ce17">
            <text:p>402</text:p>
          </table:table-cell>
          <table:table-cell office:value-type="currency" office:value="50.785157249572997" table:style-name="ce6">
            <text:p><text:s/>£50.79<text:s/></text:p>
          </table:table-cell>
          <table:table-cell office:value-type="currency" office:value="20415.633214328347" table:style-name="ce6">
            <text:p><text:s/>£20,415.63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895079264513221" table:style-name="ce6">
            <text:p><text:s/>£57.9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0.20289855072463" table:style-name="ce17">
            <text:p>30</text:p>
          </table:table-cell>
          <table:table-cell office:value-type="currency" office:value="31.48679749473526" table:style-name="ce6">
            <text:p><text:s/>£31.49<text:s/></text:p>
          </table:table-cell>
          <table:table-cell office:value-type="currency" office:value="950.99255042069944" table:style-name="ce6">
            <text:p><text:s/>£950.99<text:s/></text:p>
          </table:table-cell>
          <table:table-cell office:value-type="float" office:value="42.981557377049128" table:style-name="ce17">
            <text:p>43</text:p>
          </table:table-cell>
          <table:table-cell office:value-type="currency" office:value="45.706641524615698" table:style-name="ce6">
            <text:p><text:s/>£45.71<text:s/></text:p>
          </table:table-cell>
          <table:table-cell office:value-type="currency" office:value="1964.5426352024858" table:style-name="ce6">
            <text:p><text:s/>£1,964.54<text:s/></text:p>
          </table:table-cell>
          <table:table-cell office:value-type="currency" office:value="1366.1207300135136" table:style-name="ce6">
            <text:p><text:s/>£1,366.12<text:s/></text:p>
          </table:table-cell>
          <table:table-cell office:value-type="currency" office:value="36215" table:style-name="ce6">
            <text:p><text:s/>£36,215.00<text:s/></text:p>
          </table:table-cell>
          <table:table-cell table:number-columns-repeated="16359"/>
        </table:table-row>
        <table:table-row table:style-name="ro3">
          <table:table-cell office:value-type="float" office:value="149107" table:style-name="ce5">
            <text:p>149107</text:p>
          </table:table-cell>
          <table:table-cell office:value-type="string" table:style-name="ce5">
            <text:p>8234013</text:p>
          </table:table-cell>
          <table:table-cell office:value-type="float" office:value="823" table:style-name="ce5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Houstone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570314499146" table:style-name="ce16">
            <text:p>1.015703</text:p>
          </table:table-cell>
          <table:table-cell office:value-type="float" office:value="0" table:style-name="ce17">
            <text:p>0</text:p>
          </table:table-cell>
          <table:table-cell office:value-type="currency" office:value="36.565313219692555" table:style-name="ce6">
            <text:p><text:s/>£36.5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83.5" table:style-name="ce17">
            <text:p>384</text:p>
          </table:table-cell>
          <table:table-cell office:value-type="currency" office:value="50.785157249572997" table:style-name="ce6">
            <text:p><text:s/>£50.79<text:s/></text:p>
          </table:table-cell>
          <table:table-cell office:value-type="currency" office:value="19476.107805211246" table:style-name="ce6">
            <text:p><text:s/>£19,476.11<text:s/></text:p>
          </table:table-cell>
          <table:table-cell office:value-type="float" office:value="122" table:style-name="ce17">
            <text:p>122</text:p>
          </table:table-cell>
          <table:table-cell office:value-type="currency" office:value="57.895079264513221" table:style-name="ce6">
            <text:p><text:s/>£57.90<text:s/></text:p>
          </table:table-cell>
          <table:table-cell office:value-type="currency" office:value="7063.1996702706128" table:style-name="ce6">
            <text:p><text:s/>£7,063.20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48679749473526" table:style-name="ce6">
            <text:p><text:s/>£31.4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6.86678832116775" table:style-name="ce17">
            <text:p>107</text:p>
          </table:table-cell>
          <table:table-cell office:value-type="currency" office:value="45.706641524615698" table:style-name="ce6">
            <text:p><text:s/>£45.71<text:s/></text:p>
          </table:table-cell>
          <table:table-cell office:value-type="currency" office:value="4884.5219846826021" table:style-name="ce6">
            <text:p><text:s/>£4,884.52<text:s/></text:p>
          </table:table-cell>
          <table:table-cell office:value-type="currency" office:value="1366.1207300135136" table:style-name="ce6">
            <text:p><text:s/>£1,366.12<text:s/></text:p>
          </table:table-cell>
          <table:table-cell office:value-type="currency" office:value="32790" table:style-name="ce6">
            <text:p><text:s/>£32,790.00<text:s/></text:p>
          </table:table-cell>
          <table:table-cell table:number-columns-repeated="16359"/>
        </table:table-row>
        <table:table-row table:style-name="ro3">
          <table:table-cell office:value-type="float" office:value="147062" table:style-name="ce5">
            <text:p>147062</text:p>
          </table:table-cell>
          <table:table-cell office:value-type="string" table:style-name="ce5">
            <text:p>8252042</text:p>
          </table:table-cell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bbey View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216" table:style-name="ce17">
            <text:p>216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7999.3900045810569" table:style-name="ce6">
            <text:p><text:s/>£7,999.39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1.758152173913061" table:style-name="ce17">
            <text:p>32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1012.7856477601458" table:style-name="ce6">
            <text:p><text:s/>£1,012.79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10396" table:style-name="ce6">
            <text:p><text:s/>£10,396.00<text:s/></text:p>
          </table:table-cell>
          <table:table-cell table:number-columns-repeated="16359"/>
        </table:table-row>
        <table:table-row table:style-name="ro3">
          <table:table-cell office:value-type="float" office:value="148576" table:style-name="ce5">
            <text:p>148576</text:p>
          </table:table-cell>
          <table:table-cell office:value-type="string" table:style-name="ce5">
            <text:p>8252050</text:p>
          </table:table-cell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Kingsbrook View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258.5" table:style-name="ce17">
            <text:p>259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9573.3440564083485" table:style-name="ce6">
            <text:p><text:s/>£9,573.3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.560000000000063" table:style-name="ce17">
            <text:p>24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751.34188319776695" table:style-name="ce6">
            <text:p><text:s/>£751.34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11708" table:style-name="ce6">
            <text:p><text:s/>£11,708.00<text:s/></text:p>
          </table:table-cell>
          <table:table-cell table:number-columns-repeated="16359"/>
        </table:table-row>
        <table:table-row table:style-name="ro3">
          <table:table-cell office:value-type="float" office:value="149102" table:style-name="ce5">
            <text:p>149102</text:p>
          </table:table-cell>
          <table:table-cell office:value-type="string" table:style-name="ce5">
            <text:p>8254014</text:p>
          </table:table-cell>
          <table:table-cell office:value-type="float" office:value="825" table:style-name="ce5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Kingsbroo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0" table:style-name="ce17">
            <text:p>0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4" table:style-name="ce17">
            <text:p>394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20265.944327449437" table:style-name="ce6">
            <text:p><text:s/>£20,265.94<text:s/></text:p>
          </table:table-cell>
          <table:table-cell office:value-type="float" office:value="0" table:style-name="ce17">
            <text:p>0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8.464088397789929" table:style-name="ce17">
            <text:p>58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2706.4643770614816" table:style-name="ce6">
            <text:p><text:s/>£2,706.46<text:s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24356" table:style-name="ce6">
            <text:p><text:s/>£24,356.00<text:s/></text:p>
          </table:table-cell>
          <table:table-cell table:number-columns-repeated="16359"/>
        </table:table-row>
        <table:table-row table:style-name="ro3">
          <table:table-cell office:value-type="float" office:value="149470" table:style-name="ce5">
            <text:p>149470</text:p>
          </table:table-cell>
          <table:table-cell office:value-type="string" table:style-name="ce5">
            <text:p>8262032</text:p>
          </table:table-cell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tling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15" table:style-name="ce17">
            <text:p>15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555.51319476257333" table:style-name="ce6">
            <text:p><text:s/>£555.51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1939" table:style-name="ce6">
            <text:p><text:s/>£1,939.00<text:s/></text:p>
          </table:table-cell>
          <table:table-cell table:number-columns-repeated="16359"/>
        </table:table-row>
        <table:table-row table:style-name="ro3">
          <table:table-cell office:value-type="float" office:value="147860" table:style-name="ce5">
            <text:p>147860</text:p>
          </table:table-cell>
          <table:table-cell office:value-type="string" table:style-name="ce5">
            <text:p>8264007</text:p>
          </table:table-cell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tling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0" table:style-name="ce17">
            <text:p>0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19.5" table:style-name="ce17">
            <text:p>1020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52439.416857448479" table:style-name="ce6">
            <text:p><text:s/>£52,439.42<text:s/></text:p>
          </table:table-cell>
          <table:table-cell office:value-type="float" office:value="180.5" table:style-name="ce17">
            <text:p>181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10584.069452434696" table:style-name="ce6">
            <text:p><text:s/>£10,584.07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2.26099881093921" table:style-name="ce17">
            <text:p>232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10752.004122350925" table:style-name="ce6">
            <text:p><text:s/>£10,752.00<text:s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75159" table:style-name="ce6">
            <text:p><text:s/>£75,159.00<text:s/></text:p>
          </table:table-cell>
          <table:table-cell table:number-columns-repeated="16359"/>
        </table:table-row>
        <table:table-row table:style-name="ro3">
          <table:table-cell office:value-type="float" office:value="149106" table:style-name="ce5">
            <text:p>149106</text:p>
          </table:table-cell>
          <table:table-cell office:value-type="string" table:style-name="ce5">
            <text:p>8264009</text:p>
          </table:table-cell>
          <table:table-cell office:value-type="float" office:value="826" table:style-name="ce5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Glebe Farm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872813844921" table:style-name="ce16">
            <text:p>1.028728</text:p>
          </table:table-cell>
          <table:table-cell office:value-type="float" office:value="200" table:style-name="ce17">
            <text:p>200</text:p>
          </table:table-cell>
          <table:table-cell office:value-type="currency" office:value="37.03421298417156" table:style-name="ce6">
            <text:p><text:s/>£37.03<text:s/></text:p>
          </table:table-cell>
          <table:table-cell office:value-type="currency" office:value="7406.8425968343117" table:style-name="ce6">
            <text:p><text:s/>£7,406.84<text:s/></text:p>
          </table:table-cell>
          <table:table-cell office:value-type="float" office:value="268" table:style-name="ce17">
            <text:p>268</text:p>
          </table:table-cell>
          <table:table-cell office:value-type="currency" office:value="51.436406922460499" table:style-name="ce6">
            <text:p><text:s/>£51.44<text:s/></text:p>
          </table:table-cell>
          <table:table-cell office:value-type="currency" office:value="13784.957055219413" table:style-name="ce6">
            <text:p><text:s/>£13,784.96<text:s/></text:p>
          </table:table-cell>
          <table:table-cell office:value-type="float" office:value="0" table:style-name="ce17">
            <text:p>0</text:p>
          </table:table-cell>
          <table:table-cell office:value-type="currency" office:value="58.637503891604965" table:style-name="ce6">
            <text:p><text:s/>£58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555555555555543" table:style-name="ce17">
            <text:p>13</text:p>
          </table:table-cell>
          <table:table-cell office:value-type="currency" office:value="31.890572291925508" table:style-name="ce6">
            <text:p><text:s/>£31.89<text:s/></text:p>
          </table:table-cell>
          <table:table-cell office:value-type="currency" office:value="400.40385210973096" table:style-name="ce6">
            <text:p><text:s/>£400.40<text:s/></text:p>
          </table:table-cell>
          <table:table-cell office:value-type="float" office:value="44.027027027026982" table:style-name="ce17">
            <text:p>44</text:p>
          </table:table-cell>
          <table:table-cell office:value-type="currency" office:value="46.292766230214447" table:style-name="ce6">
            <text:p><text:s/>£46.29<text:s/></text:p>
          </table:table-cell>
          <table:table-cell office:value-type="currency" office:value="2038.1328699734936" table:style-name="ce6">
            <text:p><text:s/>£2,038.13<text:s/></text:p>
          </table:table-cell>
          <table:table-cell office:value-type="currency" office:value="1383.6393462141873" table:style-name="ce6">
            <text:p><text:s/>£1,383.64<text:s/></text:p>
          </table:table-cell>
          <table:table-cell office:value-type="currency" office:value="25014" table:style-name="ce6">
            <text:p><text:s/>£25,014.00<text:s/></text:p>
          </table:table-cell>
          <table:table-cell table:number-columns-repeated="16359"/>
        </table:table-row>
        <table:table-row table:style-name="ro3">
          <table:table-cell office:value-type="float" office:value="147070" table:style-name="ce5">
            <text:p>147070</text:p>
          </table:table-cell>
          <table:table-cell office:value-type="string" table:style-name="ce5">
            <text:p>8302059</text:p>
          </table:table-cell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hellaston Field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0" table:style-name="ce17">
            <text:p>14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040" table:style-name="ce6">
            <text:p><text:s/>£5,04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4.110344827586147" table:style-name="ce17">
            <text:p>24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747.42068965517058" table:style-name="ce6">
            <text:p><text:s/>£747.4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7132" table:style-name="ce6">
            <text:p><text:s/>£7,132.00<text:s/></text:p>
          </table:table-cell>
          <table:table-cell table:number-columns-repeated="16359"/>
        </table:table-row>
        <table:table-row table:style-name="ro3">
          <table:table-cell office:value-type="float" office:value="147088" table:style-name="ce5">
            <text:p>147088</text:p>
          </table:table-cell>
          <table:table-cell office:value-type="string" table:style-name="ce5">
            <text:p>8302064</text:p>
          </table:table-cell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Mease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5" table:style-name="ce17">
            <text:p>14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220" table:style-name="ce6">
            <text:p><text:s/>£5,22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8.774774774774755" table:style-name="ce17">
            <text:p>1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82.01801801801741" table:style-name="ce6">
            <text:p><text:s/>£582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7147" table:style-name="ce6">
            <text:p><text:s/>£7,147.00<text:s/></text:p>
          </table:table-cell>
          <table:table-cell table:number-columns-repeated="16359"/>
        </table:table-row>
        <table:table-row table:style-name="ro3">
          <table:table-cell office:value-type="float" office:value="147869" table:style-name="ce5">
            <text:p>147869</text:p>
          </table:table-cell>
          <table:table-cell office:value-type="string" table:style-name="ce5">
            <text:p>8302065</text:p>
          </table:table-cell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field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72" table:style-name="ce17">
            <text:p>17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6192" table:style-name="ce6">
            <text:p><text:s/>£6,19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8.615942028985536" table:style-name="ce17">
            <text:p>1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77.09420289855166" table:style-name="ce6">
            <text:p><text:s/>£577.0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114" table:style-name="ce6">
            <text:p><text:s/>£8,114.00<text:s/></text:p>
          </table:table-cell>
          <table:table-cell table:number-columns-repeated="16359"/>
        </table:table-row>
        <table:table-row table:style-name="ro3">
          <table:table-cell office:value-type="float" office:value="148584" table:style-name="ce5">
            <text:p>148584</text:p>
          </table:table-cell>
          <table:table-cell office:value-type="string" table:style-name="ce5">
            <text:p>8302071</text:p>
          </table:table-cell>
          <table:table-cell office:value-type="float" office:value="830" table:style-name="ce5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Clover Leys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73" table:style-name="ce17">
            <text:p>73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2628" table:style-name="ce6">
            <text:p><text:s/>£2,628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.444447619047617" table:style-name="ce17">
            <text:p>5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68.77787619047612" table:style-name="ce6">
            <text:p><text:s/>£168.7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142" table:style-name="ce6">
            <text:p><text:s/>£4,142.00<text:s/></text:p>
          </table:table-cell>
          <table:table-cell table:number-columns-repeated="16359"/>
        </table:table-row>
        <table:table-row table:style-name="ro3">
          <table:table-cell office:value-type="float" office:value="148585" table:style-name="ce5">
            <text:p>148585</text:p>
          </table:table-cell>
          <table:table-cell office:value-type="string" table:style-name="ce5">
            <text:p>8312027</text:p>
          </table:table-cell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astleward Spencer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85" table:style-name="ce17">
            <text:p>8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3060" table:style-name="ce6">
            <text:p><text:s/>£3,06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8.33333333333335" table:style-name="ce17">
            <text:p>18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68.33333333333383" table:style-name="ce6">
            <text:p><text:s/>£568.3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973" table:style-name="ce6">
            <text:p><text:s/>£4,973.00<text:s/></text:p>
          </table:table-cell>
          <table:table-cell table:number-columns-repeated="16359"/>
        </table:table-row>
        <table:table-row table:style-name="ro3">
          <table:table-cell office:value-type="float" office:value="149747" table:style-name="ce5">
            <text:p>149747</text:p>
          </table:table-cell>
          <table:table-cell office:value-type="string" table:style-name="ce5">
            <text:p>8312028</text:p>
          </table:table-cell>
          <table:table-cell office:value-type="float" office:value="831" table:style-name="ce5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Oak Gran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5" table:style-name="ce17">
            <text:p>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80" table:style-name="ce6">
            <text:p><text:s/>£18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525" table:style-name="ce6">
            <text:p><text:s/>£1,525.00<text:s/></text:p>
          </table:table-cell>
          <table:table-cell table:number-columns-repeated="16359"/>
        </table:table-row>
        <table:table-row table:style-name="ro3">
          <table:table-cell office:value-type="float" office:value="148590" table:style-name="ce5">
            <text:p>148590</text:p>
          </table:table-cell>
          <table:table-cell office:value-type="string" table:style-name="ce5">
            <text:p>8394009</text:p>
          </table:table-cell>
          <table:table-cell office:value-type="float" office:value="839" table:style-name="ce5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ivingstone Academy Bournemouth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3" table:style-name="ce17">
            <text:p>143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148" table:style-name="ce6">
            <text:p><text:s/>£5,148.00<text:s/></text:p>
          </table:table-cell>
          <table:table-cell office:value-type="float" office:value="444" table:style-name="ce17">
            <text:p>444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22200" table:style-name="ce6">
            <text:p><text:s/>£22,20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.746268656716424" table:style-name="ce17">
            <text:p>17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19.13432835820913" table:style-name="ce6">
            <text:p><text:s/>£519.13<text:s/></text:p>
          </table:table-cell>
          <table:table-cell office:value-type="float" office:value="119.28813559322035" table:style-name="ce17">
            <text:p>119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5367.9661016949158" table:style-name="ce6">
            <text:p><text:s/>£5,367.97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4580" table:style-name="ce6">
            <text:p><text:s/>£34,580.00<text:s/></text:p>
          </table:table-cell>
          <table:table-cell table:number-columns-repeated="16359"/>
        </table:table-row>
        <table:table-row table:style-name="ro3">
          <table:table-cell office:value-type="float" office:value="138472" table:style-name="ce5">
            <text:p>138472</text:p>
          </table:table-cell>
          <table:table-cell office:value-type="string" table:style-name="ce5">
            <text:p>8454027</text:p>
          </table:table-cell>
          <table:table-cell office:value-type="float" office:value="845" table:style-name="ce5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float" office:value="1.0016947575134301" table:style-name="ce16">
            <text:p>1.001695</text:p>
          </table:table-cell>
          <table:table-cell office:value-type="float" office:value="295" table:style-name="ce17">
            <text:p>295</text:p>
          </table:table-cell>
          <table:table-cell office:value-type="currency" office:value="36.061011270483483" table:style-name="ce6">
            <text:p><text:s/>£36.06<text:s/></text:p>
          </table:table-cell>
          <table:table-cell office:value-type="currency" office:value="10637.998324792627" table:style-name="ce6">
            <text:p><text:s/>£10,638.00<text:s/></text:p>
          </table:table-cell>
          <table:table-cell office:value-type="float" office:value="764" table:style-name="ce17">
            <text:p>764</text:p>
          </table:table-cell>
          <table:table-cell office:value-type="currency" office:value="50.0847378756715" table:style-name="ce6">
            <text:p><text:s/>£50.08<text:s/></text:p>
          </table:table-cell>
          <table:table-cell office:value-type="currency" office:value="38264.739737013027" table:style-name="ce6">
            <text:p><text:s/>£38,264.74<text:s/></text:p>
          </table:table-cell>
          <table:table-cell office:value-type="float" office:value="415" table:style-name="ce17">
            <text:p>415</text:p>
          </table:table-cell>
          <table:table-cell office:value-type="currency" office:value="57.096601178265516" table:style-name="ce6">
            <text:p><text:s/>£57.10<text:s/></text:p>
          </table:table-cell>
          <table:table-cell office:value-type="currency" office:value="23695.089488980189" table:style-name="ce6">
            <text:p><text:s/>£23,695.09<text:s/></text:p>
          </table:table-cell>
          <table:table-cell office:value-type="float" office:value="54.029914529914571" table:style-name="ce17">
            <text:p>54</text:p>
          </table:table-cell>
          <table:table-cell office:value-type="currency" office:value="31.052537482916332" table:style-name="ce6">
            <text:p><text:s/>£31.05<text:s/></text:p>
          </table:table-cell>
          <table:table-cell office:value-type="currency" office:value="1677.765946138938" table:style-name="ce6">
            <text:p><text:s/>£1,677.77<text:s/></text:p>
          </table:table-cell>
          <table:table-cell office:value-type="float" office:value="309.99999999999989" table:style-name="ce17">
            <text:p>310</text:p>
          </table:table-cell>
          <table:table-cell office:value-type="currency" office:value="45.076264088104352" table:style-name="ce6">
            <text:p><text:s/>£45.08<text:s/></text:p>
          </table:table-cell>
          <table:table-cell office:value-type="currency" office:value="13973.641867312344" table:style-name="ce6">
            <text:p><text:s/>£13,973.64<text:s/></text:p>
          </table:table-cell>
          <table:table-cell office:value-type="currency" office:value="1347.2794488555635" table:style-name="ce6">
            <text:p><text:s/>£1,347.28<text:s/></text:p>
          </table:table-cell>
          <table:table-cell office:value-type="currency" office:value="89597" table:style-name="ce6">
            <text:p><text:s/>£89,597.00<text:s/></text:p>
          </table:table-cell>
          <table:table-cell table:number-columns-repeated="16359"/>
        </table:table-row>
        <table:table-row table:style-name="ro3">
          <table:table-cell office:value-type="float" office:value="140690" table:style-name="ce5">
            <text:p>140690</text:p>
          </table:table-cell>
          <table:table-cell office:value-type="string" table:style-name="ce5">
            <text:p>8502039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Cambridge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361" table:style-name="ce17">
            <text:p>361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13180.647042847999" table:style-name="ce6">
            <text:p><text:s/>£13,180.6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2.55667789001113" table:style-name="ce17">
            <text:p>63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1966.8099595785218" table:style-name="ce6">
            <text:p><text:s/>£1,966.8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16512" table:style-name="ce6">
            <text:p><text:s/>£16,512.00<text:s/></text:p>
          </table:table-cell>
          <table:table-cell table:number-columns-repeated="16359"/>
        </table:table-row>
        <table:table-row table:style-name="ro3">
          <table:table-cell office:value-type="float" office:value="147066" table:style-name="ce5">
            <text:p>147066</text:p>
          </table:table-cell>
          <table:table-cell office:value-type="string" table:style-name="ce5">
            <text:p>8502050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oorley Park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261" table:style-name="ce17">
            <text:p>261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9529.4982775161425" table:style-name="ce6">
            <text:p><text:s/>£9,529.5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3.789473684210563" table:style-name="ce17">
            <text:p>44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1376.7606572432646" table:style-name="ce6">
            <text:p><text:s/>£1,376.7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12270" table:style-name="ce6">
            <text:p><text:s/>£12,270.00<text:s/></text:p>
          </table:table-cell>
          <table:table-cell table:number-columns-repeated="16359"/>
        </table:table-row>
        <table:table-row table:style-name="ro3">
          <table:table-cell office:value-type="float" office:value="147836" table:style-name="ce5">
            <text:p>147836</text:p>
          </table:table-cell>
          <table:table-cell office:value-type="string" table:style-name="ce5">
            <text:p>8502059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rton Farm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158" table:style-name="ce17">
            <text:p>158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5768.8150492243321" table:style-name="ce6">
            <text:p><text:s/>£5,768.82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.038461538461529" table:style-name="ce17">
            <text:p>22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692.89909742083034" table:style-name="ce6">
            <text:p><text:s/>£692.9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7826" table:style-name="ce6">
            <text:p><text:s/>£7,826.00<text:s/></text:p>
          </table:table-cell>
          <table:table-cell table:number-columns-repeated="16359"/>
        </table:table-row>
        <table:table-row table:style-name="ro3">
          <table:table-cell office:value-type="float" office:value="147852" table:style-name="ce5">
            <text:p>147852</text:p>
          </table:table-cell>
          <table:table-cell office:value-type="string" table:style-name="ce5">
            <text:p>8502060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oneham Park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160" table:style-name="ce17">
            <text:p>160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5841.8380245309691" table:style-name="ce6">
            <text:p><text:s/>£5,841.84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.3188405797102" table:style-name="ce17">
            <text:p>14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450.19075839204714" table:style-name="ce6">
            <text:p><text:s/>£450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7656" table:style-name="ce6">
            <text:p><text:s/>£7,656.00<text:s/></text:p>
          </table:table-cell>
          <table:table-cell table:number-columns-repeated="16359"/>
        </table:table-row>
        <table:table-row table:style-name="ro3">
          <table:table-cell office:value-type="float" office:value="143698" table:style-name="ce5">
            <text:p>143698</text:p>
          </table:table-cell>
          <table:table-cell office:value-type="string" table:style-name="ce5">
            <text:p>8504008</text:p>
          </table:table-cell>
          <table:table-cell office:value-type="float" office:value="850" table:style-name="ce5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Deer Par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0" table:style-name="ce17">
            <text:p>0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86" table:style-name="ce17">
            <text:p>486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24645.254165990027" table:style-name="ce6">
            <text:p><text:s/>£24,645.2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0.279181708784591" table:style-name="ce17">
            <text:p>8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3663.8904397235069" table:style-name="ce6">
            <text:p><text:s/>£3,663.89<text:s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29673" table:style-name="ce6">
            <text:p><text:s/>£29,673.00<text:s/></text:p>
          </table:table-cell>
          <table:table-cell table:number-columns-repeated="16359"/>
        </table:table-row>
        <table:table-row table:style-name="ro3">
          <table:table-cell office:value-type="float" office:value="144751" table:style-name="ce5">
            <text:p>144751</text:p>
          </table:table-cell>
          <table:table-cell office:value-type="string" table:style-name="ce5">
            <text:p>8522008</text:p>
          </table:table-cell>
          <table:table-cell office:value-type="float" office:value="852" table:style-name="ce5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ope Community School Southampt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42079903699599" table:style-name="ce16">
            <text:p>1.014208</text:p>
          </table:table-cell>
          <table:table-cell office:value-type="float" office:value="216" table:style-name="ce17">
            <text:p>216</text:p>
          </table:table-cell>
          <table:table-cell office:value-type="currency" office:value="36.511487653318554" table:style-name="ce6">
            <text:p><text:s/>£36.51<text:s/></text:p>
          </table:table-cell>
          <table:table-cell office:value-type="currency" office:value="7886.4813331168079" table:style-name="ce6">
            <text:p><text:s/>£7,886.48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710399518497994" table:style-name="ce6">
            <text:p><text:s/>£50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809855451087714" table:style-name="ce6">
            <text:p><text:s/>£57.8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5.245901639344225" table:style-name="ce17">
            <text:p>85</text:p>
          </table:table-cell>
          <table:table-cell office:value-type="currency" office:value="31.440447701468756" table:style-name="ce6">
            <text:p><text:s/>£31.44<text:s/></text:p>
          </table:table-cell>
          <table:table-cell office:value-type="currency" office:value="2680.169312256352" table:style-name="ce6">
            <text:p><text:s/>£2,680.1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639359566648196" table:style-name="ce6">
            <text:p><text:s/>£45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4.1097470475961" table:style-name="ce6">
            <text:p><text:s/>£1,364.11<text:s/></text:p>
          </table:table-cell>
          <table:table-cell office:value-type="currency" office:value="11931" table:style-name="ce6">
            <text:p><text:s/>£11,931.00<text:s/></text:p>
          </table:table-cell>
          <table:table-cell table:number-columns-repeated="16359"/>
        </table:table-row>
        <table:table-row table:style-name="ro3">
          <table:table-cell office:value-type="float" office:value="144749" table:style-name="ce5">
            <text:p>144749</text:p>
          </table:table-cell>
          <table:table-cell office:value-type="string" table:style-name="ce5">
            <text:p>8552030</text:p>
          </table:table-cell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allam Fields, Birstal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01" table:style-name="ce17">
            <text:p>201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7236" table:style-name="ce6">
            <text:p><text:s/>£7,236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.747141500000001" table:style-name="ce17">
            <text:p>3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922.16138650000005" table:style-name="ce6">
            <text:p><text:s/>£922.1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9503" table:style-name="ce6">
            <text:p><text:s/>£9,503.00<text:s/></text:p>
          </table:table-cell>
          <table:table-cell table:number-columns-repeated="16359"/>
        </table:table-row>
        <table:table-row table:style-name="ro3">
          <table:table-cell office:value-type="float" office:value="148624" table:style-name="ce5">
            <text:p>148624</text:p>
          </table:table-cell>
          <table:table-cell office:value-type="string" table:style-name="ce5">
            <text:p>8552041</text:p>
          </table:table-cell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by Hasting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82" table:style-name="ce17">
            <text:p>8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2952" table:style-name="ce6">
            <text:p><text:s/>£2,95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.5217695000000004" table:style-name="ce17">
            <text:p>6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71.17485450000001" table:style-name="ce6">
            <text:p><text:s/>£171.1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468" table:style-name="ce6">
            <text:p><text:s/>£4,468.00<text:s/></text:p>
          </table:table-cell>
          <table:table-cell table:number-columns-repeated="16359"/>
        </table:table-row>
        <table:table-row table:style-name="ro3">
          <table:table-cell office:value-type="float" office:value="149040" table:style-name="ce5">
            <text:p>149040</text:p>
          </table:table-cell>
          <table:table-cell office:value-type="string" table:style-name="ce5">
            <text:p>8552047</text:p>
          </table:table-cell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Foxbridg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41" table:style-name="ce17">
            <text:p>41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476" table:style-name="ce6">
            <text:p><text:s/>£1,476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.4666716000000002" table:style-name="ce17">
            <text:p>2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76.466819600000008" table:style-name="ce6">
            <text:p><text:s/>£76.4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897" table:style-name="ce6">
            <text:p><text:s/>£2,897.00<text:s/></text:p>
          </table:table-cell>
          <table:table-cell table:number-columns-repeated="16359"/>
        </table:table-row>
        <table:table-row table:style-name="ro3">
          <table:table-cell office:value-type="float" office:value="149749" table:style-name="ce5">
            <text:p>149749</text:p>
          </table:table-cell>
          <table:table-cell office:value-type="string" table:style-name="ce5">
            <text:p>8552048</text:p>
          </table:table-cell>
          <table:table-cell office:value-type="float" office:value="855" table:style-name="ce5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Hollycroft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" table:style-name="ce17">
            <text:p>14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04" table:style-name="ce6">
            <text:p><text:s/>£50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" table:style-name="ce17">
            <text:p>3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93" table:style-name="ce6">
            <text:p><text:s/>£93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942" table:style-name="ce6">
            <text:p><text:s/>£1,942.00<text:s/></text:p>
          </table:table-cell>
          <table:table-cell table:number-columns-repeated="16359"/>
        </table:table-row>
        <table:table-row table:style-name="ro3">
          <table:table-cell office:value-type="float" office:value="143679" table:style-name="ce5">
            <text:p>143679</text:p>
          </table:table-cell>
          <table:table-cell office:value-type="string" table:style-name="ce5">
            <text:p>8564001</text:p>
          </table:table-cell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Avanti Fields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16" table:style-name="ce17">
            <text:p>116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4176" table:style-name="ce6">
            <text:p><text:s/>£4,176.00<text:s/></text:p>
          </table:table-cell>
          <table:table-cell office:value-type="float" office:value="546" table:style-name="ce17">
            <text:p>546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27300" table:style-name="ce6">
            <text:p><text:s/>£27,300.00<text:s/></text:p>
          </table:table-cell>
          <table:table-cell office:value-type="float" office:value="365" table:style-name="ce17">
            <text:p>365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20805" table:style-name="ce6">
            <text:p><text:s/>£20,805.00<text:s/></text:p>
          </table:table-cell>
          <table:table-cell office:value-type="float" office:value="1.7446808510638336" table:style-name="ce17">
            <text:p>2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4.085106382978843" table:style-name="ce6">
            <text:p><text:s/>£54.09<text:s/></text:p>
          </table:table-cell>
          <table:table-cell office:value-type="float" office:value="107.70532128514084" table:style-name="ce17">
            <text:p>108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4846.7394578313379" table:style-name="ce6">
            <text:p><text:s/>£4,846.74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58527" table:style-name="ce6">
            <text:p><text:s/>£58,527.00<text:s/></text:p>
          </table:table-cell>
          <table:table-cell table:number-columns-repeated="16359"/>
        </table:table-row>
        <table:table-row table:style-name="ro3">
          <table:table-cell office:value-type="float" office:value="147068" table:style-name="ce5">
            <text:p>147068</text:p>
          </table:table-cell>
          <table:table-cell office:value-type="string" table:style-name="ce5">
            <text:p>8564009</text:p>
          </table:table-cell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Castle Mea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36" table:style-name="ce17">
            <text:p>736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36800" table:style-name="ce6">
            <text:p><text:s/>£36,800.00<text:s/></text:p>
          </table:table-cell>
          <table:table-cell office:value-type="float" office:value="486" table:style-name="ce17">
            <text:p>486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27702" table:style-name="ce6">
            <text:p><text:s/>£27,70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2.80121527777749" table:style-name="ce17">
            <text:p>393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17676.054687499985" table:style-name="ce6">
            <text:p><text:s/>£17,676.05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3523" table:style-name="ce6">
            <text:p><text:s/>£83,523.00<text:s/></text:p>
          </table:table-cell>
          <table:table-cell table:number-columns-repeated="16359"/>
        </table:table-row>
        <table:table-row table:style-name="ro3">
          <table:table-cell office:value-type="float" office:value="148546" table:style-name="ce5">
            <text:p>148546</text:p>
          </table:table-cell>
          <table:table-cell office:value-type="string" table:style-name="ce5">
            <text:p>8564012</text:p>
          </table:table-cell>
          <table:table-cell office:value-type="float" office:value="856" table:style-name="ce5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rook Mea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00" table:style-name="ce17">
            <text:p>60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30000" table:style-name="ce6">
            <text:p><text:s/>£30,00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9.63541666666669" table:style-name="ce17">
            <text:p>17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7633.5937500000009" table:style-name="ce6">
            <text:p><text:s/>£7,633.59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8979" table:style-name="ce6">
            <text:p><text:s/>£38,979.00<text:s/></text:p>
          </table:table-cell>
          <table:table-cell table:number-columns-repeated="16359"/>
        </table:table-row>
        <table:table-row table:style-name="ro3">
          <table:table-cell office:value-type="float" office:value="143663" table:style-name="ce5">
            <text:p>143663</text:p>
          </table:table-cell>
          <table:table-cell office:value-type="string" table:style-name="ce5">
            <text:p>8602023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Henhurst Rid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29" table:style-name="ce17">
            <text:p>22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244" table:style-name="ce6">
            <text:p><text:s/>£8,24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6.576687116564418" table:style-name="ce17">
            <text:p>27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823.87730061349691" table:style-name="ce6">
            <text:p><text:s/>£823.8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0413" table:style-name="ce6">
            <text:p><text:s/>£10,413.00<text:s/></text:p>
          </table:table-cell>
          <table:table-cell table:number-columns-repeated="16359"/>
        </table:table-row>
        <table:table-row table:style-name="ro3">
          <table:table-cell office:value-type="float" office:value="147082" table:style-name="ce5">
            <text:p>147082</text:p>
          </table:table-cell>
          <table:table-cell office:value-type="string" table:style-name="ce5">
            <text:p>8602037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oppyfiel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49" table:style-name="ce17">
            <text:p>14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364" table:style-name="ce6">
            <text:p><text:s/>£5,36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.458333333333329" table:style-name="ce17">
            <text:p>11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355.2083333333332" table:style-name="ce6">
            <text:p><text:s/>£355.2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7064" table:style-name="ce6">
            <text:p><text:s/>£7,064.00<text:s/></text:p>
          </table:table-cell>
          <table:table-cell table:number-columns-repeated="16359"/>
        </table:table-row>
        <table:table-row table:style-name="ro3">
          <table:table-cell office:value-type="float" office:value="147085" table:style-name="ce5">
            <text:p>147085</text:p>
          </table:table-cell>
          <table:table-cell office:value-type="string" table:style-name="ce5">
            <text:p>8602038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reethay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67.5" table:style-name="ce17">
            <text:p>168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6030" table:style-name="ce6">
            <text:p><text:s/>£6,03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.573529411764742" table:style-name="ce17">
            <text:p>23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699.77941176470699" table:style-name="ce6">
            <text:p><text:s/>£699.7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075" table:style-name="ce6">
            <text:p><text:s/>£8,075.00<text:s/></text:p>
          </table:table-cell>
          <table:table-cell table:number-columns-repeated="16359"/>
        </table:table-row>
        <table:table-row table:style-name="ro3">
          <table:table-cell office:value-type="float" office:value="148540" table:style-name="ce5">
            <text:p>148540</text:p>
          </table:table-cell>
          <table:table-cell office:value-type="string" table:style-name="ce5">
            <text:p>8602042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nker Valle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86" table:style-name="ce17">
            <text:p>86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3096" table:style-name="ce6">
            <text:p><text:s/>£3,096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3.301886792452839" table:style-name="ce17">
            <text:p>13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412.35849056603803" table:style-name="ce6">
            <text:p><text:s/>£412.3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853" table:style-name="ce6">
            <text:p><text:s/>£4,853.00<text:s/></text:p>
          </table:table-cell>
          <table:table-cell table:number-columns-repeated="16359"/>
        </table:table-row>
        <table:table-row table:style-name="ro3">
          <table:table-cell office:value-type="float" office:value="149079" table:style-name="ce5">
            <text:p>149079</text:p>
          </table:table-cell>
          <table:table-cell office:value-type="string" table:style-name="ce5">
            <text:p>8602043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ramshall Meadows Firs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46" table:style-name="ce17">
            <text:p>46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656" table:style-name="ce6">
            <text:p><text:s/>£1,656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001" table:style-name="ce6">
            <text:p><text:s/>£3,001.00<text:s/></text:p>
          </table:table-cell>
          <table:table-cell table:number-columns-repeated="16359"/>
        </table:table-row>
        <table:table-row table:style-name="ro3">
          <table:table-cell office:value-type="float" office:value="149081" table:style-name="ce5">
            <text:p>149081</text:p>
          </table:table-cell>
          <table:table-cell office:value-type="string" table:style-name="ce5">
            <text:p>8602044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Fradley Park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58" table:style-name="ce17">
            <text:p>58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2088" table:style-name="ce6">
            <text:p><text:s/>£2,088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433" table:style-name="ce6">
            <text:p><text:s/>£3,433.00<text:s/></text:p>
          </table:table-cell>
          <table:table-cell table:number-columns-repeated="16359"/>
        </table:table-row>
        <table:table-row table:style-name="ro3">
          <table:table-cell office:value-type="float" office:value="149841" table:style-name="ce5">
            <text:p>149841</text:p>
          </table:table-cell>
          <table:table-cell office:value-type="string" table:style-name="ce5">
            <text:p>8602045</text:p>
          </table:table-cell>
          <table:table-cell office:value-type="float" office:value="860" table:style-name="ce5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nna Seward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5" table:style-name="ce17">
            <text:p>2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900" table:style-name="ce6">
            <text:p><text:s/>£90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" table:style-name="ce17">
            <text:p>2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62" table:style-name="ce6">
            <text:p><text:s/>£6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307" table:style-name="ce6">
            <text:p><text:s/>£2,307.00<text:s/></text:p>
          </table:table-cell>
          <table:table-cell table:number-columns-repeated="16359"/>
        </table:table-row>
        <table:table-row table:style-name="ro3">
          <table:table-cell office:value-type="float" office:value="143673" table:style-name="ce5">
            <text:p>143673</text:p>
          </table:table-cell>
          <table:table-cell office:value-type="string" table:style-name="ce5">
            <text:p>8662017</text:p>
          </table:table-cell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Kingfisher <text:s/>C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18375440715" table:style-name="ce16">
            <text:p>1.007184</text:p>
          </table:table-cell>
          <table:table-cell office:value-type="float" office:value="72.5" table:style-name="ce17">
            <text:p>73</text:p>
          </table:table-cell>
          <table:table-cell office:value-type="currency" office:value="36.258615158657399" table:style-name="ce6">
            <text:p><text:s/>£36.26<text:s/></text:p>
          </table:table-cell>
          <table:table-cell office:value-type="currency" office:value="2628.7495990026614" table:style-name="ce6">
            <text:p><text:s/>£2,628.7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9187720357504" table:style-name="ce6">
            <text:p><text:s/>£50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9474001207549" table:style-name="ce6">
            <text:p><text:s/>£57.4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0.844827586206922" table:style-name="ce17">
            <text:p>21</text:p>
          </table:table-cell>
          <table:table-cell office:value-type="currency" office:value="31.222696386621649" table:style-name="ce6">
            <text:p><text:s/>£31.22<text:s/></text:p>
          </table:table-cell>
          <table:table-cell office:value-type="currency" office:value="650.83172295561405" table:style-name="ce6">
            <text:p><text:s/>£650.8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2326894832175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6621496776168" table:style-name="ce6">
            <text:p><text:s/>£1,354.66<text:s/></text:p>
          </table:table-cell>
          <table:table-cell office:value-type="currency" office:value="4634" table:style-name="ce6">
            <text:p><text:s/>£4,634.00<text:s/></text:p>
          </table:table-cell>
          <table:table-cell table:number-columns-repeated="16359"/>
        </table:table-row>
        <table:table-row table:style-name="ro3">
          <table:table-cell office:value-type="float" office:value="147065" table:style-name="ce5">
            <text:p>147065</text:p>
          </table:table-cell>
          <table:table-cell office:value-type="string" table:style-name="ce5">
            <text:p>8662021</text:p>
          </table:table-cell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Badbury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18375440715" table:style-name="ce16">
            <text:p>1.007184</text:p>
          </table:table-cell>
          <table:table-cell office:value-type="float" office:value="234" table:style-name="ce17">
            <text:p>234</text:p>
          </table:table-cell>
          <table:table-cell office:value-type="currency" office:value="36.258615158657399" table:style-name="ce6">
            <text:p><text:s/>£36.26<text:s/></text:p>
          </table:table-cell>
          <table:table-cell office:value-type="currency" office:value="8484.5159471258321" table:style-name="ce6">
            <text:p><text:s/>£8,484.52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9187720357504" table:style-name="ce6">
            <text:p><text:s/>£50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9474001207549" table:style-name="ce6">
            <text:p><text:s/>£57.4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9.42151162790698" table:style-name="ce17">
            <text:p>19</text:p>
          </table:table-cell>
          <table:table-cell office:value-type="currency" office:value="31.222696386621649" table:style-name="ce6">
            <text:p><text:s/>£31.22<text:s/></text:p>
          </table:table-cell>
          <table:table-cell office:value-type="currency" office:value="606.39196092738166" table:style-name="ce6">
            <text:p><text:s/>£606.3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2326894832175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6621496776168" table:style-name="ce6">
            <text:p><text:s/>£1,354.66<text:s/></text:p>
          </table:table-cell>
          <table:table-cell office:value-type="currency" office:value="10446" table:style-name="ce6">
            <text:p><text:s/>£10,446.00<text:s/></text:p>
          </table:table-cell>
          <table:table-cell table:number-columns-repeated="16359"/>
        </table:table-row>
        <table:table-row table:style-name="ro3">
          <table:table-cell office:value-type="float" office:value="147093" table:style-name="ce5">
            <text:p>147093</text:p>
          </table:table-cell>
          <table:table-cell office:value-type="string" table:style-name="ce5">
            <text:p>8662022</text:p>
          </table:table-cell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William Morri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18375440715" table:style-name="ce16">
            <text:p>1.007184</text:p>
          </table:table-cell>
          <table:table-cell office:value-type="float" office:value="290" table:style-name="ce17">
            <text:p>290</text:p>
          </table:table-cell>
          <table:table-cell office:value-type="currency" office:value="36.258615158657399" table:style-name="ce6">
            <text:p><text:s/>£36.26<text:s/></text:p>
          </table:table-cell>
          <table:table-cell office:value-type="currency" office:value="10514.998396010646" table:style-name="ce6">
            <text:p><text:s/>£10,515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9187720357504" table:style-name="ce6">
            <text:p><text:s/>£50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9474001207549" table:style-name="ce6">
            <text:p><text:s/>£57.4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1.073275862069075" table:style-name="ce17">
            <text:p>31</text:p>
          </table:table-cell>
          <table:table-cell office:value-type="currency" office:value="31.222696386621649" table:style-name="ce6">
            <text:p><text:s/>£31.22<text:s/></text:p>
          </table:table-cell>
          <table:table-cell office:value-type="currency" office:value="970.19145797912188" table:style-name="ce6">
            <text:p><text:s/>£970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2326894832175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6621496776168" table:style-name="ce6">
            <text:p><text:s/>£1,354.66<text:s/></text:p>
          </table:table-cell>
          <table:table-cell office:value-type="currency" office:value="12840" table:style-name="ce6">
            <text:p><text:s/>£12,840.00<text:s/></text:p>
          </table:table-cell>
          <table:table-cell table:number-columns-repeated="16359"/>
        </table:table-row>
        <table:table-row table:style-name="ro3">
          <table:table-cell office:value-type="float" office:value="149038" table:style-name="ce5">
            <text:p>149038</text:p>
          </table:table-cell>
          <table:table-cell office:value-type="string" table:style-name="ce5">
            <text:p>8662025</text:p>
          </table:table-cell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Abbey Farm Educate Together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18375440715" table:style-name="ce16">
            <text:p>1.007184</text:p>
          </table:table-cell>
          <table:table-cell office:value-type="float" office:value="68" table:style-name="ce17">
            <text:p>68</text:p>
          </table:table-cell>
          <table:table-cell office:value-type="currency" office:value="36.258615158657399" table:style-name="ce6">
            <text:p><text:s/>£36.26<text:s/></text:p>
          </table:table-cell>
          <table:table-cell office:value-type="currency" office:value="2465.5858307887033" table:style-name="ce6">
            <text:p><text:s/>£2,465.59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9187720357504" table:style-name="ce6">
            <text:p><text:s/>£50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9474001207549" table:style-name="ce6">
            <text:p><text:s/>£57.4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.523034551827743" table:style-name="ce17">
            <text:p>11</text:p>
          </table:table-cell>
          <table:table-cell office:value-type="currency" office:value="31.222696386621649" table:style-name="ce6">
            <text:p><text:s/>£31.22<text:s/></text:p>
          </table:table-cell>
          <table:table-cell office:value-type="currency" office:value="328.5575128776469" table:style-name="ce6">
            <text:p><text:s/>£328.56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2326894832175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6621496776168" table:style-name="ce6">
            <text:p><text:s/>£1,354.66<text:s/></text:p>
          </table:table-cell>
          <table:table-cell office:value-type="currency" office:value="4149" table:style-name="ce6">
            <text:p><text:s/>£4,149.00<text:s/></text:p>
          </table:table-cell>
          <table:table-cell table:number-columns-repeated="16359"/>
        </table:table-row>
        <table:table-row table:style-name="ro3">
          <table:table-cell office:value-type="float" office:value="147086" table:style-name="ce5">
            <text:p>147086</text:p>
          </table:table-cell>
          <table:table-cell office:value-type="string" table:style-name="ce5">
            <text:p>8664007</text:p>
          </table:table-cell>
          <table:table-cell office:value-type="float" office:value="866" table:style-name="ce5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Deanery C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18375440715" table:style-name="ce16">
            <text:p>1.007184</text:p>
          </table:table-cell>
          <table:table-cell office:value-type="float" office:value="0" table:style-name="ce17">
            <text:p>0</text:p>
          </table:table-cell>
          <table:table-cell office:value-type="currency" office:value="36.258615158657399" table:style-name="ce6">
            <text:p><text:s/>£36.2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44.5" table:style-name="ce17">
            <text:p>545</text:p>
          </table:table-cell>
          <table:table-cell office:value-type="currency" office:value="50.359187720357504" table:style-name="ce6">
            <text:p><text:s/>£50.36<text:s/></text:p>
          </table:table-cell>
          <table:table-cell office:value-type="currency" office:value="27420.577713734659" table:style-name="ce6">
            <text:p><text:s/>£27,420.58<text:s/></text:p>
          </table:table-cell>
          <table:table-cell office:value-type="float" office:value="311" table:style-name="ce17">
            <text:p>311</text:p>
          </table:table-cell>
          <table:table-cell office:value-type="currency" office:value="57.409474001207549" table:style-name="ce6">
            <text:p><text:s/>£57.41<text:s/></text:p>
          </table:table-cell>
          <table:table-cell office:value-type="currency" office:value="17854.346414375548" table:style-name="ce6">
            <text:p><text:s/>£17,854.35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222696386621649" table:style-name="ce6">
            <text:p><text:s/>£31.2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80.79823369565261" table:style-name="ce17">
            <text:p>181</text:p>
          </table:table-cell>
          <table:table-cell office:value-type="currency" office:value="45.323268948321754" table:style-name="ce6">
            <text:p><text:s/>£45.32<text:s/></text:p>
          </table:table-cell>
          <table:table-cell office:value-type="currency" office:value="8194.3669711695911" table:style-name="ce6">
            <text:p><text:s/>£8,194.37<text:s/></text:p>
          </table:table-cell>
          <table:table-cell office:value-type="currency" office:value="1354.6621496776168" table:style-name="ce6">
            <text:p><text:s/>£1,354.66<text:s/></text:p>
          </table:table-cell>
          <table:table-cell office:value-type="currency" office:value="54824" table:style-name="ce6">
            <text:p><text:s/>£54,824.00<text:s/></text:p>
          </table:table-cell>
          <table:table-cell table:number-columns-repeated="16359"/>
        </table:table-row>
        <table:table-row table:style-name="ro3">
          <table:table-cell office:value-type="float" office:value="147076" table:style-name="ce5">
            <text:p>147076</text:p>
          </table:table-cell>
          <table:table-cell office:value-type="string" table:style-name="ce5">
            <text:p>8672002</text:p>
          </table:table-cell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Oakwoo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578968590885001" table:style-name="ce16">
            <text:p>1.057897</text:p>
          </table:table-cell>
          <table:table-cell office:value-type="float" office:value="210" table:style-name="ce17">
            <text:p>210</text:p>
          </table:table-cell>
          <table:table-cell office:value-type="currency" office:value="38.084286927186" table:style-name="ce6">
            <text:p><text:s/>£38.08<text:s/></text:p>
          </table:table-cell>
          <table:table-cell office:value-type="currency" office:value="7997.7002547090606" table:style-name="ce6">
            <text:p><text:s/>£7,997.70<text:s/></text:p>
          </table:table-cell>
          <table:table-cell office:value-type="float" office:value="0" table:style-name="ce17">
            <text:p>0</text:p>
          </table:table-cell>
          <table:table-cell office:value-type="currency" office:value="52.894842954425002" table:style-name="ce6">
            <text:p><text:s/>£52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0.300120968044503" table:style-name="ce6">
            <text:p><text:s/>£60.3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.999999999999993" table:style-name="ce17">
            <text:p>13</text:p>
          </table:table-cell>
          <table:table-cell office:value-type="currency" office:value="32.794802631743501" table:style-name="ce6">
            <text:p><text:s/>£32.79<text:s/></text:p>
          </table:table-cell>
          <table:table-cell office:value-type="currency" office:value="426.33243421266531" table:style-name="ce6">
            <text:p><text:s/>£426.33<text:s/></text:p>
          </table:table-cell>
          <table:table-cell office:value-type="float" office:value="0" table:style-name="ce17">
            <text:p>0</text:p>
          </table:table-cell>
          <table:table-cell office:value-type="currency" office:value="47.605358658982503" table:style-name="ce6">
            <text:p><text:s/>£47.6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22.8712754740325" table:style-name="ce6">
            <text:p><text:s/>£1,422.87<text:s/></text:p>
          </table:table-cell>
          <table:table-cell office:value-type="currency" office:value="9847" table:style-name="ce6">
            <text:p><text:s/>£9,847.00<text:s/></text:p>
          </table:table-cell>
          <table:table-cell table:number-columns-repeated="16359"/>
        </table:table-row>
        <table:table-row table:style-name="ro3">
          <table:table-cell office:value-type="float" office:value="145892" table:style-name="ce5">
            <text:p>145892</text:p>
          </table:table-cell>
          <table:table-cell office:value-type="string" table:style-name="ce5">
            <text:p>8674001</text:p>
          </table:table-cell>
          <table:table-cell office:value-type="float" office:value="867" table:style-name="ce5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Binfield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578968590885001" table:style-name="ce16">
            <text:p>1.057897</text:p>
          </table:table-cell>
          <table:table-cell office:value-type="float" office:value="213" table:style-name="ce17">
            <text:p>213</text:p>
          </table:table-cell>
          <table:table-cell office:value-type="currency" office:value="38.084286927186" table:style-name="ce6">
            <text:p><text:s/>£38.08<text:s/></text:p>
          </table:table-cell>
          <table:table-cell office:value-type="currency" office:value="8111.9531154906181" table:style-name="ce6">
            <text:p><text:s/>£8,111.95<text:s/></text:p>
          </table:table-cell>
          <table:table-cell office:value-type="float" office:value="623" table:style-name="ce17">
            <text:p>623</text:p>
          </table:table-cell>
          <table:table-cell office:value-type="currency" office:value="52.894842954425002" table:style-name="ce6">
            <text:p><text:s/>£52.89<text:s/></text:p>
          </table:table-cell>
          <table:table-cell office:value-type="currency" office:value="32953.487160606775" table:style-name="ce6">
            <text:p><text:s/>£32,953.49<text:s/></text:p>
          </table:table-cell>
          <table:table-cell office:value-type="float" office:value="326" table:style-name="ce17">
            <text:p>326</text:p>
          </table:table-cell>
          <table:table-cell office:value-type="currency" office:value="60.300120968044503" table:style-name="ce6">
            <text:p><text:s/>£60.30<text:s/></text:p>
          </table:table-cell>
          <table:table-cell office:value-type="currency" office:value="19657.839435582508" table:style-name="ce6">
            <text:p><text:s/>£19,657.84<text:s/></text:p>
          </table:table-cell>
          <table:table-cell office:value-type="float" office:value="8.166666666666675" table:style-name="ce17">
            <text:p>8</text:p>
          </table:table-cell>
          <table:table-cell office:value-type="currency" office:value="32.794802631743501" table:style-name="ce6">
            <text:p><text:s/>£32.79<text:s/></text:p>
          </table:table-cell>
          <table:table-cell office:value-type="currency" office:value="267.82422149257218" table:style-name="ce6">
            <text:p><text:s/>£267.82<text:s/></text:p>
          </table:table-cell>
          <table:table-cell office:value-type="float" office:value="124.99999999999976" table:style-name="ce17">
            <text:p>125</text:p>
          </table:table-cell>
          <table:table-cell office:value-type="currency" office:value="47.605358658982503" table:style-name="ce6">
            <text:p><text:s/>£47.61<text:s/></text:p>
          </table:table-cell>
          <table:table-cell office:value-type="currency" office:value="5950.6698323728015" table:style-name="ce6">
            <text:p><text:s/>£5,950.67<text:s/></text:p>
          </table:table-cell>
          <table:table-cell office:value-type="currency" office:value="1422.8712754740325" table:style-name="ce6">
            <text:p><text:s/>£1,422.87<text:s/></text:p>
          </table:table-cell>
          <table:table-cell office:value-type="currency" office:value="68365" table:style-name="ce6">
            <text:p><text:s/>£68,365.00<text:s/></text:p>
          </table:table-cell>
          <table:table-cell table:number-columns-repeated="16359"/>
        </table:table-row>
        <table:table-row table:style-name="ro3">
          <table:table-cell office:value-type="float" office:value="141882" table:style-name="ce5">
            <text:p>141882</text:p>
          </table:table-cell>
          <table:table-cell office:value-type="string" table:style-name="ce5">
            <text:p>8692002</text:p>
          </table:table-cell>
          <table:table-cell office:value-type="float" office:value="869" table:style-name="ce5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Highwood Cops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480077154929" table:style-name="ce16">
            <text:p>1.034801</text:p>
          </table:table-cell>
          <table:table-cell office:value-type="float" office:value="81" table:style-name="ce17">
            <text:p>81</text:p>
          </table:table-cell>
          <table:table-cell office:value-type="currency" office:value="37.252827775774435" table:style-name="ce6">
            <text:p><text:s/>£37.25<text:s/></text:p>
          </table:table-cell>
          <table:table-cell office:value-type="currency" office:value="3017.4790498377297" table:style-name="ce6">
            <text:p><text:s/>£3,017.48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740038577464496" table:style-name="ce6">
            <text:p><text:s/>£51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98364397830953" table:style-name="ce6">
            <text:p><text:s/>£58.9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.2499999999999973" table:style-name="ce17">
            <text:p>5</text:p>
          </table:table-cell>
          <table:table-cell office:value-type="currency" office:value="32.078823918027986" table:style-name="ce6">
            <text:p><text:s/>£32.08<text:s/></text:p>
          </table:table-cell>
          <table:table-cell office:value-type="currency" office:value="168.41382556964686" table:style-name="ce6">
            <text:p><text:s/>£168.41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566034719718047" table:style-name="ce6">
            <text:p><text:s/>£46.5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1.8070377337949" table:style-name="ce6">
            <text:p><text:s/>£1,391.81<text:s/></text:p>
          </table:table-cell>
          <table:table-cell office:value-type="currency" office:value="4578" table:style-name="ce6">
            <text:p><text:s/>£4,578.00<text:s/></text:p>
          </table:table-cell>
          <table:table-cell table:number-columns-repeated="16359"/>
        </table:table-row>
        <table:table-row table:style-name="ro3">
          <table:table-cell office:value-type="float" office:value="147868" table:style-name="ce5">
            <text:p>147868</text:p>
          </table:table-cell>
          <table:table-cell office:value-type="string" table:style-name="ce5">
            <text:p>8702039</text:p>
          </table:table-cell>
          <table:table-cell office:value-type="float" office:value="870" table:style-name="ce5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Green Park Villa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480077154929" table:style-name="ce16">
            <text:p>1.034801</text:p>
          </table:table-cell>
          <table:table-cell office:value-type="float" office:value="154" table:style-name="ce17">
            <text:p>154</text:p>
          </table:table-cell>
          <table:table-cell office:value-type="currency" office:value="37.252827775774435" table:style-name="ce6">
            <text:p><text:s/>£37.25<text:s/></text:p>
          </table:table-cell>
          <table:table-cell office:value-type="currency" office:value="5736.9354774692638" table:style-name="ce6">
            <text:p><text:s/>£5,736.9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740038577464496" table:style-name="ce6">
            <text:p><text:s/>£51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98364397830953" table:style-name="ce6">
            <text:p><text:s/>£58.9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.823529411764767" table:style-name="ce17">
            <text:p>17</text:p>
          </table:table-cell>
          <table:table-cell office:value-type="currency" office:value="32.078823918027986" table:style-name="ce6">
            <text:p><text:s/>£32.08<text:s/></text:p>
          </table:table-cell>
          <table:table-cell office:value-type="currency" office:value="539.67903767976691" table:style-name="ce6">
            <text:p><text:s/>£539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566034719718047" table:style-name="ce6">
            <text:p><text:s/>£46.5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1.8070377337949" table:style-name="ce6">
            <text:p><text:s/>£1,391.81<text:s/></text:p>
          </table:table-cell>
          <table:table-cell office:value-type="currency" office:value="7668" table:style-name="ce6">
            <text:p><text:s/>£7,668.00<text:s/></text:p>
          </table:table-cell>
          <table:table-cell table:number-columns-repeated="16359"/>
        </table:table-row>
        <table:table-row table:style-name="ro3">
          <table:table-cell office:value-type="float" office:value="147862" table:style-name="ce5">
            <text:p>147862</text:p>
          </table:table-cell>
          <table:table-cell office:value-type="string" table:style-name="ce5">
            <text:p>8722009</text:p>
          </table:table-cell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Alder Grove Church of England <text:s/>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480077154929" table:style-name="ce16">
            <text:p>1.034801</text:p>
          </table:table-cell>
          <table:table-cell office:value-type="float" office:value="232" table:style-name="ce17">
            <text:p>232</text:p>
          </table:table-cell>
          <table:table-cell office:value-type="currency" office:value="37.252827775774435" table:style-name="ce6">
            <text:p><text:s/>£37.25<text:s/></text:p>
          </table:table-cell>
          <table:table-cell office:value-type="currency" office:value="8642.6560439796704" table:style-name="ce6">
            <text:p><text:s/>£8,642.66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740038577464496" table:style-name="ce6">
            <text:p><text:s/>£51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98364397830953" table:style-name="ce6">
            <text:p><text:s/>£58.9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.1666666666666599" table:style-name="ce17">
            <text:p>6</text:p>
          </table:table-cell>
          <table:table-cell office:value-type="currency" office:value="32.078823918027986" table:style-name="ce6">
            <text:p><text:s/>£32.08<text:s/></text:p>
          </table:table-cell>
          <table:table-cell office:value-type="currency" office:value="197.81941416117238" table:style-name="ce6">
            <text:p><text:s/>£197.82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566034719718047" table:style-name="ce6">
            <text:p><text:s/>£46.5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1.8070377337949" table:style-name="ce6">
            <text:p><text:s/>£1,391.81<text:s/></text:p>
          </table:table-cell>
          <table:table-cell office:value-type="currency" office:value="10232" table:style-name="ce6">
            <text:p><text:s/>£10,232.00<text:s/></text:p>
          </table:table-cell>
          <table:table-cell table:number-columns-repeated="16359"/>
        </table:table-row>
        <table:table-row table:style-name="ro3">
          <table:table-cell office:value-type="float" office:value="149555" table:style-name="ce5">
            <text:p>149555</text:p>
          </table:table-cell>
          <table:table-cell office:value-type="string" table:style-name="ce5">
            <text:p>8722010</text:p>
          </table:table-cell>
          <table:table-cell office:value-type="float" office:value="872" table:style-name="ce5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t Cecilia's Cof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480077154929" table:style-name="ce16">
            <text:p>1.034801</text:p>
          </table:table-cell>
          <table:table-cell office:value-type="float" office:value="68" table:style-name="ce17">
            <text:p>68</text:p>
          </table:table-cell>
          <table:table-cell office:value-type="currency" office:value="37.252827775774435" table:style-name="ce6">
            <text:p><text:s/>£37.25<text:s/></text:p>
          </table:table-cell>
          <table:table-cell office:value-type="currency" office:value="2533.1922887526616" table:style-name="ce6">
            <text:p><text:s/>£2,533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740038577464496" table:style-name="ce6">
            <text:p><text:s/>£51.7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98364397830953" table:style-name="ce6">
            <text:p><text:s/>£58.9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.5317586977337996" table:style-name="ce17">
            <text:p>9</text:p>
          </table:table-cell>
          <table:table-cell office:value-type="currency" office:value="32.078823918027986" table:style-name="ce6">
            <text:p><text:s/>£32.08<text:s/></text:p>
          </table:table-cell>
          <table:table-cell office:value-type="currency" office:value="273.68878497570637" table:style-name="ce6">
            <text:p><text:s/>£273.69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566034719718047" table:style-name="ce6">
            <text:p><text:s/>£46.5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1.8070377337949" table:style-name="ce6">
            <text:p><text:s/>£1,391.81<text:s/></text:p>
          </table:table-cell>
          <table:table-cell office:value-type="currency" office:value="4199" table:style-name="ce6">
            <text:p><text:s/>£4,199.00<text:s/></text:p>
          </table:table-cell>
          <table:table-cell table:number-columns-repeated="16359"/>
        </table:table-row>
        <table:table-row table:style-name="ro3">
          <table:table-cell office:value-type="float" office:value="144770" table:style-name="ce5">
            <text:p>144770</text:p>
          </table:table-cell>
          <table:table-cell office:value-type="string" table:style-name="ce5">
            <text:p>8732051</text:p>
          </table:table-cell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rumping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403" table:style-name="ce17">
            <text:p>403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14694.56868551813" table:style-name="ce6">
            <text:p><text:s/>£14,694.57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7.44764397905766" table:style-name="ce17">
            <text:p>127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4001.6840988412901" table:style-name="ce6">
            <text:p><text:s/>£4,001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20059" table:style-name="ce6">
            <text:p><text:s/>£20,059.00<text:s/></text:p>
          </table:table-cell>
          <table:table-cell table:number-columns-repeated="16359"/>
        </table:table-row>
        <table:table-row table:style-name="ro3">
          <table:table-cell office:value-type="float" office:value="145924" table:style-name="ce5">
            <text:p>145924</text:p>
          </table:table-cell>
          <table:table-cell office:value-type="string" table:style-name="ce5">
            <text:p>8732073</text:p>
          </table:table-cell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Wintringham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126" table:style-name="ce17">
            <text:p>126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4594.331648573906" table:style-name="ce6">
            <text:p><text:s/>£4,594.33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.811594202898586" table:style-name="ce17">
            <text:p>22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684.85463494688531" table:style-name="ce6">
            <text:p><text:s/>£684.8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6641" table:style-name="ce6">
            <text:p><text:s/>£6,641.00<text:s/></text:p>
          </table:table-cell>
          <table:table-cell table:number-columns-repeated="16359"/>
        </table:table-row>
        <table:table-row table:style-name="ro3">
          <table:table-cell office:value-type="float" office:value="149098" table:style-name="ce5">
            <text:p>149098</text:p>
          </table:table-cell>
          <table:table-cell office:value-type="string" table:style-name="ce5">
            <text:p>8732099</text:p>
          </table:table-cell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Marleigh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78" table:style-name="ce17">
            <text:p>78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2844.110068164799" table:style-name="ce6">
            <text:p><text:s/>£2,844.1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.4285714285714253" table:style-name="ce17">
            <text:p>4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139.05116888005546" table:style-name="ce6">
            <text:p><text:s/>£139.0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4345" table:style-name="ce6">
            <text:p><text:s/>£4,345.00<text:s/></text:p>
          </table:table-cell>
          <table:table-cell table:number-columns-repeated="16359"/>
        </table:table-row>
        <table:table-row table:style-name="ro3">
          <table:table-cell office:value-type="float" office:value="148128" table:style-name="ce5">
            <text:p>148128</text:p>
          </table:table-cell>
          <table:table-cell office:value-type="string" table:style-name="ce5">
            <text:p>8734028</text:p>
          </table:table-cell>
          <table:table-cell office:value-type="float" office:value="873" table:style-name="ce5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stowe Secondary College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0" table:style-name="ce17">
            <text:p>0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13.5" table:style-name="ce17">
            <text:p>414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20940.874522545309" table:style-name="ce6">
            <text:p><text:s/>£20,940.87<text:s/></text:p>
          </table:table-cell>
          <table:table-cell office:value-type="float" office:value="207" table:style-name="ce17">
            <text:p>207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11950.731728730936" table:style-name="ce6">
            <text:p><text:s/>£11,950.73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92.841880341880454" table:style-name="ce17">
            <text:p>93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4231.611003648939" table:style-name="ce6">
            <text:p><text:s/>£4,231.61<text:s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38486" table:style-name="ce6">
            <text:p><text:s/>£38,486.00<text:s/></text:p>
          </table:table-cell>
          <table:table-cell table:number-columns-repeated="16359"/>
        </table:table-row>
        <table:table-row table:style-name="ro3">
          <table:table-cell office:value-type="float" office:value="147074" table:style-name="ce5">
            <text:p>147074</text:p>
          </table:table-cell>
          <table:table-cell office:value-type="string" table:style-name="ce5">
            <text:p>8742016</text:p>
          </table:table-cell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ampton Lake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283" table:style-name="ce17">
            <text:p>283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10319.014734495362" table:style-name="ce6">
            <text:p><text:s/>£10,319.0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4.91266375545851" table:style-name="ce17">
            <text:p>45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1410.1970564191574" table:style-name="ce6">
            <text:p><text:s/>£1,410.2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13092" table:style-name="ce6">
            <text:p><text:s/>£13,092.00<text:s/></text:p>
          </table:table-cell>
          <table:table-cell table:number-columns-repeated="16359"/>
        </table:table-row>
        <table:table-row table:style-name="ro3">
          <table:table-cell office:value-type="float" office:value="149103" table:style-name="ce5">
            <text:p>149103</text:p>
          </table:table-cell>
          <table:table-cell office:value-type="string" table:style-name="ce5">
            <text:p>8742017</text:p>
          </table:table-cell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76" table:style-name="ce17">
            <text:p>76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2771.1841689810863" table:style-name="ce6">
            <text:p><text:s/>£2,771.18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9.779411764705912" table:style-name="ce17">
            <text:p>20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621.04684772567612" table:style-name="ce6">
            <text:p><text:s/>£621.0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4755" table:style-name="ce6">
            <text:p><text:s/>£4,755.00<text:s/></text:p>
          </table:table-cell>
          <table:table-cell table:number-columns-repeated="16359"/>
        </table:table-row>
        <table:table-row table:style-name="ro3">
          <table:table-cell office:value-type="float" office:value="149159" table:style-name="ce5">
            <text:p>149159</text:p>
          </table:table-cell>
          <table:table-cell office:value-type="string" table:style-name="ce5">
            <text:p>8742018</text:p>
          </table:table-cell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Henry Newman Catholic VA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212" table:style-name="ce17">
            <text:p>212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7730.1453134735566" table:style-name="ce6">
            <text:p><text:s/>£7,730.1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0.197916666666622" table:style-name="ce17">
            <text:p>20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634.18733709979495" table:style-name="ce6">
            <text:p><text:s/>£634.1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9727" table:style-name="ce6">
            <text:p><text:s/>£9,727.00<text:s/></text:p>
          </table:table-cell>
          <table:table-cell table:number-columns-repeated="16359"/>
        </table:table-row>
        <table:table-row table:style-name="ro3">
          <table:table-cell office:value-type="float" office:value="149104" table:style-name="ce5">
            <text:p>149104</text:p>
          </table:table-cell>
          <table:table-cell office:value-type="string" table:style-name="ce5">
            <text:p>8744007</text:p>
          </table:table-cell>
          <table:table-cell office:value-type="float" office:value="874" table:style-name="ce5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Manor Drive Second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128597108849" table:style-name="ce16">
            <text:p>1.012860</text:p>
          </table:table-cell>
          <table:table-cell office:value-type="float" office:value="0" table:style-name="ce17">
            <text:p>0</text:p>
          </table:table-cell>
          <table:table-cell office:value-type="currency" office:value="36.4629495918564" table:style-name="ce6">
            <text:p><text:s/>£36.4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70" table:style-name="ce17">
            <text:p>270</text:p>
          </table:table-cell>
          <table:table-cell office:value-type="currency" office:value="50.642985544245001" table:style-name="ce6">
            <text:p><text:s/>£50.64<text:s/></text:p>
          </table:table-cell>
          <table:table-cell office:value-type="currency" office:value="13673.606096946151" table:style-name="ce6">
            <text:p><text:s/>£13,673.61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733003520439297" table:style-name="ce6">
            <text:p><text:s/>£57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3986510374319" table:style-name="ce6">
            <text:p><text:s/>£31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2.12758620689663" table:style-name="ce17">
            <text:p>62</text:p>
          </table:table-cell>
          <table:table-cell office:value-type="currency" office:value="45.578686989820497" table:style-name="ce6">
            <text:p><text:s/>£45.58<text:s/></text:p>
          </table:table-cell>
          <table:table-cell office:value-type="currency" office:value="2831.6938051572311" table:style-name="ce6">
            <text:p><text:s/>£2,831.69<text:s/></text:p>
          </table:table-cell>
          <table:table-cell office:value-type="currency" office:value="1362.2963111401905" table:style-name="ce6">
            <text:p><text:s/>£1,362.30<text:s/></text:p>
          </table:table-cell>
          <table:table-cell office:value-type="currency" office:value="17868" table:style-name="ce6">
            <text:p><text:s/>£17,868.00<text:s/></text:p>
          </table:table-cell>
          <table:table-cell table:number-columns-repeated="16359"/>
        </table:table-row>
        <table:table-row table:style-name="ro3">
          <table:table-cell office:value-type="float" office:value="150078" table:style-name="ce5">
            <text:p>150078</text:p>
          </table:table-cell>
          <table:table-cell office:value-type="string" table:style-name="ce5">
            <text:p>8782046</text:p>
          </table:table-cell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rinity CofE Primary and Nurse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382" table:style-name="ce17">
            <text:p>38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3752" table:style-name="ce6">
            <text:p><text:s/>£13,75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.184782608695635" table:style-name="ce17">
            <text:p>3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214.7282608695646" table:style-name="ce6">
            <text:p><text:s/>£1,214.7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6312" table:style-name="ce6">
            <text:p><text:s/>£16,312.00<text:s/></text:p>
          </table:table-cell>
          <table:table-cell table:number-columns-repeated="16359"/>
        </table:table-row>
        <table:table-row table:style-name="ro3">
          <table:table-cell office:value-type="float" office:value="145912" table:style-name="ce5">
            <text:p>145912</text:p>
          </table:table-cell>
          <table:table-cell office:value-type="string" table:style-name="ce5">
            <text:p>8782082</text:p>
          </table:table-cell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t James Church of England Primary and Nurse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72" table:style-name="ce17">
            <text:p>17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6192" table:style-name="ce6">
            <text:p><text:s/>£6,19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2.719267139479868" table:style-name="ce17">
            <text:p>33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014.2972813238759" table:style-name="ce6">
            <text:p><text:s/>£1,014.3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551" table:style-name="ce6">
            <text:p><text:s/>£8,551.00<text:s/></text:p>
          </table:table-cell>
          <table:table-cell table:number-columns-repeated="16359"/>
        </table:table-row>
        <table:table-row table:style-name="ro3">
          <table:table-cell office:value-type="float" office:value="147084" table:style-name="ce5">
            <text:p>147084</text:p>
          </table:table-cell>
          <table:table-cell office:value-type="string" table:style-name="ce5">
            <text:p>8782093</text:p>
          </table:table-cell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Roundswell Communit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09" table:style-name="ce17">
            <text:p>20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7524" table:style-name="ce6">
            <text:p><text:s/>£7,52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6.359374999999943" table:style-name="ce17">
            <text:p>26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817.14062499999818" table:style-name="ce6">
            <text:p><text:s/>£817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9686" table:style-name="ce6">
            <text:p><text:s/>£9,686.00<text:s/></text:p>
          </table:table-cell>
          <table:table-cell table:number-columns-repeated="16359"/>
        </table:table-row>
        <table:table-row table:style-name="ro3">
          <table:table-cell office:value-type="float" office:value="147846" table:style-name="ce5">
            <text:p>147846</text:p>
          </table:table-cell>
          <table:table-cell office:value-type="string" table:style-name="ce5">
            <text:p>8782095</text:p>
          </table:table-cell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onkerton Community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42" table:style-name="ce17">
            <text:p>24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712" table:style-name="ce6">
            <text:p><text:s/>£8,71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9.180633147113596" table:style-name="ce17">
            <text:p>1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94.59962756052153" table:style-name="ce6">
            <text:p><text:s/>£594.6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0652" table:style-name="ce6">
            <text:p><text:s/>£10,652.00<text:s/></text:p>
          </table:table-cell>
          <table:table-cell table:number-columns-repeated="16359"/>
        </table:table-row>
        <table:table-row table:style-name="ro3">
          <table:table-cell office:value-type="float" office:value="143724" table:style-name="ce5">
            <text:p>143724</text:p>
          </table:table-cell>
          <table:table-cell office:value-type="string" table:style-name="ce5">
            <text:p>8784020</text:p>
          </table:table-cell>
          <table:table-cell office:value-type="float" office:value="878" table:style-name="ce5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Matford Brook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0" table:style-name="ce17">
            <text:p>6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3000" table:style-name="ce6">
            <text:p><text:s/>£3,00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" table:style-name="ce17">
            <text:p>11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495" table:style-name="ce6">
            <text:p><text:s/>£495.00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4840" table:style-name="ce6">
            <text:p><text:s/>£4,840.00<text:s/></text:p>
          </table:table-cell>
          <table:table-cell table:number-columns-repeated="16359"/>
        </table:table-row>
        <table:table-row table:style-name="ro3">
          <table:table-cell office:value-type="float" office:value="147851" table:style-name="ce5">
            <text:p>147851</text:p>
          </table:table-cell>
          <table:table-cell office:value-type="string" table:style-name="ce5">
            <text:p>8802005</text:p>
          </table:table-cell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Michael's Church of England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48" table:style-name="ce17">
            <text:p>48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728" table:style-name="ce6">
            <text:p><text:s/>£1,728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.763888888888898" table:style-name="ce17">
            <text:p>11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333.68055555555583" table:style-name="ce6">
            <text:p><text:s/>£333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407" table:style-name="ce6">
            <text:p><text:s/>£3,407.00<text:s/></text:p>
          </table:table-cell>
          <table:table-cell table:number-columns-repeated="16359"/>
        </table:table-row>
        <table:table-row table:style-name="ro3">
          <table:table-cell office:value-type="float" office:value="149412" table:style-name="ce5">
            <text:p>149412</text:p>
          </table:table-cell>
          <table:table-cell office:value-type="string" table:style-name="ce5">
            <text:p>8802407</text:p>
          </table:table-cell>
          <table:table-cell office:value-type="float" office:value="880" table:style-name="ce5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Furzeham Primary School</text:p>
          </table:table-cell>
          <table:table-cell office:value-type="string" table:style-name="ce1">
            <text:p>Academy converter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29" table:style-name="ce17">
            <text:p>22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244" table:style-name="ce6">
            <text:p><text:s/>£8,24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0" table:style-name="ce17">
            <text:p>8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2480" table:style-name="ce6">
            <text:p><text:s/>£2,48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2069" table:style-name="ce6">
            <text:p><text:s/>£12,069.00<text:s/></text:p>
          </table:table-cell>
          <table:table-cell table:number-columns-repeated="16359"/>
        </table:table-row>
        <table:table-row table:style-name="ro3">
          <table:table-cell office:value-type="float" office:value="145880" table:style-name="ce5">
            <text:p>145880</text:p>
          </table:table-cell>
          <table:table-cell office:value-type="string" table:style-name="ce5">
            <text:p>8812177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ha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353" table:style-name="ce17">
            <text:p>353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13196.683720946294" table:style-name="ce6">
            <text:p><text:s/>£13,196.68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.645833333333336" table:style-name="ce17">
            <text:p>40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1276.2825955267431" table:style-name="ce6">
            <text:p><text:s/>£1,276.28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15870" table:style-name="ce6">
            <text:p><text:s/>£15,870.00<text:s/></text:p>
          </table:table-cell>
          <table:table-cell table:number-columns-repeated="16359"/>
        </table:table-row>
        <table:table-row table:style-name="ro3">
          <table:table-cell office:value-type="float" office:value="147844" table:style-name="ce5">
            <text:p>147844</text:p>
          </table:table-cell>
          <table:table-cell office:value-type="string" table:style-name="ce5">
            <text:p>8812185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Lakelan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54685627173" table:style-name="ce16">
            <text:p>1.003547</text:p>
          </table:table-cell>
          <table:table-cell office:value-type="float" office:value="175" table:style-name="ce17">
            <text:p>175</text:p>
          </table:table-cell>
          <table:table-cell office:value-type="currency" office:value="36.127686825782277" table:style-name="ce6">
            <text:p><text:s/>£36.13<text:s/></text:p>
          </table:table-cell>
          <table:table-cell office:value-type="currency" office:value="6322.3451945118995" table:style-name="ce6">
            <text:p><text:s/>£6,322.3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77342813586499" table:style-name="ce6">
            <text:p><text:s/>£50.1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202170807488613" table:style-name="ce6">
            <text:p><text:s/>£57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.162241887905626" table:style-name="ce17">
            <text:p>25</text:p>
          </table:table-cell>
          <table:table-cell office:value-type="currency" office:value="31.109952544423631" table:style-name="ce6">
            <text:p><text:s/>£31.11<text:s/></text:p>
          </table:table-cell>
          <table:table-cell office:value-type="currency" office:value="782.79615104405241" table:style-name="ce6">
            <text:p><text:s/>£782.8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5960853222785" table:style-name="ce6">
            <text:p><text:s/>£45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770521685477" table:style-name="ce6">
            <text:p><text:s/>£1,349.77<text:s/></text:p>
          </table:table-cell>
          <table:table-cell office:value-type="currency" office:value="8455" table:style-name="ce6">
            <text:p><text:s/>£8,455.00<text:s/></text:p>
          </table:table-cell>
          <table:table-cell table:number-columns-repeated="16359"/>
        </table:table-row>
        <table:table-row table:style-name="ro3">
          <table:table-cell office:value-type="float" office:value="149066" table:style-name="ce5">
            <text:p>149066</text:p>
          </table:table-cell>
          <table:table-cell office:value-type="string" table:style-name="ce5">
            <text:p>8812188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Luke's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54685627173" table:style-name="ce16">
            <text:p>1.003547</text:p>
          </table:table-cell>
          <table:table-cell office:value-type="float" office:value="80" table:style-name="ce17">
            <text:p>80</text:p>
          </table:table-cell>
          <table:table-cell office:value-type="currency" office:value="36.127686825782277" table:style-name="ce6">
            <text:p><text:s/>£36.13<text:s/></text:p>
          </table:table-cell>
          <table:table-cell office:value-type="currency" office:value="2890.2149460625824" table:style-name="ce6">
            <text:p><text:s/>£2,890.2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77342813586499" table:style-name="ce6">
            <text:p><text:s/>£50.1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202170807488613" table:style-name="ce6">
            <text:p><text:s/>£57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.526315789473689" table:style-name="ce17">
            <text:p>15</text:p>
          </table:table-cell>
          <table:table-cell office:value-type="currency" office:value="31.109952544423631" table:style-name="ce6">
            <text:p><text:s/>£31.11<text:s/></text:p>
          </table:table-cell>
          <table:table-cell office:value-type="currency" office:value="451.91299485583812" table:style-name="ce6">
            <text:p><text:s/>£451.91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5960853222785" table:style-name="ce6">
            <text:p><text:s/>£45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770521685477" table:style-name="ce6">
            <text:p><text:s/>£1,349.77<text:s/></text:p>
          </table:table-cell>
          <table:table-cell office:value-type="currency" office:value="4692" table:style-name="ce6">
            <text:p><text:s/>£4,692.00<text:s/></text:p>
          </table:table-cell>
          <table:table-cell table:number-columns-repeated="16359"/>
        </table:table-row>
        <table:table-row table:style-name="ro3">
          <table:table-cell office:value-type="float" office:value="143697" table:style-name="ce5">
            <text:p>143697</text:p>
          </table:table-cell>
          <table:table-cell office:value-type="string" table:style-name="ce5">
            <text:p>8814019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ir Frederick Gibberd Colleg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0" table:style-name="ce17">
            <text:p>0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04" table:style-name="ce17">
            <text:p>604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31361.335251225846" table:style-name="ce6">
            <text:p><text:s/>£31,361.34<text:s/></text:p>
          </table:table-cell>
          <table:table-cell office:value-type="float" office:value="230" table:style-name="ce17">
            <text:p>230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13614.142554422877" table:style-name="ce6">
            <text:p><text:s/>£13,614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5.39906103286407" table:style-name="ce17">
            <text:p>215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10065.698591499697" table:style-name="ce6">
            <text:p><text:s/>£10,065.70<text:s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56438" table:style-name="ce6">
            <text:p><text:s/>£56,438.00<text:s/></text:p>
          </table:table-cell>
          <table:table-cell table:number-columns-repeated="16359"/>
        </table:table-row>
        <table:table-row table:style-name="ro3">
          <table:table-cell office:value-type="float" office:value="143701" table:style-name="ce5">
            <text:p>143701</text:p>
          </table:table-cell>
          <table:table-cell office:value-type="string" table:style-name="ce5">
            <text:p>8814021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Trinit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54685627173" table:style-name="ce16">
            <text:p>1.003547</text:p>
          </table:table-cell>
          <table:table-cell office:value-type="float" office:value="0" table:style-name="ce17">
            <text:p>0</text:p>
          </table:table-cell>
          <table:table-cell office:value-type="currency" office:value="36.127686825782277" table:style-name="ce6">
            <text:p><text:s/>£36.1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20" table:style-name="ce17">
            <text:p>420</text:p>
          </table:table-cell>
          <table:table-cell office:value-type="currency" office:value="50.177342813586499" table:style-name="ce6">
            <text:p><text:s/>£50.18<text:s/></text:p>
          </table:table-cell>
          <table:table-cell office:value-type="currency" office:value="21074.483981706329" table:style-name="ce6">
            <text:p><text:s/>£21,074.48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202170807488613" table:style-name="ce6">
            <text:p><text:s/>£57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9952544423631" table:style-name="ce6">
            <text:p><text:s/>£3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3.291666666666771" table:style-name="ce17">
            <text:p>63</text:p>
          </table:table-cell>
          <table:table-cell office:value-type="currency" office:value="45.15960853222785" table:style-name="ce6">
            <text:p><text:s/>£45.16<text:s/></text:p>
          </table:table-cell>
          <table:table-cell office:value-type="currency" office:value="2858.2268900189256" table:style-name="ce6">
            <text:p><text:s/>£2,858.23<text:s/></text:p>
          </table:table-cell>
          <table:table-cell office:value-type="currency" office:value="1349.770521685477" table:style-name="ce6">
            <text:p><text:s/>£1,349.77<text:s/></text:p>
          </table:table-cell>
          <table:table-cell office:value-type="currency" office:value="25282" table:style-name="ce6">
            <text:p><text:s/>£25,282.00<text:s/></text:p>
          </table:table-cell>
          <table:table-cell table:number-columns-repeated="16359"/>
        </table:table-row>
        <table:table-row table:style-name="ro3">
          <table:table-cell office:value-type="float" office:value="145916" table:style-name="ce5">
            <text:p>145916</text:p>
          </table:table-cell>
          <table:table-cell office:value-type="string" table:style-name="ce5">
            <text:p>8814029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eaulieu Park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54685627173" table:style-name="ce16">
            <text:p>1.003547</text:p>
          </table:table-cell>
          <table:table-cell office:value-type="float" office:value="455" table:style-name="ce17">
            <text:p>455</text:p>
          </table:table-cell>
          <table:table-cell office:value-type="currency" office:value="36.127686825782277" table:style-name="ce6">
            <text:p><text:s/>£36.13<text:s/></text:p>
          </table:table-cell>
          <table:table-cell office:value-type="currency" office:value="16438.097505730937" table:style-name="ce6">
            <text:p><text:s/>£16,438.10<text:s/></text:p>
          </table:table-cell>
          <table:table-cell office:value-type="float" office:value="602" table:style-name="ce17">
            <text:p>602</text:p>
          </table:table-cell>
          <table:table-cell office:value-type="currency" office:value="50.177342813586499" table:style-name="ce6">
            <text:p><text:s/>£50.18<text:s/></text:p>
          </table:table-cell>
          <table:table-cell office:value-type="currency" office:value="30206.760373779074" table:style-name="ce6">
            <text:p><text:s/>£30,206.76<text:s/></text:p>
          </table:table-cell>
          <table:table-cell office:value-type="float" office:value="364" table:style-name="ce17">
            <text:p>364</text:p>
          </table:table-cell>
          <table:table-cell office:value-type="currency" office:value="57.202170807488613" table:style-name="ce6">
            <text:p><text:s/>£57.20<text:s/></text:p>
          </table:table-cell>
          <table:table-cell office:value-type="currency" office:value="20821.590173925855" table:style-name="ce6">
            <text:p><text:s/>£20,821.59<text:s/></text:p>
          </table:table-cell>
          <table:table-cell office:value-type="float" office:value="43.205128205128247" table:style-name="ce17">
            <text:p>43</text:p>
          </table:table-cell>
          <table:table-cell office:value-type="currency" office:value="31.109952544423631" table:style-name="ce6">
            <text:p><text:s/>£31.11<text:s/></text:p>
          </table:table-cell>
          <table:table-cell office:value-type="currency" office:value="1344.1094881372787" table:style-name="ce6">
            <text:p><text:s/>£1,344.11<text:s/></text:p>
          </table:table-cell>
          <table:table-cell office:value-type="float" office:value="115.12987886944833" table:style-name="ce17">
            <text:p>115</text:p>
          </table:table-cell>
          <table:table-cell office:value-type="currency" office:value="45.15960853222785" table:style-name="ce6">
            <text:p><text:s/>£45.16<text:s/></text:p>
          </table:table-cell>
          <table:table-cell office:value-type="currency" office:value="5199.2202601070976" table:style-name="ce6">
            <text:p><text:s/>£5,199.22<text:s/></text:p>
          </table:table-cell>
          <table:table-cell office:value-type="currency" office:value="1349.770521685477" table:style-name="ce6">
            <text:p><text:s/>£1,349.77<text:s/></text:p>
          </table:table-cell>
          <table:table-cell office:value-type="currency" office:value="75360" table:style-name="ce6">
            <text:p><text:s/>£75,360.00<text:s/></text:p>
          </table:table-cell>
          <table:table-cell table:number-columns-repeated="16359"/>
        </table:table-row>
        <table:table-row table:style-name="ro3">
          <table:table-cell office:value-type="float" office:value="147080" table:style-name="ce5">
            <text:p>147080</text:p>
          </table:table-cell>
          <table:table-cell office:value-type="string" table:style-name="ce5">
            <text:p>8814034</text:p>
          </table:table-cell>
          <table:table-cell office:value-type="float" office:value="881" table:style-name="ce5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axman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54685627173" table:style-name="ce16">
            <text:p>1.003547</text:p>
          </table:table-cell>
          <table:table-cell office:value-type="float" office:value="0" table:style-name="ce17">
            <text:p>0</text:p>
          </table:table-cell>
          <table:table-cell office:value-type="currency" office:value="36.127686825782277" table:style-name="ce6">
            <text:p><text:s/>£36.1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38" table:style-name="ce17">
            <text:p>538</text:p>
          </table:table-cell>
          <table:table-cell office:value-type="currency" office:value="50.177342813586499" table:style-name="ce6">
            <text:p><text:s/>£50.18<text:s/></text:p>
          </table:table-cell>
          <table:table-cell office:value-type="currency" office:value="26995.410433709538" table:style-name="ce6">
            <text:p><text:s/>£26,995.41<text:s/></text:p>
          </table:table-cell>
          <table:table-cell office:value-type="float" office:value="361" table:style-name="ce17">
            <text:p>361</text:p>
          </table:table-cell>
          <table:table-cell office:value-type="currency" office:value="57.202170807488613" table:style-name="ce6">
            <text:p><text:s/>£57.20<text:s/></text:p>
          </table:table-cell>
          <table:table-cell office:value-type="currency" office:value="20649.983661503389" table:style-name="ce6">
            <text:p><text:s/>£20,649.98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109952544423631" table:style-name="ce6">
            <text:p><text:s/>£3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5.45630372492835" table:style-name="ce17">
            <text:p>255</text:p>
          </table:table-cell>
          <table:table-cell office:value-type="currency" office:value="45.15960853222785" table:style-name="ce6">
            <text:p><text:s/>£45.16<text:s/></text:p>
          </table:table-cell>
          <table:table-cell office:value-type="currency" office:value="11536.306673307663" table:style-name="ce6">
            <text:p><text:s/>£11,536.31<text:s/></text:p>
          </table:table-cell>
          <table:table-cell office:value-type="currency" office:value="1349.770521685477" table:style-name="ce6">
            <text:p><text:s/>£1,349.77<text:s/></text:p>
          </table:table-cell>
          <table:table-cell office:value-type="currency" office:value="60531" table:style-name="ce6">
            <text:p><text:s/>£60,531.00<text:s/></text:p>
          </table:table-cell>
          <table:table-cell table:number-columns-repeated="16359"/>
        </table:table-row>
        <table:table-row table:style-name="ro3">
          <table:table-cell office:value-type="float" office:value="147847" table:style-name="ce5">
            <text:p>147847</text:p>
          </table:table-cell>
          <table:table-cell office:value-type="string" table:style-name="ce5">
            <text:p>8834004</text:p>
          </table:table-cell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rsett Heath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0" table:style-name="ce17">
            <text:p>0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6" table:style-name="ce17">
            <text:p>226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11734.539348968612" table:style-name="ce6">
            <text:p><text:s/>£11,734.54<text:s/></text:p>
          </table:table-cell>
          <table:table-cell office:value-type="float" office:value="114" table:style-name="ce17">
            <text:p>114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6747.8793530617731" table:style-name="ce6">
            <text:p><text:s/>£6,747.88<text:s/></text:p>
          </table:table-cell>
          <table:table-cell office:value-type="float" office:value="0" table:style-name="ce17">
            <text:p>0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9.000000000000099" table:style-name="ce17">
            <text:p>79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3691.7068482817231" table:style-name="ce6">
            <text:p><text:s/>£3,691.71<text:s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23571" table:style-name="ce6">
            <text:p><text:s/>£23,571.00<text:s/></text:p>
          </table:table-cell>
          <table:table-cell table:number-columns-repeated="16359"/>
        </table:table-row>
        <table:table-row table:style-name="ro3">
          <table:table-cell office:value-type="float" office:value="147853" table:style-name="ce5">
            <text:p>147853</text:p>
          </table:table-cell>
          <table:table-cell office:value-type="string" table:style-name="ce5">
            <text:p>8834005</text:p>
          </table:table-cell>
          <table:table-cell office:value-type="float" office:value="883" table:style-name="ce5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Thames Park Second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0" table:style-name="ce17">
            <text:p>0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49" table:style-name="ce17">
            <text:p>449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23313.310476490737" table:style-name="ce6">
            <text:p><text:s/>£23,313.31<text:s/></text:p>
          </table:table-cell>
          <table:table-cell office:value-type="float" office:value="118" table:style-name="ce17">
            <text:p>118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6984.6470496604325" table:style-name="ce6">
            <text:p><text:s/>£6,984.65<text:s/></text:p>
          </table:table-cell>
          <table:table-cell office:value-type="float" office:value="0" table:style-name="ce17">
            <text:p>0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56.09668508287299" table:style-name="ce17">
            <text:p>156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7294.470902715404" table:style-name="ce6">
            <text:p><text:s/>£7,294.47<text:s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38989" table:style-name="ce6">
            <text:p><text:s/>£38,989.00<text:s/></text:p>
          </table:table-cell>
          <table:table-cell table:number-columns-repeated="16359"/>
        </table:table-row>
        <table:table-row table:style-name="ro3">
          <table:table-cell office:value-type="float" office:value="147190" table:style-name="ce5">
            <text:p>147190</text:p>
          </table:table-cell>
          <table:table-cell office:value-type="string" table:style-name="ce5">
            <text:p>8852031</text:p>
          </table:table-cell>
          <table:table-cell office:value-type="float" office:value="885" table:style-name="ce5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orth Worcester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35" table:style-name="ce17">
            <text:p>23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460" table:style-name="ce6">
            <text:p><text:s/>£8,46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2.044827586206903" table:style-name="ce17">
            <text:p>22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683.389655172414" table:style-name="ce6">
            <text:p><text:s/>£683.3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0488" table:style-name="ce6">
            <text:p><text:s/>£10,488.00<text:s/></text:p>
          </table:table-cell>
          <table:table-cell table:number-columns-repeated="16359"/>
        </table:table-row>
        <table:table-row table:style-name="ro3">
          <table:table-cell office:value-type="float" office:value="144634" table:style-name="ce5">
            <text:p>144634</text:p>
          </table:table-cell>
          <table:table-cell office:value-type="string" table:style-name="ce5">
            <text:p>8862086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ishop Chavass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355" table:style-name="ce17">
            <text:p>355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12789.038661859027" table:style-name="ce6">
            <text:p><text:s/>£12,789.04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7.198697068403931" table:style-name="ce17">
            <text:p>77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2394.8521725384812" table:style-name="ce6">
            <text:p><text:s/>£2,394.8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16530" table:style-name="ce6">
            <text:p><text:s/>£16,530.00<text:s/></text:p>
          </table:table-cell>
          <table:table-cell table:number-columns-repeated="16359"/>
        </table:table-row>
        <table:table-row table:style-name="ro3">
          <table:table-cell office:value-type="float" office:value="147083" table:style-name="ce5">
            <text:p>147083</text:p>
          </table:table-cell>
          <table:table-cell office:value-type="string" table:style-name="ce5">
            <text:p>8862112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River M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298" table:style-name="ce17">
            <text:p>298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11140.543197852679" table:style-name="ce6">
            <text:p><text:s/>£11,140.5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0.678571428571416" table:style-name="ce17">
            <text:p>21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665.68662065308934" table:style-name="ce6">
            <text:p><text:s/>£665.69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13203" table:style-name="ce6">
            <text:p><text:s/>£13,203.00<text:s/></text:p>
          </table:table-cell>
          <table:table-cell table:number-columns-repeated="16359"/>
        </table:table-row>
        <table:table-row table:style-name="ro3">
          <table:table-cell office:value-type="float" office:value="147866" table:style-name="ce5">
            <text:p>147866</text:p>
          </table:table-cell>
          <table:table-cell office:value-type="string" table:style-name="ce5">
            <text:p>8862131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earste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296" table:style-name="ce17">
            <text:p>296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10663.536461719075" table:style-name="ce6">
            <text:p><text:s/>£10,663.54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4.918535127055314" table:style-name="ce17">
            <text:p>25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773.02092200632887" table:style-name="ce6">
            <text:p><text:s/>£773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12783" table:style-name="ce6">
            <text:p><text:s/>£12,783.00<text:s/></text:p>
          </table:table-cell>
          <table:table-cell table:number-columns-repeated="16359"/>
        </table:table-row>
        <table:table-row table:style-name="ro3">
          <table:table-cell office:value-type="float" office:value="147867" table:style-name="ce5">
            <text:p>147867</text:p>
          </table:table-cell>
          <table:table-cell office:value-type="string" table:style-name="ce5">
            <text:p>8862140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Ebbsfleet Gree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282" table:style-name="ce17">
            <text:p>282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10542.393227498173" table:style-name="ce6">
            <text:p><text:s/>£10,542.39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.676597582038006" table:style-name="ce17">
            <text:p>17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536.8546819941181" table:style-name="ce6">
            <text:p><text:s/>£536.85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12476" table:style-name="ce6">
            <text:p><text:s/>£12,476.00<text:s/></text:p>
          </table:table-cell>
          <table:table-cell table:number-columns-repeated="16359"/>
        </table:table-row>
        <table:table-row table:style-name="ro3">
          <table:table-cell office:value-type="float" office:value="144716" table:style-name="ce5">
            <text:p>144716</text:p>
          </table:table-cell>
          <table:table-cell office:value-type="string" table:style-name="ce5">
            <text:p>8864019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chool of Science and Technology Maidston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0" table:style-name="ce17">
            <text:p>0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74.5" table:style-name="ce17">
            <text:p>575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28745.315771666708" table:style-name="ce6">
            <text:p><text:s/>£28,745.32<text:s/></text:p>
          </table:table-cell>
          <table:table-cell office:value-type="float" office:value="193" table:style-name="ce17">
            <text:p>193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11008.780463154237" table:style-name="ce6">
            <text:p><text:s/>£11,008.78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0.345528455284438" table:style-name="ce17">
            <text:p>80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3618.1058793032653" table:style-name="ce6">
            <text:p><text:s/>£3,618.11<text:s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44718" table:style-name="ce6">
            <text:p><text:s/>£44,718.00<text:s/></text:p>
          </table:table-cell>
          <table:table-cell table:number-columns-repeated="16359"/>
        </table:table-row>
        <table:table-row table:style-name="ro3">
          <table:table-cell office:value-type="float" office:value="147059" table:style-name="ce5">
            <text:p>147059</text:p>
          </table:table-cell>
          <table:table-cell office:value-type="string" table:style-name="ce5">
            <text:p>8864024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Lodge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3845480964324" table:style-name="ce16">
            <text:p>1.038455</text:p>
          </table:table-cell>
          <table:table-cell office:value-type="float" office:value="0" table:style-name="ce17">
            <text:p>0</text:p>
          </table:table-cell>
          <table:table-cell office:value-type="currency" office:value="37.384373147156637" table:style-name="ce6">
            <text:p><text:s/>£37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65" table:style-name="ce17">
            <text:p>665</text:p>
          </table:table-cell>
          <table:table-cell office:value-type="currency" office:value="51.922740482161998" table:style-name="ce6">
            <text:p><text:s/>£51.92<text:s/></text:p>
          </table:table-cell>
          <table:table-cell office:value-type="currency" office:value="34528.62242063773" table:style-name="ce6">
            <text:p><text:s/>£34,528.62<text:s/></text:p>
          </table:table-cell>
          <table:table-cell office:value-type="float" office:value="242" table:style-name="ce17">
            <text:p>242</text:p>
          </table:table-cell>
          <table:table-cell office:value-type="currency" office:value="59.191924149664679" table:style-name="ce6">
            <text:p><text:s/>£59.19<text:s/></text:p>
          </table:table-cell>
          <table:table-cell office:value-type="currency" office:value="14324.445644218853" table:style-name="ce6">
            <text:p><text:s/>£14,324.45<text:s/></text:p>
          </table:table-cell>
          <table:table-cell office:value-type="float" office:value="0" table:style-name="ce17">
            <text:p>0</text:p>
          </table:table-cell>
          <table:table-cell office:value-type="currency" office:value="32.192099098940439" table:style-name="ce6">
            <text:p><text:s/>£32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34.29456193353448" table:style-name="ce17">
            <text:p>234</text:p>
          </table:table-cell>
          <table:table-cell office:value-type="currency" office:value="46.7304664339458" table:style-name="ce6">
            <text:p><text:s/>£46.73<text:s/></text:p>
          </table:table-cell>
          <table:table-cell office:value-type="currency" office:value="10948.694162091067" table:style-name="ce6">
            <text:p><text:s/>£10,948.69<text:s/></text:p>
          </table:table-cell>
          <table:table-cell office:value-type="currency" office:value="1396.7217189701578" table:style-name="ce6">
            <text:p><text:s/>£1,396.72<text:s/></text:p>
          </table:table-cell>
          <table:table-cell office:value-type="currency" office:value="61198" table:style-name="ce6">
            <text:p><text:s/>£61,198.00<text:s/></text:p>
          </table:table-cell>
          <table:table-cell table:number-columns-repeated="16359"/>
        </table:table-row>
        <table:table-row table:style-name="ro3">
          <table:table-cell office:value-type="float" office:value="149039" table:style-name="ce5">
            <text:p>149039</text:p>
          </table:table-cell>
          <table:table-cell office:value-type="string" table:style-name="ce5">
            <text:p>8864028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arton Manor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0" table:style-name="ce17">
            <text:p>0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00" table:style-name="ce17">
            <text:p>300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15010.608758050501" table:style-name="ce6">
            <text:p><text:s/>£15,010.61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4.5" table:style-name="ce17">
            <text:p>105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4705.825845648832" table:style-name="ce6">
            <text:p><text:s/>£4,705.83<text:s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21062" table:style-name="ce6">
            <text:p><text:s/>£21,062.00<text:s/></text:p>
          </table:table-cell>
          <table:table-cell table:number-columns-repeated="16359"/>
        </table:table-row>
        <table:table-row table:style-name="ro3">
          <table:table-cell office:value-type="float" office:value="149840" table:style-name="ce5">
            <text:p>149840</text:p>
          </table:table-cell>
          <table:table-cell office:value-type="string" table:style-name="ce5">
            <text:p>8864032</text:p>
          </table:table-cell>
          <table:table-cell office:value-type="float" office:value="886" table:style-name="ce5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ilmington Gree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0" table:style-name="ce17">
            <text:p>0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3" table:style-name="ce17">
            <text:p>123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6154.3495908007053" table:style-name="ce6">
            <text:p><text:s/>£6,154.3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5" table:style-name="ce17">
            <text:p>35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1576.1139195953026" table:style-name="ce6">
            <text:p><text:s/>£1,576.11<text:s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9076" table:style-name="ce6">
            <text:p><text:s/>£9,076.00<text:s/></text:p>
          </table:table-cell>
          <table:table-cell table:number-columns-repeated="16359"/>
        </table:table-row>
        <table:table-row table:style-name="ro3">
          <table:table-cell office:value-type="float" office:value="149069" table:style-name="ce5">
            <text:p>149069</text:p>
          </table:table-cell>
          <table:table-cell office:value-type="string" table:style-name="ce5">
            <text:p>8872025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ochester Riverside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132" table:style-name="ce17">
            <text:p>132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4755.3608545503985" table:style-name="ce6">
            <text:p><text:s/>£4,755.36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6101" table:style-name="ce6">
            <text:p><text:s/>£6,101.00<text:s/></text:p>
          </table:table-cell>
          <table:table-cell table:number-columns-repeated="16359"/>
        </table:table-row>
        <table:table-row table:style-name="ro3">
          <table:table-cell office:value-type="float" office:value="148577" table:style-name="ce5">
            <text:p>148577</text:p>
          </table:table-cell>
          <table:table-cell office:value-type="string" table:style-name="ce5">
            <text:p>8874004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Leigh Academy Rain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0" table:style-name="ce17">
            <text:p>0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26" table:style-name="ce17">
            <text:p>626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31322.136941798712" table:style-name="ce6">
            <text:p><text:s/>£31,322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6.43884892086309" table:style-name="ce17">
            <text:p>116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5243.45401616648" table:style-name="ce6">
            <text:p><text:s/>£5,243.45<text:s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37912" table:style-name="ce6">
            <text:p><text:s/>£37,912.00<text:s/></text:p>
          </table:table-cell>
          <table:table-cell table:number-columns-repeated="16359"/>
        </table:table-row>
        <table:table-row table:style-name="ro3">
          <table:table-cell office:value-type="float" office:value="149075" table:style-name="ce5">
            <text:p>149075</text:p>
          </table:table-cell>
          <table:table-cell office:value-type="string" table:style-name="ce5">
            <text:p>8874005</text:p>
          </table:table-cell>
          <table:table-cell office:value-type="float" office:value="887" table:style-name="ce5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aritim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7072505367001" table:style-name="ce16">
            <text:p>1.000707</text:p>
          </table:table-cell>
          <table:table-cell office:value-type="float" office:value="0" table:style-name="ce17">
            <text:p>0</text:p>
          </table:table-cell>
          <table:table-cell office:value-type="currency" office:value="36.025461019321199" table:style-name="ce6">
            <text:p><text:s/>£36.0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50" table:style-name="ce17">
            <text:p>350</text:p>
          </table:table-cell>
          <table:table-cell office:value-type="currency" office:value="50.035362526835002" table:style-name="ce6">
            <text:p><text:s/>£50.04<text:s/></text:p>
          </table:table-cell>
          <table:table-cell office:value-type="currency" office:value="17512.376884392252" table:style-name="ce6">
            <text:p><text:s/>£17,512.38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040313280591903" table:style-name="ce6">
            <text:p><text:s/>£57.0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21924766637703" table:style-name="ce6">
            <text:p><text:s/>£31.0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6.999999999999929" table:style-name="ce17">
            <text:p>77</text:p>
          </table:table-cell>
          <table:table-cell office:value-type="currency" office:value="45.031826274151506" table:style-name="ce6">
            <text:p><text:s/>£45.03<text:s/></text:p>
          </table:table-cell>
          <table:table-cell office:value-type="currency" office:value="3467.4506231096625" table:style-name="ce6">
            <text:p><text:s/>£3,467.45<text:s/></text:p>
          </table:table-cell>
          <table:table-cell office:value-type="currency" office:value="1345.9512519718617" table:style-name="ce6">
            <text:p><text:s/>£1,345.95<text:s/></text:p>
          </table:table-cell>
          <table:table-cell office:value-type="currency" office:value="22326" table:style-name="ce6">
            <text:p><text:s/>£22,326.00<text:s/></text:p>
          </table:table-cell>
          <table:table-cell table:number-columns-repeated="16359"/>
        </table:table-row>
        <table:table-row table:style-name="ro3">
          <table:table-cell office:value-type="float" office:value="148548" table:style-name="ce5">
            <text:p>148548</text:p>
          </table:table-cell>
          <table:table-cell office:value-type="string" table:style-name="ce5">
            <text:p>8924016</text:p>
          </table:table-cell>
          <table:table-cell office:value-type="float" office:value="892" table:style-name="ce5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luecoat Trent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277036936452" table:style-name="ce16">
            <text:p>1.002770</text:p>
          </table:table-cell>
          <table:table-cell office:value-type="float" office:value="0" table:style-name="ce17">
            <text:p>0</text:p>
          </table:table-cell>
          <table:table-cell office:value-type="currency" office:value="36.099733297122718" table:style-name="ce6">
            <text:p><text:s/>£36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59.5" table:style-name="ce17">
            <text:p>660</text:p>
          </table:table-cell>
          <table:table-cell office:value-type="currency" office:value="50.138518468226003" table:style-name="ce6">
            <text:p><text:s/>£50.14<text:s/></text:p>
          </table:table-cell>
          <table:table-cell office:value-type="currency" office:value="33066.352929795044" table:style-name="ce6">
            <text:p><text:s/>£33,066.3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57911053777639" table:style-name="ce6">
            <text:p><text:s/>£57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085881450300121" table:style-name="ce6">
            <text:p><text:s/>£31.0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71.83847980997632" table:style-name="ce17">
            <text:p>272</text:p>
          </table:table-cell>
          <table:table-cell office:value-type="currency" office:value="45.124666621403399" table:style-name="ce6">
            <text:p><text:s/>£45.12<text:s/></text:p>
          </table:table-cell>
          <table:table-cell office:value-type="currency" office:value="12266.620776294279" table:style-name="ce6">
            <text:p><text:s/>£12,266.62<text:s/></text:p>
          </table:table-cell>
          <table:table-cell office:value-type="currency" office:value="1348.7261467952794" table:style-name="ce6">
            <text:p><text:s/>£1,348.73<text:s/></text:p>
          </table:table-cell>
          <table:table-cell office:value-type="currency" office:value="46682" table:style-name="ce6">
            <text:p><text:s/>£46,682.00<text:s/></text:p>
          </table:table-cell>
          <table:table-cell table:number-columns-repeated="16359"/>
        </table:table-row>
        <table:table-row table:style-name="ro3">
          <table:table-cell office:value-type="float" office:value="149757" table:style-name="ce5">
            <text:p>149757</text:p>
          </table:table-cell>
          <table:table-cell office:value-type="string" table:style-name="ce5">
            <text:p>8932013</text:p>
          </table:table-cell>
          <table:table-cell office:value-type="float" office:value="893" table:style-name="ce5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Bow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1" table:style-name="ce17">
            <text:p>21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756" table:style-name="ce6">
            <text:p><text:s/>£756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101" table:style-name="ce6">
            <text:p><text:s/>£2,101.00<text:s/></text:p>
          </table:table-cell>
          <table:table-cell table:number-columns-repeated="16359"/>
        </table:table-row>
        <table:table-row table:style-name="ro3">
          <table:table-cell office:value-type="float" office:value="149446" table:style-name="ce5">
            <text:p>149446</text:p>
          </table:table-cell>
          <table:table-cell office:value-type="string" table:style-name="ce5">
            <text:p>8942005</text:p>
          </table:table-cell>
          <table:table-cell office:value-type="float" office:value="894" table:style-name="ce5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Allscott Mead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35" table:style-name="ce17">
            <text:p>3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260" table:style-name="ce6">
            <text:p><text:s/>£1,26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" table:style-name="ce17">
            <text:p>5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55" table:style-name="ce6">
            <text:p><text:s/>£155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760" table:style-name="ce6">
            <text:p><text:s/>£2,760.00<text:s/></text:p>
          </table:table-cell>
          <table:table-cell table:number-columns-repeated="16359"/>
        </table:table-row>
        <table:table-row table:style-name="ro3">
          <table:table-cell office:value-type="float" office:value="148580" table:style-name="ce5">
            <text:p>148580</text:p>
          </table:table-cell>
          <table:table-cell office:value-type="string" table:style-name="ce5">
            <text:p>9082049</text:p>
          </table:table-cell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auncesto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55" table:style-name="ce17">
            <text:p>5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980" table:style-name="ce6">
            <text:p><text:s/>£1,98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5.260869565217353" table:style-name="ce17">
            <text:p>15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473.08695652173793" table:style-name="ce6">
            <text:p><text:s/>£473.0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798" table:style-name="ce6">
            <text:p><text:s/>£3,798.00<text:s/></text:p>
          </table:table-cell>
          <table:table-cell table:number-columns-repeated="16359"/>
        </table:table-row>
        <table:table-row table:style-name="ro3">
          <table:table-cell office:value-type="float" office:value="148581" table:style-name="ce5">
            <text:p>148581</text:p>
          </table:table-cell>
          <table:table-cell office:value-type="string" table:style-name="ce5">
            <text:p>9082050</text:p>
          </table:table-cell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ewqua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64" table:style-name="ce17">
            <text:p>64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2304" table:style-name="ce6">
            <text:p><text:s/>£2,30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3649" table:style-name="ce6">
            <text:p><text:s/>£3,649.00<text:s/></text:p>
          </table:table-cell>
          <table:table-cell table:number-columns-repeated="16359"/>
        </table:table-row>
        <table:table-row table:style-name="ro3">
          <table:table-cell office:value-type="float" office:value="149135" table:style-name="ce5">
            <text:p>149135</text:p>
          </table:table-cell>
          <table:table-cell office:value-type="string" table:style-name="ce5">
            <text:p>9082051</text:p>
          </table:table-cell>
          <table:table-cell office:value-type="float" office:value="908" table:style-name="ce5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ky Primary and Eden Project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32" table:style-name="ce17">
            <text:p>3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152" table:style-name="ce6">
            <text:p><text:s/>£1,15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.857142857142863" table:style-name="ce17">
            <text:p>7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212.57142857142875" table:style-name="ce6">
            <text:p><text:s/>£212.5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2710" table:style-name="ce6">
            <text:p><text:s/>£2,710.00<text:s/></text:p>
          </table:table-cell>
          <table:table-cell table:number-columns-repeated="16359"/>
        </table:table-row>
        <table:table-row table:style-name="ro3">
          <table:table-cell office:value-type="float" office:value="143712" table:style-name="ce5">
            <text:p>143712</text:p>
          </table:table-cell>
          <table:table-cell office:value-type="string" table:style-name="ce5">
            <text:p>9162036</text:p>
          </table:table-cell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learwater Church of England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63089087833801" table:style-name="ce16">
            <text:p>1.006309</text:p>
          </table:table-cell>
          <table:table-cell office:value-type="float" office:value="256" table:style-name="ce17">
            <text:p>256</text:p>
          </table:table-cell>
          <table:table-cell office:value-type="currency" office:value="36.227120716201682" table:style-name="ce6">
            <text:p><text:s/>£36.23<text:s/></text:p>
          </table:table-cell>
          <table:table-cell office:value-type="currency" office:value="9274.1429033476306" table:style-name="ce6">
            <text:p><text:s/>£9,274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15445439169004" table:style-name="ce6">
            <text:p><text:s/>£50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359607800652668" table:style-name="ce6">
            <text:p><text:s/>£57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8.043478260869641" table:style-name="ce17">
            <text:p>28</text:p>
          </table:table-cell>
          <table:table-cell office:value-type="currency" office:value="31.195576172284781" table:style-name="ce6">
            <text:p><text:s/>£31.20<text:s/></text:p>
          </table:table-cell>
          <table:table-cell office:value-type="currency" office:value="874.83246222277126" table:style-name="ce6">
            <text:p><text:s/>£874.8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283900895252103" table:style-name="ce6">
            <text:p><text:s/>£45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3.4854823136461" table:style-name="ce6">
            <text:p><text:s/>£1,353.49<text:s/></text:p>
          </table:table-cell>
          <table:table-cell office:value-type="currency" office:value="11502" table:style-name="ce6">
            <text:p><text:s/>£11,502.00<text:s/></text:p>
          </table:table-cell>
          <table:table-cell table:number-columns-repeated="16359"/>
        </table:table-row>
        <table:table-row table:style-name="ro3">
          <table:table-cell office:value-type="float" office:value="148595" table:style-name="ce5">
            <text:p>148595</text:p>
          </table:table-cell>
          <table:table-cell office:value-type="string" table:style-name="ce5">
            <text:p>9162115</text:p>
          </table:table-cell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reat Oldbury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63089087833801" table:style-name="ce16">
            <text:p>1.006309</text:p>
          </table:table-cell>
          <table:table-cell office:value-type="float" office:value="89" table:style-name="ce17">
            <text:p>89</text:p>
          </table:table-cell>
          <table:table-cell office:value-type="currency" office:value="36.227120716201682" table:style-name="ce6">
            <text:p><text:s/>£36.23<text:s/></text:p>
          </table:table-cell>
          <table:table-cell office:value-type="currency" office:value="3224.2137437419497" table:style-name="ce6">
            <text:p><text:s/>£3,224.21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15445439169004" table:style-name="ce6">
            <text:p><text:s/>£50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359607800652668" table:style-name="ce6">
            <text:p><text:s/>£57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.847746598716508" table:style-name="ce17">
            <text:p>22</text:p>
          </table:table-cell>
          <table:table-cell office:value-type="currency" office:value="31.195576172284781" table:style-name="ce6">
            <text:p><text:s/>£31.20<text:s/></text:p>
          </table:table-cell>
          <table:table-cell office:value-type="currency" office:value="681.55304321303663" table:style-name="ce6">
            <text:p><text:s/>£681.5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283900895252103" table:style-name="ce6">
            <text:p><text:s/>£45.2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3.4854823136461" table:style-name="ce6">
            <text:p><text:s/>£1,353.49<text:s/></text:p>
          </table:table-cell>
          <table:table-cell office:value-type="currency" office:value="5259" table:style-name="ce6">
            <text:p><text:s/>£5,259.00<text:s/></text:p>
          </table:table-cell>
          <table:table-cell table:number-columns-repeated="16359"/>
        </table:table-row>
        <table:table-row table:style-name="ro3">
          <table:table-cell office:value-type="float" office:value="148563" table:style-name="ce5">
            <text:p>148563</text:p>
          </table:table-cell>
          <table:table-cell office:value-type="string" table:style-name="ce5">
            <text:p>9164022</text:p>
          </table:table-cell>
          <table:table-cell office:value-type="float" office:value="916" table:style-name="ce5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High School Leckhampton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63089087833801" table:style-name="ce16">
            <text:p>1.006309</text:p>
          </table:table-cell>
          <table:table-cell office:value-type="float" office:value="0" table:style-name="ce17">
            <text:p>0</text:p>
          </table:table-cell>
          <table:table-cell office:value-type="currency" office:value="36.227120716201682" table:style-name="ce6">
            <text:p><text:s/>£36.23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91" table:style-name="ce17">
            <text:p>391</text:p>
          </table:table-cell>
          <table:table-cell office:value-type="currency" office:value="50.315445439169004" table:style-name="ce6">
            <text:p><text:s/>£50.32<text:s/></text:p>
          </table:table-cell>
          <table:table-cell office:value-type="currency" office:value="19673.339166715079" table:style-name="ce6">
            <text:p><text:s/>£19,673.34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359607800652668" table:style-name="ce6">
            <text:p><text:s/>£57.3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95576172284781" table:style-name="ce6">
            <text:p><text:s/>£31.2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.382716049382701" table:style-name="ce17">
            <text:p>29</text:p>
          </table:table-cell>
          <table:table-cell office:value-type="currency" office:value="45.283900895252103" table:style-name="ce6">
            <text:p><text:s/>£45.28<text:s/></text:p>
          </table:table-cell>
          <table:table-cell office:value-type="currency" office:value="1330.5640016135796" table:style-name="ce6">
            <text:p><text:s/>£1,330.56<text:s/></text:p>
          </table:table-cell>
          <table:table-cell office:value-type="currency" office:value="1353.4854823136461" table:style-name="ce6">
            <text:p><text:s/>£1,353.49<text:s/></text:p>
          </table:table-cell>
          <table:table-cell office:value-type="currency" office:value="22357" table:style-name="ce6">
            <text:p><text:s/>£22,357.00<text:s/></text:p>
          </table:table-cell>
          <table:table-cell table:number-columns-repeated="16359"/>
        </table:table-row>
        <table:table-row table:style-name="ro3">
          <table:table-cell office:value-type="float" office:value="149537" table:style-name="ce5">
            <text:p>149537</text:p>
          </table:table-cell>
          <table:table-cell office:value-type="string" table:style-name="ce5">
            <text:p>9192119</text:p>
          </table:table-cell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Br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4761752138484" table:style-name="ce16">
            <text:p>1.047618</text:p>
          </table:table-cell>
          <table:table-cell office:value-type="float" office:value="9" table:style-name="ce17">
            <text:p>9</text:p>
          </table:table-cell>
          <table:table-cell office:value-type="currency" office:value="37.71423076985424" table:style-name="ce6">
            <text:p><text:s/>£37.71<text:s/></text:p>
          </table:table-cell>
          <table:table-cell office:value-type="currency" office:value="339.42807692868814" table:style-name="ce6">
            <text:p><text:s/>£339.43<text:s/></text:p>
          </table:table-cell>
          <table:table-cell office:value-type="float" office:value="0" table:style-name="ce17">
            <text:p>0</text:p>
          </table:table-cell>
          <table:table-cell office:value-type="currency" office:value="52.380876069241999" table:style-name="ce6">
            <text:p><text:s/>£52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9.714198718935876" table:style-name="ce6">
            <text:p><text:s/>£59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" table:style-name="ce17">
            <text:p>1</text:p>
          </table:table-cell>
          <table:table-cell office:value-type="currency" office:value="32.476143162930043" table:style-name="ce6">
            <text:p><text:s/>£32.48<text:s/></text:p>
          </table:table-cell>
          <table:table-cell office:value-type="currency" office:value="32.476143162930043" table:style-name="ce6">
            <text:p><text:s/>£32.48<text:s/></text:p>
          </table:table-cell>
          <table:table-cell office:value-type="float" office:value="0" table:style-name="ce17">
            <text:p>0</text:p>
          </table:table-cell>
          <table:table-cell office:value-type="currency" office:value="47.142788462317796" table:style-name="ce6">
            <text:p><text:s/>£47.1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09.0455662626098" table:style-name="ce6">
            <text:p><text:s/>£1,409.05<text:s/></text:p>
          </table:table-cell>
          <table:table-cell office:value-type="currency" office:value="1781" table:style-name="ce6">
            <text:p><text:s/>£1,781.00<text:s/></text:p>
          </table:table-cell>
          <table:table-cell table:number-columns-repeated="16359"/>
        </table:table-row>
        <table:table-row table:style-name="ro3">
          <table:table-cell office:value-type="float" office:value="149748" table:style-name="ce5">
            <text:p>149748</text:p>
          </table:table-cell>
          <table:table-cell office:value-type="string" table:style-name="ce5">
            <text:p>9192121</text:p>
          </table:table-cell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untingford First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4761752138484" table:style-name="ce16">
            <text:p>1.047618</text:p>
          </table:table-cell>
          <table:table-cell office:value-type="float" office:value="38" table:style-name="ce17">
            <text:p>38</text:p>
          </table:table-cell>
          <table:table-cell office:value-type="currency" office:value="37.71423076985424" table:style-name="ce6">
            <text:p><text:s/>£37.71<text:s/></text:p>
          </table:table-cell>
          <table:table-cell office:value-type="currency" office:value="1433.140769254461" table:style-name="ce6">
            <text:p><text:s/>£1,433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52.380876069241999" table:style-name="ce6">
            <text:p><text:s/>£52.3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9.714198718935876" table:style-name="ce6">
            <text:p><text:s/>£59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" table:style-name="ce17">
            <text:p>7</text:p>
          </table:table-cell>
          <table:table-cell office:value-type="currency" office:value="32.476143162930043" table:style-name="ce6">
            <text:p><text:s/>£32.48<text:s/></text:p>
          </table:table-cell>
          <table:table-cell office:value-type="currency" office:value="227.33300214051027" table:style-name="ce6">
            <text:p><text:s/>£227.33<text:s/></text:p>
          </table:table-cell>
          <table:table-cell office:value-type="float" office:value="0" table:style-name="ce17">
            <text:p>0</text:p>
          </table:table-cell>
          <table:table-cell office:value-type="currency" office:value="47.142788462317796" table:style-name="ce6">
            <text:p><text:s/>£47.14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09.0455662626098" table:style-name="ce6">
            <text:p><text:s/>£1,409.05<text:s/></text:p>
          </table:table-cell>
          <table:table-cell office:value-type="currency" office:value="3070" table:style-name="ce6">
            <text:p><text:s/>£3,070.00<text:s/></text:p>
          </table:table-cell>
          <table:table-cell table:number-columns-repeated="16359"/>
        </table:table-row>
        <table:table-row table:style-name="ro3">
          <table:table-cell office:value-type="float" office:value="149078" table:style-name="ce5">
            <text:p>149078</text:p>
          </table:table-cell>
          <table:table-cell office:value-type="string" table:style-name="ce5">
            <text:p>9194037</text:p>
          </table:table-cell>
          <table:table-cell office:value-type="float" office:value="919" table:style-name="ce5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vanti Grange Second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4761752138484" table:style-name="ce16">
            <text:p>1.047618</text:p>
          </table:table-cell>
          <table:table-cell office:value-type="float" office:value="0" table:style-name="ce17">
            <text:p>0</text:p>
          </table:table-cell>
          <table:table-cell office:value-type="currency" office:value="37.71423076985424" table:style-name="ce6">
            <text:p><text:s/>£37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95" table:style-name="ce17">
            <text:p>295</text:p>
          </table:table-cell>
          <table:table-cell office:value-type="currency" office:value="52.380876069241999" table:style-name="ce6">
            <text:p><text:s/>£52.38<text:s/></text:p>
          </table:table-cell>
          <table:table-cell office:value-type="currency" office:value="15452.358440426389" table:style-name="ce6">
            <text:p><text:s/>£15,452.36<text:s/></text:p>
          </table:table-cell>
          <table:table-cell office:value-type="float" office:value="0" table:style-name="ce17">
            <text:p>0</text:p>
          </table:table-cell>
          <table:table-cell office:value-type="currency" office:value="59.714198718935876" table:style-name="ce6">
            <text:p><text:s/>£59.7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2.476143162930043" table:style-name="ce6">
            <text:p><text:s/>£32.4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6.300884955752117" table:style-name="ce17">
            <text:p>46</text:p>
          </table:table-cell>
          <table:table-cell office:value-type="currency" office:value="47.142788462317796" table:style-name="ce6">
            <text:p><text:s/>£47.14<text:s/></text:p>
          </table:table-cell>
          <table:table-cell office:value-type="currency" office:value="2182.7528250871346" table:style-name="ce6">
            <text:p><text:s/>£2,182.75<text:s/></text:p>
          </table:table-cell>
          <table:table-cell office:value-type="currency" office:value="1409.0455662626098" table:style-name="ce6">
            <text:p><text:s/>£1,409.05<text:s/></text:p>
          </table:table-cell>
          <table:table-cell office:value-type="currency" office:value="19044" table:style-name="ce6">
            <text:p><text:s/>£19,044.00<text:s/></text:p>
          </table:table-cell>
          <table:table-cell table:number-columns-repeated="16359"/>
        </table:table-row>
        <table:table-row table:style-name="ro3">
          <table:table-cell office:value-type="float" office:value="145902" table:style-name="ce5">
            <text:p>145902</text:p>
          </table:table-cell>
          <table:table-cell office:value-type="string" table:style-name="ce5">
            <text:p>9252048</text:p>
          </table:table-cell>
          <table:table-cell office:value-type="float" office:value="925" table:style-name="ce5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Poplar Farm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359" table:style-name="ce17">
            <text:p>35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2924" table:style-name="ce6">
            <text:p><text:s/>£12,92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9.352739726027238" table:style-name="ce17">
            <text:p>5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839.9349315068444" table:style-name="ce6">
            <text:p><text:s/>£1,839.9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6109" table:style-name="ce6">
            <text:p><text:s/>£16,109.00<text:s/></text:p>
          </table:table-cell>
          <table:table-cell table:number-columns-repeated="16359"/>
        </table:table-row>
        <table:table-row table:style-name="ro3">
          <table:table-cell office:value-type="float" office:value="145914" table:style-name="ce5">
            <text:p>145914</text:p>
          </table:table-cell>
          <table:table-cell office:value-type="string" table:style-name="ce5">
            <text:p>9262199</text:p>
          </table:table-cell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t. Clements Hi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47" table:style-name="ce17">
            <text:p>247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8892" table:style-name="ce6">
            <text:p><text:s/>£8,89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8.552884615384578" table:style-name="ce17">
            <text:p>39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195.139423076922" table:style-name="ce6">
            <text:p><text:s/>£1,195.1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1432" table:style-name="ce6">
            <text:p><text:s/>£11,432.00<text:s/></text:p>
          </table:table-cell>
          <table:table-cell table:number-columns-repeated="16359"/>
        </table:table-row>
        <table:table-row table:style-name="ro3">
          <table:table-cell office:value-type="float" office:value="147092" table:style-name="ce5">
            <text:p>147092</text:p>
          </table:table-cell>
          <table:table-cell office:value-type="string" table:style-name="ce5">
            <text:p>9262218</text:p>
          </table:table-cell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hite House Far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17" table:style-name="ce17">
            <text:p>217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7812" table:style-name="ce6">
            <text:p><text:s/>£7,81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2.469512195121858" table:style-name="ce17">
            <text:p>42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1316.5548780487777" table:style-name="ce6">
            <text:p><text:s/>£1,316.5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0474" table:style-name="ce6">
            <text:p><text:s/>£10,474.00<text:s/></text:p>
          </table:table-cell>
          <table:table-cell table:number-columns-repeated="16359"/>
        </table:table-row>
        <table:table-row table:style-name="ro3">
          <table:table-cell office:value-type="float" office:value="147857" table:style-name="ce5">
            <text:p>147857</text:p>
          </table:table-cell>
          <table:table-cell office:value-type="string" table:style-name="ce5">
            <text:p>9262221</text:p>
          </table:table-cell>
          <table:table-cell office:value-type="float" office:value="926" table:style-name="ce5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College Prep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329" table:style-name="ce17">
            <text:p>32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11844" table:style-name="ce6">
            <text:p><text:s/>£11,84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.8862660944206038" table:style-name="ce17">
            <text:p>7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213.47424892703873" table:style-name="ce6">
            <text:p><text:s/>£213.4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3402" table:style-name="ce6">
            <text:p><text:s/>£13,402.00<text:s/></text:p>
          </table:table-cell>
          <table:table-cell table:number-columns-repeated="16359"/>
        </table:table-row>
        <table:table-row table:style-name="ro3">
          <table:table-cell office:value-type="float" office:value="141201" table:style-name="ce5">
            <text:p>141201</text:p>
          </table:table-cell>
          <table:table-cell office:value-type="string" table:style-name="ce5">
            <text:p>9312014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agle Broo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37" table:style-name="ce17">
            <text:p>137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5041.6446429922307" table:style-name="ce6">
            <text:p><text:s/>£5,041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.927422680412402" table:style-name="ce17">
            <text:p>26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821.61849180093066" table:style-name="ce6">
            <text:p><text:s/>£821.62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7238" table:style-name="ce6">
            <text:p><text:s/>£7,238.00<text:s/></text:p>
          </table:table-cell>
          <table:table-cell table:number-columns-repeated="16359"/>
        </table:table-row>
        <table:table-row table:style-name="ro3">
          <table:table-cell office:value-type="float" office:value="141951" table:style-name="ce5">
            <text:p>141951</text:p>
          </table:table-cell>
          <table:table-cell office:value-type="string" table:style-name="ce5">
            <text:p>9312017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Longford Park Primary School</text:p>
          </table:table-cell>
          <table:table-cell office:value-type="string" table:style-name="ce1">
            <text:p>Academy sponsor led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218" table:style-name="ce17">
            <text:p>218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8022.4710377540605" table:style-name="ce6">
            <text:p><text:s/>£8,022.47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7.426701570680528" table:style-name="ce17">
            <text:p>37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1186.0210895862535" table:style-name="ce6">
            <text:p><text:s/>£1,186.02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10583" table:style-name="ce6">
            <text:p><text:s/>£10,583.00<text:s/></text:p>
          </table:table-cell>
          <table:table-cell table:number-columns-repeated="16359"/>
        </table:table-row>
        <table:table-row table:style-name="ro3">
          <table:table-cell office:value-type="float" office:value="147839" table:style-name="ce5">
            <text:p>147839</text:p>
          </table:table-cell>
          <table:table-cell office:value-type="string" table:style-name="ce5">
            <text:p>9312033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ntage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96" table:style-name="ce17">
            <text:p>196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7212.8638688064029" table:style-name="ce6">
            <text:p><text:s/>£7,212.86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6.695785123966985" table:style-name="ce17">
            <text:p>27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845.96725950574103" table:style-name="ce6">
            <text:p><text:s/>£845.97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9434" table:style-name="ce6">
            <text:p><text:s/>£9,434.00<text:s/></text:p>
          </table:table-cell>
          <table:table-cell table:number-columns-repeated="16359"/>
        </table:table-row>
        <table:table-row table:style-name="ro3">
          <table:table-cell office:value-type="float" office:value="147865" table:style-name="ce5">
            <text:p>147865</text:p>
          </table:table-cell>
          <table:table-cell office:value-type="string" table:style-name="ce5">
            <text:p>9312034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on Par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17" table:style-name="ce17">
            <text:p>117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4305.6381257670873" table:style-name="ce6">
            <text:p><text:s/>£4,305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3.544303797468409" table:style-name="ce17">
            <text:p>44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1379.8828234333573" table:style-name="ce6">
            <text:p><text:s/>£1,379.88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7060" table:style-name="ce6">
            <text:p><text:s/>£7,060.00<text:s/></text:p>
          </table:table-cell>
          <table:table-cell table:number-columns-repeated="16359"/>
        </table:table-row>
        <table:table-row table:style-name="ro3">
          <table:table-cell office:value-type="float" office:value="147909" table:style-name="ce5">
            <text:p>147909</text:p>
          </table:table-cell>
          <table:table-cell office:value-type="string" table:style-name="ce5">
            <text:p>9312036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rry 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09" table:style-name="ce17">
            <text:p>109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4011.2355188770302" table:style-name="ce6">
            <text:p><text:s/>£4,011.24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7.895405405405374" table:style-name="ce17">
            <text:p>28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883.9822299298487" table:style-name="ce6">
            <text:p><text:s/>£883.98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6270" table:style-name="ce6">
            <text:p><text:s/>£6,270.00<text:s/></text:p>
          </table:table-cell>
          <table:table-cell table:number-columns-repeated="16359"/>
        </table:table-row>
        <table:table-row table:style-name="ro3">
          <table:table-cell office:value-type="float" office:value="148570" table:style-name="ce5">
            <text:p>148570</text:p>
          </table:table-cell>
          <table:table-cell office:value-type="string" table:style-name="ce5">
            <text:p>9312038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indrush Church of England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87" table:style-name="ce17">
            <text:p>87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3201.6283499293727" table:style-name="ce6">
            <text:p><text:s/>£3,201.63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.208333333333307" table:style-name="ce17">
            <text:p>14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450.25028319369062" table:style-name="ce6">
            <text:p><text:s/>£450.25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5027" table:style-name="ce6">
            <text:p><text:s/>£5,027.00<text:s/></text:p>
          </table:table-cell>
          <table:table-cell table:number-columns-repeated="16359"/>
        </table:table-row>
        <table:table-row table:style-name="ro3">
          <table:table-cell office:value-type="float" office:value="149696" table:style-name="ce5">
            <text:p>149696</text:p>
          </table:table-cell>
          <table:table-cell office:value-type="string" table:style-name="ce5">
            <text:p>9312040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ires Hill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4" table:style-name="ce17">
            <text:p>14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515.20456205760024" table:style-name="ce6">
            <text:p><text:s/>£515.20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1890" table:style-name="ce6">
            <text:p><text:s/>£1,890.00<text:s/></text:p>
          </table:table-cell>
          <table:table-cell table:number-columns-repeated="16359"/>
        </table:table-row>
        <table:table-row table:style-name="ro3">
          <table:table-cell office:value-type="float" office:value="149750" table:style-name="ce5">
            <text:p>149750</text:p>
          </table:table-cell>
          <table:table-cell office:value-type="string" table:style-name="ce5">
            <text:p>9312041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raven Hil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13" table:style-name="ce17">
            <text:p>13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478.40423619634305" table:style-name="ce6">
            <text:p><text:s/>£478.40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" table:style-name="ce17">
            <text:p>1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1885" table:style-name="ce6">
            <text:p><text:s/>£1,885.00<text:s/></text:p>
          </table:table-cell>
          <table:table-cell table:number-columns-repeated="16359"/>
        </table:table-row>
        <table:table-row table:style-name="ro3">
          <table:table-cell office:value-type="float" office:value="147203" table:style-name="ce5">
            <text:p>147203</text:p>
          </table:table-cell>
          <table:table-cell office:value-type="string" table:style-name="ce5">
            <text:p>9314016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Swa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0" table:style-name="ce17">
            <text:p>0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42" table:style-name="ce17">
            <text:p>542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27702.46752333525" table:style-name="ce6">
            <text:p><text:s/>£27,702.47<text:s/></text:p>
          </table:table-cell>
          <table:table-cell office:value-type="float" office:value="243" table:style-name="ce17">
            <text:p>243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14158.925375118692" table:style-name="ce6">
            <text:p><text:s/>£14,158.93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30.07528641571201" table:style-name="ce17">
            <text:p>13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5983.5161582431983" table:style-name="ce6">
            <text:p><text:s/>£5,983.52<text:s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49220" table:style-name="ce6">
            <text:p><text:s/>£49,220.00<text:s/></text:p>
          </table:table-cell>
          <table:table-cell table:number-columns-repeated="16359"/>
        </table:table-row>
        <table:table-row table:style-name="ro3">
          <table:table-cell office:value-type="float" office:value="147872" table:style-name="ce5">
            <text:p>147872</text:p>
          </table:table-cell>
          <table:table-cell office:value-type="string" table:style-name="ce5">
            <text:p>9314017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hitelands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0" table:style-name="ce17">
            <text:p>0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57" table:style-name="ce17">
            <text:p>357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18246.828239540009" table:style-name="ce6">
            <text:p><text:s/>£18,246.83<text:s/></text:p>
          </table:table-cell>
          <table:table-cell office:value-type="float" office:value="115" table:style-name="ce17">
            <text:p>115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6700.7260005705748" table:style-name="ce6">
            <text:p><text:s/>£6,700.73<text:s/></text:p>
          </table:table-cell>
          <table:table-cell office:value-type="float" office:value="0" table:style-name="ce17">
            <text:p>0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86.155320334261887" table:style-name="ce17">
            <text:p>86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3963.1798287272904" table:style-name="ce6">
            <text:p><text:s/>£3,963.18<text:s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30286" table:style-name="ce6">
            <text:p><text:s/>£30,286.00<text:s/></text:p>
          </table:table-cell>
          <table:table-cell table:number-columns-repeated="16359"/>
        </table:table-row>
        <table:table-row table:style-name="ro3">
          <table:table-cell office:value-type="float" office:value="149771" table:style-name="ce5">
            <text:p>149771</text:p>
          </table:table-cell>
          <table:table-cell office:value-type="string" table:style-name="ce5">
            <text:p>9314022</text:p>
          </table:table-cell>
          <table:table-cell office:value-type="float" office:value="931" table:style-name="ce5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Johns Cof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2223127392381" table:style-name="ce16">
            <text:p>1.022231</text:p>
          </table:table-cell>
          <table:table-cell office:value-type="float" office:value="31" table:style-name="ce17">
            <text:p>31</text:p>
          </table:table-cell>
          <table:table-cell office:value-type="currency" office:value="36.800325861257157" table:style-name="ce6">
            <text:p><text:s/>£36.80<text:s/></text:p>
          </table:table-cell>
          <table:table-cell office:value-type="currency" office:value="1140.8101016989719" table:style-name="ce6">
            <text:p><text:s/>£1,140.81<text:s/></text:p>
          </table:table-cell>
          <table:table-cell office:value-type="float" office:value="0" table:style-name="ce17">
            <text:p>0</text:p>
          </table:table-cell>
          <table:table-cell office:value-type="currency" office:value="51.111563696190501" table:style-name="ce6">
            <text:p><text:s/>£51.1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8.26718261365717" table:style-name="ce6">
            <text:p><text:s/>£58.27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" table:style-name="ce17">
            <text:p>5</text:p>
          </table:table-cell>
          <table:table-cell office:value-type="currency" office:value="31.689169491638108" table:style-name="ce6">
            <text:p><text:s/>£31.69<text:s/></text:p>
          </table:table-cell>
          <table:table-cell office:value-type="currency" office:value="158.44584745819054" table:style-name="ce6">
            <text:p><text:s/>£158.45<text:s/></text:p>
          </table:table-cell>
          <table:table-cell office:value-type="float" office:value="0" table:style-name="ce17">
            <text:p>0</text:p>
          </table:table-cell>
          <table:table-cell office:value-type="currency" office:value="46.000407326571448" table:style-name="ce6">
            <text:p><text:s/>£4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74.9010634275244" table:style-name="ce6">
            <text:p><text:s/>£1,374.90<text:s/></text:p>
          </table:table-cell>
          <table:table-cell office:value-type="currency" office:value="2674" table:style-name="ce6">
            <text:p><text:s/>£2,674.00<text:s/></text:p>
          </table:table-cell>
          <table:table-cell table:number-columns-repeated="16359"/>
        </table:table-row>
        <table:table-row table:style-name="ro3">
          <table:table-cell office:value-type="float" office:value="146778" table:style-name="ce5">
            <text:p>146778</text:p>
          </table:table-cell>
          <table:table-cell office:value-type="string" table:style-name="ce5">
            <text:p>9332037</text:p>
          </table:table-cell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Nerrols Primary School and Nurse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72" table:style-name="ce17">
            <text:p>172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6192" table:style-name="ce6">
            <text:p><text:s/>£6,192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4.601351351351408" table:style-name="ce17">
            <text:p>25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762.64189189189369" table:style-name="ce6">
            <text:p><text:s/>£762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8300" table:style-name="ce6">
            <text:p><text:s/>£8,300.00<text:s/></text:p>
          </table:table-cell>
          <table:table-cell table:number-columns-repeated="16359"/>
        </table:table-row>
        <table:table-row table:style-name="ro3">
          <table:table-cell office:value-type="float" office:value="147842" table:style-name="ce5">
            <text:p>147842</text:p>
          </table:table-cell>
          <table:table-cell office:value-type="string" table:style-name="ce5">
            <text:p>9332050</text:p>
          </table:table-cell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Isambard Kingdom Brunel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19" table:style-name="ce17">
            <text:p>119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4284" table:style-name="ce6">
            <text:p><text:s/>£4,28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6.249999999999954" table:style-name="ce17">
            <text:p>16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503.74999999999858" table:style-name="ce6">
            <text:p><text:s/>£503.75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6133" table:style-name="ce6">
            <text:p><text:s/>£6,133.00<text:s/></text:p>
          </table:table-cell>
          <table:table-cell table:number-columns-repeated="16359"/>
        </table:table-row>
        <table:table-row table:style-name="ro3">
          <table:table-cell office:value-type="float" office:value="149764" table:style-name="ce5">
            <text:p>149764</text:p>
          </table:table-cell>
          <table:table-cell office:value-type="string" table:style-name="ce5">
            <text:p>9332056</text:p>
          </table:table-cell>
          <table:table-cell office:value-type="float" office:value="933" table:style-name="ce5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Orchard Grov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15" table:style-name="ce17">
            <text:p>15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540" table:style-name="ce6">
            <text:p><text:s/>£540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1885" table:style-name="ce6">
            <text:p><text:s/>£1,885.00<text:s/></text:p>
          </table:table-cell>
          <table:table-cell table:number-columns-repeated="16359"/>
        </table:table-row>
        <table:table-row table:style-name="ro3">
          <table:table-cell office:value-type="float" office:value="143671" table:style-name="ce5">
            <text:p>143671</text:p>
          </table:table-cell>
          <table:table-cell office:value-type="string" table:style-name="ce5">
            <text:p>9352189</text:p>
          </table:table-cell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e Limes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0239393472199" table:style-name="ce16">
            <text:p>1.000024</text:p>
          </table:table-cell>
          <table:table-cell office:value-type="float" office:value="270" table:style-name="ce17">
            <text:p>270</text:p>
          </table:table-cell>
          <table:table-cell office:value-type="currency" office:value="36.000861816499913" table:style-name="ce6">
            <text:p><text:s/>£36.00<text:s/></text:p>
          </table:table-cell>
          <table:table-cell office:value-type="currency" office:value="9720.2326904549773" table:style-name="ce6">
            <text:p><text:s/>£9,720.23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01196967360997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01364542791535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61.453125000000064" table:style-name="ce17">
            <text:p>61</text:p>
          </table:table-cell>
          <table:table-cell office:value-type="currency" office:value="31.000742119763817" table:style-name="ce6">
            <text:p><text:s/>£31.00<text:s/></text:p>
          </table:table-cell>
          <table:table-cell office:value-type="currency" office:value="1905.0924805786128" table:style-name="ce6">
            <text:p><text:s/>£1,905.09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01077270624897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0321984220107" table:style-name="ce6">
            <text:p><text:s/>£1,345.03<text:s/></text:p>
          </table:table-cell>
          <table:table-cell office:value-type="currency" office:value="12970" table:style-name="ce6">
            <text:p><text:s/>£12,970.00<text:s/></text:p>
          </table:table-cell>
          <table:table-cell table:number-columns-repeated="16359"/>
        </table:table-row>
        <table:table-row table:style-name="ro3">
          <table:table-cell office:value-type="float" office:value="149067" table:style-name="ce5">
            <text:p>149067</text:p>
          </table:table-cell>
          <table:table-cell office:value-type="string" table:style-name="ce5">
            <text:p>9352230</text:p>
          </table:table-cell>
          <table:table-cell office:value-type="float" office:value="935" table:style-name="ce5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Grace Cook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00239393472199" table:style-name="ce16">
            <text:p>1.000024</text:p>
          </table:table-cell>
          <table:table-cell office:value-type="float" office:value="52" table:style-name="ce17">
            <text:p>52</text:p>
          </table:table-cell>
          <table:table-cell office:value-type="currency" office:value="36.000861816499913" table:style-name="ce6">
            <text:p><text:s/>£36.00<text:s/></text:p>
          </table:table-cell>
          <table:table-cell office:value-type="currency" office:value="1872.0448144579957" table:style-name="ce6">
            <text:p><text:s/>£1,872.04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001196967360997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001364542791535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.739130434782618" table:style-name="ce17">
            <text:p>12</text:p>
          </table:table-cell>
          <table:table-cell office:value-type="currency" office:value="31.000742119763817" table:style-name="ce6">
            <text:p><text:s/>£31.00<text:s/></text:p>
          </table:table-cell>
          <table:table-cell office:value-type="currency" office:value="363.92175531896686" table:style-name="ce6">
            <text:p><text:s/>£363.9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001077270624897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.0321984220107" table:style-name="ce6">
            <text:p><text:s/>£1,345.03<text:s/></text:p>
          </table:table-cell>
          <table:table-cell office:value-type="currency" office:value="3581" table:style-name="ce6">
            <text:p><text:s/>£3,581.00<text:s/></text:p>
          </table:table-cell>
          <table:table-cell table:number-columns-repeated="16359"/>
        </table:table-row>
        <table:table-row table:style-name="ro3">
          <table:table-cell office:value-type="float" office:value="145887" table:style-name="ce5">
            <text:p>145887</text:p>
          </table:table-cell>
          <table:table-cell office:value-type="string" table:style-name="ce5">
            <text:p>9362040</text:p>
          </table:table-cell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atchlands Primar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578968590885001" table:style-name="ce16">
            <text:p>1.057897</text:p>
          </table:table-cell>
          <table:table-cell office:value-type="float" office:value="291" table:style-name="ce17">
            <text:p>291</text:p>
          </table:table-cell>
          <table:table-cell office:value-type="currency" office:value="38.084286927186" table:style-name="ce6">
            <text:p><text:s/>£38.08<text:s/></text:p>
          </table:table-cell>
          <table:table-cell office:value-type="currency" office:value="11082.527495811126" table:style-name="ce6">
            <text:p><text:s/>£11,082.53<text:s/></text:p>
          </table:table-cell>
          <table:table-cell office:value-type="float" office:value="0" table:style-name="ce17">
            <text:p>0</text:p>
          </table:table-cell>
          <table:table-cell office:value-type="currency" office:value="52.894842954425002" table:style-name="ce6">
            <text:p><text:s/>£52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0.300120968044503" table:style-name="ce6">
            <text:p><text:s/>£60.3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0.581196581196572" table:style-name="ce17">
            <text:p>51</text:p>
          </table:table-cell>
          <table:table-cell office:value-type="currency" office:value="32.794802631743501" table:style-name="ce6">
            <text:p><text:s/>£32.79<text:s/></text:p>
          </table:table-cell>
          <table:table-cell office:value-type="currency" office:value="1658.8003587577607" table:style-name="ce6">
            <text:p><text:s/>£1,658.80<text:s/></text:p>
          </table:table-cell>
          <table:table-cell office:value-type="float" office:value="0" table:style-name="ce17">
            <text:p>0</text:p>
          </table:table-cell>
          <table:table-cell office:value-type="currency" office:value="47.605358658982503" table:style-name="ce6">
            <text:p><text:s/>£47.6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22.8712754740325" table:style-name="ce6">
            <text:p><text:s/>£1,422.87<text:s/></text:p>
          </table:table-cell>
          <table:table-cell office:value-type="currency" office:value="14164" table:style-name="ce6">
            <text:p><text:s/>£14,164.00<text:s/></text:p>
          </table:table-cell>
          <table:table-cell table:number-columns-repeated="16359"/>
        </table:table-row>
        <table:table-row table:style-name="ro3">
          <table:table-cell office:value-type="float" office:value="147856" table:style-name="ce5">
            <text:p>147856</text:p>
          </table:table-cell>
          <table:table-cell office:value-type="string" table:style-name="ce5">
            <text:p>9362052</text:p>
          </table:table-cell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estvale Park Primary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578968590885001" table:style-name="ce16">
            <text:p>1.057897</text:p>
          </table:table-cell>
          <table:table-cell office:value-type="float" office:value="238" table:style-name="ce17">
            <text:p>238</text:p>
          </table:table-cell>
          <table:table-cell office:value-type="currency" office:value="38.084286927186" table:style-name="ce6">
            <text:p><text:s/>£38.08<text:s/></text:p>
          </table:table-cell>
          <table:table-cell office:value-type="currency" office:value="9064.0602886702691" table:style-name="ce6">
            <text:p><text:s/>£9,064.06<text:s/></text:p>
          </table:table-cell>
          <table:table-cell office:value-type="float" office:value="0" table:style-name="ce17">
            <text:p>0</text:p>
          </table:table-cell>
          <table:table-cell office:value-type="currency" office:value="52.894842954425002" table:style-name="ce6">
            <text:p><text:s/>£52.8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60.300120968044503" table:style-name="ce6">
            <text:p><text:s/>£60.3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5.570621468926548" table:style-name="ce17">
            <text:p>16</text:p>
          </table:table-cell>
          <table:table-cell office:value-type="currency" office:value="32.794802631743501" table:style-name="ce6">
            <text:p><text:s/>£32.79<text:s/></text:p>
          </table:table-cell>
          <table:table-cell office:value-type="currency" office:value="510.63545792703422" table:style-name="ce6">
            <text:p><text:s/>£510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47.605358658982503" table:style-name="ce6">
            <text:p><text:s/>£47.61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422.8712754740325" table:style-name="ce6">
            <text:p><text:s/>£1,422.87<text:s/></text:p>
          </table:table-cell>
          <table:table-cell office:value-type="currency" office:value="10998" table:style-name="ce6">
            <text:p><text:s/>£10,998.00<text:s/></text:p>
          </table:table-cell>
          <table:table-cell table:number-columns-repeated="16359"/>
        </table:table-row>
        <table:table-row table:style-name="ro3">
          <table:table-cell office:value-type="float" office:value="143669" table:style-name="ce5">
            <text:p>143669</text:p>
          </table:table-cell>
          <table:table-cell office:value-type="string" table:style-name="ce5">
            <text:p>9364004</text:p>
          </table:table-cell>
          <table:table-cell office:value-type="float" office:value="936" table:style-name="ce5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eathside Walton-on-Thames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578968590885001" table:style-name="ce16">
            <text:p>1.057897</text:p>
          </table:table-cell>
          <table:table-cell office:value-type="float" office:value="0" table:style-name="ce17">
            <text:p>0</text:p>
          </table:table-cell>
          <table:table-cell office:value-type="currency" office:value="38.084286927186" table:style-name="ce6">
            <text:p><text:s/>£38.08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05" table:style-name="ce17">
            <text:p>305</text:p>
          </table:table-cell>
          <table:table-cell office:value-type="currency" office:value="52.894842954425002" table:style-name="ce6">
            <text:p><text:s/>£52.89<text:s/></text:p>
          </table:table-cell>
          <table:table-cell office:value-type="currency" office:value="16132.927101099625" table:style-name="ce6">
            <text:p><text:s/>£16,132.93<text:s/></text:p>
          </table:table-cell>
          <table:table-cell office:value-type="float" office:value="0" table:style-name="ce17">
            <text:p>0</text:p>
          </table:table-cell>
          <table:table-cell office:value-type="currency" office:value="60.300120968044503" table:style-name="ce6">
            <text:p><text:s/>£60.3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2.794802631743501" table:style-name="ce6">
            <text:p><text:s/>£32.7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1.290322580645128" table:style-name="ce17">
            <text:p>31</text:p>
          </table:table-cell>
          <table:table-cell office:value-type="currency" office:value="47.605358658982503" table:style-name="ce6">
            <text:p><text:s/>£47.61<text:s/></text:p>
          </table:table-cell>
          <table:table-cell office:value-type="currency" office:value="1489.5870290068704" table:style-name="ce6">
            <text:p><text:s/>£1,489.59<text:s/></text:p>
          </table:table-cell>
          <table:table-cell office:value-type="currency" office:value="1422.8712754740325" table:style-name="ce6">
            <text:p><text:s/>£1,422.87<text:s/></text:p>
          </table:table-cell>
          <table:table-cell office:value-type="currency" office:value="19045" table:style-name="ce6">
            <text:p><text:s/>£19,045.00<text:s/></text:p>
          </table:table-cell>
          <table:table-cell table:number-columns-repeated="16359"/>
        </table:table-row>
        <table:table-row table:style-name="ro3">
          <table:table-cell office:value-type="float" office:value="147078" table:style-name="ce5">
            <text:p>147078</text:p>
          </table:table-cell>
          <table:table-cell office:value-type="string" table:style-name="ce5">
            <text:p>9372067</text:p>
          </table:table-cell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Lower Farm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0188148758801" table:style-name="ce16">
            <text:p>1.007019</text:p>
          </table:table-cell>
          <table:table-cell office:value-type="float" office:value="246" table:style-name="ce17">
            <text:p>246</text:p>
          </table:table-cell>
          <table:table-cell office:value-type="currency" office:value="36.252677335531686" table:style-name="ce6">
            <text:p><text:s/>£36.25<text:s/></text:p>
          </table:table-cell>
          <table:table-cell office:value-type="currency" office:value="8918.1586245407943" table:style-name="ce6">
            <text:p><text:s/>£8,918.16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0940743794006" table:style-name="ce6">
            <text:p><text:s/>£50.3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0072447925162" table:style-name="ce6">
            <text:p><text:s/>£57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41.666666666666622" table:style-name="ce17">
            <text:p>42</text:p>
          </table:table-cell>
          <table:table-cell office:value-type="currency" office:value="31.217583261152281" table:style-name="ce6">
            <text:p><text:s/>£31.22<text:s/></text:p>
          </table:table-cell>
          <table:table-cell office:value-type="currency" office:value="1300.7326358813439" table:style-name="ce6">
            <text:p><text:s/>£1,300.7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1584666941460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4403060080588" table:style-name="ce6">
            <text:p><text:s/>£1,354.44<text:s/></text:p>
          </table:table-cell>
          <table:table-cell office:value-type="currency" office:value="11573" table:style-name="ce6">
            <text:p><text:s/>£11,573.00<text:s/></text:p>
          </table:table-cell>
          <table:table-cell table:number-columns-repeated="16359"/>
        </table:table-row>
        <table:table-row table:style-name="ro3">
          <table:table-cell office:value-type="float" office:value="147090" table:style-name="ce5">
            <text:p>147090</text:p>
          </table:table-cell>
          <table:table-cell office:value-type="string" table:style-name="ce5">
            <text:p>9372068</text:p>
          </table:table-cell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udor Grange Primary Academy Meon Vale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0188148758801" table:style-name="ce16">
            <text:p>1.007019</text:p>
          </table:table-cell>
          <table:table-cell office:value-type="float" office:value="140" table:style-name="ce17">
            <text:p>140</text:p>
          </table:table-cell>
          <table:table-cell office:value-type="currency" office:value="36.252677335531686" table:style-name="ce6">
            <text:p><text:s/>£36.25<text:s/></text:p>
          </table:table-cell>
          <table:table-cell office:value-type="currency" office:value="5075.3748269744356" table:style-name="ce6">
            <text:p><text:s/>£5,075.37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0940743794006" table:style-name="ce6">
            <text:p><text:s/>£50.3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0072447925162" table:style-name="ce6">
            <text:p><text:s/>£57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7.472222222222179" table:style-name="ce17">
            <text:p>27</text:p>
          </table:table-cell>
          <table:table-cell office:value-type="currency" office:value="31.217583261152281" table:style-name="ce6">
            <text:p><text:s/>£31.22<text:s/></text:p>
          </table:table-cell>
          <table:table-cell office:value-type="currency" office:value="857.61638459109884" table:style-name="ce6">
            <text:p><text:s/>£857.6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31584666941460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4403060080588" table:style-name="ce6">
            <text:p><text:s/>£1,354.44<text:s/></text:p>
          </table:table-cell>
          <table:table-cell office:value-type="currency" office:value="7287" table:style-name="ce6">
            <text:p><text:s/>£7,287.00<text:s/></text:p>
          </table:table-cell>
          <table:table-cell table:number-columns-repeated="16359"/>
        </table:table-row>
        <table:table-row table:style-name="ro3">
          <table:table-cell office:value-type="float" office:value="149781" table:style-name="ce5">
            <text:p>149781</text:p>
          </table:table-cell>
          <table:table-cell office:value-type="string" table:style-name="ce5">
            <text:p>9372072</text:p>
          </table:table-cell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Griffin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0188148758801" table:style-name="ce16">
            <text:p>1.007019</text:p>
          </table:table-cell>
          <table:table-cell office:value-type="float" office:value="30" table:style-name="ce17">
            <text:p>30</text:p>
          </table:table-cell>
          <table:table-cell office:value-type="currency" office:value="36.252677335531686" table:style-name="ce6">
            <text:p><text:s/>£36.25<text:s/></text:p>
          </table:table-cell>
          <table:table-cell office:value-type="currency" office:value="1087.5803200659504" table:style-name="ce6">
            <text:p><text:s/>£1,087.58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350940743794006" table:style-name="ce6">
            <text:p><text:s/>£50.3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400072447925162" table:style-name="ce6">
            <text:p><text:s/>£57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217583261152281" table:style-name="ce6">
            <text:p><text:s/>£31.2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45.315846669414604" table:style-name="ce6">
            <text:p><text:s/>£45.3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54.4403060080588" table:style-name="ce6">
            <text:p><text:s/>£1,354.44<text:s/></text:p>
          </table:table-cell>
          <table:table-cell office:value-type="currency" office:value="2442" table:style-name="ce6">
            <text:p><text:s/>£2,442.00<text:s/></text:p>
          </table:table-cell>
          <table:table-cell table:number-columns-repeated="16359"/>
        </table:table-row>
        <table:table-row table:style-name="ro3">
          <table:table-cell office:value-type="float" office:value="143707" table:style-name="ce5">
            <text:p>143707</text:p>
          </table:table-cell>
          <table:table-cell office:value-type="string" table:style-name="ce5">
            <text:p>9374010</text:p>
          </table:table-cell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Houlto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0188148758801" table:style-name="ce16">
            <text:p>1.007019</text:p>
          </table:table-cell>
          <table:table-cell office:value-type="float" office:value="0" table:style-name="ce17">
            <text:p>0</text:p>
          </table:table-cell>
          <table:table-cell office:value-type="currency" office:value="36.252677335531686" table:style-name="ce6">
            <text:p><text:s/>£36.2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41" table:style-name="ce17">
            <text:p>541</text:p>
          </table:table-cell>
          <table:table-cell office:value-type="currency" office:value="50.350940743794006" table:style-name="ce6">
            <text:p><text:s/>£50.35<text:s/></text:p>
          </table:table-cell>
          <table:table-cell office:value-type="currency" office:value="27239.858942392555" table:style-name="ce6">
            <text:p><text:s/>£27,239.86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400072447925162" table:style-name="ce6">
            <text:p><text:s/>£57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217583261152281" table:style-name="ce6">
            <text:p><text:s/>£31.2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93.058495821727078" table:style-name="ce17">
            <text:p>93</text:p>
          </table:table-cell>
          <table:table-cell office:value-type="currency" office:value="45.315846669414604" table:style-name="ce6">
            <text:p><text:s/>£45.32<text:s/></text:p>
          </table:table-cell>
          <table:table-cell office:value-type="currency" office:value="4217.024527943744" table:style-name="ce6">
            <text:p><text:s/>£4,217.02<text:s/></text:p>
          </table:table-cell>
          <table:table-cell office:value-type="currency" office:value="1354.4403060080588" table:style-name="ce6">
            <text:p><text:s/>£1,354.44<text:s/></text:p>
          </table:table-cell>
          <table:table-cell office:value-type="currency" office:value="32811" table:style-name="ce6">
            <text:p><text:s/>£32,811.00<text:s/></text:p>
          </table:table-cell>
          <table:table-cell table:number-columns-repeated="16359"/>
        </table:table-row>
        <table:table-row table:style-name="ro3">
          <table:table-cell office:value-type="float" office:value="149717" table:style-name="ce5">
            <text:p>149717</text:p>
          </table:table-cell>
          <table:table-cell office:value-type="string" table:style-name="ce5">
            <text:p>9374015</text:p>
          </table:table-cell>
          <table:table-cell office:value-type="float" office:value="937" table:style-name="ce5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Oakle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70188148758801" table:style-name="ce16">
            <text:p>1.007019</text:p>
          </table:table-cell>
          <table:table-cell office:value-type="float" office:value="0" table:style-name="ce17">
            <text:p>0</text:p>
          </table:table-cell>
          <table:table-cell office:value-type="currency" office:value="36.252677335531686" table:style-name="ce6">
            <text:p><text:s/>£36.2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29" table:style-name="ce17">
            <text:p>129</text:p>
          </table:table-cell>
          <table:table-cell office:value-type="currency" office:value="50.350940743794006" table:style-name="ce6">
            <text:p><text:s/>£50.35<text:s/></text:p>
          </table:table-cell>
          <table:table-cell office:value-type="currency" office:value="6495.2713559494268" table:style-name="ce6">
            <text:p><text:s/>£6,495.27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400072447925162" table:style-name="ce6">
            <text:p><text:s/>£57.4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217583261152281" table:style-name="ce6">
            <text:p><text:s/>£31.2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34" table:style-name="ce17">
            <text:p>34</text:p>
          </table:table-cell>
          <table:table-cell office:value-type="currency" office:value="45.315846669414604" table:style-name="ce6">
            <text:p><text:s/>£45.32<text:s/></text:p>
          </table:table-cell>
          <table:table-cell office:value-type="currency" office:value="1540.7387867600964" table:style-name="ce6">
            <text:p><text:s/>£1,540.74<text:s/></text:p>
          </table:table-cell>
          <table:table-cell office:value-type="currency" office:value="1354.4403060080588" table:style-name="ce6">
            <text:p><text:s/>£1,354.44<text:s/></text:p>
          </table:table-cell>
          <table:table-cell office:value-type="currency" office:value="9390" table:style-name="ce6">
            <text:p><text:s/>£9,390.00<text:s/></text:p>
          </table:table-cell>
          <table:table-cell table:number-columns-repeated="16359"/>
        </table:table-row>
        <table:table-row table:style-name="ro3">
          <table:table-cell office:value-type="float" office:value="147193" table:style-name="ce5">
            <text:p>147193</text:p>
          </table:table-cell>
          <table:table-cell office:value-type="string" table:style-name="ce5">
            <text:p>9382056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Kilnwood Vale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214" table:style-name="ce17">
            <text:p>214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7704" table:style-name="ce6">
            <text:p><text:s/>£7,704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4.729729729729705" table:style-name="ce17">
            <text:p>25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766.62162162162087" table:style-name="ce6">
            <text:p><text:s/>£766.6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9816" table:style-name="ce6">
            <text:p><text:s/>£9,816.00<text:s/></text:p>
          </table:table-cell>
          <table:table-cell table:number-columns-repeated="16359"/>
        </table:table-row>
        <table:table-row table:style-name="ro3">
          <table:table-cell office:value-type="float" office:value="147187" table:style-name="ce5">
            <text:p>147187</text:p>
          </table:table-cell>
          <table:table-cell office:value-type="string" table:style-name="ce5">
            <text:p>9384014</text:p>
          </table:table-cell>
          <table:table-cell office:value-type="float" office:value="938" table:style-name="ce5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ohunt Horsham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" table:style-name="ce16">
            <text:p>1.000000</text:p>
          </table:table-cell>
          <table:table-cell office:value-type="float" office:value="0" table:style-name="ce17">
            <text:p>0</text:p>
          </table:table-cell>
          <table:table-cell office:value-type="currency" office:value="36" table:style-name="ce6">
            <text:p><text:s/>£36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716" table:style-name="ce17">
            <text:p>716</text:p>
          </table:table-cell>
          <table:table-cell office:value-type="currency" office:value="50" table:style-name="ce6">
            <text:p><text:s/>£50.00<text:s/></text:p>
          </table:table-cell>
          <table:table-cell office:value-type="currency" office:value="35800" table:style-name="ce6">
            <text:p><text:s/>£35,800.00<text:s/></text:p>
          </table:table-cell>
          <table:table-cell office:value-type="float" office:value="255" table:style-name="ce17">
            <text:p>255</text:p>
          </table:table-cell>
          <table:table-cell office:value-type="currency" office:value="57" table:style-name="ce6">
            <text:p><text:s/>£57.00<text:s/></text:p>
          </table:table-cell>
          <table:table-cell office:value-type="currency" office:value="14535" table:style-name="ce6">
            <text:p><text:s/>£14,535.00<text:s/></text:p>
          </table:table-cell>
          <table:table-cell office:value-type="float" office:value="0" table:style-name="ce17">
            <text:p>0</text:p>
          </table:table-cell>
          <table:table-cell office:value-type="currency" office:value="31" table:style-name="ce6">
            <text:p><text:s/>£31.0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17.10863509749318" table:style-name="ce17">
            <text:p>117</text:p>
          </table:table-cell>
          <table:table-cell office:value-type="currency" office:value="45" table:style-name="ce6">
            <text:p><text:s/>£45.00<text:s/></text:p>
          </table:table-cell>
          <table:table-cell office:value-type="currency" office:value="5269.8885793871932" table:style-name="ce6">
            <text:p><text:s/>£5,269.89<text:s/></text:p>
          </table:table-cell>
          <table:table-cell office:value-type="currency" office:value="1345" table:style-name="ce6">
            <text:p><text:s/>£1,345.00<text:s/></text:p>
          </table:table-cell>
          <table:table-cell office:value-type="currency" office:value="56950" table:style-name="ce6">
            <text:p><text:s/>£56,950.00<text:s/></text:p>
          </table:table-cell>
          <table:table-cell table:number-columns-repeated="16359"/>
        </table:table-row>
        <table:table-row table:style-name="ro3">
          <table:table-cell office:value-type="float" office:value="149074" table:style-name="ce5">
            <text:p>149074</text:p>
          </table:table-cell>
          <table:table-cell office:value-type="string" table:style-name="ce5">
            <text:p>9402000</text:p>
          </table:table-cell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tanton Cros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68" table:style-name="ce17">
            <text:p>68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2456.0547533741333" table:style-name="ce6">
            <text:p><text:s/>£2,456.05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.4" table:style-name="ce17">
            <text:p>2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74.644801328037374" table:style-name="ce6">
            <text:p><text:s/>£74.64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3880" table:style-name="ce6">
            <text:p><text:s/>£3,880.00<text:s/></text:p>
          </table:table-cell>
          <table:table-cell table:number-columns-repeated="16359"/>
        </table:table-row>
        <table:table-row table:style-name="ro3">
          <table:table-cell office:value-type="float" office:value="149775" table:style-name="ce5">
            <text:p>149775</text:p>
          </table:table-cell>
          <table:table-cell office:value-type="string" table:style-name="ce5">
            <text:p>9404001</text:p>
          </table:table-cell>
          <table:table-cell office:value-type="float" office:value="940" table:style-name="ce5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ldon Village Academy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0" table:style-name="ce17">
            <text:p>0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06" table:style-name="ce17">
            <text:p>106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5317.4388042822329" table:style-name="ce6">
            <text:p><text:s/>£5,317.44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5" table:style-name="ce17">
            <text:p>25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1128.7016329844362" table:style-name="ce6">
            <text:p><text:s/>£1,128.70<text:s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7796" table:style-name="ce6">
            <text:p><text:s/>£7,796.00<text:s/></text:p>
          </table:table-cell>
          <table:table-cell table:number-columns-repeated="16359"/>
        </table:table-row>
        <table:table-row table:style-name="ro3">
          <table:table-cell office:value-type="float" office:value="146371" table:style-name="ce5">
            <text:p>146371</text:p>
          </table:table-cell>
          <table:table-cell office:value-type="string" table:style-name="ce5">
            <text:p>9412239</text:p>
          </table:table-cell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onksmoor Park Church of England Primary School</text:p>
          </table:table-cell>
          <table:table-cell office:value-type="string" table:style-name="ce1">
            <text:p>Voluntary aided school</text:p>
          </table:table-cell>
          <table:table-cell office:value-type="string" table:style-name="ce1">
            <text:p>Maintained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172.5" table:style-name="ce17">
            <text:p>173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6230.4330140740876" table:style-name="ce6">
            <text:p><text:s/>£6,230.43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4.241071428571431" table:style-name="ce17">
            <text:p>14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442.92581145170993" table:style-name="ce6">
            <text:p><text:s/>£442.93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8023" table:style-name="ce6">
            <text:p><text:s/>£8,023.00<text:s/></text:p>
          </table:table-cell>
          <table:table-cell table:number-columns-repeated="16359"/>
        </table:table-row>
        <table:table-row table:style-name="ro3">
          <table:table-cell office:value-type="float" office:value="148569" table:style-name="ce5">
            <text:p>148569</text:p>
          </table:table-cell>
          <table:table-cell office:value-type="string" table:style-name="ce5">
            <text:p>9412247</text:p>
          </table:table-cell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Buckton Fields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167" table:style-name="ce17">
            <text:p>167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6031.7815266688267" table:style-name="ce6">
            <text:p><text:s/>£6,031.78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.3301886792452824" table:style-name="ce17">
            <text:p>1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41.37152903794523" table:style-name="ce6">
            <text:p><text:s/>£41.37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7423" table:style-name="ce6">
            <text:p><text:s/>£7,423.00<text:s/></text:p>
          </table:table-cell>
          <table:table-cell table:number-columns-repeated="16359"/>
        </table:table-row>
        <table:table-row table:style-name="ro3">
          <table:table-cell office:value-type="float" office:value="148571" table:style-name="ce5">
            <text:p>148571</text:p>
          </table:table-cell>
          <table:table-cell office:value-type="string" table:style-name="ce5">
            <text:p>9412248</text:p>
          </table:table-cell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rie Weller Primary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110" table:style-name="ce17">
            <text:p>110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3973.0297481052153" table:style-name="ce6">
            <text:p><text:s/>£3,973.03<text:s/></text:p>
          </table:table-cell>
          <table:table-cell office:value-type="float" office:value="0" table:style-name="ce17">
            <text:p>0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5.1290322580645196" table:style-name="ce17">
            <text:p>5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159.5231641284671" table:style-name="ce6">
            <text:p><text:s/>£159.52<text:s/></text:p>
          </table:table-cell>
          <table:table-cell office:value-type="float" office:value="0" table:style-name="ce17">
            <text:p>0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5482" table:style-name="ce6">
            <text:p><text:s/>£5,482.00<text:s/></text:p>
          </table:table-cell>
          <table:table-cell table:number-columns-repeated="16359"/>
        </table:table-row>
        <table:table-row table:style-name="ro3">
          <table:table-cell office:value-type="float" office:value="149782" table:style-name="ce5">
            <text:p>149782</text:p>
          </table:table-cell>
          <table:table-cell office:value-type="string" table:style-name="ce5">
            <text:p>9414002</text:p>
          </table:table-cell>
          <table:table-cell office:value-type="float" office:value="941" table:style-name="ce5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</text:p>
          </table:table-cell>
          <table:table-cell office:value-type="string" table:style-name="ce1">
            <text:p>Free schools</text:p>
          </table:table-cell>
          <table:table-cell office:value-type="string" table:style-name="ce1">
            <text:p>Academy</text:p>
          </table:table-cell>
          <table:table-cell office:value-type="float" office:value="1.0032903404306099" table:style-name="ce16">
            <text:p>1.003290</text:p>
          </table:table-cell>
          <table:table-cell office:value-type="float" office:value="0" table:style-name="ce17">
            <text:p>0</text:p>
          </table:table-cell>
          <table:table-cell office:value-type="currency" office:value="36.118452255501957" table:style-name="ce6">
            <text:p><text:s/>£36.12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210" table:style-name="ce17">
            <text:p>210</text:p>
          </table:table-cell>
          <table:table-cell office:value-type="currency" office:value="50.1645170215305" table:style-name="ce6">
            <text:p><text:s/>£50.16<text:s/></text:p>
          </table:table-cell>
          <table:table-cell office:value-type="currency" office:value="10534.548574521405" table:style-name="ce6">
            <text:p><text:s/>£10,534.55<text:s/></text:p>
          </table:table-cell>
          <table:table-cell office:value-type="float" office:value="0" table:style-name="ce17">
            <text:p>0</text:p>
          </table:table-cell>
          <table:table-cell office:value-type="currency" office:value="57.187549404544768" table:style-name="ce6">
            <text:p><text:s/>£57.19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0" table:style-name="ce17">
            <text:p>0</text:p>
          </table:table-cell>
          <table:table-cell office:value-type="currency" office:value="31.102000553348908" table:style-name="ce6">
            <text:p><text:s/>£31.10<text:s/></text:p>
          </table:table-cell>
          <table:table-cell office:value-type="currency" office:value="0" table:style-name="ce6">
            <text:p><text:s/>£-<text:s text:c="3"/></text:p>
          </table:table-cell>
          <table:table-cell office:value-type="float" office:value="17" table:style-name="ce17">
            <text:p>17</text:p>
          </table:table-cell>
          <table:table-cell office:value-type="currency" office:value="45.148065319377444" table:style-name="ce6">
            <text:p><text:s/>£45.15<text:s/></text:p>
          </table:table-cell>
          <table:table-cell office:value-type="currency" office:value="767.51711042941656" table:style-name="ce6">
            <text:p><text:s/>£767.52<text:s/></text:p>
          </table:table-cell>
          <table:table-cell office:value-type="currency" office:value="1349.4255078791705" table:style-name="ce6">
            <text:p><text:s/>£1,349.43<text:s/></text:p>
          </table:table-cell>
          <table:table-cell office:value-type="currency" office:value="12651" table:style-name="ce6">
            <text:p><text:s/>£12,651.00<text:s/></text:p>
          </table:table-cell>
          <table:table-cell table:number-columns-repeated="16359"/>
        </table:table-row>
        <table:table-row table:number-rows-repeated="1048376" table:style-name="ro3">
          <table:table-cell table:number-columns-repeated="16384"/>
        </table:table-row>
      </table:table>
      <table:table table:name="Local_Authority_Summary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eachers Pay Additional Grant 2023 to 2024- New &amp; Growing Schools, February 202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2"/>
          <table:table-cell table:style-name="ce9"/>
          <table:table-cell office:value-type="currency" office:value="4146352" table:formula="of:=SUM([.C5:.C157])" table:style-name="ce20">
            <text:p><text:s/>£4,146,352.00<text:s/></text:p>
          </table:table-cell>
          <table:table-cell office:value-type="currency" office:value="69953" table:formula="of:=SUM([.D5:.D157])" table:style-name="ce20">
            <text:p><text:s/>£69,953.00<text:s/></text:p>
          </table:table-cell>
          <table:table-cell office:value-type="currency" office:value="4076399" table:formula="of:=SUM([.E5:.E157])" table:style-name="ce20">
            <text:p><text:s/>£4,076,399.00<text:s/></text:p>
          </table:table-cell>
          <table:table-cell table:number-columns-repeated="16379"/>
        </table:table-row>
        <table:table-row table:style-name="ro5">
          <table:table-cell office:value-type="string" table:style-name="ce18">
            <text:p>LA Number</text:p>
          </table:table-cell>
          <table:table-cell office:value-type="string" table:style-name="ce19">
            <text:p>LA Name</text:p>
          </table:table-cell>
          <table:table-cell office:value-type="string" table:style-name="ce19">
            <text:p>Total in LA area</text:p>
          </table:table-cell>
          <table:table-cell office:value-type="string" table:style-name="ce19">
            <text:p>Maintained schools</text:p>
          </table:table-cell>
          <table:table-cell office:value-type="string" table:style-name="ce19">
            <text:p>Academies</text:p>
          </table:table-cell>
          <table:table-cell table:number-columns-repeated="16379"/>
        </table:table-row>
        <table:table-row table:style-name="ro3">
          <table:table-cell office:value-type="float" office:value="201" table:style-name="ce1">
            <text:p>201</text:p>
          </table:table-cell>
          <table:table-cell office:value-type="string" table:style-name="ce1">
            <text:p>City of London</text:p>
          </table:table-cell>
          <table:table-cell office:value-type="currency" office:value="0" table:formula="of:=SUMIFS([School_Level_Detail.$Y:.$Y];[School_Level_Detail.$C:.$C];[.$A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02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currency" office:value="0" table:formula="of:=SUMIFS([School_Level_Detail.$Y:.$Y];[School_Level_Detail.$C:.$C];[.$A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03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currency" office:value="97992" table:formula="of:=SUMIFS([School_Level_Detail.$Y:.$Y];[School_Level_Detail.$C:.$C];[.$A7])" table:style-name="ce6">
            <text:p><text:s/>£97,992.00<text:s/></text:p>
          </table:table-cell>
          <table:table-cell office:value-type="currency" office:value="0" table:formula="of:=SUMIFS([School_Level_Detail.$Y:.$Y];[School_Level_Detail.$C:.$C];[.$A7];[School_Level_Detail.$G:.$G];&quot;Maintained&quot;)" table:style-name="ce6">
            <text:p><text:s/>£-<text:s text:c="3"/></text:p>
          </table:table-cell>
          <table:table-cell office:value-type="currency" office:value="97992" table:formula="of:=SUMIFS([School_Level_Detail.$Y:.$Y];[School_Level_Detail.$C:.$C];[.$A7];[School_Level_Detail.$G:.$G];&quot;Academy&quot;)" table:style-name="ce6">
            <text:p><text:s/>£97,992.00<text:s/></text:p>
          </table:table-cell>
          <table:table-cell table:number-columns-repeated="16379"/>
        </table:table-row>
        <table:table-row table:style-name="ro3">
          <table:table-cell office:value-type="float" office:value="204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currency" office:value="0" table:formula="of:=SUMIFS([School_Level_Detail.$Y:.$Y];[School_Level_Detail.$C:.$C];[.$A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05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currency" office:value="0" table:formula="of:=SUMIFS([School_Level_Detail.$Y:.$Y];[School_Level_Detail.$C:.$C];[.$A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06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currency" office:value="16907" table:formula="of:=SUMIFS([School_Level_Detail.$Y:.$Y];[School_Level_Detail.$C:.$C];[.$A10])" table:style-name="ce6">
            <text:p><text:s/>£16,907.00<text:s/></text:p>
          </table:table-cell>
          <table:table-cell office:value-type="currency" office:value="0" table:formula="of:=SUMIFS([School_Level_Detail.$Y:.$Y];[School_Level_Detail.$C:.$C];[.$A10];[School_Level_Detail.$G:.$G];&quot;Maintained&quot;)" table:style-name="ce6">
            <text:p><text:s/>£-<text:s text:c="3"/></text:p>
          </table:table-cell>
          <table:table-cell office:value-type="currency" office:value="16907" table:formula="of:=SUMIFS([School_Level_Detail.$Y:.$Y];[School_Level_Detail.$C:.$C];[.$A10];[School_Level_Detail.$G:.$G];&quot;Academy&quot;)" table:style-name="ce6">
            <text:p><text:s/>£16,907.00<text:s/></text:p>
          </table:table-cell>
          <table:table-cell table:number-columns-repeated="16379"/>
        </table:table-row>
        <table:table-row table:style-name="ro3">
          <table:table-cell office:value-type="float" office:value="207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currency" office:value="0" table:formula="of:=SUMIFS([School_Level_Detail.$Y:.$Y];[School_Level_Detail.$C:.$C];[.$A1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08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currency" office:value="71640" table:formula="of:=SUMIFS([School_Level_Detail.$Y:.$Y];[School_Level_Detail.$C:.$C];[.$A12])" table:style-name="ce6">
            <text:p><text:s/>£71,640.00<text:s/></text:p>
          </table:table-cell>
          <table:table-cell office:value-type="currency" office:value="0" table:formula="of:=SUMIFS([School_Level_Detail.$Y:.$Y];[School_Level_Detail.$C:.$C];[.$A12];[School_Level_Detail.$G:.$G];&quot;Maintained&quot;)" table:style-name="ce6">
            <text:p><text:s/>£-<text:s text:c="3"/></text:p>
          </table:table-cell>
          <table:table-cell office:value-type="currency" office:value="71640" table:formula="of:=SUMIFS([School_Level_Detail.$Y:.$Y];[School_Level_Detail.$C:.$C];[.$A12];[School_Level_Detail.$G:.$G];&quot;Academy&quot;)" table:style-name="ce6">
            <text:p><text:s/>£71,640.00<text:s/></text:p>
          </table:table-cell>
          <table:table-cell table:number-columns-repeated="16379"/>
        </table:table-row>
        <table:table-row table:style-name="ro3">
          <table:table-cell office:value-type="float" office:value="209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currency" office:value="32336" table:formula="of:=SUMIFS([School_Level_Detail.$Y:.$Y];[School_Level_Detail.$C:.$C];[.$A13])" table:style-name="ce6">
            <text:p><text:s/>£32,336.00<text:s/></text:p>
          </table:table-cell>
          <table:table-cell office:value-type="currency" office:value="32336" table:formula="of:=SUMIFS([School_Level_Detail.$Y:.$Y];[School_Level_Detail.$C:.$C];[.$A13];[School_Level_Detail.$G:.$G];&quot;Maintained&quot;)" table:style-name="ce6">
            <text:p><text:s/>£32,336.00<text:s/></text:p>
          </table:table-cell>
          <table:table-cell office:value-type="currency" office:value="0" table:formula="of:=SUMIFS([School_Level_Detail.$Y:.$Y];[School_Level_Detail.$C:.$C];[.$A1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210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currency" office:value="95347" table:formula="of:=SUMIFS([School_Level_Detail.$Y:.$Y];[School_Level_Detail.$C:.$C];[.$A14])" table:style-name="ce6">
            <text:p><text:s/>£95,347.00<text:s/></text:p>
          </table:table-cell>
          <table:table-cell office:value-type="currency" office:value="0" table:formula="of:=SUMIFS([School_Level_Detail.$Y:.$Y];[School_Level_Detail.$C:.$C];[.$A14];[School_Level_Detail.$G:.$G];&quot;Maintained&quot;)" table:style-name="ce6">
            <text:p><text:s/>£-<text:s text:c="3"/></text:p>
          </table:table-cell>
          <table:table-cell office:value-type="currency" office:value="95347" table:formula="of:=SUMIFS([School_Level_Detail.$Y:.$Y];[School_Level_Detail.$C:.$C];[.$A14];[School_Level_Detail.$G:.$G];&quot;Academy&quot;)" table:style-name="ce6">
            <text:p><text:s/>£95,347.00<text:s/></text:p>
          </table:table-cell>
          <table:table-cell table:number-columns-repeated="16379"/>
        </table:table-row>
        <table:table-row table:style-name="ro3">
          <table:table-cell office:value-type="float" office:value="211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currency" office:value="4605" table:formula="of:=SUMIFS([School_Level_Detail.$Y:.$Y];[School_Level_Detail.$C:.$C];[.$A15])" table:style-name="ce6">
            <text:p><text:s/>£4,605.00<text:s/></text:p>
          </table:table-cell>
          <table:table-cell office:value-type="currency" office:value="0" table:formula="of:=SUMIFS([School_Level_Detail.$Y:.$Y];[School_Level_Detail.$C:.$C];[.$A15];[School_Level_Detail.$G:.$G];&quot;Maintained&quot;)" table:style-name="ce6">
            <text:p><text:s/>£-<text:s text:c="3"/></text:p>
          </table:table-cell>
          <table:table-cell office:value-type="currency" office:value="4605" table:formula="of:=SUMIFS([School_Level_Detail.$Y:.$Y];[School_Level_Detail.$C:.$C];[.$A15];[School_Level_Detail.$G:.$G];&quot;Academy&quot;)" table:style-name="ce6">
            <text:p><text:s/>£4,605.00<text:s/></text:p>
          </table:table-cell>
          <table:table-cell table:number-columns-repeated="16379"/>
        </table:table-row>
        <table:table-row table:style-name="ro3">
          <table:table-cell office:value-type="float" office:value="212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currency" office:value="5953" table:formula="of:=SUMIFS([School_Level_Detail.$Y:.$Y];[School_Level_Detail.$C:.$C];[.$A16])" table:style-name="ce6">
            <text:p><text:s/>£5,953.00<text:s/></text:p>
          </table:table-cell>
          <table:table-cell office:value-type="currency" office:value="0" table:formula="of:=SUMIFS([School_Level_Detail.$Y:.$Y];[School_Level_Detail.$C:.$C];[.$A16];[School_Level_Detail.$G:.$G];&quot;Maintained&quot;)" table:style-name="ce6">
            <text:p><text:s/>£-<text:s text:c="3"/></text:p>
          </table:table-cell>
          <table:table-cell office:value-type="currency" office:value="5953" table:formula="of:=SUMIFS([School_Level_Detail.$Y:.$Y];[School_Level_Detail.$C:.$C];[.$A16];[School_Level_Detail.$G:.$G];&quot;Academy&quot;)" table:style-name="ce6">
            <text:p><text:s/>£5,953.00<text:s/></text:p>
          </table:table-cell>
          <table:table-cell table:number-columns-repeated="16379"/>
        </table:table-row>
        <table:table-row table:style-name="ro3">
          <table:table-cell office:value-type="float" office:value="213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currency" office:value="0" table:formula="of:=SUMIFS([School_Level_Detail.$Y:.$Y];[School_Level_Detail.$C:.$C];[.$A1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01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currency" office:value="0" table:formula="of:=SUMIFS([School_Level_Detail.$Y:.$Y];[School_Level_Detail.$C:.$C];[.$A1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02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currency" office:value="68247" table:formula="of:=SUMIFS([School_Level_Detail.$Y:.$Y];[School_Level_Detail.$C:.$C];[.$A19])" table:style-name="ce6">
            <text:p><text:s/>£68,247.00<text:s/></text:p>
          </table:table-cell>
          <table:table-cell office:value-type="currency" office:value="0" table:formula="of:=SUMIFS([School_Level_Detail.$Y:.$Y];[School_Level_Detail.$C:.$C];[.$A19];[School_Level_Detail.$G:.$G];&quot;Maintained&quot;)" table:style-name="ce6">
            <text:p><text:s/>£-<text:s text:c="3"/></text:p>
          </table:table-cell>
          <table:table-cell office:value-type="currency" office:value="68247" table:formula="of:=SUMIFS([School_Level_Detail.$Y:.$Y];[School_Level_Detail.$C:.$C];[.$A19];[School_Level_Detail.$G:.$G];&quot;Academy&quot;)" table:style-name="ce6">
            <text:p><text:s/>£68,247.00<text:s/></text:p>
          </table:table-cell>
          <table:table-cell table:number-columns-repeated="16379"/>
        </table:table-row>
        <table:table-row table:style-name="ro3">
          <table:table-cell office:value-type="float" office:value="303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currency" office:value="3829" table:formula="of:=SUMIFS([School_Level_Detail.$Y:.$Y];[School_Level_Detail.$C:.$C];[.$A20])" table:style-name="ce6">
            <text:p><text:s/>£3,829.00<text:s/></text:p>
          </table:table-cell>
          <table:table-cell office:value-type="currency" office:value="0" table:formula="of:=SUMIFS([School_Level_Detail.$Y:.$Y];[School_Level_Detail.$C:.$C];[.$A20];[School_Level_Detail.$G:.$G];&quot;Maintained&quot;)" table:style-name="ce6">
            <text:p><text:s/>£-<text:s text:c="3"/></text:p>
          </table:table-cell>
          <table:table-cell office:value-type="currency" office:value="3829" table:formula="of:=SUMIFS([School_Level_Detail.$Y:.$Y];[School_Level_Detail.$C:.$C];[.$A20];[School_Level_Detail.$G:.$G];&quot;Academy&quot;)" table:style-name="ce6">
            <text:p><text:s/>£3,829.00<text:s/></text:p>
          </table:table-cell>
          <table:table-cell table:number-columns-repeated="16379"/>
        </table:table-row>
        <table:table-row table:style-name="ro3">
          <table:table-cell office:value-type="float" office:value="304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currency" office:value="10397" table:formula="of:=SUMIFS([School_Level_Detail.$Y:.$Y];[School_Level_Detail.$C:.$C];[.$A21])" table:style-name="ce6">
            <text:p><text:s/>£10,397.00<text:s/></text:p>
          </table:table-cell>
          <table:table-cell office:value-type="currency" office:value="0" table:formula="of:=SUMIFS([School_Level_Detail.$Y:.$Y];[School_Level_Detail.$C:.$C];[.$A21];[School_Level_Detail.$G:.$G];&quot;Maintained&quot;)" table:style-name="ce6">
            <text:p><text:s/>£-<text:s text:c="3"/></text:p>
          </table:table-cell>
          <table:table-cell office:value-type="currency" office:value="10397" table:formula="of:=SUMIFS([School_Level_Detail.$Y:.$Y];[School_Level_Detail.$C:.$C];[.$A21];[School_Level_Detail.$G:.$G];&quot;Academy&quot;)" table:style-name="ce6">
            <text:p><text:s/>£10,397.00<text:s/></text:p>
          </table:table-cell>
          <table:table-cell table:number-columns-repeated="16379"/>
        </table:table-row>
        <table:table-row table:style-name="ro3">
          <table:table-cell office:value-type="float" office:value="305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currency" office:value="147092" table:formula="of:=SUMIFS([School_Level_Detail.$Y:.$Y];[School_Level_Detail.$C:.$C];[.$A22])" table:style-name="ce6">
            <text:p><text:s/>£147,092.00<text:s/></text:p>
          </table:table-cell>
          <table:table-cell office:value-type="currency" office:value="0" table:formula="of:=SUMIFS([School_Level_Detail.$Y:.$Y];[School_Level_Detail.$C:.$C];[.$A22];[School_Level_Detail.$G:.$G];&quot;Maintained&quot;)" table:style-name="ce6">
            <text:p><text:s/>£-<text:s text:c="3"/></text:p>
          </table:table-cell>
          <table:table-cell office:value-type="currency" office:value="147092" table:formula="of:=SUMIFS([School_Level_Detail.$Y:.$Y];[School_Level_Detail.$C:.$C];[.$A22];[School_Level_Detail.$G:.$G];&quot;Academy&quot;)" table:style-name="ce6">
            <text:p><text:s/>£147,092.00<text:s/></text:p>
          </table:table-cell>
          <table:table-cell table:number-columns-repeated="16379"/>
        </table:table-row>
        <table:table-row table:style-name="ro3">
          <table:table-cell office:value-type="float" office:value="306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currency" office:value="54589" table:formula="of:=SUMIFS([School_Level_Detail.$Y:.$Y];[School_Level_Detail.$C:.$C];[.$A23])" table:style-name="ce6">
            <text:p><text:s/>£54,589.00<text:s/></text:p>
          </table:table-cell>
          <table:table-cell office:value-type="currency" office:value="0" table:formula="of:=SUMIFS([School_Level_Detail.$Y:.$Y];[School_Level_Detail.$C:.$C];[.$A23];[School_Level_Detail.$G:.$G];&quot;Maintained&quot;)" table:style-name="ce6">
            <text:p><text:s/>£-<text:s text:c="3"/></text:p>
          </table:table-cell>
          <table:table-cell office:value-type="currency" office:value="54589" table:formula="of:=SUMIFS([School_Level_Detail.$Y:.$Y];[School_Level_Detail.$C:.$C];[.$A23];[School_Level_Detail.$G:.$G];&quot;Academy&quot;)" table:style-name="ce6">
            <text:p><text:s/>£54,589.00<text:s/></text:p>
          </table:table-cell>
          <table:table-cell table:number-columns-repeated="16379"/>
        </table:table-row>
        <table:table-row table:style-name="ro3">
          <table:table-cell office:value-type="float" office:value="307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currency" office:value="43547" table:formula="of:=SUMIFS([School_Level_Detail.$Y:.$Y];[School_Level_Detail.$C:.$C];[.$A24])" table:style-name="ce6">
            <text:p><text:s/>£43,547.00<text:s/></text:p>
          </table:table-cell>
          <table:table-cell office:value-type="currency" office:value="0" table:formula="of:=SUMIFS([School_Level_Detail.$Y:.$Y];[School_Level_Detail.$C:.$C];[.$A24];[School_Level_Detail.$G:.$G];&quot;Maintained&quot;)" table:style-name="ce6">
            <text:p><text:s/>£-<text:s text:c="3"/></text:p>
          </table:table-cell>
          <table:table-cell office:value-type="currency" office:value="43547" table:formula="of:=SUMIFS([School_Level_Detail.$Y:.$Y];[School_Level_Detail.$C:.$C];[.$A24];[School_Level_Detail.$G:.$G];&quot;Academy&quot;)" table:style-name="ce6">
            <text:p><text:s/>£43,547.00<text:s/></text:p>
          </table:table-cell>
          <table:table-cell table:number-columns-repeated="16379"/>
        </table:table-row>
        <table:table-row table:style-name="ro3">
          <table:table-cell office:value-type="float" office:value="308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currency" office:value="45697" table:formula="of:=SUMIFS([School_Level_Detail.$Y:.$Y];[School_Level_Detail.$C:.$C];[.$A25])" table:style-name="ce6">
            <text:p><text:s/>£45,697.00<text:s/></text:p>
          </table:table-cell>
          <table:table-cell office:value-type="currency" office:value="0" table:formula="of:=SUMIFS([School_Level_Detail.$Y:.$Y];[School_Level_Detail.$C:.$C];[.$A25];[School_Level_Detail.$G:.$G];&quot;Maintained&quot;)" table:style-name="ce6">
            <text:p><text:s/>£-<text:s text:c="3"/></text:p>
          </table:table-cell>
          <table:table-cell office:value-type="currency" office:value="45697" table:formula="of:=SUMIFS([School_Level_Detail.$Y:.$Y];[School_Level_Detail.$C:.$C];[.$A25];[School_Level_Detail.$G:.$G];&quot;Academy&quot;)" table:style-name="ce6">
            <text:p><text:s/>£45,697.00<text:s/></text:p>
          </table:table-cell>
          <table:table-cell table:number-columns-repeated="16379"/>
        </table:table-row>
        <table:table-row table:style-name="ro3">
          <table:table-cell office:value-type="float" office:value="309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currency" office:value="0" table:formula="of:=SUMIFS([School_Level_Detail.$Y:.$Y];[School_Level_Detail.$C:.$C];[.$A2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0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currency" office:value="12002" table:formula="of:=SUMIFS([School_Level_Detail.$Y:.$Y];[School_Level_Detail.$C:.$C];[.$A27])" table:style-name="ce6">
            <text:p><text:s/>£12,002.00<text:s/></text:p>
          </table:table-cell>
          <table:table-cell office:value-type="currency" office:value="0" table:formula="of:=SUMIFS([School_Level_Detail.$Y:.$Y];[School_Level_Detail.$C:.$C];[.$A27];[School_Level_Detail.$G:.$G];&quot;Maintained&quot;)" table:style-name="ce6">
            <text:p><text:s/>£-<text:s text:c="3"/></text:p>
          </table:table-cell>
          <table:table-cell office:value-type="currency" office:value="12002" table:formula="of:=SUMIFS([School_Level_Detail.$Y:.$Y];[School_Level_Detail.$C:.$C];[.$A27];[School_Level_Detail.$G:.$G];&quot;Academy&quot;)" table:style-name="ce6">
            <text:p><text:s/>£12,002.00<text:s/></text:p>
          </table:table-cell>
          <table:table-cell table:number-columns-repeated="16379"/>
        </table:table-row>
        <table:table-row table:style-name="ro3">
          <table:table-cell office:value-type="float" office:value="311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currency" office:value="0" table:formula="of:=SUMIFS([School_Level_Detail.$Y:.$Y];[School_Level_Detail.$C:.$C];[.$A2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2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currency" office:value="0" table:formula="of:=SUMIFS([School_Level_Detail.$Y:.$Y];[School_Level_Detail.$C:.$C];[.$A2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2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3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currency" office:value="0" table:formula="of:=SUMIFS([School_Level_Detail.$Y:.$Y];[School_Level_Detail.$C:.$C];[.$A3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4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currency" office:value="0" table:formula="of:=SUMIFS([School_Level_Detail.$Y:.$Y];[School_Level_Detail.$C:.$C];[.$A3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5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currency" office:value="0" table:formula="of:=SUMIFS([School_Level_Detail.$Y:.$Y];[School_Level_Detail.$C:.$C];[.$A3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6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currency" office:value="102052" table:formula="of:=SUMIFS([School_Level_Detail.$Y:.$Y];[School_Level_Detail.$C:.$C];[.$A33])" table:style-name="ce6">
            <text:p><text:s/>£102,052.00<text:s/></text:p>
          </table:table-cell>
          <table:table-cell office:value-type="currency" office:value="0" table:formula="of:=SUMIFS([School_Level_Detail.$Y:.$Y];[School_Level_Detail.$C:.$C];[.$A33];[School_Level_Detail.$G:.$G];&quot;Maintained&quot;)" table:style-name="ce6">
            <text:p><text:s/>£-<text:s text:c="3"/></text:p>
          </table:table-cell>
          <table:table-cell office:value-type="currency" office:value="102052" table:formula="of:=SUMIFS([School_Level_Detail.$Y:.$Y];[School_Level_Detail.$C:.$C];[.$A33];[School_Level_Detail.$G:.$G];&quot;Academy&quot;)" table:style-name="ce6">
            <text:p><text:s/>£102,052.00<text:s/></text:p>
          </table:table-cell>
          <table:table-cell table:number-columns-repeated="16379"/>
        </table:table-row>
        <table:table-row table:style-name="ro3">
          <table:table-cell office:value-type="float" office:value="317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currency" office:value="19867" table:formula="of:=SUMIFS([School_Level_Detail.$Y:.$Y];[School_Level_Detail.$C:.$C];[.$A34])" table:style-name="ce6">
            <text:p><text:s/>£19,867.00<text:s/></text:p>
          </table:table-cell>
          <table:table-cell office:value-type="currency" office:value="19867" table:formula="of:=SUMIFS([School_Level_Detail.$Y:.$Y];[School_Level_Detail.$C:.$C];[.$A34];[School_Level_Detail.$G:.$G];&quot;Maintained&quot;)" table:style-name="ce6">
            <text:p><text:s/>£19,867.00<text:s/></text:p>
          </table:table-cell>
          <table:table-cell office:value-type="currency" office:value="0" table:formula="of:=SUMIFS([School_Level_Detail.$Y:.$Y];[School_Level_Detail.$C:.$C];[.$A3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8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currency" office:value="0" table:formula="of:=SUMIFS([School_Level_Detail.$Y:.$Y];[School_Level_Detail.$C:.$C];[.$A3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19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currency" office:value="0" table:formula="of:=SUMIFS([School_Level_Detail.$Y:.$Y];[School_Level_Detail.$C:.$C];[.$A3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20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currency" office:value="0" table:formula="of:=SUMIFS([School_Level_Detail.$Y:.$Y];[School_Level_Detail.$C:.$C];[.$A3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30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currency" office:value="98701" table:formula="of:=SUMIFS([School_Level_Detail.$Y:.$Y];[School_Level_Detail.$C:.$C];[.$A38])" table:style-name="ce6">
            <text:p><text:s/>£98,701.00<text:s/></text:p>
          </table:table-cell>
          <table:table-cell office:value-type="currency" office:value="0" table:formula="of:=SUMIFS([School_Level_Detail.$Y:.$Y];[School_Level_Detail.$C:.$C];[.$A38];[School_Level_Detail.$G:.$G];&quot;Maintained&quot;)" table:style-name="ce6">
            <text:p><text:s/>£-<text:s text:c="3"/></text:p>
          </table:table-cell>
          <table:table-cell office:value-type="currency" office:value="98701" table:formula="of:=SUMIFS([School_Level_Detail.$Y:.$Y];[School_Level_Detail.$C:.$C];[.$A38];[School_Level_Detail.$G:.$G];&quot;Academy&quot;)" table:style-name="ce6">
            <text:p><text:s/>£98,701.00<text:s/></text:p>
          </table:table-cell>
          <table:table-cell table:number-columns-repeated="16379"/>
        </table:table-row>
        <table:table-row table:style-name="ro3">
          <table:table-cell office:value-type="float" office:value="331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currency" office:value="0" table:formula="of:=SUMIFS([School_Level_Detail.$Y:.$Y];[School_Level_Detail.$C:.$C];[.$A3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3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32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currency" office:value="0" table:formula="of:=SUMIFS([School_Level_Detail.$Y:.$Y];[School_Level_Detail.$C:.$C];[.$A4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33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currency" office:value="97959" table:formula="of:=SUMIFS([School_Level_Detail.$Y:.$Y];[School_Level_Detail.$C:.$C];[.$A41])" table:style-name="ce6">
            <text:p><text:s/>£97,959.00<text:s/></text:p>
          </table:table-cell>
          <table:table-cell office:value-type="currency" office:value="0" table:formula="of:=SUMIFS([School_Level_Detail.$Y:.$Y];[School_Level_Detail.$C:.$C];[.$A41];[School_Level_Detail.$G:.$G];&quot;Maintained&quot;)" table:style-name="ce6">
            <text:p><text:s/>£-<text:s text:c="3"/></text:p>
          </table:table-cell>
          <table:table-cell office:value-type="currency" office:value="97959" table:formula="of:=SUMIFS([School_Level_Detail.$Y:.$Y];[School_Level_Detail.$C:.$C];[.$A41];[School_Level_Detail.$G:.$G];&quot;Academy&quot;)" table:style-name="ce6">
            <text:p><text:s/>£97,959.00<text:s/></text:p>
          </table:table-cell>
          <table:table-cell table:number-columns-repeated="16379"/>
        </table:table-row>
        <table:table-row table:style-name="ro3">
          <table:table-cell office:value-type="float" office:value="334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currency" office:value="0" table:formula="of:=SUMIFS([School_Level_Detail.$Y:.$Y];[School_Level_Detail.$C:.$C];[.$A4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35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currency" office:value="0" table:formula="of:=SUMIFS([School_Level_Detail.$Y:.$Y];[School_Level_Detail.$C:.$C];[.$A4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36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currency" office:value="0" table:formula="of:=SUMIFS([School_Level_Detail.$Y:.$Y];[School_Level_Detail.$C:.$C];[.$A44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4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40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currency" office:value="0" table:formula="of:=SUMIFS([School_Level_Detail.$Y:.$Y];[School_Level_Detail.$C:.$C];[.$A4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41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currency" office:value="0" table:formula="of:=SUMIFS([School_Level_Detail.$Y:.$Y];[School_Level_Detail.$C:.$C];[.$A4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42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currency" office:value="0" table:formula="of:=SUMIFS([School_Level_Detail.$Y:.$Y];[School_Level_Detail.$C:.$C];[.$A4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43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currency" office:value="0" table:formula="of:=SUMIFS([School_Level_Detail.$Y:.$Y];[School_Level_Detail.$C:.$C];[.$A4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44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currency" office:value="0" table:formula="of:=SUMIFS([School_Level_Detail.$Y:.$Y];[School_Level_Detail.$C:.$C];[.$A4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4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50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currency" office:value="61105" table:formula="of:=SUMIFS([School_Level_Detail.$Y:.$Y];[School_Level_Detail.$C:.$C];[.$A50])" table:style-name="ce6">
            <text:p><text:s/>£61,105.00<text:s/></text:p>
          </table:table-cell>
          <table:table-cell office:value-type="currency" office:value="0" table:formula="of:=SUMIFS([School_Level_Detail.$Y:.$Y];[School_Level_Detail.$C:.$C];[.$A50];[School_Level_Detail.$G:.$G];&quot;Maintained&quot;)" table:style-name="ce6">
            <text:p><text:s/>£-<text:s text:c="3"/></text:p>
          </table:table-cell>
          <table:table-cell office:value-type="currency" office:value="61105" table:formula="of:=SUMIFS([School_Level_Detail.$Y:.$Y];[School_Level_Detail.$C:.$C];[.$A50];[School_Level_Detail.$G:.$G];&quot;Academy&quot;)" table:style-name="ce6">
            <text:p><text:s/>£61,105.00<text:s/></text:p>
          </table:table-cell>
          <table:table-cell table:number-columns-repeated="16379"/>
        </table:table-row>
        <table:table-row table:style-name="ro3">
          <table:table-cell office:value-type="float" office:value="351" table:style-name="ce1">
            <text:p>351</text:p>
          </table:table-cell>
          <table:table-cell office:value-type="string" table:style-name="ce1">
            <text:p>Bury</text:p>
          </table:table-cell>
          <table:table-cell office:value-type="currency" office:value="0" table:formula="of:=SUMIFS([School_Level_Detail.$Y:.$Y];[School_Level_Detail.$C:.$C];[.$A5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52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currency" office:value="134944" table:formula="of:=SUMIFS([School_Level_Detail.$Y:.$Y];[School_Level_Detail.$C:.$C];[.$A52])" table:style-name="ce6">
            <text:p><text:s/>£134,944.00<text:s/></text:p>
          </table:table-cell>
          <table:table-cell office:value-type="currency" office:value="0" table:formula="of:=SUMIFS([School_Level_Detail.$Y:.$Y];[School_Level_Detail.$C:.$C];[.$A52];[School_Level_Detail.$G:.$G];&quot;Maintained&quot;)" table:style-name="ce6">
            <text:p><text:s/>£-<text:s text:c="3"/></text:p>
          </table:table-cell>
          <table:table-cell office:value-type="currency" office:value="134944" table:formula="of:=SUMIFS([School_Level_Detail.$Y:.$Y];[School_Level_Detail.$C:.$C];[.$A52];[School_Level_Detail.$G:.$G];&quot;Academy&quot;)" table:style-name="ce6">
            <text:p><text:s/>£134,944.00<text:s/></text:p>
          </table:table-cell>
          <table:table-cell table:number-columns-repeated="16379"/>
        </table:table-row>
        <table:table-row table:style-name="ro3">
          <table:table-cell office:value-type="float" office:value="353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currency" office:value="31447" table:formula="of:=SUMIFS([School_Level_Detail.$Y:.$Y];[School_Level_Detail.$C:.$C];[.$A53])" table:style-name="ce6">
            <text:p><text:s/>£31,447.00<text:s/></text:p>
          </table:table-cell>
          <table:table-cell office:value-type="currency" office:value="0" table:formula="of:=SUMIFS([School_Level_Detail.$Y:.$Y];[School_Level_Detail.$C:.$C];[.$A53];[School_Level_Detail.$G:.$G];&quot;Maintained&quot;)" table:style-name="ce6">
            <text:p><text:s/>£-<text:s text:c="3"/></text:p>
          </table:table-cell>
          <table:table-cell office:value-type="currency" office:value="31447" table:formula="of:=SUMIFS([School_Level_Detail.$Y:.$Y];[School_Level_Detail.$C:.$C];[.$A53];[School_Level_Detail.$G:.$G];&quot;Academy&quot;)" table:style-name="ce6">
            <text:p><text:s/>£31,447.00<text:s/></text:p>
          </table:table-cell>
          <table:table-cell table:number-columns-repeated="16379"/>
        </table:table-row>
        <table:table-row table:style-name="ro3">
          <table:table-cell office:value-type="float" office:value="354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currency" office:value="32621" table:formula="of:=SUMIFS([School_Level_Detail.$Y:.$Y];[School_Level_Detail.$C:.$C];[.$A54])" table:style-name="ce6">
            <text:p><text:s/>£32,621.00<text:s/></text:p>
          </table:table-cell>
          <table:table-cell office:value-type="currency" office:value="0" table:formula="of:=SUMIFS([School_Level_Detail.$Y:.$Y];[School_Level_Detail.$C:.$C];[.$A54];[School_Level_Detail.$G:.$G];&quot;Maintained&quot;)" table:style-name="ce6">
            <text:p><text:s/>£-<text:s text:c="3"/></text:p>
          </table:table-cell>
          <table:table-cell office:value-type="currency" office:value="32621" table:formula="of:=SUMIFS([School_Level_Detail.$Y:.$Y];[School_Level_Detail.$C:.$C];[.$A54];[School_Level_Detail.$G:.$G];&quot;Academy&quot;)" table:style-name="ce6">
            <text:p><text:s/>£32,621.00<text:s/></text:p>
          </table:table-cell>
          <table:table-cell table:number-columns-repeated="16379"/>
        </table:table-row>
        <table:table-row table:style-name="ro3">
          <table:table-cell office:value-type="float" office:value="355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currency" office:value="13343" table:formula="of:=SUMIFS([School_Level_Detail.$Y:.$Y];[School_Level_Detail.$C:.$C];[.$A55])" table:style-name="ce6">
            <text:p><text:s/>£13,343.00<text:s/></text:p>
          </table:table-cell>
          <table:table-cell office:value-type="currency" office:value="0" table:formula="of:=SUMIFS([School_Level_Detail.$Y:.$Y];[School_Level_Detail.$C:.$C];[.$A55];[School_Level_Detail.$G:.$G];&quot;Maintained&quot;)" table:style-name="ce6">
            <text:p><text:s/>£-<text:s text:c="3"/></text:p>
          </table:table-cell>
          <table:table-cell office:value-type="currency" office:value="13343" table:formula="of:=SUMIFS([School_Level_Detail.$Y:.$Y];[School_Level_Detail.$C:.$C];[.$A55];[School_Level_Detail.$G:.$G];&quot;Academy&quot;)" table:style-name="ce6">
            <text:p><text:s/>£13,343.00<text:s/></text:p>
          </table:table-cell>
          <table:table-cell table:number-columns-repeated="16379"/>
        </table:table-row>
        <table:table-row table:style-name="ro3">
          <table:table-cell office:value-type="float" office:value="356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currency" office:value="18325" table:formula="of:=SUMIFS([School_Level_Detail.$Y:.$Y];[School_Level_Detail.$C:.$C];[.$A56])" table:style-name="ce6">
            <text:p><text:s/>£18,325.00<text:s/></text:p>
          </table:table-cell>
          <table:table-cell office:value-type="currency" office:value="0" table:formula="of:=SUMIFS([School_Level_Detail.$Y:.$Y];[School_Level_Detail.$C:.$C];[.$A56];[School_Level_Detail.$G:.$G];&quot;Maintained&quot;)" table:style-name="ce6">
            <text:p><text:s/>£-<text:s text:c="3"/></text:p>
          </table:table-cell>
          <table:table-cell office:value-type="currency" office:value="18325" table:formula="of:=SUMIFS([School_Level_Detail.$Y:.$Y];[School_Level_Detail.$C:.$C];[.$A56];[School_Level_Detail.$G:.$G];&quot;Academy&quot;)" table:style-name="ce6">
            <text:p><text:s/>£18,325.00<text:s/></text:p>
          </table:table-cell>
          <table:table-cell table:number-columns-repeated="16379"/>
        </table:table-row>
        <table:table-row table:style-name="ro3">
          <table:table-cell office:value-type="float" office:value="357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currency" office:value="0" table:formula="of:=SUMIFS([School_Level_Detail.$Y:.$Y];[School_Level_Detail.$C:.$C];[.$A5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58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currency" office:value="0" table:formula="of:=SUMIFS([School_Level_Detail.$Y:.$Y];[School_Level_Detail.$C:.$C];[.$A5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59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currency" office:value="0" table:formula="of:=SUMIFS([School_Level_Detail.$Y:.$Y];[School_Level_Detail.$C:.$C];[.$A5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5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70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currency" office:value="34879" table:formula="of:=SUMIFS([School_Level_Detail.$Y:.$Y];[School_Level_Detail.$C:.$C];[.$A60])" table:style-name="ce6">
            <text:p><text:s/>£34,879.00<text:s/></text:p>
          </table:table-cell>
          <table:table-cell office:value-type="currency" office:value="0" table:formula="of:=SUMIFS([School_Level_Detail.$Y:.$Y];[School_Level_Detail.$C:.$C];[.$A60];[School_Level_Detail.$G:.$G];&quot;Maintained&quot;)" table:style-name="ce6">
            <text:p><text:s/>£-<text:s text:c="3"/></text:p>
          </table:table-cell>
          <table:table-cell office:value-type="currency" office:value="34879" table:formula="of:=SUMIFS([School_Level_Detail.$Y:.$Y];[School_Level_Detail.$C:.$C];[.$A60];[School_Level_Detail.$G:.$G];&quot;Academy&quot;)" table:style-name="ce6">
            <text:p><text:s/>£34,879.00<text:s/></text:p>
          </table:table-cell>
          <table:table-cell table:number-columns-repeated="16379"/>
        </table:table-row>
        <table:table-row table:style-name="ro3">
          <table:table-cell office:value-type="float" office:value="371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currency" office:value="0" table:formula="of:=SUMIFS([School_Level_Detail.$Y:.$Y];[School_Level_Detail.$C:.$C];[.$A6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72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currency" office:value="0" table:formula="of:=SUMIFS([School_Level_Detail.$Y:.$Y];[School_Level_Detail.$C:.$C];[.$A6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73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currency" office:value="71198" table:formula="of:=SUMIFS([School_Level_Detail.$Y:.$Y];[School_Level_Detail.$C:.$C];[.$A63])" table:style-name="ce6">
            <text:p><text:s/>£71,198.00<text:s/></text:p>
          </table:table-cell>
          <table:table-cell office:value-type="currency" office:value="0" table:formula="of:=SUMIFS([School_Level_Detail.$Y:.$Y];[School_Level_Detail.$C:.$C];[.$A63];[School_Level_Detail.$G:.$G];&quot;Maintained&quot;)" table:style-name="ce6">
            <text:p><text:s/>£-<text:s text:c="3"/></text:p>
          </table:table-cell>
          <table:table-cell office:value-type="currency" office:value="71198" table:formula="of:=SUMIFS([School_Level_Detail.$Y:.$Y];[School_Level_Detail.$C:.$C];[.$A63];[School_Level_Detail.$G:.$G];&quot;Academy&quot;)" table:style-name="ce6">
            <text:p><text:s/>£71,198.00<text:s/></text:p>
          </table:table-cell>
          <table:table-cell table:number-columns-repeated="16379"/>
        </table:table-row>
        <table:table-row table:style-name="ro3">
          <table:table-cell office:value-type="float" office:value="380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currency" office:value="88505" table:formula="of:=SUMIFS([School_Level_Detail.$Y:.$Y];[School_Level_Detail.$C:.$C];[.$A64])" table:style-name="ce6">
            <text:p><text:s/>£88,505.00<text:s/></text:p>
          </table:table-cell>
          <table:table-cell office:value-type="currency" office:value="0" table:formula="of:=SUMIFS([School_Level_Detail.$Y:.$Y];[School_Level_Detail.$C:.$C];[.$A64];[School_Level_Detail.$G:.$G];&quot;Maintained&quot;)" table:style-name="ce6">
            <text:p><text:s/>£-<text:s text:c="3"/></text:p>
          </table:table-cell>
          <table:table-cell office:value-type="currency" office:value="88505" table:formula="of:=SUMIFS([School_Level_Detail.$Y:.$Y];[School_Level_Detail.$C:.$C];[.$A64];[School_Level_Detail.$G:.$G];&quot;Academy&quot;)" table:style-name="ce6">
            <text:p><text:s/>£88,505.00<text:s/></text:p>
          </table:table-cell>
          <table:table-cell table:number-columns-repeated="16379"/>
        </table:table-row>
        <table:table-row table:style-name="ro3">
          <table:table-cell office:value-type="float" office:value="381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currency" office:value="0" table:formula="of:=SUMIFS([School_Level_Detail.$Y:.$Y];[School_Level_Detail.$C:.$C];[.$A6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82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currency" office:value="15178" table:formula="of:=SUMIFS([School_Level_Detail.$Y:.$Y];[School_Level_Detail.$C:.$C];[.$A66])" table:style-name="ce6">
            <text:p><text:s/>£15,178.00<text:s/></text:p>
          </table:table-cell>
          <table:table-cell office:value-type="currency" office:value="0" table:formula="of:=SUMIFS([School_Level_Detail.$Y:.$Y];[School_Level_Detail.$C:.$C];[.$A66];[School_Level_Detail.$G:.$G];&quot;Maintained&quot;)" table:style-name="ce6">
            <text:p><text:s/>£-<text:s text:c="3"/></text:p>
          </table:table-cell>
          <table:table-cell office:value-type="currency" office:value="15178" table:formula="of:=SUMIFS([School_Level_Detail.$Y:.$Y];[School_Level_Detail.$C:.$C];[.$A66];[School_Level_Detail.$G:.$G];&quot;Academy&quot;)" table:style-name="ce6">
            <text:p><text:s/>£15,178.00<text:s/></text:p>
          </table:table-cell>
          <table:table-cell table:number-columns-repeated="16379"/>
        </table:table-row>
        <table:table-row table:style-name="ro3">
          <table:table-cell office:value-type="float" office:value="383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currency" office:value="176680" table:formula="of:=SUMIFS([School_Level_Detail.$Y:.$Y];[School_Level_Detail.$C:.$C];[.$A67])" table:style-name="ce6">
            <text:p><text:s/>£176,680.00<text:s/></text:p>
          </table:table-cell>
          <table:table-cell office:value-type="currency" office:value="0" table:formula="of:=SUMIFS([School_Level_Detail.$Y:.$Y];[School_Level_Detail.$C:.$C];[.$A67];[School_Level_Detail.$G:.$G];&quot;Maintained&quot;)" table:style-name="ce6">
            <text:p><text:s/>£-<text:s text:c="3"/></text:p>
          </table:table-cell>
          <table:table-cell office:value-type="currency" office:value="176680" table:formula="of:=SUMIFS([School_Level_Detail.$Y:.$Y];[School_Level_Detail.$C:.$C];[.$A67];[School_Level_Detail.$G:.$G];&quot;Academy&quot;)" table:style-name="ce6">
            <text:p><text:s/>£176,680.00<text:s/></text:p>
          </table:table-cell>
          <table:table-cell table:number-columns-repeated="16379"/>
        </table:table-row>
        <table:table-row table:style-name="ro3">
          <table:table-cell office:value-type="float" office:value="384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currency" office:value="0" table:formula="of:=SUMIFS([School_Level_Detail.$Y:.$Y];[School_Level_Detail.$C:.$C];[.$A6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6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90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currency" office:value="10867" table:formula="of:=SUMIFS([School_Level_Detail.$Y:.$Y];[School_Level_Detail.$C:.$C];[.$A69])" table:style-name="ce6">
            <text:p><text:s/>£10,867.00<text:s/></text:p>
          </table:table-cell>
          <table:table-cell office:value-type="currency" office:value="0" table:formula="of:=SUMIFS([School_Level_Detail.$Y:.$Y];[School_Level_Detail.$C:.$C];[.$A69];[School_Level_Detail.$G:.$G];&quot;Maintained&quot;)" table:style-name="ce6">
            <text:p><text:s/>£-<text:s text:c="3"/></text:p>
          </table:table-cell>
          <table:table-cell office:value-type="currency" office:value="10867" table:formula="of:=SUMIFS([School_Level_Detail.$Y:.$Y];[School_Level_Detail.$C:.$C];[.$A69];[School_Level_Detail.$G:.$G];&quot;Academy&quot;)" table:style-name="ce6">
            <text:p><text:s/>£10,867.00<text:s/></text:p>
          </table:table-cell>
          <table:table-cell table:number-columns-repeated="16379"/>
        </table:table-row>
        <table:table-row table:style-name="ro3">
          <table:table-cell office:value-type="float" office:value="391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currency" office:value="35765" table:formula="of:=SUMIFS([School_Level_Detail.$Y:.$Y];[School_Level_Detail.$C:.$C];[.$A70])" table:style-name="ce6">
            <text:p><text:s/>£35,765.00<text:s/></text:p>
          </table:table-cell>
          <table:table-cell office:value-type="currency" office:value="0" table:formula="of:=SUMIFS([School_Level_Detail.$Y:.$Y];[School_Level_Detail.$C:.$C];[.$A70];[School_Level_Detail.$G:.$G];&quot;Maintained&quot;)" table:style-name="ce6">
            <text:p><text:s/>£-<text:s text:c="3"/></text:p>
          </table:table-cell>
          <table:table-cell office:value-type="currency" office:value="35765" table:formula="of:=SUMIFS([School_Level_Detail.$Y:.$Y];[School_Level_Detail.$C:.$C];[.$A70];[School_Level_Detail.$G:.$G];&quot;Academy&quot;)" table:style-name="ce6">
            <text:p><text:s/>£35,765.00<text:s/></text:p>
          </table:table-cell>
          <table:table-cell table:number-columns-repeated="16379"/>
        </table:table-row>
        <table:table-row table:style-name="ro3">
          <table:table-cell office:value-type="float" office:value="392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currency" office:value="0" table:formula="of:=SUMIFS([School_Level_Detail.$Y:.$Y];[School_Level_Detail.$C:.$C];[.$A7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93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currency" office:value="0" table:formula="of:=SUMIFS([School_Level_Detail.$Y:.$Y];[School_Level_Detail.$C:.$C];[.$A7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394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currency" office:value="0" table:formula="of:=SUMIFS([School_Level_Detail.$Y:.$Y];[School_Level_Detail.$C:.$C];[.$A7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420" table:style-name="ce1">
            <text:p>420</text:p>
          </table:table-cell>
          <table:table-cell office:value-type="string" table:style-name="ce1">
            <text:p>Isles Of Scilly</text:p>
          </table:table-cell>
          <table:table-cell office:value-type="currency" office:value="0" table:formula="of:=SUMIFS([School_Level_Detail.$Y:.$Y];[School_Level_Detail.$C:.$C];[.$A74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4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00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currency" office:value="20663" table:formula="of:=SUMIFS([School_Level_Detail.$Y:.$Y];[School_Level_Detail.$C:.$C];[.$A75])" table:style-name="ce6">
            <text:p><text:s/>£20,663.00<text:s/></text:p>
          </table:table-cell>
          <table:table-cell office:value-type="currency" office:value="0" table:formula="of:=SUMIFS([School_Level_Detail.$Y:.$Y];[School_Level_Detail.$C:.$C];[.$A75];[School_Level_Detail.$G:.$G];&quot;Maintained&quot;)" table:style-name="ce6">
            <text:p><text:s/>£-<text:s text:c="3"/></text:p>
          </table:table-cell>
          <table:table-cell office:value-type="currency" office:value="20663" table:formula="of:=SUMIFS([School_Level_Detail.$Y:.$Y];[School_Level_Detail.$C:.$C];[.$A75];[School_Level_Detail.$G:.$G];&quot;Academy&quot;)" table:style-name="ce6">
            <text:p><text:s/>£20,663.00<text:s/></text:p>
          </table:table-cell>
          <table:table-cell table:number-columns-repeated="16379"/>
        </table:table-row>
        <table:table-row table:style-name="ro3">
          <table:table-cell office:value-type="float" office:value="801" table:style-name="ce1">
            <text:p>801</text:p>
          </table:table-cell>
          <table:table-cell office:value-type="string" table:style-name="ce1">
            <text:p>Bristol City of</text:p>
          </table:table-cell>
          <table:table-cell office:value-type="currency" office:value="71164" table:formula="of:=SUMIFS([School_Level_Detail.$Y:.$Y];[School_Level_Detail.$C:.$C];[.$A76])" table:style-name="ce6">
            <text:p><text:s/>£71,164.00<text:s/></text:p>
          </table:table-cell>
          <table:table-cell office:value-type="currency" office:value="0" table:formula="of:=SUMIFS([School_Level_Detail.$Y:.$Y];[School_Level_Detail.$C:.$C];[.$A76];[School_Level_Detail.$G:.$G];&quot;Maintained&quot;)" table:style-name="ce6">
            <text:p><text:s/>£-<text:s text:c="3"/></text:p>
          </table:table-cell>
          <table:table-cell office:value-type="currency" office:value="71164" table:formula="of:=SUMIFS([School_Level_Detail.$Y:.$Y];[School_Level_Detail.$C:.$C];[.$A76];[School_Level_Detail.$G:.$G];&quot;Academy&quot;)" table:style-name="ce6">
            <text:p><text:s/>£71,164.00<text:s/></text:p>
          </table:table-cell>
          <table:table-cell table:number-columns-repeated="16379"/>
        </table:table-row>
        <table:table-row table:style-name="ro3">
          <table:table-cell office:value-type="float" office:value="802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currency" office:value="17462" table:formula="of:=SUMIFS([School_Level_Detail.$Y:.$Y];[School_Level_Detail.$C:.$C];[.$A77])" table:style-name="ce6">
            <text:p><text:s/>£17,462.00<text:s/></text:p>
          </table:table-cell>
          <table:table-cell office:value-type="currency" office:value="0" table:formula="of:=SUMIFS([School_Level_Detail.$Y:.$Y];[School_Level_Detail.$C:.$C];[.$A77];[School_Level_Detail.$G:.$G];&quot;Maintained&quot;)" table:style-name="ce6">
            <text:p><text:s/>£-<text:s text:c="3"/></text:p>
          </table:table-cell>
          <table:table-cell office:value-type="currency" office:value="17462" table:formula="of:=SUMIFS([School_Level_Detail.$Y:.$Y];[School_Level_Detail.$C:.$C];[.$A77];[School_Level_Detail.$G:.$G];&quot;Academy&quot;)" table:style-name="ce6">
            <text:p><text:s/>£17,462.00<text:s/></text:p>
          </table:table-cell>
          <table:table-cell table:number-columns-repeated="16379"/>
        </table:table-row>
        <table:table-row table:style-name="ro3">
          <table:table-cell office:value-type="float" office:value="803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currency" office:value="15161" table:formula="of:=SUMIFS([School_Level_Detail.$Y:.$Y];[School_Level_Detail.$C:.$C];[.$A78])" table:style-name="ce6">
            <text:p><text:s/>£15,161.00<text:s/></text:p>
          </table:table-cell>
          <table:table-cell office:value-type="currency" office:value="0" table:formula="of:=SUMIFS([School_Level_Detail.$Y:.$Y];[School_Level_Detail.$C:.$C];[.$A78];[School_Level_Detail.$G:.$G];&quot;Maintained&quot;)" table:style-name="ce6">
            <text:p><text:s/>£-<text:s text:c="3"/></text:p>
          </table:table-cell>
          <table:table-cell office:value-type="currency" office:value="15161" table:formula="of:=SUMIFS([School_Level_Detail.$Y:.$Y];[School_Level_Detail.$C:.$C];[.$A78];[School_Level_Detail.$G:.$G];&quot;Academy&quot;)" table:style-name="ce6">
            <text:p><text:s/>£15,161.00<text:s/></text:p>
          </table:table-cell>
          <table:table-cell table:number-columns-repeated="16379"/>
        </table:table-row>
        <table:table-row table:style-name="ro3">
          <table:table-cell office:value-type="float" office:value="805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currency" office:value="0" table:formula="of:=SUMIFS([School_Level_Detail.$Y:.$Y];[School_Level_Detail.$C:.$C];[.$A7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7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06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currency" office:value="45235" table:formula="of:=SUMIFS([School_Level_Detail.$Y:.$Y];[School_Level_Detail.$C:.$C];[.$A80])" table:style-name="ce6">
            <text:p><text:s/>£45,235.00<text:s/></text:p>
          </table:table-cell>
          <table:table-cell office:value-type="currency" office:value="0" table:formula="of:=SUMIFS([School_Level_Detail.$Y:.$Y];[School_Level_Detail.$C:.$C];[.$A80];[School_Level_Detail.$G:.$G];&quot;Maintained&quot;)" table:style-name="ce6">
            <text:p><text:s/>£-<text:s text:c="3"/></text:p>
          </table:table-cell>
          <table:table-cell office:value-type="currency" office:value="45235" table:formula="of:=SUMIFS([School_Level_Detail.$Y:.$Y];[School_Level_Detail.$C:.$C];[.$A80];[School_Level_Detail.$G:.$G];&quot;Academy&quot;)" table:style-name="ce6">
            <text:p><text:s/>£45,235.00<text:s/></text:p>
          </table:table-cell>
          <table:table-cell table:number-columns-repeated="16379"/>
        </table:table-row>
        <table:table-row table:style-name="ro3">
          <table:table-cell office:value-type="float" office:value="807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currency" office:value="0" table:formula="of:=SUMIFS([School_Level_Detail.$Y:.$Y];[School_Level_Detail.$C:.$C];[.$A8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08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currency" office:value="0" table:formula="of:=SUMIFS([School_Level_Detail.$Y:.$Y];[School_Level_Detail.$C:.$C];[.$A8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10" table:style-name="ce1">
            <text:p>810</text:p>
          </table:table-cell>
          <table:table-cell office:value-type="string" table:style-name="ce1">
            <text:p>Kingston upon Hull City of</text:p>
          </table:table-cell>
          <table:table-cell office:value-type="currency" office:value="0" table:formula="of:=SUMIFS([School_Level_Detail.$Y:.$Y];[School_Level_Detail.$C:.$C];[.$A8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11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currency" office:value="0" table:formula="of:=SUMIFS([School_Level_Detail.$Y:.$Y];[School_Level_Detail.$C:.$C];[.$A84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4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12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currency" office:value="0" table:formula="of:=SUMIFS([School_Level_Detail.$Y:.$Y];[School_Level_Detail.$C:.$C];[.$A8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13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currency" office:value="0" table:formula="of:=SUMIFS([School_Level_Detail.$Y:.$Y];[School_Level_Detail.$C:.$C];[.$A8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15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currency" office:value="13781" table:formula="of:=SUMIFS([School_Level_Detail.$Y:.$Y];[School_Level_Detail.$C:.$C];[.$A87])" table:style-name="ce6">
            <text:p><text:s/>£13,781.00<text:s/></text:p>
          </table:table-cell>
          <table:table-cell office:value-type="currency" office:value="0" table:formula="of:=SUMIFS([School_Level_Detail.$Y:.$Y];[School_Level_Detail.$C:.$C];[.$A87];[School_Level_Detail.$G:.$G];&quot;Maintained&quot;)" table:style-name="ce6">
            <text:p><text:s/>£-<text:s text:c="3"/></text:p>
          </table:table-cell>
          <table:table-cell office:value-type="currency" office:value="13781" table:formula="of:=SUMIFS([School_Level_Detail.$Y:.$Y];[School_Level_Detail.$C:.$C];[.$A87];[School_Level_Detail.$G:.$G];&quot;Academy&quot;)" table:style-name="ce6">
            <text:p><text:s/>£13,781.00<text:s/></text:p>
          </table:table-cell>
          <table:table-cell table:number-columns-repeated="16379"/>
        </table:table-row>
        <table:table-row table:style-name="ro3">
          <table:table-cell office:value-type="float" office:value="816" table:style-name="ce1">
            <text:p>816</text:p>
          </table:table-cell>
          <table:table-cell office:value-type="string" table:style-name="ce1">
            <text:p>York</text:p>
          </table:table-cell>
          <table:table-cell office:value-type="currency" office:value="0" table:formula="of:=SUMIFS([School_Level_Detail.$Y:.$Y];[School_Level_Detail.$C:.$C];[.$A8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21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currency" office:value="0" table:formula="of:=SUMIFS([School_Level_Detail.$Y:.$Y];[School_Level_Detail.$C:.$C];[.$A8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8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22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currency" office:value="0" table:formula="of:=SUMIFS([School_Level_Detail.$Y:.$Y];[School_Level_Detail.$C:.$C];[.$A9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23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currency" office:value="69005" table:formula="of:=SUMIFS([School_Level_Detail.$Y:.$Y];[School_Level_Detail.$C:.$C];[.$A91])" table:style-name="ce6">
            <text:p><text:s/>£69,005.00<text:s/></text:p>
          </table:table-cell>
          <table:table-cell office:value-type="currency" office:value="0" table:formula="of:=SUMIFS([School_Level_Detail.$Y:.$Y];[School_Level_Detail.$C:.$C];[.$A91];[School_Level_Detail.$G:.$G];&quot;Maintained&quot;)" table:style-name="ce6">
            <text:p><text:s/>£-<text:s text:c="3"/></text:p>
          </table:table-cell>
          <table:table-cell office:value-type="currency" office:value="69005" table:formula="of:=SUMIFS([School_Level_Detail.$Y:.$Y];[School_Level_Detail.$C:.$C];[.$A91];[School_Level_Detail.$G:.$G];&quot;Academy&quot;)" table:style-name="ce6">
            <text:p><text:s/>£69,005.00<text:s/></text:p>
          </table:table-cell>
          <table:table-cell table:number-columns-repeated="16379"/>
        </table:table-row>
        <table:table-row table:style-name="ro3">
          <table:table-cell office:value-type="float" office:value="825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currency" office:value="46460" table:formula="of:=SUMIFS([School_Level_Detail.$Y:.$Y];[School_Level_Detail.$C:.$C];[.$A92])" table:style-name="ce6">
            <text:p><text:s/>£46,460.00<text:s/></text:p>
          </table:table-cell>
          <table:table-cell office:value-type="currency" office:value="0" table:formula="of:=SUMIFS([School_Level_Detail.$Y:.$Y];[School_Level_Detail.$C:.$C];[.$A92];[School_Level_Detail.$G:.$G];&quot;Maintained&quot;)" table:style-name="ce6">
            <text:p><text:s/>£-<text:s text:c="3"/></text:p>
          </table:table-cell>
          <table:table-cell office:value-type="currency" office:value="46460" table:formula="of:=SUMIFS([School_Level_Detail.$Y:.$Y];[School_Level_Detail.$C:.$C];[.$A92];[School_Level_Detail.$G:.$G];&quot;Academy&quot;)" table:style-name="ce6">
            <text:p><text:s/>£46,460.00<text:s/></text:p>
          </table:table-cell>
          <table:table-cell table:number-columns-repeated="16379"/>
        </table:table-row>
        <table:table-row table:style-name="ro3">
          <table:table-cell office:value-type="float" office:value="826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currency" office:value="102112" table:formula="of:=SUMIFS([School_Level_Detail.$Y:.$Y];[School_Level_Detail.$C:.$C];[.$A93])" table:style-name="ce6">
            <text:p><text:s/>£102,112.00<text:s/></text:p>
          </table:table-cell>
          <table:table-cell office:value-type="currency" office:value="0" table:formula="of:=SUMIFS([School_Level_Detail.$Y:.$Y];[School_Level_Detail.$C:.$C];[.$A93];[School_Level_Detail.$G:.$G];&quot;Maintained&quot;)" table:style-name="ce6">
            <text:p><text:s/>£-<text:s text:c="3"/></text:p>
          </table:table-cell>
          <table:table-cell office:value-type="currency" office:value="102112" table:formula="of:=SUMIFS([School_Level_Detail.$Y:.$Y];[School_Level_Detail.$C:.$C];[.$A93];[School_Level_Detail.$G:.$G];&quot;Academy&quot;)" table:style-name="ce6">
            <text:p><text:s/>£102,112.00<text:s/></text:p>
          </table:table-cell>
          <table:table-cell table:number-columns-repeated="16379"/>
        </table:table-row>
        <table:table-row table:style-name="ro3">
          <table:table-cell office:value-type="float" office:value="830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currency" office:value="26535" table:formula="of:=SUMIFS([School_Level_Detail.$Y:.$Y];[School_Level_Detail.$C:.$C];[.$A94])" table:style-name="ce6">
            <text:p><text:s/>£26,535.00<text:s/></text:p>
          </table:table-cell>
          <table:table-cell office:value-type="currency" office:value="0" table:formula="of:=SUMIFS([School_Level_Detail.$Y:.$Y];[School_Level_Detail.$C:.$C];[.$A94];[School_Level_Detail.$G:.$G];&quot;Maintained&quot;)" table:style-name="ce6">
            <text:p><text:s/>£-<text:s text:c="3"/></text:p>
          </table:table-cell>
          <table:table-cell office:value-type="currency" office:value="26535" table:formula="of:=SUMIFS([School_Level_Detail.$Y:.$Y];[School_Level_Detail.$C:.$C];[.$A94];[School_Level_Detail.$G:.$G];&quot;Academy&quot;)" table:style-name="ce6">
            <text:p><text:s/>£26,535.00<text:s/></text:p>
          </table:table-cell>
          <table:table-cell table:number-columns-repeated="16379"/>
        </table:table-row>
        <table:table-row table:style-name="ro3">
          <table:table-cell office:value-type="float" office:value="831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currency" office:value="6498" table:formula="of:=SUMIFS([School_Level_Detail.$Y:.$Y];[School_Level_Detail.$C:.$C];[.$A95])" table:style-name="ce6">
            <text:p><text:s/>£6,498.00<text:s/></text:p>
          </table:table-cell>
          <table:table-cell office:value-type="currency" office:value="0" table:formula="of:=SUMIFS([School_Level_Detail.$Y:.$Y];[School_Level_Detail.$C:.$C];[.$A95];[School_Level_Detail.$G:.$G];&quot;Maintained&quot;)" table:style-name="ce6">
            <text:p><text:s/>£-<text:s text:c="3"/></text:p>
          </table:table-cell>
          <table:table-cell office:value-type="currency" office:value="6498" table:formula="of:=SUMIFS([School_Level_Detail.$Y:.$Y];[School_Level_Detail.$C:.$C];[.$A95];[School_Level_Detail.$G:.$G];&quot;Academy&quot;)" table:style-name="ce6">
            <text:p><text:s/>£6,498.00<text:s/></text:p>
          </table:table-cell>
          <table:table-cell table:number-columns-repeated="16379"/>
        </table:table-row>
        <table:table-row table:style-name="ro3">
          <table:table-cell office:value-type="float" office:value="838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currency" office:value="0" table:formula="of:=SUMIFS([School_Level_Detail.$Y:.$Y];[School_Level_Detail.$C:.$C];[.$A9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39" table:style-name="ce1">
            <text:p>839</text:p>
          </table:table-cell>
          <table:table-cell office:value-type="string" table:style-name="ce1">
            <text:p>Bournemouth, Christchurch and Poole Council</text:p>
          </table:table-cell>
          <table:table-cell office:value-type="currency" office:value="34580" table:formula="of:=SUMIFS([School_Level_Detail.$Y:.$Y];[School_Level_Detail.$C:.$C];[.$A97])" table:style-name="ce6">
            <text:p><text:s/>£34,580.00<text:s/></text:p>
          </table:table-cell>
          <table:table-cell office:value-type="currency" office:value="0" table:formula="of:=SUMIFS([School_Level_Detail.$Y:.$Y];[School_Level_Detail.$C:.$C];[.$A97];[School_Level_Detail.$G:.$G];&quot;Maintained&quot;)" table:style-name="ce6">
            <text:p><text:s/>£-<text:s text:c="3"/></text:p>
          </table:table-cell>
          <table:table-cell office:value-type="currency" office:value="34580" table:formula="of:=SUMIFS([School_Level_Detail.$Y:.$Y];[School_Level_Detail.$C:.$C];[.$A97];[School_Level_Detail.$G:.$G];&quot;Academy&quot;)" table:style-name="ce6">
            <text:p><text:s/>£34,580.00<text:s/></text:p>
          </table:table-cell>
          <table:table-cell table:number-columns-repeated="16379"/>
        </table:table-row>
        <table:table-row table:style-name="ro3">
          <table:table-cell office:value-type="float" office:value="840" table:style-name="ce1">
            <text:p>840</text:p>
          </table:table-cell>
          <table:table-cell office:value-type="string" table:style-name="ce1">
            <text:p>Durham</text:p>
          </table:table-cell>
          <table:table-cell office:value-type="currency" office:value="0" table:formula="of:=SUMIFS([School_Level_Detail.$Y:.$Y];[School_Level_Detail.$C:.$C];[.$A9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41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currency" office:value="0" table:formula="of:=SUMIFS([School_Level_Detail.$Y:.$Y];[School_Level_Detail.$C:.$C];[.$A9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9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45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currency" office:value="89597" table:formula="of:=SUMIFS([School_Level_Detail.$Y:.$Y];[School_Level_Detail.$C:.$C];[.$A100])" table:style-name="ce6">
            <text:p><text:s/>£89,597.00<text:s/></text:p>
          </table:table-cell>
          <table:table-cell office:value-type="currency" office:value="0" table:formula="of:=SUMIFS([School_Level_Detail.$Y:.$Y];[School_Level_Detail.$C:.$C];[.$A100];[School_Level_Detail.$G:.$G];&quot;Maintained&quot;)" table:style-name="ce6">
            <text:p><text:s/>£-<text:s text:c="3"/></text:p>
          </table:table-cell>
          <table:table-cell office:value-type="currency" office:value="89597" table:formula="of:=SUMIFS([School_Level_Detail.$Y:.$Y];[School_Level_Detail.$C:.$C];[.$A100];[School_Level_Detail.$G:.$G];&quot;Academy&quot;)" table:style-name="ce6">
            <text:p><text:s/>£89,597.00<text:s/></text:p>
          </table:table-cell>
          <table:table-cell table:number-columns-repeated="16379"/>
        </table:table-row>
        <table:table-row table:style-name="ro3">
          <table:table-cell office:value-type="float" office:value="846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currency" office:value="0" table:formula="of:=SUMIFS([School_Level_Detail.$Y:.$Y];[School_Level_Detail.$C:.$C];[.$A10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50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currency" office:value="73937" table:formula="of:=SUMIFS([School_Level_Detail.$Y:.$Y];[School_Level_Detail.$C:.$C];[.$A102])" table:style-name="ce6">
            <text:p><text:s/>£73,937.00<text:s/></text:p>
          </table:table-cell>
          <table:table-cell office:value-type="currency" office:value="0" table:formula="of:=SUMIFS([School_Level_Detail.$Y:.$Y];[School_Level_Detail.$C:.$C];[.$A102];[School_Level_Detail.$G:.$G];&quot;Maintained&quot;)" table:style-name="ce6">
            <text:p><text:s/>£-<text:s text:c="3"/></text:p>
          </table:table-cell>
          <table:table-cell office:value-type="currency" office:value="73937" table:formula="of:=SUMIFS([School_Level_Detail.$Y:.$Y];[School_Level_Detail.$C:.$C];[.$A102];[School_Level_Detail.$G:.$G];&quot;Academy&quot;)" table:style-name="ce6">
            <text:p><text:s/>£73,937.00<text:s/></text:p>
          </table:table-cell>
          <table:table-cell table:number-columns-repeated="16379"/>
        </table:table-row>
        <table:table-row table:style-name="ro3">
          <table:table-cell office:value-type="float" office:value="851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currency" office:value="0" table:formula="of:=SUMIFS([School_Level_Detail.$Y:.$Y];[School_Level_Detail.$C:.$C];[.$A10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52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currency" office:value="11931" table:formula="of:=SUMIFS([School_Level_Detail.$Y:.$Y];[School_Level_Detail.$C:.$C];[.$A104])" table:style-name="ce6">
            <text:p><text:s/>£11,931.00<text:s/></text:p>
          </table:table-cell>
          <table:table-cell office:value-type="currency" office:value="0" table:formula="of:=SUMIFS([School_Level_Detail.$Y:.$Y];[School_Level_Detail.$C:.$C];[.$A104];[School_Level_Detail.$G:.$G];&quot;Maintained&quot;)" table:style-name="ce6">
            <text:p><text:s/>£-<text:s text:c="3"/></text:p>
          </table:table-cell>
          <table:table-cell office:value-type="currency" office:value="11931" table:formula="of:=SUMIFS([School_Level_Detail.$Y:.$Y];[School_Level_Detail.$C:.$C];[.$A104];[School_Level_Detail.$G:.$G];&quot;Academy&quot;)" table:style-name="ce6">
            <text:p><text:s/>£11,931.00<text:s/></text:p>
          </table:table-cell>
          <table:table-cell table:number-columns-repeated="16379"/>
        </table:table-row>
        <table:table-row table:style-name="ro3">
          <table:table-cell office:value-type="float" office:value="855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currency" office:value="18810" table:formula="of:=SUMIFS([School_Level_Detail.$Y:.$Y];[School_Level_Detail.$C:.$C];[.$A105])" table:style-name="ce6">
            <text:p><text:s/>£18,810.00<text:s/></text:p>
          </table:table-cell>
          <table:table-cell office:value-type="currency" office:value="0" table:formula="of:=SUMIFS([School_Level_Detail.$Y:.$Y];[School_Level_Detail.$C:.$C];[.$A105];[School_Level_Detail.$G:.$G];&quot;Maintained&quot;)" table:style-name="ce6">
            <text:p><text:s/>£-<text:s text:c="3"/></text:p>
          </table:table-cell>
          <table:table-cell office:value-type="currency" office:value="18810" table:formula="of:=SUMIFS([School_Level_Detail.$Y:.$Y];[School_Level_Detail.$C:.$C];[.$A105];[School_Level_Detail.$G:.$G];&quot;Academy&quot;)" table:style-name="ce6">
            <text:p><text:s/>£18,810.00<text:s/></text:p>
          </table:table-cell>
          <table:table-cell table:number-columns-repeated="16379"/>
        </table:table-row>
        <table:table-row table:style-name="ro3">
          <table:table-cell office:value-type="float" office:value="856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currency" office:value="181029" table:formula="of:=SUMIFS([School_Level_Detail.$Y:.$Y];[School_Level_Detail.$C:.$C];[.$A106])" table:style-name="ce6">
            <text:p><text:s/>£181,029.00<text:s/></text:p>
          </table:table-cell>
          <table:table-cell office:value-type="currency" office:value="0" table:formula="of:=SUMIFS([School_Level_Detail.$Y:.$Y];[School_Level_Detail.$C:.$C];[.$A106];[School_Level_Detail.$G:.$G];&quot;Maintained&quot;)" table:style-name="ce6">
            <text:p><text:s/>£-<text:s text:c="3"/></text:p>
          </table:table-cell>
          <table:table-cell office:value-type="currency" office:value="181029" table:formula="of:=SUMIFS([School_Level_Detail.$Y:.$Y];[School_Level_Detail.$C:.$C];[.$A106];[School_Level_Detail.$G:.$G];&quot;Academy&quot;)" table:style-name="ce6">
            <text:p><text:s/>£181,029.00<text:s/></text:p>
          </table:table-cell>
          <table:table-cell table:number-columns-repeated="16379"/>
        </table:table-row>
        <table:table-row table:style-name="ro3">
          <table:table-cell office:value-type="float" office:value="857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currency" office:value="0" table:formula="of:=SUMIFS([School_Level_Detail.$Y:.$Y];[School_Level_Detail.$C:.$C];[.$A10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60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currency" office:value="39146" table:formula="of:=SUMIFS([School_Level_Detail.$Y:.$Y];[School_Level_Detail.$C:.$C];[.$A108])" table:style-name="ce6">
            <text:p><text:s/>£39,146.00<text:s/></text:p>
          </table:table-cell>
          <table:table-cell office:value-type="currency" office:value="0" table:formula="of:=SUMIFS([School_Level_Detail.$Y:.$Y];[School_Level_Detail.$C:.$C];[.$A108];[School_Level_Detail.$G:.$G];&quot;Maintained&quot;)" table:style-name="ce6">
            <text:p><text:s/>£-<text:s text:c="3"/></text:p>
          </table:table-cell>
          <table:table-cell office:value-type="currency" office:value="39146" table:formula="of:=SUMIFS([School_Level_Detail.$Y:.$Y];[School_Level_Detail.$C:.$C];[.$A108];[School_Level_Detail.$G:.$G];&quot;Academy&quot;)" table:style-name="ce6">
            <text:p><text:s/>£39,146.00<text:s/></text:p>
          </table:table-cell>
          <table:table-cell table:number-columns-repeated="16379"/>
        </table:table-row>
        <table:table-row table:style-name="ro3">
          <table:table-cell office:value-type="float" office:value="861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currency" office:value="0" table:formula="of:=SUMIFS([School_Level_Detail.$Y:.$Y];[School_Level_Detail.$C:.$C];[.$A10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0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65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currency" office:value="0" table:formula="of:=SUMIFS([School_Level_Detail.$Y:.$Y];[School_Level_Detail.$C:.$C];[.$A11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66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currency" office:value="86893" table:formula="of:=SUMIFS([School_Level_Detail.$Y:.$Y];[School_Level_Detail.$C:.$C];[.$A111])" table:style-name="ce6">
            <text:p><text:s/>£86,893.00<text:s/></text:p>
          </table:table-cell>
          <table:table-cell office:value-type="currency" office:value="0" table:formula="of:=SUMIFS([School_Level_Detail.$Y:.$Y];[School_Level_Detail.$C:.$C];[.$A111];[School_Level_Detail.$G:.$G];&quot;Maintained&quot;)" table:style-name="ce6">
            <text:p><text:s/>£-<text:s text:c="3"/></text:p>
          </table:table-cell>
          <table:table-cell office:value-type="currency" office:value="86893" table:formula="of:=SUMIFS([School_Level_Detail.$Y:.$Y];[School_Level_Detail.$C:.$C];[.$A111];[School_Level_Detail.$G:.$G];&quot;Academy&quot;)" table:style-name="ce6">
            <text:p><text:s/>£86,893.00<text:s/></text:p>
          </table:table-cell>
          <table:table-cell table:number-columns-repeated="16379"/>
        </table:table-row>
        <table:table-row table:style-name="ro3">
          <table:table-cell office:value-type="float" office:value="867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currency" office:value="78212" table:formula="of:=SUMIFS([School_Level_Detail.$Y:.$Y];[School_Level_Detail.$C:.$C];[.$A112])" table:style-name="ce6">
            <text:p><text:s/>£78,212.00<text:s/></text:p>
          </table:table-cell>
          <table:table-cell office:value-type="currency" office:value="0" table:formula="of:=SUMIFS([School_Level_Detail.$Y:.$Y];[School_Level_Detail.$C:.$C];[.$A112];[School_Level_Detail.$G:.$G];&quot;Maintained&quot;)" table:style-name="ce6">
            <text:p><text:s/>£-<text:s text:c="3"/></text:p>
          </table:table-cell>
          <table:table-cell office:value-type="currency" office:value="78212" table:formula="of:=SUMIFS([School_Level_Detail.$Y:.$Y];[School_Level_Detail.$C:.$C];[.$A112];[School_Level_Detail.$G:.$G];&quot;Academy&quot;)" table:style-name="ce6">
            <text:p><text:s/>£78,212.00<text:s/></text:p>
          </table:table-cell>
          <table:table-cell table:number-columns-repeated="16379"/>
        </table:table-row>
        <table:table-row table:style-name="ro3">
          <table:table-cell office:value-type="float" office:value="868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currency" office:value="0" table:formula="of:=SUMIFS([School_Level_Detail.$Y:.$Y];[School_Level_Detail.$C:.$C];[.$A11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69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currency" office:value="4578" table:formula="of:=SUMIFS([School_Level_Detail.$Y:.$Y];[School_Level_Detail.$C:.$C];[.$A114])" table:style-name="ce6">
            <text:p><text:s/>£4,578.00<text:s/></text:p>
          </table:table-cell>
          <table:table-cell office:value-type="currency" office:value="0" table:formula="of:=SUMIFS([School_Level_Detail.$Y:.$Y];[School_Level_Detail.$C:.$C];[.$A114];[School_Level_Detail.$G:.$G];&quot;Maintained&quot;)" table:style-name="ce6">
            <text:p><text:s/>£-<text:s text:c="3"/></text:p>
          </table:table-cell>
          <table:table-cell office:value-type="currency" office:value="4578" table:formula="of:=SUMIFS([School_Level_Detail.$Y:.$Y];[School_Level_Detail.$C:.$C];[.$A114];[School_Level_Detail.$G:.$G];&quot;Academy&quot;)" table:style-name="ce6">
            <text:p><text:s/>£4,578.00<text:s/></text:p>
          </table:table-cell>
          <table:table-cell table:number-columns-repeated="16379"/>
        </table:table-row>
        <table:table-row table:style-name="ro3">
          <table:table-cell office:value-type="float" office:value="870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currency" office:value="7668" table:formula="of:=SUMIFS([School_Level_Detail.$Y:.$Y];[School_Level_Detail.$C:.$C];[.$A115])" table:style-name="ce6">
            <text:p><text:s/>£7,668.00<text:s/></text:p>
          </table:table-cell>
          <table:table-cell office:value-type="currency" office:value="0" table:formula="of:=SUMIFS([School_Level_Detail.$Y:.$Y];[School_Level_Detail.$C:.$C];[.$A115];[School_Level_Detail.$G:.$G];&quot;Maintained&quot;)" table:style-name="ce6">
            <text:p><text:s/>£-<text:s text:c="3"/></text:p>
          </table:table-cell>
          <table:table-cell office:value-type="currency" office:value="7668" table:formula="of:=SUMIFS([School_Level_Detail.$Y:.$Y];[School_Level_Detail.$C:.$C];[.$A115];[School_Level_Detail.$G:.$G];&quot;Academy&quot;)" table:style-name="ce6">
            <text:p><text:s/>£7,668.00<text:s/></text:p>
          </table:table-cell>
          <table:table-cell table:number-columns-repeated="16379"/>
        </table:table-row>
        <table:table-row table:style-name="ro3">
          <table:table-cell office:value-type="float" office:value="871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currency" office:value="0" table:formula="of:=SUMIFS([School_Level_Detail.$Y:.$Y];[School_Level_Detail.$C:.$C];[.$A11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1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72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currency" office:value="14431" table:formula="of:=SUMIFS([School_Level_Detail.$Y:.$Y];[School_Level_Detail.$C:.$C];[.$A117])" table:style-name="ce6">
            <text:p><text:s/>£14,431.00<text:s/></text:p>
          </table:table-cell>
          <table:table-cell office:value-type="currency" office:value="0" table:formula="of:=SUMIFS([School_Level_Detail.$Y:.$Y];[School_Level_Detail.$C:.$C];[.$A117];[School_Level_Detail.$G:.$G];&quot;Maintained&quot;)" table:style-name="ce6">
            <text:p><text:s/>£-<text:s text:c="3"/></text:p>
          </table:table-cell>
          <table:table-cell office:value-type="currency" office:value="14431" table:formula="of:=SUMIFS([School_Level_Detail.$Y:.$Y];[School_Level_Detail.$C:.$C];[.$A117];[School_Level_Detail.$G:.$G];&quot;Academy&quot;)" table:style-name="ce6">
            <text:p><text:s/>£14,431.00<text:s/></text:p>
          </table:table-cell>
          <table:table-cell table:number-columns-repeated="16379"/>
        </table:table-row>
        <table:table-row table:style-name="ro3">
          <table:table-cell office:value-type="float" office:value="873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currency" office:value="69531" table:formula="of:=SUMIFS([School_Level_Detail.$Y:.$Y];[School_Level_Detail.$C:.$C];[.$A118])" table:style-name="ce6">
            <text:p><text:s/>£69,531.00<text:s/></text:p>
          </table:table-cell>
          <table:table-cell office:value-type="currency" office:value="0" table:formula="of:=SUMIFS([School_Level_Detail.$Y:.$Y];[School_Level_Detail.$C:.$C];[.$A118];[School_Level_Detail.$G:.$G];&quot;Maintained&quot;)" table:style-name="ce6">
            <text:p><text:s/>£-<text:s text:c="3"/></text:p>
          </table:table-cell>
          <table:table-cell office:value-type="currency" office:value="69531" table:formula="of:=SUMIFS([School_Level_Detail.$Y:.$Y];[School_Level_Detail.$C:.$C];[.$A118];[School_Level_Detail.$G:.$G];&quot;Academy&quot;)" table:style-name="ce6">
            <text:p><text:s/>£69,531.00<text:s/></text:p>
          </table:table-cell>
          <table:table-cell table:number-columns-repeated="16379"/>
        </table:table-row>
        <table:table-row table:style-name="ro3">
          <table:table-cell office:value-type="float" office:value="874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currency" office:value="45442" table:formula="of:=SUMIFS([School_Level_Detail.$Y:.$Y];[School_Level_Detail.$C:.$C];[.$A119])" table:style-name="ce6">
            <text:p><text:s/>£45,442.00<text:s/></text:p>
          </table:table-cell>
          <table:table-cell office:value-type="currency" office:value="9727" table:formula="of:=SUMIFS([School_Level_Detail.$Y:.$Y];[School_Level_Detail.$C:.$C];[.$A119];[School_Level_Detail.$G:.$G];&quot;Maintained&quot;)" table:style-name="ce6">
            <text:p><text:s/>£9,727.00<text:s/></text:p>
          </table:table-cell>
          <table:table-cell office:value-type="currency" office:value="35715" table:formula="of:=SUMIFS([School_Level_Detail.$Y:.$Y];[School_Level_Detail.$C:.$C];[.$A119];[School_Level_Detail.$G:.$G];&quot;Academy&quot;)" table:style-name="ce6">
            <text:p><text:s/>£35,715.00<text:s/></text:p>
          </table:table-cell>
          <table:table-cell table:number-columns-repeated="16379"/>
        </table:table-row>
        <table:table-row table:style-name="ro3">
          <table:table-cell office:value-type="float" office:value="876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currency" office:value="0" table:formula="of:=SUMIFS([School_Level_Detail.$Y:.$Y];[School_Level_Detail.$C:.$C];[.$A12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77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currency" office:value="0" table:formula="of:=SUMIFS([School_Level_Detail.$Y:.$Y];[School_Level_Detail.$C:.$C];[.$A121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1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1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78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currency" office:value="50041" table:formula="of:=SUMIFS([School_Level_Detail.$Y:.$Y];[School_Level_Detail.$C:.$C];[.$A122])" table:style-name="ce6">
            <text:p><text:s/>£50,041.00<text:s/></text:p>
          </table:table-cell>
          <table:table-cell office:value-type="currency" office:value="0" table:formula="of:=SUMIFS([School_Level_Detail.$Y:.$Y];[School_Level_Detail.$C:.$C];[.$A122];[School_Level_Detail.$G:.$G];&quot;Maintained&quot;)" table:style-name="ce6">
            <text:p><text:s/>£-<text:s text:c="3"/></text:p>
          </table:table-cell>
          <table:table-cell office:value-type="currency" office:value="50041" table:formula="of:=SUMIFS([School_Level_Detail.$Y:.$Y];[School_Level_Detail.$C:.$C];[.$A122];[School_Level_Detail.$G:.$G];&quot;Academy&quot;)" table:style-name="ce6">
            <text:p><text:s/>£50,041.00<text:s/></text:p>
          </table:table-cell>
          <table:table-cell table:number-columns-repeated="16379"/>
        </table:table-row>
        <table:table-row table:style-name="ro3">
          <table:table-cell office:value-type="float" office:value="879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currency" office:value="0" table:formula="of:=SUMIFS([School_Level_Detail.$Y:.$Y];[School_Level_Detail.$C:.$C];[.$A12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80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currency" office:value="15476" table:formula="of:=SUMIFS([School_Level_Detail.$Y:.$Y];[School_Level_Detail.$C:.$C];[.$A124])" table:style-name="ce6">
            <text:p><text:s/>£15,476.00<text:s/></text:p>
          </table:table-cell>
          <table:table-cell office:value-type="currency" office:value="0" table:formula="of:=SUMIFS([School_Level_Detail.$Y:.$Y];[School_Level_Detail.$C:.$C];[.$A124];[School_Level_Detail.$G:.$G];&quot;Maintained&quot;)" table:style-name="ce6">
            <text:p><text:s/>£-<text:s text:c="3"/></text:p>
          </table:table-cell>
          <table:table-cell office:value-type="currency" office:value="15476" table:formula="of:=SUMIFS([School_Level_Detail.$Y:.$Y];[School_Level_Detail.$C:.$C];[.$A124];[School_Level_Detail.$G:.$G];&quot;Academy&quot;)" table:style-name="ce6">
            <text:p><text:s/>£15,476.00<text:s/></text:p>
          </table:table-cell>
          <table:table-cell table:number-columns-repeated="16379"/>
        </table:table-row>
        <table:table-row table:style-name="ro3">
          <table:table-cell office:value-type="float" office:value="881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currency" office:value="246628" table:formula="of:=SUMIFS([School_Level_Detail.$Y:.$Y];[School_Level_Detail.$C:.$C];[.$A125])" table:style-name="ce6">
            <text:p><text:s/>£246,628.00<text:s/></text:p>
          </table:table-cell>
          <table:table-cell office:value-type="currency" office:value="0" table:formula="of:=SUMIFS([School_Level_Detail.$Y:.$Y];[School_Level_Detail.$C:.$C];[.$A125];[School_Level_Detail.$G:.$G];&quot;Maintained&quot;)" table:style-name="ce6">
            <text:p><text:s/>£-<text:s text:c="3"/></text:p>
          </table:table-cell>
          <table:table-cell office:value-type="currency" office:value="246628" table:formula="of:=SUMIFS([School_Level_Detail.$Y:.$Y];[School_Level_Detail.$C:.$C];[.$A125];[School_Level_Detail.$G:.$G];&quot;Academy&quot;)" table:style-name="ce6">
            <text:p><text:s/>£246,628.00<text:s/></text:p>
          </table:table-cell>
          <table:table-cell table:number-columns-repeated="16379"/>
        </table:table-row>
        <table:table-row table:style-name="ro3">
          <table:table-cell office:value-type="float" office:value="882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currency" office:value="0" table:formula="of:=SUMIFS([School_Level_Detail.$Y:.$Y];[School_Level_Detail.$C:.$C];[.$A12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83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currency" office:value="62560" table:formula="of:=SUMIFS([School_Level_Detail.$Y:.$Y];[School_Level_Detail.$C:.$C];[.$A127])" table:style-name="ce6">
            <text:p><text:s/>£62,560.00<text:s/></text:p>
          </table:table-cell>
          <table:table-cell office:value-type="currency" office:value="0" table:formula="of:=SUMIFS([School_Level_Detail.$Y:.$Y];[School_Level_Detail.$C:.$C];[.$A127];[School_Level_Detail.$G:.$G];&quot;Maintained&quot;)" table:style-name="ce6">
            <text:p><text:s/>£-<text:s text:c="3"/></text:p>
          </table:table-cell>
          <table:table-cell office:value-type="currency" office:value="62560" table:formula="of:=SUMIFS([School_Level_Detail.$Y:.$Y];[School_Level_Detail.$C:.$C];[.$A127];[School_Level_Detail.$G:.$G];&quot;Academy&quot;)" table:style-name="ce6">
            <text:p><text:s/>£62,560.00<text:s/></text:p>
          </table:table-cell>
          <table:table-cell table:number-columns-repeated="16379"/>
        </table:table-row>
        <table:table-row table:style-name="ro3">
          <table:table-cell office:value-type="float" office:value="884" table:style-name="ce1">
            <text:p>884</text:p>
          </table:table-cell>
          <table:table-cell office:value-type="string" table:style-name="ce1">
            <text:p>Herefordshire</text:p>
          </table:table-cell>
          <table:table-cell office:value-type="currency" office:value="0" table:formula="of:=SUMIFS([School_Level_Detail.$Y:.$Y];[School_Level_Detail.$C:.$C];[.$A128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8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28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85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currency" office:value="10488" table:formula="of:=SUMIFS([School_Level_Detail.$Y:.$Y];[School_Level_Detail.$C:.$C];[.$A129])" table:style-name="ce6">
            <text:p><text:s/>£10,488.00<text:s/></text:p>
          </table:table-cell>
          <table:table-cell office:value-type="currency" office:value="0" table:formula="of:=SUMIFS([School_Level_Detail.$Y:.$Y];[School_Level_Detail.$C:.$C];[.$A129];[School_Level_Detail.$G:.$G];&quot;Maintained&quot;)" table:style-name="ce6">
            <text:p><text:s/>£-<text:s text:c="3"/></text:p>
          </table:table-cell>
          <table:table-cell office:value-type="currency" office:value="10488" table:formula="of:=SUMIFS([School_Level_Detail.$Y:.$Y];[School_Level_Detail.$C:.$C];[.$A129];[School_Level_Detail.$G:.$G];&quot;Academy&quot;)" table:style-name="ce6">
            <text:p><text:s/>£10,488.00<text:s/></text:p>
          </table:table-cell>
          <table:table-cell table:number-columns-repeated="16379"/>
        </table:table-row>
        <table:table-row table:style-name="ro3">
          <table:table-cell office:value-type="float" office:value="886" table:style-name="ce1">
            <text:p>886</text:p>
          </table:table-cell>
          <table:table-cell office:value-type="string" table:style-name="ce1">
            <text:p>Kent</text:p>
          </table:table-cell>
          <table:table-cell office:value-type="currency" office:value="191046" table:formula="of:=SUMIFS([School_Level_Detail.$Y:.$Y];[School_Level_Detail.$C:.$C];[.$A130])" table:style-name="ce6">
            <text:p><text:s/>£191,046.00<text:s/></text:p>
          </table:table-cell>
          <table:table-cell office:value-type="currency" office:value="0" table:formula="of:=SUMIFS([School_Level_Detail.$Y:.$Y];[School_Level_Detail.$C:.$C];[.$A130];[School_Level_Detail.$G:.$G];&quot;Maintained&quot;)" table:style-name="ce6">
            <text:p><text:s/>£-<text:s text:c="3"/></text:p>
          </table:table-cell>
          <table:table-cell office:value-type="currency" office:value="191046" table:formula="of:=SUMIFS([School_Level_Detail.$Y:.$Y];[School_Level_Detail.$C:.$C];[.$A130];[School_Level_Detail.$G:.$G];&quot;Academy&quot;)" table:style-name="ce6">
            <text:p><text:s/>£191,046.00<text:s/></text:p>
          </table:table-cell>
          <table:table-cell table:number-columns-repeated="16379"/>
        </table:table-row>
        <table:table-row table:style-name="ro3">
          <table:table-cell office:value-type="float" office:value="887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currency" office:value="66339" table:formula="of:=SUMIFS([School_Level_Detail.$Y:.$Y];[School_Level_Detail.$C:.$C];[.$A131])" table:style-name="ce6">
            <text:p><text:s/>£66,339.00<text:s/></text:p>
          </table:table-cell>
          <table:table-cell office:value-type="currency" office:value="0" table:formula="of:=SUMIFS([School_Level_Detail.$Y:.$Y];[School_Level_Detail.$C:.$C];[.$A131];[School_Level_Detail.$G:.$G];&quot;Maintained&quot;)" table:style-name="ce6">
            <text:p><text:s/>£-<text:s text:c="3"/></text:p>
          </table:table-cell>
          <table:table-cell office:value-type="currency" office:value="66339" table:formula="of:=SUMIFS([School_Level_Detail.$Y:.$Y];[School_Level_Detail.$C:.$C];[.$A131];[School_Level_Detail.$G:.$G];&quot;Academy&quot;)" table:style-name="ce6">
            <text:p><text:s/>£66,339.00<text:s/></text:p>
          </table:table-cell>
          <table:table-cell table:number-columns-repeated="16379"/>
        </table:table-row>
        <table:table-row table:style-name="ro3">
          <table:table-cell office:value-type="float" office:value="888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currency" office:value="0" table:formula="of:=SUMIFS([School_Level_Detail.$Y:.$Y];[School_Level_Detail.$C:.$C];[.$A132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2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2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89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currency" office:value="0" table:formula="of:=SUMIFS([School_Level_Detail.$Y:.$Y];[School_Level_Detail.$C:.$C];[.$A133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3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3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90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currency" office:value="0" table:formula="of:=SUMIFS([School_Level_Detail.$Y:.$Y];[School_Level_Detail.$C:.$C];[.$A134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4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91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currency" office:value="0" table:formula="of:=SUMIFS([School_Level_Detail.$Y:.$Y];[School_Level_Detail.$C:.$C];[.$A135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5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5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92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currency" office:value="46682" table:formula="of:=SUMIFS([School_Level_Detail.$Y:.$Y];[School_Level_Detail.$C:.$C];[.$A136])" table:style-name="ce6">
            <text:p><text:s/>£46,682.00<text:s/></text:p>
          </table:table-cell>
          <table:table-cell office:value-type="currency" office:value="0" table:formula="of:=SUMIFS([School_Level_Detail.$Y:.$Y];[School_Level_Detail.$C:.$C];[.$A136];[School_Level_Detail.$G:.$G];&quot;Maintained&quot;)" table:style-name="ce6">
            <text:p><text:s/>£-<text:s text:c="3"/></text:p>
          </table:table-cell>
          <table:table-cell office:value-type="currency" office:value="46682" table:formula="of:=SUMIFS([School_Level_Detail.$Y:.$Y];[School_Level_Detail.$C:.$C];[.$A136];[School_Level_Detail.$G:.$G];&quot;Academy&quot;)" table:style-name="ce6">
            <text:p><text:s/>£46,682.00<text:s/></text:p>
          </table:table-cell>
          <table:table-cell table:number-columns-repeated="16379"/>
        </table:table-row>
        <table:table-row table:style-name="ro3">
          <table:table-cell office:value-type="float" office:value="893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currency" office:value="2101" table:formula="of:=SUMIFS([School_Level_Detail.$Y:.$Y];[School_Level_Detail.$C:.$C];[.$A137])" table:style-name="ce6">
            <text:p><text:s/>£2,101.00<text:s/></text:p>
          </table:table-cell>
          <table:table-cell office:value-type="currency" office:value="0" table:formula="of:=SUMIFS([School_Level_Detail.$Y:.$Y];[School_Level_Detail.$C:.$C];[.$A137];[School_Level_Detail.$G:.$G];&quot;Maintained&quot;)" table:style-name="ce6">
            <text:p><text:s/>£-<text:s text:c="3"/></text:p>
          </table:table-cell>
          <table:table-cell office:value-type="currency" office:value="2101" table:formula="of:=SUMIFS([School_Level_Detail.$Y:.$Y];[School_Level_Detail.$C:.$C];[.$A137];[School_Level_Detail.$G:.$G];&quot;Academy&quot;)" table:style-name="ce6">
            <text:p><text:s/>£2,101.00<text:s/></text:p>
          </table:table-cell>
          <table:table-cell table:number-columns-repeated="16379"/>
        </table:table-row>
        <table:table-row table:style-name="ro3">
          <table:table-cell office:value-type="float" office:value="894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currency" office:value="2760" table:formula="of:=SUMIFS([School_Level_Detail.$Y:.$Y];[School_Level_Detail.$C:.$C];[.$A138])" table:style-name="ce6">
            <text:p><text:s/>£2,760.00<text:s/></text:p>
          </table:table-cell>
          <table:table-cell office:value-type="currency" office:value="0" table:formula="of:=SUMIFS([School_Level_Detail.$Y:.$Y];[School_Level_Detail.$C:.$C];[.$A138];[School_Level_Detail.$G:.$G];&quot;Maintained&quot;)" table:style-name="ce6">
            <text:p><text:s/>£-<text:s text:c="3"/></text:p>
          </table:table-cell>
          <table:table-cell office:value-type="currency" office:value="2760" table:formula="of:=SUMIFS([School_Level_Detail.$Y:.$Y];[School_Level_Detail.$C:.$C];[.$A138];[School_Level_Detail.$G:.$G];&quot;Academy&quot;)" table:style-name="ce6">
            <text:p><text:s/>£2,760.00<text:s/></text:p>
          </table:table-cell>
          <table:table-cell table:number-columns-repeated="16379"/>
        </table:table-row>
        <table:table-row table:style-name="ro3">
          <table:table-cell office:value-type="float" office:value="895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currency" office:value="0" table:formula="of:=SUMIFS([School_Level_Detail.$Y:.$Y];[School_Level_Detail.$C:.$C];[.$A139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9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39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896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currency" office:value="0" table:formula="of:=SUMIFS([School_Level_Detail.$Y:.$Y];[School_Level_Detail.$C:.$C];[.$A140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0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0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908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currency" office:value="10157" table:formula="of:=SUMIFS([School_Level_Detail.$Y:.$Y];[School_Level_Detail.$C:.$C];[.$A141])" table:style-name="ce6">
            <text:p><text:s/>£10,157.00<text:s/></text:p>
          </table:table-cell>
          <table:table-cell office:value-type="currency" office:value="0" table:formula="of:=SUMIFS([School_Level_Detail.$Y:.$Y];[School_Level_Detail.$C:.$C];[.$A141];[School_Level_Detail.$G:.$G];&quot;Maintained&quot;)" table:style-name="ce6">
            <text:p><text:s/>£-<text:s text:c="3"/></text:p>
          </table:table-cell>
          <table:table-cell office:value-type="currency" office:value="10157" table:formula="of:=SUMIFS([School_Level_Detail.$Y:.$Y];[School_Level_Detail.$C:.$C];[.$A141];[School_Level_Detail.$G:.$G];&quot;Academy&quot;)" table:style-name="ce6">
            <text:p><text:s/>£10,157.00<text:s/></text:p>
          </table:table-cell>
          <table:table-cell table:number-columns-repeated="16379"/>
        </table:table-row>
        <table:table-row table:style-name="ro3">
          <table:table-cell office:value-type="float" office:value="916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currency" office:value="39118" table:formula="of:=SUMIFS([School_Level_Detail.$Y:.$Y];[School_Level_Detail.$C:.$C];[.$A142])" table:style-name="ce6">
            <text:p><text:s/>£39,118.00<text:s/></text:p>
          </table:table-cell>
          <table:table-cell office:value-type="currency" office:value="0" table:formula="of:=SUMIFS([School_Level_Detail.$Y:.$Y];[School_Level_Detail.$C:.$C];[.$A142];[School_Level_Detail.$G:.$G];&quot;Maintained&quot;)" table:style-name="ce6">
            <text:p><text:s/>£-<text:s text:c="3"/></text:p>
          </table:table-cell>
          <table:table-cell office:value-type="currency" office:value="39118" table:formula="of:=SUMIFS([School_Level_Detail.$Y:.$Y];[School_Level_Detail.$C:.$C];[.$A142];[School_Level_Detail.$G:.$G];&quot;Academy&quot;)" table:style-name="ce6">
            <text:p><text:s/>£39,118.00<text:s/></text:p>
          </table:table-cell>
          <table:table-cell table:number-columns-repeated="16379"/>
        </table:table-row>
        <table:table-row table:style-name="ro3">
          <table:table-cell office:value-type="float" office:value="919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currency" office:value="23895" table:formula="of:=SUMIFS([School_Level_Detail.$Y:.$Y];[School_Level_Detail.$C:.$C];[.$A143])" table:style-name="ce6">
            <text:p><text:s/>£23,895.00<text:s/></text:p>
          </table:table-cell>
          <table:table-cell office:value-type="currency" office:value="0" table:formula="of:=SUMIFS([School_Level_Detail.$Y:.$Y];[School_Level_Detail.$C:.$C];[.$A143];[School_Level_Detail.$G:.$G];&quot;Maintained&quot;)" table:style-name="ce6">
            <text:p><text:s/>£-<text:s text:c="3"/></text:p>
          </table:table-cell>
          <table:table-cell office:value-type="currency" office:value="23895" table:formula="of:=SUMIFS([School_Level_Detail.$Y:.$Y];[School_Level_Detail.$C:.$C];[.$A143];[School_Level_Detail.$G:.$G];&quot;Academy&quot;)" table:style-name="ce6">
            <text:p><text:s/>£23,895.00<text:s/></text:p>
          </table:table-cell>
          <table:table-cell table:number-columns-repeated="16379"/>
        </table:table-row>
        <table:table-row table:style-name="ro3">
          <table:table-cell office:value-type="float" office:value="921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currency" office:value="0" table:formula="of:=SUMIFS([School_Level_Detail.$Y:.$Y];[School_Level_Detail.$C:.$C];[.$A144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4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4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925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currency" office:value="16109" table:formula="of:=SUMIFS([School_Level_Detail.$Y:.$Y];[School_Level_Detail.$C:.$C];[.$A145])" table:style-name="ce6">
            <text:p><text:s/>£16,109.00<text:s/></text:p>
          </table:table-cell>
          <table:table-cell office:value-type="currency" office:value="0" table:formula="of:=SUMIFS([School_Level_Detail.$Y:.$Y];[School_Level_Detail.$C:.$C];[.$A145];[School_Level_Detail.$G:.$G];&quot;Maintained&quot;)" table:style-name="ce6">
            <text:p><text:s/>£-<text:s text:c="3"/></text:p>
          </table:table-cell>
          <table:table-cell office:value-type="currency" office:value="16109" table:formula="of:=SUMIFS([School_Level_Detail.$Y:.$Y];[School_Level_Detail.$C:.$C];[.$A145];[School_Level_Detail.$G:.$G];&quot;Academy&quot;)" table:style-name="ce6">
            <text:p><text:s/>£16,109.00<text:s/></text:p>
          </table:table-cell>
          <table:table-cell table:number-columns-repeated="16379"/>
        </table:table-row>
        <table:table-row table:style-name="ro3">
          <table:table-cell office:value-type="float" office:value="926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currency" office:value="35308" table:formula="of:=SUMIFS([School_Level_Detail.$Y:.$Y];[School_Level_Detail.$C:.$C];[.$A146])" table:style-name="ce6">
            <text:p><text:s/>£35,308.00<text:s/></text:p>
          </table:table-cell>
          <table:table-cell office:value-type="currency" office:value="0" table:formula="of:=SUMIFS([School_Level_Detail.$Y:.$Y];[School_Level_Detail.$C:.$C];[.$A146];[School_Level_Detail.$G:.$G];&quot;Maintained&quot;)" table:style-name="ce6">
            <text:p><text:s/>£-<text:s text:c="3"/></text:p>
          </table:table-cell>
          <table:table-cell office:value-type="currency" office:value="35308" table:formula="of:=SUMIFS([School_Level_Detail.$Y:.$Y];[School_Level_Detail.$C:.$C];[.$A146];[School_Level_Detail.$G:.$G];&quot;Academy&quot;)" table:style-name="ce6">
            <text:p><text:s/>£35,308.00<text:s/></text:p>
          </table:table-cell>
          <table:table-cell table:number-columns-repeated="16379"/>
        </table:table-row>
        <table:table-row table:style-name="ro3">
          <table:table-cell office:value-type="float" office:value="929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currency" office:value="0" table:formula="of:=SUMIFS([School_Level_Detail.$Y:.$Y];[School_Level_Detail.$C:.$C];[.$A14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4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931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currency" office:value="131567" table:formula="of:=SUMIFS([School_Level_Detail.$Y:.$Y];[School_Level_Detail.$C:.$C];[.$A148])" table:style-name="ce6">
            <text:p><text:s/>£131,567.00<text:s/></text:p>
          </table:table-cell>
          <table:table-cell office:value-type="currency" office:value="0" table:formula="of:=SUMIFS([School_Level_Detail.$Y:.$Y];[School_Level_Detail.$C:.$C];[.$A148];[School_Level_Detail.$G:.$G];&quot;Maintained&quot;)" table:style-name="ce6">
            <text:p><text:s/>£-<text:s text:c="3"/></text:p>
          </table:table-cell>
          <table:table-cell office:value-type="currency" office:value="131567" table:formula="of:=SUMIFS([School_Level_Detail.$Y:.$Y];[School_Level_Detail.$C:.$C];[.$A148];[School_Level_Detail.$G:.$G];&quot;Academy&quot;)" table:style-name="ce6">
            <text:p><text:s/>£131,567.00<text:s/></text:p>
          </table:table-cell>
          <table:table-cell table:number-columns-repeated="16379"/>
        </table:table-row>
        <table:table-row table:style-name="ro3">
          <table:table-cell office:value-type="float" office:value="933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currency" office:value="16318" table:formula="of:=SUMIFS([School_Level_Detail.$Y:.$Y];[School_Level_Detail.$C:.$C];[.$A149])" table:style-name="ce6">
            <text:p><text:s/>£16,318.00<text:s/></text:p>
          </table:table-cell>
          <table:table-cell office:value-type="currency" office:value="0" table:formula="of:=SUMIFS([School_Level_Detail.$Y:.$Y];[School_Level_Detail.$C:.$C];[.$A149];[School_Level_Detail.$G:.$G];&quot;Maintained&quot;)" table:style-name="ce6">
            <text:p><text:s/>£-<text:s text:c="3"/></text:p>
          </table:table-cell>
          <table:table-cell office:value-type="currency" office:value="16318" table:formula="of:=SUMIFS([School_Level_Detail.$Y:.$Y];[School_Level_Detail.$C:.$C];[.$A149];[School_Level_Detail.$G:.$G];&quot;Academy&quot;)" table:style-name="ce6">
            <text:p><text:s/>£16,318.00<text:s/></text:p>
          </table:table-cell>
          <table:table-cell table:number-columns-repeated="16379"/>
        </table:table-row>
        <table:table-row table:style-name="ro3">
          <table:table-cell office:value-type="float" office:value="935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currency" office:value="16551" table:formula="of:=SUMIFS([School_Level_Detail.$Y:.$Y];[School_Level_Detail.$C:.$C];[.$A150])" table:style-name="ce6">
            <text:p><text:s/>£16,551.00<text:s/></text:p>
          </table:table-cell>
          <table:table-cell office:value-type="currency" office:value="0" table:formula="of:=SUMIFS([School_Level_Detail.$Y:.$Y];[School_Level_Detail.$C:.$C];[.$A150];[School_Level_Detail.$G:.$G];&quot;Maintained&quot;)" table:style-name="ce6">
            <text:p><text:s/>£-<text:s text:c="3"/></text:p>
          </table:table-cell>
          <table:table-cell office:value-type="currency" office:value="16551" table:formula="of:=SUMIFS([School_Level_Detail.$Y:.$Y];[School_Level_Detail.$C:.$C];[.$A150];[School_Level_Detail.$G:.$G];&quot;Academy&quot;)" table:style-name="ce6">
            <text:p><text:s/>£16,551.00<text:s/></text:p>
          </table:table-cell>
          <table:table-cell table:number-columns-repeated="16379"/>
        </table:table-row>
        <table:table-row table:style-name="ro3">
          <table:table-cell office:value-type="float" office:value="936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currency" office:value="44207" table:formula="of:=SUMIFS([School_Level_Detail.$Y:.$Y];[School_Level_Detail.$C:.$C];[.$A151])" table:style-name="ce6">
            <text:p><text:s/>£44,207.00<text:s/></text:p>
          </table:table-cell>
          <table:table-cell office:value-type="currency" office:value="0" table:formula="of:=SUMIFS([School_Level_Detail.$Y:.$Y];[School_Level_Detail.$C:.$C];[.$A151];[School_Level_Detail.$G:.$G];&quot;Maintained&quot;)" table:style-name="ce6">
            <text:p><text:s/>£-<text:s text:c="3"/></text:p>
          </table:table-cell>
          <table:table-cell office:value-type="currency" office:value="44207" table:formula="of:=SUMIFS([School_Level_Detail.$Y:.$Y];[School_Level_Detail.$C:.$C];[.$A151];[School_Level_Detail.$G:.$G];&quot;Academy&quot;)" table:style-name="ce6">
            <text:p><text:s/>£44,207.00<text:s/></text:p>
          </table:table-cell>
          <table:table-cell table:number-columns-repeated="16379"/>
        </table:table-row>
        <table:table-row table:style-name="ro3">
          <table:table-cell office:value-type="float" office:value="937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currency" office:value="63503" table:formula="of:=SUMIFS([School_Level_Detail.$Y:.$Y];[School_Level_Detail.$C:.$C];[.$A152])" table:style-name="ce6">
            <text:p><text:s/>£63,503.00<text:s/></text:p>
          </table:table-cell>
          <table:table-cell office:value-type="currency" office:value="0" table:formula="of:=SUMIFS([School_Level_Detail.$Y:.$Y];[School_Level_Detail.$C:.$C];[.$A152];[School_Level_Detail.$G:.$G];&quot;Maintained&quot;)" table:style-name="ce6">
            <text:p><text:s/>£-<text:s text:c="3"/></text:p>
          </table:table-cell>
          <table:table-cell office:value-type="currency" office:value="63503" table:formula="of:=SUMIFS([School_Level_Detail.$Y:.$Y];[School_Level_Detail.$C:.$C];[.$A152];[School_Level_Detail.$G:.$G];&quot;Academy&quot;)" table:style-name="ce6">
            <text:p><text:s/>£63,503.00<text:s/></text:p>
          </table:table-cell>
          <table:table-cell table:number-columns-repeated="16379"/>
        </table:table-row>
        <table:table-row table:style-name="ro3">
          <table:table-cell office:value-type="float" office:value="938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currency" office:value="66766" table:formula="of:=SUMIFS([School_Level_Detail.$Y:.$Y];[School_Level_Detail.$C:.$C];[.$A153])" table:style-name="ce6">
            <text:p><text:s/>£66,766.00<text:s/></text:p>
          </table:table-cell>
          <table:table-cell office:value-type="currency" office:value="0" table:formula="of:=SUMIFS([School_Level_Detail.$Y:.$Y];[School_Level_Detail.$C:.$C];[.$A153];[School_Level_Detail.$G:.$G];&quot;Maintained&quot;)" table:style-name="ce6">
            <text:p><text:s/>£-<text:s text:c="3"/></text:p>
          </table:table-cell>
          <table:table-cell office:value-type="currency" office:value="66766" table:formula="of:=SUMIFS([School_Level_Detail.$Y:.$Y];[School_Level_Detail.$C:.$C];[.$A153];[School_Level_Detail.$G:.$G];&quot;Academy&quot;)" table:style-name="ce6">
            <text:p><text:s/>£66,766.00<text:s/></text:p>
          </table:table-cell>
          <table:table-cell table:number-columns-repeated="16379"/>
        </table:table-row>
        <table:table-row table:style-name="ro3">
          <table:table-cell office:value-type="float" office:value="940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currency" office:value="11676" table:formula="of:=SUMIFS([School_Level_Detail.$Y:.$Y];[School_Level_Detail.$C:.$C];[.$A154])" table:style-name="ce6">
            <text:p><text:s/>£11,676.00<text:s/></text:p>
          </table:table-cell>
          <table:table-cell office:value-type="currency" office:value="0" table:formula="of:=SUMIFS([School_Level_Detail.$Y:.$Y];[School_Level_Detail.$C:.$C];[.$A154];[School_Level_Detail.$G:.$G];&quot;Maintained&quot;)" table:style-name="ce6">
            <text:p><text:s/>£-<text:s text:c="3"/></text:p>
          </table:table-cell>
          <table:table-cell office:value-type="currency" office:value="11676" table:formula="of:=SUMIFS([School_Level_Detail.$Y:.$Y];[School_Level_Detail.$C:.$C];[.$A154];[School_Level_Detail.$G:.$G];&quot;Academy&quot;)" table:style-name="ce6">
            <text:p><text:s/>£11,676.00<text:s/></text:p>
          </table:table-cell>
          <table:table-cell table:number-columns-repeated="16379"/>
        </table:table-row>
        <table:table-row table:style-name="ro3">
          <table:table-cell office:value-type="float" office:value="941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currency" office:value="33579" table:formula="of:=SUMIFS([School_Level_Detail.$Y:.$Y];[School_Level_Detail.$C:.$C];[.$A155])" table:style-name="ce6">
            <text:p><text:s/>£33,579.00<text:s/></text:p>
          </table:table-cell>
          <table:table-cell office:value-type="currency" office:value="8023" table:formula="of:=SUMIFS([School_Level_Detail.$Y:.$Y];[School_Level_Detail.$C:.$C];[.$A155];[School_Level_Detail.$G:.$G];&quot;Maintained&quot;)" table:style-name="ce6">
            <text:p><text:s/>£8,023.00<text:s/></text:p>
          </table:table-cell>
          <table:table-cell office:value-type="currency" office:value="25556" table:formula="of:=SUMIFS([School_Level_Detail.$Y:.$Y];[School_Level_Detail.$C:.$C];[.$A155];[School_Level_Detail.$G:.$G];&quot;Academy&quot;)" table:style-name="ce6">
            <text:p><text:s/>£25,556.00<text:s/></text:p>
          </table:table-cell>
          <table:table-cell table:number-columns-repeated="16379"/>
        </table:table-row>
        <table:table-row table:style-name="ro3">
          <table:table-cell office:value-type="float" office:value="942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currency" office:value="0" table:formula="of:=SUMIFS([School_Level_Detail.$Y:.$Y];[School_Level_Detail.$C:.$C];[.$A156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56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56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style-name="ro3">
          <table:table-cell office:value-type="float" office:value="943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currency" office:value="0" table:formula="of:=SUMIFS([School_Level_Detail.$Y:.$Y];[School_Level_Detail.$C:.$C];[.$A157]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57];[School_Level_Detail.$G:.$G];&quot;Maintained&quot;)" table:style-name="ce6">
            <text:p><text:s/>£-<text:s text:c="3"/></text:p>
          </table:table-cell>
          <table:table-cell office:value-type="currency" office:value="0" table:formula="of:=SUMIFS([School_Level_Detail.$Y:.$Y];[School_Level_Detail.$C:.$C];[.$A157];[School_Level_Detail.$G:.$G];&quot;Academy&quot;)" table:style-name="ce6">
            <text:p><text:s/>£-<text:s text:c="3"/></text:p>
          </table:table-cell>
          <table:table-cell table:number-columns-repeated="16379"/>
        </table:table-row>
        <table:table-row table:number-rows-repeated="1048419" table:style-name="ro3">
          <table:table-cell table:number-columns-repeated="16384"/>
        </table:table-row>
      </table:table>
      <table:table table:name="Sheet1" table:style-name="ta1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6" number:min-decimal-places="6" number:min-integer-digits="1"/>
    </number:number-style>
    <number:currency-style style:name="N37P0" number:language="en" number:country="GB">
      <number:text> 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n" number:country="GB">
      <number:text>-</number:text>
      <number:currency-symbol number:language="en" number:country="GB">£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en" number:country="GB">
      <number:text> </number:text>
      <number:currency-symbol number:language="en" number:country="GB">£</number:currency-symbol>
      <number:text>-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BOURNE, Hannah</meta:initial-creator>
    <dc:creator>COPELAND, Dianne</dc:creator>
    <meta:creation-date>2024-02-13T08:52:14Z</meta:creation-date>
    <dc:date>2024-02-20T14:35:25Z</dc:date>
  </office:meta>
</office:document-meta>
</file>