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73in" text:min-label-width="0.25in" text:list-level-position-and-space-mode="label-alignment">
          <style:list-level-label-alignment text:label-followed-by="listtab" fo:margin-left="4.6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98in" style:use-optimal-column-width="false"/>
    </style:style>
    <style:style style:name="TableColumn3" style:family="table-column">
      <style:table-column-properties style:column-width="6.102in" style:use-optimal-column-width="false"/>
    </style:style>
    <style:style style:name="TableColumn4" style:family="table-column">
      <style:table-column-properties style:column-width="8.0534in" style:use-optimal-column-width="false"/>
    </style:style>
    <style:style style:name="Table1" style:family="table" style:master-page-name="MP0">
      <style:table-properties style:width="15.5354in" style:rel-width="100%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ableCell1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8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ell4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ableCell7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7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7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9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9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ell10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08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1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1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2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2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ableCell13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40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4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4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5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5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Cell17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172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7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7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9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19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Cell203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204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0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0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2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2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ableCell235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23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3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3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5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5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ableCell26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268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7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7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8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28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ableCell299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300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0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0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1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1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ableCell331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332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3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3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5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5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ableCell363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364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6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6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8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8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ableCell395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39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9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39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41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ableCell426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42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42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top="0.1666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445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ableCell457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TableCell458" style:family="table-cell">
      <style:table-cell-properties fo:border="none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460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  <style:style style:name="P461" style:parent-style-name="Normal" style:family="paragraph">
      <style:paragraph-properties fo:margin-left="0in">
        <style:tab-stops>
          <style:tab-stop style:type="left" style:position="1.202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ference</text:span><text:tab/>2023-005</text:p>
            <text:p text:style-name="Normal">Job role scores</text:p>
            <text:p text:style-name="P9"/>
            <text:p text:style-name="Normal"><text:span text:style-name="T10">Received</text:span><text:s/><text:span text:style-name="T11">on</text:span><text:tab/>2023-01-17</text:p>
            <text:p text:style-name="Normal"><text:span text:style-name="T12">Responded</text:span><text:s/><text:span text:style-name="T13">on</text:span><text:tab/>2023-02-02</text:p>
            <text:p text:style-name="P14"><text:span text:style-name="T15">Result</text:span>:<text:tab/><text:span text:style-name="T16">Response</text:span></text:p>
          </table:table-cell>
          <table:table-cell table:style-name="TableCell17">
            <text:p text:style-name="Normal">Under the Freedom of Information Act 2000, I am seeking information about Pay<text:line-break/>and Grading.<text:line-break/> <text:line-break/>Specifically, I require:<text:line-break/> <text:line-break/>The scores/boundary information given to differentiate between the upper and<text:line-break/>lower pay brackets.<text:line-break/><text:line-break/>The score given to the job description of<text:s/>my role (REDACTED)<text:line-break/></text:p>
          </table:table-cell>
          <table:table-cell table:style-name="TableCell18">
            <text:p text:style-name="P19">1.   Grade Structure – CNC Police Staff<text:line-break/>CNC grades were developed using Korn Ferry Hay Method of job evaluation, which<text:s/>uses the concept of job sizes and reference levels to compare jobs across<text:s/>sectors and within an organisation. CNC grades have two Korn Ferry reference<text:s/>levels per grade. That is, there are two job size groups per grade as<text:s/>illustrated in the table below.<text:line-break/><text:line-break/>The<text:s/>list<text:s/>below also provides the detail of the independent job evaluation by<text:s/>Korn Ferry, in conjunction with the requisite line manager, for the role of<text:s/>(REDACTED) which was undertaken in March 2022. The results of this are detailed<text:s/>in the<text:s/>list<text:s/>below in terms of points score and grade.<text:line-break/><text:line-break/>Grade and Scores/ Boundary Info:<text:line-break/><text:line-break/>M3, 614-879<text:line-break/>M2, 439-613<text:line-break/>M1, 314-438<text:line-break/>T2, 228-313<text:line-break/>T1, 161-227<text:line-break/>P2, 114-160<text:line-break/>P1, 85-113 <text:line-break/><text:line-break/> *NB. Score range for grade where the boundary is the circa midpoint to<text:s/>differentiate job size. So, for example at grade T1 the boundary line is at 191within the range 161 to 227 which differentiates role size. This uses generic /<text:s/>‘standard’ job size ranges as per Korn Ferry Hay ‘reference levels.’<text:line-break/>2.   The score given to the job description of (REDACTED) (the role) is 208<text:s/>(Grade T1).<text:line-break/><text:line-break/>NB. The role was independently evaluated by Korn Ferry in March 2022 with the<text:s/>above score using the Hay Method evaluation. As detailed the boundary line<text:s/>within the T1 grade is at 191 and therefore, this role is evaluated as a T1<text:s/>(Upper).<text:line-break/> <text:line-break/>Making sense of the results:<text:line-break/>CNC would not expect individual role holders to understand the detail of the<text:s/>evaluation ‘code’ or be able to be able to apply it, as they have not been<text:s/>trained in the use of the method which requires completion of a 2-day course<text:s/>followed by evaluation panels under the guidance of experienced Korn Ferry<text:s/>consultants.<text:line-break/>However, CNC has recently held sessions, run by Korn Ferry, for any of its<text:s/>police staff to participate in to understand the process of job evaluation. It<text:s/>does, however, remain committed to investing in the outsource provision of job<text:s/>evaluation through Korn Ferry in providing an independent review to an industry<text:s/>recognised standard.<text:line-break/>CNC provide information on the grade result from the independent job evaluation<text:line-break/>process.<text:line-break/>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Normal"><text:span text:style-name="T24">Reference</text:span><text:tab/>2023-008</text:p>
            <text:p text:style-name="Normal">Allegations / Investigations re sexual misconduct / racism</text:p>
            <text:p text:style-name="P25"/>
            <text:p text:style-name="Normal"><text:span text:style-name="T26">Received</text:span><text:s/><text:span text:style-name="T27">on</text:span><text:tab/>2023-01-17</text:p>
            <text:p text:style-name="Normal"><text:span text:style-name="T28">Responded</text:span><text:s/><text:span text:style-name="T29">on</text:span><text:tab/>2023-02-09</text:p>
            <text:p text:style-name="P30"><text:span text:style-name="T31">Result</text:span>:<text:tab/><text:span text:style-name="T32">Response</text:span></text:p>
          </table:table-cell>
          <table:table-cell table:style-name="TableCell33">
            <text:p text:style-name="Normal">• The number of officers on restricted duties - as of January 17, 2023 - arising<text:line-break/>from allegations against them of sexual misconduct<text:line-break/> <text:line-break/>• The number of officers on restricted duties - as of January 17, 2023 - <text:line-break/>arising from allegations against them of racism<text:line-break/> <text:line-break/>• The number of officers -  as of January 17, 2023 - who are awaiting the<text:line-break/>results of investigations  arising from allegations against them of sexual<text:line-break/>misconduct<text:line-break/> <text:line-break/>• The number of officers -  as of January 17, 2023 - who are awaiting the<text:line-break/>results of investigations  arising from allegations against them of racism<text:line-break/></text:p>
          </table:table-cell>
          <table:table-cell table:style-name="TableCell34">
            <text:p text:style-name="P35">None<text:line-break/><text:line-break/><text:line-break/>None<text:line-break/><text:line-break/><text:line-break/>Two<text:line-break/><text:line-break/><text:line-break/><text:line-break/>There are twelve officers awaiting results of investigations in regard to<text:s/>alleged breaches of the standards of professional behaviour relating to Equality<text:s/>and Diversity, where there is an alleged racist element to the behaviour or a<text:s/>failure to Challenge and Report Improper Conduct, and which may also amount to<text:s/>Discreditable Conduct or other breach of standards as set out in Schedule 2 to<text:s/>the Police (Conduct) Regulations 2020. Of these twelve, seven are currently<text:s/>suspended from duty.<text:line-break/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Normal"><text:span text:style-name="T40">Reference</text:span><text:tab/>2023-010</text:p>
            <text:p text:style-name="Normal">Sexual assault and convictions</text:p>
            <text:p text:style-name="P41"/>
            <text:p text:style-name="Normal"><text:span text:style-name="T42">Received</text:span><text:s/><text:span text:style-name="T43">on</text:span><text:tab/>2023-01-17</text:p>
            <text:p text:style-name="Normal"><text:span text:style-name="T44">Responded</text:span><text:s/><text:span text:style-name="T45">on</text:span><text:tab/>2023-02-15</text:p>
            <text:p text:style-name="P46"><text:span text:style-name="T47">Result</text:span>:<text:tab/><text:span text:style-name="T48">Response</text:span></text:p>
          </table:table-cell>
          <table:table-cell table:style-name="TableCell49">
            <text:p text:style-name="P50"><text:span text:style-name="T51">How many police officers and staff in your force have been reported for sexual</text:span><text:span text:style-name="T52"><text:s/></text:span><text:span text:style-name="T53">assault from the dates of January 2018 to the end of December 2022? </text:span><text:span text:style-name="T54"><text:line-break/></text:span><text:span text:style-name="T55"><text:line-break/></text:span><text:span text:style-name="T56">How many of these reports resulted in professional disciplinary</text:span><text:span text:style-name="T57"><text:s/></text:span><text:span text:style-name="T58">action of an officer or staff member? </text:span><text:span text:style-name="T59"><text:line-break/></text:span><text:span text:style-name="T60"><text:line-break/></text:span><text:span text:style-name="T61">How many of these reports resulted in a conviction of an officer</text:span><text:span text:style-name="T62"><text:s/></text:span><text:span text:style-name="T63">or staff member?</text:span><text:span text:style-name="T64"><text:line-break/></text:span><text:span text:style-name="T65"><text:line-break/></text:span><text:span text:style-name="T66">H</text:span><text:span text:style-name="T67">ow many of these reported officers/staff were removed from their</text:span><text:span text:style-name="T68"><text:s/></text:span><text:span text:style-name="T69">job? </text:span><text:span text:style-name="T70"><text:line-break/></text:span><text:span text:style-name="T71"><text:line-break/></text:span><text:span text:style-name="T72">How many of these reported officers/staff members are still part</text:span><text:span text:style-name="T73"><text:s/></text:span><text:span text:style-name="T74">of your force?</text:span><text:span text:style-name="T75"><text:line-break/></text:span></text:p>
          </table:table-cell>
          <table:table-cell table:style-name="TableCell76">
            <text:p text:style-name="P77">5<text:line-break/><text:line-break/><text:line-break/><text:line-break/>All either are, or were, at some stage of the process regarding misconduct<text:line-break/><text:line-break/><text:line-break/>0 – not all are concluded<text:line-break/><text:line-break/><text:line-break/>0 – not all are concluded<text:line-break/><text:line-break/>4 – not all are concluded<text:line-break/>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Reference</text:span><text:tab/>2023-012</text:p>
            <text:p text:style-name="Normal">No. of officers who failed vetting procedure</text:p>
            <text:p text:style-name="P83"/>
            <text:p text:style-name="Normal"><text:span text:style-name="T84">Received</text:span><text:s/><text:span text:style-name="T85">on</text:span><text:tab/>2023-01-18</text:p>
            <text:p text:style-name="Normal"><text:span text:style-name="T86">Responded</text:span><text:s/><text:span text:style-name="T87">on</text:span><text:tab/>2023-02-16</text:p>
            <text:p text:style-name="P88"><text:span text:style-name="T89">Result</text:span>:<text:tab/><text:span text:style-name="T90">Response</text:span></text:p>
          </table:table-cell>
          <table:table-cell table:style-name="TableCell91">
            <text:p text:style-name="Normal">1. The number of potential new recruits to the force who underwent the vetting<text:line-break/>process in 2019 2. The number who passed the vetting process <text:line-break/>3. The number who failed the vetting process <text:line-break/>4. Of those of officers who passed (Question 2), the number who have since faced<text:s/>any formal disciplinary action, including dismissal] <text:line-break/>5. Please repeat the above 4 questions for 2020 <text:line-break/>6. Please repeat the above 4 questions for 2021 <text:line-break/>7. Please repeat the above 4 questions for 2022<text:line-break/></text:p>
          </table:table-cell>
          <table:table-cell table:style-name="TableCell92">
            <text:p text:style-name="P93">Recruits undergoing vetting - 2019 x 189, 2020 x 153, 2021 x 139, 2022 x 115<text:line-break/><text:line-break/>Passed vetting process - 2019 x 182, 2020 x 138, 2021 x 132, 2022 x 96<text:line-break/><text:line-break/>Failed vetting process - 2019 x 7, 2020 x 15, 2021 x 7, 2022 x 15<text:line-break/><text:line-break/>Having faced disciplinary action - 2019 x 1, 2020 x 10, 2021 x 4, 2022 x 21</text:p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Reference</text:span><text:tab/>2023-015</text:p>
            <text:p text:style-name="Normal">Officers / staff reported for sexual grooming</text:p>
            <text:p text:style-name="P99"/>
            <text:p text:style-name="Normal"><text:span text:style-name="T100">Received</text:span><text:s/><text:span text:style-name="T101">on</text:span><text:tab/>2023-01-18</text:p>
            <text:p text:style-name="Normal"><text:span text:style-name="T102">Responded</text:span><text:s/><text:span text:style-name="T103">on</text:span><text:tab/>2023-02-15</text:p>
            <text:p text:style-name="P104"><text:span text:style-name="T105">Result</text:span>:<text:tab/><text:span text:style-name="T106">Zero</text:span></text:p>
          </table:table-cell>
          <table:table-cell table:style-name="TableCell107">
            <text:p text:style-name="Normal">How many police officers and staff in your force have been reported for sexual<text:line-break/>grooming (HO offence 88A) from January 2018 to December 2022?  <text:line-break/>How many of these reports resulted in any sort of professional disciplinary<text:line-break/>action of an officer or staff member?  <text:line-break/>How many of these reports resulted in a conviction of an officer or staff<text:line-break/>member?<text:line-break/>How many of these reported officers/staff were removed from their job?  <text:line-break/>How many of these reported officers/staff members are still part of your force? <text:line-break/></text:p>
          </table:table-cell>
          <table:table-cell table:style-name="TableCell108">
            <text:p text:style-name="P109">The answer to your question is<text:s/>Zero.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Reference</text:span><text:tab/>2023-016</text:p>
            <text:p text:style-name="Normal">Spend on vetting new recruits</text:p>
            <text:p text:style-name="P115"/>
            <text:p text:style-name="Normal"><text:span text:style-name="T116">Received</text:span><text:s/><text:span text:style-name="T117">on</text:span><text:tab/>2023-01-18</text:p>
            <text:p text:style-name="Normal"><text:span text:style-name="T118">Responded</text:span><text:s/><text:span text:style-name="T119">on</text:span><text:tab/>2023-02-03</text:p>
            <text:p text:style-name="P120"><text:span text:style-name="T121">Result</text:span>:<text:tab/><text:span text:style-name="T122">Response</text:span></text:p>
          </table:table-cell>
          <table:table-cell table:style-name="TableCell123">
            <text:p text:style-name="Normal">1. How much money did your force spend on vetting new recruits from 6 April<text:line-break/>2012 to 5 April 2013 (financial year)?  <text:line-break/>2. How much money did your force spend on vetting new recruits from 6 April<text:line-break/>2021 to 5 April 2022 (financial year)?  <text:line-break/>3. How many officers in your force have been vetted in the last 5 years?  <text:line-break/>4. How many officers do you have in total? <text:line-break/></text:p>
          </table:table-cell>
          <table:table-cell table:style-name="TableCell124">
            <text:p text:style-name="P125">1.  £105,096.10 (this includes vetting of officers and staff and covers vetting of new recruits and vetting reviews. We do not have data available broken down further).<text:line-break/>2.  £200,136.98 - this includes vetting of officers and staff and covers vetting of new recruits and vetting reviews. We do not have data available broken down further.<text:line-break/>3.   Total number of officers vetted 1639 (officers only)<text:line-break/>4.   1282 officers as of 31 December 2022.<text:line-break/>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Reference</text:span><text:tab/>2023-018</text:p>
            <text:p text:style-name="Normal">Sex trafficking &amp; Child sex trafficking</text:p>
            <text:p text:style-name="P131"/>
            <text:p text:style-name="Normal"><text:span text:style-name="T132">Received</text:span><text:s/><text:span text:style-name="T133">on</text:span><text:tab/>2023-01-19</text:p>
            <text:p text:style-name="Normal"><text:span text:style-name="T134">Responded</text:span><text:s/><text:span text:style-name="T135">on</text:span><text:tab/>2023-02-03</text:p>
            <text:p text:style-name="P136"><text:span text:style-name="T137">Result</text:span>:<text:tab/><text:span text:style-name="T138">Nil</text:span></text:p>
          </table:table-cell>
          <table:table-cell table:style-name="TableCell139">
            <text:p text:style-name="Normal">I am writing to request the following information under the Freedom of<text:line-break/>Information Act (2000),<text:line-break/>Please would you send me for the following calendar years<text:line-break/>For, 2023 to date:<text:line-break/>The total number of charges recorded under the HO code 106.<text:line-break/>If your force further segregates this code, please provide two sets of data 106<text:line-break/>Sex trafficking and 106 Child Sex trafficking.<text:line-break/>For, 2022:<text:line-break/>The total number of charges recorded under the HO code 106.<text:line-break/>If your force further segregates this code, please provide two sets of data 106<text:line-break/>Sex trafficking and 106 Child Sex trafficking.<text:line-break/>For, 2021:<text:line-break/>The total number of charges recorded under the HO code 106.<text:line-break/>If your force further segregates this code, please provide two sets of data 106<text:line-break/>Sex trafficking and 106 Child Sex trafficking.<text:line-break/>For, 2020:<text:line-break/>The total number of charges recorded under the HO code 106.<text:line-break/>If your force further segregates this code, please provide two sets of data 106<text:line-break/>Sex trafficking and 106 Child Sex trafficking.<text:line-break/>For, 2019<text:line-break/>The total number of charges recorded under the HO code 106.<text:line-break/>If your force further segregates this code, please provide two sets of data 106<text:line-break/>Sex trafficking and 106 Child Sex trafficking.<text:line-break/>If it is not possible to provide the information requested due to the<text:line-break/>information exceeding the time or cost limits identified in Section 12, please<text:line-break/>provide the information in part and chronologically with a priority placed upon<text:line-break/>2022 data.   <text:line-break/></text:p>
          </table:table-cell>
          <table:table-cell table:style-name="TableCell140">
            <text:p text:style-name="P141">The answer to your question is Nil.<text:line-break/>The CNC does not deal with crime and crime reporting. This is managed by home office forces.</text:p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Reference</text:span><text:tab/>2023-020</text:p>
            <text:p text:style-name="Normal">Learning &amp; Development budget &amp; spend</text:p>
            <text:p text:style-name="P147"/>
            <text:p text:style-name="Normal"><text:span text:style-name="T148">Received</text:span><text:s/><text:span text:style-name="T149">on</text:span><text:tab/>2023-01-19</text:p>
            <text:p text:style-name="Normal"><text:span text:style-name="T150">Responded</text:span><text:s/><text:span text:style-name="T151">on</text:span><text:tab/>2023-02-15</text:p>
            <text:p text:style-name="P152"><text:span text:style-name="T153">Result</text:span>:<text:tab/><text:span text:style-name="T154">Response</text:span></text:p>
          </table:table-cell>
          <table:table-cell table:style-name="TableCell155">
            <text:p text:style-name="Normal">'Please provide the budget for your Learning and Development Department for<text:line-break/>every year since 2010'.<text:line-break/> <text:line-break/><text:line-break/><text:line-break/><text:line-break/><text:line-break/><text:line-break/><text:line-break/><text:line-break/><text:line-break/><text:line-break/><text:line-break/><text:line-break/><text:line-break/><text:line-break/><text:line-break/>AND<text:line-break/>'Please provide the total spend from your force on training, learning, and<text:line-break/>development, for every year since 2010'<text:line-break/></text:p>
          </table:table-cell>
          <table:table-cell table:style-name="TableCell156">
            <text:p text:style-name="P157">Budget (£m):<text:line-break/>2022/23 = 3,900<text:line-break/>2021/22 = 3,947<text:line-break/>2020/21 = 4,033<text:line-break/>2019/20 = 2,925<text:line-break/>2018/19 = 3,164<text:line-break/>2016 – 2018 *<text:line-break/>2010 – 2016 **<text:line-break/><text:line-break/> *The CNC replaced our recording systems in 2018. Information for the previous<text:s/>years is held in manual systems, which would have to be interrogated manually to<text:s/>identify the information required. This would be unreasonably time-consuming<text:s/>(more than 18 hours in total) and we must therefore exempt the remaining<text:line-break/>information under Section 12 of the Freedom of Information Act 2000.<text:line-break/><text:line-break/>**Please note that CNC are required to retain the above information for a<text:line-break/>seven-year period only, and we therefore do not have information available prior<text:line-break/>to that period.<text:line-break/><text:line-break/>Spend (£m):<text:line-break/>2022/23 – this figure is not yet available<text:line-break/>2021/22 = 2,502<text:line-break/>2020/21 = 3,357<text:line-break/>2019/20 = 2,949<text:line-break/>2018/29 = 2,528<text:line-break/>2016 - 2018*<text:line-break/>2010 – 2016**<text:line-break/><text:line-break/>*The CNC replaced our recording systems in 2018. Information for the previous<text:s/>years is held in manual systems, which would have to be interrogated manually to<text:s/>identify the information required. This would be unreasonably time-consuming<text:s/>(more than 18 hours in total) and we must therefore exempt the remaining<text:line-break/>information under Section 12 of the Freedom of Information Act 2000.<text:line-break/><text:line-break/>**Please note that CNC are required to retain the above information for a<text:line-break/>seven-year period only, and we therefore do not have information available prior<text:line-break/>to that period.<text:line-break/>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Reference</text:span><text:tab/>2023-023</text:p>
            <text:p text:style-name="Normal">Vehicle fleet list</text:p>
            <text:p text:style-name="P163"/>
            <text:p text:style-name="Normal"><text:span text:style-name="T164">Received</text:span><text:s/><text:span text:style-name="T165">on</text:span><text:tab/>2023-01-20</text:p>
            <text:p text:style-name="Normal"><text:span text:style-name="T166">Responded</text:span><text:s/><text:span text:style-name="T167">on</text:span><text:tab/>2023-02-03</text:p>
            <text:p text:style-name="P168"><text:span text:style-name="T169">Result</text:span>:<text:tab/><text:span text:style-name="T170">Response</text:span></text:p>
          </table:table-cell>
          <table:table-cell table:style-name="TableCell171">
            <text:p text:style-name="Normal">Please could I request the following information regarding vehicles within your<text:line-break/>fleet.<text:line-break/>Please could you include:<text:line-break/>- The Most up to date fleet list for the 1st January 2022 to current. (20th<text:line-break/>January 2023)<text:line-break/>- The vehicle make &amp; model<text:line-break/>- The vehicle colour<text:line-break/>- The registration number<text:line-break/>- The station its based or attached to<text:line-break/>Please provide this in the form of a spreadsheet.<text:line-break/> <text:line-break/></text:p>
          </table:table-cell>
          <table:table-cell table:style-name="TableCell172">
            <text:p text:style-name="P173">Contact FOI@CNC.police.uk with questions concerning our fleet.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Normal"><text:span text:style-name="T178">Reference</text:span><text:tab/>2023-025</text:p>
            <text:p text:style-name="Normal">Security breaches and incidents in CNPA annual accounts</text:p>
            <text:p text:style-name="P179"/>
            <text:p text:style-name="Normal"><text:span text:style-name="T180">Received</text:span><text:s/><text:span text:style-name="T181">on</text:span><text:tab/>2023-01-23</text:p>
            <text:p text:style-name="Normal"><text:span text:style-name="T182">Responded</text:span><text:s/><text:span text:style-name="T183">on</text:span><text:tab/>2023-02-21</text:p>
            <text:p text:style-name="P184"><text:span text:style-name="T185">Result</text:span>:<text:tab/><text:span text:style-name="T186">Response</text:span></text:p>
          </table:table-cell>
          <table:table-cell table:style-name="TableCell187">
            <text:p text:style-name="Normal">I am writing to make a freedom of information request under the Freedom of<text:line-break/>Information Act. <text:line-break/>Please can you provide full details of all 37 of the security breaches and<text:line-break/>security incidents reported by the Civil Nuclear Police Authority in its annual<text:line-break/>accounts. I would like this information as electronic copies sent to the above<text:line-break/>email address. <text:line-break/>I look forward to hearing back from you within the statutory 20-day timeframe. </text:p>
          </table:table-cell>
          <table:table-cell table:style-name="TableCell188">
            <text:p text:style-name="P189"><text:line-break/><text:line-break/>Loss or theft of classified electronic equipment, devices, or paper documents<text:s/>from outside CNC secured premises - 3<text:line-break/>Compromise of personal data -12<text:line-break/>Other 'low level' breaches / incidents - 22<text:line-break/><text:line-break/>Contact<text:s/>FOI@CNC.police.uk<text:s/>for further information.<text:line-break/> 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Reference</text:span><text:tab/>2023-026</text:p>
            <text:p text:style-name="Normal">Domestic Abuse - Officers &amp; Staff</text:p>
            <text:p text:style-name="P195"/>
            <text:p text:style-name="Normal"><text:span text:style-name="T196">Received</text:span><text:s/><text:span text:style-name="T197">on</text:span><text:tab/>2023-01-26</text:p>
            <text:p text:style-name="Normal"><text:span text:style-name="T198">Responded</text:span><text:s/><text:span text:style-name="T199">on</text:span><text:tab/>2023-02-03</text:p>
            <text:p text:style-name="P200"><text:span text:style-name="T201">Result</text:span>:<text:tab/><text:span text:style-name="T202">Response</text:span></text:p>
          </table:table-cell>
          <table:table-cell table:style-name="TableCell203">
            <text:p text:style-name="Normal">1. How many police officers and staff in your force have been reported for<text:line-break/>domestic abuse from October 2021 to the end of December 2022?  <text:line-break/>2. How many of these reports resulted in any sort of professional disciplinary<text:line-break/>action of an officer or staff member?  <text:line-break/>3. How many of these reports resulted in a criminal conviction of an officer or<text:line-break/>staff member?<text:line-break/>4. How many of these reported officers/staff were removed from their job?  <text:line-break/>5. How many of these reported officers/staff members are still part of your<text:line-break/>force? <text:line-break/></text:p>
          </table:table-cell>
          <table:table-cell table:style-name="TableCell204">
            <text:p text:style-name="P205">1. 10 cases reported<text:line-break/><text:line-break/>2. None - 8 are live cases under investigation<text:line-break/><text:line-break/>3. None - 8 are live cases under investigation<text:line-break/><text:line-break/>4. None - 8 are live cases under investigation<text:line-break/>5. 9<text:line-break/>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Normal"><text:span text:style-name="T210">Reference</text:span><text:tab/>2023-027</text:p>
            <text:p text:style-name="Normal">Contracts Register</text:p>
            <text:p text:style-name="P211"/>
            <text:p text:style-name="Normal"><text:span text:style-name="T212">Received</text:span><text:s/><text:span text:style-name="T213">on</text:span><text:tab/>2023-01-25</text:p>
            <text:p text:style-name="Normal"><text:span text:style-name="T214">Responded</text:span><text:s/><text:span text:style-name="T215">on</text:span><text:tab/>2023-02-14</text:p>
            <text:p text:style-name="P216"><text:span text:style-name="T217">Result</text:span>:<text:tab/><text:span text:style-name="T218">Response</text:span></text:p>
          </table:table-cell>
          <table:table-cell table:style-name="TableCell219">
            <text:p text:style-name="Normal">I would like to submit a request for some information from the organisation, in<text:line-break/>relation to their contract’s register.<text:line-break/>The FULL contract register should display all the organisations existing/live<text:line-break/>contracts I would like the register to display the following columns/headings:<text:line-break/>1.       Contract Reference -Unique reference number associated with the<text:line-break/>contract.<text:line-break/>2.       Contract Title<text:line-break/>3.       Procurement Category –Please state the category name of the contract, I<text:line-break/>wish to know the category the contract is under.<text:line-break/>4.       Supplier Name<text:line-break/>5.       Spend (Total, Annual or contract value)<text:line-break/>6.       Contract’s Duration<text:line-break/>7.       Contract’s Extensions<text:line-break/>8.       Contract’s Start Date<text:line-break/>9.      Contract’s Expiry Date<text:line-break/>10.    Contract Description [Please provide me with as much detail as possible.]<text:line-break/>11.    Contact Owner (Person that manages the contract register)<text:line-break/>12.   Contract details of section 151 officer<text:line-break/>13.    CPV codes/Pro-Class<text:line-break/> <text:line-break/>Contract Data/API Contact Details<text:line-break/>1.       Can you also provide me with contact details of the person responsible<text:line-break/>for the actual contract’s register or someone responsible for API? [Name, Job<text:line-break/>Title, Telephone, Email Address] At the very least provide me with their actual<text:line-break/>job title.<text:line-break/> <text:line-break/>(Meaning of API “a set of functions and procedures that allow the creation of<text:line-break/>applications which access the features or data of an operating system,<text:line-break/>application, or other service.”)<text:line-break/>2.        <text:line-break/>IMPORTANT<text:line-break/> <text:line-break/>1.       If the organisation has a CRM system or a similar system, there should<text:line-break/>be a facility to download and extract contract data.<text:line-break/> <text:line-break/>2.       You may forward me a Weblink to a portal to download the contract<text:line-break/>register, please make sure all the organisation’s contracts are provided as<text:line-break/>doing prior research I have found that most organisations have only uploaded a<text:line-break/>small portion of all their contracts.<text:line-break/> <text:line-break/>3.       For those organisations planning to make an exemption around spend, the<text:line-break/>spend information I have requested is an overall figure and I am not requesting<text:line-break/>a complete breakdown of services relating to the spend.<text:line-break/> <text:line-break/>Please provide me with the contract’s register file in an excel format.<text:line-break/></text:p>
          </table:table-cell>
          <table:table-cell table:style-name="TableCell220">
            <text:p text:style-name="P221">A copy of the contracts register is available<text:s/>from<text:s/>FOI@CNC.police.uk</text:p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Normal"><text:span text:style-name="T226">Reference</text:span><text:tab/>2023-029</text:p>
            <text:p text:style-name="Normal">Transfers into Force with links to organised crime</text:p>
            <text:p text:style-name="P227"/>
            <text:p text:style-name="Normal"><text:span text:style-name="T228">Received</text:span><text:s/><text:span text:style-name="T229">on</text:span><text:tab/>2023-01-26</text:p>
            <text:p text:style-name="Normal"><text:span text:style-name="T230">Responded</text:span><text:s/><text:span text:style-name="T231">on</text:span><text:tab/>2023-02-03</text:p>
            <text:p text:style-name="P232"><text:span text:style-name="T233">Result</text:span>:<text:tab/><text:span text:style-name="T234">Zero</text:span></text:p>
          </table:table-cell>
          <table:table-cell table:style-name="TableCell235">
            <text:p text:style-name="Normal">The number of officers transferred to the force in 2022 who were known to have<text:line-break/>links or suspected links to organised crime<text:line-break/>The number of these officers who were accepted onto the force;<text:line-break/>The number of officers who were accepted through a transfer before 2022 but were<text:line-break/>later suspended, disciplined and/or fired due to links to organised crime in<text:line-break/>2022;<text:line-break/>Any relevant case reports pertaining to any of the aforementioned cases.<text:line-break/></text:p>
          </table:table-cell>
          <table:table-cell table:style-name="TableCell236">
            <text:p text:style-name="P237">The answer to your question is<text:s/>Zero.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Normal"><text:span text:style-name="T242">Reference</text:span><text:tab/>2023-030</text:p>
            <text:p text:style-name="Normal">malicious emails</text:p>
            <text:p text:style-name="P243"/>
            <text:p text:style-name="Normal"><text:span text:style-name="T244">Received</text:span><text:s/><text:span text:style-name="T245">on</text:span><text:tab/>2023-01-26</text:p>
            <text:p text:style-name="Normal"><text:span text:style-name="T246">Responded</text:span><text:s/><text:span text:style-name="T247">on</text:span><text:tab/>2023-02-17</text:p>
            <text:p text:style-name="P248"><text:span text:style-name="T249">Result</text:span>:<text:tab/><text:span text:style-name="T250">Nil</text:span></text:p>
          </table:table-cell>
          <table:table-cell table:style-name="TableCell251">
            <text:p text:style-name="Normal">Please find below my FOI request regarding malicious emails sent to the<text:line-break/>department.<text:line-break/>The date range for the request is for 2022. The data shall include a breakdown<text:line-break/>by individual departments (e.g. separate departments, agencies, or public bodies<text:line-break/>within the main government agency), if applicable. Where data isn't available<text:line-break/>for the entire year, please provide the data and timescale it relates to (e.g. X<text:line-break/>emails over the last 90 days).<text:line-break/>1. How many malicious emails have been successfully blocked/detected?<text:line-break/>2. If possible, please provide a breakdown of figures by malicious email type,<text:line-break/>e.g. spam, malware, phishing, and ransomware.<text:line-break/>3. What percentage of malicious emails were opened by staff?<text:line-break/>4. What percentage of malicious links in the emails were clicked on by staff?<text:line-break/>5. How many email accounts/employees are there within your department?<text:line-break/></text:p>
          </table:table-cell>
          <table:table-cell table:style-name="TableCell252">
            <text:p text:style-name="P253">The CNC do not hold information of the type requested.<text:line-break/>Therefore the answer to your question is<text:s/>Nil.</text:p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Normal"><text:span text:style-name="T258">Reference</text:span><text:tab/>2023-031</text:p>
            <text:p text:style-name="Normal">Cyber Insurance Spending</text:p>
            <text:p text:style-name="P259"/>
            <text:p text:style-name="Normal"><text:span text:style-name="T260">Received</text:span><text:s/><text:span text:style-name="T261">on</text:span><text:tab/>2023-01-27</text:p>
            <text:p text:style-name="Normal"><text:span text:style-name="T262">Responded</text:span><text:s/><text:span text:style-name="T263">on</text:span><text:tab/>2023-02-15</text:p>
            <text:p text:style-name="P264"><text:span text:style-name="T265">Result</text:span>:<text:tab/><text:span text:style-name="T266">Response</text:span></text:p>
          </table:table-cell>
          <table:table-cell table:style-name="TableCell267">
            <text:p text:style-name="Normal">Does your organisation currently have cyber insurance or plan to invest in cyber<text:line-break/>insurance in the next 12 months? <text:line-break/>If you have cyber insurance who is the policy with?<text:line-break/>If you have cyber insurance when does the policy come up for renewal?<text:line-break/>If you have cyber insurance what is the cost of your current policy or renewal?<text:line-break/></text:p>
          </table:table-cell>
          <table:table-cell table:style-name="TableCell268">
            <text:p text:style-name="P269">The answer<text:s/>to your question is<text:s/>no.<text:line-break/>The CNC does not currently hold, not plan to invest in cyber insurance.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Normal"><text:span text:style-name="T274">Reference</text:span><text:tab/>2023-033</text:p>
            <text:p text:style-name="Normal">Incidents and Crimes involving mental health</text:p>
            <text:p text:style-name="P275"/>
            <text:p text:style-name="Normal"><text:span text:style-name="T276">Received</text:span><text:s/><text:span text:style-name="T277">on</text:span><text:tab/>2023-01-30</text:p>
            <text:p text:style-name="Normal"><text:span text:style-name="T278">Responded</text:span><text:s/><text:span text:style-name="T279">on</text:span><text:tab/>2023-02-03</text:p>
            <text:p text:style-name="P280"><text:span text:style-name="T281">Result</text:span>:<text:tab/><text:span text:style-name="T282">Nil</text:span></text:p>
          </table:table-cell>
          <table:table-cell table:style-name="TableCell283">
            <text:p text:style-name="Normal">Under the Freedom of Information Act, could you please provide the following<text:line-break/>information outlined below, answering for your police department.<text:line-break/>Could you please provide answers to the questions below for the years 2017,<text:line-break/>2018, 2019, 2020, 2021, 2022 —<text:line-break/>DATA QUESTIONS<text:line-break/>1a. How many incidents were recorded, each year?<text:line-break/>1b. How many of these incidents were tagged as involving mental health, each<text:line-break/>year?<text:line-break/>2a. How many crimes were recorded, each year?<text:line-break/>2b. How many of these crimes were tagged as involving an element of mental<text:line-break/>health, each year?<text:line-break/>CLARIFICATION QUESTION<text:line-break/>3a. If possible, please let us know what is included in the term (or meant by<text:line-break/>the term) ‘incidents’?<text:line-break/>3b. Does ‘incidents’ include both crimes and non-crimes?<text:line-break/>I’ve attached a spreadsheet that you can input the data into, if useful.<text:line-break/>The results of this FOI will be due on the 27th of February.<text:line-break/>Last year I submitted a similar FOI, but this FOI’s wording has been revised<text:line-break/>to better suit our report.  <text:line-break/>If this FOI is going to exceed the statutory time limit, please only answer<text:line-break/>Questions 1 and 2<text:line-break/></text:p>
          </table:table-cell>
          <table:table-cell table:style-name="TableCell284">
            <text:p text:style-name="P285">The answer to your question is Nil.<text:line-break/>The CNC does not deal with crime and crime reporting. This is managed by home office forces.<text:s/>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Normal"><text:span text:style-name="T290">Reference</text:span><text:tab/>2023-034</text:p>
            <text:p text:style-name="Normal">Officers &amp; staff domestic violence or sexual offences</text:p>
            <text:p text:style-name="P291"/>
            <text:p text:style-name="Normal"><text:span text:style-name="T292">Received</text:span><text:s/><text:span text:style-name="T293">on</text:span><text:tab/>2023-01-31</text:p>
            <text:p text:style-name="Normal"><text:span text:style-name="T294">Responded</text:span><text:s/><text:span text:style-name="T295">on</text:span><text:tab/>2023-02-16</text:p>
            <text:p text:style-name="P296"><text:span text:style-name="T297">Result</text:span>:<text:tab/><text:span text:style-name="T298">Response</text:span></text:p>
          </table:table-cell>
          <table:table-cell table:style-name="TableCell299">
            <text:p text:style-name="Normal">I am sending this request under the Freedom of Information Act to ask for the<text:line-break/>following information.<text:line-break/>1. How many cases of alleged sexual offences or domestic violence involving your<text:line-break/>forces police officers and other staff are currently under live investigation?<text:line-break/>2. How many of your forces police officers and other staff are currently under<text:line-break/>live investigation for alleged sexual offences or domestic violence?<text:line-break/>3. How many of your forces police officers and police staff have been sacked<text:line-break/>over the past five financial years (2023/2022, 2022/2021, 2021/2020, 2020/2019,<text:line-break/>2019/2018) for misconduct related to sexual or domestic abuse?<text:line-break/><text:line-break/>For context:<text:line-break/>On 16th January 2023, it was reported that the Metropolitan Police announced<text:line-break/>that a total of 1,633 cases of alleged sexual offences or domestic violence<text:line-break/>involving 1,071 officers and other staff are being assessed. <text:line-break/>On 18th January 2023, the Met released a clarification. They said ‘assessed’ in<text:line-break/>this context meant a review of already completed cases from previous years, and<text:s/>these cases were not live ongoing investigations.<text:s/><text:line-break/><text:line-break/>4.<text:s/>Is your force currently carrying out a review of completed cases of alleged<text:line-break/>sexual offences or domestic violence involving officers and other staff?<text:line-break/>5.<text:s/>If yes, what number of cases of alleged sexual offences or domestic violence<text:line-break/>involving what number of your police force’s officers and police staff is your<text:line-break/>police force currently reviewing?<text:line-break/></text:p>
          </table:table-cell>
          <table:table-cell table:style-name="TableCell300">
            <text:p text:style-name="P301"><text:line-break/><text:line-break/>1. 6<text:line-break/><text:line-break/><text:line-break/>2. 6<text:line-break/><text:line-break/>3. 0<text:line-break/><text:line-break/><text:line-break/><text:line-break/><text:line-break/><text:line-break/><text:line-break/><text:line-break/><text:line-break/><text:line-break/><text:line-break/><text:line-break/><text:line-break/>4. No<text:line-break/><text:line-break/>5. n/a<text:line-break/></text:p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Normal"><text:span text:style-name="T306">Reference</text:span><text:tab/>2023-036</text:p>
            <text:p text:style-name="Normal">Indecent Exposure reports against staff and officers</text:p>
            <text:p text:style-name="P307"/>
            <text:p text:style-name="Normal"><text:span text:style-name="T308">Received</text:span><text:s/><text:span text:style-name="T309">on</text:span><text:tab/>2023-02-01</text:p>
            <text:p text:style-name="Normal"><text:span text:style-name="T310">Responded</text:span><text:s/><text:span text:style-name="T311">on</text:span><text:tab/>2023-02-15</text:p>
            <text:p text:style-name="P312"><text:span text:style-name="T313">Result</text:span>:<text:tab/><text:span text:style-name="T314">Zero</text:span></text:p>
          </table:table-cell>
          <table:table-cell table:style-name="TableCell315">
            <text:p text:style-name="Normal">I'm requesting information under the Freedom of Information Act (2000) regarding<text:line-break/>the following: <text:line-break/>1. How many police officers and staff in your force have been reported for<text:line-break/>indecent exposure (Home Office offence code 139) from January 2018 to December<text:line-break/>2022?   <text:line-break/>2. How many of these reports resulted in any sort of professional disciplinary<text:line-break/>action of an officer or staff member?   <text:line-break/>3. How many of these reports resulted in a conviction of an officer or staff<text:line-break/>member?  <text:line-break/>4. How many of these reported officers/staff were removed from their job?   <text:line-break/>5. How many of these reported officers/staff members are still part of your<text:line-break/>force? <text:line-break/>  <text:line-break/></text:p>
          </table:table-cell>
          <table:table-cell table:style-name="TableCell316">
            <text:p text:style-name="P317">The answer to your question is<text:s/>Zero.</text:p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Normal"><text:span text:style-name="T322">Reference</text:span><text:tab/>2023-037</text:p>
            <text:p text:style-name="Normal">Reports of rape and sexual assault made to CNC</text:p>
            <text:p text:style-name="P323"/>
            <text:p text:style-name="Normal"><text:span text:style-name="T324">Received</text:span><text:s/><text:span text:style-name="T325">on</text:span><text:tab/>2023-02-01</text:p>
            <text:p text:style-name="Normal"><text:span text:style-name="T326">Responded</text:span><text:s/><text:span text:style-name="T327">on</text:span><text:tab/>2023-02-03</text:p>
            <text:p text:style-name="P328"><text:span text:style-name="T329">Result</text:span>:<text:tab/><text:span text:style-name="T330">Nil</text:span></text:p>
          </table:table-cell>
          <table:table-cell table:style-name="TableCell331">
            <text:p text:style-name="Normal">I’m<text:s/>filing the following foi:<text:line-break/>How many reports of rape did your police force receive from January 2017 to the<text:s/>end of 2022? <text:line-break/>How many of these cases were referred to the CPS?<text:line-break/>How many reports of sexual assault did your police force receive from January<text:line-break/>2017 to the end of 2022? <text:line-break/>How many of these cases were referred to the CPS?<text:line-break/></text:p>
          </table:table-cell>
          <table:table-cell table:style-name="TableCell332">
            <text:p text:style-name="P333">The answer to your question is Nil.<text:line-break/>The CNC does not deal with crime and crime reporting. This is managed by home office forces.</text:p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Normal"><text:span text:style-name="T338">Reference</text:span><text:tab/>2023-038</text:p>
            <text:p text:style-name="Normal">Substance misuse testing</text:p>
            <text:p text:style-name="P339"/>
            <text:p text:style-name="Normal"><text:span text:style-name="T340">Received</text:span><text:s/><text:span text:style-name="T341">on</text:span><text:tab/>2023-02-01</text:p>
            <text:p text:style-name="Normal"><text:span text:style-name="T342">Responded</text:span><text:s/><text:span text:style-name="T343">on</text:span><text:tab/>2023-02-15</text:p>
            <text:p text:style-name="P344"><text:span text:style-name="T345">Result</text:span>:<text:tab/><text:span text:style-name="T346">Response</text:span></text:p>
          </table:table-cell>
          <table:table-cell table:style-name="TableCell347">
            <text:p text:style-name="Normal">1) Please tell me, with reference to the 2021/22 financial year, the number of<text:line-break/>a) Substance misuse tests undertaken at random by your force's officers.<text:line-break/>b) Substance misuse tests administered with cause by your force's officers.<text:line-break/>c) Substance misuse tests given on a pre-employment basis.<text:line-break/>d) The number of positive results produced by all of the tests undertaken in the<text:line-break/>period<text:line-break/>2) Please break down 1d (the number of positive tests) by<text:line-break/>a) The drug detected (e.g., cannabis, cocaine)<text:line-break/>b) The disciplinary measures resulting (e.g., final warning, dismissed, job<text:line-break/>offer withdrawn)<text:line-break/>c) Whether the substance misuse test was given at random, with cause or on a<text:line-break/>pre-employment basis.<text:line-break/></text:p>
          </table:table-cell>
          <table:table-cell table:style-name="TableCell348">
            <text:p text:style-name="P349"><text:line-break/>1a. 244 (incl both drugs and alcohol tests)<text:line-break/> b.  3<text:line-break/> c. 453 (incl both drugs and alcohol tests)<text:line-break/> d. 1<text:line-break/> <text:line-break/><text:line-break/>2a. Cannabis<text:line-break/>  b. Candidate withdrew<text:line-break/><text:line-break/>  c. Pre-employment<text:line-break/></text:p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Normal"><text:span text:style-name="T354">Reference</text:span><text:tab/>2023-039</text:p>
            <text:p text:style-name="Normal">using agencies to recruit</text:p>
            <text:p text:style-name="P355"/>
            <text:p text:style-name="Normal"><text:span text:style-name="T356">Received</text:span><text:s/><text:span text:style-name="T357">on</text:span><text:tab/>2023-02-06</text:p>
            <text:p text:style-name="Normal"><text:span text:style-name="T358">Responded</text:span><text:s/><text:span text:style-name="T359">on</text:span><text:tab/>2023-02-14</text:p>
            <text:p text:style-name="P360"><text:span text:style-name="T361">Result</text:span>:<text:tab/><text:span text:style-name="T362">Response</text:span></text:p>
          </table:table-cell>
          <table:table-cell table:style-name="TableCell363">
            <text:p text:style-name="Normal">Please could you provide the following information under the freedom of<text:line-break/>information act covering the last 12 months, or the most recent 12 month period<text:line-break/>recorded:<text:line-break/> 1. Has the organisation used agencies to recruit temporary/contractor staff?<text:line-break/>1a. If so please confirm the total agency spend on temporary/contractor staff??<text:line-break/>1b. Please provide a breakdown of your answer to question 1a, splitting the<text:line-break/>spend by job title/specialism<text:line-break/>2. Has the organisation used agencies to recruit permanent staff?<text:line-break/>2a. If so please confirm the total agency spend on permanent staff?<text:line-break/>2b. Please provide a breakdown of your answer to question 2a, splitting the<text:line-break/>spend by job title/specialism<text:line-break/> 3. The contact name of the person responsible for dealing with permanent<text:line-break/>recruitment?<text:line-break/> 4. The contact name of the person responsible for dealing with<text:line-break/>temporary/contractor recruitment?<text:line-break/></text:p>
          </table:table-cell>
          <table:table-cell table:style-name="TableCell364">
            <text:p text:style-name="P365"><text:line-break/><text:line-break/><text:line-break/>1. No temporary / contractor staff have been recruited via agencies.<text:line-break/>1a.   N/A<text:line-break/>1b.   N/A<text:line-break/><text:line-break/>2. Yes<text:line-break/>2a. £40,826<text:line-break/>2b. Finance £23,318, Procurement £7,451, Projects £6,210, Communications £3,847<text:line-break/><text:line-break/>3. HR Business Partner – Police Officer Resourcing / Police Staff Resourcing <text:line-break/><text:line-break/>4. HR Business Partner – Police Staff Resourcing<text:line-break/>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Normal"><text:span text:style-name="T370">Reference</text:span><text:tab/>2023-040</text:p>
            <text:p text:style-name="Normal">NMO SPO and stalking prevention orders</text:p>
            <text:p text:style-name="P371"/>
            <text:p text:style-name="Normal"><text:span text:style-name="T372">Received</text:span><text:s/><text:span text:style-name="T373">on</text:span><text:tab/>2023-02-01</text:p>
            <text:p text:style-name="Normal"><text:span text:style-name="T374">Responded</text:span><text:s/><text:span text:style-name="T375">on</text:span><text:tab/>2023-02-16</text:p>
            <text:p text:style-name="P376"><text:span text:style-name="T377">Result</text:span>:<text:tab/><text:span text:style-name="T378">Response</text:span></text:p>
          </table:table-cell>
          <table:table-cell table:style-name="TableCell379">
            <text:p text:style-name="Normal">1. The total number of police officers/staff in your force who have been issued<text:line-break/>a non-molestation order (NMO) from January 2018 to the end of December 2022?<text:line-break/>2. The total number of police officers/staff in your force who have been issued<text:line-break/>a sexual harm prevention order (SHPO) from January 2018 to the end of December<text:line-break/>2022.<text:line-break/>3. The total number of police officers/staff in your force who have been issued<text:line-break/>a stalking prevention order from January 2018 to the end of December 2022.<text:line-break/></text:p>
          </table:table-cell>
          <table:table-cell table:style-name="TableCell380">
            <text:p text:style-name="P381">The answer to your question is<text:s/>Zero.<text:line-break/></text:p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Normal"><text:span text:style-name="T386">Reference</text:span><text:tab/>2023-041</text:p>
            <text:p text:style-name="Normal">Vetting clearance decisions Sept '22</text:p>
            <text:p text:style-name="P387"/>
            <text:p text:style-name="Normal"><text:span text:style-name="T388">Received</text:span><text:s/><text:span text:style-name="T389">on</text:span><text:tab/>2023-02-06</text:p>
            <text:p text:style-name="Normal"><text:span text:style-name="T390">Responded</text:span><text:s/><text:span text:style-name="T391">on</text:span><text:tab/>2023-02-14</text:p>
            <text:p text:style-name="P392"><text:span text:style-name="T393">Result</text:span>:<text:tab/><text:span text:style-name="T394">Zero</text:span></text:p>
          </table:table-cell>
          <table:table-cell table:style-name="TableCell395">
            <text:p text:style-name="Normal">Please accept this request under the Freedom of Information Act.<text:s/><text:line-break/>I’m seeking:<text:line-break/>Copies of all vetting clearance decisions (including rationale) issued between<text:line-break/>5-9 September 2022, in cases where a Disclosure and Barring Service check<text:line-break/>revealed previous spent or unspent convictions, cautions, reprimands, warnings,<text:line-break/>or inclusion on any barred lists.<text:line-break/>If you cannot provide all the information I've requested because to do so would<text:line-break/>exceed the FOI cost limit, please provide a detailed explanation of your<text:line-break/>calculations. <text:line-break/>In this event, I would be grateful if you could provide as many vetting<text:line-break/>clearance decisions, that meet the above criteria, as is possible within the FOI<text:line-break/>cost limit. <text:line-break/>I understand that some information may be redacted to omit personal details —<text:line-break/>and that the time taken for redactions should not count towards the FOI cost<text:line-break/>limit.<text:line-break/></text:p>
          </table:table-cell>
          <table:table-cell table:style-name="TableCell396">
            <text:p text:style-name="P397">The answer to your question is<text:s/>Zero.<text:line-break/>The CNC have no vetting clearance decisions which meet the criteria given in your question.</text:p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Normal"><text:span text:style-name="T402">Reference</text:span><text:tab/>2023-044</text:p>
            <text:p text:style-name="Normal">N57 engine failures in BMW police vehicles</text:p>
            <text:p text:style-name="P403"/>
            <text:p text:style-name="Normal"><text:span text:style-name="T404">Received</text:span><text:s/><text:span text:style-name="T405">on</text:span><text:tab/>2023-02-16</text:p>
            <text:p text:style-name="Normal"><text:span text:style-name="T406">Responded</text:span><text:s/><text:span text:style-name="T407">on</text:span><text:tab/>2023-02-28</text:p>
            <text:p text:style-name="P408"><text:span text:style-name="T409">Result</text:span>:<text:tab/><text:span text:style-name="T410">Nil</text:span></text:p>
          </table:table-cell>
          <table:table-cell table:style-name="TableCell411">
            <text:p text:style-name="Normal">Please confirm the number of failures with the N57 engine in BMW police cars<text:line-break/>across the Civil Nuclear Constabulary area between 2014 and 2022. <text:line-break/>Could you confirm too how many of those failures resulted in the vehicles being<text:line-break/>taken off the road.<text:line-break/>Could you also confirm how many officers were injured as a result of these<text:line-break/>engine failures? <text:line-break/></text:p>
          </table:table-cell>
          <table:table-cell table:style-name="TableCell412">
            <text:p text:style-name="P413">The answer to your question is Nil.<text:s/></text:p>
            <text:p text:style-name="P414">The CNC does not hold information of the type requested.</text:p>
          </table:table-cell>
        </table:table-row>
        <table:table-row table:style-name="TableRow415">
          <table:table-cell table:style-name="TableCell416">
            <text:p text:style-name="Normal"><text:span text:style-name="T417">Reference</text:span><text:tab/>2023-045</text:p>
            <text:p text:style-name="Normal">Keeping a brothel</text:p>
            <text:p text:style-name="P418"/>
            <text:p text:style-name="Normal"><text:span text:style-name="T419">Received</text:span><text:s/><text:span text:style-name="T420">on</text:span><text:tab/>2023-02-16</text:p>
            <text:p text:style-name="Normal"><text:span text:style-name="T421">Responded</text:span><text:s/><text:span text:style-name="T422">on</text:span><text:tab/>2023-02-16</text:p>
            <text:p text:style-name="P423"><text:span text:style-name="T424">Result</text:span>:<text:tab/><text:span text:style-name="T425">Nil</text:span></text:p>
          </table:table-cell>
          <table:table-cell table:style-name="TableCell426">
            <text:p text:style-name="Normal">Under the FOI act please could I request the incident summary / current summary<text:s/>/ modus operandi summary (or whatever your force calls the<text:s/>equivalent) of the 10<text:s/>most recent offences of keeping a brothel, and the outcome of each. Please<text:s/>redact any identifying personal or identifying information.<text:line-break/>By the offence of 'keeping a brothel' I mean to include any of the following<text:line-break/>offences (and any other similar ones I may have missed):<text:line-break/>Conspire To Manage / Assist In Management Of A Brothel<text:line-break/>Keep / Manage A Brothel Used For Prostitution<text:line-break/>Keep A Brothel<text:line-break/>Manage / Assist In Management Of A Heterosexual Brothel<text:line-break/>Permit Use Of Premises As A Brothel<text:line-break/></text:p>
          </table:table-cell>
          <table:table-cell table:style-name="TableCell427">
            <text:p text:style-name="P428">The answer to your question is Nil.</text:p>
            <text:p text:style-name="P429">The CNC does not deal with crime or crime reporting. This is managed by home office forces.</text:p>
          </table:table-cell>
        </table:table-row>
        <table:table-row table:style-name="TableRow430">
          <table:table-cell table:style-name="TableCell431">
            <text:p text:style-name="Normal"><text:span text:style-name="T432">Reference</text:span><text:tab/>2023-047</text:p>
            <text:p text:style-name="Normal">Coercive Control</text:p>
            <text:p text:style-name="P433"/>
            <text:p text:style-name="Normal"><text:span text:style-name="T434">Received</text:span><text:s/><text:span text:style-name="T435">on</text:span><text:tab/>2023-02-16</text:p>
            <text:p text:style-name="Normal"><text:span text:style-name="T436">Responded</text:span><text:s/><text:span text:style-name="T437">on</text:span><text:tab/>2023-02-17</text:p>
            <text:p text:style-name="P438"><text:span text:style-name="T439">Result</text:span>:<text:tab/><text:span text:style-name="T440">Nil</text:span></text:p>
          </table:table-cell>
          <table:table-cell table:style-name="TableCell441">
            <text:p text:style-name="P442">Under the Freedom of Information Act (FOIA) 2000, I want to request the<text:line-break/>following information:<text:line-break/>1. The number of coercive control offences recorded by your police force where<text:line-break/>the alleged victim was in the following age ranges:<text:line-break/> a) 11-15<text:line-break/> b) 16-24<text:line-break/>Please provide breakdown by year – 2016, 2017, 2018, 2019, 2020, 2021, 2022 and<text:line-break/>2023, with year starting in April, ending in March the following year. For 2023,<text:line-break/>please provide figures to date.<text:line-break/>2. The number of coercive control offences recorded by your police force where<text:line-break/>the alleged suspect was in the following age ranges:<text:line-break/>a) 11-15<text:line-break/> b) 16-24<text:line-break/>Please provide breakdown by year – 2016, 2017, 2018, 2019, 2020, 2021, 2022 and<text:line-break/>2023, with year starting in April, ending in March the following year. For 2023,<text:line-break/>please provide figures to date. <text:line-break/>3. Of these offences from q2, please provide a breakdown of outcomes (charged,<text:line-break/>cautioned, no further action etc) for the following years - 2016, 2017, 2018,<text:line-break/>2019, 2020, 2021, 2022 and 2023, with year starting in April, ending in March<text:line-break/>the following year. For 2023, please provide figures to date.    <text:line-break/>4.  The Home Office “Domestic Abuse -Statutory Guidance<text:s/>(removed<text:line-break/>July 2022 (p23), states:<text:line-break/>“In responding to cases of abuse involving those under 18, child safeguarding<text:line-break/>procedures should be followed.”<text:line-break/>Of cases of coercive control where both the victim and perpetrator are under 18:<text:line-break/>a) how many referrals were made by the police to children’s social services or a<text:line-break/>multi-agency forum? Please provide a breakdown for the following years - 2016,<text:line-break/>2017, 2018, 2019, 2020, 2021, 2022, 2023, with year starting in April, ending in<text:line-break/>March the following year. For 2023, please provide figures to date.  <text:line-break/>If this FOI exceeds the limit, then please provide as much information as<text:line-break/>possible before the limit is exceeded, prioritising the questions in the<text:line-break/>following order - 1,2 and 3. <text:line-break/>If you are encountering practical difficulties with complying with this request,<text:line-break/>please contact me as soon as possible (in line with your section 16 duty to<text:line-break/>advise and assist requesters) so that we can discuss the matter and if<text:line-break/>necessary, I can modify the request.<text:line-break/></text:p>
          </table:table-cell>
          <table:table-cell table:style-name="TableCell443">
            <text:p text:style-name="P444">The answer to your question is Nil.</text:p>
            <text:p text:style-name="P445">The CNC does not deal with crime or crime reporting. This is managed by home office forces.</text:p>
          </table:table-cell>
        </table:table-row>
        <table:table-row table:style-name="TableRow446">
          <table:table-cell table:style-name="TableCell447">
            <text:p text:style-name="Normal"><text:span text:style-name="T448">Reference</text:span><text:tab/>2023-048</text:p>
            <text:p text:style-name="Normal">Drone related calls</text:p>
            <text:p text:style-name="P449"/>
            <text:p text:style-name="Normal"><text:span text:style-name="T450">Received</text:span><text:s/><text:span text:style-name="T451">on</text:span><text:tab/>2023-02-16</text:p>
            <text:p text:style-name="Normal"><text:span text:style-name="T452">Responded</text:span><text:s/><text:span text:style-name="T453">on</text:span><text:tab/>2023-02-28</text:p>
            <text:p text:style-name="P454"><text:span text:style-name="T455">Result</text:span>:<text:tab/><text:span text:style-name="T456">Response</text:span></text:p>
          </table:table-cell>
          <table:table-cell table:style-name="TableCell457">
            <text:p text:style-name="Normal">For the period 1st July 2021 to 31st December 2021 can you please tell me how<text:line-break/>many drone/UAV related calls per month were received and logged by Civil Nuclear<text:s/>Constabulary, with a breakdown of the specific nature of each call.<text:line-break/><text:line-break/><text:line-break/>Similarly for the period 1st January 2022 to 31st December 2022 can you please<text:line-break/>tell me how many drone/UAV related calls per month were received and logged by<text:s/>Civil Nuclear Constabulary, with a breakdown of the specific nature of each<text:line-break/>call.<text:line-break/></text:p>
          </table:table-cell>
          <table:table-cell table:style-name="TableCell458">
            <text:p text:style-name="P459">July to December 2021<text:line-break/>July - 2 reports. Both ‘Report of drone/UAV in flight restricted area (The Air<text:s/>Navigation (Restriction of Flying) (Nuclear Installations) Regulations 2016)<text:line-break/>August to December - no reports<text:line-break/><text:line-break/>January to December 2022<text:line-break/>January to December - no reports</text:p>
            <text:p text:style-name="P460"/>
            <text:p text:style-name="P4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 fo:margin-left="0.0152in">
        <style:tab-stops>
          <style:tab-stop style:type="left" style:position="1.186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left" style:position="1.1868in"/>
          <style:tab-stop style:type="center" style:position="3.1187in"/>
          <style:tab-stop style:type="right" style:position="6.2527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left" style:position="1.1868in"/>
          <style:tab-stop style:type="center" style:position="3.1187in"/>
          <style:tab-stop style:type="right" style:position="6.2527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0.702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73in" text:min-label-width="0.25in" text:list-level-position-and-space-mode="label-alignment">
          <style:list-level-label-alignment text:label-followed-by="listtab" fo:margin-left="0.617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73in" text:min-label-width="0.25in" text:list-level-position-and-space-mode="label-alignment">
          <style:list-level-label-alignment text:label-followed-by="listtab" fo:margin-left="1.117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73in" text:min-label-width="0.25in" text:list-level-position-and-space-mode="label-alignment">
          <style:list-level-label-alignment text:label-followed-by="listtab" fo:margin-left="2.117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73in" text:min-label-width="0.25in" text:list-level-position-and-space-mode="label-alignment">
          <style:list-level-label-alignment text:label-followed-by="listtab" fo:margin-left="2.617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73in" text:min-label-width="0.25in" text:list-level-position-and-space-mode="label-alignment">
          <style:list-level-label-alignment text:label-followed-by="listtab" fo:margin-left="3.117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73in" text:min-label-width="0.25in" text:list-level-position-and-space-mode="label-alignment">
          <style:list-level-label-alignment text:label-followed-by="listtab" fo:margin-left="4.617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h text:style-name="Heading1" text:outline-level="1">Civil Nuclear Constabulary<text:s/>FOI<text:s/>Disclosure Log<text:s/>from<text:s/>2023-02-01<text:s/>-<text:s/>2023-02-28</text:h>
        <text:p text:style-name="Header"/>
      </style:header>
      <style:footer>
        <text:p text:style-name="Footer">Page<text:s/><text:page-number style:num-format="1" text:fixed="false">2</text:page-number><text:s/>of<text:s/><text:page-count style:num-format="1"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 Stone</meta:initial-creator>
    <dc:creator>Jo Sawley</dc:creator>
    <meta:creation-date>2024-02-20T09:56:00Z</meta:creation-date>
    <dc:date>2024-02-20T09:57:00Z</dc:date>
    <meta:template xlink:href="Normal.dotm" xlink:type="simple"/>
    <meta:editing-cycles>2</meta:editing-cycles>
    <meta:editing-duration>PT67200S</meta:editing-duration>
    <meta:user-defined meta:name="ContentTypeId">0x0101008F4F9D08A48038479D499E8E48032F44</meta:user-defined>
    <meta:user-defined meta:name="Security Classification">1;#OFFICIAL|6c3c53f4-5b79-45a9-80ce-1e592b4a259d</meta:user-defined>
    <meta:user-defined meta:name="Sub-Type">5;#Advice|8a9cbdf2-c7c2-4634-b7fa-c062bdb736e5</meta:user-defined>
    <meta:user-defined meta:name="MediaServiceImageTags"/>
    <meta:document-statistic meta:page-count="14" meta:paragraph-count="60" meta:word-count="4528" meta:character-count="30281" meta:row-count="215" meta:non-whitespace-character-count="25813"/>
  </office:meta>
</office:document-meta>
</file>