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73in" text:min-label-width="0.25in" text:list-level-position-and-space-mode="label-alignment">
          <style:list-level-label-alignment text:label-followed-by="listtab" fo:margin-left="3.117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73in" text:min-label-width="0.25in" text:list-level-position-and-space-mode="label-alignment">
          <style:list-level-label-alignment text:label-followed-by="listtab" fo:margin-left="4.617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98in" style:use-optimal-column-width="false"/>
    </style:style>
    <style:style style:name="TableColumn3" style:family="table-column">
      <style:table-column-properties style:column-width="6.6923in" style:use-optimal-column-width="false"/>
    </style:style>
    <style:style style:name="TableColumn4" style:family="table-column">
      <style:table-column-properties style:column-width="7.4631in" style:use-optimal-column-width="false"/>
    </style:style>
    <style:style style:name="Table1" style:family="table" style:master-page-name="MP0">
      <style:table-properties style:width="15.5354in" style:rel-width="100%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18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ell49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50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5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5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ableCell79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80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8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8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9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9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ableCell111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112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1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1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3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3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ableCell143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144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4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4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6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6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ableCell175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176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7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7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9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9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ableCell207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208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1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1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2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2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ableCell239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240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4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4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5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5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ableCell271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272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7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7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eference</text:span><text:tab/>2023-042</text:p>
            <text:p text:style-name="Normal">Korn Ferry Scoring</text:p>
            <text:p text:style-name="P9"/>
            <text:p text:style-name="Normal"><text:span text:style-name="T10">Received</text:span><text:s/><text:span text:style-name="T11">on</text:span><text:tab/>2023-02-08</text:p>
            <text:p text:style-name="Normal"><text:span text:style-name="T12">Responded</text:span><text:s/><text:span text:style-name="T13">on</text:span><text:tab/>2023-03-08</text:p>
            <text:p text:style-name="P14"><text:span text:style-name="T15">Result</text:span>:<text:tab/><text:span text:style-name="T16">Response</text:span></text:p>
          </table:table-cell>
          <table:table-cell table:style-name="TableCell17">
            <text:p text:style-name="Normal">I wish to know the scoring given by Korn Ferry for the role<text:line-break/>which I hold currently<text:s/>and also the benchmark score required to elevate into<text:line-break/>the ‘higher’ payscale group.<text:line-break/></text:p>
          </table:table-cell>
          <table:table-cell table:style-name="TableCell18">
            <text:p text:style-name="P19">A copy of this response is available by contacting FOI@CNC.police.uk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Normal"><text:span text:style-name="T24">Reference</text:span><text:tab/>2023-049</text:p>
            <text:p text:style-name="Normal">List of Contentious Statues</text:p>
            <text:p text:style-name="P25"/>
            <text:p text:style-name="Normal"><text:span text:style-name="T26">Received</text:span><text:s/><text:span text:style-name="T27">on</text:span><text:tab/>2023-02-20</text:p>
            <text:p text:style-name="Normal"><text:span text:style-name="T28">Responded</text:span><text:s/><text:span text:style-name="T29">on</text:span><text:tab/>2023-03-08</text:p>
            <text:p text:style-name="P30"><text:span text:style-name="T31">Result</text:span>:<text:tab/><text:span text:style-name="T32">Nil</text:span></text:p>
          </table:table-cell>
          <table:table-cell table:style-name="TableCell33">
            <text:p text:style-name="Normal">I was wondering if you would be able to provide a list of 'contentious status'<text:line-break/>(or a similar label) within your forces' policing remit please?<text:line-break/></text:p>
          </table:table-cell>
          <table:table-cell table:style-name="TableCell34">
            <text:p text:style-name="P35">The answer to your question is<text:s/>no.<text:line-break/>The CNC does not<text:s/>hold information regarding contentious statues.<text:line-break/>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Normal"><text:span text:style-name="T40">Reference</text:span><text:tab/>2023-050</text:p>
            <text:p text:style-name="Normal">Applications made re Chief Officer post-service employment</text:p>
            <text:p text:style-name="P41"/>
            <text:p text:style-name="Normal"><text:span text:style-name="T42">Received</text:span><text:s/><text:span text:style-name="T43">on</text:span><text:tab/>2023-02-21</text:p>
            <text:p text:style-name="Normal"><text:span text:style-name="T44">Responded</text:span><text:s/><text:span text:style-name="T45">on</text:span><text:tab/>2023-03-22</text:p>
            <text:p text:style-name="P46"><text:span text:style-name="T47">Result</text:span>:<text:tab/><text:span text:style-name="T48">Nil</text:span></text:p>
          </table:table-cell>
          <table:table-cell table:style-name="TableCell49">
            <text:p text:style-name="Normal">Please provide the number of applications made under the requirement set out for<text:line-break/>Chief Officers' post-service employment for each financial year (as designated<text:s/>from 1 April to 31 March) from 2018 to 2022 inclusive.<text:line-break/>Further guidance is available here:<text:line-break/>(link removed)<text:line-break/>Where an application has been made, please provide the following information:<text:line-break/> - Name of applicant<text:line-break/>- Title of former Chief Officer role<text:line-break/>- Date left/retired from the police service<text:line-break/>- New appointment/employment (including when taken up)<text:line-break/>- PCC/CC recommendation on proposed appointment<text:line-break/></text:p>
          </table:table-cell>
          <table:table-cell table:style-name="TableCell50">
            <text:p text:style-name="P51">The answer to your question is Zero.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Normal"><text:span text:style-name="T56">Reference</text:span><text:tab/>2023-051</text:p>
            <text:p text:style-name="Normal">Ketamine Possession and distribution</text:p>
            <text:p text:style-name="P57"/>
            <text:p text:style-name="Normal"><text:span text:style-name="T58">Received</text:span><text:s/><text:span text:style-name="T59">on</text:span><text:tab/>2023-02-27</text:p>
            <text:p text:style-name="Normal"><text:span text:style-name="T60">Responded</text:span><text:s/><text:span text:style-name="T61">on</text:span><text:tab/>2023-03-09</text:p>
            <text:p text:style-name="P62"><text:span text:style-name="T63">Result</text:span>:<text:tab/><text:span text:style-name="T64">Nil</text:span></text:p>
          </table:table-cell>
          <table:table-cell table:style-name="TableCell65">
            <text:p text:style-name="Normal">Please provide, in digital format:<text:line-break/>The number of offences relating to ketamine possession between 2012 and 2023,<text:line-break/>broken down by year.<text:line-break/>The number of offences relating to ketamine distribution between 2012 and 2023,<text:line-break/>broken down by year.<text:line-break/></text:p>
          </table:table-cell>
          <table:table-cell table:style-name="TableCell66">
            <text:p text:style-name="P67">The answer to your question is<text:s/>Nil.<text:line-break/>The CNC does not deal with crime and crime reporting. This is managed by home office forces.</text:p>
          </table:table-cell>
        </table:table-row>
        <table:table-row table:style-name="TableRow68">
          <table:table-cell table:style-name="TableCell69">
            <text:p text:style-name="Normal"><text:span text:style-name="T70">Reference</text:span><text:tab/>2023-052</text:p>
            <text:p text:style-name="Normal">lost or Stolen weapons</text:p>
            <text:p text:style-name="P71"/>
            <text:p text:style-name="Normal"><text:span text:style-name="T72">Received</text:span><text:s/><text:span text:style-name="T73">on</text:span><text:tab/>2023-02-27</text:p>
            <text:p text:style-name="Normal"><text:span text:style-name="T74">Responded</text:span><text:s/><text:span text:style-name="T75">on</text:span><text:tab/>2023-03-09</text:p>
            <text:p text:style-name="P76"><text:span text:style-name="T77">Result</text:span>:<text:tab/><text:span text:style-name="T78">Zero</text:span></text:p>
          </table:table-cell>
          <table:table-cell table:style-name="TableCell79">
            <text:p text:style-name="Normal">Please provide the following information:<text:line-break/>1. The number of force-owned weapons lost or stolen in each the last two years,<text:line-break/>divided by type/weapon model.<text:line-break/>2. The number of the above weapons that were found/recovered so as to allow a<text:line-break/>figure of net losses.<text:line-break/>3. Any context you are able to provide to individual losses unless such a<text:line-break/>request should exceed the cost limit, in which case I am happy to withdraw it.<text:line-break/></text:p>
          </table:table-cell>
          <table:table-cell table:style-name="TableCell80">
            <text:p text:style-name="P81">The answer to your question is<text:s/>Zero</text:p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Normal"><text:span text:style-name="T86">Reference</text:span><text:tab/>2023-053</text:p>
            <text:p text:style-name="Normal">Digital Transformation &amp; Cloud Technologies in the Public Sector</text:p>
            <text:p text:style-name="P87"/>
            <text:p text:style-name="Normal"><text:span text:style-name="T88">Received</text:span><text:s/><text:span text:style-name="T89">on</text:span><text:tab/>2023-02-27</text:p>
            <text:p text:style-name="Normal"><text:span text:style-name="T90">Responded</text:span><text:s/><text:span text:style-name="T91">on</text:span><text:tab/>2023-03-24</text:p>
            <text:p text:style-name="P92"><text:span text:style-name="T93">Result</text:span>:<text:tab/><text:span text:style-name="T94">Zero</text:span></text:p>
          </table:table-cell>
          <table:table-cell table:style-name="TableCell95">
            <text:p text:style-name="Normal">1. Do you have a policy/strategy on how you use your data? (Outside of data<text:line-break/>protection and data privacy covered under general legislation). Select<text:s/>one:<text:line-break/>a) We have no strategy around data<text:line-break/>b) Our data strategy is covered by the IT strategy<text:line-break/>c) Our data strategy is an essential part of our IT strategy and clearly<text:line-break/>supporting our organization’s goals<text:line-break/>d) Our data strategy encompasses all of our departments and is aligned to our<text:line-break/>organization’s goals<text:line-break/>e) The data strategy is a key part of business model &amp; company strategy<text:line-break/>f) Our data policy is covered by the trust or wider departmental organisation we<text:line-break/>belong to"          <text:line-break/>2. (If yes) What considerations are included in your data policy/strategy?  <text:line-break/>"(scaled based on maturity - from Well established, Working on, No intent to<text:line-break/>include)<text:line-break/>Data sovereignty<text:line-break/>Data interoperability <text:line-break/>Data security<text:line-break/>Data skills<text:line-break/>Data availability<text:line-break/>Data ethics and responsibility<text:line-break/>Inter-departmental/agency collaboration<text:line-break/>Citizen outcomes / Tax payer value<text:line-break/>Data retention"           <text:line-break/>3. Do you have a dedicated resource aligned to your data initiatives (excluding<text:line-break/>data protection)?<text:s/>Select one:<text:line-break/>a) There is no specific budget for data initiatives available<text:line-break/>b) Some data initiatives are covered by IT budgets<text:line-break/>c) Budgets for specific data initiatives are managed in the IT department with<text:line-break/>contributions from other departments<text:line-break/>d) There is a cross-departmental budget for our data strategy which is provided<text:line-break/>centrally<text:line-break/>e) The executive office decides on the data strategy for our whole organization,<text:line-break/>including strategic budget allocation       <text:line-break/>4. Do you have these roles within your organisation?<text:s/>Options:<text:s/>Yes/No/Partially/Plan to hire<text:line-break/>a) Data analyst<text:line-break/>b) Data scientist<text:line-break/>c) Data engineer<text:line-break/>d) Machine Learning engineer"          <text:line-break/>5. Do you outsource these roles?<text:s/>Options:<text:s/>Yes/No/Partially/Plan to<text:s/>outsource<text:line-break/>a) Data analyst<text:line-break/>b) Data scientist<text:line-break/>c) Data engineer<text:line-break/>d) Machine Learning engineer"          <text:line-break/>6. Who is responsible for setting your data strategy? (Understanding how senior<text:line-break/>the ownership is within the organisation). Select one: <text:line-break/>a) Level 1: CEO<text:line-break/>b) Level 2: CDIO, CIO, CTO, CxO<text:line-break/>c) Level 3: Senior Manager (Director/VP)<text:line-break/>d) Level 4: Delegated to departmental/line managers without organization-wide<text:line-break/><text:soft-page-break/>responsibility<text:line-break/>e) Level 5: Implicit throughout the organization"       <text:line-break/>"SECTION B: Understanding of location of data<text:line-break/>Understanding the maturity of data storage – level of hybrid consideration. Also<text:line-break/>what considerations are made from where and why data should be<text:line-break/>stored"               <text:line-break/>7. What percentage of your data is stored: Scaling percentage 0%, 0-10%,<text:line-break/>10-25%, 25-50%, 50-75%, 75-100%, NA:<text:line-break/>a) On-premise<text:line-break/>b) Private Cloud<text:line-break/>c) Public Cloud"         <text:line-break/>8. What percentage of your data is stored:<text:line-break/>Scaling percentage 0%, 0-10%, 10-25%, 25-50%, 50-75%, 75-100%, NA:<text:line-break/>a) With UK providers<text:line-break/>b) With USA providers<text:line-break/>c) With European providers<text:line-break/>d) Other"        <text:line-break/>9. Post brexit will your organisation store more data in the UK or less data in<text:line-break/>the UK? Select one:<text:line-break/>a) More<text:line-break/>b) No change<text:line-break/>c) Less"          <text:line-break/>10. When developing your data storage strategies what are your main<text:line-break/>considerations?<text:s/>Scale on importance:<text:line-break/>a) Data sovereignty<text:line-break/>b) Data gravity<text:line-break/>c) Data security<text:line-break/>d) Storage latency     <text:line-break/>11. What is the maximum period you would hold data for? (If there are varying<text:line-break/>period for different types of data, please provide more information). Free text:       <text:line-break/>12. What is the process for identifying obsolete data in your organisation? Free text:       <text:line-break/>"SECTION C: Using data<text:line-break/>How embedded data is into decision making, level of maturity. Is data still seen<text:line-break/>as IT or wider business strategy? How much value is currently being derived from<text:line-break/>data?              <text:line-break/>13. How mature is your architecture in managing your data end-to-end, from<text:line-break/>ingestion / generation to final consumption?<text:s/>Select one:<text:line-break/>a) Our data is only available in the respective application<text:line-break/>b) We capture and share data from multiple applications through data warehouses<text:line-break/>c) A central data lake holds all of our data at rest<text:line-break/>d) A central data hub connects data producers and consumers for both analytics<text:line-break/>and operational use cases, and holds both real-time data and data at rest<text:line-break/>e) We have a central data hub which also includes external data sources<text:line-break/>f) We put everything into a data lake and then classify into data<text:line-break/>warehouses       <text:line-break/>14. At what level does data add value to your organisation?<text:s/>Select<text:s/>one:<text:line-break/>a) Application<text:line-break/>b) Team<text:line-break/>c) Departmental<text:line-break/>d) Organisational<text:line-break/><text:soft-page-break/>e) Cross-organisational         <text:line-break/>15. What level of analytics methodologies do you master and support?<text:s/>Two<text:line-break/>boxed answer – currently use, currently master:<text:line-break/>a) Spreadsheet-based analytics<text:line-break/>b) Business intelligence/canned reporting<text:line-break/>c) Statistical analytics and machine/deep learning on big data at rest<text:line-break/>d) Statistical analytics and machine/deep learning with real-time data<text:line-break/>e) Formal methods such as CRISP-DM, KDD or SEMMA" <text:line-break/>16. How far does your analytics architecture span across your<text:line-break/>organization? Select one:<text:line-break/>a) Our analytics remains local and/or within application boundaries<text:line-break/>b) Our analytics use cases can include data from multiple applications<text:line-break/>c) Our analytics use cases can consume data sources from all relevant<text:line-break/>applications<text:line-break/>d) In addition to consuming data sources from all relevant applications, our<text:line-break/>analytics use cases also consume real-time data     <text:line-break/>e) Our analytics use cases consume data from data warehouses/data lakes,<text:line-break/>f) In addition to consuming real-time data, our analytics use cases also<text:line-break/>leverage external data             <text:line-break/>17. What are the biggest obstacles in your organization to creating value from<text:line-break/>data and implementing a data-centric strategy? Select all that apply:<text:line-break/>a) Our top management does not see data value creation as a strategic priority<text:line-break/>b) There are cultural barriers to adopting a data-centric approach<text:line-break/>c) We don’t have enough budget<text:line-break/>d) We don’t have the required skills<text:line-break/>e) There is no clear accountability for data strategy, governance and processes<text:line-break/>f) We don’t have access to the required technologies, tools and platforms<text:line-break/>g) We struggle to access external data in an efficient and trustful way<text:line-break/>h) Regulatory uncertainties with regards to data ownership and data privacy<text:line-break/>i) We don’t have enough data<text:line-break/>j) Our data quality is too low<text:line-break/>k) Our data is buried in silos<text:line-break/>l) We have no operating model for managing AI solutions in production"    <text:line-break/>SECTION D: Open Data/Data Transparency           <text:line-break/>18. Do you have a policy for open data or transparency data. Select<text:s/>one:<text:line-break/>a) Only an open data strategy<text:line-break/>b) Only a transparency data policy<text:line-break/>c) Both<text:line-break/>d) Neither - do not have any<text:line-break/>e) Under an existing IT or data strategy<text:line-break/>e) In the implementation process or drawing up a strategy <text:line-break/>19. Do you outsource your open data service? Select all that apply:<text:line-break/>a) We outsource our open data service<text:line-break/>b) We use data.gov.uk<text:line-break/>c) We use a local company to host the data<text:line-break/>d) We use internal software" <text:line-break/>SECTION E: Data Standardisation                <text:line-break/>22. Do you have definitive protocols for managing your data in terms of…<text:line-break/>Select all that apply:<text:line-break/>a) Lineage<text:line-break/><text:soft-page-break/>b) Provenance<text:line-break/>c) Heritage d) Not sure"         <text:line-break/></text:p>
          </table:table-cell>
          <table:table-cell table:style-name="TableCell96">
            <text:p text:style-name="P97">The answer to your question is no.<text:line-break/>The CNC does not have a data strategy.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Normal"><text:span text:style-name="T102">Reference</text:span><text:tab/>2023-054</text:p>
            <text:p text:style-name="Normal">Rural policing teams</text:p>
            <text:p text:style-name="P103"/>
            <text:p text:style-name="Normal"><text:span text:style-name="T104">Received</text:span><text:s/><text:span text:style-name="T105">on</text:span><text:tab/>2023-02-28</text:p>
            <text:p text:style-name="Normal"><text:span text:style-name="T106">Responded</text:span><text:s/><text:span text:style-name="T107">on</text:span><text:tab/>2023-03-09</text:p>
            <text:p text:style-name="P108"><text:span text:style-name="T109">Result</text:span>:<text:tab/><text:span text:style-name="T110">Nil</text:span></text:p>
          </table:table-cell>
          <table:table-cell table:style-name="TableCell111">
            <text:p text:style-name="Normal">Does your force have a rural policing team? <text:line-break/>If the answer is yes, how many personnel form the rural policing team?<text:line-break/>Could I have the total number of police personnel who form the rural team for<text:line-break/>every year since 2010.<text:line-break/>If for Question 3 you are only able to provide data from years more recent than<text:line-break/>2010, this will be acceptable. <text:line-break/></text:p>
          </table:table-cell>
          <table:table-cell table:style-name="TableCell112">
            <text:p text:style-name="P113">The answer to your question is no.</text:p>
            <text:p text:style-name="P114">The CNC does not deal with crime and crime reporting. This is managed by home office forces</text:p>
            <text:p text:style-name="P115"/>
          </table:table-cell>
        </table:table-row>
        <table:table-row table:style-name="TableRow116">
          <table:table-cell table:style-name="TableCell117">
            <text:p text:style-name="Normal"><text:span text:style-name="T118">Reference</text:span><text:tab/>2023-056</text:p>
            <text:p text:style-name="Normal">Blue light fleet information</text:p>
            <text:p text:style-name="P119"/>
            <text:p text:style-name="Normal"><text:span text:style-name="T120">Received</text:span><text:s/><text:span text:style-name="T121">on</text:span><text:tab/>2023-03-01</text:p>
            <text:p text:style-name="Normal"><text:span text:style-name="T122">Responded</text:span><text:s/><text:span text:style-name="T123">on</text:span><text:tab/>2023-03-17</text:p>
            <text:p text:style-name="P124"><text:span text:style-name="T125">Result</text:span>:<text:tab/><text:span text:style-name="T126">Response</text:span></text:p>
          </table:table-cell>
          <table:table-cell table:style-name="TableCell127">
            <text:p text:style-name="Normal">Could you please send me the below details or your current Blue light fleet (inc<text:line-break/>Motorbikes) for market research -<text:line-break/> -Model Year<text:line-break/>-The Vehicle Make &amp; Model<text:line-break/>-Type of Vehicle (Example-Saloon, Wagon etc)<text:line-break/>-The Role of the Vehicle (Including Armed Response Unit)<text:line-break/>-The Year the Vehicle was Commissioned<text:line-break/></text:p>
          </table:table-cell>
          <table:table-cell table:style-name="TableCell128">
            <text:p text:style-name="P129">Please contact CNC.police.uk with enquiries relating to our fleet.  <text:line-break/>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Normal"><text:span text:style-name="T134">Reference</text:span><text:tab/>2023-057</text:p>
            <text:p text:style-name="Normal">Digital Forensics</text:p>
            <text:p text:style-name="P135"/>
            <text:p text:style-name="Normal"><text:span text:style-name="T136">Received</text:span><text:s/><text:span text:style-name="T137">on</text:span><text:tab/>2023-03-03</text:p>
            <text:p text:style-name="Normal"><text:span text:style-name="T138">Responded</text:span><text:s/><text:span text:style-name="T139">on</text:span><text:tab/>2023-03-22</text:p>
            <text:p text:style-name="P140"><text:span text:style-name="T141">Result</text:span>:<text:tab/><text:span text:style-name="T142">Nil</text:span></text:p>
          </table:table-cell>
          <table:table-cell table:style-name="TableCell143">
            <text:p text:style-name="Normal">1. How many digital forensic investigators do you employ in your force?<text:line-break/>2. What budget was provided to your force for digital forensics in the 2022<text:line-break/>fiscal year and do you expect this to increase/decrease for 2023?<text:line-break/>3. How many cases on average do you have awaiting digital forensic analysis each<text:line-break/>month?<text:line-break/>4. On average, how much time is spent on digital forensics for each case?<text:line-break/>5. How many digital forensic investigators have been signed off for work related<text:line-break/>mental health in the past year (Jan-Dec 2022)?<text:line-break/>6. What proportion of cases are worked by individual DF investigators vs<text:line-break/>Collaborative teams of investigators working in your DFU or Collaborative teams<text:line-break/>working remotely?<text:line-break/>7. Do you have measures in place to protect the mental health of investigators<text:line-break/>exposed to potentially traumatic images or evidence? (Yes/No)<text:line-break/></text:p>
          </table:table-cell>
          <table:table-cell table:style-name="TableCell144">
            <text:p text:style-name="P145">The answer to your question is Nil.<text:line-break/>The CNC does not employ digital forensic investigators.</text:p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Normal"><text:span text:style-name="T150">Reference</text:span><text:tab/>2023-058</text:p>
            <text:p text:style-name="Normal">Charges reported to the Crown Office</text:p>
            <text:p text:style-name="P151"/>
            <text:p text:style-name="Normal"><text:span text:style-name="T152">Received</text:span><text:s/><text:span text:style-name="T153">on</text:span><text:tab/>2023-03-06</text:p>
            <text:p text:style-name="Normal"><text:span text:style-name="T154">Responded</text:span><text:s/><text:span text:style-name="T155">on</text:span><text:tab/>2023-03-22</text:p>
            <text:p text:style-name="P156"><text:span text:style-name="T157">Result</text:span>:<text:tab/><text:span text:style-name="T158">Nil</text:span></text:p>
          </table:table-cell>
          <table:table-cell table:style-name="TableCell159">
            <text:p text:style-name="Normal">Q1: Please can you provide the total amount of charges reported to the CPS in<text:line-break/>each of the past five years - 2018, 2019, 2020, 2021 and 2022.<text:line-break/>Q2: Please can you provide the total amount of charges reported to the Crown<text:line-break/>Office that were ‘Time Barred’ as reported outwith the statutory time limit<text:line-break/>specified by law in each of the past five years - 2018, 2019, 2020, 2021 and<text:line-break/>2022.<text:line-break/></text:p>
          </table:table-cell>
          <table:table-cell table:style-name="TableCell160">
            <text:p text:style-name="P161">The answer to your question is<text:s/>Nil.<text:line-break/>The CNC does not deal with crime and crime reporting. This is managed by home office forces.</text:p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Reference</text:span><text:tab/>2023-060</text:p>
            <text:p text:style-name="Normal">Penalty Points on Officers' Licenses</text:p>
            <text:p text:style-name="P167"/>
            <text:p text:style-name="Normal"><text:span text:style-name="T168">Received</text:span><text:s/><text:span text:style-name="T169">on</text:span><text:tab/>2023-03-08</text:p>
            <text:p text:style-name="Normal"><text:span text:style-name="T170">Responded</text:span><text:s/><text:span text:style-name="T171">on</text:span><text:tab/>2023-03-22</text:p>
            <text:p text:style-name="P172"><text:span text:style-name="T173">Result</text:span>:<text:tab/><text:span text:style-name="T174">Response</text:span></text:p>
          </table:table-cell>
          <table:table-cell table:style-name="TableCell175">
            <text:p text:style-name="Normal">How many officers are authorised to drive a police vehicle? <text:line-break/>How many officers have penalty points on their driving license? <text:line-break/>How many officers have 1-3 penalty points. <text:line-break/>How many officers have 4-6 penalty points. <text:line-break/>How many officers have 7-9 penalty points. <text:line-break/>How many officers have 10 penalty points. <text:line-break/>How many officers have 11 penalty points.<text:line-break/>How many officers have 12 penalty points and still driving?<text:line-break/>How many officers have 13 penalty points or more and still driving?<text:line-break/>How many officers are disqualified from holding or obtaining a driving licence?<text:line-break/></text:p>
          </table:table-cell>
          <table:table-cell table:style-name="TableCell176">
            <text:p text:style-name="P177">1. 1062<text:line-break/>2. 21<text:line-break/>3. 20<text:line-break/>4. 1<text:line-break/>5. 0<text:line-break/>6. 0<text:line-break/>7. 0<text:line-break/>8. 0<text:line-break/>9. 0<text:line-break/>10. 1 – license revoked by DVLA due to medical restriction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Normal"><text:span text:style-name="T182">Reference</text:span><text:tab/>2023-061</text:p>
            <text:p text:style-name="Normal">Speed cameras</text:p>
            <text:p text:style-name="P183"/>
            <text:p text:style-name="Normal"><text:span text:style-name="T184">Received</text:span><text:s/><text:span text:style-name="T185">on</text:span><text:tab/>2023-03-08</text:p>
            <text:p text:style-name="Normal"><text:span text:style-name="T186">Responded</text:span><text:s/><text:span text:style-name="T187">on</text:span><text:tab/>2023-03-22</text:p>
            <text:p text:style-name="P188"><text:span text:style-name="T189">Result</text:span>:<text:tab/><text:span text:style-name="T190">Nil</text:span></text:p>
          </table:table-cell>
          <table:table-cell table:style-name="TableCell191">
            <text:p text:style-name="Normal">I would like to request under the Freedom of Information Act data held by Civil<text:line-break/>Nuclear Constabulary on speed cameras in your area.<text:line-break/>In particular, I would like a details of the number of enforcement cameras<text:line-break/>operational within your area.<text:line-break/>I would like to know the type of camera – whether they are fixed or variable<text:line-break/>speed. I would also like to know the number of average speed cameras operational<text:line-break/>within your area.<text:line-break/>I would also like to know the location of the top ten cameras within your area<text:line-break/>with regards to the number of fines issued from 2017 to the date of receipt of<text:line-break/>this email.<text:line-break/></text:p>
          </table:table-cell>
          <table:table-cell table:style-name="TableCell192">
            <text:p text:style-name="P193">The answer to your question is<text:s/>Nil.<text:line-break/>The CNC does not deal with crime and crime reporting. This is managed by home office forces.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Normal"><text:span text:style-name="T198">Reference</text:span><text:tab/>2023-062</text:p>
            <text:p text:style-name="Normal">Accessing TikTok and other SM apps on CNC devices</text:p>
            <text:p text:style-name="P199"/>
            <text:p text:style-name="Normal"><text:span text:style-name="T200">Received</text:span><text:s/><text:span text:style-name="T201">on</text:span><text:tab/>2023-03-09</text:p>
            <text:p text:style-name="Normal"><text:span text:style-name="T202">Responded</text:span><text:s/><text:span text:style-name="T203">on</text:span><text:tab/>2023-03-24</text:p>
            <text:p text:style-name="P204"><text:span text:style-name="T205">Result</text:span>:<text:tab/><text:span text:style-name="T206">Response</text:span></text:p>
          </table:table-cell>
          <table:table-cell table:style-name="TableCell207">
            <text:p text:style-name="Normal">Do you have a policy in place which bars staff from accessing/downloading TikTok<text:line-break/>on their work devices? If so, when did this policy start?<text:line-break/>Also, if time permits please list out the other apps which you have policies<text:line-break/>against staff accessing/downloading on their work devices?   <text:line-break/></text:p>
          </table:table-cell>
          <table:table-cell table:style-name="TableCell208">
            <text:p text:style-name="P209">CNC policy does not name Tik Tok explicitly as ‘banned’.<text:line-break/>Installation of apps is limited to those applications which are permitted and<text:line-break/>actively deployed, rather than listing those which are not approved.<text:line-break/>Therefore, access / downloading of apps such as Tik Tok will be prevented, as<text:line-break/>they are not approved for use.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Normal"><text:span text:style-name="T214">Reference</text:span><text:tab/>2023-063</text:p>
            <text:p text:style-name="Normal">Compensations claims</text:p>
            <text:p text:style-name="P215"/>
            <text:p text:style-name="Normal"><text:span text:style-name="T216">Received</text:span><text:s/><text:span text:style-name="T217">on</text:span><text:tab/>2023-03-10</text:p>
            <text:p text:style-name="Normal"><text:span text:style-name="T218">Responded</text:span><text:s/><text:span text:style-name="T219">on</text:span><text:tab/>2023-03-24</text:p>
            <text:p text:style-name="P220"><text:span text:style-name="T221">Result</text:span>:<text:tab/><text:span text:style-name="T222">Response</text:span></text:p>
          </table:table-cell>
          <table:table-cell table:style-name="TableCell223">
            <text:p text:style-name="Normal">Can I please ask how many payments and the combined total of payments have been<text:line-break/>made for compensation claims from your police force in 2018, 2019, 2020, 2021<text:line-break/>and 2022? Can these be sent as separate annual totals?<text:line-break/><text:line-break/>Further, can I have the details - within the limits of privacy and protection -<text:line-break/>for any individual compensation payments over £50,000 within these years. If,<text:line-break/>for instance, a compensation has been granted for a death in custody, could the<text:line-break/>reason, gender and age of victim, prison and total compensation be cited?<text:s/><text:line-break/>If any<text:s/>of these would violate the FOI and as such result in a rejection, please redact<text:line-break/>and proceed on the others.<text:line-break/><text:line-break/>I'd also like this separated into police officer/staff compensation and public<text:line-break/>liability please.<text:line-break/> <text:line-break/></text:p>
          </table:table-cell>
          <table:table-cell table:style-name="TableCell224">
            <text:p text:style-name="P225">By<text:s/>Year / No. of Payments:<text:line-break/>2018<text:s/>-<text:s/>2<text:line-break/>2019<text:s/>-<text:s/>7<text:line-break/>2020<text:s/>-<text:s/>4<text:line-break/>2021<text:s/>-<text:s/>5<text:line-break/>2022<text:s/>-<text:s/>8<text:line-break/><text:line-break/>Year Total:<text:line-break/>2018<text:s/>-<text:s/>£50618.06<text:line-break/>2019<text:s/>-<text:s/>£32399.85<text:line-break/>2020<text:s/>-<text:s/>£29486.70<text:line-break/>2021<text:s/>-<text:s/>£176466<text:line-break/>2022<text:s/>-<text:s/>£127702.54<text:line-break/><text:line-break/>Over £50K:<text:line-break/><text:line-break/>2021 £155182 Member of public<text:s/>-<text:s/>PL<text:s/>-<text:s/>Found that CNC officers were unconsciously<text:s/>biased towards the Claimants, which influenced their decision to arrest and<text:s/>detain the Claimants. Arrests were found to be unlawful as officers did not<text:s/>inform Claimants of their suspicions under s.28(3) of PACE.<text:line-break/><text:line-break/>2021 £82,000 Officer<text:s/>–<text:s/>EL-<text:s/>Failure by CNC to address issues surrounding the<text:s/>sickness/absence of officer who had mental health issues.<text:s/>Failure by CNC to<text:s/>correctly capture all<text:s/>recuperative plans or risk assessments, line management decisions and polices to<text:s/>manage the Claimant’s mental health issues. Established that there was a<text:s/>difficult working environment for the Claimant.<text:line-break/><text:line-break/>2021 £58,500 Officer - EL Full regard of risk was not established when<text:s/>trainers made a dynamic risk assessment and ask students to perform a new<text:s/>physical exercise where the taught individual holds were combined into one<text:s/>exercise. Parameters regarding force and power to be used by students not<text:s/>fully understood by trainees. Therefore, the risk of confusion led to injury.<text:line-break/>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Normal"><text:span text:style-name="T230">Reference</text:span><text:tab/>2023-064</text:p>
            <text:p text:style-name="Normal">Gender identity-related crimes</text:p>
            <text:p text:style-name="P231"/>
            <text:p text:style-name="Normal"><text:span text:style-name="T232">Received</text:span><text:s/><text:span text:style-name="T233">on</text:span><text:tab/>2023-03-13</text:p>
            <text:p text:style-name="Normal"><text:span text:style-name="T234">Responded</text:span><text:s/><text:span text:style-name="T235">on</text:span><text:tab/>2023-03-22</text:p>
            <text:p text:style-name="P236"><text:span text:style-name="T237">Result</text:span>:<text:tab/><text:span text:style-name="T238">Nil</text:span></text:p>
          </table:table-cell>
          <table:table-cell table:style-name="TableCell239">
            <text:p text:style-name="Normal">Do you keep a record of crimes aggravated by hostility towards sex or gender<text:line-break/>that are reported to (or discovered by) your force? <text:line-break/>NB. Please note the reference to gender concerns cisgender identity, as crimes<text:line-break/>aggravated by hostility towards transgender identity are already captured under<text:line-break/>s.66(1) Sentencing Act 2020. References to gender in the below questions should<text:line-break/>also be read as references to cisgender identity. <text:line-break/>If not: <text:line-break/>Have you ever done? <text:line-break/>Are there plans to do so in future? <text:line-break/>Has the Law Commission’s 2021 report affected whether you collect this<text:line-break/>information? If so, how? <text:line-break/>If Yes to question 1, please state: <text:line-break/>The number of crimes and incidents that were logged on your system as aggravated<text:line-break/>by hostility towards sex or gender in 2020, 2021 and 2022 (please give two<text:line-break/>separate figures for each year- crimes and incidents) <text:line-break/>For those recorded as crimes, please give the nature of these offences (broken<text:line-break/>down by year and into crime categories, as defined by your force) <text:line-break/>Please also give the number of crimes logged that led to a: <text:line-break/>Caution <text:line-break/>Criminal prosecution <text:line-break/>Conviction  <text:line-break/>(Please give separate figures for each year) <text:line-break/>I am making this request under the Freedom of Information Act 2000.<text:line-break/></text:p>
          </table:table-cell>
          <table:table-cell table:style-name="TableCell240">
            <text:p text:style-name="P241">The answer to your question is no.</text:p>
            <text:p text:style-name="P242">The CNC do not deal with crime and crime reporting. This is managed by home office forces.</text:p>
            <text:p text:style-name="P243"/>
          </table:table-cell>
        </table:table-row>
        <table:table-row table:style-name="TableRow244">
          <table:table-cell table:style-name="TableCell245">
            <text:p text:style-name="Normal"><text:span text:style-name="T246">Reference</text:span><text:tab/>2023-065</text:p>
            <text:p text:style-name="Normal">Digital Forensic Investigators</text:p>
            <text:p text:style-name="P247"/>
            <text:p text:style-name="Normal"><text:span text:style-name="T248">Received</text:span><text:s/><text:span text:style-name="T249">on</text:span><text:tab/>2023-03-16</text:p>
            <text:p text:style-name="Normal"><text:span text:style-name="T250">Responded</text:span><text:s/><text:span text:style-name="T251">on</text:span><text:tab/>2023-03-22</text:p>
            <text:p text:style-name="P252"><text:span text:style-name="T253">Result</text:span>:<text:tab/><text:span text:style-name="T254">Nil</text:span></text:p>
          </table:table-cell>
          <table:table-cell table:style-name="TableCell255">
            <text:p text:style-name="Normal">1. How many digital forensic investigators do you employ in your force?<text:line-break/>2. What budget was provided to your force for digital forensics in the 2022<text:line-break/>fiscal year and do you expect this to increase/decrease for 2023?<text:line-break/>3. How many cases on average do you have awaiting digital forensic analysis each<text:line-break/>month?<text:line-break/>4. On average, how much time is spent on digital forensics for each case?<text:line-break/>5. How many digital forensic investigators have been signed off for work related<text:line-break/>mental health in the past year (Jan-Dec 2022)?<text:line-break/>6. What proportion of cases are worked by individual DF investigators vs<text:line-break/>Collaborative teams of investigators working in your DFU or Collaborative teams<text:line-break/>working remotely?<text:line-break/>7. Do you have measures in place to protect the mental health of investigators<text:line-break/>exposed to potentially traumatic images or evidence? (Yes/No)"<text:line-break/></text:p>
          </table:table-cell>
          <table:table-cell table:style-name="TableCell256">
            <text:p text:style-name="P257">The answer to your question is Nil.<text:line-break/>The CNC do not employ digital forensic investigators.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Normal"><text:span text:style-name="T262">Reference</text:span><text:tab/>2023-067</text:p>
            <text:p text:style-name="Normal">Officers &amp; Staff reported for rape</text:p>
            <text:p text:style-name="P263"/>
            <text:p text:style-name="Normal"><text:span text:style-name="T264">Received</text:span><text:s/><text:span text:style-name="T265">on</text:span><text:tab/>2023-03-17</text:p>
            <text:p text:style-name="Normal"><text:span text:style-name="T266">Responded</text:span><text:s/><text:span text:style-name="T267">on</text:span><text:tab/>2023-03-22</text:p>
            <text:p text:style-name="P268"><text:span text:style-name="T269">Result</text:span>:<text:tab/><text:span text:style-name="T270">Zero</text:span></text:p>
          </table:table-cell>
          <table:table-cell table:style-name="TableCell271">
            <text:p text:style-name="Normal">Here is my FOI request:<text:line-break/>How many police officers and staff in your force have been reported for rape<text:line-break/>from October 2021 to the end of December 2022?   <text:line-break/>How many of these reports resulted in any sort of professional disciplinary<text:line-break/>action of an officer or staff member?   <text:line-break/>How many of these reports resulted in a conviction of an officer or staff<text:line-break/>member? <text:line-break/>How many of these reported officers/staff were removed from their job?   <text:line-break/>How many of these reported officers/staff members are still part of your force? <text:line-break/>If you cannot provide data within these parameters, then please advise me on how<text:line-break/>to refine it.  <text:line-break/></text:p>
          </table:table-cell>
          <table:table-cell table:style-name="TableCell272">
            <text:p text:style-name="P273">The answer to your question is zero.</text:p>
            <text:p text:style-name="P274"/>
            <text:p text:style-name="P27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 fo:margin-left="0.0152in">
        <style:tab-stops>
          <style:tab-stop style:type="left" style:position="1.186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left" style:position="1.1868in"/>
          <style:tab-stop style:type="center" style:position="3.1187in"/>
          <style:tab-stop style:type="right" style:position="6.2527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left" style:position="1.1868in"/>
          <style:tab-stop style:type="center" style:position="3.1187in"/>
          <style:tab-stop style:type="right" style:position="6.2527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>
          <style:tab-stop style:type="left" style:position="0.702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73in" text:min-label-width="0.25in" text:list-level-position-and-space-mode="label-alignment">
          <style:list-level-label-alignment text:label-followed-by="listtab" fo:margin-left="3.117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73in" text:min-label-width="0.25in" text:list-level-position-and-space-mode="label-alignment">
          <style:list-level-label-alignment text:label-followed-by="listtab" fo:margin-left="4.617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h text:style-name="Heading1" text:outline-level="1">Civil Nuclear Constabulary<text:s/>FOI<text:s/>Disclosure Log<text:s/>from<text:s/>2023-03-01<text:s/>-<text:s/>2023-03-31</text:h>
        <text:p text:style-name="Header"/>
      </style:header>
      <style:footer>
        <text:p text:style-name="Footer">Page<text:s/><text:page-number style:num-format="1" text:fixed="false">2</text:page-number><text:s/>of<text:s/><text:page-count style:num-format="1"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 Stone</meta:initial-creator>
    <dc:creator>Jo Sawley</dc:creator>
    <meta:creation-date>2024-02-19T15:01:00Z</meta:creation-date>
    <dc:date>2024-02-19T15:01:00Z</dc:date>
    <meta:template xlink:href="Normal.dotm" xlink:type="simple"/>
    <meta:editing-cycles>2</meta:editing-cycles>
    <meta:editing-duration>PT60S</meta:editing-duration>
    <meta:user-defined meta:name="ContentTypeId">0x0101008F4F9D08A48038479D499E8E48032F44</meta:user-defined>
    <meta:user-defined meta:name="Security Classification">1;#OFFICIAL|6c3c53f4-5b79-45a9-80ce-1e592b4a259d</meta:user-defined>
    <meta:user-defined meta:name="Sub-Type">5;#Advice|8a9cbdf2-c7c2-4634-b7fa-c062bdb736e5</meta:user-defined>
    <meta:user-defined meta:name="MediaServiceImageTags"/>
    <meta:document-statistic meta:page-count="10" meta:paragraph-count="40" meta:word-count="3022" meta:character-count="20212" meta:row-count="143" meta:non-whitespace-character-count="17230"/>
  </office:meta>
</office:document-meta>
</file>