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8" style:parent-style-name="Head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1" style:parent-style-name="Header" style:list-style-name="LFO5" style:family="paragraph">
      <style:text-properties style:font-name="Arial" style:font-name-complex="Arial" fo:font-size="12pt" style:font-size-asian="12pt" style:font-size-complex="12pt"/>
    </style:style>
    <style:style style:name="P12" style:parent-style-name="Header" style:list-style-name="LFO5" style:family="paragraph">
      <style:text-properties style:font-name="Arial" style:font-name-complex="Arial" fo:font-size="12pt" style:font-size-asian="12pt" style:font-size-complex="12pt"/>
    </style:style>
    <style:style style:name="P13" style:parent-style-name="Header" style:list-style-name="LFO5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FF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o be completed as per Announcement of Opportunity (2<text:s/>pages maximum)</text:p>
      <text:p text:style-name="P8"/>
      <text:p text:style-name="P9">Science Case<text:s/>Overview<text:s/>Pg. 1</text:p>
      <text:p text:style-name="P10">You must use the following headings:</text:p>
      <text:list text:style-name="LFO5" text:continue-numbering="true">
        <text:list-item>
          <text:p text:style-name="P11">Background to the Experiment<text:s/></text:p>
        </text:list-item>
        <text:list-item>
          <text:p text:style-name="P12">Experiment Proposed<text:s/></text:p>
        </text:list-item>
        <text:list-item>
          <text:p text:style-name="P13">Expected Results/Outcomes <text:s/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><text:span text:style-name="T20">You must submit this document</text:span><text:span text:style-name="T21"><text:s/>by<text:s/></text:span><text:span text:style-name="T22">4</text:span><text:span text:style-name="T23">th</text:span><text:span text:style-name="T24"><text:s/></text:span><text:span text:style-name="T25">March</text:span><text:span text:style-name="T26"><text:s/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5.78403in" svg:y="-0.25208in" svg:width="1.54653in" svg:height="0.51806in" style:rel-width="scale" style:rel-height="scale"><draw:image xlink:href="media/image1.png" xlink:type="simple" xlink:show="embed" xlink:actuate="onLoad"/><svg:title/><svg:desc/></draw:frame></text:span><text:span text:style-name="T3">Science Case Overview</text:span></text:p>
        <text:p text:style-name="P4"/>
        <text:p text:style-name="P5">UK Space Agency-Axiom Space<text:s/>Astronaut Mission Projects 2024/2025<text:s/>Call<text:tab/></text:p>
        <text:p text:style-name="P6"/>
      </style:header>
      <style:footer>
        <text:p text:style-name="P7"><text:page-number text:fixed="false">4</text:page-number></text:p>
        <text:p text:style-name="Footer">2024<text:s/>Space Explo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B Flagship proposal pack</dc:title>
    <dc:subject/>
    <meta:initial-creator>Pembridge Karen (UK Space Agency)</meta:initial-creator>
    <dc:creator>Crisfield, Jack (UKSA)</dc:creator>
    <meta:creation-date>2024-02-19T09:19:00Z</meta:creation-date>
    <dc:date>2024-02-19T09:19:00Z</dc:date>
    <meta:print-date>2018-04-05T15:41:00Z</meta:print-date>
    <meta:template xlink:href="Normal" xlink:type="simple"/>
    <meta:editing-cycles>2</meta:editing-cycles>
    <meta:editing-duration>PT0S</meta:editing-duration>
    <meta:user-defined meta:name="ContentTypeId">0x01010054E78DF077B1A74AA77A8BB3D47E9C65</meta:user-defined>
    <meta:user-defined meta:name="_dlc_DocIdItemGuid">a7c978ba-0efd-4767-9fcd-3a0451ffd987</meta:user-defined>
    <meta:user-defined meta:name="Business Unit">1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user-defined meta:name="MediaServiceImageTags"/>
    <meta:document-statistic meta:page-count="1" meta:paragraph-count="1" meta:word-count="39" meta:character-count="266" meta:row-count="1" meta:non-whitespace-character-count="228"/>
  </office:meta>
</office:document-meta>
</file>