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style>
    <style:style style:name="T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 style:parent-style-name="Normal" style:family="paragraph">
      <style:paragraph-properties fo:text-align="center" fo:line-height="100%"/>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9" style:parent-style-name="Normal" style:family="paragraph">
      <style:paragraph-properties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11" style:parent-style-name="Normal" style:list-style-name="LFO1" style:family="paragraph">
      <style:paragraph-properties fo:widows="0" fo:orphans="0" fo:text-align="justify"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4" style:parent-style-name="Normal" style:family="paragraph">
      <style:paragraph-properties fo:widows="0" fo:orphans="0" fo:text-align="justify" fo:line-height="100%" fo:margin-left="1in">
        <style:tab-stops/>
      </style:paragraph-properties>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en" fo:country="GB"/>
    </style:style>
    <style:style style:name="P18" style:parent-style-name="Normal" style:list-style-name="LFO1" style:family="paragraph">
      <style:paragraph-properties fo:widows="0" fo:orphans="0" fo:text-align="justify" fo:line-height="100%">
        <style:tab-stops>
          <style:tab-stop style:type="left" style:position="0.25in"/>
          <style:tab-stop style:type="left" style:position="0.4923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0" style:parent-style-name="Normal" style:list-style-name="LFO1" style:family="paragraph">
      <style:paragraph-properties fo:widows="0" fo:orphans="0" fo:text-align="justify" fo:line-height="100%">
        <style:tab-stops>
          <style:tab-stop style:type="left" style:position="-1.5076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1" style:parent-style-name="Normal" style:list-style-name="LFO1" style:family="paragraph">
      <style:paragraph-properties fo:widows="0" fo:orphans="0" fo:text-align="justify" fo:line-height="100%">
        <style:tab-stops>
          <style:tab-stop style:type="left" style:position="-1.5076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2" style:parent-style-name="Normal" style:list-style-name="LFO1" style:family="paragraph">
      <style:paragraph-properties fo:widows="0" fo:orphans="0" fo:text-align="justify" fo:line-height="100%">
        <style:tab-stops>
          <style:tab-stop style:type="left" style:position="-1.5076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3" style:parent-style-name="Normal" style:list-style-name="LFO1" style:family="paragraph">
      <style:paragraph-properties fo:widows="0" fo:orphans="0" fo:text-align="justify" fo:line-height="100%">
        <style:tab-stops>
          <style:tab-stop style:type="left" style:position="-1.5076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4" style:parent-style-name="Normal" style:list-style-name="LFO1" style:family="paragraph">
      <style:paragraph-properties fo:widows="0" fo:orphans="0" fo:text-align="justify" fo:line-height="100%">
        <style:tab-stops>
          <style:tab-stop style:type="left" style:position="-1.5076in"/>
        </style:tab-stops>
      </style:paragraph-properties>
    </style:style>
    <style:style style:name="T25" style:parent-style-name="CommentReference"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7" style:parent-style-name="Hyperlink" style:family="text">
      <style:text-properties style:font-name="Times New Roman" style:font-name-asian="Times New Roman" style:font-name-complex="Times New Roman" fo:font-size="12pt" style:font-size-asian="12pt" style:font-size-complex="12pt" fo:language="en" fo:country="GB"/>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9" style:parent-style-name="Normal" style:list-style-name="LFO1" style:family="paragraph">
      <style:paragraph-properties fo:widows="0" fo:orphans="0" fo:text-align="justify" fo:line-height="100%">
        <style:tab-stops>
          <style:tab-stop style:type="left" style:position="-1.5076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 style:parent-style-name="Normal" style:list-style-name="LFO1" style:family="paragraph">
      <style:paragraph-properties fo:widows="0" fo:orphans="0" fo:text-align="justify" fo:line-height="100%">
        <style:tab-stops>
          <style:tab-stop style:type="left" style:position="-1.5076in"/>
        </style:tab-stops>
      </style:paragraph-properties>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3" style:parent-style-name="DefaultParagraphFont" style:family="text">
      <style:text-properties style:font-name="Times New Roman" style:font-name-asian="Yu Gothic Light" style:font-name-complex="Times New Roman" style:text-position="super 66.6%" fo:font-size="12pt" style:font-size-asian="12pt" style:font-size-complex="12pt" fo:language="en" fo:country="GB"/>
    </style:style>
    <style:style style:name="P34" style:parent-style-name="FootnoteText" style:family="paragraph">
      <style:paragraph-properties fo:text-align="justify"/>
    </style:style>
    <style:style style:name="T35" style:parent-style-name="DefaultParagraphFont" style:family="text">
      <style:text-properties fo:font-size="9pt" style:font-size-asian="9pt" style:font-size-complex="9pt"/>
    </style:style>
    <style:style style:name="T36" style:parent-style-name="Hyperlink1" style:family="text">
      <style:text-properties fo:font-size="9pt" style:font-size-asian="9pt" style:font-size-complex="9pt"/>
    </style:style>
    <style:style style:name="T37" style:parent-style-name="Hyperlink1" style:family="text">
      <style:text-properties fo:font-size="9pt" style:font-size-asian="9pt" style:font-size-complex="9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0" style:parent-style-name="Normal" style:list-style-name="LFO1" style:family="paragraph">
      <style:paragraph-properties fo:widows="0" fo:orphans="0" fo:text-align="justify" fo:line-height="100%">
        <style:tab-stops>
          <style:tab-stop style:type="left" style:position="-1.5076in"/>
        </style:tab-stops>
      </style:paragraph-properties>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5" style:parent-style-name="Normal" style:list-style-name="LFO1" style:family="paragraph">
      <style:paragraph-properties fo:widows="0" fo:orphans="0" fo:text-align="justify" fo:line-height="100%">
        <style:tab-stops>
          <style:tab-stop style:type="left" style:position="-1.5076in"/>
        </style:tab-stops>
      </style:paragraph-properties>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9" style:parent-style-name="Normal" style:list-style-name="LFO1" style:family="paragraph">
      <style:paragraph-properties fo:widows="0" fo:orphans="0" fo:text-align="justify" fo:line-height="100%">
        <style:tab-stops>
          <style:tab-stop style:type="left" style:position="0.25in"/>
          <style:tab-stop style:type="left" style:position="0.5in"/>
        </style:tab-stops>
      </style:paragraph-properties>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Yu Gothic Light" style:font-name-complex="Times New Roman" style:text-position="super 66.6%" fo:font-size="12pt" style:font-size-asian="12pt" style:font-size-complex="12pt" fo:language="en" fo:country="GB"/>
    </style:style>
    <style:style style:name="P54" style:parent-style-name="FootnoteText" style:family="paragraph">
      <style:paragraph-properties fo:text-align="justify"/>
    </style:style>
    <style:style style:name="T55" style:parent-style-name="DefaultParagraphFont" style:family="text">
      <style:text-properties fo:font-size="9pt" style:font-size-asian="9pt" style:font-size-complex="9pt"/>
    </style:style>
    <style:style style:name="T56" style:parent-style-name="Hyperlink" style:family="text">
      <style:text-properties fo:font-size="9pt" style:font-size-asian="9pt" style:font-size-complex="9pt"/>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style:text-position="super 66.6%" fo:font-size="9pt" style:font-size-asian="9pt" style:font-size-complex="9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3" style:parent-style-name="FootnoteReference" style:family="text">
      <style:text-properties style:font-name="Times New Roman" style:font-name-asian="Times New Roman" style:font-name-complex="Times New Roman" fo:font-size="12pt" style:font-size-asian="12pt" style:font-size-complex="12pt" fo:language="en" fo:country="GB"/>
    </style:style>
    <style:style style:name="P64" style:parent-style-name="Normal" style:family="paragraph">
      <style:paragraph-properties fo:margin-bottom="0in"/>
    </style:style>
    <style:style style:name="T65" style:parent-style-name="DefaultParagraphFont" style:family="text">
      <style:text-properties fo:font-size="9pt" style:font-size-asian="9pt" style:font-size-complex="9pt"/>
    </style:style>
    <style:style style:name="T66" style:parent-style-name="Hyperlink" style:family="text">
      <style:text-properties fo:font-size="9pt" style:font-size-asian="9pt" style:font-size-complex="9pt"/>
    </style:style>
    <style:style style:name="T67" style:parent-style-name="Hyperlink" style:family="text">
      <style:text-properties fo:font-size="9pt" style:font-size-asian="9pt" style:font-size-complex="9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style:text-position="super 66.6%" fo:font-size="9pt" style:font-size-asian="9pt" style:font-size-complex="9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73" style:parent-style-name="DefaultParagraphFont" style:family="text">
      <style:text-properties style:font-name="Times New Roman" style:font-name-asian="Yu Gothic Light" style:font-name-complex="Times New Roman" style:text-position="super 66.6%" fo:font-size="12pt" style:font-size-asian="12pt" style:font-size-complex="12pt" fo:language="en" fo:country="GB"/>
    </style:style>
    <style:style style:name="P74" style:parent-style-name="FootnoteText" style:family="paragraph">
      <style:paragraph-properties fo:text-align="justify"/>
    </style:style>
    <style:style style:name="T75" style:parent-style-name="DefaultParagraphFont" style:family="text">
      <style:text-properties fo:font-size="9pt" style:font-size-asian="9pt" style:font-size-complex="9pt"/>
    </style:style>
    <style:style style:name="T76" style:parent-style-name="Hyperlink1" style:family="text">
      <style:text-properties style:font-name-asian="Arial" fo:font-size="9pt" style:font-size-asian="9pt" style:font-size-complex="9pt"/>
    </style:style>
    <style:style style:name="T77" style:parent-style-name="Hyperlink1" style:family="text">
      <style:text-properties style:font-name-asian="Arial" fo:font-size="9pt" style:font-size-asian="9pt" style:font-size-complex="9pt"/>
    </style:style>
    <style:style style:name="T78" style:parent-style-name="DefaultParagraphFont" style:family="text">
      <style:text-properties style:font-name-asian="Arial" fo:color="#000000" fo:font-size="9pt" style:font-size-asian="9pt" style:font-size-complex="9p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8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8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87"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8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90"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94" style:parent-style-name="Normal" style:list-style-name="LFO1" style:family="paragraph">
      <style:paragraph-properties fo:widows="0" fo:orphans="0" fo:text-align="justify" fo:line-height="100%">
        <style:tab-stops>
          <style:tab-stop style:type="left" style:position="-2.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95"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99" style:parent-style-name="DefaultParagraphFont" style:family="text">
      <style:text-properties style:font-name="Times New Roman" style:font-name-asian="Yu Gothic Light" style:font-name-complex="Times New Roman" style:text-position="super 66.6%" fo:font-size="12pt" style:font-size-asian="12pt" style:font-size-complex="12pt" fo:language="en" fo:country="GB"/>
    </style:style>
    <style:style style:name="P100" style:parent-style-name="FootnoteText" style:family="paragraph">
      <style:paragraph-properties fo:text-align="justify"/>
    </style:style>
    <style:style style:name="T101" style:parent-style-name="DefaultParagraphFont" style:family="text">
      <style:text-properties style:font-name-asian="Calibri" fo:color="#000000" fo:font-size="9.5pt" style:font-size-asian="9.5pt" style:font-size-complex="9.5p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04" style:parent-style-name="Normal" style:list-style-name="LFO1" style:family="paragraph">
      <style:paragraph-properties fo:widows="0" fo:orphans="0" fo:text-align="justify" fo:line-height="100%">
        <style:tab-stops>
          <style:tab-stop style:type="left" style:position="0.25in"/>
          <style:tab-stop style:type="left" style:position="0.5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en" style:country-asian="GB"/>
    </style:style>
    <style:style style:name="P106" style:parent-style-name="ListParagraph" style:family="paragraph">
      <style:paragraph-properties fo:text-align="justify" fo:margin-left="0in">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07" style:parent-style-name="ListParagraph" style:family="paragraph">
      <style:paragraph-properties fo:text-align="justify" fo:margin-left="0in">
        <style:tab-stops>
          <style:tab-stop style:type="left" style:position="0.5in"/>
        </style:tab-stops>
      </style:paragraph-properties>
      <style:text-properties style:font-name-asian="Calibri" fo:font-weight="bold" style:font-weight-asian="bold" fo:font-size="14pt" style:font-size-asian="14pt" style:font-size-complex="14pt"/>
    </style:style>
    <style:style style:name="P108" style:parent-style-name="ListParagraph" style:list-style-name="LFO1" style:family="paragraph"/>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ListParagraph" style:family="paragraph">
      <style:paragraph-properties fo:margin-left="1in">
        <style:tab-stops/>
      </style:paragraph-properties>
      <style:text-properties fo:font-size="12pt" style:font-size-asian="12pt" style:font-size-complex="12pt" style:language-asian="en" style:country-asian="GB"/>
    </style:style>
    <style:style style:name="P112" style:parent-style-name="ListParagraph" style:list-style-name="LFO1" style:family="paragraph">
      <style:paragraph-properties fo:text-align="justify">
        <style:tab-stops>
          <style:tab-stop style:type="left" style:position="-1.3118in"/>
        </style:tab-stops>
      </style:paragraph-properties>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ListParagraph" style:family="paragraph">
      <style:text-properties fo:font-size="12pt" style:font-size-asian="12pt" style:font-size-complex="12pt"/>
    </style:style>
    <style:style style:name="P117" style:parent-style-name="ListParagraph" style:list-style-name="LFO1" style:family="paragraph">
      <style:paragraph-properties fo:text-align="justify">
        <style:tab-stops>
          <style:tab-stop style:type="left" style:position="-1.3118in"/>
        </style:tab-stops>
      </style:paragraph-properties>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ListParagraph" style:family="paragraph">
      <style:text-properties fo:font-size="12pt" style:font-size-asian="12pt" style:font-size-complex="12pt"/>
    </style:style>
    <style:style style:name="P124" style:parent-style-name="ListParagraph" style:list-style-name="LFO1" style:family="paragraph">
      <style:paragraph-properties fo:text-align="justify">
        <style:tab-stops>
          <style:tab-stop style:type="left" style:position="-1.3118in"/>
        </style:tab-stops>
      </style:paragraph-propertie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ListParagraph" style:family="paragraph">
      <style:text-properties fo:font-size="12pt" style:font-size-asian="12pt" style:font-size-complex="12pt"/>
    </style:style>
    <style:style style:name="P129" style:parent-style-name="ListParagraph" style:list-style-name="LFO1" style:family="paragraph">
      <style:paragraph-properties fo:text-align="justify">
        <style:tab-stops>
          <style:tab-stop style:type="left" style:position="-1.3118in"/>
        </style:tab-stops>
      </style:paragraph-properties>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widows="0" fo:orphans="0"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137" style:parent-style-name="ListParagraph" style:list-style-name="LFO1" style:family="paragraph">
      <style:paragraph-properties fo:text-align="justify">
        <style:tab-stops>
          <style:tab-stop style:type="left" style:position="-1.3118in"/>
        </style:tab-stops>
      </style:paragraph-properties>
      <style:text-properties fo:font-size="12pt" style:font-size-asian="12pt" style:font-size-complex="12pt"/>
    </style:style>
    <style:style style:name="P13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4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47" style:parent-style-name="Normal" style:list-style-name="LFO1" style:family="paragraph">
      <style:paragraph-properties fo:widows="0" fo:orphans="0" fo:text-align="justify" fo:line-height="100%">
        <style:tab-stops>
          <style:tab-stop style:type="left" style:position="-2.5in"/>
        </style:tab-stops>
      </style:paragraph-properties>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50" style:parent-style-name="Normal" style:list-style-name="LFO1" style:family="paragraph">
      <style:paragraph-properties fo:widows="0" fo:orphans="0" fo:text-align="justify" fo:line-height="100%">
        <style:tab-stops>
          <style:tab-stop style:type="left" style:position="-2.5in"/>
        </style:tab-stops>
      </style:paragraph-properties>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52" style:parent-style-name="Normal" style:list-style-name="LFO1" style:family="paragraph">
      <style:paragraph-properties fo:widows="0" fo:orphans="0" fo:text-align="justify" fo:line-height="100%">
        <style:tab-stops>
          <style:tab-stop style:type="left" style:position="-2.5in"/>
        </style:tab-stops>
      </style:paragraph-properties>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55" style:parent-style-name="Normal" style:family="paragraph">
      <style:paragraph-properties fo:text-align="justify">
        <style:tab-stops>
          <style:tab-stop style:type="left" style:position="0.5in"/>
        </style:tab-stops>
      </style:paragraph-properties>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157"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15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6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63"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66"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68"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70"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7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72"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7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74"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76"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7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78"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7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80"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82"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8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8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85"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8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87"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89"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9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91"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9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93"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95"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9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97"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99" style:parent-style-name="Normal" style:list-style-name="LFO2" style:family="paragraph">
      <style:paragraph-properties fo:widows="0" fo:orphans="0" fo:text-align="justify" fo:line-height="100%">
        <style:tab-stops>
          <style:tab-stop style:type="left" style:position="-2in"/>
        </style:tab-stops>
      </style:paragraph-properties>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02" style:parent-style-name="Normal" style:family="paragraph">
      <style:paragraph-properties fo:text-align="justify" fo:line-height="100%">
        <style:tab-stops>
          <style:tab-stop style:type="left" style:position="0.5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04" style:parent-style-name="Normal" style:list-style-name="LFO3" style:family="paragraph">
      <style:paragraph-properties fo:widows="0" fo:orphans="0" fo:text-align="justify" fo:line-height="100%">
        <style:tab-stops>
          <style:tab-stop style:type="left" style:position="-2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06" style:parent-style-name="Normal" style:list-style-name="LFO3" style:family="paragraph">
      <style:paragraph-properties fo:widows="0" fo:orphans="0" fo:text-align="justify" fo:line-height="100%">
        <style:tab-stops>
          <style:tab-stop style:type="left" style:position="-2in"/>
        </style:tab-stops>
      </style:paragraph-properties>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0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09" style:parent-style-name="Normal" style:list-style-name="LFO3" style:family="paragraph">
      <style:paragraph-properties fo:widows="0" fo:orphans="0" fo:text-align="justify" fo:line-height="100%">
        <style:tab-stops>
          <style:tab-stop style:type="left" style:position="-2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1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1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12"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1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1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1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1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19"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20" style:parent-style-name="Normal" style:list-style-name="LFO4" style:family="paragraph">
      <style:paragraph-properties fo:widows="0" fo:orphans="0" fo:text-align="justify" fo:line-height="100%" fo:margin-left="1.2479in" fo:text-indent="-0.2479in">
        <style:tab-stops>
          <style:tab-stop style:type="left" style:position="-0.7479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2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24" style:parent-style-name="Normal" style:list-style-name="LFO5" style:family="paragraph">
      <style:paragraph-properties fo:widows="0" fo:orphans="0" fo:text-align="justify" fo:line-height="100%">
        <style:tab-stops>
          <style:tab-stop style:type="left" style:position="-2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2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2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2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29" style:parent-style-name="Normal" style:list-style-name="LFO6" style:family="paragraph">
      <style:paragraph-properties fo:widows="0" fo:orphans="0" fo:text-align="justify" fo:line-height="100%">
        <style:tab-stops>
          <style:tab-stop style:type="left" style:position="-2in"/>
        </style:tab-stops>
      </style:paragraph-properties>
    </style:style>
    <style:style style:name="T23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32"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3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34"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235"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36"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23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3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3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40"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41" style:parent-style-name="Normal" style:family="paragraph">
      <style:paragraph-properties fo:line-height="100%"/>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4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4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4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47"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48"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49"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5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25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25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5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5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5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5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6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6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62"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63" style:parent-style-name="Normal" style:family="paragraph">
      <style:paragraph-properties fo:text-align="justify" fo:line-height="100%">
        <style:tab-stops>
          <style:tab-stop style:type="left" style:position="0.5in"/>
        </style:tab-stops>
      </style:paragraph-properties>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26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67"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6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27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7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75" style:parent-style-name="DefaultParagraphFont" style:family="text">
      <style:text-properties style:font-name="Times New Roman" style:font-name-asian="Times New Roman" style:font-name-complex="Times New Roman" fo:color="#0B0C0C" fo:font-size="12pt" style:font-size-asian="12pt" style:font-size-complex="12pt" fo:language="en" fo:country="GB"/>
    </style:style>
    <style:style style:name="T276" style:parent-style-name="DefaultParagraphFont" style:family="text">
      <style:text-properties style:font-name="Times New Roman" style:font-name-asian="Times New Roman" style:font-name-complex="Times New Roman" fo:color="#0B0C0C" fo:font-size="12pt" style:font-size-asian="12pt" style:font-size-complex="12pt" fo:language="en" fo:country="GB"/>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GB"/>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GB"/>
    </style:style>
    <style:style style:name="T279" style:parent-style-name="DefaultParagraphFont" style:family="text">
      <style:text-properties style:font-name="Times New Roman" style:font-name-asian="Times New Roman" style:font-name-complex="Times New Roman" fo:color="#333333" fo:font-size="12pt" style:font-size-asian="12pt" style:font-size-complex="12pt" fo:background-color="#FFFFFF" fo:language="en" fo:country="GB"/>
    </style:style>
    <style:style style:name="P280"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8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82"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8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84"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85"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86"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87" style:parent-style-name="Normal" style:list-style-name="LFO1" style:family="paragraph">
      <style:paragraph-properties fo:widows="0" fo:orphans="0" fo:text-align="justify" fo:line-height="100%" fo:margin-left="0.9847in" fo:text-indent="-0.2347in">
        <style:tab-stops>
          <style:tab-stop style:type="left" style:position="-0.4847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88" style:parent-style-name="Normal"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89"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9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9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294" style:parent-style-name="DefaultParagraphFont" style:family="text">
      <style:text-properties style:font-name="Times New Roman" style:font-name-asian="Times New Roman" style:font-name-complex="Times New Roman" fo:color="#212121" fo:font-size="12pt" style:font-size-asian="12pt" style:font-size-complex="12pt" fo:language="en" fo:country="GB"/>
    </style:style>
    <style:style style:name="T29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296"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297"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98"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299"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2"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P303"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304"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5"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6" style:parent-style-name="Normal" style:list-style-name="LFO1" style:family="paragraph">
      <style:paragraph-properties fo:widows="0" fo:orphans="0" fo:text-align="justify" fo:line-height="100%" fo:margin-left="0.9847in">
        <style:tab-stops>
          <style:tab-stop style:type="left" style:position="-0.4847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7"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8"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309"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310"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1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316"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20"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P32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2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32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2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2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3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3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33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3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34" style:parent-style-name="DefaultParagraphFont" style:family="text">
      <style:text-properties style:font-name="Times New Roman" style:font-name-asian="Times New Roman" style:font-name-complex="Times New Roman" fo:color="#0B0C0C" fo:font-size="12pt" style:font-size-asian="12pt" style:font-size-complex="12pt" fo:language="en" fo:country="GB"/>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37" style:parent-style-name="DefaultParagraphFont" style:family="text">
      <style:text-properties style:font-name="Times New Roman" style:font-name-asian="Times New Roman" style:font-name-complex="Times New Roman" fo:color="#0B0C0C" fo:font-size="12pt" style:font-size-asian="12pt" style:font-size-complex="12pt" fo:language="en" fo:country="GB"/>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42" style:parent-style-name="Normal" style:family="paragraph">
      <style:paragraph-properties fo:widows="0" fo:orphans="0" fo:text-align="justify" fo:line-height="100%" fo:margin-left="1in">
        <style:tab-stops>
          <style:tab-stop style:type="left" style:position="-0.5in"/>
        </style:tab-stops>
      </style:paragraph-properties>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46" style:parent-style-name="Normal" style:family="paragraph">
      <style:paragraph-properties fo:widows="0" fo:orphans="0"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34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4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4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5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5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5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5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58" style:parent-style-name="Normal" style:list-style-name="LFO1"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en" fo:country="GB"/>
    </style:style>
    <style:style style:name="P359" style:parent-style-name="Normal" style:list-style-name="LFO1"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en" fo:country="GB"/>
    </style:style>
    <style:style style:name="P360" style:parent-style-name="Normal" style:list-style-name="LFO1" style:family="paragraph">
      <style:paragraph-properties fo:widows="0" fo:orphans="0" fo:text-align="justify" fo:line-height="100%"/>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36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73"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79"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8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85"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8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8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9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9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39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400"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40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412"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1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14"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15"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16"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17"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18"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19"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2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2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2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2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2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26" style:parent-style-name="FootnoteReference" style:family="text">
      <style:text-properties style:font-name="Times New Roman" style:font-name-asian="Times New Roman" style:font-name-complex="Times New Roman" fo:font-size="12pt" style:font-size-asian="12pt" style:font-size-complex="12pt" fo:language="en" fo:country="GB"/>
    </style:style>
    <style:style style:name="T42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2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29"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3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3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33"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436"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439"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442" style:parent-style-name="Normal" style:family="paragraph">
      <style:paragraph-properties fo:text-align="justify" fo:line-height="100%">
        <style:tab-stops>
          <style:tab-stop style:type="left" style:position="0.5in"/>
        </style:tab-stops>
      </style:paragraph-properties>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4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4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4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44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49" style:parent-style-name="DefaultParagraphFont" style:family="text">
      <style:text-properties style:font-name="Times New Roman" style:font-name-asian="Arial" style:font-name-complex="Times New Roman" fo:font-size="12pt" style:font-size-asian="12pt" style:font-size-complex="12pt" fo:language="en" fo:country="GB"/>
    </style:style>
    <style:style style:name="T450" style:parent-style-name="DefaultParagraphFont" style:family="text">
      <style:text-properties style:font-name="Times New Roman" style:font-name-asian="Arial" style:font-name-complex="Times New Roman" fo:font-size="12pt" style:font-size-asian="12pt" style:font-size-complex="12pt" fo:language="en" fo:country="GB"/>
    </style:style>
    <style:style style:name="T451" style:parent-style-name="DefaultParagraphFont" style:family="text">
      <style:text-properties style:font-name="Times New Roman" style:font-name-asian="Arial" style:font-name-complex="Times New Roman" fo:font-size="12pt" style:font-size-asian="12pt" style:font-size-complex="12pt" fo:language="en" fo:country="GB"/>
    </style:style>
    <style:style style:name="T45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53" style:parent-style-name="DefaultParagraphFont" style:family="text">
      <style:text-properties style:font-name="Times New Roman" style:font-name-asian="Arial" style:font-name-complex="Times New Roman" fo:font-size="12pt" style:font-size-asian="12pt" style:font-size-complex="12pt" fo:language="en" fo:country="GB"/>
    </style:style>
    <style:style style:name="T454"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T455"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P456"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57"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5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59"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T460"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T461" style:parent-style-name="DefaultParagraphFont" style:family="text">
      <style:text-properties style:font-name="Times New Roman" style:font-name-asian="Arial" style:font-name-complex="Times New Roman" fo:color="#4F6BED" fo:font-size="12pt" style:font-size-asian="12pt" style:font-size-complex="12pt" fo:language="en" fo:country="GB"/>
    </style:style>
    <style:style style:name="T462" style:parent-style-name="DefaultParagraphFont" style:family="text">
      <style:text-properties style:font-name="Times New Roman" style:font-name-asian="Arial" style:font-name-complex="Times New Roman" fo:font-size="12pt" style:font-size-asian="12pt" style:font-size-complex="12pt" fo:language="en" fo:country="GB"/>
    </style:style>
    <style:style style:name="T463"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T464"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466"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6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6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6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7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7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7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7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7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7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style>
    <style:style style:name="T47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78"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79" style:parent-style-name="Normal" style:family="paragraph">
      <style:paragraph-properties fo:widows="0" fo:orphans="0" fo:text-align="justify"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80"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81" style:parent-style-name="Normal" style:list-style-name="LFO1" style:family="paragraph">
      <style:paragraph-properties fo:widows="0" fo:orphans="0" fo:line-height="100%"/>
      <style:text-properties style:font-name="Times New Roman" style:font-name-asian="Times New Roman" style:font-name-complex="Times New Roman" fo:font-size="12pt" style:font-size-asian="12pt" style:font-size-complex="12pt" fo:language="en" fo:country="GB"/>
    </style:style>
    <style:style style:name="P482"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8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8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8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8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8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48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9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49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9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9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94" style:parent-style-name="DefaultParagraphFont" style:family="text">
      <style:text-properties style:font-name="Segoe UI" style:font-name-asian="Segoe UI" style:font-name-complex="Segoe UI" fo:font-size="9pt" style:font-size-asian="9pt" style:font-size-complex="9pt" fo:language="en" fo:country="GB"/>
    </style:style>
    <style:style style:name="T49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49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497"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49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5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0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03" style:parent-style-name="ui-provider" style:family="text">
      <style:text-properties style:font-name="Times New Roman" style:font-name-complex="Times New Roman" fo:font-size="12pt" style:font-size-asian="12pt" style:font-size-complex="12pt"/>
    </style:style>
    <style:style style:name="T504" style:parent-style-name="ui-provider" style:family="text">
      <style:text-properties style:font-name="Times New Roman" style:font-name-complex="Times New Roman" fo:font-size="12pt" style:font-size-asian="12pt" style:font-size-complex="12pt"/>
    </style:style>
    <style:style style:name="T505" style:parent-style-name="ui-provider" style:family="text">
      <style:text-properties style:font-name="Times New Roman" style:font-name-complex="Times New Roman" fo:font-style="italic" style:font-style-asian="italic" fo:font-size="12pt" style:font-size-asian="12pt" style:font-size-complex="12pt"/>
    </style:style>
    <style:style style:name="T506" style:parent-style-name="ui-provider"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50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10"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1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1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1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1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518"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19"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2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2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22"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2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24"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25"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26"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27"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2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53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32" style:parent-style-name="Normal" style:list-style-name="LFO1" style:family="paragraph">
      <style:paragraph-properties fo:widows="0" fo:orphans="0"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33" style:parent-style-name="Normal" style:list-style-name="LFO1" style:family="paragraph">
      <style:paragraph-properties fo:widows="0" fo:orphans="0"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34" style:parent-style-name="Normal" style:family="paragraph">
      <style:paragraph-properties fo:text-align="justify" fo:line-height="100%" fo:margin-left="0.1881in">
        <style:tab-stops>
          <style:tab-stop style:type="left" style:position="0.311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35"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36"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3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3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54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545"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46"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47"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48"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49"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5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5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52"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5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5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555" style:parent-style-name="ListParagraph" style:list-style-name="LFO1" style:family="paragraph">
      <style:paragraph-properties fo:text-align="justify">
        <style:tab-stops>
          <style:tab-stop style:type="left" style:position="-1.3118in"/>
        </style:tab-stops>
      </style:paragraph-properties>
      <style:text-properties fo:font-size="12pt" style:font-size-asian="12pt" style:font-size-complex="12pt"/>
    </style:style>
    <style:style style:name="P556" style:parent-style-name="Normal" style:family="paragraph">
      <style:paragraph-properties fo:text-align="justify" fo:line-height="100%">
        <style:tab-stops>
          <style:tab-stop style:type="left" style:position="0.5in"/>
        </style:tab-stops>
      </style:paragraph-properties>
    </style:style>
    <style:style style:name="T5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58"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55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6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6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6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Hyperlink"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567" style:parent-style-name="ListParagraph" style:family="paragraph">
      <style:paragraph-properties fo:widows="2" fo:orphans="2" fo:text-align="justify" fo:margin-left="0in">
        <style:tab-stops/>
      </style:paragraph-properties>
      <style:text-properties fo:font-style="italic" style:font-style-asian="italic" style:font-style-complex="italic" fo:font-size="12pt" style:font-size-asian="12pt" style:font-size-complex="12pt"/>
    </style:style>
    <style:style style:name="P568" style:parent-style-name="ListParagraph" style:list-style-name="LFO1" style:family="paragraph">
      <style:paragraph-properties fo:text-align="justify">
        <style:tab-stops>
          <style:tab-stop style:type="left" style:position="0.25in"/>
          <style:tab-stop style:type="left" style:position="0.5in"/>
        </style:tab-stops>
      </style:paragraph-properties>
    </style:style>
    <style:style style:name="T569" style:parent-style-name="DefaultParagraphFont" style:family="text">
      <style:text-properties fo:font-weight="bold" style:font-weight-asian="bold"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72" style:parent-style-name="Normal" style:family="paragraph">
      <style:paragraph-properties fo:text-align="justify" fo:line-height="100%">
        <style:tab-stops>
          <style:tab-stop style:type="left" style:position="0.5in"/>
        </style:tab-stops>
      </style:paragraph-properties>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574"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75" style:parent-style-name="Normal" style:list-style-name="LFO7" style:family="paragraph">
      <style:paragraph-properties fo:widows="0" fo:orphans="0" fo:text-align="justify" fo:line-height="100%">
        <style:tab-stops>
          <style:tab-stop style:type="left" style:position="-2in"/>
        </style:tab-stops>
      </style:paragraph-properties>
    </style:style>
    <style:style style:name="T57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577" style:parent-style-name="Normal" style:list-style-name="LFO7" style:family="paragraph">
      <style:paragraph-properties fo:widows="0" fo:orphans="0" fo:text-align="justify" fo:line-height="100%">
        <style:tab-stops>
          <style:tab-stop style:type="left" style:position="-2in"/>
        </style:tab-stops>
      </style:paragraph-properties>
    </style:style>
    <style:style style:name="T57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579" style:parent-style-name="Normal" style:list-style-name="LFO7" style:family="paragraph">
      <style:paragraph-properties fo:widows="0" fo:orphans="0" fo:text-align="justify" fo:line-height="100%">
        <style:tab-stops>
          <style:tab-stop style:type="left" style:position="-2in"/>
        </style:tab-stops>
      </style:paragraph-properties>
    </style:style>
    <style:style style:name="T58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58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582"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83" style:parent-style-name="Normal" style:list-style-name="LFO1" style:family="paragraph">
      <style:paragraph-properties fo:widows="0" fo:orphans="0" fo:text-align="justify" fo:line-height="100%">
        <style:tab-stops>
          <style:tab-stop style:type="left" style:position="-2.5in"/>
        </style:tab-stops>
      </style:paragraph-properties>
      <style:text-properties style:font-name="Times New Roman" style:font-name-asian="Arial" style:font-name-complex="Times New Roman" fo:color="#000000" fo:font-size="12pt" style:font-size-asian="12pt" style:font-size-complex="12pt"/>
    </style:style>
    <style:style style:name="P584" style:parent-style-name="Normal" style:list-style-name="LFO1" style:family="paragraph">
      <style:paragraph-properties fo:widows="0" fo:orphans="0" fo:text-align="justify" fo:line-height="100%" fo:text-indent="-0.1256in"/>
    </style:style>
    <style:style style:name="T585" style:parent-style-name="DefaultParagraphFont" style:family="text">
      <style:text-properties style:font-name="Times New Roman" style:font-name-asian="Arial" style:font-name-complex="Times New Roman" fo:font-size="12pt" style:font-size-asian="12pt" style:font-size-complex="12pt" fo:language="en" fo:country="GB"/>
    </style:style>
    <style:style style:name="T586" style:parent-style-name="DefaultParagraphFont" style:family="text">
      <style:text-properties style:font-name="Times New Roman" style:font-name-asian="Arial" style:font-name-complex="Times New Roman" fo:font-size="12pt" style:font-size-asian="12pt" style:font-size-complex="12pt" fo:language="en" fo:country="GB"/>
    </style:style>
    <style:style style:name="T58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588" style:parent-style-name="DefaultParagraphFont" style:family="text">
      <style:text-properties style:font-name="Times New Roman" style:font-name-asian="Times New Roman" style:font-name-complex="Times New Roman" fo:language="en" fo:country="GB"/>
    </style:style>
    <style:style style:name="P589"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590" style:parent-style-name="Normal" style:list-style-name="LFO1" style:family="paragraph">
      <style:paragraph-properties fo:widows="0" fo:orphans="0" fo:text-align="justify" fo:line-height="100%">
        <style:tab-stops>
          <style:tab-stop style:type="left" style:position="-2.5in"/>
        </style:tab-stops>
      </style:paragraph-properties>
    </style:style>
    <style:style style:name="T591" style:parent-style-name="DefaultParagraphFont" style:family="text">
      <style:text-properties style:font-name="Times New Roman" style:font-name-asian="Arial" style:font-name-complex="Times New Roman" fo:color="#000000" fo:font-size="12pt" style:font-size-asian="12pt" style:font-size-complex="12pt"/>
    </style:style>
    <style:style style:name="T592" style:parent-style-name="DefaultParagraphFont" style:family="text">
      <style:text-properties style:font-name="Times New Roman" style:font-name-asian="Arial" style:font-name-complex="Times New Roman" fo:color="#000000" fo:font-size="12pt" style:font-size-asian="12pt" style:font-size-complex="12pt"/>
    </style:style>
    <style:style style:name="P593" style:parent-style-name="Normal" style:list-style-name="LFO1" style:family="paragraph">
      <style:paragraph-properties fo:widows="0" fo:orphans="0" fo:text-align="justify" fo:line-height="100%">
        <style:tab-stops>
          <style:tab-stop style:type="left" style:position="-2.5in"/>
        </style:tab-stops>
      </style:paragraph-properties>
    </style:style>
    <style:style style:name="T594" style:parent-style-name="DefaultParagraphFont" style:family="text">
      <style:text-properties style:font-name="Times New Roman" style:font-name-asian="Arial" style:font-name-complex="Times New Roman" fo:color="#000000" fo:font-size="12pt" style:font-size-asian="12pt" style:font-size-complex="12pt"/>
    </style:style>
    <style:style style:name="T595" style:parent-style-name="DefaultParagraphFont" style:family="text">
      <style:text-properties style:font-name="Times New Roman" style:font-name-asian="Arial" style:font-name-complex="Times New Roman" fo:color="#000000" fo:font-size="12pt" style:font-size-asian="12pt" style:font-size-complex="12pt"/>
    </style:style>
    <style:style style:name="P596"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597" style:parent-style-name="Normal" style:family="paragraph">
      <style:paragraph-properties fo:text-align="justify" fo:line-height="100%">
        <style:tab-stops>
          <style:tab-stop style:type="left" style:position="0.5in"/>
        </style:tab-stops>
      </style:paragraph-properties>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599"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60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602" style:parent-style-name="DefaultParagraphFont" style:family="text">
      <style:text-properties style:font-name="Times New Roman" style:font-name-asian="Arial" style:font-name-complex="Times New Roman" fo:color="#000000" fo:font-size="12pt" style:font-size-asian="12pt" style:font-size-complex="12pt" fo:language="en" fo:country="GB"/>
    </style:style>
    <style:style style:name="T60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60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06"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07"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608"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609"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61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61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12" style:parent-style-name="Normal" style:family="paragraph">
      <style:paragraph-properties fo:text-align="justify" fo:line-height="100%">
        <style:tab-stops>
          <style:tab-stop style:type="left" style:position="0.5in"/>
        </style:tab-stops>
      </style:paragraph-properties>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61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1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1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1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1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1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2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21" style:parent-style-name="Normal" style:family="paragraph">
      <style:paragraph-properties fo:text-align="justify" fo:line-height="100%">
        <style:tab-stops>
          <style:tab-stop style:type="left" style:position="0.5in"/>
        </style:tab-stops>
      </style:paragraph-properties>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62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2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2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2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27"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2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29" style:parent-style-name="DefaultParagraphFont" style:family="text">
      <style:text-properties style:font-name="Times New Roman" style:font-name-asian="Yu Mincho" style:font-name-complex="Times New Roman" fo:font-size="12pt" style:font-size-asian="12pt" style:font-size-complex="12pt" fo:language="en" fo:country="GB" style:language-asian="en" style:country-asian="GB"/>
    </style:style>
    <style:style style:name="T630" style:parent-style-name="DefaultParagraphFont" style:family="text">
      <style:text-properties style:font-name="Times New Roman" style:font-name-asian="Yu Mincho" style:font-name-complex="Times New Roman" fo:font-size="12pt" style:font-size-asian="12pt" style:font-size-complex="12pt" fo:language="en" fo:country="GB" style:language-asian="en" style:country-asian="GB"/>
    </style:style>
    <style:style style:name="T631" style:parent-style-name="DefaultParagraphFont" style:family="text">
      <style:text-properties style:font-name="Times New Roman" style:font-name-asian="Yu Mincho" style:font-name-complex="Times New Roman" fo:font-size="12pt" style:font-size-asian="12pt" style:font-size-complex="12pt" fo:language="en" fo:country="GB" style:language-asian="en" style:country-asian="GB"/>
    </style:style>
    <style:style style:name="T632" style:parent-style-name="DefaultParagraphFont" style:family="text">
      <style:text-properties style:font-name="Times New Roman" style:font-name-asian="Yu Mincho" style:font-name-complex="Times New Roman" fo:font-size="12pt" style:font-size-asian="12pt" style:font-size-complex="12pt" fo:language="en" fo:country="GB" style:language-asian="en" style:country-asian="GB"/>
    </style:style>
    <style:style style:name="T633" style:parent-style-name="DefaultParagraphFont" style:family="text">
      <style:text-properties style:font-name="Times New Roman" style:font-name-asian="Yu Mincho" style:font-name-complex="Times New Roman" fo:font-size="12pt" style:font-size-asian="12pt" style:font-size-complex="12pt" fo:language="en" fo:country="GB" style:language-asian="en" style:country-asian="GB"/>
    </style:style>
    <style:style style:name="T634" style:parent-style-name="DefaultParagraphFont" style:family="text">
      <style:text-properties style:font-name="Times New Roman" style:font-name-asian="Yu Mincho" style:font-name-complex="Times New Roman" fo:font-size="12pt" style:font-size-asian="12pt" style:font-size-complex="12pt" fo:language="en" fo:country="GB" style:language-asian="en" style:country-asian="GB"/>
    </style:style>
    <style:style style:name="P635"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3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3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3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39"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4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4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42" style:parent-style-name="FootnoteReference" style:family="text">
      <style:text-properties style:font-name="Times New Roman" style:font-name-asian="Times New Roman" style:font-name-complex="Times New Roman" fo:font-size="12pt" style:font-size-asian="12pt" style:font-size-complex="12pt" fo:language="en" fo:country="GB"/>
    </style:style>
    <style:style style:name="P643" style:parent-style-name="Normal" style:list-style-name="LFO1" style:family="paragraph">
      <style:paragraph-properties fo:widows="0" fo:orphans="0" fo:text-align="justify" fo:line-height="100%">
        <style:tab-stops>
          <style:tab-stop style:type="left" style:position="0.25in"/>
          <style:tab-stop style:type="left" style:position="0.5in"/>
        </style:tab-stops>
      </style:paragraph-properties>
    </style:style>
    <style:style style:name="T6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64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646"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47" style:parent-style-name="Normal" style:list-style-name="LFO1" style:family="paragraph">
      <style:paragraph-properties fo:widows="0" fo:orphans="0" fo:text-align="justify" fo:line-height="100%">
        <style:tab-stops>
          <style:tab-stop style:type="left" style:position="0.25in"/>
          <style:tab-stop style:type="left" style:position="0.5in"/>
        </style:tab-stops>
      </style:paragraph-properties>
    </style:style>
    <style:style style:name="T6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64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5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5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52" style:parent-style-name="Normal" style:list-style-name="LFO1" style:family="paragraph">
      <style:paragraph-properties fo:widows="0" fo:orphans="0" fo:text-align="justify" fo:line-height="100%">
        <style:tab-stops>
          <style:tab-stop style:type="left" style:position="0.25in"/>
          <style:tab-stop style:type="left" style:position="0.5in"/>
        </style:tab-stops>
      </style:paragraph-properties>
    </style:style>
    <style:style style:name="T6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65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55"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56"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5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5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5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6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6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62" style:parent-style-name="Normal" style:list-style-name="LFO1" style:family="paragraph">
      <style:paragraph-properties fo:widows="0" fo:orphans="0" fo:text-align="justify" fo:line-height="100%">
        <style:tab-stops>
          <style:tab-stop style:type="left" style:position="0.25in"/>
          <style:tab-stop style:type="left" style:position="0.5in"/>
        </style:tab-stops>
      </style:paragraph-properties>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T66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65" style:parent-style-name="Normal" style:family="paragraph">
      <style:paragraph-properties fo:line-height="100%"/>
    </style:style>
    <style:style style:name="T6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en" fo:country="GB"/>
    </style:style>
    <style:style style:name="T668" style:parent-style-name="DefaultParagraphFont" style:family="text">
      <style:text-properties style:font-name="Times New Roman" style:font-name-asian="Times New Roman" style:font-name-complex="Times New Roman" fo:language="en" fo:country="GB"/>
    </style:style>
    <style:style style:name="P669"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70"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71"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72"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73"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674" style:parent-style-name="Normal" style:family="paragraph">
      <style:paragraph-properties fo:text-align="justify" fo:line-height="100%"/>
    </style:style>
    <style:style style:name="T675" style:parent-style-name="DefaultParagraphFont" style:family="text">
      <style:text-properties style:font-name="Times New Roman" style:font-name-asian="Times New Roman" style:font-name-complex="Times New Roman" fo:language="en" fo:country="GB"/>
    </style:style>
    <style:style style:name="T6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6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en" fo:country="GB"/>
    </style:style>
    <style:style style:name="P67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680" style:parent-style-name="Normal" style:list-style-name="LFO1"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en" fo:country="GB"/>
    </style:style>
    <style:style style:name="P681" style:parent-style-name="Normal" style:family="paragraph">
      <style:paragraph-properties fo:text-align="justify" fo:line-height="100%"/>
    </style:style>
    <style:style style:name="T6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en" fo:country="GB"/>
    </style:style>
    <style:style style:name="P68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en" fo:country="GB"/>
    </style:style>
    <style:style style:name="P685"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8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8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8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8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690"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91"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9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93" style:parent-style-name="DefaultParagraphFont" style:family="text">
      <style:text-properties style:font-name="Times New Roman" style:font-name-asian="Times New Roman" style:font-name-complex="Times New Roman" fo:language="en" fo:country="GB"/>
    </style:style>
    <style:style style:name="P694"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69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9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697" style:parent-style-name="DefaultParagraphFont" style:family="text">
      <style:text-properties style:font-name="Times New Roman" style:font-name-asian="Times New Roman" style:font-name-complex="Times New Roman" fo:language="en" fo:country="GB"/>
    </style:style>
    <style:style style:name="P698" style:parent-style-name="Normal" style:list-style-name="LFO1" style:family="paragraph">
      <style:paragraph-properties fo:widows="0" fo:orphans="0" fo:text-align="justify" fo:line-height="100%">
        <style:tab-stops>
          <style:tab-stop style:type="left" style:position="0.25in"/>
          <style:tab-stop style:type="left" style:position="0.5in"/>
        </style:tab-stops>
      </style:paragraph-properties>
    </style:style>
    <style:style style:name="T6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701" style:parent-style-name="Normal" style:list-style-name="LFO1" style:family="paragraph">
      <style:paragraph-properties fo:widows="0" fo:orphans="0" fo:text-align="justify" fo:line-height="100%">
        <style:tab-stops>
          <style:tab-stop style:type="left" style:position="-1.5in"/>
        </style:tab-stops>
      </style:paragraph-properties>
    </style:style>
    <style:style style:name="T70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70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704" style:parent-style-name="Normal" style:list-style-name="LFO1" style:family="paragraph">
      <style:paragraph-properties fo:widows="0" fo:orphans="0" fo:text-align="justify" fo:line-height="100%">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fo:language="en" fo:country="GB"/>
    </style:style>
    <style:style style:name="P705" style:parent-style-name="Normal" style:family="paragraph">
      <style:paragraph-properties fo:text-align="center" fo:margin-bottom="0in" fo:line-height="100%"/>
    </style:style>
    <style:style style:name="T706"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fo:background-color="#FFFF00" fo:language="en" fo:country="GB" style:language-asian="en" style:country-asian="GB"/>
    </style:style>
    <style:style style:name="P70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en" fo:country="GB" style:language-asian="en" style:country-asian="GB"/>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language-asian="en" style:country-asian="GB"/>
    </style:style>
    <style:style style:name="P710"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711" style:parent-style-name="Normal" style:family="paragraph">
      <style:paragraph-properties fo:text-align="center" fo:margin-bottom="0in" fo:line-height="100%"/>
    </style:style>
    <style:style style:name="T712"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P713"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text:span><text:span text:style-name="T3"><text:s/>Protocol on the Accession of the United Kingdom of Great Britain and Northern Ireland to the Comprehensive and Progressive Agreement for Trans-Pacific Partnership</text:span></text:p>
      <text:p text:style-name="P4"><text:span text:style-name="T5">Title: </text:span><text:span text:style-name="T6"><text:s/>Protocol on the Accession</text:span><text:span text:style-name="T7"><text:s/>of the<text:s/></text:span><text:span text:style-name="T8">United Kingdom of Great Britain and Northern Ireland to the Comprehensive and Progressive Agreement for Trans-Pacific Partnership<text:s/></text:span><text:line-break/></text:p>
      <text:p text:style-name="P9"><text:span text:style-name="T10">Command Paper No CP 1017</text:span></text:p>
      <text:list text:style-name="LFO1" text:continue-numbering="true">
        <text:list-item>
          <text:p text:style-name="P11"><text:span text:style-name="T12">Introduction </text:span><text:span text:style-name="T13"> </text:span></text:p>
        </text:list-item>
      </text:list>
      <text:p text:style-name="P14"><text:span text:style-name="T15">This explanatory memorandum has been prepared by the Department for Business and Tra</text:span><text:span text:style-name="T16">de (DBT) and is laid before Parliament as an un-numbered Act Paper. </text:span><text:span text:style-name="T17"><text:s/></text:span></text:p>
      <text:list text:style-name="LFO1" text:continue-numbering="true">
        <text:list-item>
          <text:p text:style-name="P18"><text:span text:style-name="T19">Subject matter and purpose of the Treaty</text:span></text:p>
          <text:list text:continue-numbering="true">
            <text:list-item>
              <text:p text:style-name="P20">The Protocol on the Accession of the United Kingdom of Great Britain and Northern Ireland to the Comprehensive and Progressive Agreement for Trans-Pacific Partnership was signed at Auckland and Bandar Seri Begawan on 16 July 2023 (the Protocol).<text:s/></text:p>
            </text:list-item>
            <text:list-item>
              <text:p text:style-name="P21">The Protocol sets out the terms on which the UK will accede to the Comprehensive and Progressive Agreement for Trans-Pacific Partnership (CPTPP). The Parties to the Protocol are the Parties to the CPTPP (set out below) and the UK. On entry into force of the Protocol, the Protocol will become part of the CPTPP, and the UK will become a Party to CPTPP on the terms of the CPTPP as modified by the Protocol. <text:s/></text:p>
            </text:list-item>
            <text:list-item>
              <text:p text:style-name="P22">The CPTPP is a free trade agreement between Australia, Brunei Darussalam, Canada, Chile, Japan, Malaysia, Mexico, New Zealand, Peru, Singapore and Viet Nam. The CPTPP established a free trade area between the Parties consistent with Article XXIV of the General Agreement on Tariffs and Trade 1994 (GATT) and Article V of General Agreement on Trade in Services (GATS) in 2018.</text:p>
            </text:list-item>
            <text:list-item>
              <text:p text:style-name="P23">The CPTPP largely incorporates the provisions set out in the Trans-Pacific Partnership (done at Auckland on 4 February 2016), with a<text:s/>small number of provisions suspended upon entry into force of the CPTPP. References in this explanatory memorandum to Articles and Chapters of the CPTPP mean the relevant Articles and Chapters of the Trans-Pacific Partnership as incorporated into the CPTPP.</text:p>
            </text:list-item>
            <text:list-item>
              <text:p text:style-name="P24"><text:span text:style-name="T25">This explanatory memorandum explains relevant provisions of the Protocol and also explains relevant provisions of the CPTPP to which the UK will be acceding.</text:span><text:span text:style-name="T26"><text:s/>The full text of the CPTPP, including Chapters and annexes, can be accessed here:<text:s/></text:span><text:a xlink:href="https://www.gov.uk/government/publications/cptpp-full-agreement-text" office:target-frame-name="_top" xlink:show="replace"><text:span text:style-name="T27">https://www.gov.uk/government/publications/cptpp-full-agreement-text</text:span></text:a><text:span text:style-name="T28"><text:s/></text:span></text:p>
            </text:list-item>
            <text:list-item>
              <text:p text:style-name="P29">The CPTPP covers both trade in goods and services. These include, for example,<text:s/>preferential tariff and quota arrangements, provisions on rules of origin, customs, sanitary and phytosanitary measures and technical barriers to trade, financial services, mobility of business persons, and telecoms. CPTPP also covers rules on international investments, government procurement, intellectual property, the environment, small and medium-sized enterprises, and development.</text:p>
            </text:list-item>
            <text:list-item>
              <text:p text:style-name="P30"><text:span text:style-name="T31">The government committed to acceding to CPTPP as part of the 2021 Integrated Review, which underlined the importance of the<text:s/></text:span><text:span text:style-name="T32">Indo-Pacific area for the UK economy, security and global ambition to support open societies (the ‘Indo-Pacific tilt’).</text:span><text:span text:style-name="T33"><text:note text:note-class="footnote" text:id="_ftn0"><text:note-citation>1</text:note-citation><text:note-body><text:p text:style-name="P34"><text:span text:style-name="T35"><text:s/></text:span><text:a xlink:href="https://www.gov.uk/government/publications/global-britain-in-a-competitive-age-the-integrated-review-of-security-defence-development-and-foreign-policy/global-britain-in-a-competitive-age-the-integrated-review-of-security-defence-development-and-foreign-policy" office:target-frame-name="_top" xlink:show="replace"><text:span text:style-name="T36">https://www.gov.uk/government/publications/global-britain-in-a-competitive-age-the-integrated-review-of-securi</text:span><text:span text:style-name="T37">ty-defence-development-and-foreign-policy/global-britain-in-a-competitive-age-the-integrated-review-of-security-defence-development-and-foreign-policy</text:span></text:a><text:span text:style-name="T38">.<text:s/></text:span></text:p></text:note-body></text:note></text:span><text:span text:style-name="T39"><text:s/></text:span></text:p>
            </text:list-item>
            <text:list-item>
              <text:p text:style-name="P40"><text:bookmark-start text:name="_Ref156815556"/><text:bookmark-start text:name="_Ref156549463"/><text:span text:style-name="T41">The accession of the UK to the CPTPP will facilitate the establishm</text:span><text:span text:style-name="T42">ent of a deeper trading relationship between the UK and all 11 of the original signatories. This will build upon existing trade agreements with Australia, Canada, Chile, Japan, Mexico, New Zealand, Peru, Singapore and Viet Nam and also further open growing</text:span><text:span text:style-name="T43"><text:s/>markets to UK businesses in Malaysia and Brunei. Joining CPTPP will make trade easier by reducing barriers, leading to more trade and potentially lower costs for consumers.</text:span><text:bookmark-end text:name="_Ref156815556"/><text:span text:style-name="T44"><text:s/></text:span><text:bookmark-end text:name="_Ref156549463"/></text:p>
            </text:list-item>
            <text:list-item>
              <text:p text:style-name="P45"><text:span text:style-name="T46">Barriers can be, for example, taxes charged on goods as they cross borders (tarif</text:span><text:span text:style-name="T47">f barriers), or different rules and regulations that can add to trade costs (non-tariff barriers). These barriers make it more difficult and costly to trade overseas; and reducing these barriers can improve the flow of trade between countries and help busi</text:span><text:span text:style-name="T48">nesses to access new markets.</text:span></text:p>
            </text:list-item>
          </text:list>
        </text:list-item>
        <text:list-item>
          <text:p text:style-name="P49"><text:span text:style-name="T50">Background</text:span></text:p>
          <text:list text:continue-numbering="true">
            <text:list-item>
              <text:p text:style-name="P51"><text:span text:style-name="T52">Total trade between the UK and the CPTPP Parties was worth £118.4 billion in 2022</text:span><text:span text:style-name="T53"><text:note text:note-class="footnote" text:id="_ftn1"><text:note-citation>2</text:note-citation><text:note-body><text:p text:style-name="P54"><text:span text:style-name="T55"><text:s/></text:span><text:a xlink:href="https://www.ons.gov.uk/economy/nationalaccounts/balanceofpayments/bulletins/uktrade/latest#monthly-trade-in-goods" office:target-frame-name="_top" xlink:show="replace"><text:span text:style-name="T56">ONS, Trade in goods: country-by-commodity,</text:span></text:a><text:span text:style-name="T57"><text:s/>released 12</text:span><text:span text:style-name="T58">th</text:span><text:span text:style-name="T59"><text:s/>January 2024</text:span></text:p></text:note-body></text:note></text:span><text:span text:style-name="T60">. Key UK goods exports</text:span><text:span text:style-name="T61"><text:s/>to CPTPP Parties included machinery and transport equipment (£14.05 billion), material manufactures (£4.10 billion) and chemicals (£4.44 billion). Key UK services exports to CPTPP Parties included other business services (£9.60 billion) and financial serv</text:span><text:span text:style-name="T62">ices (£6.58 billion)</text:span><text:span text:style-name="T63"><text:note text:note-class="footnote" text:id="_ftn2"><text:note-citation>3</text:note-citation><text:note-body><text:p text:style-name="P64"><text:span text:style-name="T65"><text:s/></text:span><text:a xlink:href="https://www.ons.gov.uk/businessindustryandtrade/internationaltrade/datasets/uktradeinservicesservicetypebypartnercountrynonseasonallyadjusted" office:target-frame-name="_top" xlink:show="replace"><text:span text:style-name="T66">ONS, UK trade in services: service type by partner country, non-seasonal</text:span><text:span text:style-name="T67">ly adjusted</text:span></text:a><text:span text:style-name="T68">, 2022, released 26</text:span><text:span text:style-name="T69">th</text:span><text:span text:style-name="T70"><text:s/>October 2023</text:span></text:p></text:note-body></text:note></text:span><text:span text:style-name="T71">. In addition, the UK’s stock of Foreign Direct Investment (FDI) in CPTPP Parties was worth at least £117 billion in 2021, while CPTPP Parties’ stock of FDI in the UK totalled</text:span><text:span text:style-name="T72"><text:s/>almost £182 billion</text:span><text:span text:style-name="T73"><text:note text:note-class="footnote" text:id="_ftn3"><text:note-citation>4</text:note-citation><text:note-body><text:p text:style-name="P74"><text:span text:style-name="T75"><text:s/></text:span><text:a xlink:href="https://www.ons.gov.uk/economy/nationalaccounts/balanceofpayments/adhocs/15470foreigndirectinvestmentfditotalsforinwardandoutwardflowspositionsandearnings2020and2021" office:target-frame-name="_top" xlink:show="replace"><text:span text:style-name="T76">ONS Foreign direct investment (FDI) totals for i</text:span><text:span text:style-name="T77">nward and outward flows, positions and earnings, released 24th January 2023</text:span></text:a><text:span text:style-name="T78"><text:s/></text:span><text:s/></text:p></text:note-body></text:note></text:span><text:span text:style-name="T79">.</text:span></text:p>
            </text:list-item>
            <text:list-item>
              <text:p text:style-name="P80">The UK submitted its formal application to accede to the CPTPP on 31 January 2021 after holding preparatory talks with all CPTPP<text:s/><text:soft-page-break/>members. On 2 June 2021, the members invited the UK to begin the accession process and formed an Accession Working Group (AWG) to oversee it. Shortly after the ‘compliance’ phase began where the UK was asked to demonstrate its compliance with the provisions of the CPTPP. The final stage, relating to market access negotiations, began on 18 February 2022 with rounds held in Tokyo, Sydney, London, and Viet Nam, before substantial conclusion of negotiations was reached in March 2023. The Protocol was signed on<text:s/>16 July 2023 at Auckland and Bandar Seri Begawan. The Protocol sets out the terms and conditions negotiated with CPTPP Parties upon which the UK will accede to the CPTPP including the accompanying market access schedules.</text:p>
            </text:list-item>
            <text:list-item>
              <text:p text:style-name="P81"><text:span text:style-name="T82">Prior to the accession process the</text:span><text:span text:style-name="T83"><text:s/>UK concluded an enhanced bilateral agreement with Japan and new deals with Australia and New Zealand. The UK is currently negotiating enhanced bilateral agreements with Canada and Mexico and has existing agreements with Chile, Viet Nam, Singapore and Peru</text:span><text:span text:style-name="T84">. As highlighted in paragraph [</text:span><text:span text:style-name="T85"><text:bookmark-ref text:ref-name="_Ref156815556" text:reference-format="text">2.8</text:bookmark-ref></text:span><text:span text:style-name="T86">], the UK does not currently have bilateral deals with Malaysia and Brunei. Joining CPTPP would build upon these agreements and forge new ones.</text:span></text:p>
            </text:list-item>
            <text:list-item>
              <text:p text:style-name="P87">The CPTPP is an agreement of an important economic and strategic group of countries, and the UK will be joining a vast global trade area. With the Indo-Pacific expected to account for 54% of global real GDP growth between 2021 and 2050 and around half the world’s middle-class consumers (2.3 billion) by 2030, this is a huge opportunity to place the UK at the forefront of trade and security in the region.</text:p>
            </text:list-item>
            <text:list-item>
              <text:p text:style-name="P88"><text:span text:style-name="T89">Currently, CPTPP includes 11 Parties. All have ratified the CPTPP. The UK will be the 12</text:span><text:span text:style-name="T90">th</text:span><text:span text:style-name="T91"><text:s/>Party upon completion of the ratification and entry into force process</text:span><text:span text:style-name="T92">. China, Costa Rica, Ecuador, Taiwan, Ukraine and Uruguay have formally applied to accede to the CPTPP, while other economies including Indonesia, the Philippines, the Republic of Korea, and Thailand have expressed an interest in joining. Given its capacit</text:span><text:span text:style-name="T93">y for expansion, it is important that the UK joins CPTPP now so that the UK can participate fully in the consideration of those applications and setting the terms for CPTPP’s expansion.</text:span></text:p>
              <text:list text:continue-numbering="true">
                <text:list-item>
                  <text:p text:style-name="P94">Parties have not committed to any specific order of<text:s/>considering applications for accession, outlining that they wanted to complete the UK process first. This means the UK will be involved in discussions on any future consideration of applications for accessions.</text:p>
                </text:list-item>
              </text:list>
            </text:list-item>
            <text:list-item>
              <text:p text:style-name="P95"><text:span text:style-name="T96">The CPTPP is a modern and comprehensive agree</text:span><text:span text:style-name="T97">ment that covers around 12% of global Gross Domestic Product (GDP) in 2022; this<text:s/></text:span><text:soft-page-break/><text:span text:style-name="T98">will grow to around 15% with the accession of the UK</text:span><text:span text:style-name="T99"><text:note text:note-class="footnote" text:id="_ftn4"><text:note-citation>5</text:note-citation><text:note-body><text:p text:style-name="P100"><text:s/><text:span text:style-name="T101">DBT Calculations using GDP expressed in nominal terms. 2022 estimates, IMF, World Economic Outlook, April 2023.</text:span></text:p></text:note-body></text:note></text:span><text:span text:style-name="T102">. As th</text:span><text:span text:style-name="T103">e first acceding member to this important trading bloc, the UK has the opportunity to shape modern trading rules to maximise the benefits for UK businesses and consumers.</text:span></text:p>
            </text:list-item>
          </text:list>
        </text:list-item>
        <text:list-item>
          <text:p text:style-name="P104"><text:span text:style-name="T105">Content of the Protocol and relevant provisions of the CPTPP</text:span></text:p>
        </text:list-item>
      </text:list>
      <text:p text:style-name="P106">Entry into Force of<text:s/>the Protocol<text:s/></text:p>
      <text:p text:style-name="P107"/>
      <text:list text:style-name="LFO1" text:continue-numbering="true">
        <text:list-item>
          <text:list>
            <text:list-item>
              <text:p text:style-name="P108"><text:span text:style-name="T109">Article 19 of the Protocol provides that the UK has a 12-month period from the point of signature in which to accept the terms of the Protocol, by depositing an instrument of accession, in writing, with the Depositary (New Zealand). This per</text:span><text:span text:style-name="T110">iod is extendable by a decision of the CPTPP Commission, the ‘administrative’ body set up by the CPTPP and composed of all the CPTPP Parties.<text:s/></text:span><text:bookmark-start text:name="_Ref155874172"/></text:p>
            </text:list-item>
          </text:list>
        </text:list-item>
      </text:list>
      <text:p text:style-name="P111"/>
      <text:list text:style-name="LFO1" text:continue-numbering="true">
        <text:list-item>
          <text:list>
            <text:list-item>
              <text:p text:style-name="P112"><text:bookmark-start text:name="_Ref156815639"/><text:span text:style-name="T113">There are alternative sets of rules governing the entry into force of the Protocol, i.e. the moment when the CPT</text:span><text:span text:style-name="T114">PP will become legally binding for the UK and the existing 11 Parties. This is set out in Article 21 of the Protocol. Within a period of 15 months of the date of signature of the Protocol, the Protocol will enter into force 60 days after the UK deposits th</text:span><text:span text:style-name="T115">e instrument of accession to the Depositary or the date all Parties notify the Depositary that they have completed their respective legal procedures; whichever is later.</text:span><text:bookmark-start text:name="_Ref155874138"/><text:bookmark-start text:name="_Ref156815739"/><text:bookmark-end text:name="_Ref155874172"/><text:bookmark-end text:name="_Ref156815639"/></text:p>
            </text:list-item>
          </text:list>
        </text:list-item>
      </text:list>
      <text:p text:style-name="P116"/>
      <text:list text:style-name="LFO1" text:continue-numbering="true">
        <text:list-item>
          <text:list>
            <text:list-item>
              <text:p text:style-name="P117"><text:span text:style-name="T118">f the Protocol has not entered into force within the period specified in<text:s/></text:span><text:span text:style-name="T119"><text:bookmark-ref text:ref-name="_Ref156815639" text:reference-format="text">4.2</text:bookmark-ref></text:span><text:span text:style-name="T120">. then it will commence 60 days after the UK deposits its instrument of accession to the Depositary or the date upon which at least six Parties to the CPTPP notify the Depositary that they have completed their respective legal procedures; whic</text:span><text:span text:style-name="T121">hever is later. The Protocol will in this case only initially enter into force for the UK and the Parties that have notified New Zealand about the completion of their respective legal procedures</text:span><text:bookmark-end text:name="_Ref155874138"/><text:span text:style-name="T122">.</text:span><text:bookmark-start text:name="_Ref155874152"/><text:bookmark-end text:name="_Ref156815739"/></text:p>
            </text:list-item>
          </text:list>
        </text:list-item>
      </text:list>
      <text:p text:style-name="P123"/>
      <text:list text:style-name="LFO1" text:continue-numbering="true">
        <text:list-item>
          <text:list>
            <text:list-item>
              <text:p text:style-name="P124"><text:span text:style-name="T125">If, within the 15 months of signature of the Protocol, the<text:s/></text:span><text:span text:style-name="T126">UK and at least six Parties to the CPTPP have deposited an instrument of accession (for the UK) and completed their respective legal procedures, then entry into force will occur 60 days after the expiry of a period of 15 months after signature of the Proto</text:span><text:span text:style-name="T127">col.</text:span><text:bookmark-end text:name="_Ref155874152"/></text:p>
            </text:list-item>
          </text:list>
        </text:list-item>
      </text:list>
      <text:p text:style-name="P128"/>
      <text:list text:style-name="LFO1" text:continue-numbering="true">
        <text:list-item>
          <text:list>
            <text:list-item>
              <text:p text:style-name="P129"><text:span text:style-name="T130">For any Party to the CPTPP that has signed the Protocol but for which it has not entered into force as specified in paragraphs<text:s/></text:span><text:span text:style-name="T131"><text:bookmark-ref text:ref-name="_Ref156815739" text:reference-format="text">4.2</text:bookmark-ref></text:span><text:span text:style-name="T132"><text:s/>and paragraph<text:s/></text:span><text:span text:style-name="T133"><text:bookmark-ref text:ref-name="_Ref155874152" text:reference-format="text">4.3</text:bookmark-ref></text:span><text:span text:style-name="T134">, the Protocol will then enter into force for that Party 6</text:span><text:span text:style-name="T135">0 days after the date on which it notifies the Depositary in writing of the completion of its applicable legal procedures.</text:span></text:p>
            </text:list-item>
          </text:list>
        </text:list-item>
      </text:list>
      <text:p text:style-name="P136">Withdrawal and amendment of the CPTPP</text:p>
      <text:soft-page-break/>
      <text:list text:style-name="LFO1" text:continue-numbering="true">
        <text:list-item>
          <text:list>
            <text:list-item>
              <text:p text:style-name="P137">Article 30.6 of the CPTPP provides that any Party may withdraw from the CPTPP by<text:s/>notifying the Depositary in writing and simultaneously informing the other Parties. The withdrawal takes effect six months after notification or as agreed by the Parties. The Treaty remains in force for all remaining Parties.</text:p>
            </text:list-item>
            <text:list-item>
              <text:p text:style-name="P138"><text:span text:style-name="T139">Article 30.2 of the CPTPP prov</text:span><text:span text:style-name="T140">ides the CPTPP may be amended if agreed by all Parties in writing. The amendment enters into force 60 days after the date on which all Parties have notified the Depositary in writing of the approval of the amendment in accordance with their respective appl</text:span><text:span text:style-name="T141">icable legal procedures or on such a date as the Parties may agree. This amendment process for any significant amendment would engage the parliamentary scrutiny process set out in the Constitutional Reform and Governance Act 2010.</text:span></text:p>
            </text:list-item>
            <text:list-item>
              <text:p text:style-name="P142"><text:span text:style-name="T143">The Commission (see Artic</text:span><text:span text:style-name="T144">le 27.2.2 of the CPTPP</text:span><text:span text:style-name="T145"><text:bookmark-ref text:ref-name="_Ref156815802" text:reference-format="text">4.9</text:bookmark-ref></text:span><text:span text:style-name="T146">) also has the power to modify the below annexes of the CPTPP subject to the completion of any necessary legal procedures for a Party:</text:span></text:p>
              <text:list text:continue-numbering="true">
                <text:list-item>
                  <text:p text:style-name="P147"><text:span text:style-name="T148">the Schedules to Annex 2-D (Tariff Commitments), by<text:s/></text:span><text:span text:style-name="T149">accelerating tariff elimination;</text:span></text:p>
                </text:list-item>
                <text:list-item>
                  <text:p text:style-name="P150"><text:span text:style-name="T151">the rules of origin established in Annex 3-D (Product-Specific Rules of Origin) and Annex 4-A (Textiles and Apparel Product-Specific Rules of Origin); or</text:span></text:p>
                </text:list-item>
                <text:list-item>
                  <text:p text:style-name="P152"><text:span text:style-name="T153">the lists of entities, covered goods and services, and thresholds con</text:span><text:span text:style-name="T154">tained in each Party’s Annex to Chapter 15 (Government Procurement);</text:span></text:p>
                </text:list-item>
              </text:list>
            </text:list-item>
          </text:list>
        </text:list-item>
      </text:list>
      <text:p text:style-name="P155"><text:span text:style-name="T156">CPTPP Committees</text:span></text:p>
      <text:list text:style-name="LFO1" text:continue-numbering="true">
        <text:list-item>
          <text:list>
            <text:list-item>
              <text:p text:style-name="P157"><text:bookmark-start text:name="_Ref156815802"/>Chapter 27 of the CPTPP establishes the Commission, which is composed of government representatives of each Party at Ministerial or senior officials level.<text:s/><text:bookmark-end text:name="_Ref156815802"/></text:p>
            </text:list-item>
            <text:list-item>
              <text:p text:style-name="P158"><text:span text:style-name="T159">The Commissio</text:span><text:span text:style-name="T160">n is tasked with overseeing the implementation and operation of the CPTPP, including supervising any work by committees, working groups or any other subsidiary bodies established under CPTPP.</text:span></text:p>
            </text:list-item>
            <text:list-item>
              <text:p text:style-name="P161"><text:span text:style-name="T162">The CPTPP has 18 committees in the following areas:</text:span></text:p>
            </text:list-item>
          </text:list>
        </text:list-item>
      </text:list>
      <text:list text:style-name="LFO2" text:continue-numbering="true">
        <text:list-item>
          <text:p text:style-name="P163"><text:span text:style-name="T164">Trade in Goo</text:span><text:span text:style-name="T165">ds</text:span></text:p>
        </text:list-item>
        <text:list-item>
          <text:p text:style-name="P166"><text:span text:style-name="T167">Agricultural Trade</text:span></text:p>
        </text:list-item>
        <text:list-item>
          <text:p text:style-name="P168"><text:span text:style-name="T169">Rules of Origin and Origin Procedures</text:span></text:p>
        </text:list-item>
        <text:list-item>
          <text:p text:style-name="P170"><text:span text:style-name="T171">Textile and Apparel Trade Matters</text:span></text:p>
        </text:list-item>
        <text:list-item>
          <text:p text:style-name="P172"><text:span text:style-name="T173">Sanitary and Phytosanitary Measures (SPS)</text:span></text:p>
        </text:list-item>
        <text:list-item>
          <text:p text:style-name="P174"><text:span text:style-name="T175">Technical Barriers to Trade (TBT)</text:span></text:p>
        </text:list-item>
        <text:list-item>
          <text:p text:style-name="P176"><text:span text:style-name="T177">Financial Services</text:span></text:p>
        </text:list-item>
        <text:list-item>
          <text:p text:style-name="P178"><text:span text:style-name="T179">Temporary Entry for Business Persons<text:s/></text:span></text:p>
        </text:list-item>
        <text:list-item>
          <text:p text:style-name="P180"><text:span text:style-name="T181">Telecommunications</text:span></text:p>
        </text:list-item>
        <text:list-item>
          <text:p text:style-name="P182"><text:span text:style-name="T183">Government</text:span><text:span text:style-name="T184"><text:s/>Procurement<text:s/></text:span></text:p>
        </text:list-item>
        <text:list-item>
          <text:p text:style-name="P185"><text:span text:style-name="T186">State-Owned Enterprises and Designated Monopolies</text:span></text:p>
        </text:list-item>
        <text:list-item>
          <text:p text:style-name="P187"><text:span text:style-name="T188">Environment</text:span></text:p>
        </text:list-item>
        <text:list-item>
          <text:p text:style-name="P189"><text:span text:style-name="T190">Cooperation and Capacity Building</text:span></text:p>
        </text:list-item>
        <text:list-item>
          <text:p text:style-name="P191"><text:span text:style-name="T192">Competitiveness and Business Facilitation</text:span></text:p>
        </text:list-item>
        <text:list-item>
          <text:p text:style-name="P193"><text:span text:style-name="T194">Development</text:span></text:p>
        </text:list-item>
        <text:list-item>
          <text:p text:style-name="P195"><text:span text:style-name="T196">Small and Medium-Sized Enterprises (SMEs)</text:span></text:p>
        </text:list-item>
        <text:list-item>
          <text:p text:style-name="P197"><text:span text:style-name="T198">Regulatory Coherence</text:span></text:p>
        </text:list-item>
        <text:list-item>
          <text:p text:style-name="P199"><text:span text:style-name="T200">Electronic Commerce<text:s/></text:span><text:span text:style-name="T201">(established 1 September 2021)<text:s/></text:span></text:p>
        </text:list-item>
      </text:list>
      <text:p text:style-name="P202"><text:span text:style-name="T203">In addition to the Committees, a Labour Council and further working groups have been established:</text:span></text:p>
      <text:list text:style-name="LFO3" text:continue-numbering="true">
        <text:list-item>
          <text:p text:style-name="P204"><text:span text:style-name="T205">Products of Modern Biotechnology (reporting to the Agricultural Trade Committee)</text:span></text:p>
        </text:list-item>
        <text:list-item>
          <text:p text:style-name="P206"><text:span text:style-name="T207">Professional Services (reporting to the<text:s/></text:span><text:span text:style-name="T208">Commission)</text:span></text:p>
        </text:list-item>
        <text:list-item>
          <text:p text:style-name="P209">Customs Administration and Trade Facilitation (reporting to the Electronic Commerce Trade Committee, delivering a short-term project)</text:p>
        </text:list-item>
      </text:list>
      <text:list text:style-name="LFO1" text:continue-numbering="true">
        <text:list-item>
          <text:list>
            <text:list-item>
              <text:p text:style-name="P210">The UK is participating in the Committees and working groups as a signatory to the Protocol.</text:p>
            </text:list-item>
            <text:list-item>
              <text:p text:style-name="P211">Working groups may be convened and/dissolved as required.</text:p>
            </text:list-item>
          </text:list>
        </text:list-item>
      </text:list>
      <text:p text:style-name="P212">Dispute Settlement</text:p>
      <text:list text:style-name="LFO1" text:continue-numbering="true">
        <text:list-item>
          <text:list>
            <text:list-item>
              <text:p text:style-name="P213">Article 14 of the Protocol provides that instruments entered into as part of the UK’s accession to CPTPP are consistent with Article 28.3.3 of the CPTPP (Dispute Settlement).</text:p>
            </text:list-item>
            <text:list-item>
              <text:p text:style-name="P214"><text:span text:style-name="T215">The Dispute Settlemen</text:span><text:span text:style-name="T216">t Chapter of the CPTPP (Chapter 28) includes a state-to-state dispute settlement mechanism that promotes compliance with the CPTPP. This applies to all Chapters of the CPTPP, except as noted in<text:s/></text:span><text:span text:style-name="T217"><text:bookmark-ref text:ref-name="_Ref156815893" text:reference-format="text">4.16</text:bookmark-ref></text:span><text:span text:style-name="T218">-18 below.</text:span></text:p>
            </text:list-item>
            <text:list-item>
              <text:p text:style-name="P219"><text:bookmark-start text:name="_Ref156815893"/>The Chapter of the CPTPP<text:s/>to which this mechanism applies in part is:<text:bookmark-end text:name="_Ref156815893"/></text:p>
            </text:list-item>
          </text:list>
        </text:list-item>
      </text:list>
      <text:list text:style-name="LFO4" text:continue-numbering="true">
        <text:list-item>
          <text:list>
            <text:list-item>
              <text:p text:style-name="P220"><text:span text:style-name="T221">Trade Remedies.</text:span></text:p>
            </text:list-item>
          </text:list>
        </text:list-item>
      </text:list>
      <text:list text:style-name="LFO1" text:continue-numbering="true">
        <text:list-item>
          <text:list>
            <text:list-item>
              <text:p text:style-name="P222"><text:span text:style-name="T223">The Chapters which modify aspects of this mechanism are:</text:span></text:p>
            </text:list-item>
          </text:list>
        </text:list-item>
      </text:list>
      <text:soft-page-break/>
      <text:list text:style-name="LFO5" text:continue-numbering="true">
        <text:list-item>
          <text:p text:style-name="P224"><text:span text:style-name="T225">those on Sanitary and Phytosanitary Measures, TBT, Cross-Border Trade in Services, Financial Services, Temporary Entry for Business<text:s/></text:span><text:span text:style-name="T226">Persons, Electronic Commerce, State-Owned Enterprises and Designated Monopolies, Intellectual Property, Labour, Environment, Transparency and Anti-Corruption.</text:span></text:p>
        </text:list-item>
      </text:list>
      <text:list text:style-name="LFO1" text:continue-numbering="true">
        <text:list-item>
          <text:list>
            <text:list-item>
              <text:p text:style-name="P227"><text:span text:style-name="T228">The Chapter to which this mechanism does not apply are:</text:span></text:p>
            </text:list-item>
          </text:list>
        </text:list-item>
      </text:list>
      <text:list text:style-name="LFO6" text:continue-numbering="true">
        <text:list-item>
          <text:p text:style-name="P229"><text:span text:style-name="T230">those on Competition Policy,<text:s/></text:span><text:span text:style-name="T231">Cooperation and Capacity Building, Competitiveness and Business Facilitation, Development, Small and Medium-Sized Enterprises, Regulatory Coherence.<text:s/></text:span></text:p>
        </text:list-item>
      </text:list>
      <text:p text:style-name="P232">General Exceptions</text:p>
      <text:list text:style-name="LFO1" text:continue-numbering="true">
        <text:list-item>
          <text:list>
            <text:list-item>
              <text:p text:style-name="P233">The CPTPP includes a series of exceptions that set out circumstances that allow for the<text:s/>Parties to justify taking measures that may be otherwise inconsistent with the CPTPP, as long as they meet certain strict conditions. These exceptions will allow the UK to protect domestic policy space and regulate in the public interest. For example, measures can be justified on grounds such as the protection of human, plant and animal life or health or public morals (GATT XX and GATS XIV, as incorporated), on the grounds of national security, or in situations of economic difficulty.</text:p>
            </text:list-item>
          </text:list>
        </text:list-item>
      </text:list>
      <text:p text:style-name="P234">The Windsor Framework</text:p>
      <text:list text:style-name="LFO1" text:continue-numbering="true">
        <text:list-item>
          <text:list>
            <text:list-item>
              <text:p text:style-name="P235">Article 15 of the Protocol provides for the relationship between CPTPP and the Windsor Framework. The Article sets out that nothing in the CPTPP shall preclude the United Kingdom from adopting or maintaining measures related to the Windsor Framework that<text:s/>may be otherwise inconsistent with its obligations under CPTPP, as long as those measures are not used as a means of arbitrary or unjustified discrimination against the other Party or as a disguised restriction on trade. The Article also allows for Parties<text:s/>to request consultations on the effects of any such measures and requires the UK to notify Parties of any changes to the Windsor Framework that substantially affect the operation of the CPTPP.</text:p>
            </text:list-item>
          </text:list>
        </text:list-item>
      </text:list>
      <text:p text:style-name="P236">Initial Provisions and General Definitions in the Protocol</text:p>
      <text:list text:style-name="LFO1" text:continue-numbering="true">
        <text:list-item>
          <text:list>
            <text:list-item>
              <text:p text:style-name="P237"><text:span text:style-name="T238">Art</text:span><text:span text:style-name="T239">icle 2 of the Protocol includes UK-specific definitions, particularly for the purposes of Article 1.3 (General Definitions) and the Annex 1-A (Party-Specific Definitions) of the CPTPP.<text:s/></text:span></text:p>
            </text:list-item>
          </text:list>
        </text:list-item>
      </text:list>
      <text:p text:style-name="P240"/>
      <text:p text:style-name="P241"><text:span text:style-name="T242">Review Clauses</text:span></text:p>
      <text:list text:style-name="LFO1" text:continue-numbering="true">
        <text:list-item>
          <text:list>
            <text:list-item>
              <text:p text:style-name="P243">The CPTPP contains a general review clause in Chapter<text:s/>27 (Administrative and Institutional Provisions), mandating review three years after entry into force of the CPTPP and review at least every five years thereafter. The first General Review is expected to begin in Spring 2024.</text:p>
            </text:list-item>
            <text:list-item>
              <text:p text:style-name="P244"><text:span text:style-name="T245">The CPTPP also contains a numb</text:span><text:span text:style-name="T246">er of chapter and provision-specific review clauses within individual Chapters.</text:span></text:p>
            </text:list-item>
          </text:list>
        </text:list-item>
      </text:list>
      <text:p text:style-name="P247">Market Access</text:p>
      <text:list text:style-name="LFO1" text:continue-numbering="true">
        <text:list-item>
          <text:list>
            <text:list-item>
              <text:p text:style-name="P248">Article 3 of the Protocol sets out the applicable tariff commitments between the UK and the CPTPP Parties. For the UK, these are set out in Annex 2-D (Tariff Schedule of the United Kingdom) to the Protocol. The applicable tariff commitments of the existing 11 Parties are set out in their respective Schedules to Annex 2-D (Tariff Commitments) of the CPTPP unless otherwise set out in Annex A (Party-Specific Tariff Commitments to the United Kingdom) to the Protocol. Article 3 of the Protocol also sets out how any annual staging of tariff reduction in the Schedules of the UK or CPTPP Parties should be implemented on entry into force of the Protocol.<text:s/></text:p>
            </text:list-item>
            <text:list-item>
              <text:p text:style-name="P249"><text:span text:style-name="T250">Removing or reducin</text:span><text:span text:style-name="T251">g tariffs makes it easier and less expensive to trade physical products between<text:s/></text:span><text:span text:style-name="T252">our countries. The tariff concessions agreed between the UK and current CPTPP<text:s/></text:span><text:span text:style-name="T253">Parties ensure</text:span><text:span text:style-name="T254"><text:s/>that over 99%<text:s/></text:span><text:span text:style-name="T255">of current UK goods exports to CPTPP Parties would be eligible for ta</text:span><text:span text:style-name="T256">riff-free trade. For example, tariffs of around 80% will be eliminated on UK exports of whisky to Malaysia within 10 years, while UK car manufacturers will benefit from the staged removal of tariffs of 30% on UK exports of cars to Malaysia. The UK has also</text:span><text:span text:style-name="T257"><text:s/>secured access to various CPTPP tariff rate quotas which will provide improved access to CPTPP markets for UK exporters, including dairy with Canada, Japan and Mexico. The tariff preferences established through the UK’s accession to CPTPP will sit alongsi</text:span><text:span text:style-name="T258">de tariff preferences established under the UK’s existing free trade agreements, which cover all CPTPP Parties apart from Brunei and Malaysia. Traders can choose which of the two preferential tariff regimes they wish to use when they trade between the UK a</text:span><text:span text:style-name="T259">nd those CPTPP Parties. Any future Parties to CPTPP would be subject to the preferential rates negotiated as part of their own accession process.</text:span></text:p>
            </text:list-item>
            <text:list-item>
              <text:p text:style-name="P260">Through the Protocol, the UK has agreed mechanisms including the use of quotas and gradual tariff reductions which provide adjustment periods, or even permanent protections, for domestically sensitive industries, including sensitive agriculture goods.</text:p>
            </text:list-item>
            <text:list-item>
              <text:p text:style-name="P261">In particular, the UK has secured permanent quotas or a replication of the treatment in pre-existing<text:s/>bilateral agreements for a range of sensitive agriculture goods, including beef, pork, chicken, sugar and rice.<text:s/></text:p>
            </text:list-item>
            <text:list-item>
              <text:p text:style-name="P262">The CPTPP also contains a range of different provisions which aim to facilitate the movement of goods between the Parties, prohibit the use of<text:s/>discriminatory practices, and provide transparency. The CPTPP also establishes a range of dialogue structures, including the Trade in Goods and Agricultural Trade Committees, to discuss any matters arising under Chapter 2 of the CPTPP.</text:p>
            </text:list-item>
          </text:list>
        </text:list-item>
      </text:list>
      <text:soft-page-break/>
      <text:p text:style-name="P263"><text:span text:style-name="T264">Rules of Origin and<text:s/></text:span><text:span text:style-name="T265">Origin Procedures and Textiles and Apparel Goods</text:span><text:span text:style-name="T266"><text:s text:c="2"/></text:span></text:p>
      <text:list text:style-name="LFO1" text:continue-numbering="true">
        <text:list-item>
          <text:list>
            <text:list-item>
              <text:p text:style-name="P267">Chapters 3 and 4 and relevant Annexes to the CPTPP provide a single set of rules to define whether a good can be considered ‘originating’ and eligible for tariff concessions under the CPTPP. This includes<text:s/>product-specific rules to determine when a good produced within a CPTPP Party using materials from outside CPTPP will qualify as originating. Product specific details can be found at Annex 3-D and Annex 4-A for textiles and apparel. <text:s/></text:p>
            </text:list-item>
            <text:list-item>
              <text:p text:style-name="P268"><text:span text:style-name="T269">The rules<text:s/></text:span><text:span text:style-name="T270">in the<text:s/></text:span><text:span text:style-name="T271">CPTPP allow businesses to count inputs produced in one CPTPP Party toward the originating status of a good produced in another CPTPP Party. This can make it easier for UK exports to qualify for the preferential tariffs agreed in CPTPP, if they use inputs f</text:span><text:span text:style-name="T272">rom other CPTPP Parties.<text:s/></text:span></text:p>
            </text:list-item>
            <text:list-item>
              <text:p text:style-name="P273">The CPTPP also sets out procedures that traders are required to follow in order to prove the origin of goods and claim preferential tariff treatment. An importer can claim preferential tariff treatment on the basis of a certification of origin completed by the exporter, producer, or importer.<text:s/></text:p>
            </text:list-item>
            <text:list-item>
              <text:p text:style-name="P274"><text:span text:style-name="T275">The UK has also agreed a side letter with Malaysia on finished vehicles. This allows traders in the UK and Malaysia to export finished vehicles to each other using more liberal rules of origi</text:span><text:span text:style-name="T276">n. <text:s/>This rule permits a vehicle to qualify as originating provided that at least 25% of its value was added in a CPTPP Party, rather than the usual 55% threshold.<text:s/></text:span><text:span text:style-name="T277">This will make it easier for UK manufacturers to export finished vehicles to Malaysia at lowe</text:span><text:span text:style-name="T278">r tariffs</text:span><text:span text:style-name="T279">.</text:span></text:p>
            </text:list-item>
          </text:list>
        </text:list-item>
      </text:list>
      <text:p text:style-name="P280">Customs Administration and Trade Facilitation</text:p>
      <text:list text:style-name="LFO1" text:continue-numbering="true">
        <text:list-item>
          <text:list>
            <text:list-item>
              <text:p text:style-name="P281">Chapter 5 of the CPTPP aims to facilitate trade by ensuring that CPTPP Parties’ customs procedures are efficient, consistent, transparent, and predictable whilst also allowing each Party to<text:s/>maintain effective customs control.<text:s/></text:p>
            </text:list-item>
            <text:list-item>
              <text:p text:style-name="P282">The CPTPP builds on CPTPP Parties’ commitments under the WTO Trade Facilitation Agreement including more ambitious commitments in areas such as Release of Goods and Advance Rulings. Such provisions provide traders with<text:s/>additional certainty about how their goods will be treated before, at and away from the border, reducing both the time and costs associated with moving goods across borders and keeping border processes consistent and predictable for businesses.</text:p>
            </text:list-item>
            <text:list-item>
              <text:p text:style-name="P283">The UK’s pre-accession approach to customs procedures was consistent with commitments contained in the CPTPP and no changes were required to the UK’s customs procedures, with the exception of providing Advance Rulings on Valuation. The UK introduced this service in Spring 2023, to align with the CPTPP.</text:p>
            </text:list-item>
          </text:list>
        </text:list-item>
      </text:list>
      <text:soft-page-break/>
      <text:p text:style-name="P284">Trade Remedies</text:p>
      <text:list text:style-name="LFO1" text:continue-numbering="true">
        <text:list-item>
          <text:list>
            <text:list-item>
              <text:p text:style-name="P285">Chapter 6 of the CPTPP maintains the UK’s existing rights and obligations under the WTO Agreements and ensures that UK businesses will be protected from unfair trade practices such as dumping, subsidising<text:s/>and any unforeseen surges in imports. It will allow for trade remedy measures to be applied in a proportionate manner and investigations into these matters to be conducted transparently.<text:s/></text:p>
            </text:list-item>
            <text:list-item>
              <text:p text:style-name="P286">This Chapter also provides for the application of transitional safeguard measures for those goods not covered by product-specific quantitative restrictions. This can provide a temporary safety net for domestic industries where there is evidence that an increase in imports is causing, or threatens to cause, serious injury<text:s/>to a particular industry as a result of tariff liberalisation through the CPTPP.</text:p>
            </text:list-item>
            <text:list-item>
              <text:p text:style-name="P287">Article 4 of the Protocol addresses the relationship between trade remedies investigations and the Crown Dependencies and clarifies the definition of transition period for the<text:s/>application of transitional safeguards for the UK.</text:p>
            </text:list-item>
          </text:list>
        </text:list-item>
      </text:list>
      <text:p text:style-name="P288">Sanitary and Phytosanitary Measures</text:p>
      <text:list text:style-name="LFO1" text:continue-numbering="true">
        <text:list-item>
          <text:list>
            <text:list-item>
              <text:p text:style-name="P289">Chapter 7 of the CPTPP contains provisions on Sanitary and Phytosanitary Measures.<text:s/></text:p>
            </text:list-item>
            <text:list-item>
              <text:p text:style-name="P290">The CPTPP preserves the UK’s right to regulate and take necessary measures to protect against risks to food safety and animal or plant life or health. Acceding to the CPTPP will not require the UK to change current domestic legislation or import requirements in these areas. Imports will continue to have to meet the UK’s existing food safety and biosecurity standards.</text:p>
            </text:list-item>
            <text:list-item>
              <text:p text:style-name="P291"><text:span text:style-name="T292">The CPTPP establishes dialogue structures to discuss sanitary and phytosanitary technical issues and potentially resolve barriers to trade for the benefit of UK businesses. It will enable businesses to benefit from greater tra</text:span><text:span text:style-name="T293">nsparency and information sharing<text:s/></text:span><text:span text:style-name="T294">and aims to ensure that sanitary and phytosanitary measures implemented by a Party do not create unjustified obstacles to trade</text:span><text:span text:style-name="T295">.</text:span></text:p>
            </text:list-item>
          </text:list>
        </text:list-item>
      </text:list>
      <text:p text:style-name="P296">Technical Barriers to Trade (TBT)</text:p>
      <text:list text:style-name="LFO1" text:continue-numbering="true">
        <text:list-item>
          <text:list>
            <text:list-item>
              <text:p text:style-name="P297">Chapter 8 of the CPTPP facilitates greater transparency and<text:s/>information-sharing between CPTPP Parties about their domestic regulations and encourages communication between Parties once measures are in place. The Chapter will help provide regulatory predictability for businesses and reduces the likelihood of new barriers forming.<text:s/></text:p>
            </text:list-item>
            <text:list-item>
              <text:p text:style-name="P298"><text:bookmark-start text:name="_Ref156816442"/>This Chapter requires that CPTPP Parties treat Conformity Assessment Bodies (CABs) located in another Member country no<text:s/><text:soft-page-break/>less favourably than their own domestic CABs. This means that, where a CPTPP Member might restrict accreditation and approval to a CAB located in their own territory, the Chapter requires that foreign CABs receive the same treatment. In this way, UK CABs will be able to apply for accreditation and approval across CPTPP Member countries, and vice versa.<text:bookmark-end text:name="_Ref156816442"/><text:s/></text:p>
            </text:list-item>
            <text:list-item>
              <text:p text:style-name="P299">This Chapter includes a dedicated sub-committee and enables Parties to request technical discussions to resolve any issues arising under the Chapter and its annexes. These provide routes to address issues faced by UK businesses of all sizes (including SMEs) when exporting to<text:s/>CPTPP markets.<text:s/></text:p>
            </text:list-item>
            <text:list-item>
              <text:p text:style-name="P300">The Chapter includes seven product-specific annexes: wine and distilled spirits, information and communications technology, pharmaceuticals, cosmetics, medical devices, proprietary formulas for pre-packaged foods, and organic products. These annexes promote collaboration on regulations, ensuring CPTPP Parties’ regulations are not unduly burdensome and address common market access issues.</text:p>
            </text:list-item>
            <text:list-item>
              <text:p text:style-name="P301">The UK has agreed with CPTPP Parties an exemption on one requirement in the Wine and Distilled Spirits Annex in the Protocol. This prohibits Parties from preventing imports from other CPTPP Parties on the basis that those imports use certain traditional terms for wine labelling. Traditional terms for wine are marks of distinctiveness and quality that protect<text:s/>wine products from misuse or imitation. This exemption allows the UK to meet its existing obligations under the UK-EU Withdrawal Agreement.<text:s/></text:p>
            </text:list-item>
          </text:list>
        </text:list-item>
      </text:list>
      <text:p text:style-name="P302">Services and Investment</text:p>
      <text:p text:style-name="P303">Investment</text:p>
      <text:list text:style-name="LFO1" text:continue-numbering="true">
        <text:list-item>
          <text:list>
            <text:list-item>
              <text:p text:style-name="P304">Chapter 9 of the CPTPP contains provisions prohibiting a range of market<text:s/>distorting practices. These include discriminatory treatment of foreign investors; the imposition of conditions for the making of investments such as export volumes, domestic content, technology transfers, and the imposition of nationality requirements for<text:s/>senior management and boards of directors.<text:s/></text:p>
            </text:list-item>
            <text:list-item>
              <text:p text:style-name="P305">The Chapter includes a range of provisions throughout on states’ right to regulate. The Chapter also provides for each Party to protect their ability to regulate areas such as public services in ways that may not conform to the obligations in the Chapter through Schedules to Annex I and Annex II. The UK’s schedules are annexed to the Protocol.<text:s/></text:p>
            </text:list-item>
            <text:list-item>
              <text:p text:style-name="P306">The Chapter also provides protection for investors from expropriation without compensation, and abusive treatment from states such as the denial of justice. The Chapter includes a modern, transparent investor-state dispute settlement mechanism to provide an independent means of redress for investors whose treaty rights have been breached, and<text:s/><text:soft-page-break/>which also applies, with modifications, to the Financial Services Chapter of the CPTPP.<text:s/></text:p>
            </text:list-item>
            <text:list-item>
              <text:p text:style-name="P307">In light of the investment relationship the UK has with Australia and New Zealand, the UK has agreed side letters to disapply the ISDS provisions in CPTPP between our countries.</text:p>
            </text:list-item>
            <text:list-item>
              <text:p text:style-name="P308">Finally, as part of<text:s/>securing the UK’s inclusion in Annex 9-H, which will ensure that investment screening decisions taken by the UK on national security or public interest grounds cannot be challenged under CPTPP’s dispute settlement or ISDS provisions, the UK has agreed side<text:s/>letters providing similar investment screening carve-outs for Malaysia, Singapore and Viet Nam.<text:s/></text:p>
            </text:list-item>
          </text:list>
        </text:list-item>
      </text:list>
      <text:p text:style-name="P309">Cross-Border Trade in Services</text:p>
      <text:list text:style-name="LFO1" text:continue-numbering="true">
        <text:list-item>
          <text:list>
            <text:list-item>
              <text:p text:style-name="P310"><text:span text:style-name="T311">The Cross-Border Trade in Services Chapter of the CPTPP (Chapter 10) limits the restrictions that can be placed on trade in ser</text:span><text:span text:style-name="T312">vices among the Parties and will make it easier for UK suppliers to trade with CPTPP Parties. For each Party, the Chapter prohibits discrimination against other Parties’ service suppliers. It also prohibits other market access restriction on service suppli</text:span><text:span text:style-name="T313">ers, such as quantitative restrictions and requirements that service suppliers must establish or maintain a representative office or be resident in order to supply services in a CPTPP country. The Chapter also includes rules on the administration of domest</text:span><text:span text:style-name="T314">ic measures, including those that relate to authorisations, and rules on transparency.<text:s/></text:span><text:span text:style-name="T315"><text:s/></text:span></text:p>
            </text:list-item>
            <text:list-item>
              <text:p text:style-name="P316"><text:span text:style-name="T317">The liberalising effects on trade in services in this Chapter apply across all services sectors, except where otherwise provided by the Parties for specific sectors of</text:span><text:span text:style-name="T318"><text:s/>key interest in their lists of “Non-Conforming Measures”, also more commonly known as “Market Access offers” (Annexes I and II, for the UK these are attached to the Protocol and made part of the CPTPP through Article 18 of the Protocol). The UK’s Market A</text:span><text:span text:style-name="T319">ccess offer to CPTPP Parties reflects our open services market, while maintaining rigorous protections for the UK’s public services, including the NHS and public service broadcasters.</text:span><text:span text:style-name="T320"> </text:span></text:p>
            </text:list-item>
            <text:list-item>
              <text:p text:style-name="P321"><text:span text:style-name="T322">The CPTPP includes a Professional Services Annex which provides a frame</text:span><text:span text:style-name="T323">work to facilitate the supply of Professional Services. Through a dedicated professional services working group, the Annex will encourage dialogue on issues that can result in barriers to trade for professional service suppliers. For example, when regulati</text:span><text:span text:style-name="T324">ng the legal sector, CPTPP Parties should encourage their regulators to consider allowing foreign lawyers to provide foreign legal services on the basis of their right to practise law in their home jurisdiction, subject to that Party’s laws and regulations</text:span><text:span text:style-name="T325">.<text:s/></text:span><text:span text:style-name="T326"><text:s/></text:span></text:p>
            </text:list-item>
            <text:list-item>
              <text:p text:style-name="P327"><text:span text:style-name="T328">Article 17 of the Protocol ensures that, while the UK is not part of the Asia Pacific Economic Cooperation (APEC), the references to APEC<text:s/></text:span><text:soft-page-break/><text:span text:style-name="T329">in paragraphs 5, 6, and 7 of the Professional Services Annex</text:span><text:s/><text:span text:style-name="T330">will not apply to the UK. The UK however declares to<text:s/></text:span><text:span text:style-name="T331">support and promote the policy objectives underlying such provisions in Article 17 of the Protocol.<text:s/></text:span></text:p>
            </text:list-item>
            <text:list-item>
              <text:p text:style-name="P332"><text:span text:style-name="T333">The CPTPP also includes an Express Delivery Services Annex, which<text:s/></text:span><text:span text:style-name="T334">will enc</text:span><text:span text:style-name="T335">ourage more open markets for UK express delivery suppliers (defined as<text:s/></text:span><text:span text:style-name="T336">services<text:s/></text:span><text:span text:style-name="T337">relating to the collection, transport and delivery of documents, printed matter, parcels, goods, or other items on an expedited basis, while tracking and maintaining control of these items throughout the supply of the service).<text:s/></text:span><text:span text:style-name="T338">It also ensures tha</text:span><text:span text:style-name="T339">t regulators of these services are independent and their decisions on express delivery services are impartial, non-discriminatory and transparent.</text:span><text:s/><text:span text:style-name="T340">Article 7 of the Protocol specifies that services in a universal postal service are outside the scope of the<text:s/></text:span><text:span text:style-name="T341">Express Delivery Service Annex of the CPTPP.</text:span></text:p>
            </text:list-item>
          </text:list>
        </text:list-item>
      </text:list>
      <text:p text:style-name="P342"><text:span text:style-name="T343">Article 16 of the Protocol addresses an entry in each CPTPP Party's trade in services schedule that excludes treatment under existing agreements from the trade in services most favoured nation (MFN) obligation.<text:s/></text:span><text:span text:style-name="T344">On the basis that the UK is not an original signatory of the CPTPP, Article 16 sets out that the agreements excluded from each Party's MFN obligation to the UK are those agreements existing when the Protocol enters into force. This provision mirrors the eq</text:span><text:span text:style-name="T345">uivalent policy space retained by the UK.<text:s/></text:span></text:p>
      <text:p text:style-name="P346">Financial Services</text:p>
      <text:list text:style-name="LFO1" text:continue-numbering="true">
        <text:list-item>
          <text:list>
            <text:list-item>
              <text:p text:style-name="P347"><text:span text:style-name="T348">The Financial Services Chapter of the CPTPP (Chapter 11) includes non-discrimination and market access obligations. Under the national treatment obligations, the UK and the CPTPP Parties agree t</text:span><text:span text:style-name="T349">o treat their respective investors, financial institutions, investments, or cross-border financial service suppliers no less favourably than their respective domestic investors, financial institutions, investments, or cross-border financial service supplie</text:span><text:span text:style-name="T350">rs, in like circumstances. Similarly, the UK and CPTPP Parties are bound to provide each other’s investors, financial institutions, investments, and cross-border financial service suppliers with most-favoured-nation treatment, in like circumstances. These<text:s/></text:span><text:span text:style-name="T351">provisions are subject to each Party’s specific non-conforming measures</text:span><text:span text:style-name="T352">, which for the UK are set out in Annex III (Schedule of the United Kingdom) of the Protocol</text:span><text:span text:style-name="T353">. The CPTPP also provides for market access for financial institutions operating in the terri</text:span><text:span text:style-name="T354">tory of a CPTPP Party, except where otherwise provided in a Party’s market access offer. In addition, Parties must permit the cross-border supply of certain financial services into their territory, on terms that accord with national treatment, protecting U</text:span><text:span text:style-name="T355">K financial service suppliers from the imposition of discriminatory restrictions when supplying these services.<text:s/></text:span><text:span text:style-name="T356">The UK’s commitments on cross-border supply are set out in Article 8 of the Protocol.</text:span><text:span text:style-name="T357"><text:s/></text:span></text:p>
            </text:list-item>
            <text:list-item>
              <text:p text:style-name="P358">CPTPP provisions will help encourage more dynamic business models, such as provisions on the performance of back-office functions, avoiding restrictions on residency requirements, and measures that help liberalise cross-border trade including to protect the free flow of financial information. <text:s/></text:p>
            </text:list-item>
            <text:list-item>
              <text:p text:style-name="P359">CPTPP also preserves policy space to take measures for prudential reasons, including to protect investors and depositors, or to ensure the integrity and stability of the financial system, as well as measures taken by a public entity in pursuit of monetary and related credit policies or exchange rate policies.<text:s/></text:p>
            </text:list-item>
            <text:list-item>
              <text:p text:style-name="P360"><text:span text:style-name="T361">Section A (Portfolio Management) and Section D (Electronic Payment Card Services) of Annex 11-B (Specific Commitments) also set out new cross-border commitments for the supply of portfolio management services to colle</text:span><text:span text:style-name="T362">ctive investment schemes and the supply of electronic payment card services, respectively.<text:s/></text:span><text:span text:style-name="T363">This set of provisions will enable UK suppliers to provide these services into the markets of CPTPP Parties from the UK, and vice versa.<text:s/></text:span><text:span text:style-name="T364">The definitions of “collecti</text:span><text:span text:style-name="T365">ve investment scheme” and “payment card” for the UK are set out in Article 8 of the Protocol.</text:span></text:p>
            </text:list-item>
          </text:list>
        </text:list-item>
      </text:list>
      <text:p text:style-name="P366">Temporary Entry for Business Persons</text:p>
      <text:list text:style-name="LFO1" text:continue-numbering="true">
        <text:list-item>
          <text:list>
            <text:list-item>
              <text:p text:style-name="P367"><text:bookmark-start text:name="_Ref156817807"/><text:span text:style-name="T368">The Temporary Entry for Business Persons Chapter of the CPTPP (Chapter 12) supports and facilitates greater<text:s/></text:span><text:span text:style-name="T369">temporary business mobility between all CPTPP Parties, including the UK. Acceding to the CPTPP will allow UK business people in key sectors such as legal services, architecture, science and manufacturing to enter and temporarily stay in the territory of an</text:span><text:span text:style-name="T370">other CPTPP Party for the purposes of supplying a service, supporting an investment or conducting short term activities like attending meetings. The CPTPP includes legally binding commitments that secure entry routes for business people. This brings certai</text:span><text:span text:style-name="T371">nty and clarity that UK business people are able to enter the territory of another CPTPP Party to engage in activities that support the trade in goods, the supply of services or the conduct of investment activities. The Chapter also includes commitments wh</text:span><text:span text:style-name="T372">ich support greater transparency and facilitative procedures for visa applications.</text:span><text:bookmark-end text:name="_Ref156817807"/></text:p>
            </text:list-item>
            <text:list-item>
              <text:p text:style-name="P373"><text:span text:style-name="T374">UK business people will benefit from commitments in the CPTPP on Business Visitors, supporting them to travel to the territories of all other CPTPP Parties for business act</text:span><text:span text:style-name="T375">ivities. UK professionals and businesses will also benefit from commitments in the CPTPP which enable businesses to transfer key employees to branches located in the territory of other CPTPP Parties, and UK professionals will, in many instances, be able to</text:span><text:span text:style-name="T376"><text:s/>bring their family members with them. UK service suppliers will benefit from commitments in the CPTPP which allow them to deliver services in CPTPP markets across a range of sectors, both as employees of a service supplier but also as self-</text:span><text:soft-page-break/><text:span text:style-name="T377">employed entrep</text:span><text:span text:style-name="T378">reneurs. UK investors will also benefit from commitments in the CPTPP to help them pursue or support investments in the territory of other CPTPP Parties.<text:s/></text:span></text:p>
            </text:list-item>
            <text:list-item>
              <text:p text:style-name="P379"><text:span text:style-name="T380">As well as providing access for UK business people into the territories of other CPTPP Parties, acced</text:span><text:span text:style-name="T381">ing to the CPTPP will also support the entry and temporary stay of business people from other CPTPP Parties in the UK, ensuring UK businesses are able to access talent and expertise from highly skilled business people across the Trans-Pacific region.</text:span></text:p>
            </text:list-item>
            <text:list-item>
              <text:p text:style-name="P382"><text:span text:style-name="T383">The C</text:span><text:span text:style-name="T384">PTPP maintains the UK’s right to regulate immigration and the commitments do not apply to individuals seeking nationality, citizenship, residency, or employment on a permanent basis.</text:span></text:p>
            </text:list-item>
            <text:list-item>
              <text:p text:style-name="P385"><text:span text:style-name="T386">Article 9 of the Protocol specifies that the Temporary Entry<text:s/></text:span><text:span text:style-name="T387">provisions outlined in Chapter 12 of the CPTPP will apply to UK business people irrespective of where they reside.</text:span></text:p>
            </text:list-item>
            <text:list-item>
              <text:p text:style-name="P388"><text:span text:style-name="T389">Article 9 also specifies that the geographical scope of the application of CPTPP, in relation to the temporary entry of business people, <text:s/>may</text:span><text:span text:style-name="T390"><text:s/>be <text:s/>extended to territories for whose international relations the UK is responsible <text:s/></text:span></text:p>
            </text:list-item>
            <text:list-item>
              <text:p text:style-name="P391"><text:span text:style-name="T392">The Protocol also provides that the UK shall notify CPTPP Parties of any changes to immigration measures affecting the temporary entry of business people to the Bailiwic</text:span><text:span text:style-name="T393">k of Guernsey, the Bailiwick of Jersey, or the Isle of Man.<text:s/></text:span></text:p>
            </text:list-item>
            <text:list-item>
              <text:p text:style-name="P394"><text:span text:style-name="T395">Finally, Article 9 of the Protocol specifies that other CPTPP Parties may set out supplementary commitments relating to the Temporary Entry of Business Persons of the United Kingdom in Annex B (P</text:span><text:span text:style-name="T396">arty-Specific Supplementary Commitments for Temporary Entry for Business Persons of the United Kingdom) of the Protocol. As such, Canada sets out supplementary commitments for UK business people in this Annex.</text:span></text:p>
            </text:list-item>
            <text:list-item>
              <text:p text:style-name="P397"><text:span text:style-name="T398">Article 17 of the Protocol ensures that, whils</text:span><text:span text:style-name="T399">t the UK is not part of the Asia Pacific Economic Cooperation (APEC), Article 12.5 (Business Travel), which references APEC, will not apply to the UK.</text:span></text:p>
            </text:list-item>
            <text:list-item>
              <text:p text:style-name="P400"><text:span text:style-name="T401">The UK has provided commitments in the UK’s Annex to the Protocol, Annex 12-A. These include commitments<text:s/></text:span><text:span text:style-name="T402">on Business Visitors, supporting individuals to make short term visits to the UK for activities such as meetings and sales. The UK also provides commitments for Business Visitors for Establishment Purposes, a specialist route for individuals in senior posi</text:span><text:span text:style-name="T403">tions seeking short term stay to support the establishment of a new enterprise in the UK. Both of these business person categories are limited to stays of up to 90 days. The UK has also included commitments to support Intra-Corporate Transferees. These are</text:span><text:span text:style-name="T404"><text:s/>business people employed by an enterprise established in the territory of another CPTPP Party who are<text:s/></text:span><text:soft-page-break/><text:span text:style-name="T405">looking to transfer to a branch of their enterprise in the UK for up to three years. These commitments are open to business people from all CPTPP Parties</text:span><text:span text:style-name="T406">. As part of their stay, Intra-Corporate Transferees from certain CPTPP Parties can also bring their partners and dependents to live and work in the UK.<text:s/></text:span></text:p>
            </text:list-item>
            <text:list-item>
              <text:p text:style-name="P407"><text:bookmark-start text:name="_Ref157082456"/><text:span text:style-name="T408">The UK’s Annex to the Protocol, Annex 12-A, also includes reciprocal commitments on Contractual Servic</text:span><text:span text:style-name="T409">e Suppliers and Independent Professionals. Contractual Service Suppliers are business people employed by an enterprise who are seeking to deliver a service in the UK under a contract in one of twenty-two economic sectors for up to 12 months. Independent Pr</text:span><text:span text:style-name="T410">ofessionals are self-employed service suppliers seeking to deliver a service in the UK under a contract in one of twelve economic sectors also for a period of up to 12 months. The UK has also made commitments to support Investors seeking to establish comme</text:span><text:span text:style-name="T411">rcial presence in the UK, offering a stay in the UK of up to 12 months, subject to individuals meeting all relevant conditions.</text:span><text:bookmark-end text:name="_Ref157082456"/></text:p>
            </text:list-item>
          </text:list>
        </text:list-item>
      </text:list>
      <text:p text:style-name="P412">Telecommunications</text:p>
      <text:list text:style-name="LFO1" text:continue-numbering="true">
        <text:list-item>
          <text:list>
            <text:list-item>
              <text:p text:style-name="P413">The Telecommunications Chapter of the CPTPP (Chapter 13) includes a series of provisions which support telecommunications trade and investment, in the interests of our businesses and consumers. Provisions focus on improving regulatory coherence, removing barriers to trade for foreign suppliers, allowing businesses flexibility in choice of technology and safeguarding fair and competitive practices.<text:s/></text:p>
            </text:list-item>
            <text:list-item>
              <text:p text:style-name="P414">Moreover, the CPTPP encourages cooperation between Parties on international mobile roaming rates. The CPTPP also furthers transparency in regulatory decision-making while providing a forum to effectively respond to technological and regulatory developments across the telecoms sector.</text:p>
            </text:list-item>
          </text:list>
        </text:list-item>
      </text:list>
      <text:p text:style-name="P415">Electronic Commerce</text:p>
      <text:list text:style-name="LFO1" text:continue-numbering="true">
        <text:list-item>
          <text:list>
            <text:list-item>
              <text:p text:style-name="P416">The Electronic Commerce Chapter of the CPTPP (Chapter 14) includes a series of provisions which will support businesses and consumers to trade digitally. Provisions focus<text:s/>on areas such as enabling the use of electronic authentication and signatures, preventing the imposition of customs duties on electronic transactions, and promoting cooperation on cybersecurity.<text:s/></text:p>
            </text:list-item>
            <text:list-item>
              <text:p text:style-name="P417">The Chapter also facilitates the free flow of data which underpins fundamental aspects of goods and services trade in the modern economy. It does this whilst guaranteeing that personal data protection frameworks are adopted or remain in place in CPTPP Parties.<text:s/></text:p>
            </text:list-item>
          </text:list>
        </text:list-item>
      </text:list>
      <text:p text:style-name="P418">Government Procurement</text:p>
      <text:soft-page-break/>
      <text:list text:style-name="LFO1" text:continue-numbering="true">
        <text:list-item>
          <text:list>
            <text:list-item>
              <text:p text:style-name="P419"><text:span text:style-name="T420">The Protocol sets out the UK’s</text:span><text:span text:style-name="T421"><text:s/>schedule of market access commitments to the Government Procurement Chapter of the CPTPP in Annex 15-A. It also provides for CPTPP Parties to amend their schedules to Annex 15-A to clarify the extent of their reciprocal market access commitments to the UK</text:span><text:span text:style-name="T422">.</text:span></text:p>
            </text:list-item>
            <text:list-item>
              <text:p text:style-name="P423">The Government Procurement Chapter of the CPTPP (Chapter 15) largely replicates the obligations of the WTO Agreement on Government Procurement, of which the UK is a member. The Chapter requires Parties to provide open, fair and transparent access to their public procurement markets for each other’s goods, services and suppliers.</text:p>
            </text:list-item>
            <text:list-item>
              <text:p text:style-name="P424"><text:span text:style-name="T425">The CPTPP Chapter Annex (Annex 15-A) includes market access schedules for each Party</text:span><text:span text:style-name="T426"><text:note text:note-class="footnote" text:id="_ftn5"><text:note-citation>6</text:note-citation><text:note-body><text:p text:style-name="FootnoteText"><text:s/><text:a xlink:href="https://www.gov.uk/government/publications/cptpp-annexes" office:target-frame-name="_top" xlink:show="replace"><text:span text:style-name="Hyperlink">https://www.gov.</text:span><text:span text:style-name="Hyperlink">uk/government/publications/cptpp-annexes</text:span></text:a><text:s/></text:p></text:note-body></text:note></text:span><text:span text:style-name="T427">. These specify the procuring entities, and the goods and services they purchase, that will be subject to the provisions of this Chapter, as well as the minimum contract value<text:s/></text:span><text:span text:style-name="T428">required to be within scope of the Chapter.</text:span></text:p>
            </text:list-item>
            <text:list-item>
              <text:p text:style-name="P429"><text:span text:style-name="T430">Joining CPTPP will build on the existing comprehensive agreements the UK has with most member countries by providing UK businesses with even greater access to opportunities in their government procurement markets</text:span><text:span text:style-name="T431"><text:s/>in several areas.<text:s/></text:span><text:span text:style-name="T432"><text:s/></text:span></text:p>
            </text:list-item>
            <text:list-item>
              <text:p text:style-name="P433"><text:span text:style-name="T434">New access includes the procurement of services in Canada, Japan, Peru, Singapore and Viet Nam. Areas of enhanced coverage provided by each country vary, but include architecture and engineering, telecommunications, hotel and catering,</text:span><text:span text:style-name="T435"><text:s/>air transport, and computing.</text:span></text:p>
            </text:list-item>
            <text:list-item>
              <text:p text:style-name="P436"><text:span text:style-name="T437">It will also mark the UK’s first ever agreement containing government procurement provisions with Brunei and Malaysia. This will create entirely new access to opportunities for UK businesses in the government<text:s/></text:span><text:span text:style-name="T438">procurement markets of both countries.<text:s/></text:span></text:p>
            </text:list-item>
            <text:list-item>
              <text:p text:style-name="P439"><text:span text:style-name="T440">In turn, accession to CPTPP will provide enhanced access to the UK’s public procurement market for some Parties that goes beyond our existing agreements with them. For example, as shown in the UK’s market access sche</text:span><text:span text:style-name="T441">dule, providers of air transport services from Canada, construction services from Japan, and architectural and engineering services from Viet Nam will be guaranteed the right to compete on equal terms with UK suppliers for the first time.</text:span></text:p>
            </text:list-item>
          </text:list>
        </text:list-item>
      </text:list>
      <text:p text:style-name="P442"><text:span text:style-name="T443">Competition</text:span></text:p>
      <text:list text:style-name="LFO1" text:continue-numbering="true">
        <text:list-item>
          <text:list>
            <text:list-item>
              <text:p text:style-name="P444"><text:span text:style-name="T445">Chapt</text:span><text:span text:style-name="T446">er 16 of the CPTPP on Competition Policy (which includes consumer protection provisions) is consistent with the UK domestic regime and requires that</text:span><text:span text:style-name="T447"><text:s/>all Parties have comprehensive competition regimes as part of a transparent regulatory environment</text:span><text:span text:style-name="T448">.<text:s/></text:span><text:span text:style-name="T449">It incl</text:span><text:span text:style-name="T450">udes commitments to maintain and enforce laws that promote competition and address anti-competitive activities in a non-discriminatory<text:s/></text:span><text:soft-page-break/><text:span text:style-name="T451">manner,<text:s/></text:span><text:span text:style-name="T452">incorporating</text:span><text:span text:style-name="T453"><text:s/>detailed pro</text:span><text:span text:style-name="T454">cedural rights for people and businesses under investigation by independent competition</text:span><text:span text:style-name="T455"><text:s/>authorities, such as ensuring they have the right to be legally represented.</text:span></text:p>
            </text:list-item>
            <text:list-item>
              <text:p text:style-name="P456">Article 17 of the Protocol states that as long as the United Kingdom is not a member economy of APEC, Article 16.7.2 of CPTPP, which sets out that CPTPP signatories will endeavour to maintain and update its data in the APEC Competition Law and Policy Database, shall not apply to the United Kingdom. However, the UK recognises the value of transparency of national competition laws, policies and enforcement activities and shall therefore endeavour to maintain and update its public information concerning its national competition laws, policies and enforcement activities through links on the UK's official websites consolidated into a single portal that is publicly accessible.</text:p>
            </text:list-item>
          </text:list>
        </text:list-item>
      </text:list>
      <text:p text:style-name="P457">State Owned Enterprises <text:s/>and Designated Monopolies</text:p>
      <text:list text:style-name="LFO1" text:continue-numbering="true">
        <text:list-item>
          <text:list>
            <text:list-item>
              <text:p text:style-name="P458"><text:span text:style-name="T459">The State-Owned Enterprises and Designated Monopolies Chapter of the CPTPP (Chapter 17) promotes open and fair competition between private enterprises and businesses owned by CPTPP Parties, benefitting UK<text:s/></text:span><text:span text:style-name="T460">businesses and consumers by aiming to prevent State-Owned Enterprises (SOEs)</text:span><text:span text:style-name="T461"><text:s/></text:span><text:span text:style-name="T462">or designated monopolies<text:s/></text:span><text:span text:style-name="T463">from distorting trade because of their relationship with government. It reassures UK businesses of CPTPP Parties’ long-term commitment to guarantee that S</text:span><text:span text:style-name="T464">OEs operate in accordance with commercial practices.<text:s/></text:span><text:span text:style-name="T465">The UK has ensured that UK SOEs, particularly those providing public services, can continue to operate as they do now.</text:span></text:p>
            </text:list-item>
            <text:list-item>
              <text:p text:style-name="P466"><text:span text:style-name="T467">The original Parties to the CPTPP committed to further negotiations on extending the</text:span><text:span text:style-name="T468"><text:s/>application of certain disciplines in this Chapter within five years after Entry into Force and these are now due. Further negotiations will cover: the possibility of extending the application of rules to SOEs owned or controlled by sub-central levels of<text:s/></text:span><text:span text:style-name="T469">government (the definition of which is set out in paragraph [</text:span><text:span text:style-name="T470"><text:bookmark-ref text:ref-name="_Ref157076409" text:reference-format="text">4.87</text:bookmark-ref></text:span><text:span text:style-name="T471">] below); and extending non-commercial assistance rules to protect the Parties from potential negative effects of services supplied by SOEs in non-party markets.</text:span></text:p>
            </text:list-item>
            <text:list-item>
              <text:p text:style-name="P472"><text:span text:style-name="T473">Article</text:span><text:span text:style-name="T474"><text:s/>11 of the Protocol covers provisions relevant to Chapter 17 of the CPTPP (State-Owned Enterprises and Designated Monopolies). It sets out the definition of sub-central level of government, which means, for the UK, its local level of government and Norther</text:span><text:span text:style-name="T475">n Ireland, Scotland or Wales, but<text:s/></text:span><text:span text:style-name="T476">does not</text:span><text:span text:style-name="T477"><text:s/>include the Government of the United Kingdom of Great Britain and Northern Ireland when acting in respect of England, Northern Ireland, Scotland or Wales. </text:span><text:bookmark-start text:name="_Ref157076409"/></text:p>
            </text:list-item>
            <text:list-item>
              <text:p text:style-name="P478"><text:bookmark-end text:name="_Ref157076409"/>The Article also specifies which CPTPP Articles in Chapter 17 will not apply to a state-owned enterprise owned or controlled by a sub-central level of government and a designated monopoly designated<text:s/><text:soft-page-break/>by a sub-central level of government. The exempted sections for the UK include Non-discriminatory Treatment and Commercial Considerations (Article 17.4.1(a) and (b), Article 17.4.2), Non-commercial Assistance (Article 17.6.1(a) and Article 17.6.2(a), with respect to the production and sale of a good in competition with a like good produced and sold by a covered investment in the territory of the UK, Article 17.6.1(b) and (c), Article 17.6.2(b) and (c)) and Transparency (Article 17.10.1).</text:p>
            </text:list-item>
          </text:list>
        </text:list-item>
      </text:list>
      <text:p text:style-name="P479"/>
      <text:p text:style-name="P480">Intellectual Property</text:p>
      <text:list text:style-name="LFO1" text:continue-numbering="true">
        <text:list-item>
          <text:list>
            <text:list-item>
              <text:p text:style-name="P481">The Intellectual Property (IP) Chapter of the CPTPP (Chapter 18) commits CPTPP Parties to a minimum level of<text:s/>IP standards. It builds on existing shared international standards that support the economies of CPTPP Parties through adequate, effective and balanced protection and enforcement of IP rights. It includes commitments on Copyright, Patents, Trade Marks, Industrial Designs and Geographical Indications (GIs) amongst other provisions.</text:p>
            </text:list-item>
            <text:list-item>
              <text:p text:style-name="P482">The UK’s IP regime’s balance between rewarding creators and innovation and reflecting wider public interests such as ensuring access and use of IP on reasonable terms is compatible with CPTPP membership and will be preserved. </text:p>
            </text:list-item>
            <text:list-item>
              <text:p text:style-name="P483">Besides the two technical amendments mentioned below, the UK meets the standards required for CPTPP accession, including those related to pharmaceutical patents and generic medicines, with no further changes<text:s/>required to the UK’s arrangements.<text:s/></text:p>
            </text:list-item>
            <text:list-item>
              <text:p text:style-name="P484"><text:span text:style-name="T485">The UK has ensured that the UK will not need to make any domestic changes regarding patent grace periods until the necessary amendments to the relevant international conventions have been made. The Government has therefo</text:span><text:span text:style-name="T486">re ensured the UK’s accession to CPTPP is consistent with the UK’s existing international obligations, such as those under the European Patent Convention (EPC). The UK will promote international harmonisation on the grace period and will report annually to</text:span><text:span text:style-name="T487"><text:s/>other CPTPP Parties regarding progress on this matter</text:span><text:span text:style-name="T488">.<text:s/></text:span><text:span text:style-name="T489">This position has been agreed in side letters between the UK and each CPTPP Party.<text:s/></text:span></text:p>
            </text:list-item>
            <text:list-item>
              <text:p text:style-name="P490">In order to accede to CPTPP, there will be changes made to the grounds on which applications made to register Geographical Indications (GI) under the UK’s domestic schemes for certain agriculture and food products may be opposed and grounds on which registered Geographical Indications can be cancelled. These changes will also be reflected at other stages of GI registration for consistency.</text:p>
            </text:list-item>
            <text:list-item>
              <text:p text:style-name="P491"><text:span text:style-name="T492">There will also be changes made to primary legislation to expand the eligibility criteria through which a performer can qualify for rights in<text:s/></text:span><text:soft-page-break/><text:span text:style-name="T493">performances.<text:s/></text:span><text:span text:style-name="T494"><text:s/></text:span><text:span text:style-name="T495">Some secondary legislation is also required to amend how the Copyright, Design</text:span><text:span text:style-name="T496">s and Patents Act 1988 applies to copyright works and performances from CPTPP Parties, for consistency with the requirements of the CPTPP.<text:s/></text:span></text:p>
            </text:list-item>
          </text:list>
        </text:list-item>
      </text:list>
      <text:p text:style-name="P497">Labour</text:p>
      <text:list text:style-name="LFO1" text:continue-numbering="true">
        <text:list-item>
          <text:list>
            <text:list-item>
              <text:p text:style-name="P498"><text:span text:style-name="T499">The CPTPP contains a Labour Chapter (Chapter 19) that<text:s/></text:span><text:span text:style-name="T500">affirms CPTPP Parties’ obligations as members of the In</text:span><text:span text:style-name="T501">ternational Labour Organization (ILO) and helps to protect labour rights and improve working conditions.</text:span></text:p>
            </text:list-item>
            <text:list-item>
              <text:p text:style-name="P502"><text:span text:style-name="T503">The Chapter prevents parties from waiving, derogating from and failing to enforce their labour laws in a manner affecting trade or investment between t</text:span><text:span text:style-name="T504">he Parties</text:span><text:span text:style-name="T505">,</text:span><text:span text:style-name="T506"><text:s/>ensuring CPTPP Parties cannot gain a competitive advantage in trade by poorly enforcing or derogating from their labour laws.  Parties have recourse to dispute settlement if any obligations in the Chapter are not upheld by another Party.</text:span><text:span text:style-name="T507"><text:s/></text:span></text:p>
            </text:list-item>
            <text:list-item>
              <text:p text:style-name="P508"><text:span text:style-name="T509">The Labour Chapter promotes enhanced co-operation and consultation, including through public engagement with domestic stakeholders. The Chapter sets out clear procedures for consultations on matters arising under the Chapter.</text:span></text:p>
            </text:list-item>
          </text:list>
        </text:list-item>
      </text:list>
      <text:p text:style-name="P510">Environment</text:p>
      <text:list text:style-name="LFO1" text:continue-numbering="true">
        <text:list-item>
          <text:list>
            <text:list-item>
              <text:p text:style-name="P511">The CPTPP has an<text:s/>extensive Environment Chapter (Chapter 20) which sets out the shared commitment of all Parties to promote mutually supportive trade and environmental policies.</text:p>
            </text:list-item>
            <text:list-item>
              <text:p text:style-name="P512"><text:span text:style-name="T513">The Chapter<text:s/></text:span><text:span text:style-name="T514">prevents Parties from waiving, derogating from and failing to enforce their environm</text:span><text:span text:style-name="T515">ental laws to encourage trade or investment, ensuring CPTPP Parties cannot gain a competitive advantage in trade by poorly enforcing or lowering their environmental laws.<text:s/></text:span><text:span text:style-name="T516"><text:s/>Parties have recourse to dispute settlement if any obligations in the Chapter are no</text:span><text:span text:style-name="T517">t upheld by another Party. The Treaty also preserves Parties’ right to regulate to protect the environment. This means all Parties can establish their own levels of environmental protection, including for the UK to pursue net zero.</text:span></text:p>
            </text:list-item>
            <text:list-item>
              <text:p text:style-name="P518">The Chapter affirms Parties’ commitment to implement the multilateral environmental agreements to which they are Party. All CPTPP Parties are signatory to the Paris Agreement. The Chapter also strengthens cooperation on areas including biodiversity, protection of the ozone layer,<text:s/>fisheries, environmental goods and services, and the transition to a low emissions economy.</text:p>
            </text:list-item>
          </text:list>
        </text:list-item>
      </text:list>
      <text:p text:style-name="P519">Cooperation and Capacity Building</text:p>
      <text:list text:style-name="LFO1" text:continue-numbering="true">
        <text:list-item>
          <text:list>
            <text:list-item>
              <text:p text:style-name="P520">Chapter 21 of the CPTPP acknowledges the importance of cooperation and capacity building activities in implementing CPTPP; recognises such activities will be undertaken on a mutually agreed<text:s/><text:soft-page-break/>basis between two or more CPTPP Parties; and recognises the relevance of the private sector to these activities as well as potential assistance required by SMEs to enter global markets.</text:p>
            </text:list-item>
            <text:list-item>
              <text:p text:style-name="P521">The Chapter sets out examples of potential areas of cooperation which include agricultural, industrial and services sectors, promotion of education, culture and gender equality, and disaster risk management.</text:p>
            </text:list-item>
            <text:list-item>
              <text:p text:style-name="P522">The Chapter recognises the importance and relevance of technology and innovation to the cooperation and capacity building activities, and that such activities may be undertaken through different channels such as workshops and technical assistance.<text:s/></text:p>
            </text:list-item>
            <text:list-item>
              <text:p text:style-name="P523">The Chapter establishes the Committee on Cooperation and Capacity Building composed of CPTPP Parties. The Committee provides a mechanism to share experiences and lessons learned, and a platform to engage and work with international donor institutions, private sector entities and non-governmental organisation to assist<text:s/>cooperation and capacity building activities.</text:p>
            </text:list-item>
          </text:list>
        </text:list-item>
      </text:list>
      <text:p text:style-name="P524">Competitiveness and Business Facilitation</text:p>
      <text:list text:style-name="LFO1" text:continue-numbering="true">
        <text:list-item>
          <text:list>
            <text:list-item>
              <text:p text:style-name="P525">Chapter 22 of the CPTPP recognises the importance and relevance of CPTPP Parties’ business environments to the competitiveness of their economies. The Chapter recognises, in particular, the importance of supply chains in facilitating trade and reducing the costs of doing business between the Parties. The Chapter establishes a framework to carry out capacity building activities including with private sector and international donor organisations to strengthen the development of supply chains.<text:s/></text:p>
            </text:list-item>
            <text:list-item>
              <text:p text:style-name="P526">The Chapter establishes the Committee on Competitiveness and Business Facilitation composed of government representatives of CPTPP Parties. The Committee will support efforts to establish a competitive environment that is conducive to the establishment of businesses, facilitates trade and investment between the Parties, and promotes economic integration and development within the free trade area.</text:p>
            </text:list-item>
          </text:list>
        </text:list-item>
      </text:list>
      <text:p text:style-name="P527">Development</text:p>
      <text:list text:style-name="LFO1" text:continue-numbering="true">
        <text:list-item>
          <text:list>
            <text:list-item>
              <text:p text:style-name="P528"><text:span text:style-name="T529">Trade is an important lever</text:span><text:span text:style-name="T530"><text:s/>through which the UK will continue to support low and middle income countries.<text:s/></text:span></text:p>
            </text:list-item>
            <text:list-item>
              <text:p text:style-name="P531">The Development Chapter of the CPTPP (Chapter 23) affirms the Parties’ commitment to promoting an open trade and investment environment, as well as acknowledging the<text:s/>contribution trade and investment can make to economic development and prosperity.</text:p>
            </text:list-item>
            <text:list-item>
              <text:p text:style-name="P532">This Chapter encourages joint development activities between Parties, and private and multilateral institutions. These may include: the promotion of alignment of development<text:s/>assistance with national<text:s/><text:soft-page-break/>development priorities; the facilitation of public and private sector partnerships; and the involvement of private organisations, including philanthropic and non-governmental organisations to support development.<text:s/></text:p>
            </text:list-item>
            <text:list-item>
              <text:p text:style-name="P533">The Chapter establishes the Committee on Development comprising government representatives of each Member to the CPTPP. The Committee on Development <text:s/>will facilitate the exchange of information on experiences and policies, facilitate the sharing of information on joint development activities, discuss proposals for future joint development activities, and invite, as appropriate, <text:s/>international donor institutions, private sector actors and non-governmental organisations to assist in the development and implementation of joint development activities.<text:s/></text:p>
            </text:list-item>
          </text:list>
        </text:list-item>
      </text:list>
      <text:p text:style-name="P534">Women and Economic Growth</text:p>
      <text:list text:style-name="LFO1" text:continue-numbering="true">
        <text:list-item>
          <text:list>
            <text:list-item>
              <text:p text:style-name="P535">In the Development Chapter of the CPTPP, the Parties also acknowledge the importance of enhancing opportunities for women as workers and business owners to access the full benefits of the CPTPP. The Women and Economic Growth Article provides the opportunity for the Parties to undertake cooperative activities. Activities may include sharing information or experience related to workplace flexibility and developing women’s leadership networks, as well as programmes that seek to enhance women’s access to markets, technology or financing.</text:p>
            </text:list-item>
          </text:list>
        </text:list-item>
      </text:list>
      <text:p text:style-name="P536">Small and Medium Sized Enterprises</text:p>
      <text:list text:style-name="LFO1" text:continue-numbering="true">
        <text:list-item>
          <text:list>
            <text:list-item>
              <text:p text:style-name="P537"><text:span text:style-name="T538">Chapter 24 of the CPTPP will ensure that SMEs are provided with the information necessary to take informed commercial decisions and benefit<text:s/></text:span><text:span text:style-name="T539">from the reduction in trade barriers achieved throughout the CPTPP. The provisions are aimed at improving the accessibility of the CPTPP for SMEs, which could help reduce the costs that these businesses face and thereby positively impact their propensity t</text:span><text:span text:style-name="T540">o export. For example, provisions within the Chapter require that Parties share the text of the CPTPP online, along with summaries and highlight provisions useful for SMEs. <text:s text:c="2"/></text:span></text:p>
            </text:list-item>
            <text:list-item>
              <text:p text:style-name="P541"><text:span text:style-name="T542">The Chapter also provides a framework to boost cooperation on SMEs between all t</text:span><text:span text:style-name="T543">he CPTPP Parties, including establishing an SME Committee. Through the Committee, the Parties commit, amongst other things, to sharing information on their experiences supporting SME exporters, for example through training programmes; and exploring further</text:span><text:span text:style-name="T544"><text:s/>capacity building for their SMEs.</text:span></text:p>
            </text:list-item>
          </text:list>
        </text:list-item>
      </text:list>
      <text:p text:style-name="P545">Good Regulatory Practice and Regulatory Co-operation</text:p>
      <text:list text:style-name="LFO1" text:continue-numbering="true">
        <text:list-item>
          <text:list>
            <text:list-item>
              <text:p text:style-name="P546">GRP (Good Regulatory Practice) (or Regulatory Coherence in CPTPP) promotes good governance and accountability in regulatory processes, creating a stable and<text:s/>predictable regulatory regime to encourage businesses to invest. The Regulatory Coherence Chapter<text:s/><text:soft-page-break/>of the CPTPP (Chapter 25) ensures all Parties have and maintain an evidence-based, coordinated, and transparent process when developing regulation.<text:s/></text:p>
            </text:list-item>
            <text:list-item>
              <text:p text:style-name="P547">The Chapter also establishes a Regulatory Coherence Committee which will, amongst other things, monitor the implementation of the CPTPP and facilitate regulatory cooperation. Enhanced regulatory cooperation may allow for a more aligned and stable regulatory landscape between the Parties, helping to remove non-tariff trade barriers for businesses.<text:s/></text:p>
            </text:list-item>
            <text:list-item>
              <text:p text:style-name="P548">The UK is recognised as a world leader in the better regulation space, and already implements the core principles of GRP. The Chapter protects the UK’s right to regulate meaning the UK can independently identify our regulatory priorities and implement our regulatory processes.<text:s/></text:p>
            </text:list-item>
          </text:list>
        </text:list-item>
      </text:list>
      <text:p text:style-name="P549">Transparency and Anti-Corruption</text:p>
      <text:list text:style-name="LFO1" text:continue-numbering="true">
        <text:list-item>
          <text:list>
            <text:list-item>
              <text:p text:style-name="P550">This Chapter of the CPTPP (Chapter 26) contains provisions that commit all Parties to the promotion of transparency<text:s/>in government decision-making.</text:p>
            </text:list-item>
            <text:list-item>
              <text:p text:style-name="P551">The anti-corruption provisions within the CPTPP acknowledge each Parties’s resolve to combat bribery and corruption in international trade and investment and reinforce international obligations, such as those within the United Nations Convention Against Corruption (UNCAC). <text:s/></text:p>
            </text:list-item>
            <text:list-item>
              <text:p text:style-name="P552"><text:span text:style-name="T553">The Anti-Corruption section within Chapter 26 of the CPTPP includes provisions such as the criminalisation of bribery and foreign bribery, affirmation of international commitments, as well as provisions r</text:span><text:span text:style-name="T554">egarding the integrity of public officials and private sector and civil society participation. <text:s/></text:span></text:p>
            </text:list-item>
            <text:list-item>
              <text:p text:style-name="P555">Article 17 of the Protocol (References to APEC) also sets out within subparagraph (d) that while the UK is not a member of APEC, therefore those commitments within Article 26.6.1 (Scope) of Chapter 26 do not apply, that the UK supports and promotes the underlying policy objectives of these provisions by affirming its resolve to eliminate bribery and corruption in international trade and investment, through its commitments under UNCAC and its support for the recommendations of the Organisation for Economic Co-operation and Development (OECD). <text:s/></text:p>
            </text:list-item>
          </text:list>
        </text:list-item>
      </text:list>
      <text:p text:style-name="P556"><text:span text:style-name="T557">Side Letters</text:span></text:p>
      <text:list text:style-name="LFO1" text:continue-numbering="true">
        <text:list-item>
          <text:list>
            <text:list-item>
              <text:p text:style-name="P558"><text:span text:style-name="T559">The UK has also agreed a series of CPTPP side letters with other Parties, a number of which are described wh</text:span><text:span text:style-name="T560">ere relevant in appropriate sections of this document. The side letters are in the form of either agreements or understandings, and the former have been laid in Parliament with the Protocol. Most of the side letters which the UK has agreed with other Parti</text:span><text:span text:style-name="T561">es are side letters that CPTPP Parties had<text:s/></text:span><text:soft-page-break/><text:span text:style-name="T562">already agreed with each other when TPP and CPTPP were originally negotiated, so it was logical for them to cover the UK as we accede.<text:s/></text:span><text:span text:style-name="T563">The UK ensured that all side letters agreed are acceptable to the UK and align</text:span><text:span text:style-name="T564">ed to the UK’s interests and objectives. The side letters can be found here:<text:s/></text:span><text:a xlink:href="https://www.gov.uk/government/publications/cptpp-associated-documents" office:target-frame-name="_top" xlink:show="replace"><text:span text:style-name="T565">https://www.gov.uk/government/publications/cptpp-associated-documents</text:span></text:a><text:span text:style-name="T566"><text:s/></text:span></text:p>
            </text:list-item>
          </text:list>
        </text:list-item>
      </text:list>
      <text:p text:style-name="P567"/>
      <text:list text:style-name="LFO1" text:continue-numbering="true">
        <text:list-item>
          <text:p text:style-name="P568"><text:span text:style-name="T569">Implementation</text:span><text:span text:style-name="T570"> </text:span></text:p>
        </text:list-item>
      </text:list>
      <text:p text:style-name="P571"/>
      <text:p text:style-name="P572"><text:span text:style-name="T573">Primary Legislation</text:span></text:p>
      <text:list text:style-name="LFO1" text:continue-numbering="true">
        <text:list-item>
          <text:list>
            <text:list-item>
              <text:p text:style-name="P574">The Trade (Comprehensive and Progressive Agreement for Trans-Pacific Partnership) Bill was introduced on 8 November 2023 to help ensure the UK will meet its international obligations when it accedes to the CPTPP. The Bill covers the following three areas:</text:p>
            </text:list-item>
          </text:list>
        </text:list-item>
      </text:list>
      <text:list text:style-name="LFO7" text:continue-numbering="true">
        <text:list-item>
          <text:p text:style-name="P575"><text:span text:style-name="T576">Technical Barriers to Trade (TBT)</text:span></text:p>
        </text:list-item>
        <text:list-item>
          <text:p text:style-name="P577"><text:span text:style-name="T578">Government Procurement</text:span></text:p>
        </text:list-item>
        <text:list-item>
          <text:p text:style-name="P579"><text:span text:style-name="T580">Intellectual Property</text:span></text:p>
        </text:list-item>
      </text:list>
      <text:list text:style-name="LFO1" text:continue-numbering="true">
        <text:list-item>
          <text:list>
            <text:list-item>
              <text:p text:style-name="P581">In relation to TBT, some UK legislation requires conformity assessment bodies (CABs) to be located in the UK or in a country with which the UK has a mutual recognition agreement on conformity assessment. Primary legislation is required to amend this secondary legislation, so that CABs from CPTPP Parties can apply for accreditation and approval without the requirement to be established in the UK.<text:s/></text:p>
            </text:list-item>
            <text:list-item>
              <text:p text:style-name="P582">For Government Procurement, primary legislation is required to amend the UK’s public procurement legislative framework to:</text:p>
              <text:list text:continue-numbering="true">
                <text:list-item>
                  <text:p text:style-name="P583">give effect to the<text:s/>UK’s market access commitments to CPTPP suppliers; and</text:p>
                </text:list-item>
                <text:list-item>
                  <text:p text:style-name="P584"><text:span text:style-name="T585">bring that framework into compliance with two technical provisions of the procurement Chapter. Those concern procurements funded by an international organisation and the information to be published in<text:s/></text:span><text:span text:style-name="T586">a contract award notice</text:span><text:span text:style-name="T587">.</text:span><text:span text:style-name="T588"><text:line-break/></text:span></text:p>
                </text:list-item>
              </text:list>
            </text:list-item>
            <text:list-item>
              <text:p text:style-name="P589">For Intellectual Property this includes:</text:p>
              <text:list text:continue-numbering="true">
                <text:list-item>
                  <text:p text:style-name="P590"><text:span text:style-name="T591">changes made to the grounds on which applications <text:s/>to register agricultural products and foodstuffs (agri-food) Geographical Indications (GI) under our domestic scheme <text:s/>may be opposed and g</text:span><text:span text:style-name="T592">rounds on which registered agri-food Geographical Indications can be cancelled . These changes will also be reflected at other stages of GI registration for consistency.</text:span></text:p>
                </text:list-item>
                <text:list-item>
                  <text:p text:style-name="P593"><text:span text:style-name="T594">expanding the eligibility criteria through which a performer can qualify for rights in</text:span><text:span text:style-name="T595"><text:s/>performances in the UK.<text:s/></text:span></text:p>
                </text:list-item>
              </text:list>
            </text:list-item>
          </text:list>
        </text:list-item>
      </text:list>
      <text:p text:style-name="P596"/>
      <text:p text:style-name="P597"><text:span text:style-name="T598">Secondary Legislation</text:span></text:p>
      <text:list text:style-name="LFO1" text:continue-numbering="true">
        <text:list-item>
          <text:list>
            <text:list-item>
              <text:p text:style-name="P599"><text:span text:style-name="T600">The Government will amend<text:s/></text:span><text:span text:style-name="T601">the Customs Tariff (Preferential Trade Arrangements) (EU Exit) Regulations 2020 to make provision for<text:s/></text:span><text:span text:style-name="T602">the<text:s/></text:span><text:span text:style-name="T603">preferential duty rates and to implement the Rules of Origin and<text:s/></text:span><text:span text:style-name="T604">Textiles Chapters.<text:s/></text:span><text:span text:style-name="T605">Secondary legislation under section 166A of the Customs and Excise Management Act 1979 is required to implement further Rules of Origin administrative requirements which will be led by HMRC.</text:span></text:p>
            </text:list-item>
            <text:list-item>
              <text:p text:style-name="P606"><text:span text:style-name="T607">For TBT, as noted in paragraph<text:s/></text:span><text:span text:style-name="T608"><text:bookmark-ref text:ref-name="_Ref156816442" text:reference-format="text">4.43</text:bookmark-ref></text:span><text:span text:style-name="T609">, secondary legislation is required to amend some existing conformity assessment regulations. These amendments will allow CABs established in CPTPP Parties to apply to carry out conformity assessment for goods placed in Great Britain.<text:s/></text:span></text:p>
            </text:list-item>
            <text:list-item>
              <text:p text:style-name="P610">Furthermore, secondary legislation under section 50(6)(a) of the Agriculture Act 2020 will introduce a definition of ‘icewine’. This definition will only permit wine to be labelled as ‘icewine’, or a similar variation of this term, if such wine is exclusively produced from grapes naturally frozen on the vine. This is in accordance with the provisions of Annex 8-A Wine and Distilled Spirits.</text:p>
            </text:list-item>
            <text:list-item>
              <text:p text:style-name="P611">Some secondary legislation is required to amend how the Copyright, Designs and Patents Act 1988 applies to copyright works and<text:s/>performances from CPTPP Parties, for consistency with the requirements of the CPTPP.<text:s/></text:p>
            </text:list-item>
          </text:list>
        </text:list-item>
      </text:list>
      <text:p text:style-name="P612"><text:span text:style-name="T613">Immigration Rules</text:span></text:p>
      <text:list text:style-name="LFO1" text:continue-numbering="true">
        <text:list-item>
          <text:list>
            <text:list-item>
              <text:p text:style-name="P614"><text:span text:style-name="T615">Changes to the Immigration Rules will be required to implement the Protocol’s Annex 12-A commitments relating to the entry and temporary stay of<text:s/></text:span><text:span text:style-name="T616">business persons as outlined in paragraphs<text:s/></text:span><text:span text:style-name="T617"><text:bookmark-ref text:ref-name="_Ref156817807" text:reference-format="text">4.61</text:bookmark-ref></text:span><text:span text:style-name="T618">-</text:span><text:span text:style-name="T619"><text:bookmark-ref text:ref-name="_Ref157082456" text:reference-format="text">4.71</text:bookmark-ref></text:span><text:span text:style-name="T620">. These changes will be made through a Statement of Changes to the Immigration Rules.</text:span></text:p>
            </text:list-item>
          </text:list>
        </text:list-item>
      </text:list>
      <text:p text:style-name="P621"><text:span text:style-name="T622">Territorial Application</text:span><text:span text:style-name="T623"> </text:span></text:p>
      <text:list text:style-name="LFO1" text:continue-numbering="true">
        <text:list-item>
          <text:list>
            <text:list-item>
              <text:p text:style-name="P624"><text:span text:style-name="T625">The CPTPP will apply to the territory of the UK a</text:span><text:span text:style-name="T626">nd to the Crown Dependencies as set out below. The UK’s approach to territorial application is set out in Article 2 of the Protocol.</text:span></text:p>
            </text:list-item>
            <text:list-item>
              <text:p text:style-name="P627"><text:span text:style-name="T628">All Chapters of the Treaty will apply to the Crown Dependencies with the exception of<text:s/></text:span><text:span text:style-name="T629">Chapter 9 (Investment); Chapter 10 (C</text:span><text:span text:style-name="T630">ross-Border Trade in Services); Chapter 11 (Financial Services); Chapter 12 (Temporary Entry for Business Persons); Chapter 13 (Telecommunications); Chapter 14 (Electronic Commerce); Chapter 15 (Government Procurement); and Chapter 18 (Intellectual Propert</text:span><text:span text:style-name="T631">y). Certain Chapters will apply to the Crown Dependencies<text:s/></text:span><text:soft-page-break/><text:span text:style-name="T632">(with the exceptions of Alderney and Sark) 24 months after entry into force of the Protocol, namely Chapter 16 (Competition Policy), Chapter 17 (State-Owned Enterprises and Designated Monopolies), C</text:span><text:span text:style-name="T633">hapter 19 (Labour), Chapter 20 (Environment), Chapter 21 (Cooperation and Capacity Building), Chapter 22 (Competitiveness and Business Facilitation), Chapter 23 (Development), Chapter 24 (Small and Medium-Sized Enterprises) and Chapter 25 (Regulatory Coher</text:span><text:span text:style-name="T634">ence).</text:span></text:p>
            </text:list-item>
            <text:list-item>
              <text:p text:style-name="P635"><text:span text:style-name="T636">The Protocol includes a mechanism which will allow for further extension to the Crown Dependencies or Overseas Territories. It is the UK’s intention that parts of the CPTPP will be extended to the Crown Dependencies once extension negotiations have<text:s/></text:span><text:span text:style-name="T637">taken place and the necessary implementing measures, e.g. legislation, are in place for the territories. The Department for Business and Trade (DBT) will work with the Crown Dependencies in this regard, as well as any Overseas Territory that wishes the Pro</text:span><text:span text:style-name="T638">tocol to be extended to it in future.</text:span></text:p>
            </text:list-item>
            <text:list-item>
              <text:p text:style-name="P639"><text:bookmark-start text:name="_Ref156820701"/><text:span text:style-name="T640">Alongside the Protocol, the UK and the Parties have made a Joint Declaration setting out their shared intention to commence discussions on extending Chapters 9-15 and Chapter 18 of the CPTPP to the Crown Dependencies a</text:span><text:span text:style-name="T641">s soon as possible, in order that any agreed extension is able to enter into force as soon as is practicable after entry into force of the Protocol.</text:span><text:span text:style-name="T642"><text:note text:note-class="footnote" text:id="_ftn6"><text:note-citation>7</text:note-citation><text:note-body><text:p text:style-name="FootnoteText"><text:s/><text:a xlink:href="https://www.gov.uk/government/publications/cptpp-joint-declaration-on-the-extension-of-chapters-to-crown-dependencies" office:target-frame-name="_top" xlink:show="replace"><text:span text:style-name="Hyperlink">https://www.gov.uk/government/publications/cptpp-joint-declaration-on-the-extension-of-chapters-to-crown-dependencies</text:span></text:a><text:s/></text:p></text:note-body></text:note></text:span><text:bookmark-end text:name="_Ref156820701"/></text:p>
            </text:list-item>
          </text:list>
        </text:list-item>
        <text:list-item>
          <text:p text:style-name="P643"><text:span text:style-name="T644">Financial</text:span><text:span text:style-name="T645"> </text:span></text:p>
          <text:list text:continue-numbering="true">
            <text:list-item>
              <text:p text:style-name="P646">Public funding will be required to meet the<text:s/>obligations for managing this Treaty and attending periodic Committee, Senior Official and Ministerial-level Commission meetings, as well as participating in Accession Working Groups for future aspirant economies. Although many of these meetings will be held virtually, there will be some in-person meetings which will include travel costs.</text:p>
            </text:list-item>
          </text:list>
        </text:list-item>
        <text:list-item>
          <text:p text:style-name="P647"><text:span text:style-name="T648">Human Rights</text:span><text:span text:style-name="T649"> </text:span></text:p>
          <text:list text:continue-numbering="true">
            <text:list-item>
              <text:p text:style-name="P650">There are no significant human rights implications. Implementation will not require legislative changes with significant human rights implications.</text:p>
            </text:list-item>
            <text:list-item>
              <text:p text:style-name="P651">The preamble to the CPTPP reaffirms the importance of protecting and enforcing labour rights, improving working standards and living conditions.</text:p>
            </text:list-item>
          </text:list>
        </text:list-item>
        <text:list-item>
          <text:p text:style-name="P652"><text:span text:style-name="T653">Reservations and Declarations</text:span><text:span text:style-name="T654"> </text:span></text:p>
          <text:list text:continue-numbering="true">
            <text:list-item>
              <text:p text:style-name="P655">No reservations have been made in relation to this agreement.</text:p>
            </text:list-item>
            <text:list-item>
              <text:p text:style-name="P656"><text:span text:style-name="T657">The UK and the CPTPP Partie</text:span><text:span text:style-name="T658">s have made a Joint Declaration<text:s/></text:span><text:soft-page-break/><text:span text:style-name="T659">relating to the extension of some chapters of the CPTPP to the Crown Dependencies, as detailed in paragraph<text:s/></text:span><text:span text:style-name="T660"><text:bookmark-ref text:ref-name="_Ref156820701" text:reference-format="text">5.13</text:bookmark-ref></text:span><text:span text:style-name="T661">.</text:span></text:p>
            </text:list-item>
          </text:list>
        </text:list-item>
        <text:list-item>
          <text:p text:style-name="P662"><text:span text:style-name="T663">Consultation</text:span><text:span text:style-name="T664"> </text:span></text:p>
        </text:list-item>
      </text:list>
      <text:p text:style-name="P665"><text:span text:style-name="T666">Devolved Administrations (DA)</text:span><text:span text:style-name="T667"> </text:span><text:span text:style-name="T668"><text:line-break/></text:span></text:p>
      <text:list text:style-name="LFO1" text:continue-numbering="true">
        <text:list-item>
          <text:list>
            <text:list-item>
              <text:p text:style-name="P669">The UK government is<text:s/>responsible for negotiating international trade agreements on behalf of all parts of the UK. However, DBT recognises that modern trade agreements interact with areas of devolved competence and that the DAs have interests across a range of areas.<text:s/></text:p>
            </text:list-item>
            <text:list-item>
              <text:p text:style-name="P670">DBT has created engagement structures at all levels to ensure a constructive relationship with the DAs. These include the quarterly Interministerial Group for Trade, regular bilateral meetings between ministers, the six-weekly Senior Officials Group, regular chapter specific policy roundtables and weekly working level engagement.<text:s/></text:p>
            </text:list-item>
            <text:list-item>
              <text:p text:style-name="P671">DAs were consulted regularly after each round of UK accession negotiations. Through this process DA priorities were registered and the engagement was focused, though not limited, to areas<text:s/>of devolved competence including: Sanitary and Phytosanitary Standards; Public Procurement that is not wholly or mainly reserved; Technical Barriers to Trade; Environment and Sustainability; and the Windsor Framework.<text:s/></text:p>
            </text:list-item>
            <text:list-item>
              <text:p text:style-name="P672">After the conclusion of rounds officials provided updates on the progress made in negotiations, outlined the outstanding issues and took questions on developments.</text:p>
            </text:list-item>
            <text:list-item>
              <text:p text:style-name="P673">DBT shared negotiated text and market access schedules with DAs ahead of signature, including the Protocol.</text:p>
            </text:list-item>
          </text:list>
        </text:list-item>
      </text:list>
      <text:p text:style-name="P674"><text:span text:style-name="T675"><text:line-break/></text:span><text:span text:style-name="T676">Crown Dependencies a</text:span><text:span text:style-name="T677">nd Overseas Territories</text:span><text:span text:style-name="T678"> </text:span></text:p>
      <text:p text:style-name="P679"/>
      <text:list text:style-name="LFO1" text:continue-numbering="true">
        <text:list-item>
          <text:list>
            <text:list-item>
              <text:p text:style-name="P680">The UK is responsible for the international relations and external affairs of Crown Dependencies and Overseas Territories. DBT engaged with those Crown Dependencies and Overseas Territories which sought inclusion in the CPTPP. DBT<text:s/>shared the draft Protocol text with the Crown Dependencies and the Government of Gibraltar whilst officials received regular updates from lead negotiators. This allowed for consultation on territorial application being sought by the respective territories. DBT shared the Protocol prior to signature.</text:p>
            </text:list-item>
          </text:list>
        </text:list-item>
      </text:list>
      <text:p text:style-name="P681"><text:span text:style-name="T682">Other stakeholders</text:span><text:span text:style-name="T683"> </text:span></text:p>
      <text:p text:style-name="P684"> </text:p>
      <text:list text:style-name="LFO1" text:continue-numbering="true">
        <text:list-item>
          <text:list>
            <text:list-item>
              <text:p text:style-name="P685"><text:span text:style-name="T686">Our CPTPP negotiation strategy was informed by a comprehensive<text:s/></text:span><text:soft-page-break/><text:span text:style-name="T687">consultation process, where we spoke to businesses and interest groups in every part of the UK. On 20 July 2018, the Departme</text:span><text:span text:style-name="T688">nt for International Trade (as it was then) launched a public consultation seeking views on the potential accession to the CPTPP for individuals, businesses, business associations, NGOs and public sector bodies. The consultation response, containing a summ</text:span><text:span text:style-name="T689">ary of the 149,968 responses, was published in June 2021.</text:span><text:line-break/></text:p>
            </text:list-item>
            <text:list-item>
              <text:p text:style-name="P690"><text:span text:style-name="T691">DBT engaged extensively with a range of stakeholders and experts through technical and strategic discussions to inform our negotiations and ensure we were representing the views of sectors across t</text:span><text:span text:style-name="T692">he UK economy. DBT has also continually worked with stakeholders to understand concerns and ensure that our negotiations benefit businesses and consumers across the UK.<text:s/></text:span><text:span text:style-name="T693"><text:line-break/></text:span></text:p>
            </text:list-item>
            <text:list-item>
              <text:p text:style-name="P694"><text:span text:style-name="T695">Our post-round reporting ensured stakeholders were kept up to date. This<text:s/></text:span><text:span text:style-name="T696">involved advocacy roundtables with key stakeholders, Advisory Group Updates, and sector-specific briefings.</text:span><text:span text:style-name="T697"><text:line-break/></text:span></text:p>
            </text:list-item>
          </text:list>
        </text:list-item>
        <text:list-item>
          <text:p text:style-name="P698"><text:span text:style-name="T699">Ministerial Responsibility </text:span><text:span text:style-name="T700"> </text:span></text:p>
          <text:list text:continue-numbering="true">
            <text:list-item>
              <text:p text:style-name="P701"><text:span text:style-name="T702">The Secretary of State for the Department for Business and Trade has overall responsibility for the trading<text:s/></text:span><text:span text:style-name="T703">relationship with all CPTPP Parties and for the Protocol.<text:s/></text:span></text:p>
            </text:list-item>
            <text:list-item>
              <text:p text:style-name="P704">The Secretary of State for Foreign, Commonwealth and Development Affairs has overall responsibility for UK policy relating to the UK’s relations with CPTPP Parties.</text:p>
            </text:list-item>
          </text:list>
        </text:list-item>
      </text:list>
      <text:p text:style-name="P705"><text:span text:style-name="T706"><draw:frame draw:style-name="a0" draw:name="Picture 1" text:anchor-type="as-char" svg:x="0in" svg:y="0in" svg:width="4.19537in" svg:height="1.28488in" style:rel-width="scale" style:rel-height="scale"><draw:image xlink:href="media/image1.emf" xlink:type="simple" xlink:show="embed" xlink:actuate="onLoad"/><svg:title/><svg:desc/></draw:frame></text:span></text:p>
      <text:p text:style-name="P707"/>
      <text:p text:style-name="P708"><text:span text:style-name="T709">THE RT HON KEMI BADENOCH MP</text:span></text:p>
      <text:p text:style-name="P710">Secretary of State for Business and Trade and President of the Board of Trade</text:p>
      <text:p text:style-name="P711"><text:span text:style-name="T712">Minister for Women and Equalities</text:span></text:p>
      <text:p text:style-name="P7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D78"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1" style:display-name="Heading 11" style:family="paragraph" style:parent-style-name="Normal" style:next-style-name="Normal" style:default-outline-level="1">
      <style:paragraph-properties fo:keep-with-next="always" fo:keep-together="always" fo:widows="0" fo:orphans="0" fo:margin-top="0.1666in" fo:margin-bottom="0in" fo:line-height="100%"/>
      <style:text-properties style:font-name="Calibri Light" style:font-name-asian="Yu Gothic Light" style:font-name-complex="Times New Roman" fo:color="#2E74B5" fo:font-size="16pt" style:font-size-asian="16pt" style:font-size-complex="16pt" fo:language="en" fo:country="GB" fo:hyphenate="false"/>
    </style:style>
    <style:style style:name="Heading21" style:display-name="Heading 21" style:family="paragraph" style:parent-style-name="Normal" style:next-style-name="Normal" style:default-outline-level="2">
      <style:paragraph-properties fo:keep-with-next="always" fo:keep-together="always" fo:widows="0" fo:orphans="0" fo:margin-top="0.0277in" fo:margin-bottom="0in" fo:line-height="100%"/>
      <style:text-properties style:font-name="Calibri Light" style:font-name-asian="Yu Gothic Light" style:font-name-complex="Times New Roman" fo:color="#2E74B5" fo:font-size="13pt" style:font-size-asian="13pt" style:font-size-complex="13pt" fo:language="en" fo:country="GB" fo:hyphenate="false"/>
    </style:style>
    <style:style style:name="Heading31" style:display-name="Heading 31" style:family="paragraph" style:parent-style-name="Normal" style:next-style-name="Normal" style:default-outline-level="3">
      <style:paragraph-properties fo:keep-with-next="always" fo:keep-together="always" fo:widows="0" fo:orphans="0" fo:margin-top="0.0277in" fo:margin-bottom="0in" fo:line-height="100%"/>
      <style:text-properties style:font-name="Calibri Light" style:font-name-asian="Yu Gothic Light" style:font-name-complex="Times New Roman" fo:color="#1F4D78" fo:font-size="12pt" style:font-size-asian="12pt" style:font-size-complex="12pt" fo:language="en" fo:country="GB" fo:hyphenate="false"/>
    </style:style>
    <style:style style:name="Heading41" style:display-name="Heading 41" style:family="paragraph" style:parent-style-name="Normal" style:next-style-name="Normal" style:default-outline-level="4">
      <style:paragraph-properties fo:keep-with-next="always" fo:keep-together="always" fo:widows="0" fo:orphans="0" fo:margin-top="0.0277in" fo:margin-bottom="0in" fo:line-height="100%"/>
      <style:text-properties style:font-name="Calibri Light" style:font-name-asian="Yu Gothic Light" style:font-name-complex="Times New Roman" fo:font-style="italic" style:font-style-asian="italic" style:font-style-complex="italic" fo:color="#2E74B5" fo:language="en" fo:country="GB" fo:hyphenate="false"/>
    </style:style>
    <style:style style:name="Heading51" style:display-name="Heading 51" style:family="paragraph" style:parent-style-name="Normal" style:next-style-name="Normal" style:default-outline-level="5">
      <style:paragraph-properties fo:keep-with-next="always" fo:keep-together="always" fo:widows="0" fo:orphans="0" fo:margin-top="0.0277in" fo:margin-bottom="0in" fo:line-height="100%"/>
      <style:text-properties style:font-name="Calibri Light" style:font-name-asian="Yu Gothic Light" style:font-name-complex="Times New Roman" fo:color="#2E74B5" fo:language="en" fo:country="GB" fo:hyphenate="false"/>
    </style:style>
    <style:style style:name="Heading61" style:display-name="Heading 61" style:family="paragraph" style:parent-style-name="Normal" style:next-style-name="Normal" style:default-outline-level="6">
      <style:paragraph-properties fo:keep-with-next="always" fo:keep-together="always" fo:widows="0" fo:orphans="0" fo:margin-top="0.0277in" fo:margin-bottom="0in" fo:line-height="100%"/>
      <style:text-properties style:font-name="Calibri Light" style:font-name-asian="Yu Gothic Light" style:font-name-complex="Times New Roman" fo:color="#1F4D78" fo:language="en" fo:country="GB" fo:hyphenate="false"/>
    </style:style>
    <style:style style:name="Heading71" style:display-name="Heading 71" style:family="paragraph" style:parent-style-name="Normal" style:next-style-name="Normal" style:default-outline-level="7">
      <style:paragraph-properties fo:keep-with-next="always" fo:keep-together="always" fo:widows="0" fo:orphans="0" fo:margin-top="0.0277in" fo:margin-bottom="0in" fo:line-height="100%"/>
      <style:text-properties style:font-name="Calibri Light" style:font-name-asian="Yu Gothic Light" style:font-name-complex="Times New Roman" fo:font-style="italic" style:font-style-asian="italic" style:font-style-complex="italic" fo:color="#1F4D78" fo:language="en" fo:country="GB" fo:hyphenate="false"/>
    </style:style>
    <style:style style:name="Heading81" style:display-name="Heading 81" style:family="paragraph" style:parent-style-name="Normal" style:next-style-name="Normal" style:default-outline-level="8">
      <style:paragraph-properties fo:keep-with-next="always" fo:keep-together="always" fo:widows="0" fo:orphans="0" fo:margin-top="0.0277in" fo:margin-bottom="0in" fo:line-height="100%"/>
      <style:text-properties style:font-name="Calibri Light" style:font-name-asian="Yu Gothic Light" style:font-name-complex="Times New Roman" fo:color="#272727" fo:font-size="10.5pt" style:font-size-asian="10.5pt" style:font-size-complex="10.5pt" fo:language="en" fo:country="GB" fo:hyphenate="false"/>
    </style:style>
    <style:style style:name="Heading91" style:display-name="Heading 91" style:family="paragraph" style:parent-style-name="Normal" style:next-style-name="Normal" style:default-outline-level="9">
      <style:paragraph-properties fo:keep-with-next="always" fo:keep-together="always" fo:widows="0" fo:orphans="0" fo:margin-top="0.0277in" fo:margin-bottom="0in" fo:line-height="100%"/>
      <style:text-properties style:font-name="Calibri Light" style:font-name-asian="Yu Gothic Light" style:font-name-complex="Times New Roman" fo:font-style="italic" style:font-style-asian="italic" style:font-style-complex="italic" fo:color="#272727" fo:font-size="10.5pt" style:font-size-asian="10.5pt" style:font-size-complex="10.5pt" fo:language="en" fo:country="GB" fo:hyphenate="false"/>
    </style:style>
    <style:style style:name="ListParagraph" style:display-name="List Paragraph" style:family="paragraph" style:parent-style-name="Normal">
      <style:paragraph-properties fo:widows="0" fo:orphans="0" fo:margin-bottom="0in" fo:line-height="100%" fo:margin-left="0.1881in">
        <style:tab-stops/>
      </style:paragraph-properties>
      <style:text-properties style:font-name="Times New Roman" style:font-name-asian="Times New Roman" style:font-name-complex="Times New Roman"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Mention" style:display-name="Mention" style:family="text" style:parent-style-name="DefaultParagraphFont">
      <style:text-properties fo:color="#2B579A" fo:background-color="#E6E6E6"/>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widows="0" fo:orphans="0"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widows="0" fo:orphans="0" fo:margin-bottom="0in" fo:line-height="100%"/>
      <style:text-properties style:font-name="Yu Gothic Light" style:font-name-asian="Yu Gothic Light" style:font-name-complex="Yu Gothic Light" fo:font-size="12pt" style:font-size-asian="12pt" style:font-size-complex="12pt" fo:language="en" fo:country="GB" style:language-asian="en" style:country-asian="GB" fo:hyphenate="false"/>
    </style:style>
    <style:style style:name="Title1" style:display-name="Title1" style:family="paragraph" style:parent-style-name="Normal" style:next-style-name="Normal">
      <style:paragraph-properties fo:widows="0" fo:orphans="0" style:contextual-spacing="true" fo:margin-bottom="0in" fo:line-height="100%"/>
      <style:text-properties style:font-name="Calibri Light" style:font-name-asian="Yu Gothic Light" style:font-name-complex="Times New Roman" fo:font-size="28pt" style:font-size-asian="28pt" style:font-size-complex="28pt" fo:language="en" fo:country="GB" fo:hyphenate="false"/>
    </style:style>
    <style:style style:name="TitleChar" style:display-name="Title Char" style:family="text" style:parent-style-name="DefaultParagraphFont">
      <style:text-properties style:font-name="Calibri Light" style:font-name-asian="Yu Gothic Light" style:font-name-complex="Times New Roman" fo:font-size="28pt" style:font-size-asian="28pt" style:font-size-complex="28pt"/>
    </style:style>
    <style:style style:name="Subtitle1" style:display-name="Subtitle1" style:family="paragraph" style:parent-style-name="Normal" style:next-style-name="Normal">
      <style:paragraph-properties fo:widows="0" fo:orphans="0" fo:margin-bottom="0in" fo:line-height="100%"/>
      <style:text-properties style:font-name="Times New Roman" style:font-name-asian="Yu Mincho" style:font-name-complex="Times New Roman" fo:color="#5A5A5A" fo:language="en" fo:country="GB" fo:hyphenate="false"/>
    </style:style>
    <style:style style:name="SubtitleChar" style:display-name="Subtitle Char" style:family="text" style:parent-style-name="DefaultParagraphFont">
      <style:text-properties style:font-name="Times New Roman" style:font-name-asian="Yu Mincho" style:font-name-complex="Times New Roman" fo:color="#5A5A5A"/>
    </style:style>
    <style:style style:name="Quote1" style:display-name="Quote1" style:family="paragraph" style:parent-style-name="Normal" style:next-style-name="Normal">
      <style:paragraph-properties fo:widows="0" fo:orphans="0" fo:text-align="center" fo:margin-top="0.1388in" fo:margin-bottom="0in" fo:line-height="100%" fo:margin-left="0.6in" fo:margin-right="0.6in">
        <style:tab-stops/>
      </style:paragraph-properties>
      <style:text-properties style:font-name="Times New Roman" style:font-name-asian="Times New Roman" style:font-name-complex="Times New Roman" fo:font-style="italic" style:font-style-asian="italic" style:font-style-complex="italic" fo:color="#404040" fo:language="en" fo:country="GB"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404040"/>
    </style:style>
    <style:style style:name="IntenseQuote1" style:display-name="Intense Quote1" style:family="paragraph" style:parent-style-name="Normal" style:next-style-name="Normal">
      <style:paragraph-properties fo:widows="0" fo:orphans="0" fo:text-align="center" fo:margin-top="0.25in" fo:margin-bottom="0.25in" fo:line-height="100%" fo:margin-left="0.6in" fo:margin-right="0.6in">
        <style:tab-stops/>
      </style:paragraph-properties>
      <style:text-properties style:font-name="Times New Roman" style:font-name-asian="Times New Roman" style:font-name-complex="Times New Roman" fo:font-style="italic" style:font-style-asian="italic" style:font-style-complex="italic" fo:color="#5B9BD5" fo:language="en" fo:country="GB"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style="italic" style:font-style-asian="italic" style:font-style-complex="italic" fo:color="#5B9BD5"/>
    </style:style>
    <style:style style:name="TOC1" style:display-name="TOC 1" style:family="paragraph" style:parent-style-name="Normal" style:next-style-name="Normal">
      <style:paragraph-properties fo:widows="0" fo:orphans="0" fo:margin-bottom="0.0694in" fo:line-height="100%"/>
      <style:text-properties style:font-name="Times New Roman" style:font-name-asian="Times New Roman" style:font-name-complex="Times New Roman" fo:language="en" fo:country="GB" fo:hyphenate="false"/>
    </style:style>
    <style:style style:name="TOC2" style:display-name="TOC 2" style:family="paragraph" style:parent-style-name="Normal" style:next-style-name="Normal">
      <style:paragraph-properties fo:widows="0" fo:orphans="0" fo:margin-bottom="0.0694in" fo:line-height="100%" fo:margin-left="0.1527in">
        <style:tab-stops/>
      </style:paragraph-properties>
      <style:text-properties style:font-name="Times New Roman" style:font-name-asian="Times New Roman" style:font-name-complex="Times New Roman" fo:language="en" fo:country="GB" fo:hyphenate="false"/>
    </style:style>
    <style:style style:name="TOC3" style:display-name="TOC 3" style:family="paragraph" style:parent-style-name="Normal" style:next-style-name="Normal">
      <style:paragraph-properties fo:widows="0" fo:orphans="0" fo:margin-bottom="0.0694in" fo:line-height="100%" fo:margin-left="0.3055in">
        <style:tab-stops/>
      </style:paragraph-properties>
      <style:text-properties style:font-name="Times New Roman" style:font-name-asian="Times New Roman" style:font-name-complex="Times New Roman" fo:language="en" fo:country="GB" fo:hyphenate="false"/>
    </style:style>
    <style:style style:name="TOC4" style:display-name="TOC 4" style:family="paragraph" style:parent-style-name="Normal" style:next-style-name="Normal">
      <style:paragraph-properties fo:widows="0" fo:orphans="0" fo:margin-bottom="0.0694in" fo:line-height="100%" fo:margin-left="0.4583in">
        <style:tab-stops/>
      </style:paragraph-properties>
      <style:text-properties style:font-name="Times New Roman" style:font-name-asian="Times New Roman" style:font-name-complex="Times New Roman" fo:language="en" fo:country="GB" fo:hyphenate="false"/>
    </style:style>
    <style:style style:name="TOC5" style:display-name="TOC 5" style:family="paragraph" style:parent-style-name="Normal" style:next-style-name="Normal">
      <style:paragraph-properties fo:widows="0" fo:orphans="0" fo:margin-bottom="0.0694in" fo:line-height="100%" fo:margin-left="0.6111in">
        <style:tab-stops/>
      </style:paragraph-properties>
      <style:text-properties style:font-name="Times New Roman" style:font-name-asian="Times New Roman" style:font-name-complex="Times New Roman" fo:language="en" fo:country="GB" fo:hyphenate="false"/>
    </style:style>
    <style:style style:name="TOC6" style:display-name="TOC 6" style:family="paragraph" style:parent-style-name="Normal" style:next-style-name="Normal">
      <style:paragraph-properties fo:widows="0" fo:orphans="0" fo:margin-bottom="0.0694in" fo:line-height="100%" fo:margin-left="0.7638in">
        <style:tab-stops/>
      </style:paragraph-properties>
      <style:text-properties style:font-name="Times New Roman" style:font-name-asian="Times New Roman" style:font-name-complex="Times New Roman" fo:language="en" fo:country="GB" fo:hyphenate="false"/>
    </style:style>
    <style:style style:name="TOC7" style:display-name="TOC 7" style:family="paragraph" style:parent-style-name="Normal" style:next-style-name="Normal">
      <style:paragraph-properties fo:widows="0" fo:orphans="0" fo:margin-bottom="0.0694in" fo:line-height="100%" fo:margin-left="0.9166in">
        <style:tab-stops/>
      </style:paragraph-properties>
      <style:text-properties style:font-name="Times New Roman" style:font-name-asian="Times New Roman" style:font-name-complex="Times New Roman" fo:language="en" fo:country="GB" fo:hyphenate="false"/>
    </style:style>
    <style:style style:name="TOC8" style:display-name="TOC 8" style:family="paragraph" style:parent-style-name="Normal" style:next-style-name="Normal">
      <style:paragraph-properties fo:widows="0" fo:orphans="0" fo:margin-bottom="0.0694in" fo:line-height="100%" fo:margin-left="1.0694in">
        <style:tab-stops/>
      </style:paragraph-properties>
      <style:text-properties style:font-name="Times New Roman" style:font-name-asian="Times New Roman" style:font-name-complex="Times New Roman" fo:language="en" fo:country="GB" fo:hyphenate="false"/>
    </style:style>
    <style:style style:name="TOC9" style:display-name="TOC 9" style:family="paragraph" style:parent-style-name="Normal" style:next-style-name="Normal">
      <style:paragraph-properties fo:widows="0" fo:orphans="0" fo:margin-bottom="0.0694in" fo:line-height="100%" fo:margin-left="1.2222in">
        <style:tab-stops/>
      </style:paragraph-properties>
      <style:text-properties style:font-name="Times New Roman" style:font-name-asian="Times New Roman" style:font-name-complex="Times New Roman" fo:language="en" fo:country="GB" fo:hyphenate="false"/>
    </style:style>
    <style:style style:name="EndnoteText" style:display-name="Endnote Text" style:family="paragraph" style:parent-style-name="Normal">
      <style:paragraph-properties fo:widows="0" fo:orphans="0"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Revision" style:display-name="Revision" style:family="paragraph">
      <style:paragraph-properties fo:margin-bottom="0in" fo:line-height="100%"/>
      <style:text-properties style:font-name="Times New Roman" style:font-name-asian="Times New Roman" style:font-name-complex="Times New Roman" fo:language="en" fo:country="GB" fo:hyphenate="false"/>
    </style:style>
    <style:style style:name="eop" style:display-name="eop" style:family="text" style:parent-style-name="DefaultParagraphFont"/>
    <style:style style:name="Default" style:display-name="Default" style:family="paragraph" style:parent-style-name="Normal">
      <style:paragraph-properties fo:widows="0" fo:orphans="0" fo:margin-bottom="0in" fo:line-height="100%"/>
      <style:text-properties style:font-name="Times New Roman" style:font-name-asian="Yu Mincho" style:font-name-complex="Times New Roman" fo:color="#000000"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Heading1Char1" style:display-name="Heading 1 Char1" style:family="text" style:parent-style-name="DefaultParagraphFont">
      <style:text-properties style:font-name="Calibri Light" style:font-name-asian="MS Gothic" style:font-name-complex="Times New Roman" fo:color="#2E74B5" fo:font-size="16pt" style:font-size-asian="16pt" style:font-size-complex="16pt"/>
    </style:style>
    <style:style style:name="Heading2Char1" style:display-name="Heading 2 Char1" style:family="text" style:parent-style-name="DefaultParagraphFont">
      <style:text-properties style:font-name="Calibri Light" style:font-name-asian="MS Gothic" style:font-name-complex="Times New Roman" fo:color="#2E74B5" fo:font-size="13pt" style:font-size-asian="13pt" style:font-size-complex="13pt"/>
    </style:style>
    <style:style style:name="Heading3Char1" style:display-name="Heading 3 Char1"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4Char1" style:display-name="Heading 4 Char1" style:family="text" style:parent-style-name="DefaultParagraphFont">
      <style:text-properties style:font-name="Calibri Light" style:font-name-asian="MS Gothic" style:font-name-complex="Times New Roman" fo:font-style="italic" style:font-style-asian="italic" style:font-style-complex="italic" fo:color="#2E74B5"/>
    </style:style>
    <style:style style:name="Heading5Char1" style:display-name="Heading 5 Char1" style:family="text" style:parent-style-name="DefaultParagraphFont">
      <style:text-properties style:font-name="Calibri Light" style:font-name-asian="MS Gothic" style:font-name-complex="Times New Roman" fo:color="#2E74B5"/>
    </style:style>
    <style:style style:name="Heading6Char1" style:display-name="Heading 6 Char1" style:family="text" style:parent-style-name="DefaultParagraphFont">
      <style:text-properties style:font-name="Calibri Light" style:font-name-asian="MS Gothic" style:font-name-complex="Times New Roman" fo:color="#1F4D78"/>
    </style:style>
    <style:style style:name="Heading7Char1" style:display-name="Heading 7 Char1" style:family="text" style:parent-style-name="DefaultParagraphFont">
      <style:text-properties style:font-name="Calibri Light" style:font-name-asian="MS Gothic" style:font-name-complex="Times New Roman" fo:font-style="italic" style:font-style-asian="italic" style:font-style-complex="italic" fo:color="#1F4D78"/>
    </style:style>
    <style:style style:name="Heading8Char1" style:display-name="Heading 8 Char1"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font-size="28pt" style:font-size-asian="28pt" style:font-size-complex="28pt" fo:hyphenate="false"/>
    </style:style>
    <style:style style:name="TitleChar1" style:display-name="Title Char1"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Times New Roman" style:font-name-asian="Yu Mincho" style:font-name-complex="Times New Roman" fo:color="#5A5A5A" fo:hyphenate="false"/>
    </style:style>
    <style:style style:name="SubtitleChar1" style:display-name="Subtitle Char1" style:family="text" style:parent-style-name="DefaultParagraphFont">
      <style:text-properties style:font-name-asian="MS Mincho" fo:color="#5A5A5A" fo:letter-spacing="0.0104in"/>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style:font-name="Times New Roman" style:font-name-asian="Times New Roman" style:font-name-complex="Times New Roman" fo:font-style="italic" style:font-style-asian="italic" style:font-style-complex="italic" fo:color="#404040" fo:hyphenate="false"/>
    </style:style>
    <style:style style:name="QuoteChar1" style:display-name="Quote Char1"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style:font-name-asian="Times New Roman" style:font-name-complex="Times New Roman" fo:font-style="italic" style:font-style-asian="italic" style:font-style-complex="italic" fo:color="#5B9BD5" fo:hyphenate="false"/>
    </style:style>
    <style:style style:name="IntenseQuoteChar1" style:display-name="Intense Quote Char1" style:family="text" style:parent-style-name="DefaultParagraphFont">
      <style:text-properties fo:font-style="italic" style:font-style-asian="italic" style:font-style-complex="italic" fo:color="#5B9BD5"/>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3T16:55:00Z</meta:creation-date>
    <dc:date>2024-02-13T16:55:00Z</dc:date>
    <meta:template xlink:href="Normal" xlink:type="simple"/>
    <meta:editing-cycles>1</meta:editing-cycles>
    <meta:editing-duration>PT0S</meta:editing-duration>
    <meta:document-statistic meta:page-count="28" meta:paragraph-count="135" meta:word-count="10162" meta:character-count="67953" meta:row-count="482" meta:non-whitespace-character-count="57926"/>
  </office:meta>
</office:document-meta>
</file>