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94783333333333cm"/>
    </style:style>
    <style:style style:name="co3" style:family="table-column">
      <style:table-column-properties fo:break-before="auto" style:column-width="3.2385cm"/>
    </style:style>
    <style:style style:name="co4" style:family="table-column">
      <style:table-column-properties fo:break-before="auto" style:column-width="0.656166666666667cm"/>
    </style:style>
    <style:style style:name="co5" style:family="table-column">
      <style:table-column-properties fo:break-before="auto" style:column-width="1.905cm"/>
    </style:style>
    <style:style style:name="co6"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4-02-16T00:00:00" table:style-name="ce3">
            <text:p>2/16/2024</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16 February 2024</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7936" table:style-name="ce23">
            <text:p>87,936</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4314" table:style-name="ce27">
            <text:p>84,314</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622" table:style-name="ce27">
            <text:p>3,622</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9050" table:style-name="ce23">
            <text:p>89,050</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202" table:style-name="ce23">
            <text:p>2,202</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3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7982" table:style-name="ce23">
            <text:p>87,982</text:p>
          </table:table-cell>
          <table:table-cell table:style-name="ce2"/>
          <table:table-cell office:value-type="float" office:value="83687" table:style-name="ce23">
            <text:p>83,687</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4359" table:style-name="ce45">
            <text:p>84,359</text:p>
          </table:table-cell>
          <table:table-cell table:style-name="ce2"/>
          <table:table-cell office:value-type="float" office:value="80398" table:style-name="ce46">
            <text:p>80,398</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623" table:style-name="ce46">
            <text:p>3,623</text:p>
          </table:table-cell>
          <table:table-cell table:style-name="ce2"/>
          <table:table-cell office:value-type="float" office:value="3289" table:style-name="ce46">
            <text:p>3,289</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9099" table:style-name="ce23">
            <text:p>89,099</text:p>
          </table:table-cell>
          <table:table-cell table:style-name="ce2"/>
          <table:table-cell office:value-type="float" office:value="84844" table:style-name="ce49">
            <text:p>84,844</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350" table:style-name="ce23">
            <text:p>1,350</text:p>
          </table:table-cell>
          <table:table-cell table:style-name="ce2"/>
          <table:table-cell office:value-type="float" office:value="2000" table:style-name="ce49">
            <text:p>2,00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189" table:style-name="ce23">
            <text:p>2,189</text:p>
          </table:table-cell>
          <table:table-cell table:style-name="ce2"/>
          <table:table-cell office:value-type="float" office:value="1831" table:style-name="ce23">
            <text:p>1,831</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Peskareva, Natalia [HMPS]</meta:initial-creator>
    <dc:creator>Peskareva, Natalia [HMPS]</dc:creator>
    <meta:creation-date>2024-02-16T06:01:17Z</meta:creation-date>
    <dc:date>2024-02-16T06:01:19Z</dc:date>
  </office:meta>
</office:document-meta>
</file>