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tab-stops/>
      </style:paragraph-properties>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27" style:parent-style-name="Hyperlink" style:family="text">
      <style:text-properties style:font-weight-complex="bold"/>
    </style:style>
    <style:style style:name="T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 style:parent-style-name="Hyperlink" style:family="text">
      <style:text-properties style:font-weight-complex="bold"/>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3" style:parent-style-name="Hyperlink" style:family="text">
      <style:text-properties style:font-weight-complex="bold"/>
    </style:style>
    <style:style style:name="T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 style:parent-style-name="Hyperlink" style:family="text">
      <style:text-properties style:font-weight-complex="bold"/>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7" style:parent-style-name="Hyperlink" style:family="text">
      <style:text-properties style:font-weight-complex="bold"/>
    </style:style>
    <style:style style:name="T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 style:parent-style-name="Hyperlink" style:family="text">
      <style:text-properties style:font-weight-complex="bold"/>
    </style:style>
    <style:style style:name="P4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1" style:parent-style-name="Hyperlink" style:family="text">
      <style:text-properties style:font-weight-complex="bold"/>
    </style:style>
    <style:style style:name="T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 style:parent-style-name="Hyperlink" style:family="text">
      <style:text-properties style:font-weight-complex="bold"/>
    </style:style>
    <style:style style:name="T44" style:parent-style-name="Hyperlink" style:family="text">
      <style:text-properties style:font-weight-complex="bold"/>
    </style:style>
    <style:style style:name="P45"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6" style:parent-style-name="Hyperlink" style:family="text">
      <style:text-properties style:font-weight-complex="bold"/>
    </style:style>
    <style:style style:name="T4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8" style:parent-style-name="Hyperlink" style:family="text">
      <style:text-properties style:font-weight-complex="bold"/>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0" style:parent-style-name="Hyperlink" style:family="text">
      <style:text-properties style:font-weight-complex="bold"/>
    </style:style>
    <style:style style:name="T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2" style:parent-style-name="Hyperlink" style:family="text">
      <style:text-properties style:font-weight-complex="bold"/>
    </style:style>
    <style:style style:name="P53"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4" style:parent-style-name="Hyperlink" style:family="text">
      <style:text-properties style:font-weight-complex="bold"/>
    </style:style>
    <style:style style:name="T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6" style:parent-style-name="Hyperlink" style:family="text">
      <style:text-properties style:font-weight-complex="bold"/>
    </style:style>
    <style:style style:name="P57"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58"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59"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0" style:parent-style-name="Hyperlink" style:family="text">
      <style:text-properties style:font-weight-complex="bold"/>
    </style:style>
    <style:style style:name="T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2" style:parent-style-name="Hyperlink" style:family="text">
      <style:text-properties style:font-weight-complex="bold"/>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4" style:parent-style-name="Hyperlink" style:family="text">
      <style:text-properties style:font-weight-complex="bold"/>
    </style:style>
    <style:style style:name="T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6" style:parent-style-name="Hyperlink" style:family="text">
      <style:text-properties style:font-weight-complex="bold"/>
    </style:style>
    <style:style style:name="P6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8" style:parent-style-name="Hyperlink" style:family="text">
      <style:text-properties style:font-weight-complex="bold"/>
    </style:style>
    <style:style style:name="T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0" style:parent-style-name="Hyperlink" style:family="text">
      <style:text-properties style:font-weight-complex="bold"/>
    </style:style>
    <style:style style:name="T71" style:parent-style-name="Hyperlink" style:family="text">
      <style:text-properties style:font-weight-complex="bold"/>
    </style:style>
    <style:style style:name="P7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3" style:parent-style-name="Hyperlink" style:family="text">
      <style:text-properties style:font-weight-complex="bold"/>
    </style:style>
    <style:style style:name="T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5" style:parent-style-name="Hyperlink" style:family="text">
      <style:text-properties style:font-weight-complex="bold"/>
    </style:style>
    <style:style style:name="P7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7" style:parent-style-name="Hyperlink" style:family="text">
      <style:text-properties style:font-weight-complex="bold"/>
    </style:style>
    <style:style style:name="T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9" style:parent-style-name="Hyperlink" style:family="text">
      <style:text-properties style:font-weight-complex="bold"/>
    </style:style>
    <style:style style:name="P8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1" style:parent-style-name="Hyperlink" style:family="text">
      <style:text-properties style:font-weight-complex="bold"/>
    </style:style>
    <style:style style:name="T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3" style:parent-style-name="Hyperlink" style:family="text">
      <style:text-properties style:font-weight-complex="bold"/>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5" style:parent-style-name="Hyperlink" style:family="text">
      <style:text-properties style:font-weight-complex="bold"/>
    </style:style>
    <style:style style:name="T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7" style:parent-style-name="Hyperlink" style:family="text">
      <style:text-properties style:font-weight-complex="bold"/>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9" style:parent-style-name="Hyperlink" style:family="text">
      <style:text-properties style:font-weight-complex="bold"/>
    </style:style>
    <style:style style:name="T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 style:parent-style-name="Hyperlink" style:family="text">
      <style:text-properties style:font-weight-complex="bold"/>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93" style:parent-style-name="Hyperlink" style:family="text">
      <style:text-properties style:font-weight-complex="bold"/>
    </style:style>
    <style:style style:name="T9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 style:parent-style-name="Hyperlink" style:family="text">
      <style:text-properties style:font-weight-complex="bold"/>
    </style:style>
    <style:style style:name="P96"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97" style:parent-style-name="Hyperlink" style:family="text">
      <style:text-properties style:font-weight-complex="bold"/>
    </style:style>
    <style:style style:name="T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9" style:parent-style-name="Hyperlink" style:family="text">
      <style:text-properties style:font-weight-complex="bold"/>
    </style:style>
    <style:style style:name="P10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0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0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03" style:parent-style-name="Hyperlink" style:family="text">
      <style:text-properties style:font-weight-complex="bold"/>
    </style:style>
    <style:style style:name="T1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5" style:parent-style-name="Hyperlink" style:family="text">
      <style:text-properties style:font-weight-complex="bold"/>
    </style:style>
    <style:style style:name="P10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07" style:parent-style-name="Hyperlink" style:family="text">
      <style:text-properties style:font-weight-complex="bold"/>
    </style:style>
    <style:style style:name="T1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9" style:parent-style-name="Hyperlink" style:family="text">
      <style:text-properties style:font-weight-complex="bold"/>
    </style:style>
    <style:style style:name="P11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11" style:parent-style-name="Hyperlink" style:family="text">
      <style:text-properties style:font-weight-complex="bold"/>
    </style:style>
    <style:style style:name="T1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3" style:parent-style-name="Hyperlink" style:family="text">
      <style:text-properties style:font-weight-complex="bold"/>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15" style:parent-style-name="Hyperlink" style:family="text">
      <style:text-properties style:font-weight-complex="bold"/>
    </style:style>
    <style:style style:name="T1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7" style:parent-style-name="Hyperlink" style:family="text">
      <style:text-properties style:font-weight-complex="bold"/>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19" style:parent-style-name="Hyperlink" style:family="text">
      <style:text-properties style:font-weight-complex="bold"/>
    </style:style>
    <style:style style:name="T12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1" style:parent-style-name="Hyperlink" style:family="text">
      <style:text-properties style:font-weight-complex="bold"/>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23" style:parent-style-name="Hyperlink" style:family="text">
      <style:text-properties style:font-weight-complex="bold"/>
    </style:style>
    <style:style style:name="T1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5" style:parent-style-name="Hyperlink" style:family="text">
      <style:text-properties style:font-weight-complex="bold"/>
    </style:style>
    <style:style style:name="P12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27" style:parent-style-name="Hyperlink" style:family="text">
      <style:text-properties style:font-weight-complex="bold"/>
    </style:style>
    <style:style style:name="T1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9" style:parent-style-name="Hyperlink" style:family="text">
      <style:text-properties style:font-weight-complex="bold"/>
    </style:style>
    <style:style style:name="P13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31" style:parent-style-name="Hyperlink" style:family="text">
      <style:text-properties style:font-weight-complex="bold"/>
    </style:style>
    <style:style style:name="T1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3" style:parent-style-name="Hyperlink" style:family="text">
      <style:text-properties style:font-weight-complex="bold"/>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35" style:parent-style-name="Hyperlink" style:family="text">
      <style:text-properties style:font-weight-complex="bold"/>
    </style:style>
    <style:style style:name="T1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7" style:parent-style-name="Hyperlink" style:family="text">
      <style:text-properties style:font-weight-complex="bold"/>
    </style:style>
    <style:style style:name="P138"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139" style:parent-style-name="Hyperlink" style:family="text">
      <style:text-properties style:font-weight-complex="bold"/>
    </style:style>
    <style:style style:name="T1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1" style:parent-style-name="Hyperlink" style:family="text">
      <style:text-properties style:font-weight-complex="bold"/>
    </style:style>
    <style:style style:name="P142"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43"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45" style:parent-style-name="Hyperlink" style:family="text">
      <style:text-properties style:font-weight-complex="bold"/>
    </style:style>
    <style:style style:name="T1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7" style:parent-style-name="Hyperlink" style:family="text">
      <style:text-properties style:font-weight-complex="bold"/>
    </style:style>
    <style:style style:name="P14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49" style:parent-style-name="Hyperlink" style:family="text">
      <style:text-properties style:font-weight-complex="bold"/>
    </style:style>
    <style:style style:name="T1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1" style:parent-style-name="Hyperlink" style:family="text">
      <style:text-properties style:font-weight-complex="bold"/>
    </style:style>
    <style:style style:name="P152"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53"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55" style:parent-style-name="Hyperlink" style:family="text">
      <style:text-properties style:font-weight-complex="bold"/>
    </style:style>
    <style:style style:name="T1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7" style:parent-style-name="Hyperlink" style:family="text">
      <style:text-properties style:font-weight-complex="bold"/>
    </style:style>
    <style:style style:name="P15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59" style:parent-style-name="Hyperlink" style:family="text">
      <style:text-properties style:font-weight-complex="bold"/>
    </style:style>
    <style:style style:name="T1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1" style:parent-style-name="Hyperlink" style:family="text">
      <style:text-properties style:font-weight-complex="bold"/>
    </style:style>
    <style:style style:name="P16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63" style:parent-style-name="Hyperlink" style:family="text">
      <style:text-properties style:font-weight-complex="bold"/>
    </style:style>
    <style:style style:name="T1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5" style:parent-style-name="Hyperlink" style:family="text">
      <style:text-properties style:font-weight-complex="bold"/>
    </style:style>
    <style:style style:name="P16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6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6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6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7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7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72" style:parent-style-name="Normal" style:family="paragraph">
      <style:text-properties style:font-weight-complex="bold"/>
    </style:style>
    <style:style style:name="P173" style:parent-style-name="Normal" style:family="paragraph">
      <style:text-properties style:font-weight-complex="bold"/>
    </style:style>
    <style:style style:name="P174" style:parent-style-name="Normal" style:family="paragraph">
      <style:text-properties style:font-weight-complex="bold"/>
    </style:style>
    <style:style style:name="P175" style:parent-style-name="Normal" style:family="paragraph">
      <style:text-properties style:font-weight-complex="bold"/>
    </style:style>
    <style:style style:name="P176" style:parent-style-name="Normal" style:family="paragraph">
      <style:text-properties style:font-weight-complex="bold"/>
    </style:style>
    <style:style style:name="P177" style:parent-style-name="Normal" style:family="paragraph">
      <style:text-properties style:font-weight-complex="bold"/>
    </style:style>
    <style:style style:name="P178" style:parent-style-name="Normal" style:family="paragraph">
      <style:text-properties style:font-weight-complex="bold"/>
    </style:style>
    <style:style style:name="P179" style:parent-style-name="Normal" style:family="paragraph">
      <style:text-properties style:font-weight-complex="bold"/>
    </style:style>
    <style:style style:name="P180" style:parent-style-name="Normal" style:family="paragraph">
      <style:text-properties style:font-weight-complex="bold"/>
    </style:style>
    <style:style style:name="P181" style:parent-style-name="Normal" style:family="paragraph">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name="P185" style:parent-style-name="Normal" style:family="paragraph">
      <style:text-properties style:font-weight-complex="bold"/>
    </style:style>
    <style:style style:name="P186" style:parent-style-name="Normal" style:family="paragraph">
      <style:text-properties style:font-weight-complex="bold"/>
    </style:style>
    <style:style style:name="P187" style:parent-style-name="Normal" style:family="paragraph">
      <style:text-properties style:font-weight-complex="bold"/>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text-properties style:font-weight-complex="bold"/>
    </style:style>
    <style:style style:name="P191" style:parent-style-name="Normal" style:family="paragraph">
      <style:text-properties style:font-weight-complex="bold"/>
    </style:style>
    <style:style style:name="P192" style:parent-style-name="Normal" style:family="paragraph">
      <style:text-properties style:font-weight-complex="bold"/>
    </style:style>
    <style:style style:name="P193" style:parent-style-name="Normal" style:family="paragraph">
      <style:text-properties style:font-weight-complex="bold"/>
    </style:style>
    <style:style style:name="P194" style:parent-style-name="Normal" style:family="paragraph">
      <style:text-properties style:font-weight-complex="bold"/>
    </style:style>
    <style:style style:name="P195" style:parent-style-name="Normal" style:family="paragraph">
      <style:text-properties style:font-weight-complex="bold"/>
    </style:style>
    <style:style style:name="P196" style:parent-style-name="Normal" style:family="paragraph">
      <style:text-properties style:font-weight-complex="bold"/>
    </style:style>
    <style:style style:name="P197" style:parent-style-name="Normal" style:family="paragraph">
      <style:text-properties style:font-weight-complex="bold"/>
    </style:style>
    <style:style style:name="P198" style:parent-style-name="Normal" style:family="paragraph">
      <style:text-properties style:font-weight-complex="bold"/>
    </style:style>
    <style:style style:name="P199" style:parent-style-name="Normal" style:family="paragraph">
      <style:text-properties style:font-weight-complex="bold"/>
    </style:style>
    <style:style style:name="P200" style:parent-style-name="Normal" style:family="paragraph">
      <style:text-properties style:font-weight-complex="bold"/>
    </style:style>
    <style:style style:name="P201" style:parent-style-name="Normal" style:family="paragraph">
      <style:text-properties style:font-weight-complex="bold"/>
    </style:style>
    <style:style style:name="P202" style:parent-style-name="Normal" style:family="paragraph">
      <style:text-properties style:font-weight-complex="bold"/>
    </style:style>
    <style:style style:name="P203" style:parent-style-name="Normal" style:family="paragraph">
      <style:text-properties style:font-weight-complex="bold"/>
    </style:style>
    <style:style style:name="P204" style:parent-style-name="Normal" style:family="paragraph">
      <style:text-properties style:font-weight-complex="bold"/>
    </style:style>
    <style:style style:name="P205" style:parent-style-name="ListParagraph" style:family="paragraph">
      <style:paragraph-properties fo:margin-bottom="0.0027in" fo:margin-left="0in" fo:margin-right="0.0013in">
        <style:tab-stops/>
      </style:paragraph-properties>
    </style:style>
    <style:style style:name="T206" style:parent-style-name="FootnoteReference" style:family="text">
      <style:text-properties style:font-name-asian="Times New Roman" style:font-size-complex="12pt"/>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ListParagraph" style:family="paragraph">
      <style:text-properties style:font-name-asian="Times New Roman" fo:font-weight="bold" style:font-weight-asian="bold" style:font-weight-complex="bold" style:use-window-font-color="true" style:font-size-complex="12pt"/>
    </style:style>
    <style:style style:name="P210" style:parent-style-name="ListParagraph" style:list-style-name="LFO6" style:family="paragraph">
      <style:paragraph-properties fo:margin-bottom="0.0027in" fo:margin-right="0.0013in"/>
    </style:style>
    <style:style style:name="T211" style:parent-style-name="DefaultParagraphFont" style:family="text">
      <style:text-properties style:font-name-asian="Times New Roman" fo:font-weight="bold" style:font-weight-asian="bold" style:font-weight-complex="bold" style:use-window-font-color="true" style:font-size-complex="12pt"/>
    </style:style>
    <style:style style:name="T212" style:parent-style-name="DefaultParagraphFont" style:family="text">
      <style:text-properties style:font-name-asian="Times New Roman" style:use-window-font-color="true" style:font-size-complex="12pt"/>
    </style:style>
    <style:style style:name="T213" style:parent-style-name="DefaultParagraphFont" style:family="text">
      <style:text-properties style:font-name-asian="Times New Roman" style:use-window-font-color="true" style:font-size-complex="12pt"/>
    </style:style>
    <style:style style:name="P214" style:parent-style-name="ListParagraph" style:family="paragraph">
      <style:paragraph-properties fo:margin-bottom="0.0027in" fo:margin-left="1in" fo:margin-right="0.0013in">
        <style:tab-stops/>
      </style:paragraph-properties>
    </style:style>
    <style:style style:name="T215" style:parent-style-name="DefaultParagraphFont" style:family="text">
      <style:text-properties style:font-name-asian="Times New Roman" style:use-window-font-color="true" style:font-size-complex="12pt"/>
    </style:style>
    <style:style style:name="P216" style:parent-style-name="ListParagraph" style:list-style-name="LFO6" style:family="paragraph">
      <style:paragraph-properties fo:margin-bottom="0.0027in" fo:margin-right="0.0013in"/>
    </style:style>
    <style:style style:name="T217" style:parent-style-name="DefaultParagraphFont" style:family="text">
      <style:text-properties style:font-name-asian="Times New Roman" fo:font-weight="bold" style:font-weight-asian="bold" style:font-weight-complex="bold" style:use-window-font-color="true" style:font-size-complex="12pt"/>
    </style:style>
    <style:style style:name="T218" style:parent-style-name="DefaultParagraphFont" style:family="text">
      <style:text-properties style:font-name-asian="Times New Roman" style:use-window-font-color="true" style:font-size-complex="12pt"/>
    </style:style>
    <style:style style:name="P219" style:parent-style-name="ListParagraph" style:family="paragraph">
      <style:text-properties style:font-name-asian="Times New Roman" style:use-window-font-color="true" style:font-size-complex="12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ListParagraph" style:family="paragraph">
      <style:paragraph-properties fo:margin-bottom="0.0027in" fo:margin-right="0.0013in"/>
    </style:style>
    <style:style style:name="P224" style:parent-style-name="ListParagraph" style:list-style-name="LFO6" style:family="paragraph">
      <style:paragraph-properties fo:margin-bottom="0.0027in" fo:margin-right="0.0013in"/>
    </style:style>
    <style:style style:name="T225" style:parent-style-name="DefaultParagraphFont" style:family="text">
      <style:text-properties fo:font-weight="bold" style:font-weight-asian="bold" style:font-weight-complex="bold" style:use-window-font-color="true" style:font-size-complex="12pt"/>
    </style:style>
    <style:style style:name="T226" style:parent-style-name="DefaultParagraphFont" style:family="text">
      <style:text-properties style:use-window-font-color="true" style:font-size-complex="12pt"/>
    </style:style>
    <style:style style:name="T227" style:parent-style-name="DefaultParagraphFont" style:family="text">
      <style:text-properties style:use-window-font-color="true" style:font-size-complex="12pt"/>
    </style:style>
    <style:style style:name="T228" style:parent-style-name="DefaultParagraphFont" style:family="text">
      <style:text-properties fo:font-weight="bold" style:font-weight-asian="bold" style:font-weight-complex="bold" style:use-window-font-color="true" style:font-size-complex="12pt"/>
    </style:style>
    <style:style style:name="T229" style:parent-style-name="DefaultParagraphFont" style:family="text">
      <style:text-properties style:use-window-font-color="true" style:font-size-complex="12pt"/>
    </style:style>
    <style:style style:name="P230" style:parent-style-name="ListParagraph" style:family="paragraph">
      <style:paragraph-properties fo:margin-bottom="0.0027in" fo:margin-left="1in" fo:margin-right="0.0013in">
        <style:tab-stops/>
      </style:paragraph-properties>
    </style:style>
    <style:style style:name="P231" style:parent-style-name="ListParagraph" style:list-style-name="LFO6" style:family="paragraph">
      <style:paragraph-properties fo:margin-bottom="0.0027in" fo:margin-right="0.0013in"/>
    </style:style>
    <style:style style:name="T232" style:parent-style-name="DefaultParagraphFont" style:family="text">
      <style:text-properties style:font-name-asian="Times New Roman" fo:font-weight="bold" style:font-weight-asian="bold" style:font-weight-complex="bold" style:font-size-complex="12pt"/>
    </style:style>
    <style:style style:name="T233" style:parent-style-name="DefaultParagraphFont" style:family="text">
      <style:text-properties style:font-name-asian="Times New Roma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ListParagraph" style:family="paragraph">
      <style:text-properties style:font-name-asian="Times New Roman" fo:font-weight="bold" style:font-weight-asian="bold" style:font-weight-complex="bold" style:use-window-font-color="true" style:font-size-complex="12pt"/>
    </style:style>
    <style:style style:name="P239" style:parent-style-name="ListParagraph" style:list-style-name="LFO6" style:family="paragraph">
      <style:paragraph-properties fo:margin-bottom="0.0027in" fo:margin-right="0.0013in"/>
    </style:style>
    <style:style style:name="T240" style:parent-style-name="DefaultParagraphFont" style:family="text">
      <style:text-properties style:font-name-asian="Times New Roman" fo:font-weight="bold" style:font-weight-asian="bold" style:font-weight-complex="bold" style:use-window-font-color="true" style:font-size-complex="12pt"/>
    </style:style>
    <style:style style:name="T241" style:parent-style-name="DefaultParagraphFont" style:family="text">
      <style:text-properties style:font-name-asian="Times New Roman" style:use-window-font-color="true" style:font-size-complex="12pt"/>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T244" style:parent-style-name="DefaultParagraphFont" style:family="text">
      <style:text-properties fo:font-weight="bold" style:font-weight-asian="bold" style:font-weight-complex="bold" style:use-window-font-color="true"/>
    </style:style>
    <style:style style:name="T245" style:parent-style-name="DefaultParagraphFont" style:family="text">
      <style:text-properties fo:font-weight="bold" style:font-weight-asian="bold" style:font-weight-complex="bold" style:use-window-font-color="true"/>
    </style:style>
    <style:style style:name="T246" style:parent-style-name="DefaultParagraphFont" style:family="text">
      <style:text-properties style:use-window-font-color="true" style:font-size-complex="12pt"/>
    </style:style>
    <style:style style:name="T247" style:parent-style-name="Hyperlink" style:family="text">
      <style:text-properties style:font-size-complex="12pt"/>
    </style:style>
    <style:style style:name="T248" style:parent-style-name="DefaultParagraphFont" style:family="text">
      <style:text-properties style:use-window-font-color="true" style:font-size-complex="12pt"/>
    </style:style>
    <style:style style:name="T249" style:parent-style-name="DefaultParagraphFont" style:family="text">
      <style:text-properties style:use-window-font-color="true" style:font-size-complex="12pt"/>
    </style:style>
    <style:style style:name="T250" style:parent-style-name="DefaultParagraphFont" style:family="text">
      <style:text-properties style:use-window-font-color="true" style:font-size-complex="12pt"/>
    </style:style>
    <style:style style:name="P251" style:parent-style-name="Normal" style:family="paragraph">
      <style:text-properties fo:font-weight="bold" style:font-weight-asian="bold" style:font-weight-complex="bold" style:font-size-complex="12pt"/>
    </style:style>
    <style:style style:name="P252" style:parent-style-name="Normal" style:family="paragraph">
      <style:text-properties fo:font-weight="bold" style:font-weight-asian="bold" style:font-weight-complex="bold" style:font-size-complex="12pt"/>
    </style:style>
    <style:style style:name="P253" style:parent-style-name="Normal" style:family="paragraph">
      <style:text-properties style:font-name-complex="Arial" fo:font-weight="bold" style:font-weight-asian="bold"/>
    </style:style>
    <style:style style:name="T254" style:parent-style-name="DefaultParagraphFont" style:family="text">
      <style:text-properties style:font-name-complex="Arial" fo:font-weight="bold" style:font-weight-asian="bold"/>
    </style:style>
    <style:style style:name="T255" style:parent-style-name="DefaultParagraphFont" style:family="text">
      <style:text-properties style:font-name-complex="Arial" fo:font-weight="bold" style:font-weight-asian="bold" style:font-weight-complex="bold"/>
    </style:style>
    <style:style style:name="P256" style:parent-style-name="Normal" style:family="paragraph">
      <style:paragraph-properties fo:widows="0" fo:orphans="0" style:text-autospace="none" fo:background-color="#D9D9D9">
        <style:tab-stops>
          <style:tab-stop style:type="left" style:position="0.3937in"/>
        </style:tab-stops>
      </style:paragraph-properties>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FootnoteReference" style:family="text">
      <style:text-properties style:font-name-complex="Arial"/>
    </style:style>
    <style:style style:name="T260" style:parent-style-name="DefaultParagraphFont" style:family="text">
      <style:text-properties style:font-name-complex="Arial"/>
    </style:style>
    <style:style style:name="T261" style:parent-style-name="Hyperlink"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P265" style:parent-style-name="Normal" style:family="paragraph">
      <style:paragraph-properties fo:widows="0" fo:orphans="0" style:text-autospace="none" fo:background-color="#D9D9D9">
        <style:tab-stops>
          <style:tab-stop style:type="left" style:position="0.3937in"/>
        </style:tab-stops>
      </style:paragraph-properties>
      <style:text-properties style:font-name-complex="Arial"/>
    </style:style>
    <style:style style:name="P266" style:parent-style-name="Normal" style:family="paragraph">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name-complex="Arial"/>
    </style:style>
    <style:style style:name="T278" style:parent-style-name="Hyperlink" style:family="text">
      <style:text-properties style:font-name-complex="Arial"/>
    </style:style>
    <style:style style:name="T279" style:parent-style-name="DefaultParagraphFont" style:family="text">
      <style:text-properties style:font-name-complex="Arial"/>
    </style:style>
    <style:style style:name="T280" style:parent-style-name="Hyperlink" style:family="text">
      <style:text-properties style:font-name-complex="Arial"/>
    </style:style>
    <style:style style:name="T281" style:parent-style-name="DefaultParagraphFont" style:family="text">
      <style:text-properties style:font-name-complex="Arial"/>
    </style:style>
    <style:style style:name="T282" style:parent-style-name="Hyperlink"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weight="bold" style:font-weight-asian="bold" style:font-weight-complex="bold"/>
    </style:style>
    <style:style style:name="T287" style:parent-style-name="FootnoteReference" style:family="text">
      <style:text-properties fo:font-weight="bold" style:font-weight-asian="bold" style:font-weight-complex="bold"/>
    </style:style>
    <style:style style:name="T288" style:parent-style-name="DefaultParagraphFont" style:family="text">
      <style:text-properties style:font-name-complex="Arial"/>
    </style:style>
    <style:style style:name="T289" style:parent-style-name="FootnoteReference" style:family="text">
      <style:text-properties fo:font-size="10pt" style:font-size-asian="10pt" style:font-size-complex="10pt"/>
    </style:style>
    <style:style style:name="T290" style:parent-style-name="DefaultParagraphFont" style:family="text">
      <style:text-properties style:font-name-complex="Arial"/>
    </style:style>
    <style:style style:name="P291" style:parent-style-name="FootnoteText" style:family="paragraph">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Default" style:list-style-name="LFO7" style:family="paragraph">
      <style:paragraph-properties fo:text-align="justify"/>
    </style:style>
    <style:style style:name="P296" style:parent-style-name="Default" style:family="paragraph">
      <style:paragraph-properties fo:text-align="justify" fo:margin-left="0.5in">
        <style:tab-stops/>
      </style:paragraph-properties>
    </style:style>
    <style:style style:name="P297" style:parent-style-name="Default" style:list-style-name="LFO7" style:family="paragraph">
      <style:paragraph-properties fo:text-align="justify"/>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Default" style:family="paragraph">
      <style:paragraph-properties fo:text-align="justify"/>
    </style:style>
    <style:style style:name="P303" style:parent-style-name="Default" style:list-style-name="LFO8" style:family="paragraph">
      <style:paragraph-properties fo:text-align="justify"/>
    </style:style>
    <style:style style:name="T304" style:parent-style-name="normaltextrun" style:family="text">
      <style:text-properties fo:background-color="#FFFFFF"/>
    </style:style>
    <style:style style:name="T305" style:parent-style-name="normaltextrun" style:family="text">
      <style:text-properties fo:background-color="#FFFFFF"/>
    </style:style>
    <style:style style:name="T306" style:parent-style-name="eop" style:family="text">
      <style:text-properties fo:background-color="#FFFFFF"/>
    </style:style>
    <style:style style:name="P307" style:parent-style-name="Default" style:family="paragraph">
      <style:paragraph-properties fo:text-align="justify" fo:margin-left="0.7875in">
        <style:tab-stops/>
      </style:paragraph-properties>
    </style:style>
    <style:style style:name="P308" style:parent-style-name="Default" style:list-style-name="LFO8" style:family="paragraph">
      <style:paragraph-properties fo:text-align="justify"/>
    </style:style>
    <style:style style:name="T309" style:parent-style-name="eop" style:family="text">
      <style:text-properties fo:background-color="#FFFFFF"/>
    </style:style>
    <style:style style:name="T310" style:parent-style-name="normaltextrun" style:family="text">
      <style:text-properties fo:color="#1D1B11" fo:background-color="#FFFFFF"/>
    </style:style>
    <style:style style:name="P311" style:parent-style-name="Default" style:list-style-name="LFO8" style:family="paragraph">
      <style:paragraph-properties fo:text-align="justify"/>
    </style:style>
    <style:style style:name="T312" style:parent-style-name="normaltextrun" style:family="text">
      <style:text-properties fo:color="#1D1B11" fo:background-color="#FFFFFF"/>
    </style:style>
    <style:style style:name="T313" style:parent-style-name="DefaultParagraphFont" style:family="text">
      <style:text-properties fo:color="#1D1B11"/>
    </style:style>
    <style:style style:name="T314" style:parent-style-name="DefaultParagraphFont" style:family="text">
      <style:text-properties fo:color="#1D1B11"/>
    </style:style>
    <style:style style:name="P315" style:parent-style-name="Normal" style:family="paragraph">
      <style:paragraph-properties style:vertical-align="baseline"/>
      <style:text-properties style:font-name-asian="Times New Roman" style:font-name-complex="Arial" style:language-asian="en" style:country-asian="GB"/>
    </style:style>
    <style:style style:name="P316" style:parent-style-name="ListParagraph" style:list-style-name="LFO8" style:family="paragraph">
      <style:paragraph-properties style:vertical-align="baseline"/>
    </style:style>
    <style:style style:name="T317" style:parent-style-name="DefaultParagraphFont" style:family="text">
      <style:text-properties style:font-name-asian="Times New Roman" style:font-name-complex="Arial" style:font-size-complex="12pt" style:language-asian="en" style:country-asian="GB"/>
    </style:style>
    <style:style style:name="T318" style:parent-style-name="DefaultParagraphFont" style:family="text">
      <style:text-properties style:font-name-asian="Times New Roman" style:font-name-complex="Arial" style:font-size-complex="12pt" style:language-asian="en" style:country-asian="GB"/>
    </style:style>
    <style:style style:name="T319"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P320" style:parent-style-name="ListParagraph" style:family="paragraph">
      <style:paragraph-properties style:vertical-align="baseline" fo:margin-left="1in">
        <style:tab-stops/>
      </style:paragraph-properties>
      <style:text-properties style:font-name-asian="Times New Roman" style:font-name-complex="Arial" style:font-size-complex="12pt" style:language-asian="en" style:country-asian="GB"/>
    </style:style>
    <style:style style:name="P321" style:parent-style-name="ListParagraph" style:list-style-name="LFO8" style:family="paragraph">
      <style:paragraph-properties style:vertical-align="baseline"/>
    </style:style>
    <style:style style:name="T322" style:parent-style-name="DefaultParagraphFont" style:family="text">
      <style:text-properties style:font-name-asian="Times New Roman" style:font-name-complex="Arial" fo:color="#1D1B11" style:font-size-complex="12pt" style:language-asian="en" style:country-asian="GB"/>
    </style:style>
    <style:style style:name="T323" style:parent-style-name="DefaultParagraphFont" style:family="text">
      <style:text-properties style:font-name-asian="Times New Roman" style:font-name-complex="Arial" fo:color="#1D1B11" style:font-size-complex="12pt" style:language-asian="en" style:country-asian="GB"/>
    </style:style>
    <style:style style:name="P324" style:parent-style-name="ListParagraph" style:family="paragraph">
      <style:text-properties style:font-name-asian="Times New Roman" style:font-name-complex="Arial" fo:color="#1D1B11" style:font-size-complex="12pt" style:language-asian="en" style:country-asian="GB"/>
    </style:style>
    <style:style style:name="P325" style:parent-style-name="ListParagraph" style:list-style-name="LFO8" style:family="paragraph">
      <style:paragraph-properties style:vertical-align="baseline"/>
    </style:style>
    <style:style style:name="T326" style:parent-style-name="DefaultParagraphFont" style:family="text">
      <style:text-properties style:font-name-asian="Times New Roman" style:font-name-complex="Arial" fo:color="#1D1B11" style:font-size-complex="12pt" style:language-asian="en" style:country-asian="GB"/>
    </style:style>
    <style:style style:name="P327" style:parent-style-name="ListParagraph" style:family="paragraph">
      <style:text-properties style:font-name-asian="Times New Roman" style:font-name-complex="Arial" fo:color="#1D1B11" style:font-size-complex="12pt" style:language-asian="en" style:country-asian="GB"/>
    </style:style>
    <style:style style:name="P328" style:parent-style-name="ListParagraph" style:list-style-name="LFO8" style:family="paragraph">
      <style:paragraph-properties style:vertical-align="baseline"/>
    </style:style>
    <style:style style:name="T329" style:parent-style-name="DefaultParagraphFont" style:family="text">
      <style:text-properties style:font-name-asian="Times New Roman" style:font-name-complex="Arial" fo:color="#1D1B11" style:font-size-complex="12pt" style:language-asian="en" style:country-asian="GB"/>
    </style:style>
    <style:style style:name="T330" style:parent-style-name="DefaultParagraphFont" style:family="text">
      <style:text-properties style:font-name-asian="Times New Roman" style:font-name-complex="Arial" fo:color="#1D1B11" style:font-size-complex="12pt" style:language-asian="en" style:country-asian="GB"/>
    </style:style>
    <style:style style:name="P331" style:parent-style-name="ListParagraph" style:family="paragraph">
      <style:text-properties style:font-name-asian="Times New Roman" style:font-name-complex="Arial" fo:color="#1D1B11" style:font-size-complex="12pt" style:language-asian="en" style:country-asian="GB"/>
    </style:style>
    <style:style style:name="P332" style:parent-style-name="ListParagraph" style:list-style-name="LFO8" style:family="paragraph">
      <style:paragraph-properties style:vertical-align="baseline"/>
    </style:style>
    <style:style style:name="T333" style:parent-style-name="DefaultParagraphFont" style:family="text">
      <style:text-properties style:font-name-asian="Times New Roman" style:font-name-complex="Arial" fo:color="#1D1B11" style:font-size-complex="12pt" style:language-asian="en" style:country-asian="GB"/>
    </style:style>
    <style:style style:name="P334" style:parent-style-name="ListParagraph" style:family="paragraph">
      <style:text-properties style:font-name-asian="Times New Roman" style:font-name-complex="Arial" fo:color="#1D1B11" style:font-size-complex="12pt" style:language-asian="en" style:country-asian="GB"/>
    </style:style>
    <style:style style:name="P335" style:parent-style-name="ListParagraph" style:list-style-name="LFO8" style:family="paragraph">
      <style:paragraph-properties style:vertical-align="baseline"/>
    </style:style>
    <style:style style:name="T336" style:parent-style-name="DefaultParagraphFont" style:family="text">
      <style:text-properties style:font-name-asian="Times New Roman" style:font-name-complex="Arial" fo:color="#1D1B11" style:font-size-complex="12pt" style:language-asian="en" style:country-asian="GB"/>
    </style:style>
    <style:style style:name="T337" style:parent-style-name="DefaultParagraphFont" style:family="text">
      <style:text-properties style:font-name-asian="Times New Roman" style:font-name-complex="Arial" fo:color="#1D1B11" style:font-size-complex="12pt" style:language-asian="en" style:country-asian="GB"/>
    </style:style>
    <style:style style:name="P338" style:parent-style-name="ListParagraph" style:family="paragraph">
      <style:text-properties style:font-name-asian="Times New Roman" style:font-name-complex="Arial" fo:color="#1D1B11" style:font-size-complex="12pt" style:language-asian="en" style:country-asian="GB"/>
    </style:style>
    <style:style style:name="P339" style:parent-style-name="ListParagraph" style:list-style-name="LFO8" style:family="paragraph">
      <style:paragraph-properties style:vertical-align="baseline"/>
    </style:style>
    <style:style style:name="T340" style:parent-style-name="DefaultParagraphFont" style:family="text">
      <style:text-properties style:font-name-asian="Times New Roman" style:font-name-complex="Arial" fo:color="#1D1B11" style:font-size-complex="12pt" style:language-asian="en" style:country-asian="GB"/>
    </style:style>
    <style:style style:name="T341" style:parent-style-name="DefaultParagraphFont" style:family="text">
      <style:text-properties style:font-name-asian="Times New Roman" style:font-name-complex="Arial" fo:color="#1D1B11" style:font-size-complex="12pt" style:language-asian="en" style:country-asian="GB"/>
    </style:style>
    <style:style style:name="T342" style:parent-style-name="DefaultParagraphFont" style:family="text">
      <style:text-properties fo:font-weight="bold" style:font-weight-asian="bold" style:font-weight-complex="bold"/>
    </style:style>
    <style:style style:name="P343" style:parent-style-name="Default" style:list-style-name="LFO9" style:family="paragraph">
      <style:paragraph-properties fo:text-align="justify"/>
    </style:style>
    <style:style style:name="P344" style:parent-style-name="Default" style:family="paragraph">
      <style:paragraph-properties fo:text-align="justify" fo:margin-left="0.7875in">
        <style:tab-stops/>
      </style:paragraph-properties>
    </style:style>
    <style:style style:name="P345" style:parent-style-name="Default" style:list-style-name="LFO9" style:family="paragraph">
      <style:paragraph-properties fo:text-align="justify"/>
    </style:style>
    <style:style style:name="P346" style:parent-style-name="Default" style:list-style-name="LFO9" style:family="paragraph">
      <style:paragraph-properties fo:text-align="justify"/>
    </style:style>
    <style:style style:name="P347" style:parent-style-name="Default" style:list-style-name="LFO9" style:family="paragraph">
      <style:paragraph-properties fo:text-align="justify"/>
    </style:style>
    <style:style style:name="P348" style:parent-style-name="Default" style:list-style-name="LFO9" style:family="paragraph">
      <style:paragraph-properties fo:text-align="justify"/>
    </style:style>
    <style:style style:name="P349" style:parent-style-name="Default" style:list-style-name="LFO9" style:family="paragraph">
      <style:paragraph-properties fo:text-align="justify"/>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margin-left="0.039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fo:font-size="14pt" style:font-size-asian="14pt" style:font-size-complex="14pt"/>
    </style:style>
    <style:style style:name="P370" style:parent-style-name="Default" style:list-style-name="LFO10_1" style:family="paragraph">
      <style:paragraph-properties fo:text-align="justify"/>
    </style:style>
    <style:style style:name="P371" style:parent-style-name="Default" style:family="paragraph">
      <style:paragraph-properties fo:text-align="justify" fo:margin-left="0.5in">
        <style:tab-stops/>
      </style:paragraph-properties>
    </style:style>
    <style:style style:name="P372" style:parent-style-name="Default" style:list-style-name="LFO10_1" style:family="paragraph">
      <style:paragraph-properties fo:text-align="justify"/>
    </style:style>
    <style:style style:name="P373" style:parent-style-name="Default" style:list-style-name="LFO10_1" style:family="paragraph">
      <style:paragraph-properties fo:text-align="justify"/>
    </style:style>
    <style:style style:name="T374" style:parent-style-name="DefaultParagraphFont" style:family="text">
      <style:text-properties fo:font-weight="bold" style:font-weight-asian="bold" style:font-weight-complex="bold"/>
    </style:style>
    <style:style style:name="P375" style:parent-style-name="Default" style:list-style-name="LFO11" style:family="paragraph">
      <style:paragraph-properties fo:text-align="justify"/>
    </style:style>
    <style:style style:name="P376" style:parent-style-name="Default" style:family="paragraph">
      <style:paragraph-properties fo:text-align="justify" fo:margin-left="0.5416in">
        <style:tab-stops/>
      </style:paragraph-properties>
    </style:style>
    <style:style style:name="P377" style:parent-style-name="Default" style:list-style-name="LFO11" style:family="paragraph">
      <style:paragraph-properties fo:text-align="justify"/>
    </style:style>
    <style:style style:name="P378" style:parent-style-name="Default" style:list-style-name="LFO11" style:family="paragraph">
      <style:paragraph-properties fo:text-align="justify"/>
    </style:style>
    <style:style style:name="P379" style:parent-style-name="Default" style:list-style-name="LFO11" style:family="paragraph">
      <style:paragraph-properties fo:text-align="justify"/>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Default" style:family="paragraph">
      <style:paragraph-properties fo:text-align="justify"/>
    </style:style>
    <style:style style:name="P385" style:parent-style-name="Default" style:family="paragraph">
      <style:paragraph-properties fo:text-align="justify"/>
    </style:style>
    <style:style style:name="P386" style:parent-style-name="Default" style:family="paragraph">
      <style:paragraph-properties fo:text-align="justify"/>
    </style:style>
    <style:style style:name="P387" style:parent-style-name="Default" style:family="paragraph">
      <style:paragraph-properties fo:text-align="justify"/>
    </style:style>
    <style:style style:name="P388" style:parent-style-name="Default" style:family="paragraph">
      <style:paragraph-properties fo:text-align="justify"/>
    </style:style>
    <style:style style:name="P389" style:parent-style-name="Default" style:family="paragraph">
      <style:paragraph-properties fo:text-align="justify"/>
    </style:style>
    <style:style style:name="P390" style:parent-style-name="Default" style:family="paragraph">
      <style:paragraph-properties fo:text-align="justify"/>
    </style:style>
    <style:style style:name="P391" style:parent-style-name="Default" style:family="paragraph">
      <style:paragraph-properties fo:text-align="justify"/>
    </style:style>
    <style:style style:name="P392" style:parent-style-name="Default" style:family="paragraph">
      <style:paragraph-properties fo:text-align="justify"/>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P395" style:parent-style-name="Default" style:family="paragraph">
      <style:paragraph-properties fo:text-align="justify"/>
    </style:style>
    <style:style style:name="P396" style:parent-style-name="Default" style:family="paragraph">
      <style:paragraph-properties fo:text-align="justify"/>
    </style:style>
    <style:style style:name="P397" style:parent-style-name="Default" style:family="paragraph">
      <style:paragraph-properties fo:text-align="justify"/>
    </style:style>
    <style:style style:name="P398" style:parent-style-name="Normal" style:family="paragraph">
      <style:text-properties style:font-name-asian="Times New Roman" style:font-name-complex="Arial" fo:font-weight="bold" style:font-weight-asian="bold" style:font-weight-complex="bold"/>
    </style:style>
    <style:style style:name="P399" style:parent-style-name="Default" style:family="paragraph">
      <style:paragraph-properties fo:text-align="justify"/>
      <style:text-properties fo:font-size="11.5pt" style:font-size-asian="11.5pt" style:font-size-complex="11.5pt"/>
    </style:style>
    <style:style style:name="P400" style:parent-style-name="Normal" style:family="paragraph">
      <style:paragraph-properties fo:widows="0" fo:orphans="0" style:text-autospace="none" fo:background-color="#D9D9D9">
        <style:tab-stops>
          <style:tab-stop style:type="left" style:position="0.3937in"/>
        </style:tab-stops>
      </style:paragraph-properties>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background-color="#FFFF00"/>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P406" style:parent-style-name="Normal" style:family="paragraph">
      <style:paragraph-properties style:vertical-align="baseline" fo:line-height="0.193in"/>
      <style:text-properties style:font-name-asian="Arial"/>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P410" style:parent-style-name="Default" style:family="paragraph">
      <style:paragraph-properties fo:text-align="justify"/>
    </style:style>
    <style:style style:name="P411" style:parent-style-name="Default" style:list-style-name="LFO12" style:family="paragraph">
      <style:paragraph-properties fo:text-align="justify"/>
    </style:style>
    <style:style style:name="T412" style:parent-style-name="DefaultParagraphFont" style:family="text">
      <style:text-properties fo:font-weight="bold" style:font-weight-asian="bold" style:font-weight-complex="bold"/>
    </style:style>
    <style:style style:name="P413" style:parent-style-name="Default" style:family="paragraph">
      <style:paragraph-properties fo:text-align="justify" fo:margin-left="0.5416in">
        <style:tab-stops/>
      </style:paragraph-properties>
    </style:style>
    <style:style style:name="P414" style:parent-style-name="Default" style:list-style-name="LFO12" style:family="paragraph">
      <style:paragraph-properties fo:text-align="justify"/>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P418" style:parent-style-name="ListParagraph" style:family="paragraph">
      <style:text-properties fo:font-weight="bold" style:font-weight-asian="bold" style:font-weight-complex="bold"/>
    </style:style>
    <style:style style:name="P419" style:parent-style-name="Default" style:list-style-name="LFO12" style:family="paragraph">
      <style:paragraph-properties fo:text-align="justify"/>
    </style:style>
    <style:style style:name="T420" style:parent-style-name="DefaultParagraphFont" style:family="text">
      <style:text-properties fo:font-weight="bold" style:font-weight-asian="bold" style:font-weight-complex="bold"/>
    </style:style>
    <style:style style:name="P421" style:parent-style-name="ListParagraph" style:family="paragraph">
      <style:text-properties fo:font-weight="bold" style:font-weight-asian="bold" style:font-weight-complex="bold"/>
    </style:style>
    <style:style style:name="P422" style:parent-style-name="Default" style:list-style-name="LFO12" style:family="paragraph">
      <style:paragraph-properties fo:text-align="justify"/>
    </style:style>
    <style:style style:name="T423" style:parent-style-name="DefaultParagraphFont" style:family="text">
      <style:text-properties fo:font-weight="bold" style:font-weight-asian="bold" style:font-weight-complex="bold"/>
    </style:style>
    <style:style style:name="P424" style:parent-style-name="Default" style:list-style-name="LFO12" style:family="paragraph">
      <style:paragraph-properties fo:text-align="justify"/>
    </style:style>
    <style:style style:name="T425" style:parent-style-name="DefaultParagraphFont" style:family="text">
      <style:text-properties fo:font-weight="bold" style:font-weight-asian="bold" style:font-weight-complex="bold"/>
    </style:style>
    <style:style style:name="P426" style:parent-style-name="Default" style:list-style-name="LFO12" style:family="paragraph">
      <style:paragraph-properties fo:text-align="justify"/>
    </style:style>
    <style:style style:name="T427" style:parent-style-name="DefaultParagraphFont" style:family="text">
      <style:text-properties fo:font-weight="bold" style:font-weight-asian="bold" style:font-weight-complex="bold"/>
    </style:style>
    <style:style style:name="P428" style:parent-style-name="ListParagraph" style:family="paragraph">
      <style:text-properties fo:font-weight="bold" style:font-weight-asian="bold" style:font-weight-complex="bold"/>
    </style:style>
    <style:style style:name="P429" style:parent-style-name="Default" style:list-style-name="LFO12" style:family="paragraph">
      <style:paragraph-properties fo:text-align="justify"/>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name-complex="Arial"/>
    </style:style>
    <style:style style:name="P432" style:parent-style-name="Default" style:list-style-name="LFO12" style:family="paragraph">
      <style:paragraph-properties fo:text-align="justify"/>
    </style:style>
    <style:style style:name="T433" style:parent-style-name="DefaultParagraphFont" style:family="text">
      <style:text-properties fo:font-weight="bold" style:font-weight-asian="bold" style:font-weight-complex="bold"/>
    </style:style>
    <style:style style:name="T434" style:parent-style-name="FootnoteReference" style:family="text">
      <style:text-properties fo:font-size="10pt" style:font-size-asian="10pt" style:font-size-complex="10pt"/>
    </style:style>
    <style:style style:name="T435" style:parent-style-name="DefaultParagraphFont" style:family="text">
      <style:text-properties style:font-name-complex="Arial"/>
    </style:style>
    <style:style style:name="T436" style:parent-style-name="DefaultParagraphFont" style:family="text">
      <style:text-properties fo:font-size="10pt" style:font-size-asian="10pt" style:font-size-complex="10pt"/>
    </style:style>
    <style:style style:name="P437" style:parent-style-name="Default" style:family="paragraph">
      <style:paragraph-properties fo:text-align="justify" fo:margin-left="0.7916in">
        <style:tab-stops/>
      </style:paragraph-properties>
    </style:style>
    <style:style style:name="P438" style:parent-style-name="Default" style:list-style-name="LFO12" style:family="paragraph">
      <style:paragraph-properties fo:text-align="justify"/>
    </style:style>
    <style:style style:name="T439" style:parent-style-name="DefaultParagraphFont" style:family="text">
      <style:text-properties fo:font-weight="bold" style:font-weight-asian="bold" style:font-weight-complex="bold"/>
    </style:style>
    <style:style style:name="P440" style:parent-style-name="ListParagraph" style:family="paragraph">
      <style:text-properties fo:font-weight="bold" style:font-weight-asian="bold" style:font-weight-complex="bold"/>
    </style:style>
    <style:style style:name="P441" style:parent-style-name="Default" style:list-style-name="LFO12" style:family="paragraph">
      <style:paragraph-properties fo:text-align="justify"/>
    </style:style>
    <style:style style:name="T442" style:parent-style-name="DefaultParagraphFont" style:family="text">
      <style:text-properties fo:font-weight="bold" style:font-weight-asian="bold" style:font-weight-complex="bold"/>
    </style:style>
    <style:style style:name="P443" style:parent-style-name="Default" style:list-style-name="LFO12" style:family="paragraph">
      <style:paragraph-properties fo:text-align="justify"/>
    </style:style>
    <style:style style:name="P444" style:parent-style-name="Default" style:family="paragraph">
      <style:paragraph-properties fo:text-align="justify" fo:margin-left="1.5416in">
        <style:tab-stops/>
      </style:paragraph-properties>
    </style:style>
    <style:style style:name="P445" style:parent-style-name="Default" style:list-style-name="LFO12" style:family="paragraph">
      <style:paragraph-properties fo:text-align="justify"/>
    </style:style>
    <style:style style:name="T446" style:parent-style-name="Hyperlink" style:family="text">
      <style:text-properties style:font-name-complex="Arial" style:font-size-complex="12pt"/>
    </style:style>
    <style:style style:name="T447" style:parent-style-name="DefaultParagraphFont" style:family="text">
      <style:text-properties style:font-name-complex="Arial"/>
    </style:style>
    <style:style style:name="T448" style:parent-style-name="FootnoteReference" style:family="text">
      <style:text-properties style:font-name-complex="Arial" fo:color="#1D2125"/>
    </style:style>
    <style:style style:name="P449" style:parent-style-name="Normal" style:family="paragraph">
      <style:paragraph-properties style:text-autospace="none">
        <style:tab-stops>
          <style:tab-stop style:type="left" style:position="0.3937in"/>
        </style:tab-stops>
      </style:paragraph-properties>
    </style:style>
    <style:style style:name="T450" style:parent-style-name="DefaultParagraphFont" style:family="text">
      <style:text-properties style:font-name-complex="Arial" fo:font-size="10pt" style:font-size-asian="10pt" style:font-size-complex="10pt"/>
    </style:style>
    <style:style style:name="P451" style:parent-style-name="NormalWeb" style:list-style-name="LFO13" style:family="paragraph">
      <style:paragraph-properties fo:text-align="justify" fo:margin-top="0in" fo:background-color="#FFFFFF"/>
    </style:style>
    <style:style style:name="T452" style:parent-style-name="DefaultParagraphFont" style:family="text">
      <style:text-properties style:font-name="Arial" style:font-name-complex="Arial" fo:font-weight="bold" style:font-weight-asian="bold" style:font-weight-complex="bold" fo:color="#1D2125"/>
    </style:style>
    <style:style style:name="T453" style:parent-style-name="DefaultParagraphFont" style:family="text">
      <style:text-properties style:font-name="Arial" style:font-name-complex="Arial" fo:color="#1D2125"/>
    </style:style>
    <style:style style:name="T454" style:parent-style-name="DefaultParagraphFont" style:family="text">
      <style:text-properties style:font-name="Arial" style:font-name-complex="Arial" fo:color="#1D2125"/>
    </style:style>
    <style:style style:name="T455" style:parent-style-name="Hyperlink" style:family="text">
      <style:text-properties style:font-name="Arial" style:font-name-asian="Yu Gothic Light" style:font-name-complex="Arial"/>
    </style:style>
    <style:style style:name="T456" style:parent-style-name="DefaultParagraphFont" style:family="text">
      <style:text-properties style:font-name="Arial" style:font-name-complex="Arial" fo:color="#1D2125"/>
    </style:style>
    <style:style style:name="P457" style:parent-style-name="NormalWeb" style:family="paragraph">
      <style:paragraph-properties fo:text-align="justify" fo:margin-top="0in" fo:margin-left="0.5in" fo:background-color="#FFFFFF">
        <style:tab-stops/>
      </style:paragraph-properties>
      <style:text-properties style:font-name="Arial" style:font-name-complex="Arial" fo:color="#1D2125"/>
    </style:style>
    <style:style style:name="P458" style:parent-style-name="NormalWeb" style:list-style-name="LFO13" style:family="paragraph">
      <style:paragraph-properties fo:text-align="justify" fo:margin-top="0in" fo:background-color="#FFFFFF"/>
    </style:style>
    <style:style style:name="T459" style:parent-style-name="DefaultParagraphFont" style:family="text">
      <style:text-properties style:font-name="Arial" style:font-name-complex="Arial" fo:font-weight="bold" style:font-weight-asian="bold" style:font-weight-complex="bold" fo:color="#1D2125"/>
    </style:style>
    <style:style style:name="T460" style:parent-style-name="DefaultParagraphFont" style:family="text">
      <style:text-properties style:font-name="Arial" style:font-name-complex="Arial" fo:color="#1D2125"/>
    </style:style>
    <style:style style:name="T461" style:parent-style-name="DefaultParagraphFont" style:family="text">
      <style:text-properties style:font-name="Arial" style:font-name-complex="Arial" fo:color="#1D2125"/>
    </style:style>
    <style:style style:name="T462" style:parent-style-name="Hyperlink" style:family="text">
      <style:text-properties style:font-name="Arial" style:font-name-asian="Yu Gothic Light" style:font-name-complex="Arial" fo:color="#0F6CBF"/>
    </style:style>
    <style:style style:name="T463" style:parent-style-name="DefaultParagraphFont" style:family="text">
      <style:text-properties style:font-name="Arial" style:font-name-complex="Arial" fo:color="#1D2125"/>
    </style:style>
    <style:style style:name="T464" style:parent-style-name="DefaultParagraphFont" style:family="text">
      <style:text-properties style:font-name="Arial" style:font-name-complex="Arial" fo:color="#1D2125"/>
    </style:style>
    <style:style style:name="P465" style:parent-style-name="ListParagraph" style:family="paragraph">
      <style:text-properties style:font-name-complex="Arial" fo:font-weight="bold" style:font-weight-asian="bold" style:font-weight-complex="bold" fo:color="#1D2125"/>
    </style:style>
    <style:style style:name="P466" style:parent-style-name="NormalWeb" style:list-style-name="LFO13" style:family="paragraph">
      <style:paragraph-properties fo:text-align="justify" fo:margin-top="0in" fo:background-color="#FFFFFF"/>
    </style:style>
    <style:style style:name="T467" style:parent-style-name="DefaultParagraphFont" style:family="text">
      <style:text-properties style:font-name="Arial" style:font-name-complex="Arial" fo:font-weight="bold" style:font-weight-asian="bold" style:font-weight-complex="bold" fo:color="#1D2125"/>
    </style:style>
    <style:style style:name="T468" style:parent-style-name="DefaultParagraphFont" style:family="text">
      <style:text-properties style:font-name="Arial" style:font-name-complex="Arial" fo:color="#1D2125"/>
    </style:style>
    <style:style style:name="T469" style:parent-style-name="Hyperlink" style:family="text">
      <style:text-properties style:font-name="Arial" style:font-name-asian="Yu Gothic Light" style:font-name-complex="Arial" fo:color="#0F6CBF"/>
    </style:style>
    <style:style style:name="T470" style:parent-style-name="DefaultParagraphFont" style:family="text">
      <style:text-properties style:font-name="Arial" style:font-name-complex="Arial" fo:color="#1D2125"/>
    </style:style>
    <style:style style:name="T471" style:parent-style-name="DefaultParagraphFont" style:family="text">
      <style:text-properties style:font-name="Arial" style:font-name-complex="Arial" fo:color="#1D2125"/>
    </style:style>
    <style:style style:name="T472" style:parent-style-name="DefaultParagraphFont" style:family="text">
      <style:text-properties style:text-position="super 66.6%"/>
    </style:style>
    <style:style style:name="T473" style:parent-style-name="normaltextrun" style:family="text">
      <style:text-properties style:font-name-complex="Arial" style:font-size-complex="12pt" fo:background-color="#FFFFFF"/>
    </style:style>
    <style:style style:name="T474" style:parent-style-name="normaltextrun" style:family="text">
      <style:text-properties style:font-name-complex="Arial" fo:color="#0563C1" style:font-size-complex="12pt" fo:background-color="#FFFFFF" style:text-underline-type="single" style:text-underline-style="solid" style:text-underline-width="auto" style:text-underline-mode="continuous"/>
    </style:style>
    <style:style style:name="T475" style:parent-style-name="normaltextrun" style:family="text">
      <style:text-properties style:font-name-complex="Arial" style:font-size-complex="12pt" fo:background-color="#FFFFFF"/>
    </style:style>
    <style:style style:name="T476" style:parent-style-name="normaltextrun" style:family="text">
      <style:text-properties style:font-name-complex="Arial" style:font-size-complex="12pt" fo:background-color="#FFFFFF"/>
    </style:style>
    <style:style style:name="T477" style:parent-style-name="normaltextrun" style:family="text">
      <style:text-properties style:font-name-complex="Arial" fo:color="#0563C1" style:font-size-complex="12pt" fo:background-color="#FFFFFF" style:text-underline-type="single" style:text-underline-style="solid" style:text-underline-width="auto" style:text-underline-mode="continuous"/>
    </style:style>
    <style:style style:name="T478" style:parent-style-name="normaltextrun" style:family="text">
      <style:text-properties style:font-name-complex="Arial" style:font-size-complex="12pt" fo:background-color="#FFFFFF"/>
    </style:style>
    <style:style style:name="T479" style:parent-style-name="normaltextrun" style:family="text">
      <style:text-properties style:font-name-complex="Arial" style:font-size-complex="12pt" fo:background-color="#FFFFFF" style:text-underline-type="single" style:text-underline-style="solid" style:text-underline-width="auto" style:text-underline-mode="continuous"/>
    </style:style>
    <style:style style:name="T480" style:parent-style-name="normaltextrun" style:family="text">
      <style:text-properties style:font-name-complex="Arial" style:font-size-complex="12pt" fo:background-color="#FFFFFF"/>
    </style:style>
    <style:style style:name="T481" style:parent-style-name="normaltextrun" style:family="text">
      <style:text-properties style:font-name-complex="Arial" fo:color="#0563C1" style:font-size-complex="12pt" fo:background-color="#FFFFFF" style:text-underline-type="single" style:text-underline-style="solid" style:text-underline-width="auto" style:text-underline-mode="continuous"/>
    </style:style>
    <style:style style:name="T482" style:parent-style-name="normaltextrun" style:family="text">
      <style:text-properties style:font-name-complex="Arial" style:font-size-complex="12pt" fo:background-color="#FFFFFF"/>
    </style:style>
    <style:style style:name="T483" style:parent-style-name="normaltextrun" style:family="text">
      <style:text-properties style:font-name-complex="Arial" style:font-size-complex="12pt" fo:background-color="#FFFFFF"/>
    </style:style>
    <style:style style:name="T484" style:parent-style-name="normaltextrun" style:family="text">
      <style:text-properties style:font-name-complex="Arial" fo:color="#0563C1" style:font-size-complex="12pt" fo:background-color="#FFFFFF" style:text-underline-type="single" style:text-underline-style="solid" style:text-underline-width="auto" style:text-underline-mode="continuous"/>
    </style:style>
    <style:style style:name="T485" style:parent-style-name="normaltextrun" style:family="text">
      <style:text-properties style:font-name-complex="Arial" fo:color="#0563C1" style:font-size-complex="12pt" fo:background-color="#FFFFFF" style:text-underline-type="single" style:text-underline-style="solid" style:text-underline-width="auto" style:text-underline-mode="continuous"/>
    </style:style>
    <style:style style:name="T486" style:parent-style-name="normaltextrun" style:family="text">
      <style:text-properties style:font-name-complex="Arial" style:font-size-complex="12pt" fo:background-color="#FFFFFF"/>
    </style:style>
    <style:style style:name="T487" style:parent-style-name="Hyperlink" style:family="text">
      <style:text-properties style:font-name-complex="Arial" style:font-size-complex="12pt"/>
    </style:style>
    <style:style style:name="T488" style:parent-style-name="eop" style:family="text">
      <style:text-properties style:font-name-complex="Arial" style:font-size-complex="12pt" fo:background-color="#FFFFFF"/>
    </style:style>
    <style:style style:name="T489" style:parent-style-name="normaltextrun" style:family="text">
      <style:text-properties style:font-name-complex="Arial" fo:color="#0563C1" style:font-size-complex="12pt" fo:background-color="#FFFFFF" style:text-underline-type="single" style:text-underline-style="solid" style:text-underline-width="auto" style:text-underline-mode="continuous"/>
    </style:style>
    <style:style style:name="T490" style:parent-style-name="normaltextrun" style:family="text">
      <style:text-properties style:font-name-complex="Arial" style:font-size-complex="12pt" fo:background-color="#FFFFFF"/>
    </style:style>
    <style:style style:name="P491" style:parent-style-name="Normal" style:family="paragraph">
      <style:paragraph-properties style:vertical-align="baseline" fo:line-height="0.193in"/>
      <style:text-properties style:font-name-asian="Arial"/>
    </style:style>
    <style:style style:name="T492" style:parent-style-name="Hyperlink" style:family="text">
      <style:text-properties style:font-name-complex="Arial"/>
    </style:style>
    <style:style style:name="T493" style:parent-style-name="Hyperlink" style:family="text">
      <style:text-properties style:font-name-complex="Arial"/>
    </style:style>
    <style:style style:name="T494" style:parent-style-name="Hyperlink" style:family="text">
      <style:text-properties style:font-name-complex="Arial"/>
    </style:style>
    <style:style style:name="T495" style:parent-style-name="Hyperlink" style:family="text">
      <style:text-properties style:font-name-complex="Arial"/>
    </style:style>
    <style:style style:name="P496" style:parent-style-name="Default" style:list-style-name="LFO14" style:family="paragraph">
      <style:paragraph-properties fo:text-align="justify"/>
    </style:style>
    <style:style style:name="P497" style:parent-style-name="Default" style:family="paragraph">
      <style:paragraph-properties fo:text-align="justify" fo:margin-left="0.5in">
        <style:tab-stops/>
      </style:paragraph-properties>
    </style:style>
    <style:style style:name="P498" style:parent-style-name="Default" style:list-style-name="LFO14" style:family="paragraph">
      <style:paragraph-properties fo:text-align="justify"/>
    </style:style>
    <style:style style:name="P499" style:parent-style-name="Default" style:family="paragraph">
      <style:paragraph-properties fo:text-align="justify" fo:margin-left="1in">
        <style:tab-stops/>
      </style:paragraph-properties>
    </style:style>
    <style:style style:name="P500" style:parent-style-name="Default" style:list-style-name="LFO14" style:family="paragraph">
      <style:paragraph-properties fo:text-align="justify"/>
    </style:style>
    <style:style style:name="P501" style:parent-style-name="Default" style:family="paragraph">
      <style:paragraph-properties fo:text-align="justify"/>
    </style:style>
    <style:style style:name="P502" style:parent-style-name="Default" style:list-style-name="LFO14" style:family="paragraph">
      <style:paragraph-properties fo:text-align="justify"/>
    </style:style>
    <style:style style:name="P503" style:parent-style-name="Default" style:list-style-name="LFO14" style:family="paragraph">
      <style:paragraph-properties fo:text-align="justify"/>
    </style:style>
    <style:style style:name="P504" style:parent-style-name="Default" style:list-style-name="LFO14" style:family="paragraph">
      <style:paragraph-properties fo:text-align="justify"/>
    </style:style>
    <style:style style:name="P505" style:parent-style-name="Default" style:family="paragraph">
      <style:paragraph-properties fo:text-align="justify"/>
    </style:style>
    <style:style style:name="P506" style:parent-style-name="Default" style:list-style-name="LFO14" style:family="paragraph">
      <style:paragraph-properties fo:text-align="justify"/>
    </style:style>
    <style:style style:name="P507" style:parent-style-name="Default" style:family="paragraph">
      <style:paragraph-properties fo:text-align="justify" fo:margin-left="0.7875in">
        <style:tab-stops/>
      </style:paragraph-properties>
    </style:style>
    <style:style style:name="P508" style:parent-style-name="Default" style:list-style-name="LFO14" style:family="paragraph">
      <style:paragraph-properties fo:text-align="justify"/>
    </style:style>
    <style:style style:name="P509" style:parent-style-name="Default" style:list-style-name="LFO14" style:family="paragraph">
      <style:paragraph-properties fo:text-align="justify"/>
    </style:style>
    <style:style style:name="P510" style:parent-style-name="Default" style:list-style-name="LFO14" style:family="paragraph">
      <style:paragraph-properties fo:text-align="justify"/>
    </style:style>
    <style:style style:name="P511" style:parent-style-name="Default" style:list-style-name="LFO14" style:family="paragraph">
      <style:paragraph-properties fo:text-align="justify"/>
    </style:style>
    <style:style style:name="P512" style:parent-style-name="Default" style:list-style-name="LFO14" style:family="paragraph">
      <style:paragraph-properties fo:text-align="justify"/>
    </style:style>
    <style:style style:name="P513" style:parent-style-name="Default" style:list-style-name="LFO15" style:family="paragraph">
      <style:paragraph-properties fo:text-align="justify"/>
    </style:style>
    <style:style style:name="P514" style:parent-style-name="Default" style:list-style-name="LFO15" style:family="paragraph">
      <style:paragraph-properties fo:text-align="justify"/>
    </style:style>
    <style:style style:name="P515" style:parent-style-name="Default" style:family="paragraph">
      <style:paragraph-properties fo:text-align="justify" fo:margin-left="0.7895in">
        <style:tab-stops/>
      </style:paragraph-properties>
    </style:style>
    <style:style style:name="P516" style:parent-style-name="Default" style:list-style-name="LFO15" style:family="paragraph">
      <style:paragraph-properties fo:text-align="justify"/>
    </style:style>
    <style:style style:name="T517" style:parent-style-name="Hyperlink" style:family="text">
      <style:text-properties style:font-name-complex="Arial"/>
    </style:style>
    <style:style style:name="T518" style:parent-style-name="Hyperlink" style:family="text">
      <style:text-properties style:font-name-complex="Arial"/>
    </style:style>
    <style:style style:name="T519" style:parent-style-name="Hyperlink" style:family="text">
      <style:text-properties style:font-name-complex="Arial" style:use-window-font-color="true"/>
    </style:style>
    <style:style style:name="T520" style:parent-style-name="Hyperlink" style:family="text">
      <style:text-properties style:font-name-complex="Arial"/>
    </style:style>
    <style:style style:name="P521" style:parent-style-name="Normal" style:family="paragraph">
      <style:text-properties style:font-name-asian="Times New Roman" style:font-name-complex="Arial" fo:font-weight="bold" style:font-weight-asian="bold" style:font-weight-complex="bold"/>
    </style:style>
    <style:style style:name="P522" style:parent-style-name="Normal" style:family="paragraph">
      <style:paragraph-properties fo:widows="0" fo:orphans="0" style:text-autospace="none" fo:background-color="#D9D9D9">
        <style:tab-stops>
          <style:tab-stop style:type="left" style:position="0.3937in"/>
        </style:tab-stops>
      </style:paragraph-properties>
    </style:style>
    <style:style style:name="T523" style:parent-style-name="DefaultParagraphFont" style:family="text">
      <style:text-properties style:font-name-complex="Arial"/>
    </style:style>
    <style:style style:name="T524" style:parent-style-name="DefaultParagraphFont" style:family="text">
      <style:text-properties style:font-name-complex="Arial" fo:color="#323130"/>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fo:color="#323130"/>
    </style:style>
    <style:style style:name="T528" style:parent-style-name="DefaultParagraphFont" style:family="text">
      <style:text-properties style:font-name-complex="Arial" fo:color="#323130"/>
    </style:style>
    <style:style style:name="T529" style:parent-style-name="DefaultParagraphFont" style:family="text">
      <style:text-properties style:font-name-complex="Arial"/>
    </style:style>
    <style:style style:name="T530" style:parent-style-name="DefaultParagraphFont" style:family="text">
      <style:text-properties style:font-name-complex="Arial" fo:color="#323130"/>
    </style:style>
    <style:style style:name="T531" style:parent-style-name="DefaultParagraphFont" style:family="text">
      <style:text-properties style:font-name-complex="Arial" fo:font-style="italic" style:font-style-asian="italic" style:font-style-complex="italic" fo:color="#323130"/>
    </style:style>
    <style:style style:name="T532" style:parent-style-name="DefaultParagraphFont" style:family="text">
      <style:text-properties style:font-name-complex="Arial" fo:font-style="italic" style:font-style-asian="italic" style:font-style-complex="italic"/>
    </style:style>
    <style:style style:name="T533" style:parent-style-name="DefaultParagraphFont" style:family="text">
      <style:text-properties style:font-name-complex="Arial" fo:font-style="italic" style:font-style-asian="italic" style:font-style-complex="italic" fo:color="#323130"/>
    </style:style>
    <style:style style:name="T534" style:parent-style-name="DefaultParagraphFont" style:family="text">
      <style:text-properties style:font-name-complex="Arial" fo:color="#323130"/>
    </style:style>
    <style:style style:name="T535" style:parent-style-name="FootnoteReference" style:family="text">
      <style:text-properties style:font-name-complex="Arial" fo:color="#323130" style:font-size-complex="12pt"/>
    </style:style>
    <style:style style:name="T536" style:parent-style-name="FootnoteReference" style:family="text">
      <style:text-properties style:font-name-complex="Arial" fo:color="#323130" style:font-size-complex="12pt"/>
    </style:style>
    <style:style style:name="T537" style:parent-style-name="DefaultParagraphFont" style:family="text">
      <style:text-properties style:font-name-complex="Arial"/>
    </style:style>
    <style:style style:name="T538" style:parent-style-name="Hyperlink" style:family="text">
      <style:text-properties style:font-name-complex="Arial" style:font-size-complex="12pt"/>
    </style:style>
    <style:style style:name="T539" style:parent-style-name="FootnoteReference" style:family="text">
      <style:text-properties style:font-name-complex="Arial" style:font-size-complex="12pt"/>
    </style:style>
    <style:style style:name="T540" style:parent-style-name="Hyperlink" style:family="text">
      <style:text-properties style:font-name-complex="Arial"/>
    </style:style>
    <style:style style:name="T541" style:parent-style-name="DefaultParagraphFont" style:family="text">
      <style:text-properties style:font-name-complex="Arial" fo:color="#323130"/>
    </style:style>
    <style:style style:name="T542" style:parent-style-name="DefaultParagraphFont" style:family="text">
      <style:text-properties style:font-name-complex="Arial"/>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FootnoteReference" style:family="text">
      <style:text-properties style:font-name-complex="Arial" fo:color="#323130" style:font-size-complex="12pt"/>
    </style:style>
    <style:style style:name="T547" style:parent-style-name="DefaultParagraphFont" style:family="text">
      <style:text-properties style:font-name-complex="Arial" fo:color="#323130"/>
    </style:style>
    <style:style style:name="T548" style:parent-style-name="Hyperlink" style:family="text">
      <style:text-properties style:font-name-complex="Arial"/>
    </style:style>
    <style:style style:name="T549" style:parent-style-name="DefaultParagraphFont" style:family="text">
      <style:text-properties style:font-name-complex="Arial" fo:color="#323130"/>
    </style:style>
    <style:style style:name="T550" style:parent-style-name="DefaultParagraphFont" style:family="text">
      <style:text-properties style:font-name-complex="Arial" fo:color="#323130" fo:font-size="12pt" style:font-size-asian="12pt" style:font-size-complex="12pt"/>
    </style:style>
    <style:style style:name="T551" style:parent-style-name="Strong" style:family="text">
      <style:text-properties style:font-name-complex="Arial" style:font-size-complex="12pt"/>
    </style:style>
    <style:style style:name="T552" style:parent-style-name="DefaultParagraphFont" style:family="text">
      <style:text-properties style:font-name-complex="Arial" fo:font-weight="bold" style:font-weight-asian="bold" style:font-weight-complex="bold" style:font-size-complex="12pt"/>
    </style:style>
    <style:style style:name="T553" style:parent-style-name="DefaultParagraphFont" style:family="text">
      <style:text-properties style:font-name-complex="Arial" style:font-size-complex="12pt"/>
    </style:style>
    <style:style style:name="T554" style:parent-style-name="Hyperlink" style:family="text">
      <style:text-properties style:font-name-complex="Arial" style:font-size-complex="12pt"/>
    </style:style>
    <style:style style:name="T555" style:parent-style-name="Hyperlink" style:family="text">
      <style:text-properties style:font-name-complex="Arial" style:font-size-complex="12pt"/>
    </style:style>
    <style:style style:name="T556" style:parent-style-name="Strong" style:family="text">
      <style:text-properties style:font-name-complex="Arial" fo:color="#323130" style:font-size-complex="12pt"/>
    </style:style>
    <style:style style:name="T557" style:parent-style-name="Strong" style:family="text">
      <style:text-properties style:font-name-complex="Arial" fo:color="#323130" style:font-size-complex="12pt"/>
    </style:style>
    <style:style style:name="T558" style:parent-style-name="Hyperlink" style:family="text">
      <style:text-properties style:font-name-complex="Arial" style:font-size-complex="12pt"/>
    </style:style>
    <style:style style:name="T559" style:parent-style-name="DefaultParagraphFont" style:family="text">
      <style:text-properties fo:font-weight="bold" style:font-weight-asian="bold" style:font-weight-complex="bold"/>
    </style:style>
    <style:style style:name="T560" style:parent-style-name="Strong" style:family="text">
      <style:text-properties style:font-name-complex="Arial" fo:color="#323130" style:font-size-complex="12pt"/>
    </style:style>
    <style:style style:name="T561" style:parent-style-name="Hyperlink" style:family="text">
      <style:text-properties style:font-name-complex="Arial" style:font-size-complex="12pt"/>
    </style:style>
    <style:style style:name="T562" style:parent-style-name="Strong" style:family="text">
      <style:text-properties style:font-name-complex="Arial" fo:color="#323130" style:font-size-complex="12pt"/>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Hyperlink" style:family="text">
      <style:text-properties style:font-name-complex="Arial" style:font-size-complex="12pt"/>
    </style:style>
    <style:style style:name="T567" style:parent-style-name="DefaultParagraphFont" style:family="text">
      <style:text-properties fo:font-weight="bold" style:font-weight-asian="bold" style:font-weight-complex="bold"/>
    </style:style>
    <style:style style:name="T568" style:parent-style-name="Strong" style:family="text">
      <style:text-properties style:font-name-complex="Arial" fo:color="#323130" style:font-size-complex="12pt"/>
    </style:style>
    <style:style style:name="T569" style:parent-style-name="Strong" style:family="text">
      <style:text-properties style:font-name-complex="Arial" fo:color="#323130" style:font-size-complex="12pt"/>
    </style:style>
    <style:style style:name="P570" style:parent-style-name="ListParagraph" style:list-style-name="LFO16" style:family="paragraph">
      <style:paragraph-properties style:text-autospace="none">
        <style:tab-stops>
          <style:tab-stop style:type="left" style:position="-0.5in"/>
        </style:tab-stops>
      </style:paragraph-properties>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P573" style:parent-style-name="ListParagraph" style:family="paragraph">
      <style:paragraph-properties style:text-autospace="none">
        <style:tab-stops>
          <style:tab-stop style:type="left" style:position="-0.5in"/>
        </style:tab-stops>
      </style:paragraph-properties>
      <style:text-properties style:font-name-complex="Arial" fo:font-size="14pt" style:font-size-asian="14pt" style:font-size-complex="14pt"/>
    </style:style>
    <style:style style:name="P574" style:parent-style-name="ListParagraph" style:list-style-name="LFO16" style:family="paragraph">
      <style:paragraph-properties style:text-autospace="none">
        <style:tab-stops>
          <style:tab-stop style:type="left" style:position="-0.5in"/>
        </style:tab-stops>
      </style:paragraph-properties>
    </style:style>
    <style:style style:name="T575" style:parent-style-name="DefaultParagraphFont" style:family="text">
      <style:text-properties style:font-name-complex="Arial" style:font-size-complex="12pt"/>
    </style:style>
    <style:style style:name="P576" style:parent-style-name="ListParagraph" style:family="paragraph">
      <style:text-properties style:font-name-complex="Arial" style:font-size-complex="12pt"/>
    </style:style>
    <style:style style:name="P577" style:parent-style-name="ListParagraph" style:list-style-name="LFO16" style:family="paragraph">
      <style:paragraph-properties style:text-autospace="none">
        <style:tab-stops>
          <style:tab-stop style:type="left" style:position="-0.5in"/>
        </style:tab-stops>
      </style:paragraph-properties>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P580" style:parent-style-name="ListParagraph" style:family="paragraph">
      <style:text-properties style:font-name-complex="Arial" style:font-size-complex="12pt"/>
    </style:style>
    <style:style style:name="P581" style:parent-style-name="ListParagraph" style:list-style-name="LFO16" style:family="paragraph">
      <style:paragraph-properties style:text-autospace="none">
        <style:tab-stops>
          <style:tab-stop style:type="left" style:position="-0.5in"/>
        </style:tab-stops>
      </style:paragraph-properties>
    </style:style>
    <style:style style:name="T582" style:parent-style-name="DefaultParagraphFont" style:family="text">
      <style:text-properties style:font-name-complex="Arial" style:font-size-complex="12pt"/>
    </style:style>
    <style:style style:name="P583" style:parent-style-name="ListParagraph" style:family="paragraph">
      <style:text-properties style:font-name-complex="Arial" style:font-size-complex="12pt"/>
    </style:style>
    <style:style style:name="P584" style:parent-style-name="ListParagraph" style:list-style-name="LFO16" style:family="paragraph">
      <style:paragraph-properties style:text-autospace="none">
        <style:tab-stops>
          <style:tab-stop style:type="left" style:position="-0.5in"/>
        </style:tab-stops>
      </style:paragraph-properties>
    </style:style>
    <style:style style:name="T585" style:parent-style-name="DefaultParagraphFont" style:family="text">
      <style:text-properties style:font-name-complex="Arial" style:font-size-complex="12pt"/>
    </style:style>
    <style:style style:name="T586" style:parent-style-name="Strong" style:family="text">
      <style:text-properties style:font-name-complex="Arial" style:font-size-complex="12pt"/>
    </style:style>
    <style:style style:name="T587" style:parent-style-name="Hyperlink" style:family="text">
      <style:text-properties style:font-name-complex="Arial" style:font-size-complex="12pt"/>
    </style:style>
    <style:style style:name="T588" style:parent-style-name="Hyperlink" style:family="text">
      <style:text-properties style:font-name-complex="Arial" fo:color="#000000" style:font-size-complex="12pt"/>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per 66.6%"/>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text-position="super 66.6%"/>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T597" style:parent-style-name="Strong" style:family="text">
      <style:text-properties style:font-name-complex="Arial" style:font-size-complex="12pt"/>
    </style:style>
    <style:style style:name="T598" style:parent-style-name="Strong" style:family="text">
      <style:text-properties style:font-name-complex="Arial" style:font-size-complex="12pt"/>
    </style:style>
    <style:style style:name="T599" style:parent-style-name="FootnoteReference" style:family="text">
      <style:text-properties style:font-name-complex="Arial" style:font-size-complex="12pt"/>
    </style:style>
    <style:style style:name="T600" style:parent-style-name="DefaultParagraphFont" style:family="text">
      <style:text-properties style:font-name-complex="Arial"/>
    </style:style>
    <style:style style:name="T601" style:parent-style-name="eop" style:family="text">
      <style:text-properties style:font-name-complex="Arial" fo:font-size="11pt" style:font-size-asian="11pt" style:font-size-complex="11pt" fo:background-color="#FFFFFF"/>
    </style:style>
    <style:style style:name="T602" style:parent-style-name="Strong" style:family="text">
      <style:text-properties style:font-name-complex="Arial" style:font-size-complex="12pt"/>
    </style:style>
    <style:style style:name="T603" style:parent-style-name="Strong" style:family="text">
      <style:text-properties style:font-name-complex="Arial" style:font-size-complex="12pt"/>
    </style:style>
    <style:style style:name="T604" style:parent-style-name="Strong" style:family="text">
      <style:text-properties style:font-name-complex="Arial" style:font-size-complex="12pt"/>
    </style:style>
    <style:style style:name="T605" style:parent-style-name="Strong" style:family="text">
      <style:text-properties style:font-name-complex="Arial" style:font-size-complex="12pt"/>
    </style:style>
    <style:style style:name="T606" style:parent-style-name="Strong" style:family="text">
      <style:text-properties style:font-name-complex="Arial" style:font-size-complex="12pt"/>
    </style:style>
    <style:style style:name="T607" style:parent-style-name="Strong" style:family="text">
      <style:text-properties style:font-name-complex="Arial" style:font-size-complex="12pt"/>
    </style:style>
    <style:style style:name="T608" style:parent-style-name="Strong" style:family="text">
      <style:text-properties style:font-name-complex="Arial" style:font-size-complex="12pt"/>
    </style:style>
    <style:style style:name="P609" style:parent-style-name="ListParagraph" style:list-style-name="LFO17" style:family="paragraph">
      <style:paragraph-properties style:text-autospace="none">
        <style:tab-stops>
          <style:tab-stop style:type="left" style:position="-0.5in"/>
        </style:tab-stops>
      </style:paragraph-properties>
    </style:style>
    <style:style style:name="T610" style:parent-style-name="DefaultParagraphFont" style:family="text">
      <style:text-properties style:font-name-complex="Arial" style:font-size-complex="12pt"/>
    </style:style>
    <style:style style:name="P611" style:parent-style-name="ListParagraph" style:family="paragraph">
      <style:paragraph-properties style:text-autospace="none">
        <style:tab-stops>
          <style:tab-stop style:type="left" style:position="-0.5in"/>
        </style:tab-stops>
      </style:paragraph-properties>
      <style:text-properties style:font-name-complex="Arial" fo:font-size="16pt" style:font-size-asian="16pt" style:font-size-complex="16pt"/>
    </style:style>
    <style:style style:name="P612" style:parent-style-name="ListParagraph" style:list-style-name="LFO17" style:family="paragraph">
      <style:paragraph-properties style:text-autospace="none">
        <style:tab-stops>
          <style:tab-stop style:type="left" style:position="-0.5in"/>
        </style:tab-stops>
      </style:paragraph-properties>
    </style:style>
    <style:style style:name="T613" style:parent-style-name="DefaultParagraphFont" style:family="text">
      <style:text-properties style:font-name-complex="Arial" style:font-size-complex="12pt"/>
    </style:style>
    <style:style style:name="P614" style:parent-style-name="Normal" style:family="paragraph">
      <style:paragraph-properties style:text-autospace="none">
        <style:tab-stops>
          <style:tab-stop style:type="left" style:position="0in"/>
        </style:tab-stops>
      </style:paragraph-properties>
      <style:text-properties style:font-name-complex="Arial" fo:font-size="16pt" style:font-size-asian="16pt" style:font-size-complex="16pt"/>
    </style:style>
    <style:style style:name="P615" style:parent-style-name="ListParagraph" style:list-style-name="LFO17" style:family="paragraph">
      <style:paragraph-properties style:text-autospace="none">
        <style:tab-stops>
          <style:tab-stop style:type="left" style:position="-0.5in"/>
        </style:tab-stops>
      </style:paragraph-properties>
    </style:style>
    <style:style style:name="T616" style:parent-style-name="DefaultParagraphFont" style:family="text">
      <style:text-properties style:font-name-complex="Arial" style:font-size-complex="12pt"/>
    </style:style>
    <style:style style:name="T617" style:parent-style-name="DefaultParagraphFont" style:family="text">
      <style:text-properties style:font-name-complex="Arial" style:font-size-complex="12pt"/>
    </style:style>
    <style:style style:name="T618" style:parent-style-name="Strong" style:family="text">
      <style:text-properties style:font-name-complex="Arial" style:font-size-complex="12pt"/>
    </style:style>
    <style:style style:name="T619" style:parent-style-name="Strong" style:family="text">
      <style:text-properties style:font-name-complex="Arial" style:font-size-complex="12pt"/>
    </style:style>
    <style:style style:name="T620" style:parent-style-name="Strong" style:family="text">
      <style:text-properties style:font-name-complex="Arial" style:font-size-complex="12pt"/>
    </style:style>
    <style:style style:name="T621" style:parent-style-name="Strong" style:family="text">
      <style:text-properties style:font-name-complex="Arial" style:font-size-complex="12pt"/>
    </style:style>
    <style:style style:name="T622" style:parent-style-name="DefaultParagraphFont" style:family="text">
      <style:text-properties fo:font-weight="bold" style:font-weight-asian="bold" style:font-weight-complex="bold"/>
    </style:style>
    <style:style style:name="T623" style:parent-style-name="FootnoteReference" style:family="text">
      <style:text-properties style:font-name-complex="Arial" style:font-size-complex="12pt"/>
    </style:style>
    <style:style style:name="T624" style:parent-style-name="DefaultParagraphFont" style:family="text">
      <style:text-properties style:font-name-complex="Arial" fo:color="#323130"/>
    </style:style>
    <style:style style:name="T625" style:parent-style-name="DefaultParagraphFont" style:family="text">
      <style:text-properties style:font-name-complex="Arial" fo:color="#323130"/>
    </style:style>
    <style:style style:name="P626" style:parent-style-name="ListParagraph" style:family="paragraph">
      <style:paragraph-properties style:text-autospace="none" fo:margin-left="0in">
        <style:tab-stops>
          <style:tab-stop style:type="left" style:position="0in"/>
        </style:tab-stops>
      </style:paragraph-properties>
      <style:text-properties style:font-name-complex="Arial" style:font-size-complex="12pt"/>
    </style:style>
    <style:style style:name="P627" style:parent-style-name="ListParagraph" style:list-style-name="LFO18" style:family="paragraph">
      <style:paragraph-properties style:text-autospace="none">
        <style:tab-stops>
          <style:tab-stop style:type="left" style:position="-0.5in"/>
        </style:tab-stops>
      </style:paragraph-properties>
    </style:style>
    <style:style style:name="T628" style:parent-style-name="DefaultParagraphFont" style:family="text">
      <style:text-properties style:font-name-complex="Arial" fo:font-weight="bold" style:font-weight-asian="bold" style:font-weight-complex="bold"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P632" style:parent-style-name="Normal" style:family="paragraph">
      <style:paragraph-properties style:text-autospace="none">
        <style:tab-stops>
          <style:tab-stop style:type="left" style:position="0in"/>
        </style:tab-stops>
      </style:paragraph-properties>
      <style:text-properties style:font-name-complex="Arial" style:font-size-complex="12pt"/>
    </style:style>
    <style:style style:name="P633" style:parent-style-name="ListParagraph" style:list-style-name="LFO18" style:family="paragraph">
      <style:paragraph-properties style:text-autospace="none">
        <style:tab-stops>
          <style:tab-stop style:type="left" style:position="-1.5in"/>
        </style:tab-stops>
      </style:paragraph-properties>
      <style:text-properties style:font-name-complex="Arial" style:font-size-complex="12pt"/>
    </style:style>
    <style:style style:name="P634" style:parent-style-name="ListParagraph" style:family="paragraph">
      <style:paragraph-properties style:text-autospace="none" fo:margin-left="1in">
        <style:tab-stops>
          <style:tab-stop style:type="left" style:position="-1in"/>
        </style:tab-stops>
      </style:paragraph-properties>
      <style:text-properties style:font-name-complex="Arial" style:font-size-complex="12pt"/>
    </style:style>
    <style:style style:name="P635" style:parent-style-name="ListParagraph" style:list-style-name="LFO18" style:family="paragraph">
      <style:paragraph-properties style:text-autospace="none">
        <style:tab-stops>
          <style:tab-stop style:type="left" style:position="-1.5in"/>
        </style:tab-stops>
      </style:paragraph-properties>
      <style:text-properties style:font-name-complex="Arial" style:font-size-complex="12pt"/>
    </style:style>
    <style:style style:name="P636" style:parent-style-name="Normal" style:family="paragraph">
      <style:paragraph-properties style:text-autospace="none" fo:margin-left="0.9847in">
        <style:tab-stops>
          <style:tab-stop style:type="left" style:position="-0.9847in"/>
        </style:tab-stops>
      </style:paragraph-properties>
      <style:text-properties style:font-name-complex="Arial"/>
    </style:style>
    <style:style style:name="P637" style:parent-style-name="NormalWeb" style:family="paragraph">
      <style:paragraph-properties style:contextual-spacing="true" fo:margin-top="0in" fo:margin-bottom="0.2333in" fo:margin-left="0.3937in">
        <style:tab-stops/>
      </style:paragraph-properties>
      <style:text-properties style:font-name="Arial" style:font-name-complex="Arial"/>
    </style:style>
    <style:style style:name="P638" style:parent-style-name="ListParagraph" style:list-style-name="LFO18" style:family="paragraph">
      <style:paragraph-properties style:text-autospace="none">
        <style:tab-stops>
          <style:tab-stop style:type="left" style:position="-0.5in"/>
        </style:tab-stops>
      </style:paragraph-properties>
    </style:style>
    <style:style style:name="T639" style:parent-style-name="DefaultParagraphFont" style:family="text">
      <style:text-properties style:font-name-complex="Arial" fo:font-weight="bold" style:font-weight-asian="bold" style:font-weight-complex="bold" style:font-size-complex="12pt"/>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font-size-complex="12pt"/>
    </style:style>
    <style:style style:name="P642" style:parent-style-name="Normal" style:family="paragraph">
      <style:paragraph-properties style:text-autospace="none">
        <style:tab-stops>
          <style:tab-stop style:type="left" style:position="0in"/>
        </style:tab-stops>
      </style:paragraph-properties>
      <style:text-properties style:font-name-complex="Arial" style:font-size-complex="12pt"/>
    </style:style>
    <style:style style:name="P643" style:parent-style-name="ListParagraph" style:list-style-name="LFO18" style:family="paragraph">
      <style:paragraph-properties style:text-autospace="none">
        <style:tab-stops>
          <style:tab-stop style:type="left" style:position="-1.5in"/>
        </style:tab-stops>
      </style:paragraph-properties>
      <style:text-properties style:font-name-complex="Arial" style:font-size-complex="12pt"/>
    </style:style>
    <style:style style:name="P644" style:parent-style-name="Normal" style:family="paragraph">
      <style:paragraph-properties style:text-autospace="none" fo:margin-left="0.75in">
        <style:tab-stops>
          <style:tab-stop style:type="left" style:position="-0.75in"/>
        </style:tab-stops>
      </style:paragraph-properties>
      <style:text-properties style:font-name-complex="Arial" style:font-size-complex="12pt"/>
    </style:style>
    <style:style style:name="P645" style:parent-style-name="ListParagraph" style:list-style-name="LFO18" style:family="paragraph">
      <style:paragraph-properties style:text-autospace="none">
        <style:tab-stops>
          <style:tab-stop style:type="left" style:position="-1.5in"/>
        </style:tab-stops>
      </style:paragraph-properties>
      <style:text-properties style:font-name-complex="Arial" style:font-size-complex="12pt"/>
    </style:style>
    <style:style style:name="P646" style:parent-style-name="ListParagraph" style:family="paragraph">
      <style:paragraph-properties style:text-autospace="none" fo:margin-left="1in">
        <style:tab-stops>
          <style:tab-stop style:type="left" style:position="-1in"/>
        </style:tab-stops>
      </style:paragraph-properties>
      <style:text-properties style:font-name-complex="Arial" style:font-size-complex="12pt"/>
    </style:style>
    <style:style style:name="P647" style:parent-style-name="ListParagraph" style:list-style-name="LFO18" style:family="paragraph">
      <style:paragraph-properties style:text-autospace="none">
        <style:tab-stops>
          <style:tab-stop style:type="left" style:position="-1.5in"/>
        </style:tab-stops>
      </style:paragraph-properties>
      <style:text-properties style:font-name-complex="Arial" style:font-size-complex="12pt"/>
    </style:style>
    <style:style style:name="P648" style:parent-style-name="Normal" style:family="paragraph">
      <style:paragraph-properties style:text-autospace="none">
        <style:tab-stops>
          <style:tab-stop style:type="left" style:position="0in"/>
        </style:tab-stops>
      </style:paragraph-properties>
      <style:text-properties style:font-name-complex="Arial" style:font-size-complex="12pt"/>
    </style:style>
    <style:style style:name="P649" style:parent-style-name="ListParagraph" style:list-style-name="LFO18" style:family="paragraph">
      <style:paragraph-properties style:text-autospace="none">
        <style:tab-stops>
          <style:tab-stop style:type="left" style:position="-0.5in"/>
        </style:tab-stops>
      </style:paragraph-properties>
    </style:style>
    <style:style style:name="T650" style:parent-style-name="Strong"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P653" style:parent-style-name="ListParagraph" style:list-style-name="LFO18" style:family="paragraph">
      <style:paragraph-properties style:text-autospace="none">
        <style:tab-stops>
          <style:tab-stop style:type="left" style:position="-0.5in"/>
        </style:tab-stops>
      </style:paragraph-properties>
      <style:text-properties style:font-name-complex="Arial" style:font-size-complex="12pt"/>
    </style:style>
    <style:style style:name="P654" style:parent-style-name="ListParagraph" style:list-style-name="LFO18" style:family="paragraph">
      <style:paragraph-properties style:text-autospace="none">
        <style:tab-stops>
          <style:tab-stop style:type="left" style:position="-0.5in"/>
        </style:tab-stops>
      </style:paragraph-properties>
    </style:style>
    <style:style style:name="T655" style:parent-style-name="Strong"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P660" style:parent-style-name="ListParagraph" style:family="paragraph">
      <style:paragraph-properties style:text-autospace="none">
        <style:tab-stops>
          <style:tab-stop style:type="left" style:position="-0.5in"/>
        </style:tab-stops>
      </style:paragraph-properties>
      <style:text-properties style:font-name-complex="Arial" style:font-size-complex="12pt"/>
    </style:style>
    <style:style style:name="P661" style:parent-style-name="ListParagraph" style:list-style-name="LFO18" style:family="paragraph">
      <style:paragraph-properties style:text-autospace="none">
        <style:tab-stops>
          <style:tab-stop style:type="left" style:position="-0.5in"/>
        </style:tab-stops>
      </style:paragraph-properties>
    </style:style>
    <style:style style:name="T662" style:parent-style-name="Strong"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P665" style:parent-style-name="ListParagraph" style:family="paragraph">
      <style:text-properties style:font-name-complex="Arial" fo:font-weight="bold" style:font-weight-asian="bold" style:font-weight-complex="bold"/>
    </style:style>
    <style:style style:name="P666" style:parent-style-name="ListParagraph" style:list-style-name="LFO18" style:family="paragraph">
      <style:paragraph-properties style:text-autospace="none">
        <style:tab-stops>
          <style:tab-stop style:type="left" style:position="-1.5in"/>
        </style:tab-stops>
      </style:paragraph-properties>
    </style:style>
    <style:style style:name="T667" style:parent-style-name="DefaultParagraphFont" style:family="text">
      <style:text-properties style:font-name-complex="Arial" fo:font-weight="bold" style:font-weight-asian="bold" style:font-weight-complex="bold"/>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P670" style:parent-style-name="ListParagraph" style:family="paragraph">
      <style:paragraph-properties style:text-autospace="none" fo:margin-left="1in">
        <style:tab-stops>
          <style:tab-stop style:type="left" style:position="-1in"/>
        </style:tab-stops>
      </style:paragraph-properties>
      <style:text-properties style:font-name-complex="Arial" style:font-size-complex="12pt"/>
    </style:style>
    <style:style style:name="P671" style:parent-style-name="ListParagraph" style:list-style-name="LFO18" style:family="paragraph">
      <style:paragraph-properties style:text-autospace="none">
        <style:tab-stops>
          <style:tab-stop style:type="left" style:position="-1.5in"/>
        </style:tab-stops>
      </style:paragraph-properties>
    </style:style>
    <style:style style:name="T672" style:parent-style-name="DefaultParagraphFont" style:family="text">
      <style:text-properties style:font-name-complex="Arial" fo:font-weight="bold" style:font-weight-asian="bold" style:font-weight-complex="bold"/>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ListParagraph" style:family="paragraph">
      <style:text-properties style:font-name-complex="Arial" fo:font-weight="bold" style:font-weight-asian="bold" style:font-weight-complex="bold"/>
    </style:style>
    <style:style style:name="P676" style:parent-style-name="ListParagraph" style:list-style-name="LFO18" style:family="paragraph">
      <style:paragraph-properties style:text-autospace="none">
        <style:tab-stops>
          <style:tab-stop style:type="left" style:position="-1.5in"/>
        </style:tab-stops>
      </style:paragraph-properties>
    </style:style>
    <style:style style:name="T677" style:parent-style-name="DefaultParagraphFont" style:family="text">
      <style:text-properties style:font-name-complex="Arial" fo:font-weight="bold" style:font-weight-asian="bold" style:font-weight-complex="bold"/>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P680" style:parent-style-name="ListParagraph" style:family="paragraph">
      <style:text-properties style:font-name-complex="Arial" fo:font-weight="bold" style:font-weight-asian="bold" style:font-weight-complex="bold"/>
    </style:style>
    <style:style style:name="P681" style:parent-style-name="ListParagraph" style:list-style-name="LFO18" style:family="paragraph">
      <style:paragraph-properties style:text-autospace="none">
        <style:tab-stops>
          <style:tab-stop style:type="left" style:position="-1.5in"/>
        </style:tab-stops>
      </style:paragraph-properties>
    </style:style>
    <style:style style:name="T682" style:parent-style-name="DefaultParagraphFont" style:family="text">
      <style:text-properties style:font-name-complex="Arial" fo:font-weight="bold" style:font-weight-asian="bold" style:font-weight-complex="bold"/>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P686" style:parent-style-name="ListParagraph" style:family="paragraph">
      <style:text-properties style:font-name-complex="Arial" fo:font-weight="bold" style:font-weight-asian="bold" style:font-weight-complex="bold"/>
    </style:style>
    <style:style style:name="P687" style:parent-style-name="ListParagraph" style:list-style-name="LFO18" style:family="paragraph">
      <style:paragraph-properties style:text-autospace="none">
        <style:tab-stops>
          <style:tab-stop style:type="left" style:position="-1.5in"/>
        </style:tab-stops>
      </style:paragraph-properties>
    </style:style>
    <style:style style:name="T688" style:parent-style-name="DefaultParagraphFont" style:family="text">
      <style:text-properties style:font-name-complex="Arial" fo:font-weight="bold" style:font-weight-asian="bold" style:font-weight-complex="bold"/>
    </style:style>
    <style:style style:name="T689" style:parent-style-name="DefaultParagraphFont" style:family="text">
      <style:text-properties style:font-name-complex="Arial"/>
    </style:style>
    <style:style style:name="P690" style:parent-style-name="ListParagraph" style:family="paragraph">
      <style:text-properties style:font-name-complex="Arial" fo:font-weight="bold" style:font-weight-asian="bold" style:font-weight-complex="bold"/>
    </style:style>
    <style:style style:name="P691" style:parent-style-name="ListParagraph" style:list-style-name="LFO18" style:family="paragraph">
      <style:paragraph-properties style:text-autospace="none">
        <style:tab-stops>
          <style:tab-stop style:type="left" style:position="-1.5in"/>
        </style:tab-stops>
      </style:paragraph-properties>
    </style:style>
    <style:style style:name="T692" style:parent-style-name="DefaultParagraphFont" style:family="text">
      <style:text-properties style:font-name-complex="Arial" fo:font-weight="bold" style:font-weight-asian="bold" style:font-weight-complex="bold"/>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P695" style:parent-style-name="ListParagraph" style:family="paragraph">
      <style:text-properties style:font-name-complex="Arial" fo:font-weight="bold" style:font-weight-asian="bold" style:font-weight-complex="bold"/>
    </style:style>
    <style:style style:name="P696" style:parent-style-name="ListParagraph" style:list-style-name="LFO18" style:family="paragraph">
      <style:paragraph-properties style:text-autospace="none">
        <style:tab-stops>
          <style:tab-stop style:type="left" style:position="-1.5in"/>
        </style:tab-stops>
      </style:paragraph-properties>
    </style:style>
    <style:style style:name="T697" style:parent-style-name="DefaultParagraphFont" style:family="text">
      <style:text-properties style:font-name-complex="Arial" fo:font-weight="bold" style:font-weight-asian="bold" style:font-weight-complex="bold"/>
    </style:style>
    <style:style style:name="T698" style:parent-style-name="DefaultParagraphFont" style:family="text">
      <style:text-properties style:font-name-complex="Arial"/>
    </style:style>
    <style:style style:name="P699" style:parent-style-name="ListParagraph" style:family="paragraph">
      <style:text-properties style:font-name-complex="Arial" fo:font-weight="bold" style:font-weight-asian="bold" style:font-weight-complex="bold"/>
    </style:style>
    <style:style style:name="P700" style:parent-style-name="ListParagraph" style:list-style-name="LFO18" style:family="paragraph">
      <style:paragraph-properties style:text-autospace="none">
        <style:tab-stops>
          <style:tab-stop style:type="left" style:position="-1.5in"/>
        </style:tab-stops>
      </style:paragraph-properties>
    </style:style>
    <style:style style:name="T701" style:parent-style-name="DefaultParagraphFont" style:family="text">
      <style:text-properties style:font-name-complex="Arial" fo:font-weight="bold" style:font-weight-asian="bold" style:font-weight-complex="bold"/>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P704" style:parent-style-name="ListParagraph" style:family="paragraph">
      <style:text-properties style:font-name-complex="Arial" fo:font-weight="bold" style:font-weight-asian="bold" style:font-weight-complex="bold"/>
    </style:style>
    <style:style style:name="P705" style:parent-style-name="ListParagraph" style:list-style-name="LFO18" style:family="paragraph">
      <style:paragraph-properties style:text-autospace="none">
        <style:tab-stops>
          <style:tab-stop style:type="left" style:position="-1.5in"/>
        </style:tab-stops>
      </style:paragraph-properties>
    </style:style>
    <style:style style:name="T706" style:parent-style-name="DefaultParagraphFont" style:family="text">
      <style:text-properties style:font-name-complex="Arial" fo:font-weight="bold" style:font-weight-asian="bold" style:font-weight-complex="bold"/>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P709"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0"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1"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2"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3"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4"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5"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6"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7"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8"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19"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0"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1"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2"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3"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4"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5"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6" style:parent-style-name="NormalWeb" style:family="paragraph">
      <style:paragraph-properties fo:text-align="justify" fo:margin-top="0in" fo:margin-bottom="0.2333in" style:line-height-at-least="0.2333in" fo:background-color="#FFFFFF"/>
      <style:text-properties style:font-name="Arial" style:font-name-complex="Arial"/>
    </style:style>
    <style:style style:name="P727" style:parent-style-name="Normal" style:family="paragraph">
      <style:text-properties fo:font-weight="bold" style:font-weight-asian="bold" style:font-weight-complex="bold"/>
    </style:style>
    <style:style style:name="T728" style:parent-style-name="DefaultParagraphFont" style:family="text">
      <style:text-properties style:font-name-complex="Arial" style:font-size-complex="12pt"/>
    </style:style>
    <style:style style:name="T729" style:parent-style-name="Hyperlink"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style:font-size-complex="12pt"/>
    </style:style>
    <style:style style:name="P732" style:parent-style-name="Normal" style:family="paragraph">
      <style:text-properties fo:font-weight="bold" style:font-weight-asian="bold" style:font-weight-complex="bold"/>
    </style:style>
    <style:style style:name="T733" style:parent-style-name="FootnoteReference" style:family="text">
      <style:text-properties style:font-name-complex="Arial" style:font-size-complex="12pt"/>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P736" style:parent-style-name="Normal" style:family="paragraph">
      <style:text-properties style:font-name-complex="Arial" fo:font-weight="bold" style:font-weight-asian="bold" style:font-weight-complex="bold"/>
    </style:style>
    <style:style style:name="T737" style:parent-style-name="Hyperlink" style:family="text">
      <style:text-properties style:font-name-complex="Arial" style:font-size-complex="12pt"/>
    </style:style>
    <style:style style:name="T738" style:parent-style-name="FootnoteReference" style:family="text">
      <style:text-properties style:font-name-complex="Arial" style:font-size-complex="12pt"/>
    </style:style>
    <style:style style:name="T739" style:parent-style-name="DefaultParagraphFont" style:family="text">
      <style:text-properties style:font-name-complex="Arial"/>
    </style:style>
    <style:style style:name="T740" style:parent-style-name="normaltextrun" style:family="text">
      <style:text-properties style:font-name-complex="Arial"/>
    </style:style>
    <style:style style:name="T741" style:parent-style-name="FootnoteReference" style:family="text">
      <style:text-properties style:font-name-complex="Arial" style:font-size-complex="12pt"/>
    </style:style>
    <style:style style:name="T742" style:parent-style-name="normaltextrun" style:family="text">
      <style:text-properties style:font-name-complex="Arial" fo:background-color="#FFFFFF"/>
    </style:style>
    <style:style style:name="T743" style:parent-style-name="DefaultParagraphFont" style:family="text">
      <style:text-properties style:font-name-complex="Arial" fo:background-color="#FFFFFF"/>
    </style:style>
    <style:style style:name="T744" style:parent-style-name="normaltextrun" style:family="text">
      <style:text-properties style:font-name-complex="Arial" fo:background-color="#FFFFFF"/>
    </style:style>
    <style:style style:name="P745" style:parent-style-name="Normal" style:family="paragraph">
      <style:text-properties style:font-name-complex="Arial"/>
    </style:style>
    <style:style style:name="P746" style:parent-style-name="ListParagraph" style:list-style-name="LFO19" style:family="paragraph"/>
    <style:style style:name="T747" style:parent-style-name="DefaultParagraphFont" style:family="text">
      <style:text-properties style:font-name-complex="Arial" fo:font-weight="bold" style:font-weight-asian="bold" style:font-weight-complex="bold" style:font-size-complex="12pt"/>
    </style:style>
    <style:style style:name="T748" style:parent-style-name="FootnoteReference" style:family="text">
      <style:text-properties style:font-name-complex="Arial" style:font-size-complex="12pt"/>
    </style:style>
    <style:style style:name="T749"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750" style:parent-style-name="DefaultParagraphFont" style:family="text">
      <style:text-properties style:font-name-complex="Arial" style:font-size-complex="12pt"/>
    </style:style>
    <style:style style:name="T751" style:parent-style-name="FootnoteReference" style:family="text">
      <style:text-properties style:font-name-complex="Arial" style:font-size-complex="12pt"/>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756" style:parent-style-name="Hyperlink"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P761" style:parent-style-name="ListParagraph" style:family="paragraph">
      <style:text-properties style:font-name-complex="Arial" style:font-size-complex="12pt"/>
    </style:style>
    <style:style style:name="P762" style:parent-style-name="ListParagraph" style:list-style-name="LFO19" style:family="paragraph"/>
    <style:style style:name="T763" style:parent-style-name="DefaultParagraphFont" style:family="text">
      <style:text-properties style:font-name-complex="Arial" fo:font-weight="bold" style:font-weight-asian="bold" style:font-weight-complex="bold" style:font-size-complex="12pt"/>
    </style:style>
    <style:style style:name="T764" style:parent-style-name="FootnoteReference" style:family="text">
      <style:text-properties style:font-name-complex="Arial" style:font-size-complex="12pt"/>
    </style:style>
    <style:style style:name="T765"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766" style:parent-style-name="DefaultParagraphFont" style:family="text">
      <style:text-properties style:font-name-complex="Arial" style:font-size-complex="12pt"/>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style:font-size-complex="12pt"/>
    </style:style>
    <style:style style:name="P769" style:parent-style-name="ListParagraph" style:family="paragraph">
      <style:text-properties style:font-name-complex="Arial" fo:font-weight="bold" style:font-weight-asian="bold" style:font-weight-complex="bold" style:font-size-complex="12pt"/>
    </style:style>
    <style:style style:name="P770" style:parent-style-name="ListParagraph" style:list-style-name="LFO19" style:family="paragraph"/>
    <style:style style:name="T771" style:parent-style-name="DefaultParagraphFont" style:family="text">
      <style:text-properties style:font-name-complex="Arial" fo:font-weight="bold" style:font-weight-asian="bold" style:font-weight-complex="bold" style:font-size-complex="12pt"/>
    </style:style>
    <style:style style:name="T772" style:parent-style-name="FootnoteReference" style:family="text">
      <style:text-properties style:font-name-complex="Arial" style:font-size-complex="12pt"/>
    </style:style>
    <style:style style:name="T773" style:parent-style-name="DefaultParagraphFont" style:family="text">
      <style:text-properties style:font-name-complex="Arial"/>
    </style:style>
    <style:style style:name="T774"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775" style:parent-style-name="DefaultParagraphFont" style:family="text">
      <style:text-properties style:font-name-complex="Arial" style:font-size-complex="12pt"/>
    </style:style>
    <style:style style:name="T776" style:parent-style-name="DefaultParagraphFont" style:family="text">
      <style:text-properties style:font-name-complex="Arial" style:font-size-complex="12pt"/>
    </style:style>
    <style:style style:name="P777" style:parent-style-name="ListParagraph" style:family="paragraph">
      <style:text-properties style:font-name-complex="Arial" fo:font-weight="bold" style:font-weight-asian="bold" style:font-weight-complex="bold" style:font-size-complex="12pt"/>
    </style:style>
    <style:style style:name="P778" style:parent-style-name="ListParagraph" style:list-style-name="LFO19" style:family="paragraph"/>
    <style:style style:name="T779" style:parent-style-name="DefaultParagraphFont" style:family="text">
      <style:text-properties style:font-name-complex="Arial" fo:font-weight="bold" style:font-weight-asian="bold" style:font-weight-complex="bold" style:font-size-complex="12pt"/>
    </style:style>
    <style:style style:name="T780" style:parent-style-name="DefaultParagraphFont" style:family="text">
      <style:text-properties style:font-name-complex="Arial" fo:font-weight="bold" style:font-weight-asian="bold" style:font-weight-complex="bold" style:font-size-complex="12pt"/>
    </style:style>
    <style:style style:name="T781" style:parent-style-name="FootnoteReference" style:family="text">
      <style:text-properties style:font-name-complex="Arial" style:font-size-complex="12pt"/>
    </style:style>
    <style:style style:name="T782" style:parent-style-name="DefaultParagraphFont" style:family="text">
      <style:text-properties style:font-name-complex="Arial"/>
    </style:style>
    <style:style style:name="T783"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name-complex="Arial" style:font-size-complex="12pt" fo:background-color="#FFFFFF"/>
    </style:style>
    <style:style style:name="T787" style:parent-style-name="FootnoteReference" style:family="text">
      <style:text-properties style:font-name-complex="Arial" style:font-size-complex="12pt" fo:background-color="#FFFFFF"/>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font-size-complex="12pt" fo:background-color="#FFFFFF"/>
    </style:style>
    <style:style style:name="T791" style:parent-style-name="normaltextrun" style:family="text">
      <style:text-properties style:font-name-complex="Arial" style:font-size-complex="12pt"/>
    </style:style>
    <style:style style:name="P792" style:parent-style-name="Normal" style:family="paragraph">
      <style:text-properties style:font-name-complex="Arial"/>
    </style:style>
    <style:style style:name="TableColumn794" style:family="table-column">
      <style:table-column-properties style:column-width="6.0993in"/>
    </style:style>
    <style:style style:name="Table793" style:family="table">
      <style:table-properties style:width="6.0993in" fo:margin-left="0.4888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fo:margin-left="0.25in" fo:text-indent="-0.25in">
        <style:tab-stops/>
      </style:paragraph-properties>
      <style:text-properties style:font-name-complex="Arial" style:language-asian="en" style:country-asian="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name-complex="Arial" style:language-asian="en" style:country-asian="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name-complex="Arial" style:language-asian="en" style:country-asian="GB"/>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name-complex="Arial" style:language-asian="en" style:country-asian="GB"/>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style:vertical-align="baseline"/>
    </style:style>
    <style:style style:name="T858" style:parent-style-name="DefaultParagraphFont" style:family="text">
      <style:text-properties style:font-name-complex="Arial" fo:font-weight="bold" style:font-weight-asian="bold" style:font-weight-complex="bold" style:language-asian="en" style:country-asian="GB"/>
    </style:style>
    <style:style style:name="T859" style:parent-style-name="DefaultParagraphFont" style:family="text">
      <style:text-properties style:font-name-complex="Arial" style:language-asian="en" style:country-asian="GB"/>
    </style:style>
    <style:style style:name="T860" style:parent-style-name="DefaultParagraphFont" style:family="text">
      <style:text-properties style:font-name-complex="Arial" style:language-asian="en" style:country-asian="GB"/>
    </style:style>
    <style:style style:name="T861" style:parent-style-name="DefaultParagraphFont" style:family="text">
      <style:text-properties style:font-name-complex="Arial" style:language-asian="en" style:country-asian="GB"/>
    </style:style>
    <style:style style:name="P862" style:parent-style-name="Caption" style:family="paragraph">
      <style:paragraph-properties fo:text-align="center"/>
    </style:style>
    <style:style style:name="T863" style:parent-style-name="DefaultParagraphFont" style:family="text">
      <style:text-properties fo:font-style="normal" style:font-style-asian="normal" style:font-style-complex="normal" fo:color="#000000" fo:font-size="12pt" style:font-size-asian="12pt" style:font-size-complex="12pt"/>
    </style:style>
    <style:style style:name="P864" style:parent-style-name="ListParagraph" style:family="paragraph">
      <style:paragraph-properties fo:margin-left="0.3937in">
        <style:tab-stops/>
      </style:paragraph-properties>
      <style:text-properties style:font-name-complex="Arial"/>
    </style:style>
    <style:style style:name="P865" style:parent-style-name="ListParagraph" style:list-style-name="LFO20" style:family="paragraph"/>
    <style:style style:name="T866" style:parent-style-name="DefaultParagraphFont" style:family="text">
      <style:text-properties style:font-name-complex="Arial" fo:font-weight="bold" style:font-weight-asian="bold" style:font-weight-complex="bold" style:font-size-complex="12pt"/>
    </style:style>
    <style:style style:name="T867" style:parent-style-name="FootnoteReference" style:family="text">
      <style:text-properties style:font-name-complex="Arial" style:font-size-complex="12pt"/>
    </style:style>
    <style:style style:name="T868" style:parent-style-name="DefaultParagraphFont" style:family="text">
      <style:text-properties style:font-name-complex="Arial"/>
    </style:style>
    <style:style style:name="T869" style:parent-style-name="normaltextrun" style:family="text">
      <style:text-properties style:font-name-complex="Arial" fo:background-color="#FFFFFF"/>
    </style:style>
    <style:style style:name="T870" style:parent-style-name="eop" style:family="text">
      <style:text-properties style:font-name-complex="Arial" fo:background-color="#FFFFFF"/>
    </style:style>
    <style:style style:name="T871" style:parent-style-name="DefaultParagraphFont" style:family="text">
      <style:text-properties style:font-name-complex="Arial" style:font-size-complex="12pt"/>
    </style:style>
    <style:style style:name="T872" style:parent-style-name="DefaultParagraphFont" style:family="text">
      <style:text-properties style:font-name-complex="Arial" style:font-size-complex="12pt"/>
    </style:style>
    <style:style style:name="P873" style:parent-style-name="ListParagraph" style:family="paragraph">
      <style:text-properties style:font-name-complex="Arial" style:font-size-complex="12pt"/>
    </style:style>
    <style:style style:name="P874" style:parent-style-name="ListParagraph" style:list-style-name="LFO20" style:family="paragraph"/>
    <style:style style:name="T875" style:parent-style-name="DefaultParagraphFont" style:family="text">
      <style:text-properties style:font-name-complex="Arial" fo:font-weight="bold" style:font-weight-asian="bold" style:font-weight-complex="bold" style:font-size-complex="12pt"/>
    </style:style>
    <style:style style:name="T876" style:parent-style-name="FootnoteReference" style:family="text">
      <style:text-properties style:font-name-complex="Arial" style:font-size-complex="12pt"/>
    </style:style>
    <style:style style:name="T877" style:parent-style-name="DefaultParagraphFont" style:family="text">
      <style:text-properties style:font-name-complex="Arial"/>
    </style:style>
    <style:style style:name="T878" style:parent-style-name="normaltextrun" style:family="text">
      <style:text-properties style:font-name-complex="Arial" fo:background-color="#FFFFFF"/>
    </style:style>
    <style:style style:name="T879" style:parent-style-name="DefaultParagraphFont" style:family="text">
      <style:text-properties style:font-name-complex="Arial" style:font-size-complex="12pt"/>
    </style:style>
    <style:style style:name="T880" style:parent-style-name="DefaultParagraphFont" style:family="text">
      <style:text-properties style:font-name-complex="Arial" style:font-size-complex="12pt"/>
    </style:style>
    <style:style style:name="T881" style:parent-style-name="FootnoteReference" style:family="text">
      <style:text-properties style:font-name-complex="Arial" style:font-size-complex="12pt"/>
    </style:style>
    <style:style style:name="T882" style:parent-style-name="DefaultParagraphFont" style:family="text">
      <style:text-properties style:font-name-complex="Arial"/>
    </style:style>
    <style:style style:name="T883" style:parent-style-name="normaltextrun" style:family="text">
      <style:text-properties style:font-name-complex="Arial"/>
    </style:style>
    <style:style style:name="T884" style:parent-style-name="DefaultParagraphFont" style:family="text">
      <style:text-properties style:font-name-complex="Arial"/>
    </style:style>
    <style:style style:name="T885" style:parent-style-name="normaltextrun" style:family="text">
      <style:text-properties style:font-name-complex="Arial"/>
    </style:style>
    <style:style style:name="T886" style:parent-style-name="DefaultParagraphFont" style:family="text">
      <style:text-properties style:font-name-complex="Arial" style:font-size-complex="12pt"/>
    </style:style>
    <style:style style:name="P887" style:parent-style-name="ListParagraph" style:family="paragraph">
      <style:text-properties style:font-name-complex="Arial" fo:font-weight="bold" style:font-weight-asian="bold" style:font-weight-complex="bold" style:font-size-complex="12pt"/>
    </style:style>
    <style:style style:name="P888" style:parent-style-name="ListParagraph" style:list-style-name="LFO20" style:family="paragraph"/>
    <style:style style:name="T889" style:parent-style-name="DefaultParagraphFont" style:family="text">
      <style:text-properties style:font-name-complex="Arial" fo:font-weight="bold" style:font-weight-asian="bold" style:font-weight-complex="bold" style:font-size-complex="12pt"/>
    </style:style>
    <style:style style:name="T890" style:parent-style-name="DefaultParagraphFont" style:family="text">
      <style:text-properties style:font-name-complex="Arial" style:font-size-complex="12pt"/>
    </style:style>
    <style:style style:name="T891" style:parent-style-name="DefaultParagraphFont" style:family="text">
      <style:text-properties style:font-name-complex="Arial" style:font-size-complex="12pt"/>
    </style:style>
    <style:style style:name="T892" style:parent-style-name="FootnoteReference" style:family="text">
      <style:text-properties style:font-name-complex="Arial" style:font-size-complex="12pt"/>
    </style:style>
    <style:style style:name="T893" style:parent-style-name="DefaultParagraphFont" style:family="text">
      <style:text-properties style:font-name-complex="Arial"/>
    </style:style>
    <style:style style:name="T894" style:parent-style-name="normaltextrun" style:family="text">
      <style:text-properties style:font-name-complex="Arial" fo:background-color="#FFFFFF"/>
    </style:style>
    <style:style style:name="T895" style:parent-style-name="normaltextrun" style:family="text">
      <style:text-properties style:font-name-complex="Arial" fo:background-color="#FFFFFF"/>
    </style:style>
    <style:style style:name="T896" style:parent-style-name="eop" style:family="text">
      <style:text-properties style:font-name-complex="Arial" fo:background-color="#FFFFFF"/>
    </style:style>
    <style:style style:name="T897" style:parent-style-name="DefaultParagraphFont" style:family="text">
      <style:text-properties style:font-name-complex="Arial" style:font-size-complex="12pt"/>
    </style:style>
    <style:style style:name="P898" style:parent-style-name="ListParagraph" style:family="paragraph">
      <style:text-properties style:font-name-complex="Arial" fo:font-weight="bold" style:font-weight-asian="bold" style:font-weight-complex="bold" style:font-size-complex="12pt"/>
    </style:style>
    <style:style style:name="P899" style:parent-style-name="ListParagraph" style:list-style-name="LFO20" style:family="paragraph"/>
    <style:style style:name="T900" style:parent-style-name="DefaultParagraphFont" style:family="text">
      <style:text-properties style:font-name-complex="Arial" fo:font-weight="bold" style:font-weight-asian="bold" style:font-weight-complex="bold" style:font-size-complex="12pt"/>
    </style:style>
    <style:style style:name="T901" style:parent-style-name="FootnoteReference" style:family="text">
      <style:text-properties style:font-name-complex="Arial" style:font-size-complex="12pt"/>
    </style:style>
    <style:style style:name="T902" style:parent-style-name="DefaultParagraphFont" style:family="text">
      <style:text-properties style:font-name-complex="Arial"/>
    </style:style>
    <style:style style:name="T903" style:parent-style-name="normaltextrun" style:family="text">
      <style:text-properties style:font-name-complex="Arial" fo:background-color="#FFFFFF"/>
    </style:style>
    <style:style style:name="T904" style:parent-style-name="DefaultParagraphFont" style:family="text">
      <style:text-properties style:font-name-complex="Arial" style:font-size-complex="12pt"/>
    </style:style>
    <style:style style:name="T905" style:parent-style-name="DefaultParagraphFont" style:family="text">
      <style:text-properties style:font-name-complex="Arial" style:font-size-complex="12pt"/>
    </style:style>
    <style:style style:name="T906" style:parent-style-name="DefaultParagraphFont" style:family="text">
      <style:text-properties style:font-name-complex="Arial" style:font-size-complex="12pt"/>
    </style:style>
    <style:style style:name="T907" style:parent-style-name="DefaultParagraphFont" style:family="text">
      <style:text-properties style:font-name-complex="Arial" style:font-size-complex="12pt"/>
    </style:style>
    <style:style style:name="P908" style:parent-style-name="ListParagraph" style:family="paragraph">
      <style:text-properties style:font-name-complex="Arial" fo:font-weight="bold" style:font-weight-asian="bold" style:font-weight-complex="bold" style:font-size-complex="12pt"/>
    </style:style>
    <style:style style:name="P909" style:parent-style-name="ListParagraph" style:list-style-name="LFO20" style:family="paragraph"/>
    <style:style style:name="T910" style:parent-style-name="DefaultParagraphFont" style:family="text">
      <style:text-properties style:font-name-complex="Arial" fo:font-weight="bold" style:font-weight-asian="bold" style:font-weight-complex="bold" style:font-size-complex="12pt"/>
    </style:style>
    <style:style style:name="T911" style:parent-style-name="FootnoteReference" style:family="text">
      <style:text-properties style:font-name-complex="Arial" style:font-size-complex="12pt"/>
    </style:style>
    <style:style style:name="T912" style:parent-style-name="DefaultParagraphFont" style:family="text">
      <style:text-properties style:font-name-complex="Arial"/>
    </style:style>
    <style:style style:name="T913" style:parent-style-name="normaltextrun" style:family="text">
      <style:text-properties style:font-name-complex="Arial" fo:background-color="#FFFFFF"/>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name-complex="Arial" style:font-size-complex="12pt"/>
    </style:style>
    <style:style style:name="T916" style:parent-style-name="DefaultParagraphFont" style:family="text">
      <style:text-properties style:font-name-complex="Arial" style:font-size-complex="12pt"/>
    </style:style>
    <style:style style:name="T917" style:parent-style-name="FootnoteReference" style:family="text">
      <style:text-properties style:font-name-complex="Arial" style:font-size-complex="12pt"/>
    </style:style>
    <style:style style:name="T918" style:parent-style-name="DefaultParagraphFont" style:family="text">
      <style:text-properties style:font-name-complex="Arial"/>
    </style:style>
    <style:style style:name="T919" style:parent-style-name="normaltextrun" style:family="text">
      <style:text-properties style:font-name-complex="Arial"/>
    </style:style>
    <style:style style:name="T920" style:parent-style-name="DefaultParagraphFont" style:family="text">
      <style:text-properties style:font-name-complex="Arial"/>
    </style:style>
    <style:style style:name="T921" style:parent-style-name="normaltextrun" style:family="text">
      <style:text-properties style:font-name-complex="Arial"/>
    </style:style>
    <style:style style:name="T922" style:parent-style-name="DefaultParagraphFont" style:family="text">
      <style:text-properties style:font-name-complex="Arial" style:font-size-complex="12pt"/>
    </style:style>
    <style:style style:name="P923" style:parent-style-name="ListParagraph" style:family="paragraph">
      <style:text-properties style:font-name-complex="Arial" fo:font-weight="bold" style:font-weight-asian="bold" style:font-weight-complex="bold" style:font-size-complex="12pt"/>
    </style:style>
    <style:style style:name="P924" style:parent-style-name="ListParagraph" style:list-style-name="LFO20" style:family="paragraph"/>
    <style:style style:name="T925" style:parent-style-name="DefaultParagraphFont" style:family="text">
      <style:text-properties style:font-name-complex="Arial" fo:font-weight="bold" style:font-weight-asian="bold" style:font-weight-complex="bold" style:font-size-complex="12pt"/>
    </style:style>
    <style:style style:name="T926" style:parent-style-name="FootnoteReference" style:family="text">
      <style:text-properties style:font-name-complex="Arial" style:font-size-complex="12pt"/>
    </style:style>
    <style:style style:name="T927" style:parent-style-name="DefaultParagraphFont" style:family="text">
      <style:text-properties style:font-name-complex="Arial"/>
    </style:style>
    <style:style style:name="T928" style:parent-style-name="normaltextrun" style:family="text">
      <style:text-properties style:font-name-complex="Arial" fo:background-color="#FFFFFF"/>
    </style:style>
    <style:style style:name="T929" style:parent-style-name="DefaultParagraphFont" style:family="text">
      <style:text-properties style:font-name-complex="Arial" style:font-size-complex="12pt"/>
    </style:style>
    <style:style style:name="T930" style:parent-style-name="DefaultParagraphFont" style:family="text">
      <style:text-properties style:font-name-complex="Arial" style:font-size-complex="12pt"/>
    </style:style>
    <style:style style:name="P931" style:parent-style-name="ListParagraph" style:family="paragraph">
      <style:text-properties style:font-name-complex="Arial" fo:font-weight="bold" style:font-weight-asian="bold" style:font-weight-complex="bold" style:font-size-complex="12pt"/>
    </style:style>
    <style:style style:name="P932" style:parent-style-name="ListParagraph" style:list-style-name="LFO20" style:family="paragraph"/>
    <style:style style:name="T933" style:parent-style-name="DefaultParagraphFont" style:family="text">
      <style:text-properties style:font-name-complex="Arial" fo:font-weight="bold" style:font-weight-asian="bold" style:font-weight-complex="bold" style:font-size-complex="12pt"/>
    </style:style>
    <style:style style:name="T934" style:parent-style-name="FootnoteReference" style:family="text">
      <style:text-properties style:font-name-complex="Arial" style:font-size-complex="12pt"/>
    </style:style>
    <style:style style:name="T935" style:parent-style-name="DefaultParagraphFont" style:family="text">
      <style:text-properties style:font-name-complex="Arial"/>
    </style:style>
    <style:style style:name="T936" style:parent-style-name="normaltextrun" style:family="text">
      <style:text-properties style:font-name-complex="Arial" fo:background-color="#FFFFFF"/>
    </style:style>
    <style:style style:name="T937" style:parent-style-name="DefaultParagraphFont" style:family="text">
      <style:text-properties style:font-name-complex="Arial" style:font-size-complex="12pt"/>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style:font-size-complex="12pt"/>
    </style:style>
    <style:style style:name="P940" style:parent-style-name="ListParagraph" style:family="paragraph">
      <style:text-properties style:font-name-complex="Arial" style:font-size-complex="12pt"/>
    </style:style>
    <style:style style:name="P941" style:parent-style-name="ListParagraph" style:list-style-name="LFO20" style:family="paragraph">
      <style:text-properties style:font-name-complex="Arial" style:font-size-complex="12pt"/>
    </style:style>
    <style:style style:name="P942" style:parent-style-name="ListParagraph" style:family="paragraph">
      <style:paragraph-properties fo:margin-left="1in">
        <style:tab-stops/>
      </style:paragraph-properties>
      <style:text-properties style:font-name-complex="Arial" style:font-size-complex="12pt"/>
    </style:style>
    <style:style style:name="P943" style:parent-style-name="ListParagraph" style:list-style-name="LFO20" style:family="paragraph">
      <style:text-properties style:font-name-complex="Arial" style:font-size-complex="12pt"/>
    </style:style>
    <style:style style:name="P944" style:parent-style-name="ListParagraph" style:family="paragraph">
      <style:text-properties style:font-name-complex="Arial" style:font-size-complex="12pt"/>
    </style:style>
    <style:style style:name="P945" style:parent-style-name="ListParagraph" style:list-style-name="LFO20" style:family="paragraph"/>
    <style:style style:name="T946" style:parent-style-name="DefaultParagraphFont" style:family="text">
      <style:text-properties style:font-name-complex="Arial" style:font-size-complex="12pt"/>
    </style:style>
    <style:style style:name="T947" style:parent-style-name="DefaultParagraphFont" style:family="text">
      <style:text-properties style:font-name-complex="Arial" style:font-size-complex="12pt"/>
    </style:style>
    <style:style style:name="T948" style:parent-style-name="FootnoteReference" style:family="text">
      <style:text-properties style:font-name-complex="Arial" style:font-size-complex="12pt"/>
    </style:style>
    <style:style style:name="T949" style:parent-style-name="DefaultParagraphFont" style:family="text">
      <style:text-properties style:font-name-complex="Arial"/>
    </style:style>
    <style:style style:name="T950" style:parent-style-name="normaltextrun" style:family="text">
      <style:text-properties style:font-name-complex="Arial" fo:background-color="#FFFFFF"/>
    </style:style>
    <style:style style:name="T951" style:parent-style-name="normaltextrun" style:family="text">
      <style:text-properties style:font-name-complex="Arial" fo:background-color="#FFFFFF"/>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P954" style:parent-style-name="ListParagraph" style:family="paragraph">
      <style:text-properties style:font-name-complex="Arial" fo:font-weight="bold" style:font-weight-asian="bold" style:font-weight-complex="bold" style:font-size-complex="12pt"/>
    </style:style>
    <style:style style:name="P955" style:parent-style-name="ListParagraph" style:list-style-name="LFO20" style:family="paragraph"/>
    <style:style style:name="T956" style:parent-style-name="DefaultParagraphFont" style:family="text">
      <style:text-properties style:font-name-complex="Arial" fo:font-weight="bold" style:font-weight-asian="bold" style:font-weight-complex="bold" style:font-size-complex="12pt"/>
    </style:style>
    <style:style style:name="T957" style:parent-style-name="DefaultParagraphFont" style:family="text">
      <style:text-properties style:font-name-complex="Arial" fo:font-weight="bold" style:font-weight-asian="bold" style:font-weight-complex="bold" style:font-size-complex="12pt"/>
    </style:style>
    <style:style style:name="T958" style:parent-style-name="FootnoteReference" style:family="text">
      <style:text-properties style:font-name-complex="Arial" style:font-size-complex="12pt"/>
    </style:style>
    <style:style style:name="T959" style:parent-style-name="DefaultParagraphFont" style:family="text">
      <style:text-properties style:font-name-complex="Arial"/>
    </style:style>
    <style:style style:name="T960" style:parent-style-name="normaltextrun" style:family="text">
      <style:text-properties style:font-name-complex="Arial" fo:background-color="#FFFFFF"/>
    </style:style>
    <style:style style:name="T961" style:parent-style-name="eop" style:family="text">
      <style:text-properties style:font-name-complex="Arial" fo:background-color="#FFFFFF"/>
    </style:style>
    <style:style style:name="T962" style:parent-style-name="DefaultParagraphFont" style:family="text">
      <style:text-properties style:font-name-complex="Arial" style:font-size-complex="12pt"/>
    </style:style>
    <style:style style:name="T963" style:parent-style-name="DefaultParagraphFont" style:family="text">
      <style:text-properties style:font-name-complex="Arial" style:font-size-complex="12pt"/>
    </style:style>
    <style:style style:name="T964" style:parent-style-name="FootnoteReference" style:family="text">
      <style:text-properties style:font-name-complex="Arial" style:font-size-complex="12pt"/>
    </style:style>
    <style:style style:name="T965" style:parent-style-name="DefaultParagraphFont" style:family="text">
      <style:text-properties style:font-name-complex="Arial"/>
    </style:style>
    <style:style style:name="T966" style:parent-style-name="normaltextrun" style:family="text">
      <style:text-properties style:font-name-complex="Arial" fo:background-color="#FFFFFF"/>
    </style:style>
    <style:style style:name="T967" style:parent-style-name="DefaultParagraphFont" style:family="text">
      <style:text-properties style:font-name-complex="Arial" style:font-size-complex="12pt"/>
    </style:style>
    <style:style style:name="P968" style:parent-style-name="Default" style:family="paragraph">
      <style:paragraph-properties fo:text-align="justify" fo:text-indent="0.3937in"/>
      <style:text-properties style:font-name-asian="Times New Roman"/>
    </style:style>
    <style:style style:name="P969" style:parent-style-name="Normal" style:family="paragraph">
      <style:paragraph-properties style:vertical-align="baseline" fo:line-height="0.193in"/>
      <style:text-properties style:font-name-asian="Arial"/>
    </style:style>
    <style:style style:name="T970" style:parent-style-name="DefaultParagraphFont" style:family="text">
      <style:text-properties style:use-window-font-color="true"/>
    </style:style>
    <style:style style:name="TableColumn972" style:family="table-column">
      <style:table-column-properties style:column-width="2.1451in"/>
    </style:style>
    <style:style style:name="TableColumn973" style:family="table-column">
      <style:table-column-properties style:column-width="4.452in"/>
    </style:style>
    <style:style style:name="Table971" style:family="table">
      <style:table-properties style:width="6.5972in" fo:margin-left="0in" table:align="left"/>
    </style:style>
    <style:style style:name="TableRow974" style:family="table-row">
      <style:table-row-properties style:min-row-height="0.1972in"/>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style:use-window-font-color="true"/>
    </style:style>
    <style:style style:name="TableRow978" style:family="table-row">
      <style:table-row-properties style:min-row-height="0.1972in"/>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TableRow981" style:family="table-row">
      <style:table-row-properties style:min-row-height="0.1972in"/>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TableRow984" style:family="table-row">
      <style:table-row-properties style:min-row-height="0.1972in"/>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name-complex="Arial" style:font-size-complex="12pt" fo:background-color="#FFFFFF"/>
    </style:style>
    <style:style style:name="TableRow988" style:family="table-row">
      <style:table-row-properties style:min-row-height="0.2569in"/>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DefaultParagraphFont" style:family="text">
      <style:text-properties style:font-name-complex="Arial" style:font-size-complex="12pt" fo:background-color="#FFFFFF"/>
    </style:style>
    <style:style style:name="TableColumn993" style:family="table-column">
      <style:table-column-properties style:column-width="0.784in"/>
    </style:style>
    <style:style style:name="TableColumn994" style:family="table-column">
      <style:table-column-properties style:column-width="3.3472in"/>
    </style:style>
    <style:style style:name="TableColumn995" style:family="table-column">
      <style:table-column-properties style:column-width="2.4611in"/>
    </style:style>
    <style:style style:name="Table992" style:family="table">
      <style:table-properties style:width="6.5923in" fo:margin-left="0in" table:align="left"/>
    </style:style>
    <style:style style:name="TableRow996" style:family="table-row">
      <style:table-row-properties style:min-row-height="0.3152in"/>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background-color="#D9D9D9" style:writing-mode="lr-tb" style:vertical-align="middle" fo:padding-top="0in" fo:padding-left="0in" fo:padding-bottom="0in" fo:padding-right="0in"/>
    </style:style>
    <style:style style:name="P1000" style:parent-style-name="Normal" style:family="paragraph">
      <style:paragraph-properties fo:text-align="center"/>
    </style:style>
    <style:style style:name="TableCell1001" style:family="table-cell">
      <style:table-cell-properties fo:border="0.0069in solid #000000" fo:background-color="#D9D9D9" style:writing-mode="lr-tb" style:vertical-align="middle" fo:padding-top="0in" fo:padding-left="0in" fo:padding-bottom="0in" fo:padding-right="0in"/>
    </style:style>
    <style:style style:name="P1002" style:parent-style-name="Normal" style:family="paragraph">
      <style:paragraph-properties fo:text-align="center"/>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style:text-properties style:use-window-font-color="true"/>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style>
    <style:style style:name="TableRow1010" style:family="table-row">
      <style:table-row-properties style:min-row-height="0.315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style:text-properties style:use-window-font-color="true"/>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style:style>
    <style:style style:name="TableRow1017" style:family="table-row">
      <style:table-row-properties style:min-row-height="0.438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style:text-properties style:use-window-font-color="true"/>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style>
    <style:style style:name="P1024" style:parent-style-name="Normal" style:family="paragraph">
      <style:paragraph-properties style:vertical-align="baseline" fo:line-height="0.193in" fo:margin-right="-0.0006in">
        <style:tab-stops>
          <style:tab-stop style:type="left" style:position="0.3in"/>
        </style:tab-stops>
      </style:paragraph-properties>
    </style:style>
    <style:style style:name="P1025" style:parent-style-name="Normal" style:family="paragraph">
      <style:paragraph-properties style:vertical-align="baseline" fo:line-height="0.193in" fo:margin-right="-0.0006in">
        <style:tab-stops>
          <style:tab-stop style:type="left" style:position="0.3in"/>
        </style:tab-stops>
      </style:paragraph-properties>
    </style:style>
    <style:style style:name="T1026" style:parent-style-name="DefaultParagraphFont" style:family="text">
      <style:text-properties fo:background-color="#FFFFFF"/>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P1029" style:parent-style-name="Normal" style:family="paragraph">
      <style:paragraph-properties style:vertical-align="baseline" fo:line-height="0.193in" fo:margin-right="-0.0006in">
        <style:tab-stops>
          <style:tab-stop style:type="left" style:position="0.3in"/>
        </style:tab-stops>
      </style:paragraph-properties>
    </style:style>
    <style:style style:name="P1030" style:parent-style-name="Normal" style:family="paragraph">
      <style:paragraph-properties style:vertical-align="baseline" fo:line-height="0.193in" fo:margin-right="-0.0006in">
        <style:tab-stops>
          <style:tab-stop style:type="left" style:position="0.3in"/>
        </style:tab-stops>
      </style:paragraph-properties>
    </style:style>
    <style:style style:name="P1031" style:parent-style-name="Normal" style:family="paragraph">
      <style:paragraph-properties style:vertical-align="baseline" fo:line-height="0.2041in" fo:margin-right="-0.0006in"/>
      <style:text-properties style:font-name-asian="Arial"/>
    </style:style>
    <style:style style:name="P1032" style:parent-style-name="Normal" style:family="paragraph">
      <style:paragraph-properties style:vertical-align="baseline" fo:line-height="0.2041in" fo:margin-right="-0.0006in"/>
    </style:style>
    <style:style style:name="P1033" style:parent-style-name="Normal" style:family="paragraph">
      <style:paragraph-properties style:vertical-align="baseline" fo:line-height="0.193in"/>
      <style:text-properties style:font-name-asian="Arial"/>
    </style:style>
    <style:style style:name="T1034" style:parent-style-name="DefaultParagraphFont" style:family="text">
      <style:text-properties style:use-window-font-color="true"/>
    </style:style>
    <style:style style:name="T1035" style:parent-style-name="DefaultParagraphFont" style:family="text">
      <style:text-properties style:use-window-font-color="true"/>
    </style:style>
    <style:style style:name="T1036" style:parent-style-name="DefaultParagraphFont" style:family="text">
      <style:text-properties style:font-name-asian="Arial"/>
    </style:style>
    <style:style style:name="T1037" style:parent-style-name="DefaultParagraphFont" style:family="text">
      <style:text-properties style:font-name-asian="Arial"/>
    </style:style>
    <style:style style:name="T1038" style:parent-style-name="DefaultParagraphFont" style:family="text">
      <style:text-properties style:font-name-asian="Arial"/>
    </style:style>
    <style:style style:name="T1039" style:parent-style-name="Hyperlink" style:family="text">
      <style:text-properties style:font-name-asian="Arial" style:use-window-font-color="true" style:text-underline-type="none"/>
    </style:style>
    <style:style style:name="T1040" style:parent-style-name="DefaultParagraphFont" style:family="text">
      <style:text-properties style:font-name-asian="Arial" style:use-window-font-color="true"/>
    </style:style>
    <style:style style:name="T1041" style:parent-style-name="DefaultParagraphFont" style:family="text">
      <style:text-properties style:use-window-font-color="true"/>
    </style:style>
    <style:style style:name="T1042" style:parent-style-name="DefaultParagraphFont" style:family="text">
      <style:text-properties style:use-window-font-color="true"/>
    </style:style>
    <style:style style:name="TableColumn1044" style:family="table-column">
      <style:table-column-properties style:column-width="2.2013in"/>
    </style:style>
    <style:style style:name="TableColumn1045" style:family="table-column">
      <style:table-column-properties style:column-width="1.8312in"/>
    </style:style>
    <style:style style:name="TableColumn1046" style:family="table-column">
      <style:table-column-properties style:column-width="2.5555in"/>
    </style:style>
    <style:style style:name="Table1043" style:family="table">
      <style:table-properties style:width="6.5881in" fo:margin-left="0in" table:align="left"/>
    </style:style>
    <style:style style:name="TableRow1047" style:family="table-row">
      <style:table-row-properties/>
    </style:style>
    <style:style style:name="TableCell1048"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1049" style:parent-style-name="Normal" style:family="paragraph">
      <style:paragraph-properties fo:text-align="center" style:vertical-align="baseline" fo:line-height="0.1916in"/>
    </style:style>
    <style:style style:name="T1050" style:parent-style-name="DefaultParagraphFont" style:family="text">
      <style:text-properties style:font-name-asian="Arial" style:font-weight-complex="bold"/>
    </style:style>
    <style:style style:name="TableCell1051"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Arial" style:font-weight-complex="bold"/>
    </style:style>
    <style:style style:name="TableCell1054"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Arial" style:font-weight-complex="bold"/>
    </style:style>
    <style:style style:name="TableRow1057" style:family="table-row">
      <style:table-row-properties/>
    </style:style>
    <style:style style:name="TableCell1058" style:family="table-cell">
      <style:table-cell-properties fo:border="0.0069in solid #C9C9C9" fo:background-color="#FFFFFF" style:writing-mode="lr-tb" fo:padding-top="0in" fo:padding-left="0.075in" fo:padding-bottom="0in" fo:padding-right="0.075in"/>
    </style:style>
    <style:style style:name="P1059" style:parent-style-name="Normal" style:family="paragraph">
      <style:paragraph-properties fo:text-align="center" style:vertical-align="baseline" fo:line-height="0.1916in"/>
    </style:style>
    <style:style style:name="T1060" style:parent-style-name="Hyperlink" style:family="text">
      <style:text-properties style:font-name-asian="Arial"/>
    </style:style>
    <style:style style:name="TableCell1061" style:family="table-cell">
      <style:table-cell-properties fo:border="0.0069in solid #C9C9C9" fo:background-color="#FFFFFF"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C9C9C9" fo:background-color="#FFFFFF"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cf01" style:family="text">
      <style:text-properties style:font-name="Arial" style:font-name-complex="Arial" fo:font-size="12pt" style:font-size-asian="12pt" style:font-size-complex="12pt"/>
    </style:style>
    <style:style style:name="P1066" style:parent-style-name="Normal" style:family="paragraph">
      <style:text-properties style:font-weight-complex="bold" style:font-size-complex="12pt"/>
    </style:style>
  </office:automatic-styles>
  <office:body>
    <office:text text:use-soft-page-breaks="true">
      <text:p text:style-name="P1">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4"><text:a xlink:href="#_Toc158070279" office:target-frame-name="_top" xlink:show="replace"><text:span text:style-name="Hyperlink">1</text:span><text:span text:style-name="T25"><text:tab/></text:span><text:span text:style-name="Hyperlink">Preface</text:span><text:tab/>3</text:a></text:p>
          <text:p text:style-name="P26"><text:a xlink:href="#_Toc158070280" office:target-frame-name="_top" xlink:show="replace"><text:span text:style-name="T27">1.1</text:span><text:span text:style-name="T28"><text:tab/></text:span><text:span text:style-name="T29">How to use this Volume</text:span><text:tab/>3</text:a></text:p>
          <text:p text:style-name="P30"><text:a xlink:href="#_Toc158070281" office:target-frame-name="_top" xlink:show="replace"><text:span text:style-name="Hyperlink">2</text:span><text:span text:style-name="T31"><text:tab/></text:span><text:span text:style-name="Hyperlink">Defence Direction for Technology Enhanced Learning (TEL)</text:span><text:tab/>5</text:a></text:p>
          <text:p text:style-name="P32"><text:a xlink:href="#_Toc158070282" office:target-frame-name="_top" xlink:show="replace"><text:span text:style-name="T33">2.1</text:span><text:span text:style-name="T34"><text:tab/></text:span><text:span text:style-name="T35">Introduction</text:span><text:tab/>5</text:a></text:p>
          <text:p text:style-name="P36"><text:a xlink:href="#_Toc158070283" office:target-frame-name="_top" xlink:show="replace"><text:span text:style-name="T37">2.2</text:span><text:span text:style-name="T38"><text:tab/></text:span><text:span text:style-name="T39">Defence TEL Primary Systems</text:span><text:tab/>6</text:a></text:p>
          <text:p text:style-name="P40"><text:a xlink:href="#_Toc158070284" office:target-frame-name="_top" xlink:show="replace"><text:span text:style-name="T41">2.3</text:span><text:span text:style-name="T42"><text:tab/></text:span><text:span text:style-name="T43">Defence Learning<text:s/></text:span><text:span text:style-name="T44">Management Capability (DLMC) Programme</text:span><text:tab/>7</text:a></text:p>
          <text:p text:style-name="P45"><text:a xlink:href="#_Toc158070285" office:target-frame-name="_top" xlink:show="replace"><text:span text:style-name="T46">2.4</text:span><text:span text:style-name="T47"><text:tab/></text:span><text:span text:style-name="T48">TEL Procurement</text:span><text:tab/>8</text:a></text:p>
          <text:p text:style-name="P49"><text:a xlink:href="#_Toc158070286" office:target-frame-name="_top" xlink:show="replace"><text:span text:style-name="T50">2.5</text:span><text:span text:style-name="T51"><text:tab/></text:span><text:span text:style-name="T52">TEL Coherence and Collaboration</text:span><text:tab/>9</text:a></text:p>
          <text:p text:style-name="P53"><text:a xlink:href="#_Toc158070287" office:target-frame-name="_top" xlink:show="replace"><text:span text:style-name="T54">2.6</text:span><text:span text:style-name="T55"><text:tab/></text:span><text:span text:style-name="T56">TEL Governance and Assurance</text:span><text:tab/>10</text:a></text:p>
          <text:p text:style-name="P57"><text:a xlink:href="#_Toc158070288" office:target-frame-name="_top" xlink:show="replace"><text:span text:style-name="Hyperlink">3</text:span><text:span text:style-name="T58"><text:tab/></text:span><text:span text:style-name="Hyperlink">Defence Direction for the Defence Learning Environment</text:span><text:tab/>11</text:a></text:p>
          <text:p text:style-name="P59"><text:a xlink:href="#_Toc158070289" office:target-frame-name="_top" xlink:show="replace"><text:span text:style-name="T60">3.1</text:span><text:span text:style-name="T61"><text:tab/></text:span><text:span text:style-name="T62">DLE Governance</text:span><text:tab/>11</text:a></text:p>
          <text:p text:style-name="P63"><text:a xlink:href="#_Toc158070290" office:target-frame-name="_top" xlink:show="replace"><text:span text:style-name="T64">3.2</text:span><text:span text:style-name="T65"><text:tab/></text:span><text:span text:style-name="T66">Roles and Responsibilities</text:span><text:tab/>11</text:a></text:p>
          <text:p text:style-name="P67"><text:a xlink:href="#_Toc158070291" office:target-frame-name="_top" xlink:show="replace"><text:span text:style-name="T68">3.3</text:span><text:span text:style-name="T69"><text:tab/></text:span><text:span text:style-name="T70">Application of DSAT to DLE<text:s/></text:span><text:span text:style-name="T71">Learning Content and Delivery</text:span><text:tab/>12</text:a></text:p>
          <text:p text:style-name="P72"><text:a xlink:href="#_Toc158070292" office:target-frame-name="_top" xlink:show="replace"><text:span text:style-name="T73">3.4</text:span><text:span text:style-name="T74"><text:tab/></text:span><text:span text:style-name="T75">DLE Quality Rubic</text:span><text:tab/>12</text:a></text:p>
          <text:p text:style-name="P76"><text:a xlink:href="#_Toc158070293" office:target-frame-name="_top" xlink:show="replace"><text:span text:style-name="T77">3.5</text:span><text:span text:style-name="T78"><text:tab/></text:span><text:span text:style-name="T79">DLE Assurance</text:span><text:tab/>13</text:a></text:p>
          <text:p text:style-name="P80"><text:a xlink:href="#_Toc158070294" office:target-frame-name="_top" xlink:show="replace"><text:span text:style-name="T81">3.6</text:span><text:span text:style-name="T82"><text:tab/></text:span><text:span text:style-name="T83">DLE Accounts (DLE User)</text:span><text:tab/>13</text:a></text:p>
          <text:p text:style-name="P84"><text:a xlink:href="#_Toc158070295" office:target-frame-name="_top" xlink:show="replace"><text:span text:style-name="T85">3.7</text:span><text:span text:style-name="T86"><text:tab/></text:span><text:span text:style-name="T87">DLE Training</text:span><text:tab/>14</text:a></text:p>
          <text:p text:style-name="P88"><text:a xlink:href="#_Toc158070296" office:target-frame-name="_top" xlink:show="replace"><text:span text:style-name="T89">3.8</text:span><text:span text:style-name="T90"><text:tab/></text:span><text:span text:style-name="T91">DLE Content Sharing</text:span><text:tab/>14</text:a></text:p>
          <text:p text:style-name="P92"><text:a xlink:href="#_Toc158070297" office:target-frame-name="_top" xlink:show="replace"><text:span text:style-name="T93">3.9</text:span><text:span text:style-name="T94"><text:tab/></text:span><text:span text:style-name="T95">DLE Naming Conventions / Learning Catalogue</text:span><text:tab/>15</text:a></text:p>
          <text:p text:style-name="P96"><text:a xlink:href="#_Toc158070298" office:target-frame-name="_top" xlink:show="replace"><text:span text:style-name="T97">3.10</text:span><text:span text:style-name="T98"><text:tab/></text:span><text:span text:style-name="T99">Evolving DLE Capability and Function</text:span><text:tab/>15</text:a></text:p>
          <text:p text:style-name="P100"><text:a xlink:href="#_Toc158070299" office:target-frame-name="_top" xlink:show="replace"><text:span text:style-name="Hyperlink">4</text:span><text:span text:style-name="T101"><text:tab/></text:span><text:span text:style-name="Hyperlink">Defence Direction for the Training and Financial Management Information System (TAFMIS)</text:span><text:tab/>17</text:a></text:p>
          <text:p text:style-name="P102"><text:a xlink:href="#_Toc158070300" office:target-frame-name="_top" xlink:show="replace"><text:span text:style-name="T103">4.1</text:span><text:span text:style-name="T104"><text:tab/></text:span><text:span text:style-name="T105">TAFMIS Scope</text:span><text:tab/>17</text:a></text:p>
          <text:p text:style-name="P106"><text:a xlink:href="#_Toc158070301" office:target-frame-name="_top" xlink:show="replace"><text:span text:style-name="T107">4.2</text:span><text:span text:style-name="T108"><text:tab/></text:span><text:span text:style-name="T109">TAFMIS Governance</text:span><text:tab/>18</text:a></text:p>
          <text:p text:style-name="P110"><text:a xlink:href="#_Toc158070302" office:target-frame-name="_top" xlink:show="replace"><text:span text:style-name="T111">4.3</text:span><text:span text:style-name="T112"><text:tab/></text:span><text:span text:style-name="T113">TAFMIS Roles and Responsibilities</text:span><text:tab/>18</text:a></text:p>
          <text:p text:style-name="P114"><text:a xlink:href="#_Toc158070303" office:target-frame-name="_top" xlink:show="replace"><text:span text:style-name="T115">4.4</text:span><text:span text:style-name="T116"><text:tab/></text:span><text:span text:style-name="T117">TAFMIS Access</text:span><text:tab/>18</text:a></text:p>
          <text:p text:style-name="P118"><text:a xlink:href="#_Toc158070304" office:target-frame-name="_top" xlink:show="replace"><text:span text:style-name="T119">4.5</text:span><text:span text:style-name="T120"><text:tab/></text:span><text:span text:style-name="T121">TAFMIS Training</text:span><text:tab/>18</text:a></text:p>
          <text:p text:style-name="P122"><text:a xlink:href="#_Toc158070305" office:target-frame-name="_top" xlink:show="replace"><text:span text:style-name="T123">4.6</text:span><text:span text:style-name="T124"><text:tab/></text:span><text:span text:style-name="T125">TAFMIS Continuous Improvement</text:span><text:tab/>19</text:a></text:p>
          <text:p text:style-name="P126"><text:a xlink:href="#_Toc158070306" office:target-frame-name="_top" xlink:show="replace"><text:span text:style-name="T127">4.7</text:span><text:span text:style-name="T128"><text:tab/></text:span><text:span text:style-name="T129">TAFMIS Support</text:span><text:tab/>19</text:a></text:p>
          <text:p text:style-name="P130"><text:a xlink:href="#_Toc158070307" office:target-frame-name="_top" xlink:show="replace"><text:span text:style-name="T131">4.8</text:span><text:span text:style-name="T132"><text:tab/></text:span><text:span text:style-name="T133">TAFMIS Assurance</text:span><text:tab/>20</text:a></text:p>
          <text:p text:style-name="P134"><text:a xlink:href="#_Toc158070308" office:target-frame-name="_top" xlink:show="replace"><text:span text:style-name="T135">4.9</text:span><text:span text:style-name="T136"><text:tab/></text:span><text:span text:style-name="T137">TAFMIS Modules</text:span><text:tab/>21</text:a></text:p>
          <text:p text:style-name="P138"><text:a xlink:href="#_Toc158070309" office:target-frame-name="_top" xlink:show="replace"><text:span text:style-name="T139">4.10</text:span><text:span text:style-name="T140"><text:tab/></text:span><text:span text:style-name="T141">TAFMIS Information Systems &amp; Data</text:span><text:tab/>23</text:a></text:p>
          <text:p text:style-name="P142"><text:a xlink:href="#_Toc158070310" office:target-frame-name="_top" xlink:show="replace"><text:span text:style-name="Hyperlink">5</text:span><text:span text:style-name="T143"><text:tab/></text:span><text:span text:style-name="Hyperlink">Defence Guidance for the TEL Ruleset</text:span><text:tab/>26</text:a></text:p>
          <text:p text:style-name="P144"><text:a xlink:href="#_Toc158070311" office:target-frame-name="_top" xlink:show="replace"><text:span text:style-name="T145">5.1</text:span><text:span text:style-name="T146"><text:tab/></text:span><text:span text:style-name="T147">Introduction</text:span><text:tab/>26</text:a></text:p>
          <text:p text:style-name="P148"><text:a xlink:href="#_Toc158070312" office:target-frame-name="_top" xlink:show="replace"><text:span text:style-name="T149">5.2</text:span><text:span text:style-name="T150"><text:tab/></text:span><text:span text:style-name="T151">The TEL Ruleset</text:span><text:tab/>26</text:a></text:p>
          <text:p text:style-name="P152"><text:a xlink:href="#_Toc158070313" office:target-frame-name="_top" xlink:show="replace"><text:span text:style-name="Hyperlink">6</text:span><text:span text:style-name="T153"><text:tab/></text:span><text:span text:style-name="Hyperlink">Document</text:span><text:span text:style-name="Hyperlink"><text:s/>Information</text:span><text:tab/>30</text:a></text:p>
          <text:p text:style-name="P154"><text:a xlink:href="#_Toc158070314" office:target-frame-name="_top" xlink:show="replace"><text:span text:style-name="T155">6.1</text:span><text:span text:style-name="T156"><text:tab/></text:span><text:span text:style-name="T157">Document Coverage</text:span><text:tab/>30</text:a></text:p>
          <text:p text:style-name="P158"><text:a xlink:href="#_Toc158070315" office:target-frame-name="_top" xlink:show="replace"><text:span text:style-name="T159">6.2</text:span><text:span text:style-name="T160"><text:tab/></text:span><text:span text:style-name="T161">Document Information</text:span><text:tab/>30</text:a></text:p>
          <text:p text:style-name="P162"><text:a xlink:href="#_Toc158070316" office:target-frame-name="_top" xlink:show="replace"><text:span text:style-name="T163">6.3</text:span><text:span text:style-name="T164"><text:tab/></text:span><text:span text:style-name="T165">Document Versions</text:span><text:tab/>30</text:a></text:p>
          <text:p text:style-name="P166"><text:a xlink:href="#_Toc158070317" office:target-frame-name="_top" xlink:show="replace"><text:span text:style-name="Hyperlink">7</text:span><text:span text:style-name="T167"><text:tab/></text:span><text:span text:style-name="Hyperlink">Applicability</text:span><text:tab/>31</text:a></text:p>
          <text:p text:style-name="P168"><text:a xlink:href="#_Toc158070318" office:target-frame-name="_top" xlink:show="replace"><text:span text:style-name="Hyperlink">8</text:span><text:span text:style-name="T169"><text:tab/></text:span><text:span text:style-name="Hyperlink">Diversity and Inclusion</text:span><text:tab/>31</text:a></text:p>
          <text:p text:style-name="P170"><text:a xlink:href="#_Toc158070319" office:target-frame-name="_top" xlink:show="replace"><text:span text:style-name="Hyperlink">9</text:span><text:span text:style-name="T171"><text:tab/></text:span><text:span text:style-name="Hyperlink">Glossary</text:span><text:tab/>31</text:a></text:p>
        </text:index-body>
      </text:table-of-content>
      <text:p text:style-name="Normal"/>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h text:style-name="Heading1" text:outline-level="1"><text:bookmark-start text:name="_Toc158044461"/><text:bookmark-start text:name="_Toc158044659"/><text:bookmark-start text:name="_Toc158045645"/><text:bookmark-start text:name="_Toc158049338"/><text:bookmark-start text:name="_Toc158070279"/><text:soft-page-break/>Preface<text:bookmark-end text:name="_Toc158044461"/><text:bookmark-end text:name="_Toc158044659"/><text:bookmark-end text:name="_Toc158045645"/><text:bookmark-end text:name="_Toc158049338"/><text:bookmark-end text:name="_Toc158070279"/></text:h>
      <text:p text:style-name="P205"/>
      <text:h text:style-name="Heading2" text:outline-level="2"><text:bookmark-start text:name="_Toc158044660"/><text:bookmark-start text:name="_Toc158045646"/><text:bookmark-start text:name="_Toc158049339"/><text:bookmark-start text:name="_Toc158070280"/>How to use this Volume<text:bookmark-end text:name="_Toc158044660"/><text:bookmark-end text:name="_Toc158045646"/><text:bookmark-end text:name="_Toc158049339"/><text:bookmark-end text:name="_Toc158070280"/></text:h>
      <text:p text:style-name="Normal"/>
      <text:h text:style-name="Heading3" text:outline-level="3">JSP 822, Volume 2 sets out Defence Policy on Technology<text:s/>Enhanced Learning in Defence<text:span text:style-name="T206"><text:note text:note-class="footnote" text:id="_ftn0"><text:note-citation>1</text:note-citation><text:note-body><text:p text:style-name="FootnoteText"><text:span text:style-name="T207"><text:s/>Note that Organisational Learning is captured under the Defence Organisational Learning Structure (DOLS) Framework owned by Joint Warfare in STRATCOM and is not within the scope of JSP 822. The Pan Defence Skills Framework<text:s/></text:span><text:span text:style-name="T208">(PDSF) currently sits in Chapter 4 of JSP 755</text:span></text:p></text:note-body></text:note></text:span>. The volume contains the majority of Defence Learning and Development policies for Technology Enhanced Learning in Defence; where Defence Learning and Development policy sits outside of Volume 6, it is clearly<text:s/>referenced throughout the volume, and in the Document Information chapter in Volume 1.</text:h>
      <text:p text:style-name="Normal"/>
      <text:h text:style-name="Heading3" text:outline-level="3">The volume is made up of Direction and Guidance: </text:h>
      <text:p text:style-name="P209"/>
      <text:list text:style-name="LFO6" text:continue-numbering="true">
        <text:list-item>
          <text:list>
            <text:list-item>
              <text:p text:style-name="P210"><text:span text:style-name="T211">Policy Directives</text:span><text:span text:style-name="T212"><text:s/>provides the Direction that must be followed in accordance with statute or policy mandated by Defen</text:span><text:span text:style-name="T213">ce or on Defence by Central Government.</text:span></text:p>
            </text:list-item>
          </text:list>
        </text:list-item>
      </text:list>
      <text:p text:style-name="P214"><text:span text:style-name="T215"> </text:span></text:p>
      <text:list text:style-name="LFO6" text:continue-numbering="true">
        <text:list-item>
          <text:list>
            <text:list-item>
              <text:p text:style-name="P216"><text:span text:style-name="T217">Policy Guidance</text:span><text:span text:style-name="T218"><text:s/>provides the Guidance and best practice that will assist the user to comply with the Directives.</text:span></text:p>
            </text:list-item>
          </text:list>
        </text:list-item>
      </text:list>
      <text:p text:style-name="P219"/>
      <text:h text:style-name="Heading3" text:outline-level="3">The volume employs ‘<text:span text:style-name="T220">must</text:span>’, ‘<text:span text:style-name="T221">should</text:span>’ and ‘<text:span text:style-name="T222">could</text:span>’ language as follows:</text:h>
      <text:p text:style-name="P223"/>
      <text:list text:style-name="LFO6" text:continue-numbering="true">
        <text:list-item>
          <text:list>
            <text:list-item>
              <text:p text:style-name="P224"><text:span text:style-name="T225">Must</text:span><text:span text:style-name="T226">: indicates that the<text:s/></text:span><text:span text:style-name="T227">policy direction is a legal or key policy requirement and is<text:s/></text:span><text:span text:style-name="T228">mandatory</text:span><text:span text:style-name="T229">.</text:span></text:p>
            </text:list-item>
          </text:list>
        </text:list-item>
      </text:list>
      <text:p text:style-name="P230"/>
      <text:list text:style-name="LFO6" text:continue-numbering="true">
        <text:list-item>
          <text:list>
            <text:list-item>
              <text:p text:style-name="P231"><text:span text:style-name="T232">Should</text:span><text:span text:style-name="T233">:<text:s/></text:span><text:span text:style-name="T234">indicates the policy guidance is a<text:s/></text:span><text:span text:style-name="T235">recommendation</text:span><text:span text:style-name="T236">. Although not compulsory, if a decision is made that any part of this policy cannot be complied with, then the Senior Respons</text:span><text:span text:style-name="T237">ible Owner who is ultimately responsible for that decision must thereby own and manage the inherent risks that arises.</text:span></text:p>
            </text:list-item>
          </text:list>
        </text:list-item>
      </text:list>
      <text:p text:style-name="P238"/>
      <text:list text:style-name="LFO6" text:continue-numbering="true">
        <text:list-item>
          <text:list>
            <text:list-item>
              <text:p text:style-name="P239"><text:span text:style-name="T240">Could</text:span><text:span text:style-name="T241">: indicates that the policy is good practice and encouraged.</text:span></text:p>
            </text:list-item>
          </text:list>
        </text:list-item>
      </text:list>
      <text:p text:style-name="ListParagraph"/>
      <text:h text:style-name="Heading3" text:outline-level="3"><text:span text:style-name="normaltextrun">JSP 822 is the authoritative policy that directs and guides Defence p</text:span><text:span text:style-name="normaltextrun">eople to ensure that Defence Learning (training and education) is appropriate, efficient, effective and, most importantly, safe. Organisations across Defence have their own policy documents which local policy teams populate and manage, based on their inter</text:span><text:span text:style-name="normaltextrun">pretation of the policy contained within JSP 822.  </text:span></text:h>
      <text:p text:style-name="Normal"/>
      <text:h text:style-name="Heading3" text:outline-level="3"><text:span text:style-name="normaltextrun">Users should consult those policies and policy teams, within their organisation prior to JSP 822 and the TSLD Training Policy Team that manages JSP 822.</text:span></text:h>
      <text:p text:style-name="P242"/>
      <text:p text:style-name="P243"/>
      <text:soft-page-break/>
      <text:h text:style-name="Heading3" text:outline-level="3"><text:span text:style-name="T244">MOD External stakeholders and contractors access</text:span><text:span text:style-name="T245">ing internal hyperlinks referenced within JSP 822.<text:s/></text:span><text:span text:style-name="T246">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247">gov.uk</text:span></text:a><text:span text:style-name="T248"><text:s/>. If the Authority (customer) requires a supplier to have access to additional documentation that is not available on gov.uk, this should be<text:s/></text:span><text:span text:style-name="T249">captured within the contract and the onus is with the Authority to ensure that the provider has access to that documentation in accordance with the Information Security policy in JSP 440. If in doubt as to whether documents can be shared with external audi</text:span><text:span text:style-name="T250">ences, the owner of the document must be consulted.</text:span></text:h>
      <text:p text:style-name="P251"/>
      <text:p text:style-name="Normal"/>
      <text:p text:style-name="Normal"/>
      <text:p text:style-name="Normal"/>
      <text:p text:style-name="Normal"/>
      <text:p text:style-name="Normal"/>
      <text:p text:style-name="P25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70281"/><text:soft-page-break/>Defence Direction for Technology Enhanced Learning (TEL)<text:bookmark-end text:name="_Toc158070281"/></text:h>
      <text:p text:style-name="P253"/>
      <text:p text:style-name="Normal"><text:span text:style-name="T254">Policy Sponsor:<text:s/></text:span><text:span text:style-name="T255">TSLD, CDP</text:span></text:p>
      <text:p text:style-name="BodyText1"/>
      <text:p text:style-name="P256"><text:span text:style-name="T257">The TEL Direction contained within this Chapter provides Defence Policy for all<text:s/></text:span><text:span text:style-name="T258">Defence &amp; Contractor personnel involved in developing, procuring or integrating TEL provision across Defence. TEL is part of the wider digitisation of Defence</text:span><text:span text:style-name="T259"><text:note text:note-class="footnote" text:id="_ftn1"><text:note-citation>2</text:note-citation><text:note-body><text:p text:style-name="FootnoteText"><text:span text:style-name="T260"><text:s/>As set out in the<text:s/></text:span><text:a xlink:href="https://modgovuk.sharepoint.com/sites/IntranetDefenceDigital/Documents/Digital_Strategy_for_Defence_2021.pdf" office:target-frame-name="_top" xlink:show="replace"><text:span text:style-name="T261">Defence Digital Strategy</text:span></text:a><text:span text:style-name="T262">.</text:span></text:p></text:note-body></text:note></text:span><text:span text:style-name="T263"><text:s/>and, specifically, across the Defence People Area. Specific direction on the Defence Learning Environment (DLE) and the Training and Financial<text:s/></text:span><text:span text:style-name="T264">Management Information System (TAFMIS) follows in Chapters 3 &amp; 4. The TEL Ruleset is set out in Chapter 5. <text:s/></text:span></text:p>
      <text:p text:style-name="P265"/>
      <text:p text:style-name="BodyText1"/>
      <text:p text:style-name="BodyText1"/>
      <text:h text:style-name="Heading2" text:outline-level="2"><text:bookmark-start text:name="_Toc158070282"/>Introduction<text:bookmark-end text:name="_Toc158070282"/></text:h>
      <text:p text:style-name="Normal"/>
      <text:p text:style-name="P266">SCOPE</text:p>
      <text:p text:style-name="Normal"/>
      <text:h text:style-name="Heading3" text:outline-level="3"><text:span text:style-name="T267">Definition of TEL</text:span>. TEL is defined as ‘Technology that improves the design and delivery of training in order to enhance learners’ experience’<text:s/>and is commonly taken to mean<text:s/>‘Information Technology’.</text:h>
      <text:p text:style-name="Normal"/>
      <text:h text:style-name="Heading3" text:outline-level="3"><text:span text:style-name="T268">Defence TEL.</text:span><text:s/>Defence TEL ranges from Training Management Information Systems (TMIS’) to Virtual Learning Environments (VLEs) to Modelling &amp; Simulation (M&amp;S) Environments<text:span text:style-name="FootnoteReference"><text:note text:note-class="footnote" text:id="_ftn2"><text:note-citation>3</text:note-citation><text:note-body><text:p text:style-name="FootnoteText"><text:span text:style-name="T269"><text:s/>Inclusi</text:span><text:span text:style-name="T270">ve of gaming, virtual reality (VR), augmented reality (AR) and mixed reality (MR) environments, collectively referred to as XR.</text:span></text:p></text:note-body></text:note></text:span>, encompassing a wide range of TEL tools within these broad capabilities. <text:s/>There are currently multiple TEL systems and<text:s/>environments across Defence but the endorsed direction of travel is to ensure common usage of approved, integrated TEL capabilities across as much of Defence as possible, leading to a coherent and connected Defence TEL landscape and a corresponding reduction in the number of TEL systems and environments employed.</text:h>
      <text:p text:style-name="Normal"/>
      <text:h text:style-name="Heading3" text:outline-level="3"><text:span text:style-name="T271">Defence TEL Role.</text:span><text:s text:c="2"/>TEL is a key enabler for Defence Individual &amp; Collective Training. <text:s/>TEL enables the Defence Systems Approach to Training (DSAT) through all elements of Analysis, Design, Delivery and Assurance, with a particular emphasis on enabling the delivery of Defence Learning (Training &amp; Education).<text:span text:style-name="T272"><text:tab/></text:span></text:h>
      <text:p text:style-name="Normal"/>
      <text:h text:style-name="Heading3" text:outline-level="3"><text:span text:style-name="T273">Outcomes.</text:span><text:s/>Defence TEL is a key enabler in delivering the Defence Learning Framework (DLF) vision of ‘enabling Joint Operational excellence through high quality learning that maximise the use of all the talent available to Defence’. This in turn delivers the key Defence People Strategy aim of ‘Maximising Talent’ of Defence People in support of delivering Defence Strategic outcomes.</text:h>
      <text:p text:style-name="Normal"/>
      <text:soft-page-break/>
      <text:h text:style-name="Heading3" text:outline-level="3"><text:span text:style-name="T274">Defence Lear</text:span><text:span text:style-name="T275">ning Framework (DLF).<text:s/></text:span>This provides the overarching Defence Learning Strategy and the context within which TEL must be employed to support Defence.<text:span text:style-name="T276"><text:s/></text:span>TEL has a key role to play in enabling achievement of all the DLF components. In particular, the development<text:s/>and employment of TEL is critical in realising the ‘Learning Environment’ component: ‘Modern Learning Environments and technologies engage the learner in achieving high quality learning outcomes’.<text:span text:style-name="FootnoteReference"><text:note text:note-class="footnote" text:id="_ftn3"><text:note-citation>4</text:note-citation><text:note-body><text:p text:style-name="FootnoteText"><text:span text:style-name="T277"><text:s/>Prior to disbandment, the DEFAC DTEL Team developed a<text:s/></text:span><text:a xlink:href="https://dle.ice.mod.gov.uk/mod/book/view.php?id=844955" office:target-frame-name="_top" xlink:show="replace"><text:span text:style-name="T278">Defence TEL Strategy</text:span></text:a><text:span text:style-name="T279"><text:s/>in support of the Defence Learning Framework (DLF) – in turn part of the Defence Learning TOM – and a<text:s/></text:span><text:a xlink:href="https://dle.ice.mod.gov.uk/mod/book/view.php?id=844969" office:target-frame-name="_top" xlink:show="replace"><text:span text:style-name="T280">TEL Capability Maturity Model</text:span></text:a><text:span text:style-name="T281">; both can be found for reference on the<text:s/></text:span><text:a xlink:href="https://dle.ice.mod.gov.uk/course/view.php?id=14579" office:target-frame-name="_top" xlink:show="replace"><text:span text:style-name="T282">TEL Knowledge Hub</text:span></text:a><text:span text:style-name="T283">.</text:span></text:p></text:note-body></text:note></text:span></text:h>
      <text:p text:style-name="Normal"/>
      <text:h text:style-name="Heading3" text:outline-level="3"><text:span text:style-name="T284">Purpose.</text:span><text:span text:style-name="T285"><text:s/></text:span>This JSP 822 TEL Volume principally provides Defence Direction &amp; Guidance on TEL in general and TAFMIS &amp; DLE specifically plus their future replacements through the DLMC Programme. Direction and Guidance on Command-specific TEL<text:s/>is provided by each Command where relevant through appropriate TEL policy documents and Command TEL ‘Hubs’.</text:h>
      <text:p text:style-name="Normal"/>
      <text:h text:style-name="Heading3" text:outline-level="3"><text:span text:style-name="T286">Defence TEL Knowledge Hub.</text:span><text:span text:style-name="T287"><text:note text:note-class="footnote" text:id="_ftn4"><text:note-citation>5</text:note-citation><text:note-body><text:p text:style-name="FootnoteText"><text:s/><text:span text:style-name="T288">The TEL Knowledge Hub is run by SO2 TEL R&amp;D, CEDERA, DEFAC on behalf of Defence.</text:span></text:p></text:note-body></text:note></text:span><text:s text:c="2"/>The<text:s/><text:a xlink:href="https://dle.ice.mod.gov.uk/course/view.php?id=14579" office:target-frame-name="_top" xlink:show="replace"><text:span text:style-name="Hyperlink">TEL Knowledge Hub</text:span></text:a><text:span text:style-name="T289"><text:note text:note-class="footnote" text:id="_ftn5"><text:note-citation>6</text:note-citation><text:note-body><text:p text:style-name="FootnoteText"><text:span text:style-name="T290"><text:s/>For systems where the link does not work from this document copy this link to the browser:<text:s/></text:span></text:p><text:p text:style-name="P291">DLE: https://www.dle.mod.uk/course/view.php?id=14579</text:p><text:p text:style-name="FootnoteText"><text:span text:style-name="T292">MODNET: https://modgovuk.sharepoint.com/teams/17799/DTEL/SitePages/Home.aspx</text:span></text:p></text:note-body></text:note></text:span><text:s/>on the DLE is a repository for current guidance and information on TEL good practice. This provides a hub for Command TEL Hubs to link into and enables Defence TEL<text:s/>designers, trainers and managers to explore and exploit TEL opportunities in a collaborative manner, improving TEL application and usage across Defence.</text:h>
      <text:p text:style-name="Normal"/>
      <text:p text:style-name="Normal"/>
      <text:h text:style-name="Heading2" text:outline-level="2"><text:bookmark-start text:name="_Toc158070283"/>Defence TEL Primary Systems<text:bookmark-end text:name="_Toc158070283"/></text:h>
      <text:p text:style-name="Normal"/>
      <text:h text:style-name="Heading3" text:outline-level="3"><text:span text:style-name="T293">Defence TEL TMIS &amp; VLE</text:span>. <text:s/>TAFMIS is Defence’s current approved TMIS. The<text:s/>DLE is Defence’s current approved VLE. TAFMIS and DLE are currently owned by the DLMC Programme on behalf of Defence and delivered respectively by Army Digital Services (ADS) and the DLE Service Delivery Team (DLE SDT), Digital Foundry, Defence Digital. <text:s/></text:h>
      <text:p text:style-name="Normal"/>
      <text:h text:style-name="Heading3" text:outline-level="3"><text:tab/><text:span text:style-name="T294">Use of Defence Primary TEL Systems.<text:s/></text:span>The following direction applies to the use of TAFMIS and the DLE pan-Defence:</text:h>
      <text:p text:style-name="Normal"/>
      <text:list text:style-name="LFO7" text:continue-numbering="true">
        <text:list-item>
          <text:p text:style-name="P295">TAFMIS must be used as the Defence mandated TMIS wherever possible. This will support pan-Defence transition to DLMC replacement services for TAFMIS provision in due course.</text:p>
        </text:list-item>
      </text:list>
      <text:p text:style-name="P296"/>
      <text:list text:style-name="LFO7" text:continue-numbering="true">
        <text:list-item>
          <text:p text:style-name="P297">The DLE<text:span text:style-name="FootnoteReference"><text:note text:note-class="footnote" text:id="_ftn6"><text:note-citation>7</text:note-citation><text:note-body><text:p text:style-name="FootnoteText"><text:s/><text:span text:style-name="T298">The DLMC Programme has endorsed the use of Moodle as the VLE software for future DLE.</text:span></text:p></text:note-body></text:note></text:span><text:s/>must be used for all Learning (Training &amp; Education) requiring the use of a VLE to enable the T-DLOD through online and blended learning.<text:span text:style-name="FootnoteReference"><text:note text:note-class="footnote" text:id="_ftn7"><text:note-citation>8</text:note-citation><text:note-body><text:p text:style-name="FootnoteText"><text:s/><text:span text:style-name="T299">Note that an anonymised instance of the DLE, referred to as the Cyber VLE, runs in parallel to the DLE for those Defence personnel requiring anonymised access to learning.</text:span></text:p></text:note-body></text:note></text:span><text:s text:c="2"/></text:p>
        </text:list-item>
      </text:list>
      <text:soft-page-break/>
      <text:h text:style-name="Heading3" text:outline-level="3"><text:span text:style-name="T300">Defence TEL M&amp;S.</text:span><text:s text:c="2"/>M&amp;S environments &amp; tools are directed by the<text:s/>Defence Modelling &amp; Simulation Office (DMSO) in StratCom and designed in accordance with policy and rules set out in JSP 939.</text:h>
      <text:p text:style-name="Normal"/>
      <text:p text:style-name="Normal"/>
      <text:h text:style-name="Heading2" text:outline-level="2"><text:bookmark-start text:name="_Toc158070284"/>Defence Learning Management Capability (DLMC) Programme<text:bookmark-end text:name="_Toc158070284"/></text:h>
      <text:p text:style-name="Normal"/>
      <text:h text:style-name="Heading3" text:outline-level="3"><text:span text:style-name="T301">Vision, Intent &amp; Strategic Objectives.</text:span><text:s/>The DLMC Programme<text:s/>Mandate sets out the vision, intent and strategic objectives as follows:</text:h>
      <text:p text:style-name="P302"/>
      <text:list text:style-name="LFO8" text:continue-numbering="true">
        <text:list-item>
          <text:p text:style-name="P303">Vision:<text:s/><text:span text:style-name="T304">“Defence people, fully enabled by their digital learning and management services, shaping a sustainable workforce and maximising the use of Defence talent in support of Opera</text:span><text:span text:style-name="T305">tional Capability”</text:span><text:span text:style-name="T306">.</text:span></text:p>
        </text:list-item>
      </text:list>
      <text:p text:style-name="P307"/>
      <text:list text:style-name="LFO8" text:continue-numbering="true">
        <text:list-item>
          <text:p text:style-name="P308"><text:span text:style-name="T309">Intent:<text:s/></text:span><text:span text:style-name="T310">Future DLMC services will modernise the services provided by TAFMIS and DLE legacy systems through the delivery of integrated TMIS and VLE digital services.</text:span></text:p>
        </text:list-item>
      </text:list>
      <text:p text:style-name="ListParagraph"/>
      <text:list text:style-name="LFO8" text:continue-numbering="true">
        <text:list-item>
          <text:p text:style-name="P311"><text:span text:style-name="T312">Strategic Objectives:<text:s/></text:span><text:span text:style-name="T313">DLMC is to deliver digital learning services th</text:span><text:span text:style-name="T314">rough a modernised, flexible, pan-Defence learning management and delivery capability that will:  </text:span></text:p>
        </text:list-item>
      </text:list>
      <text:p text:style-name="P315"/>
      <text:list text:style-name="LFO8" text:continue-numbering="true">
        <text:list-item>
          <text:list>
            <text:list-item>
              <text:p text:style-name="P316"><text:span text:style-name="T317">Provide modern, accessible, engaging and evergreen learning management and delivery services that meet the Defence workforce’s expectations, improve motivat</text:span><text:span text:style-name="T318">ion to engage with learning and enhance their learning experiences, enabling our people to plan, access, achieve and record the learning required in support of their personal career goals</text:span><text:span text:style-name="T319">.</text:span></text:p>
            </text:list-item>
          </text:list>
        </text:list-item>
      </text:list>
      <text:p text:style-name="P320"/>
      <text:list text:style-name="LFO8" text:continue-numbering="true">
        <text:list-item>
          <text:list>
            <text:list-item>
              <text:p text:style-name="P321"><text:span text:style-name="T322">Enable a cohesive, effective, resource-efficient Defence<text:s/></text:span><text:span text:style-name="T323">Learning (Training &amp; Education) System that meets the learning and professional development needs of the Defence Workforce. </text:span></text:p>
            </text:list-item>
          </text:list>
        </text:list-item>
      </text:list>
      <text:p text:style-name="P324"/>
      <text:list text:style-name="LFO8" text:continue-numbering="true">
        <text:list-item>
          <text:list>
            <text:list-item>
              <text:p text:style-name="P325"><text:span text:style-name="T326">Support the delivery of the Defence People Strategy. </text:span></text:p>
            </text:list-item>
          </text:list>
        </text:list-item>
      </text:list>
      <text:p text:style-name="P327"/>
      <text:list text:style-name="LFO8" text:continue-numbering="true">
        <text:list-item>
          <text:list>
            <text:list-item>
              <text:p text:style-name="P328"><text:span text:style-name="T329">Provide coherent, timely pan-Defence learning information that enables impr</text:span><text:span text:style-name="T330">oved Defence decision-making on workforce planning and structures, workforce exploitation and development, and investment in learning. </text:span></text:p>
            </text:list-item>
          </text:list>
        </text:list-item>
      </text:list>
      <text:p text:style-name="P331"/>
      <text:list text:style-name="LFO8" text:continue-numbering="true">
        <text:list-item>
          <text:list>
            <text:list-item>
              <text:p text:style-name="P332"><text:span text:style-name="T333">Enable the Defence Skills Framework by capturing and tracking relevant workforce skills.</text:span></text:p>
            </text:list-item>
          </text:list>
        </text:list-item>
      </text:list>
      <text:p text:style-name="P334"/>
      <text:list text:style-name="LFO8" text:continue-numbering="true">
        <text:list-item>
          <text:list>
            <text:list-item>
              <text:p text:style-name="P335"><text:span text:style-name="T336">Enable governance and assuran</text:span><text:span text:style-name="T337">ce of Defence Learning (Training and Education), and assurance of compliance with policy frameworks.</text:span></text:p>
            </text:list-item>
          </text:list>
        </text:list-item>
      </text:list>
      <text:p text:style-name="P338"/>
      <text:soft-page-break/>
      <text:list text:style-name="LFO8" text:continue-numbering="true">
        <text:list-item>
          <text:list>
            <text:list-item>
              <text:p text:style-name="P339"><text:span text:style-name="T340">Resulting in identification and development of workforce skills that enables optimal exploitation of the Defence Workforce to deliver future operational r</text:span><text:span text:style-name="T341">equirements.</text:span></text:p>
            </text:list-item>
          </text:list>
        </text:list-item>
      </text:list>
      <text:p text:style-name="Normal"/>
      <text:h text:style-name="Heading3" text:outline-level="3"><text:span text:style-name="T342">Responsibilities.<text:s/></text:span>DLMC is a programme in the Defence People Portfolio, sponsored by Defence People and delivered by the DLMC Programme Team located in Army Command. Key Responsibilities are:</text:h>
      <text:p text:style-name="Normal"/>
      <text:list text:style-name="LFO9" text:continue-numbering="true">
        <text:list-item>
          <text:p text:style-name="P343">Functional Sponsor: ACDS People<text:s/>Capability, Defence People Team.</text:p>
        </text:list-item>
      </text:list>
      <text:p text:style-name="P344"/>
      <text:list text:style-name="LFO9" text:continue-numbering="true">
        <text:list-item>
          <text:p text:style-name="P345">Sponsoring Group: People Leadership Team, a 3* chaired Forum with 2* reps from all Commands).</text:p>
        </text:list-item>
      </text:list>
      <text:p text:style-name="ListParagraph"/>
      <text:list text:style-name="LFO9" text:continue-numbering="true">
        <text:list-item>
          <text:p text:style-name="P346">Senior Responsible Officer (SRO): Hd IX, Army DINFO.</text:p>
        </text:list-item>
      </text:list>
      <text:p text:style-name="ListParagraph"/>
      <text:list text:style-name="LFO9" text:continue-numbering="true">
        <text:list-item>
          <text:p text:style-name="P347">Programme Board: 1* Forum with reps from all Commands, chaired by SRO.</text:p>
        </text:list-item>
      </text:list>
      <text:p text:style-name="ListParagraph"/>
      <text:list text:style-name="LFO9" text:continue-numbering="true">
        <text:list-item>
          <text:p text:style-name="P348">Business Change Managers Forum: OF5 Forum chaired by AH Trg Pol/Assurance TSLD.</text:p>
        </text:list-item>
      </text:list>
      <text:p text:style-name="ListParagraph"/>
      <text:list text:style-name="LFO9" text:continue-numbering="true">
        <text:list-item>
          <text:p text:style-name="P349">Lead Users Forum: A desk level forum representing the business requirements of all commands, chaired by SO1 Trg Cap TSLD as the Defence Lead User.</text:p>
        </text:list-item>
      </text:list>
      <text:p text:style-name="Normal"/>
      <text:h text:style-name="Heading3" text:outline-level="3"><text:span text:style-name="T350">Ownership.</text:span><text:s/>The DLMC Programme owns and is responsible for the current TAFMIS and DLE services. The Programme Team work in conjunction with a range of stakeholders, in particular the TAFMIS Delivery Team in Army Digital Services (ADS) and the DLE SDT in Digital Foundry, Defence Digital, to deliver TAFMIS and DLE services<text:span text:style-name="FootnoteReference"><text:note text:note-class="footnote" text:id="_ftn8"><text:note-citation>9</text:note-citation><text:note-body><text:p text:style-name="FootnoteText"><text:span text:style-name="T351"><text:s/>Note that an anonymised instance of the DLE, referred to as the Cyber VLE, has been launched and runs in parallel to the DLE for those Defence personnel requiring anonymised access to learning. Ownership nominally<text:s/></text:span><text:span text:style-name="T352">resides with the DLMC Programme but funding comes from Defence Cyber.</text:span></text:p></text:note-body></text:note></text:span>. <text:s/>The DLMC Programme is responsible for delivering future DLMC services to replace and/or improve existing TAFMIS and DLE services over the course of the Programme lifetime; transition of future DLMC services to a permanent delivery owner is a key element of the DLMC Programme.</text:h>
      <text:p text:style-name="Normal"/>
      <text:h text:style-name="Heading3" text:outline-level="3"><text:span text:style-name="T353">DLMC Information &amp; POCs.<text:s/></text:span>Information on DLMC progress &amp; relevant POCs can be found on the<text:s/><text:a xlink:href="https://modgovuk.sharepoint.com/teams/13038/DLMCCommsPortal/SitePages/Home.aspx" office:target-frame-name="_top" xlink:show="replace"><text:span text:style-name="Hyperlink">DLMC Comms Hub</text:span></text:a><text:s/>on MODNET. There is also a DLMC User Group Network<text:s/><text:a xlink:href="https://dle.ice.mod.gov.uk/course/view.php?id=25639" office:target-frame-name="_top" xlink:show="replace"><text:span text:style-name="Hyperlink">DLMC User Group Network (CoI)</text:span></text:a><text:s/>on the DLE.</text:h>
      <text:p text:style-name="Normal"/>
      <text:p text:style-name="Normal"/>
      <text:h text:style-name="Heading2" text:outline-level="2"><text:bookmark-start text:name="_Toc158070285"/>TEL Procurement<text:bookmark-end text:name="_Toc158070285"/></text:h>
      <text:p text:style-name="Normal"/>
      <text:h text:style-name="Heading3" text:outline-level="3">All procurement of TEL across Defence must comply with Government Digital Services (GDS) regulations and follow the TEL Ruleset (see Ch.5), based on the<text:s/><text:a xlink:href="https://www.gov.uk/guidance/the-technology-code-of-practice" office:target-frame-name="_top" xlink:show="replace"><text:span text:style-name="Hyperlink">GDS Technology Code of Practice)</text:span></text:a>. This will ensure robust analysis of the TEL requirement, minimising duplication of existing TEL and providing sufficient<text:s/><text:soft-page-break/>evidence for business cases to be approved by the<text:s/>Cabinet Office or delegated approvals authority. Detailed rules for M&amp;S TEL procurement are set out in JSP 939.</text:h>
      <text:h text:style-name="Heading2" text:outline-level="2"><text:bookmark-start text:name="_Toc158070286"/>TEL Coherence and Collaboration<text:bookmark-end text:name="_Toc158070286"/></text:h>
      <text:p text:style-name="Normal"/>
      <text:h text:style-name="Heading3" text:outline-level="3"><text:span text:style-name="T354">DLMC.<text:s/></text:span>The DLMC Programme provides a cohering function for Defence TMIS and VLE provision through the design and<text:s/>delivery of future DLMC services. The Programme Team also run a change control process for improvements to existing DLMC (TAFMIS &amp; DLE) services<text:span text:style-name="FootnoteReference"><text:note text:note-class="footnote" text:id="_ftn9"><text:note-citation>10</text:note-citation><text:note-body><text:p text:style-name="FootnoteText"><text:s/><text:span text:style-name="T355">TAFMIS and DLE Changes are managed, prioritised, designed, delivered and assured by the TAFMIS<text:s/></text:span><text:span text:style-name="T356">Manasgement of Change (MOC) and DLE Service Delivery Team (SDT) respectively with direction from the DLMC CCB as required.</text:span></text:p></text:note-body></text:note></text:span>.</text:h>
      <text:p text:style-name="Normal"/>
      <text:h text:style-name="Heading3" text:outline-level="3"><text:span text:style-name="T357">Defence TEL (DTEL) Working Group (WG).<text:s/></text:span>The DTEL WG (co-ordinated and chaired by SO2 TEL R&amp;D, CEDERA, DEFAC) acts as a Defence hub to share and collaborate on TEL challenges, initiatives and programmes. All TLBs are represented on the DTEL WG. See the<text:s/><text:a xlink:href="https://dle.ice.mod.gov.uk/course/view.php?id=22395" office:target-frame-name="_top" xlink:show="replace"><text:span text:style-name="Hyperlink">DTEL WG DLE site</text:span></text:a><text:s/>and<text:s/><text:a xlink:href="https://teams.microsoft.com/l/team/19%3a875462837c374641a79cb81fa5bf7277%40thread.tacv2/conversations?groupId=e084f8f8-ba65-45d2-a44f-f28de192a352&amp;tenantId=be7760ed-5953-484b-ae95-d0a16dfa09e5" office:target-frame-name="_top" xlink:show="replace"><text:span text:style-name="Hyperlink">DTEL WG Teams Channel</text:span></text:a>.<text:s/></text:h>
      <text:p text:style-name="Normal"/>
      <text:h text:style-name="Heading3" text:outline-level="3"><text:span text:style-name="T358">UK MOD ADL WG.<text:s/></text:span>The UK MOD ADL WG is a voluntary WG attended by motivated reps from across Defence to discuss and promote resolution of technical TEL issues across Defence and to engage with NATO ADL initiatives and WGs, including the development of TEL-related STANAGs. See the<text:s/><text:a xlink:href="https://modgovuk.sharepoint.com/teams/People-tsld-ukmoditadlwg" office:target-frame-name="_top" xlink:show="replace"><text:span text:style-name="Hyperlink">UK MOD ADL WG SharePoint site</text:span></text:a><text:s/>for further details.<text:s/></text:h>
      <text:p text:style-name="Normal"/>
      <text:h text:style-name="Heading3" text:outline-level="3"><text:span text:style-name="T359">NATO Training Group Advanced Distributed Learning (ADL) Progr</text:span><text:span text:style-name="T360">amme.</text:span><text:s/>The ADL Programme is a US-led NATO TEL programme developing NATO TEL Policy and Guidance.<text:s/><text:span text:style-name="T361">(Link to Site and Handbook to follow)</text:span></text:h>
      <text:p text:style-name="Normal"/>
      <text:h text:style-name="Heading3" text:outline-level="3"><text:tab/><text:span text:style-name="T362">DLE Training Support Working Group (Trg Sp WG).</text:span><text:s text:c="2"/>The DLE Trg Sp WG provides a forum for the management and review of DLE<text:s/>Training requirement setting, design, delivery and assurance. The DLE TWG (co-ordinated by DCTS) informs and supports the DLE CEB (co-ordinated by DCTS).</text:h>
      <text:p text:style-name="Normal"/>
      <text:h text:style-name="Heading3" text:outline-level="3"><text:span text:style-name="T363">The Defence People Function Coherence Group.<text:s/></text:span>Led by the Defence People DDaT Team, it provides a cohering mechanism for exchanging knowledge on all Defence HR and Learning/Training Digital initiatives to enable sharing of good practice and collaboration.</text:h>
      <text:p text:style-name="Normal"/>
      <text:h text:style-name="Heading3" text:outline-level="3"><text:tab/><text:span text:style-name="T364">TACK Model.</text:span><text:s text:c="2"/>The Technological, Andragogical and Content Knowledge Model provides a mechanism for cohering TEL requirements and knowledge to support the TLBs and TEL WGs in TEL collaboration &amp; exploitation. The<text:s/><text:a xlink:href="https://dle.ice.mod.gov.uk/mod/book/view.php?id=844947" office:target-frame-name="_top" xlink:show="replace"><text:span text:style-name="Hyperlink">TACK Model</text:span></text:a><text:s/>is available on the TEL Knowledge Hub on the DLE.<text:span text:style-name="T365"><text:s/></text:span></text:h>
      <text:p text:style-name="Normal"/>
      <text:h text:style-name="Heading3" text:outline-level="3"><text:span text:style-name="T366">TEL Integration.</text:span><text:s/>TEL Integration at Defence level is driven through the DLMC Programme, the DTEL WG and the UK MOD ADL WG. <text:s/>Commands are responsible<text:s/><text:soft-page-break/>for engaging with the Defence TEL Integration mechanisms and developing their own<text:s/>TEL Integration mechanisms as appropriate in line with Defence TEL policy, including the TEL Ruleset (see Ch 5).</text:h>
      <text:h text:style-name="Heading2" text:outline-level="2"><text:s/><text:tab/><text:bookmark-start text:name="_Toc158070287"/>TEL Governance and Assurance<text:bookmark-end text:name="_Toc158070287"/></text:h>
      <text:p text:style-name="P367"/>
      <text:h text:style-name="Heading3" text:outline-level="3"><text:span text:style-name="T368">Defence TMIS &amp; VLE.</text:span><text:span text:style-name="T369"><text:s/></text:span>Currently TAFMIS and the DLE respectively, these are governed and assured through the<text:s/>DLMC Programme Boards, specifically:</text:h>
      <text:p text:style-name="Normal"/>
      <text:list text:style-name="LFO10_1" text:continue-numbering="true">
        <text:list-item>
          <text:p text:style-name="P370">The DLMC Service Delivery Board.</text:p>
        </text:list-item>
      </text:list>
      <text:p text:style-name="P371"/>
      <text:list text:style-name="LFO10_1" text:continue-numbering="true">
        <text:list-item>
          <text:p text:style-name="P372">The DLMC Programme Working Group.</text:p>
        </text:list-item>
      </text:list>
      <text:p text:style-name="ListParagraph"/>
      <text:list text:style-name="LFO10_1" text:continue-numbering="true">
        <text:list-item>
          <text:p text:style-name="P373"><text:tab/>The DLMC Change Control Board.</text:p>
        </text:list-item>
      </text:list>
      <text:p text:style-name="Normal"/>
      <text:h text:style-name="Heading3" text:outline-level="3"><text:span text:style-name="T374">Defence Customer Consultation.</text:span><text:s/>The Defence Customer is consulted on TAFMIS and DLE provision through:</text:h>
      <text:p text:style-name="Normal"/>
      <text:list text:style-name="LFO11" text:continue-numbering="true">
        <text:list-item>
          <text:p text:style-name="P375">The DLMC<text:s/>Programme Board (1*).</text:p>
        </text:list-item>
      </text:list>
      <text:p text:style-name="P376"/>
      <text:list text:style-name="LFO11" text:continue-numbering="true">
        <text:list-item>
          <text:p text:style-name="P377">The DLMC Business Change Managers Forum (OF5).</text:p>
        </text:list-item>
      </text:list>
      <text:p text:style-name="ListParagraph"/>
      <text:list text:style-name="LFO11" text:continue-numbering="true">
        <text:list-item>
          <text:p text:style-name="P378">The DLMC Lead Users Forum (LUF).</text:p>
        </text:list-item>
      </text:list>
      <text:p text:style-name="ListParagraph"/>
      <text:list text:style-name="LFO11" text:continue-numbering="true">
        <text:list-item>
          <text:p text:style-name="P379"><text:tab/>In addition to the DLMC Change Control Board.</text:p>
        </text:list-item>
      </text:list>
      <text:p text:style-name="Normal"/>
      <text:h text:style-name="Heading3" text:outline-level="3"><text:tab/><text:span text:style-name="T380">Defence M&amp;S.</text:span><text:s text:c="2"/>Defence M&amp;S is governed and assured through DMSO Boards and Working Groups.</text:h>
      <text:p text:style-name="Normal"/>
      <text:h text:style-name="Heading3" text:outline-level="3"><text:tab/><text:span text:style-name="T381">Customer E</text:span><text:span text:style-name="T382">xecutive Boards (CEBs).</text:span><text:s text:c="2"/>As a key enabler (methods and media) to learning (training &amp; education) design and delivery, the use of TEL is to be considered by CEB training governance and assurance functions. <text:s/></text:h>
      <text:p text:style-name="Normal"/>
      <text:h text:style-name="Heading3" text:outline-level="3"><text:tab/><text:span text:style-name="T383">Working Groups (WGs).</text:span><text:s text:c="2"/>As set out at Section 2.5 Paras 2.5.1 – 2.5.6. and Section 2.6 Para 2.6.4.</text:h>
      <text:p text:style-name="Normal"/>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h text:style-name="Heading1" text:outline-level="1"><text:bookmark-start text:name="_Toc158070288"/>Defence Direction for the Defence Learning Environment<text:bookmark-end text:name="_Toc158070288"/><text:s/></text:h>
      <text:p text:style-name="Normal"/>
      <text:p text:style-name="P398">Policy Sponsor: TSLD, CDP</text:p>
      <text:p text:style-name="P399"/>
      <text:p text:style-name="P400"><text:span text:style-name="T401">The DLE is Defence’s primary and mandated Virtual Learning Environment (VLE) which currently u</text:span><text:span text:style-name="T402">tilises four systems: Moodle (Learning Management System); Alfresco (Content</text:span><text:span text:style-name="T403"><text:s/></text:span><text:span text:style-name="T404">Repository); Learning Locker (Learning Record Store); and Mahara (ePortfolio). These systems are continuously developed to improve user experience and increase the effectiveness o</text:span><text:span text:style-name="T405">f online and blended learning within Defence.<text:s/></text:span></text:p>
      <text:p text:style-name="P406"/>
      <text:h text:style-name="Heading2" text:outline-level="2"><text:tab/><text:bookmark-start text:name="_Toc158070289"/>DLE Governance<text:bookmark-end text:name="_Toc158070289"/></text:h>
      <text:p text:style-name="Normal"/>
      <text:h text:style-name="Heading3" text:outline-level="3"><text:span text:style-name="T407">DLE Governance</text:span>. DLE Governance is set out in JSP 822 Vol 6 Chapter 2 Section 2.6.</text:h>
      <text:p text:style-name="Normal"/>
      <text:p text:style-name="Normal"/>
      <text:h text:style-name="Heading2" text:outline-level="2"><text:tab/><text:bookmark-start text:name="_Toc158070290"/>Roles and Responsibilities<text:bookmark-end text:name="_Toc158070290"/></text:h>
      <text:p text:style-name="Normal"/>
      <text:h text:style-name="Heading3" text:outline-level="3">The DLE has a number of roles that require training and additional system permissions. Below is a brief description of each role<text:span text:style-name="FootnoteReference"><text:note text:note-class="footnote" text:id="_ftn10"><text:note-citation>11</text:note-citation><text:note-body><text:p text:style-name="FootnoteText"><text:s/><text:span text:style-name="T408">These role descriptions will be reviewed and updated as required as part of the DLE Training Review currently taking place. Note the additional roles of Learning Plan Supervisor &amp; Viewer will be added<text:s/></text:span><text:span text:style-name="T409">in the V7 Update.</text:span></text:p></text:note-body></text:note></text:span>. For full role responsibilities see the DLE Knowledge Hub.</text:h>
      <text:p text:style-name="P410"/>
      <text:list text:style-name="LFO12" text:continue-numbering="true">
        <text:list-item>
          <text:p text:style-name="P411"><text:span text:style-name="T412">Defence Administrators</text:span>. Provide overarching support and guidance on the system, supporting Category Managers to maintain appropriate working practices within their School.</text:p>
        </text:list-item>
      </text:list>
      <text:p text:style-name="P413"/>
      <text:list text:style-name="LFO12" text:continue-numbering="true">
        <text:list-item>
          <text:p text:style-name="P414"><text:tab/><text:span text:style-name="T415">Category Managers</text:span>. Manage the TLB presence on the DLE. Provide governance and responsible for managing and maintaining their TLB structures, including but not limited to ensuring that their environment holds only official information.<text:span text:style-name="FootnoteReference"><text:note text:note-class="footnote" text:id="_ftn11"><text:note-citation>12</text:note-citation><text:note-body><text:p text:style-name="FootnoteText"><text:s/><text:span text:style-name="T416">There is also a D</text:span><text:span text:style-name="T417">eputy Category Manager role to provide support and cover for the Category Manager.</text:span></text:p></text:note-body></text:note></text:span></text:p>
        </text:list-item>
      </text:list>
      <text:p text:style-name="P418"/>
      <text:list text:style-name="LFO12" text:continue-numbering="true">
        <text:list-item>
          <text:p text:style-name="P419"><text:span text:style-name="T420">Sub-Category Managers</text:span>. Manage the Sub-Category presence on the DLE. Provide communication and support of endorsed policy while providing governance for courses within their<text:s/>remit.</text:p>
        </text:list-item>
      </text:list>
      <text:p text:style-name="P421"/>
      <text:list text:style-name="LFO12" text:continue-numbering="true">
        <text:list-item>
          <text:p text:style-name="P422"><text:span text:style-name="T423">Course Designers</text:span>. Design and develop courses on the DLE. Provide advanced course design for learning iterations on the DLE within their remit. All courses delivered on the DLE must be designed by a DLE Course Designer.</text:p>
        </text:list-item>
      </text:list>
      <text:p text:style-name="ListParagraph"/>
      <text:list text:style-name="LFO12" text:continue-numbering="true">
        <text:list-item>
          <text:p text:style-name="P424"><text:tab/><text:span text:style-name="T425">Course Owners</text:span>. Own the course content and are the single point of contact for any queries relating to course content and functionality.</text:p>
        </text:list-item>
      </text:list>
      <text:p text:style-name="ListParagraph"/>
      <text:list text:style-name="LFO12" text:continue-numbering="true">
        <text:list-item>
          <text:p text:style-name="P426"><text:tab/><text:span text:style-name="T427">Administrators</text:span>. Administer courses hosted on the DLE, including but not limited to managing DLE course instances and assigning permissions at course-level.</text:p>
        </text:list-item>
      </text:list>
      <text:p text:style-name="P428"/>
      <text:list text:style-name="LFO12" text:continue-numbering="true">
        <text:list-item>
          <text:p text:style-name="P429"><text:span text:style-name="T430">Trainer</text:span><text:span text:style-name="FootnoteReference"><text:note text:note-class="footnote" text:id="_ftn12"><text:note-citation>13</text:note-citation><text:note-body><text:p text:style-name="FootnoteText"><text:span text:style-name="T431"><text:s/>Trainers must complete the DLERFT Foundation Module. This is required to be able to use the DLE effectively, updating Cse content when required and building an awareness of DLE capability. <text:s text:c="4"/></text:span></text:p></text:note-body></text:note></text:span>. Deliver and support training hosted<text:s/>on the DLE, including but not limited to creating course content. This will also facilitate learner use of the DLE. Sub-categories of the Trainer role are:<text:s/></text:p>
        </text:list-item>
      </text:list>
      <text:p text:style-name="ListParagraph"/>
      <text:list text:style-name="LFO12" text:continue-numbering="true">
        <text:list-item>
          <text:list>
            <text:list-item>
              <text:p text:style-name="P432"><text:tab/><text:span text:style-name="T433">Non-Editing Trainers</text:span><text:span text:style-name="T434"><text:note text:note-class="footnote" text:id="_ftn13"><text:note-citation>14</text:note-citation><text:note-body><text:p text:style-name="FootnoteText"><text:span text:style-name="T435"><text:s/>This role is required by auditors to complete their tasks.</text:span></text:p></text:note-body></text:note></text:span><text:span text:style-name="T436">.</text:span><text:s/>Use the DLE<text:s/>to deliver and support training but have no editing rights to change course content.</text:p>
            </text:list-item>
          </text:list>
        </text:list-item>
      </text:list>
      <text:p text:style-name="P437"/>
      <text:list text:style-name="LFO12" text:continue-numbering="true">
        <text:list-item>
          <text:list>
            <text:list-item>
              <text:p text:style-name="P438"><text:span text:style-name="T439">Assessors</text:span>. Manage, maintain and administer assessments within the DLE ensuring that requirements for aspects such as copyright, plagiarism and security classification are<text:s/>met. Note: it is anticipated that all Trainers will become accredited assessors in due course.</text:p>
            </text:list-item>
          </text:list>
        </text:list-item>
      </text:list>
      <text:p text:style-name="P440"/>
      <text:list text:style-name="LFO12" text:continue-numbering="true">
        <text:list-item>
          <text:list>
            <text:list-item>
              <text:p text:style-name="P441"><text:span text:style-name="T442">Turnitin</text:span>. A new DLE role has been created specifically to manage plagiarism detection tools (Turnitin) and check assignments. There will be two types of users<text:s/>that will hold the Turnitin DLE role:</text:p>
            </text:list-item>
          </text:list>
        </text:list-item>
      </text:list>
      <text:p text:style-name="ListParagraph"/>
      <text:list text:style-name="LFO12" text:continue-numbering="true">
        <text:list-item>
          <text:list>
            <text:list-item>
              <text:list>
                <text:list-item>
                  <text:p text:style-name="P443"><text:tab/>Turnitin account manager, responsible for unit management of Turnitin.</text:p>
                </text:list-item>
              </text:list>
            </text:list-item>
          </text:list>
        </text:list-item>
      </text:list>
      <text:p text:style-name="P444"/>
      <text:list text:style-name="LFO12" text:continue-numbering="true">
        <text:list-item>
          <text:list>
            <text:list-item>
              <text:list>
                <text:list-item>
                  <text:p text:style-name="P445">Trainers or assessors who will create Turnitin assignments and check outcomes.</text:p>
                </text:list-item>
              </text:list>
            </text:list-item>
          </text:list>
        </text:list-item>
      </text:list>
      <text:p text:style-name="Normal"/>
      <text:p text:style-name="Normal"/>
      <text:h text:style-name="Heading2" text:outline-level="2"><text:tab/><text:bookmark-start text:name="_Toc158070291"/>Application of DSAT to DLE Learning Content and<text:s/>Delivery<text:bookmark-end text:name="_Toc158070291"/></text:h>
      <text:p text:style-name="Normal"/>
      <text:h text:style-name="Heading3" text:outline-level="3">All learning instances and content hosted on / delivered via the DLE – whether delivered online or as part of a blended learning delivery - must be governed and managed as part of an MTS in accordance with DSAT Direction &amp; Guidance in JSP 822.</text:h>
      <text:p text:style-name="Normal"/>
      <text:p text:style-name="Normal"/>
      <text:h text:style-name="Heading2" text:outline-level="2"><text:tab/><text:bookmark-start text:name="_Toc158070292"/>DLE Quality Rubic<text:bookmark-end text:name="_Toc158070292"/></text:h>
      <text:p text:style-name="Normal"/>
      <text:soft-page-break/>
      <text:h text:style-name="Heading3" text:outline-level="3">The<text:s/><text:a xlink:href="https://dle.ice.mod.gov.uk/pluginfile.php/2667530/mod_resource/content/1/DLE%20Quality%20RUBRIC/index.html" office:target-frame-name="_top" xlink:show="replace"><text:span text:style-name="T446">DLE Quality Rubric</text:span></text:a><text:s/>is located on the DLE Knowledge Hub. The purpose of the DLE Quality Rubric is to provide an assurance framework for DLE Learning Design &amp; Delivery.</text:h>
      <text:p text:style-name="Normal"/>
      <text:p text:style-name="Normal"/>
      <text:p text:style-name="Normal"/>
      <text:p text:style-name="Normal"/>
      <text:h text:style-name="Heading2" text:outline-level="2"><text:tab/><text:bookmark-start text:name="_Toc158070293"/>DLE Assurance<text:bookmark-end text:name="_Toc158070293"/></text:h>
      <text:p text:style-name="Normal"/>
      <text:h text:style-name="Heading3" text:outline-level="3">Formal training that is delivered online should be subject to formal training quality assurance processes in the same way as any other<text:s/>formal training and education activity. The DLE Quality Rubric should be used as part of the DSAT 1st and 2nd party audit process<text:span text:style-name="FootnoteReference"><text:note text:note-class="footnote" text:id="_ftn14"><text:note-citation>15</text:note-citation><text:note-body><text:p text:style-name="FootnoteText"><text:s/><text:span text:style-name="T447">As set out in JSP 822.</text:span></text:p></text:note-body></text:note></text:span><text:s/>for any course that uses online learning or has identified digital Work Based Training. This will help improve the quality of courses and to identify key areas for improvement. The DLE Quality Rubric involves scoring courses against a range of criteria and any Red scores should form part of a non-compliance task list for each course.</text:h>
      <text:p text:style-name="Normal"/>
      <text:h text:style-name="Heading3" text:outline-level="3">It is recommended<text:s/>that an additional Topic is created within each course and that the DLE Quality Rubric and its action plan are stored there, where it is visible to students.</text:h>
      <text:p text:style-name="Normal"/>
      <text:p text:style-name="Normal"/>
      <text:h text:style-name="Heading2" text:outline-level="2"><text:tab/><text:bookmark-start text:name="_Toc158070294"/>DLE Accounts (DLE User)<text:bookmark-end text:name="_Toc158070294"/></text:h>
      <text:p text:style-name="Normal"/>
      <text:h text:style-name="Heading3" text:outline-level="3">All Defence personnel and supporting contractors are entitled to<text:s/>access learning available via the DLE.<text:span text:style-name="T448"><text:note text:note-class="footnote" text:id="_ftn15"><text:note-citation>16</text:note-citation><text:note-body><text:p text:style-name="P449"><text:s/><text:span text:style-name="T450">In order to obtain a DLE account, personnel must have a Defence Gateway account.</text:span></text:p><text:p text:style-name="FootnoteText"/></text:note-body></text:note></text:span><text:s/>Other personnel requiring DLE access include UK MOD recruiting candidates with a training start date, international students, exchange personnel and personnel from other Government departments. <text:s/>To ensure these varied needs can be met whilst also maintaining appropriate security and access controls, three types of account have been created:   </text:h>
      <text:p text:style-name="Normal"/>
      <text:list text:style-name="LFO13" text:continue-numbering="true">
        <text:list-item>
          <text:p text:style-name="P451"><text:span text:style-name="T452">Full Account</text:span><text:span text:style-name="T453">. These accounts can be crea</text:span><text:span text:style-name="T454">ted by all MOD staff either with a MOD email address or Service Number by logging into<text:s/></text:span><text:a xlink:href="http://www.defencegateway.mod.uk" office:target-frame-name="_top" xlink:show="replace"><text:span text:style-name="T455">www.defencegateway.mod.uk</text:span></text:a><text:span text:style-name="T456"><text:s/>and creating a DLE account.</text:span></text:p>
        </text:list-item>
      </text:list>
      <text:p text:style-name="P457"/>
      <text:list text:style-name="LFO13" text:continue-numbering="true">
        <text:list-item>
          <text:p text:style-name="P458"><text:span text:style-name="T459">Full Sponsored Account</text:span><text:span text:style-name="T460">. These</text:span><text:span text:style-name="T461"><text:s/>are requested from the DLE team using the </text:span><text:a xlink:href="https://dle.ice.mod.gov.uk/pluginfile.php/2667402/mod_folder/content/0/20190624-DGW%20Account%20Creation.xlsx?forcedownload=1" office:target-frame-name="_top" xlink:show="replace"><text:span text:style-name="T462">Defence Gateway Application form</text:span></text:a><text:span text:style-name="T463">. This<text:s/></text:span><text:span text:style-name="T464">grants full access and rights to the DLE, including self-enrolment onto courses, for a maximum of two years. Accounts of this nature need a sponsor of OF3/C2 or above.</text:span></text:p>
        </text:list-item>
      </text:list>
      <text:p text:style-name="P465"/>
      <text:soft-page-break/>
      <text:list text:style-name="LFO13" text:continue-numbering="true">
        <text:list-item>
          <text:p text:style-name="P466"><text:span text:style-name="T467">Limited Access Student (LAS)</text:span><text:span text:style-name="T468">. These are requested from the DLE team using the </text:span><text:a xlink:href="https://dle.ice.mod.gov.uk/pluginfile.php/2667402/mod_folder/content/0/20190624-DGW%20Account%20Creation.xlsx?forcedownload=1" office:target-frame-name="_top" xlink:show="replace"><text:span text:style-name="T469">Defence Gateway Application form</text:span></text:a><text:span text:style-name="T470">. <text:s/>This grants limited (read only) access and no en</text:span><text:span text:style-name="T471">rolment rights onto courses. Users with this account must be manually enrolled onto courses by the course owners.</text:span></text:p>
        </text:list-item>
      </text:list>
      <text:p text:style-name="Normal"/>
      <text:h text:style-name="Heading3" text:outline-level="3">All queries on DLE accounts should be submitted through the Service Centre 1<text:span text:style-name="T472">st</text:span><text:s/>Line Helpdesk (DLE) in the first instance. <text:s/></text:h>
      <text:p text:style-name="Normal"/>
      <text:h text:style-name="Heading2" text:outline-level="2"><text:tab/><text:bookmark-start text:name="_Toc158070295"/>DLE Training<text:bookmark-end text:name="_Toc158070295"/></text:h>
      <text:p text:style-name="Normal"/>
      <text:h text:style-name="Heading3" text:outline-level="3">The DLE provides a Virtual Learning Environment (VLE) for the delivery of online and blended learning. To use the DLE effectively, and to gain DLE permissions, DLE Training must be completed.</text:h>
      <text:p text:style-name="Normal"/>
      <text:h text:style-name="Heading3" text:outline-level="3">DLE Training is currently constructed as follows:</text:h>
      <text:h text:style-name="Heading3" text:outline-level="3"/>
      <text:h text:style-name="Heading3" text:outline-level="3">DLE User Training: A<text:span text:style-name="T473"><text:s/></text:span><text:a xlink:href="https://dle.ice.mod.gov.uk/course/view.php?id=21310" office:target-frame-name="_top" xlink:show="replace"><text:span text:style-name="T474">DLE User Module</text:span></text:a><text:span text:style-name="T475"><text:s/>provided as an optional, self-paced (&amp; self-enrol) online learning course on the DLE.<text:s/></text:span></text:h>
      <text:p text:style-name="Normal"/>
      <text:h text:style-name="Heading3" text:outline-level="3"><text:span text:style-name="T476">DLE Role Functionality Training (</text:span><text:a xlink:href="https://dle.ice.mod.gov.uk/course/index.php?categoryid=7710" office:target-frame-name="_top" xlink:show="replace"><text:span text:style-name="T477">DLERFT</text:span></text:a><text:span text:style-name="T478">): This provides a learning pathway of five self-paced (&amp; self-enrol) online learning courses tied to DLE roles and permissions which<text:s/></text:span><text:span text:style-name="T479">must</text:span><text:span text:style-name="T480"><text:s/>be completed prior to the related DLE permissions being authorised by Category Managers/Sub-Category Managers permissions on successful completion. <text:s/>The courses and attached permissions are set out in at the table on the<text:s/></text:span><text:a xlink:href="https://dle.ice.mod.gov.uk/course/index.php?categoryid=7710" office:target-frame-name="_top" xlink:show="replace"><text:span text:style-name="T481">DLERFT</text:span></text:a><text:s/>page.<text:s/><text:span text:style-name="T482"><text:s/></text:span></text:h>
      <text:p text:style-name="Normal"/>
      <text:h text:style-name="Heading3" text:outline-level="3">DLE Digital Design &amp; Delivery Training: Currently provided through t<text:span text:style-name="T483">he<text:s/></text:span><text:a xlink:href="https://dle.ice.mod.gov.uk/course/index.php?categoryid=7335" office:target-frame-name="_top" xlink:show="replace"><text:span text:style-name="T484">Designing Onl</text:span><text:span text:style-name="T485">ine Learning Course</text:span></text:a><text:span text:style-name="T486"><text:s/>(DOLC), a 2 day F2F or virtual online course at/by DCTS, DEFAC to enable acquisition of improved DLE Learning Design skills.<text:s/></text:span></text:h>
      <text:p text:style-name="Normal"/>
      <text:h text:style-name="Heading3" text:outline-level="3">DLE Elective Training: <text:s/></text:h>
      <text:p text:style-name="Normal"/>
      <text:h text:style-name="Heading3" text:outline-level="3"><text:a xlink:href="https://dle.ice.mod.gov.uk/mod/book/view.php?id=844949&amp;chapterid=97724" office:target-frame-name="_top" xlink:show="replace"><text:span text:style-name="T487">DLE Turnitin Training</text:span></text:a><text:span text:style-name="T488"><text:s/>is provided as a self-paced online learning course for those needing to gain permission to use the Turnitin plugin.</text:span></text:h>
      <text:p text:style-name="Normal"/>
      <text:h text:style-name="Heading3" text:outline-level="3"><text:a xlink:href="https://dle.ice.mod.gov.uk/course/view.php?id=19265" office:target-frame-name="_top" xlink:show="replace"><text:span text:style-name="T489">DLE Additional Functionality</text:span></text:a><text:span text:style-name="T490"><text:s/>modules are available on the DLE as optional self-paced (&amp; self-enrol) online learning modules to enhance DLE skills.</text:span></text:h>
      <text:p text:style-name="Normal"/>
      <text:p text:style-name="P491"/>
      <text:h text:style-name="Heading2" text:outline-level="2"><text:tab/><text:bookmark-start text:name="_Toc158070296"/>DLE Content Sharing<text:bookmark-end text:name="_Toc158070296"/></text:h>
      <text:p text:style-name="Normal"/>
      <text:h text:style-name="Heading3" text:outline-level="3">All<text:s/>common/reusable DLE content should be stored in Alfresco within the DLE to enable reuse by organisations across Defence and hence prevent repetition and duplication of effort.</text:h>
      <text:p text:style-name="Normal"/>
      <text:soft-page-break/>
      <text:h text:style-name="Heading3" text:outline-level="3">To enable common/reusable content to be found for re-use, learning designers must tag the learning content by subject using the DTEL Taxonomy.</text:h>
      <text:p text:style-name="Normal"/>
      <text:h text:style-name="Heading3" text:outline-level="3">Further details on the use of Alfresco and tagging through use of the DTEL Taxonomy can be found on the<text:s/><text:a xlink:href="https://dle.ice.mod.gov.uk/course/view.php?id=14579" office:target-frame-name="_top" xlink:show="replace"><text:span text:style-name="T492">TEL Knowledge Hub</text:span></text:a><text:span text:style-name="T493"><text:s/></text:span>DLE Policy &amp; Guidance Book at<text:s/><text:a xlink:href="https://dle.ice.mod.gov.uk/mod/book/view.php?id=844949&amp;chapterid=97712" office:target-frame-name="_top" xlink:show="replace"><text:span text:style-name="T494">Alfresco Content Storage</text:span></text:a><text:s/>and<text:s/><text:a xlink:href="https://dle.ice.mod.gov.uk/mod/book/view.php?id=844949&amp;chapterid=97713" office:target-frame-name="_top" xlink:show="replace"><text:span text:style-name="T495">Moodle Content Tagging</text:span></text:a>.</text:h>
      <text:p text:style-name="Normal"/>
      <text:h text:style-name="Heading3" text:outline-level="3">Where appropriate and relevant, DLE content should be made available to NATO Allies. This may require a SCORM version of the DLE content to be created to enable sharing with NATO Allies (as set out in STANAG 2591). <text:s/></text:h>
      <text:h text:style-name="Heading2" text:outline-level="2"><text:tab/><text:bookmark-start text:name="_Toc158070297"/>DLE Naming Conventions / Learning Catalogue<text:bookmark-end text:name="_Toc158070297"/></text:h>
      <text:p text:style-name="Normal"/>
      <text:h text:style-name="Heading3" text:outline-level="3">Every effort should be made to allow learners to identify the type of course being delivered from its name. To help improve the utility of<text:s/>the DLE Search Engine and future implementation of a DLE Learning catalogue, all DLE courses are required to be given (by the Learning Designer) a long and short course name based on the following structure:</text:h>
      <text:p text:style-name="Normal"/>
      <text:list text:style-name="LFO14" text:continue-numbering="true">
        <text:list-item>
          <text:p text:style-name="P496">Course Code: Use one of the abbreviations below:</text:p>
        </text:list-item>
      </text:list>
      <text:p text:style-name="P497"/>
      <text:list text:style-name="LFO14" text:continue-numbering="true">
        <text:list-item>
          <text:list>
            <text:list-item>
              <text:p text:style-name="P498">OT: Formal Training delivered online.</text:p>
            </text:list-item>
          </text:list>
        </text:list-item>
      </text:list>
      <text:p text:style-name="P499"/>
      <text:list text:style-name="LFO14" text:continue-numbering="true">
        <text:list-item>
          <text:list>
            <text:list-item>
              <text:p text:style-name="P500">PC: Pre-course learning.</text:p>
            </text:list-item>
          </text:list>
        </text:list-item>
      </text:list>
      <text:p text:style-name="P501"/>
      <text:list text:style-name="LFO14" text:continue-numbering="true">
        <text:list-item>
          <text:list>
            <text:list-item>
              <text:p text:style-name="P502">IP: Information Point.</text:p>
            </text:list-item>
          </text:list>
        </text:list-item>
      </text:list>
      <text:p text:style-name="ListParagraph"/>
      <text:list text:style-name="LFO14" text:continue-numbering="true">
        <text:list-item>
          <text:list>
            <text:list-item>
              <text:p text:style-name="P503">CL: Collaborative Learning Environment</text:p>
            </text:list-item>
          </text:list>
        </text:list-item>
      </text:list>
      <text:p text:style-name="ListParagraph"/>
      <text:list text:style-name="LFO14" text:continue-numbering="true">
        <text:list-item>
          <text:list>
            <text:list-item>
              <text:p text:style-name="P504">CT: Collective Training.</text:p>
            </text:list-item>
          </text:list>
        </text:list-item>
      </text:list>
      <text:p text:style-name="P505"/>
      <text:list text:style-name="LFO14" text:continue-numbering="true">
        <text:list-item>
          <text:p text:style-name="P506">Course Name: Full and Abbreviated.</text:p>
        </text:list-item>
      </text:list>
      <text:p text:style-name="P507"/>
      <text:list text:style-name="LFO14" text:continue-numbering="true">
        <text:list-item>
          <text:p text:style-name="P508">TLB:</text:p>
        </text:list-item>
      </text:list>
      <text:p text:style-name="ListParagraph"/>
      <text:list text:style-name="LFO14" text:continue-numbering="true">
        <text:list-item>
          <text:list>
            <text:list-item>
              <text:p text:style-name="P509">N – Navy.</text:p>
            </text:list-item>
            <text:list-item>
              <text:p text:style-name="P510">G – Army</text:p>
            </text:list-item>
            <text:list-item>
              <text:p text:style-name="P511">A – RAF</text:p>
            </text:list-item>
            <text:list-item>
              <text:p text:style-name="P512">J – Joint</text:p>
            </text:list-item>
          </text:list>
        </text:list-item>
      </text:list>
      <text:p text:style-name="ListParagraph"/>
      <text:list text:style-name="LFO15" text:continue-numbering="true">
        <text:list-item>
          <text:p text:style-name="P513">JPA Number –<text:s/>For mandatory courses only which are logged on JPA as a competence. Only required for the long name.</text:p>
        </text:list-item>
      </text:list>
      <text:p text:style-name="Normal"/>
      <text:h text:style-name="Heading3" text:outline-level="3">An example is as follows:</text:h>
      <text:p text:style-name="Normal"/>
      <text:list text:style-name="LFO15" text:continue-numbering="true">
        <text:list-item>
          <text:p text:style-name="P514">Short Name: PC S&amp;A A</text:p>
        </text:list-item>
      </text:list>
      <text:p text:style-name="P515"/>
      <text:soft-page-break/>
      <text:list text:style-name="LFO15" text:continue-numbering="true">
        <text:list-item>
          <text:p text:style-name="P516">Long Name: PC Skill at Arms RAF</text:p>
        </text:list-item>
      </text:list>
      <text:p text:style-name="Normal"/>
      <text:h text:style-name="Heading3" text:outline-level="3"><text:tab/>Further detail on the DLE course naming convention can be found at<text:s/><text:a xlink:href="https://modgovuk.sharepoint.com/teams/300258/Tec_in_Trng/JSP%20822%20Vol%206%20V6%20Update/DLE%20Policy%20and%20Guidance%20Book:%20Naming%20Convention%20(mod.gov.uk)" office:target-frame-name="_top" xlink:show="replace"><text:span text:style-name="Hyperlink">DLE Naming Convention</text:span></text:a>. <text:s text:c="2"/></text:h>
      <text:p text:style-name="Normal"/>
      <text:h text:style-name="Heading2" text:outline-level="2"><text:tab/><text:bookmark-start text:name="_Toc158070298"/>Evolving DLE Capability and<text:s/>Function<text:bookmark-end text:name="_Toc158070298"/></text:h>
      <text:p text:style-name="Normal"/>
      <text:h text:style-name="Heading3" text:outline-level="3">The DLE is a continually evolving system with increasing capability and a wide variety of potential uses. Further detail on capability developments and guidance on how to use the DLE can be found in the<text:s/><text:a xlink:href="https://dle.ice.mod.gov.uk/course/view.php?id=14579" office:target-frame-name="_top" xlink:show="replace"><text:span text:style-name="T517">TEL Knowledge Hub</text:span></text:a><text:span text:style-name="T518"><text:s/></text:span><text:span text:style-name="T519">and in particula</text:span>r the<text:s/><text:a xlink:href="https://dle.ice.mod.gov.uk/mod/book/view.php?id=844949" office:target-frame-name="_top" xlink:show="replace"><text:span text:style-name="T520">DLE Policy and Guidance Book</text:span></text:a>. The DTEL WG, Command TEL WGs and DLE SDT DLE WGs provide forums in which DLE capabilities and uses can be discussed and expertise shared.<text: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70299"/>Defence Direction for the Training and Financial Management Information System<text:s/>(TAFMIS)<text:bookmark-end text:name="_Toc158070299"/></text:h>
      <text:p text:style-name="Normal"/>
      <text:p text:style-name="P521">Policy Sponsor: TSLD, CDP</text:p>
      <text:p text:style-name="Normal"/>
      <text:p text:style-name="P522"><text:span text:style-name="T523">TAFMIS is Defence’s primary and mandated Training Management Information System, accessible via MODNET and available pan-Defence. TAFMIS is a DLMC Live Service.<text:s/></text:span><text:span text:style-name="T524">TAFMIS is continuously</text:span><text:span text:style-name="T525"><text:s/>developed to improve user<text:s/></text:span><text:span text:style-name="T526">experience and increase the effectiveness of Training Analysis, Design, Delivery and Assurance within Defence. This Direction &amp; Guidance applies to all<text:s/></text:span><text:span text:style-name="T527">Royal Navy, Army, Royal Air Force and Joint Individual Training Providers throughout Defence that use TA</text:span><text:span text:style-name="T528">FMIS.</text:span><text:span text:style-name="T529"><text:s/></text:span><text:span text:style-name="T530"><text:s/></text:span><text:span text:style-name="T531">It</text:span><text:span text:style-name="T532"><text:s/></text:span><text:span text:style-name="T533">also covers JPA OLM for those providers not provided with access to TAFMIS</text:span><text:span text:style-name="T534">.</text:span></text:p>
      <text:p text:style-name="Normal"/>
      <text:p text:style-name="Normal"/>
      <text:h text:style-name="Heading2" text:outline-level="2"><text:tab/><text:bookmark-start text:name="_Toc158070300"/>TAFMIS Scope<text:bookmark-end text:name="_Toc158070300"/></text:h>
      <text:p text:style-name="Normal"/>
      <text:h text:style-name="Heading3" text:outline-level="3">It is mandated that all organisations provided with TAFMIS are to use TAFMIS to manage the individual training, events, processes and resources of people<text:s/>engaged with Phase 1, Phase 2 and Phase 3 training.<text:span text:style-name="T535"><text:s/></text:span><text:span text:style-name="T536"><text:note text:note-class="footnote" text:id="_ftn16"><text:note-citation>17</text:note-citation><text:note-body><text:p text:style-name="FootnoteText"><text:s/><text:span text:style-name="T537">For the Army, Phase 1 is termed Basic Training (BT), Phase 2 is termed Initial Trade Training (ITT) and Phase 3 is termed Subsequent Trade Training (STT).</text:span></text:p></text:note-body></text:note></text:span>  This is essential to ensure a consistent approach to DSAT and to provide coherent and complete management information across Defence. <text:s/></text:h>
      <text:p text:style-name="Normal"/>
      <text:h text:style-name="Heading3" text:outline-level="3">All other individual training organisations must instead use JPA OLM for course bookings, the recording of competences and completing training history. </text:h>
      <text:p text:style-name="Normal"/>
      <text:h text:style-name="Heading3" text:outline-level="3">TAFMIS directly enables the application of the DSAT process for Defence Training &amp; Education. Details on TAFMIS services can be found in the briefing documents at<text:s/><text:a xlink:href="https://tafmis.sps.ahe.r.mil.uk/tafmis/moc/_layouts/15/start.aspx#/Shared%20Documents/Homepage/2-Briefings" office:target-frame-name="_top" xlink:show="replace"><text:span text:style-name="T538">TAFMIS PORTAL MOC Team TAFMIS Briefings</text:span></text:a><text:s/>and at Section 4.9 below.</text:h>
      <text:p text:style-name="Normal"/>
      <text:h text:style-name="Heading3" text:outline-level="3">The course naming conventions laid down in JSP 794 are to be used, where possible, on both TAFMIS and JPA OLM.  JPA contains the master list of competences for both systems – new competences cannot be created in TAFMIS.  The protocols for change are laid down in JSP 794.</text:h>
      <text:p text:style-name="Normal"/>
      <text:soft-page-break/>
      <text:h text:style-name="Heading3" text:outline-level="3">Organisations seeking to use TAFMIS as the Defence-mandated TMIS must request access via the change process; see the TAFMIS Portal for details<text:span text:style-name="T539"><text:note text:note-class="footnote" text:id="_ftn17"><text:note-citation>18</text:note-citation><text:note-body><text:p text:style-name="FootnoteText"><text:s/>And<text:s/><text:a xlink:href="https://remedy19.ahe.r.mil.uk/dwp/app/#/catalog" office:target-frame-name="_top" xlink:show="replace"><text:span text:style-name="T540">Army Information Front Door</text:span></text:a><text:span text:style-name="T541"><text:s/>;<text:s/></text:span><text:span text:style-name="T542">enter ‘TAFMIS’ in the search box and this will bring up the TAFMIS RFC forms.</text:span></text:p></text:note-body></text:note></text:span>.</text:h>
      <text:p text:style-name="Normal"/>
      <text:p text:style-name="Normal"/>
      <text:p text:style-name="Normal"/>
      <text:p text:style-name="Normal"/>
      <text:p text:style-name="Normal"/>
      <text:h text:style-name="Heading2" text:outline-level="2"><text:tab/><text:bookmark-start text:name="_Toc158070301"/>TAFMIS Governance<text:bookmark-end text:name="_Toc158070301"/><text:s/></text:h>
      <text:p text:style-name="Normal"/>
      <text:h text:style-name="Heading3" text:outline-level="3"><text:span text:style-name="T543">TAFMIS Governance</text:span>. TAFMIS Governance is set out in JSP 822 Vol 6 Chapter 2 Section 2.6</text:h>
      <text:p text:style-name="Normal"/>
      <text:p text:style-name="Normal"/>
      <text:h text:style-name="Heading2" text:outline-level="2"><text:tab/><text:bookmark-start text:name="_Toc158070302"/>TAFMIS Roles and Responsibilities<text:bookmark-end text:name="_Toc158070302"/></text:h>
      <text:p text:style-name="Normal"/>
      <text:h text:style-name="Heading3" text:outline-level="3"><text:span text:style-name="T544">Service Delivery.<text:s/></text:span>The Army is the Lead Service for TAFMIS delivery. The TAFMIS service<text:span text:style-name="T545"><text:s/></text:span>is<text:s/>delivered by Army Digital Services (ADS) based in Army HQ, Andover.  ADS are responsible for delivering the capability together with its full-service management, including a dedicated helpdesk. Incidents should be raised via the Service Centre which are then passed to the TAFMIS Application Support team to resolve. Change requests should be submitted via the TAFMIS change process<text:span text:style-name="T546"><text:note text:note-class="footnote" text:id="_ftn18"><text:note-citation>19</text:note-citation><text:note-body><text:p text:style-name="FootnoteText"><text:s/><text:span text:style-name="T547">Go to<text:s/></text:span><text:a xlink:href="https://remedy19.ahe.r.mil.uk/dwp/app/#/catalog" office:target-frame-name="_top" xlink:show="replace"><text:span text:style-name="T548">Army Information Front Door</text:span></text:a><text:span text:style-name="T549"><text:s/>and enter ‘TAFMIS’ in the search box; the will bring up the TAFMIS RFC forms which should be submitted by the local TAFMIS Manager.<text:s/></text:span><text:span text:style-name="T550"><text:s text:c="2"/></text:span></text:p></text:note-body></text:note></text:span>.</text:h>
      <text:p text:style-name="Normal"/>
      <text:h text:style-name="Heading3" text:outline-level="3"><text:span text:style-name="T551">TAFMIS Managers. </text:span> All Defence training sites identified for, or supplied with, TAFMIS are to appoint a<text:s/>TAFMIS Manager.  The TAFMIS Manager will be the single point of contact for that site and are to follow the ToRs for TAFMIS managers.  Initial nomination of and any change to a site’s TAFMIS Manager is to be notified to the appropriate Headquarters.  Service Headquarters should advise ARITC of all changes to TAFMIS Managers.<text:s/></text:h>
      <text:p text:style-name="Normal"/>
      <text:h text:style-name="Heading3" text:outline-level="3"><text:span text:style-name="T552">Key TAFMIS POCs.<text:s/></text:span><text:span text:style-name="T553">These are listed on the<text:s/></text:span><text:a xlink:href="https://tafmis.sps.ahe.r.mil.uk/SitePages/TAFMIS%20Portal.aspx" office:target-frame-name="_top" xlink:show="replace"><text:span text:style-name="T554">TAFMIS SharePoint Site</text:span></text:a><text:span text:style-name="T555">.</text:span></text:h>
      <text:p text:style-name="Normal"/>
      <text:p text:style-name="Normal"/>
      <text:h text:style-name="Heading2" text:outline-level="2"><text:tab/><text:bookmark-start text:name="_Toc158070303"/>TAFMIS Access<text:bookmark-end text:name="_Toc158070303"/></text:h>
      <text:p text:style-name="Normal"/>
      <text:h text:style-name="Heading3" text:outline-level="3"><text:span text:style-name="T556">TAFMIS Infrastructure Requirement. </text:span> TAFMIS is designed to be accessed from MODNET desktops and laptops across an RLI-connected infrastructure.  Where MODNET is not available, RLI-connected infrastructure is needed at the MODNET desktop build standard.  Failure to do this may affect the performance of the TAFMIS software.</text:h>
      <text:p text:style-name="Normal"/>
      <text:soft-page-break/>
      <text:h text:style-name="Heading3" text:outline-level="3"><text:span text:style-name="T557">TAFMIS Accounts</text:span>. TAFMIS Accounts are arranged via TAFMIS Site Managers. TAFMIS users are responsible for managing their accounts through the registration and use of the<text:s/><text:a xlink:href="https://sspm.ahe.r.mil.uk/PMUser/" office:target-frame-name="_top" xlink:show="replace"><text:span text:style-name="T558">AHE Self Service Password Manager</text:span></text:a><text:s/>tool.</text:h>
      <text:p text:style-name="Normal"/>
      <text:p text:style-name="Normal"/>
      <text:h text:style-name="Heading2" text:outline-level="2"><text:tab/><text:bookmark-start text:name="_Toc158070304"/>TAFMIS Training<text:bookmark-end text:name="_Toc158070304"/></text:h>
      <text:p text:style-name="Normal"/>
      <text:h text:style-name="Heading3" text:outline-level="3"><text:span text:style-name="T559">TAFMIS T</text:span><text:span text:style-name="T560">raining.</text:span>  Users must be TAFMIS trained to a level appropriate for their role.  Users may be granted access to TAFMIS prior to attending TAFMIS training, but they are required to complete the relevant courses within 3 months of appointment.  If a user fails to complete training within the prescribed time, their supervising TAFMIS Manager will be notified that system access will be withdrawn from that user until such training is completed successfully.  Descriptions, dates and booking procedures for TAFMIS courses can be obtained from TAFMIS Managers. Details on TAFMIS training are available via the<text:s/><text:a xlink:href="https://tafmis.sps.ahe.r.mil.uk/tafmistraining/_layouts/15/start.aspx#/SitePages/Home.aspx" office:target-frame-name="_top" xlink:show="replace"><text:span text:style-name="T561">TAFMIS Training Portal</text:span></text:a>.</text:h>
      <text:p text:style-name="Normal"/>
      <text:p text:style-name="Normal"/>
      <text:h text:style-name="Heading2" text:outline-level="2"><text:tab/><text:bookmark-start text:name="_Toc158070305"/>TAFMIS Continuous Improvement<text:bookmark-end text:name="_Toc158070305"/></text:h>
      <text:p text:style-name="Normal"/>
      <text:h text:style-name="Heading3" text:outline-level="3"><text:span text:style-name="T562">TAFMIS Change Management.<text:s/></text:span>TAFMIS Change Management is<text:s/>authorised through the DLMC Change Control Board and managed by the TAFMIS Management of Change (MoC) Team.<text:s/></text:h>
      <text:p text:style-name="Normal"/>
      <text:h text:style-name="Heading3" text:outline-level="3"><text:span text:style-name="T563">TAFMIS COI.</text:span><text:s/>Each module within TAFMIS should have a COI to share good practice and develop coherent change requests. These will operate on a<text:s/>mix of SharePoint/MOSS and face-to-face meetings, facilitated by ARITC and supported by the TAFMIS MOC Team.</text:h>
      <text:p text:style-name="Normal"/>
      <text:p text:style-name="Normal"/>
      <text:h text:style-name="Heading2" text:outline-level="2"><text:tab/><text:bookmark-start text:name="_Toc158070306"/>TAFMIS Support<text:bookmark-end text:name="_Toc158070306"/></text:h>
      <text:p text:style-name="Normal"/>
      <text:h text:style-name="Heading3" text:outline-level="3"><text:span text:style-name="T564">Service Centre</text:span>. Issues with TAFMIS should be reported to the Service Centre; where required these will be passed to the TAFMIS Helpdesk for resolution.<text:s/></text:h>
      <text:p text:style-name="Normal"/>
      <text:h text:style-name="Heading3" text:outline-level="3"><text:span text:style-name="T565">TAFMIS Portal</text:span>. A range of supporting information for TAFMIS is available via the<text:s/><text:a xlink:href="https://tafmis.sps.ahe.r.mil.uk/SitePages/TAFMIS%20Portal.aspx" office:target-frame-name="_top" xlink:show="replace"><text:span text:style-name="T566">TAFMIS Portal</text:span></text:a>.</text:h>
      <text:p text:style-name="Normal"/>
      <text:h text:style-name="Heading3" text:outline-level="3"><text:span text:style-name="T567">Business<text:s/></text:span><text:span text:style-name="T568">Intelligenc</text:span><text:span text:style-name="T569">e Service.<text:s/></text:span>The Business Intelligence Support Manager is located in HQ ARITC in the Recruiting &amp; Training Intelligence Cell (RTIC).  The role exists to exploit the information available from TAFMIS and EMIS.  It provides the following services:<text:s/></text:h>
      <text:p text:style-name="Normal"/>
      <text:list text:style-name="LFO16" text:continue-numbering="true">
        <text:list-item>
          <text:p text:style-name="P570"><text:span text:style-name="T571">Advising o</text:span><text:span text:style-name="T572">n Management Information (MI) and Business Intelligence (BI) as required to support the business.</text:span></text:p>
        </text:list-item>
      </text:list>
      <text:p text:style-name="P573"/>
      <text:list text:style-name="LFO16" text:continue-numbering="true">
        <text:list-item>
          <text:p text:style-name="P574"><text:span text:style-name="T575">Advising on TAFMIS data structures and data quality issues.</text:span></text:p>
        </text:list-item>
      </text:list>
      <text:p text:style-name="P576"/>
      <text:soft-page-break/>
      <text:list text:style-name="LFO16" text:continue-numbering="true">
        <text:list-item>
          <text:p text:style-name="P577"><text:span text:style-name="T578">Enhancing TAFMIS modules and advising on the implementing of data patches as required to address</text:span><text:span text:style-name="T579"><text:s/>specific data quality issues.</text:span></text:p>
        </text:list-item>
      </text:list>
      <text:p text:style-name="P580"/>
      <text:list text:style-name="LFO16" text:continue-numbering="true">
        <text:list-item>
          <text:p text:style-name="P581"><text:span text:style-name="T582">Authorised TAFMIS Change Manager.</text:span></text:p>
        </text:list-item>
      </text:list>
      <text:p text:style-name="P583"/>
      <text:list text:style-name="LFO16" text:continue-numbering="true">
        <text:list-item>
          <text:p text:style-name="P584"><text:span text:style-name="T585">Advising on business processes associated with data quality issues.</text:span></text:p>
        </text:list-item>
      </text:list>
      <text:p text:style-name="Normal"/>
      <text:h text:style-name="Heading3" text:outline-level="3"><text:span text:style-name="T586">TAFMIS Standard Operating Procedures (SOPs). </text:span> To ensure that the use of TAFMIS (both process and data) is consistent across Defence Training &amp; Education, all organisations using TAFMIS are to use the TAFMIS Workbooks and Quick Reference Guides for each of the TAFMIS modules.  These are available via the<text:s/><text:a xlink:href="https://tafmis.sps.ahe.r.mil.uk/SitePages/TAFMIS%20Portal.aspx" office:target-frame-name="_top" xlink:show="replace"><text:span text:style-name="T587">TAFMIS Portal</text:span></text:a><text:span text:style-name="T588">.<text:s/></text:span><text:s/>Further detailed information and instructions on new releases to TAFMIS are also held on the TAFMIS Portal along with relevant service management forms.</text:h>
      <text:p text:style-name="Normal"/>
      <text:p text:style-name="Normal"/>
      <text:h text:style-name="Heading2" text:outline-level="2"><text:tab/><text:bookmark-start text:name="_Toc158070307"/>TAFMIS Assurance<text:bookmark-end text:name="_Toc158070307"/></text:h>
      <text:p text:style-name="Normal"/>
      <text:h text:style-name="Heading3" text:outline-level="3"><text:span text:style-name="T589">1</text:span><text:span text:style-name="T590">st</text:span><text:span text:style-name="T591"><text:s/>&amp; 2</text:span><text:span text:style-name="T592">nd</text:span><text:span text:style-name="T593"><text:s/>Party<text:s/></text:span><text:span text:style-name="T594">Audit</text:span>. Use of TAFMIS in line with TAFMIS Policy, SOPs and direction in TQMs is to be assured and reported on as part of 1<text:span text:style-name="T595">st<text:s/></text:span>and 2<text:span text:style-name="T596">nd</text:span><text:s/>Party Audit. Direction on the use of TAFMIS should be laid down in TRA/TDA/TP TQMs as part of the MTS.</text:h>
      <text:p text:style-name="Normal"/>
      <text:h text:style-name="Heading3" text:outline-level="3"><text:span text:style-name="T597">Integration with oth</text:span><text:span text:style-name="T598">er systems.</text:span>  The integration between TAFMIS and other systems means that changes to the implementation or use of one could impact on the others.  Consequently, all system changes must be considered carefully and authorised by the appropriate Headquarters and, where necessary, at the Programme level.<text:span text:style-name="T599"><text:note text:note-class="footnote" text:id="_ftn19"><text:note-citation>20</text:note-citation><text:note-body><text:p text:style-name="FootnoteText"><text:s/><text:span text:style-name="T600">The HQ/Programme must ensure that the systems requiring integration with TAFMIS comply with the recognised learning standards (see Rule 4 TEL Toolset). <text:s/></text:span><text:span text:style-name="T601"> </text:span></text:p></text:note-body></text:note></text:span><text:s/></text:h>
      <text:p text:style-name="Normal"/>
      <text:h text:style-name="Heading3" text:outline-level="3"><text:span text:style-name="T602">Data quality.</text:span>  The premise of enter data once, use<text:s/>many times works best when accurate data entry is made in the first instance. Data quality is a measure of the condition of data based on factors such as accuracy, completeness, consistency, reliability and time-sensitivity. Increasingly, the use of data<text:s/>analytics to help drive business decisions has emphasised the need to be able to have a single version of a truth to enable successful recruiting and training operations. <text:s/>All TAFMIS users must ensure that data entered into TAFMIS is compliant with data quality standards. To save time, effort and resource, all data entry is to be conducted as soon as practical, with specific attention paid where data is added near to or on month end. </text:h>
      <text:p text:style-name="Normal"/>
      <text:h text:style-name="Heading3" text:outline-level="3"><text:span text:style-name="T603">Data Changes.</text:span><text:s/>Training Providers are to implement a system of validating<text:s/>the data entered into TAFMIS systems and include this in their TQM.  When instances of duplicate records, in correct service numbers and records assuming a previous state (e.g. a trainee marked back on site by TAFMIS after being marked off site, or data entered by site, which is then overwritten by TAFMIS) are identified, users are<text:s/><text:soft-page-break/>to raise a data change request using the appropriate form on the TAFMIS Portal.  Further action may require the submission of a TF and sites are to follow the current guidelines<text:s/>laid down by the TAFMIS Service Manager.</text:h>
      <text:p text:style-name="Normal"/>
      <text:h text:style-name="Heading3" text:outline-level="3"><text:span text:style-name="T604">Responsibility for data quality.<text:s/></text:span>Within each Service’s individual training headquarters, a role is to be nominated to take overall responsibility for TAFMIS data quality.  Within each Training Provider, a ‘Data Champion’ is to be appointed with overall responsibility for data quality.  Across individual training at all levels, the active monitoring and management of data quality is to take place so that the full benefits of TAFMIS can be realised.  Advice and Guidance for all data quality issues can be requested from the ARITC Business Intelligence Support Manager.</text:h>
      <text:p text:style-name="Normal"/>
      <text:p text:style-name="Normal"/>
      <text:h text:style-name="Heading2" text:outline-level="2"><text:tab/><text:bookmark-start text:name="_Toc158070308"/>TAFMIS Modules<text:bookmark-end text:name="_Toc158070308"/></text:h>
      <text:p text:style-name="Normal"/>
      <text:h text:style-name="Heading3" text:outline-level="3"><text:span text:style-name="T605">Course and Student Administration (CA).</text:span>  Essential management information is gathered by the system from CA users dealing with such areas as Course Administration, Student Administration and Trainee Tracking.  These functional areas provide managers with visibility of trainees from recruitment through to assignment to the SCs equipped for operations.  Consequently, this module, including<text:s/>the Trainee Tracking function, is to be fully implemented by Training Providers as a first priority.</text:h>
      <text:p text:style-name="Normal"/>
      <text:h text:style-name="Heading3" text:outline-level="3"><text:span text:style-name="T606">Training Analysis Developer (TAD). </text:span> TAD supports the DSAT analysis &amp; design process for Training Requirement Authorities (TRAs) and (TDA) Course Design Cells (CDCs).  Given the effort involved in migrating to TAD, CDCs who are not already using TAD must liaise with TRAs to prioritise the migration to TAD.  TAD will automatically populate fields throughout the course folders, such that as the TRA migrates courses, the CDC will be able to access TAD course documentation.  Consequently, all training units not already using TAD are to aim to use TAD in its entirety as soon as possible.  It is recognised, however, that the migration of large quantities of legacy<text:s/>information into TAD by Training Development Teams (TDTs) and CDCs new to TAFMIS is challenging.  As a result, the TAFMIS Team will be available to assist in the change process where needed.</text:h>
      <text:p text:style-name="Normal"/>
      <text:h text:style-name="Heading3" text:outline-level="3"><text:span text:style-name="T607">Templates (CME).</text:span>  The Templates module is used to create a graphical model of how elements of the course will be run from start to finish.  It allows definition of the number of lessons per day or week, time flow of lessons linked to the course calendar and examination positioning.  Resource and trainer requirements and TOs can be added to individual or multiple elements.  This provides information on the resources used for training, with a forward projection of resource requirements and, potentially, costs.  An important aspect of the Templates module is that it enables the capture of information necessary to improve management of resources, balancing their use to achieve greater efficiency.  Templates also provide links into courses to automate InVal.  As a minimum, Training Providers are to show each course in sufficient detail to support an accurate assessment of the utilisation of trainers and those key resources with a significant associated cost.  The design of<text:s/><text:soft-page-break/>courses that call on several different, costly resource types for different lessons/events will need to<text:s/>be prioritised for production in more detail.  Data input into the Templates module provides automatic inputs to other modules – for instance, it is essential to identify the ‘test’ elements in course templates in order to allow the Assessment and Validation modules to function.</text:h>
      <text:p text:style-name="Normal"/>
      <text:h text:style-name="Heading3" text:outline-level="3"><text:span text:style-name="T608">Planning and Scheduling Tools (PST).</text:span>  Training Providers are to use PST.  To meet the minimum requirement for use, the current year’s ‘schedule’ must hold a programme of courses with associated start and end dates, as well as associated key resources.  This enables trainee administration, InVal and trainer/resource management to be accomplished using TAFMIS.  In addition, skeleton schedules must be created as far into the future as is required to support ‘Trainee Tracking’ assignments and ‘Recruit Allocation Planning’.  By fully utilising PST, Training Providers will be able to:</text:h>
      <text:p text:style-name="Normal"/>
      <text:list text:style-name="LFO17" text:continue-numbering="true">
        <text:list-item>
          <text:p text:style-name="P609"><text:span text:style-name="T610">Manage resource shortfalls.​​​​​​​</text:span></text:p>
        </text:list-item>
      </text:list>
      <text:p text:style-name="P611"/>
      <text:list text:style-name="LFO17" text:continue-numbering="true">
        <text:list-item>
          <text:p text:style-name="P612"><text:span text:style-name="T613">Find the best dates for courses based on the course template and availability of resources.​​​​​​​</text:span></text:p>
        </text:list-item>
      </text:list>
      <text:p text:style-name="P614"/>
      <text:list text:style-name="LFO17" text:continue-numbering="true">
        <text:list-item>
          <text:p text:style-name="P615"><text:span text:style-name="T616">Schedule<text:s/></text:span><text:span text:style-name="T617">non-course activities.</text:span></text:p>
        </text:list-item>
      </text:list>
      <text:p text:style-name="Normal"/>
      <text:h text:style-name="Heading3" text:outline-level="3"><text:span text:style-name="T618">Resource management. </text:span> The resource management module identifies the requirement for resources that are required to deliver training and is to be used.  Training Providers are to use TAFMIS to define those resources that are significant cost drivers or of greatest importance and utility to their own schedulers and resource managers.  The Service and Joint individual training HQs are to work together to deliver standardisation of naming of resources to enable balancing and sharing of key resources across Training Groups, Commands and Services where this is sensible.</text:h>
      <text:p text:style-name="Normal"/>
      <text:h text:style-name="Heading3" text:outline-level="3"><text:span text:style-name="T619">Trainer management. </text:span> The trainer management module identifies the requirement for trainers that are required to deliver training and Training Providers are to enter trainer<text:s/>details in TAFMIS and use the facility to manage trainers.  TAFMIS supports the management of trainers in relation to training and non-training activities.</text:h>
      <text:p text:style-name="Normal"/>
      <text:h text:style-name="Heading3" text:outline-level="3"><text:span text:style-name="T620">Course assessment.</text:span>  The Course Assessment module provides the functionality to manage question banks, exams and statistics, and to create questionnaires and must be implemented.  The scanning software enables the automated input of answer sheets.</text:h>
      <text:p text:style-name="Normal"/>
      <text:h text:style-name="Heading3" text:outline-level="3"><text:span text:style-name="T621">InVal and ExVal. </text:span> The TAFMIS module that supports InVal and ExVal is called Course Validation.  InVal supports course evaluation during and at the end of courses and is usually carried out by Training Providers.  ExVal is the responsibility of the TRAs.  Where available to TRAs, they are to use this module.  The primary purpose of ExVal is to determine the impact on performance after training activity<text:s/><text:soft-page-break/>and, therefore, the validity of the training in preparing individuals for their Role.  It measures changes in the behaviour of individuals as a result of a training activity and how well the enhancement of KSA has<text:s/>prepared individuals for their Role.  Findings from ExVal may be used by the TRA during TNA in the review of the Role PS.</text:h>
      <text:p text:style-name="Normal"/>
      <text:p text:style-name="Normal"/>
      <text:p text:style-name="Normal"/>
      <text:p text:style-name="Normal"/>
      <text:h text:style-name="Heading2" text:outline-level="2"><text:tab/><text:bookmark-start text:name="_Toc158070309"/>TAFMIS Information Systems &amp; Data<text:bookmark-end text:name="_Toc158070309"/></text:h>
      <text:p text:style-name="Normal"/>
      <text:h text:style-name="Heading3" text:outline-level="3"><text:span text:style-name="T622">Business Intelligence (BI)</text:span>. At the Headquarters level a BI cell<text:span text:style-name="T623"><text:note text:note-class="footnote" text:id="_ftn20"><text:note-citation>21</text:note-citation><text:note-body><text:p text:style-name="FootnoteText"><text:s/><text:span text:style-name="T624">The ARITC Recruiting and<text:s/></text:span><text:span text:style-name="T625">Training Information Cell (RTIC) provides this service on behalf of the SRO and all TAFMIS users.</text:span></text:p></text:note-body></text:note></text:span> is needed to address corporate information needs.  The requirement is to gather, collate, analyse and report management information on the performance of the<text:s/>recruiting and training pipeline to provide BI in order to support the commanders’ decision processes.  TAFMIS provides two Capabilities for the provision of management information and business intelligence:</text:h>
      <text:p text:style-name="P626"/>
      <text:list text:style-name="LFO18" text:continue-numbering="true">
        <text:list-item>
          <text:p text:style-name="P627"><text:span text:style-name="T628">Business objects.</text:span><text:span text:style-name="T629">  Business Objects is the repo</text:span><text:span text:style-name="T630">rting software that enables the extraction of day-to-day reports and management information from TAFMIS, which can then be published on SharePoint.  Business Objects must be used to prepare all reports on training data within the scope of TAFMIS in order t</text:span><text:span text:style-name="T631">o:​​​​​​​</text:span></text:p>
        </text:list-item>
      </text:list>
      <text:p text:style-name="P632"/>
      <text:list text:style-name="LFO18" text:continue-numbering="true">
        <text:list-item>
          <text:list>
            <text:list-item>
              <text:p text:style-name="P633">Minimise the need for duplicating and/or re-keying data.​​​​​​​</text:p>
            </text:list-item>
          </text:list>
        </text:list-item>
      </text:list>
      <text:p text:style-name="P634"/>
      <text:list text:style-name="LFO18" text:continue-numbering="true">
        <text:list-item>
          <text:list>
            <text:list-item>
              <text:p text:style-name="P635">Support the Defence intent of establishing ‘one version of training truth’. </text:p>
            </text:list-item>
          </text:list>
        </text:list-item>
      </text:list>
      <text:p text:style-name="P636"/>
      <text:p text:style-name="P637">Reporting protocols and needs will be promulgated by the respective Headquarters, consistent with a<text:s/>common approach across Defence.</text:p>
      <text:list text:style-name="LFO18" text:continue-numbering="true">
        <text:list-item>
          <text:p text:style-name="P638"><text:span text:style-name="T639">Enhanced Management Information System (EMIS).</text:span><text:span text:style-name="T640">  The EMIS Data Warehouse is an extension to the TAFMIS Management Information capability across recruiting and training to meet the emerging need for Business Intelligence.  EMI</text:span><text:span text:style-name="T641">S provides stakeholders, through visibility and exploitation of data, with accurate management information to:</text:span></text:p>
        </text:list-item>
      </text:list>
      <text:p text:style-name="P642"/>
      <text:list text:style-name="LFO18" text:continue-numbering="true">
        <text:list-item>
          <text:list>
            <text:list-item>
              <text:p text:style-name="P643">management information in an agile manner so that decisions can be made.​​​​​​​</text:p>
            </text:list-item>
          </text:list>
        </text:list-item>
      </text:list>
      <text:p text:style-name="P644"/>
      <text:list text:style-name="LFO18" text:continue-numbering="true">
        <text:list-item>
          <text:list>
            <text:list-item>
              <text:p text:style-name="P645">Enable better informed management reducing the potential for data mismanagement.</text:p>
            </text:list-item>
          </text:list>
        </text:list-item>
      </text:list>
      <text:p text:style-name="P646"/>
      <text:list text:style-name="LFO18" text:continue-numbering="true">
        <text:list-item>
          <text:list>
            <text:list-item>
              <text:p text:style-name="P647">Increase the effectiveness and, where possible, efficiency of the recruiting and training pipeline.</text:p>
            </text:list-item>
          </text:list>
        </text:list-item>
      </text:list>
      <text:p text:style-name="P648"/>
      <text:soft-page-break/>
      <text:list text:style-name="LFO18" text:continue-numbering="true">
        <text:list-item>
          <text:p text:style-name="P649"><text:span text:style-name="T650">SharePoint. </text:span><text:span text:style-name="T651"> The output of Business Objects reports can be converted into PDF, Word or Excel documents for publication to designated Sha</text:span><text:span text:style-name="T652">rePoint sites appropriate to the Customers for the reported information.  In this way, the number of Business Objects licences can be kept to a minimum.</text:span></text:p>
        </text:list-item>
        <text:list-item>
          <text:p text:style-name="P653"/>
        </text:list-item>
        <text:list-item>
          <text:p text:style-name="P654"><text:span text:style-name="T655">System interfaces. </text:span><text:span text:style-name="T656"> The TAFMIS module suite is an integrated design intended to support all the<text:s/></text:span><text:span text:style-name="T657">principal functions of training design and administration.  Data entered into TAFMIS is shared amongst several systems including the Defence Recruiting System (DRS), which is planned to be replaced by the Recruiting Partnering Programme (RPP) recruiting so</text:span><text:span text:style-name="T658">lution and JPA.  All of these systems rely on the timely and accurate input of data to ensure the underlying processes work correctly and accurate management information is available.  The system interfaces have been developed to support the concept of ‘en</text:span><text:span text:style-name="T659">ter data once, use many times’.  This means that some of the data captured throughout recruitment and training is passed to JPA to be recorded on an individual’s record of service, enduring throughout their entire career.</text:span></text:p>
        </text:list-item>
      </text:list>
      <text:p text:style-name="P660"/>
      <text:list text:style-name="LFO18" text:continue-numbering="true">
        <text:list-item>
          <text:p text:style-name="P661"><text:span text:style-name="T662">Data exchange.</text:span><text:span text:style-name="T663">  Data is exchanged</text:span><text:span text:style-name="T664"><text:s/>between the TAFMIS modules in a number of ways:</text:span></text:p>
        </text:list-item>
      </text:list>
      <text:p text:style-name="P665"/>
      <text:list text:style-name="LFO18" text:continue-numbering="true">
        <text:list-item>
          <text:list>
            <text:list-item>
              <text:p text:style-name="P666"><text:span text:style-name="T667">TAD. </text:span><text:span text:style-name="T668"> TAD provides a mechanism for creating, storing, amending and linking the data required for course analysis and design.  TAD supports the DSAT process from organising the results of a RA through to dev</text:span><text:span text:style-name="T669">eloping a full LSpec.  At the relevant stages, approvals and authorisations are available to support the exchange of information between TRAs, TDAs and Course Design Cells.  Data from TAD is used in Templates.</text:span></text:p>
            </text:list-item>
          </text:list>
        </text:list-item>
      </text:list>
      <text:p text:style-name="P670"/>
      <text:list text:style-name="LFO18" text:continue-numbering="true">
        <text:list-item>
          <text:list>
            <text:list-item>
              <text:p text:style-name="P671"><text:span text:style-name="T672">Templates.</text:span><text:span text:style-name="T673">  Templates provide<text:s/></text:span><text:span text:style-name="T674">functionality to design a course and define the duration, timing, content, resource and trainer requirements.  Data created in Templates is used in Scheduling, Trainer and Resource Management and assessment and validation.​​​​​​​</text:span></text:p>
            </text:list-item>
          </text:list>
        </text:list-item>
      </text:list>
      <text:p text:style-name="P675"/>
      <text:list text:style-name="LFO18" text:continue-numbering="true">
        <text:list-item>
          <text:list>
            <text:list-item>
              <text:p text:style-name="P676"><text:span text:style-name="T677">CA.</text:span><text:span text:style-name="T678">  CA includes function</text:span><text:span text:style-name="T679">ality to administer courses and trainees, manage resources, trainers and accommodation and conduct trainee tracking and pipeline management.  Data is exchanged between these functions, with DRS, scheduling, CME and JPA.​​​​​​​</text:span></text:p>
            </text:list-item>
          </text:list>
        </text:list-item>
      </text:list>
      <text:p text:style-name="P680"/>
      <text:list text:style-name="LFO18" text:continue-numbering="true">
        <text:list-item>
          <text:list>
            <text:list-item>
              <text:p text:style-name="P681"><text:span text:style-name="T682">PST.</text:span><text:span text:style-name="T683">  PST supports the proce</text:span><text:span text:style-name="T684">ss of adding the correct number of courses to a schedule in order to meet the SOTT based on the SOTR for each Training Year (TY), while attempting to schedule courses to satisfying the training requirements within the resources available.  Data from PST is</text:span><text:span text:style-name="T685"><text:s/>exchanged with the CA module.​​​​​​​</text:span></text:p>
            </text:list-item>
          </text:list>
        </text:list-item>
      </text:list>
      <text:p text:style-name="P686"/>
      <text:list text:style-name="LFO18" text:continue-numbering="true">
        <text:list-item>
          <text:list>
            <text:list-item>
              <text:p text:style-name="P687"><text:span text:style-name="T688">Course assessment.</text:span><text:span text:style-name="T689">  This supports InVal through the use of question banks, exams, statistics and scanning software.  Results are displayed in CA modules.</text:span></text:p>
            </text:list-item>
          </text:list>
        </text:list-item>
      </text:list>
      <text:p text:style-name="P690"/>
      <text:list text:style-name="LFO18" text:continue-numbering="true">
        <text:list-item>
          <text:list>
            <text:list-item>
              <text:p text:style-name="P691"><text:span text:style-name="T692">Course validation.</text:span><text:span text:style-name="T693">  Provides functionality to Course Design Ce</text:span><text:span text:style-name="T694">lls and TDTs to create and scan questionnaires in support of course evaluation and ExVal.​​​​​​​</text:span></text:p>
            </text:list-item>
          </text:list>
        </text:list-item>
      </text:list>
      <text:p text:style-name="P695"/>
      <text:list text:style-name="LFO18" text:continue-numbering="true">
        <text:list-item>
          <text:list>
            <text:list-item>
              <text:p text:style-name="P696"><text:span text:style-name="T697">Business Objects.</text:span><text:span text:style-name="T698">  This is a management information tool that supports day to day reporting and management information reports.</text:span></text:p>
            </text:list-item>
          </text:list>
        </text:list-item>
      </text:list>
      <text:p text:style-name="P699"/>
      <text:list text:style-name="LFO18" text:continue-numbering="true">
        <text:list-item>
          <text:list>
            <text:list-item>
              <text:p text:style-name="P700"><text:span text:style-name="T701">EMIS.</text:span><text:span text:style-name="T702">  This is the corporate<text:s/></text:span><text:span text:style-name="T703">business intelligence capability in TAFMIS that extracts a sub-set of the data entered by users of the systems described above and is used to provide coherent management information.​​​​​​​</text:span></text:p>
            </text:list-item>
          </text:list>
        </text:list-item>
      </text:list>
      <text:p text:style-name="P704"/>
      <text:list text:style-name="LFO18" text:continue-numbering="true">
        <text:list-item>
          <text:list>
            <text:list-item>
              <text:p text:style-name="P705"><text:span text:style-name="T706">FOTIS.</text:span><text:span text:style-name="T707">  This is a spreadsheet-based adjunct to TAFMIS that is use</text:span><text:span text:style-name="T708">d to produce the SOTR.</text:span></text:p>
            </text:list-item>
          </text:list>
        </text:list-item>
      </text:list>
      <text:p text:style-name="P709">​​​​​​​</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h text:style-name="Heading1" text:outline-level="1"><text:bookmark-start text:name="_Toc158070310"/>Defence Guidance for the TEL Ruleset<text:bookmark-end text:name="_Toc158070310"/></text:h>
      <text:p text:style-name="Normal"/>
      <text:h text:style-name="Heading2" text:outline-level="2"><text:tab/><text:bookmark-start text:name="_Toc158070311"/>Introduction<text:bookmark-end text:name="_Toc158070311"/></text:h>
      <text:p text:style-name="Normal"/>
      <text:p text:style-name="P727">AIM</text:p>
      <text:p text:style-name="Normal"/>
      <text:h text:style-name="Heading3" text:outline-level="3"><text:span text:style-name="T728">The<text:s/></text:span><text:a xlink:href="https://modgovuk.sharepoint.com/:b:/r/sites/people-tesrr-policy/JSP822Volume6/Documents%20Referenced%20in%20Volume%206/Chapter%204/TEL_Ruleset.pdf?csf=1&amp;web=1&amp;e=rJPAWK" office:target-frame-name="_top" xlink:show="replace"><text:span text:style-name="T729">TEL Ruleset</text:span></text:a><text:span text:style-name="T730"><text:s/>describes the principles that are<text:s/></text:span><text:span text:style-name="T731">to be used for any development or implementation of TEL.</text:span></text:h>
      <text:p text:style-name="Normal"/>
      <text:p text:style-name="Normal"/>
      <text:p text:style-name="P732">BACKGROUND</text:p>
      <text:p text:style-name="Normal"/>
      <text:h text:style-name="Heading3" text:outline-level="3">TEL is defined as technology used in training to improve the delivery of training in order to enhance learners’ experience. Building on Chief of Defence People’s direction<text:span text:style-name="T733"><text:note text:note-class="footnote" text:id="_ftn21"><text:note-citation>22</text:note-citation><text:note-body><text:p text:style-name="FootnoteText"><text:span text:style-name="T734"><text:s/>As per th</text:span><text:span text:style-name="T735">e Foreword to JSP822 (See Volume 1).</text:span></text:p></text:note-body></text:note></text:span>, the 12 principles that make up the TEL Ruleset are based on the Government Digital Services (GDS) Technology Code of Practice (TCoP).</text:h>
      <text:p text:style-name="Normal"/>
      <text:p text:style-name="Normal"/>
      <text:p text:style-name="P736">LINKED POLICY</text:p>
      <text:p text:style-name="Normal"/>
      <text:h text:style-name="Heading3" text:outline-level="3">Government Digital Services (GDS)<text:s/><text:a xlink:href="https://www.gov.uk/guidance/the-technology-code-of-practice" office:target-frame-name="_top" xlink:show="replace"><text:span text:style-name="T737">Technology Code of Practice</text:span></text:a><text:s/>(TCoP) and DE&amp;S Acquisition System Guidance (ASG) as part of the Acquisition Operating Framework. Also: JSP822; JSP440; JSP939.</text:h>
      <text:p text:style-name="Normal"/>
      <text:p text:style-name="Normal"/>
      <text:h text:style-name="Heading2" text:outline-level="2"><text:tab/><text:bookmark-start text:name="_Toc158070312"/>The TEL Ruleset<text:bookmark-end text:name="_Toc158070312"/></text:h>
      <text:p text:style-name="Normal"/>
      <text:h text:style-name="Heading3" text:outline-level="3">To facilitate Cabinet Office approval, the 12 principles of the TEL Ruleset must be adhered to<text:span text:style-name="T738"><text:note text:note-class="footnote" text:id="_ftn22"><text:note-citation>23</text:note-citation><text:note-body><text:p text:style-name="FootnoteText"><text:span text:style-name="T739"><text:s/></text:span><text:span text:style-name="T740">Each principle requires articulation on either how it will be met or the limitations that prevent it.</text:span></text:p></text:note-body></text:note></text:span><text:s/>as part of any business case when developing or procuring TEL for Defence<text:span text:style-name="T741"><text:note text:note-class="footnote" text:id="_ftn23"><text:note-citation>24</text:note-citation><text:note-body><text:p text:style-name="FootnoteText"><text:s/><text:span text:style-name="T742">The TEL Ruleset does not apply to Simulation. For Simulation refer to the DMaSC Ruleset in<text:s/></text:span><text:span text:style-name="T743">JSP939</text:span><text:span text:style-name="T744">.</text:span></text:p></text:note-body></text:note></text:span>:</text:h>
      <text:p text:style-name="P745"/>
      <text:soft-page-break/>
      <text:list text:style-name="LFO19" text:continue-numbering="true">
        <text:list-item>
          <text:p text:style-name="P746"><text:span text:style-name="T747">Rule 1. Define user needs</text:span><text:span text:style-name="T748"><text:note text:note-class="footnote" text:id="_ftn24"><text:note-citation>25</text:note-citation><text:note-body><text:p text:style-name="FootnoteText"><text:s/><text:a xlink:href="https://www.gov.uk/guidance/define-user-needs" office:target-frame-name="_top" xlink:show="replace"><text:span text:style-name="T749">https://www.gov.uk/guidance/define-user-needs</text:span></text:a></text:p></text:note-body></text:note></text:span><text:span text:style-name="T750">. TEL development</text:span><text:span text:style-name="T751"><text:note text:note-class="footnote" text:id="_ftn25"><text:note-citation>26</text:note-citation><text:note-body><text:p text:style-name="FootnoteText"><text:s/><text:span text:style-name="T752">Note that TEL development is specific to the development of TEL platforms / tools and is sepa</text:span><text:span text:style-name="T753">rate of the the development of learning content through the DSAT process that might then be hosted on / delivered through a TEL platform.</text:span></text:p></text:note-body></text:note></text:span><text:span text:style-name="T754"><text:s/>is to follow a flexible method which allows regular review between all stakeholders (such as managers, developers, spo</text:span><text:span text:style-name="T755">nsors, trainers, trainees etc) and draws on experience and innovation through the<text:s/></text:span><text:a xlink:href="https://dle.ice.mod.gov.uk/course/view.php?id=14579" office:target-frame-name="_top" xlink:show="replace"><text:span text:style-name="T756">TEL Knowledge Hub</text:span></text:a><text:span text:style-name="T757">. Project leads should understand the needs of the us</text:span><text:span text:style-name="T758">ers and wider stakeholder requirements and examine a range of potential solutions to meet these needs. Furthermore, new TEL developments or procurements must clearly show a (documented) effort to meet wider Defence needs as well as TLB or role-specific req</text:span><text:span text:style-name="T759">uirements. Value for Money (VfM), capacity and capability (including any specific risk mitigation) must always be pre-eminent when delivering a new TEL solution and should be articulated with the perceived benefits of the new TEL solution in the business c</text:span><text:span text:style-name="T760">ase.</text:span></text:p>
        </text:list-item>
      </text:list>
      <text:p text:style-name="P761"/>
      <text:list text:style-name="LFO19" text:continue-numbering="true">
        <text:list-item>
          <text:p text:style-name="P762"><text:span text:style-name="T763">Rule 2. Make things accessible</text:span><text:span text:style-name="T764"><text:note text:note-class="footnote" text:id="_ftn26"><text:note-citation>27</text:note-citation><text:note-body><text:p text:style-name="FootnoteText"><text:s/><text:a xlink:href="https://www.gov.uk/guidance/make-things-accessible" office:target-frame-name="_top" xlink:show="replace"><text:span text:style-name="T765">https://www.gov.uk/guidance/make-things-accessible</text:span></text:a></text:p></text:note-body></text:note></text:span><text:span text:style-name="T766">. New TEL should be accessible for users and by extension, tr</text:span><text:span text:style-name="T767">aining designers and managers. Consideration should be given to Specific Learning Differences, wider disabilities and Digital Literacy of those using and developing training by means of TEL. Additionally, attention should be made towards the potential trai</text:span><text:span text:style-name="T768">ning and upskilling of trainers and wider support staff on new TEL.</text:span></text:p>
        </text:list-item>
      </text:list>
      <text:p text:style-name="P769"/>
      <text:list text:style-name="LFO19" text:continue-numbering="true">
        <text:list-item>
          <text:p text:style-name="P770"><text:span text:style-name="T771">Rule 3. Be open and use open source</text:span><text:span text:style-name="T772"><text:note text:note-class="footnote" text:id="_ftn27"><text:note-citation>28</text:note-citation><text:note-body><text:p text:style-name="FootnoteText"><text:span text:style-name="T773"><text:s/></text:span><text:a xlink:href="https://www.gov.uk/guidance/be-open-and-use-open-source" office:target-frame-name="_top" xlink:show="replace"><text:span text:style-name="T774">https://www.gov.uk/guidance/be-open-and-use-open-source</text:span></text:a></text:p></text:note-body></text:note></text:span><text:span text:style-name="T775">. If reuse of extant TEL and associated software is not possible, analysis of available license-free TEL must be evident when considering new TEL requirements. Licence free software such as Open Source (code which can be changed without re</text:span><text:span text:style-name="T776">strictions) and Freeware, offer the opportunity for cost-effective TEL with no on-going licence fees (some Freeware is only available for personal use); however, due consideration must be given to the security of MOD data and systems.<text:s/></text:span></text:p>
        </text:list-item>
      </text:list>
      <text:p text:style-name="P777"/>
      <text:list text:style-name="LFO19" text:continue-numbering="true">
        <text:list-item>
          <text:p text:style-name="P778"><text:span text:style-name="T779">Rule 4. Make use<text:s/></text:span><text:span text:style-name="T780">of open standards</text:span><text:span text:style-name="T781"><text:note text:note-class="footnote" text:id="_ftn28"><text:note-citation>29</text:note-citation><text:note-body><text:p text:style-name="FootnoteText"><text:span text:style-name="T782"><text:s/></text:span><text:a xlink:href="https://www.gov.uk/guidance/make-use-of-open-standards" office:target-frame-name="_top" xlink:show="replace"><text:span text:style-name="T783">https://www.gov.uk/guidance/make-use-of-open-standards</text:span></text:a></text:p></text:note-body></text:note></text:span><text:span text:style-name="T784">. To inform Cabinet Office spend control process, Defence TEL solutions should use open standards to ensure they work and communicate across the Defence Learning Ecosystem with other Defence and external IT systems as req</text:span><text:span text:style-name="T785">uired and can easily be upgraded and expanded to meet evolving and future requirements.<text:s/></text:span><text:span text:style-name="T786">This includes but is not limited to the standards defined by IEEE and the associated Learning Technology Standards Committee – see Table 1 below</text:span><text:span text:style-name="T787"><text:note text:note-class="footnote" text:id="_ftn29"><text:note-citation>30</text:note-citation><text:note-body><text:p text:style-name="FootnoteText"><text:span text:style-name="T788"><text:s/>JSP 939 Defence Mod</text:span><text:span text:style-name="T789">elling &amp; Simulation Policy also provides links to open standards.</text:span></text:p></text:note-body></text:note></text:span><text:span text:style-name="T790">.<text:s/></text:span><text:span text:style-name="T791"> </text:span></text:p>
        </text:list-item>
      </text:list>
      <text:p text:style-name="P792"/>
      <table:table table:style-name="Table793">
        <table:table-columns>
          <table:table-column table:style-name="TableColumn794"/>
        </table:table-columns>
        <table:table-row table:style-name="TableRow795">
          <table:table-cell table:style-name="TableCell796">
            <text:p text:style-name="P797">(P1484.1) Conceptual Model for Learning Technology Systems (CM4LTS) </text:p>
          </table:table-cell>
        </table:table-row>
        <table:table-row table:style-name="TableRow798">
          <table:table-cell table:style-name="TableCell799">
            <text:p text:style-name="P800">(P1484.2) Interoperable Learner Records (ILR) Recommended Practices </text:p>
          </table:table-cell>
        </table:table-row>
        <table:table-row table:style-name="TableRow801">
          <table:table-cell table:style-name="TableCell802">
            <text:p text:style-name="P803">(P1484.20) Competency Data Standards </text:p>
          </table:table-cell>
        </table:table-row>
        <table:table-row table:style-name="TableRow804">
          <table:table-cell table:style-name="TableCell805">
            <text:p text:style-name="P806">(P1484.20.2) Recommended Practices for Defining Competencies </text:p>
          </table:table-cell>
        </table:table-row>
        <text:soft-page-break/>
        <table:table-row table:style-name="TableRow807">
          <table:table-cell table:style-name="TableCell808">
            <text:p text:style-name="P809">(P1484.20.3) Standard for Reusable Competency Definitions </text:p>
          </table:table-cell>
        </table:table-row>
        <table:table-row table:style-name="TableRow810">
          <table:table-cell table:style-name="TableCell811">
            <text:p text:style-name="P812">(P1589) Augmented Reality Learning Experience Model </text:p>
          </table:table-cell>
        </table:table-row>
        <table:table-row table:style-name="TableRow813">
          <table:table-cell table:style-name="TableCell814">
            <text:p text:style-name="P815">(P2247.1) Adaptive Instructional Systems (AIS) </text:p>
          </table:table-cell>
        </table:table-row>
        <table:table-row table:style-name="TableRow816">
          <table:table-cell table:style-name="TableCell817">
            <text:p text:style-name="P818">(P2247.1) AIS Conceptual<text:s/>Modeling Subgroup </text:p>
          </table:table-cell>
        </table:table-row>
        <table:table-row table:style-name="TableRow819">
          <table:table-cell table:style-name="TableCell820">
            <text:p text:style-name="P821">(P2247.2) AIS Interoperability Subgroup </text:p>
          </table:table-cell>
        </table:table-row>
        <table:table-row table:style-name="TableRow822">
          <table:table-cell table:style-name="TableCell823">
            <text:p text:style-name="P824">(P2247.3) AIS Recommended Practices for AIS Evaluation Subgroup </text:p>
          </table:table-cell>
        </table:table-row>
        <table:table-row table:style-name="TableRow825">
          <table:table-cell table:style-name="TableCell826">
            <text:p text:style-name="P827">(P2247.4) Ethical Considerations Subgroup </text:p>
          </table:table-cell>
        </table:table-row>
        <table:table-row table:style-name="TableRow828">
          <table:table-cell table:style-name="TableCell829">
            <text:p text:style-name="P830">(P2384) Secure and Trusted Learning Systems </text:p>
          </table:table-cell>
        </table:table-row>
        <table:table-row table:style-name="TableRow831">
          <table:table-cell table:style-name="TableCell832">
            <text:p text:style-name="P833">(P2881) Standard for Learning<text:s/>Metadata </text:p>
          </table:table-cell>
        </table:table-row>
        <table:table-row table:style-name="TableRow834">
          <table:table-cell table:style-name="TableCell835">
            <text:p text:style-name="P836">(P2997) Enterprise Learner Record </text:p>
          </table:table-cell>
        </table:table-row>
        <table:table-row table:style-name="TableRow837">
          <table:table-cell table:style-name="TableCell838">
            <text:p text:style-name="P839">(P7004) Child and Student Data Governance (CSDG) </text:p>
          </table:table-cell>
        </table:table-row>
        <table:table-row table:style-name="TableRow840">
          <table:table-cell table:style-name="TableCell841">
            <text:p text:style-name="P842">(P7004.1) Virtual Classroom </text:p>
          </table:table-cell>
        </table:table-row>
        <table:table-row table:style-name="TableRow843">
          <table:table-cell table:style-name="TableCell844">
            <text:p text:style-name="P845">(P7919) Standards for Mobile Learning Technology </text:p>
          </table:table-cell>
        </table:table-row>
        <table:table-row table:style-name="TableRow846">
          <table:table-cell table:style-name="TableCell847">
            <text:p text:style-name="P848">(P9274) Experience API (xAPI) </text:p>
          </table:table-cell>
        </table:table-row>
        <table:table-row table:style-name="TableRow849">
          <table:table-cell table:style-name="TableCell850">
            <text:p text:style-name="P851">(P9274.1.1) JavaScript Object<text:s/>Notation (JSON) Data Model Format and Representational Stat Transfer (RESTful) Web Service for Learner Experience Data Tracking and Access </text:p>
          </table:table-cell>
        </table:table-row>
        <table:table-row table:style-name="TableRow852">
          <table:table-cell table:style-name="TableCell853">
            <text:p text:style-name="P854">(P9274.4.2) xAPI Cybersecurity </text:p>
          </table:table-cell>
        </table:table-row>
        <table:table-row table:style-name="TableRow855">
          <table:table-cell table:style-name="TableCell856">
            <text:p text:style-name="P857"><text:span text:style-name="T858">Other non-IEEE standards:<text:s/></text:span><text:span text:style-name="T859"> </text:span><text:a xlink:href="https://imsglobal.org/activity/learning-tools-interoperability" office:target-frame-name="_top" xlink:show="replace"><text:span text:style-name="T860">Learning Tools Interoperability | IMS Global Learning Consortium</text:span></text:a><text:span text:style-name="T861"> </text:span></text:p>
          </table:table-cell>
        </table:table-row>
      </table:table>
      <text:p text:style-name="P862"><text:span text:style-name="T863">Table 1: Open Standards</text:span></text:p>
      <text:p text:style-name="P864"/>
      <text:list text:style-name="LFO20" text:continue-numbering="true">
        <text:list-item>
          <text:p text:style-name="P865"><text:span text:style-name="T866">Rule 5. Use Cloud first</text:span><text:span text:style-name="T867"><text:note text:note-class="footnote" text:id="_ftn30"><text:note-citation>31</text:note-citation><text:note-body><text:p text:style-name="FootnoteText"><text:span text:style-name="T868"><text:s/></text:span><text:span text:style-name="T869">https://www.gov.uk/guidance/use-cloud-first</text:span><text:span text:style-name="T870"> </text:span></text:p></text:note-body></text:note></text:span><text:span text:style-name="T871">. If feasible, under JSP 440 and GDPR guidelines, public cloud should be considered in the first instance as per Government direction. Alternatively, if this is not feasible then sufficient justification to why t</text:span><text:span text:style-name="T872">he procured TEL should or could not use public cloud.<text:s/></text:span></text:p>
        </text:list-item>
      </text:list>
      <text:p text:style-name="P873"/>
      <text:list text:style-name="LFO20" text:continue-numbering="true">
        <text:list-item>
          <text:p text:style-name="P874"><text:span text:style-name="T875">Rule 6. Make things secure</text:span><text:span text:style-name="T876"><text:note text:note-class="footnote" text:id="_ftn31"><text:note-citation>32</text:note-citation><text:note-body><text:p text:style-name="FootnoteText"><text:span text:style-name="T877"><text:s/></text:span><text:span text:style-name="T878">https://www.gov.uk/guidance/make-things-secure</text:span></text:p></text:note-body></text:note></text:span><text:span text:style-name="T879">. Systems and data must be within prescribed Government Security Classification policy and wider Defence Security<text:s/></text:span><text:span text:style-name="T880">requirements</text:span><text:span text:style-name="T881"><text:note text:note-class="footnote" text:id="_ftn32"><text:note-citation>33</text:note-citation><text:note-body><text:p text:style-name="FootnoteText"><text:span text:style-name="T882"><text:s/></text:span><text:span text:style-name="T883">As per<text:s/></text:span><text:span text:style-name="T884">JSP 440</text:span><text:span text:style-name="T885">.</text:span></text:p></text:note-body></text:note></text:span><text:span text:style-name="T886">. Local unit ITSO and SCIDA points of contact should assist with this analysis for TEL security and associated activities including timelines.</text:span></text:p>
        </text:list-item>
      </text:list>
      <text:p text:style-name="P887"/>
      <text:list text:style-name="LFO20" text:continue-numbering="true">
        <text:list-item>
          <text:p text:style-name="P888"><text:span text:style-name="T889">Rule 7. Make privacy integral</text:span><text:span text:style-name="T890">. Adherence to the General Data Protection Regulati</text:span><text:span text:style-name="T891">on should be an integral part of any current or new information system. Assistance through the application of Privacy Impact Assessments as part of the TEL procurement is recommended</text:span><text:span text:style-name="T892"><text:note text:note-class="footnote" text:id="_ftn33"><text:note-citation>34</text:note-citation><text:note-body><text:p text:style-name="FootnoteText"><text:span text:style-name="T893"><text:s/></text:span><text:span text:style-name="T894">https://www.gov.uk/guidance/make-privacy-integral#how-to-embed-privac</text:span><text:span text:style-name="T895">y-by-design</text:span><text:span text:style-name="T896"> </text:span></text:p></text:note-body></text:note></text:span><text:span text:style-name="T897">.</text:span></text:p>
        </text:list-item>
      </text:list>
      <text:p text:style-name="P898"/>
      <text:list text:style-name="LFO20" text:continue-numbering="true">
        <text:list-item>
          <text:p text:style-name="P899"><text:span text:style-name="T900">Rule 8. Share and reuse technology</text:span><text:span text:style-name="T901"><text:note text:note-class="footnote" text:id="_ftn34"><text:note-citation>35</text:note-citation><text:note-body><text:p text:style-name="FootnoteText"><text:span text:style-name="T902"><text:s/></text:span><text:span text:style-name="T903">https://www.gov.uk/guidance/share-and-reuse-technology</text:span></text:p></text:note-body></text:note></text:span><text:span text:style-name="T904">. Existing TEL is to be used if it has been previously procured or designed. Many fully accredited TEL instances have been purchased for MoD use and</text:span><text:span text:style-name="T905"><text:s/>include the DLE and VLE instances as well as<text:s/></text:span><text:soft-page-break/><text:span text:style-name="T906">enterprise licenses for authoring tools and 3D simulations such as VBS3. Defence is also required to utilise extant wider Government resources, such as Civil Service Learning products for generic learning requi</text:span><text:span text:style-name="T907">rements and ICS catalogue for commercial hardware, software and services which are common across government.</text:span></text:p>
        </text:list-item>
      </text:list>
      <text:p text:style-name="P908"/>
      <text:list text:style-name="LFO20" text:continue-numbering="true">
        <text:list-item>
          <text:p text:style-name="P909"><text:span text:style-name="T910">Rule 9. Integrate and adapt technology</text:span><text:span text:style-name="T911"><text:note text:note-class="footnote" text:id="_ftn35"><text:note-citation>36</text:note-citation><text:note-body><text:p text:style-name="FootnoteText"><text:span text:style-name="T912"><text:s/></text:span><text:span text:style-name="T913">https://www.gov.uk/guidance/integrate-and-adapt-technology</text:span></text:p></text:note-body></text:note></text:span><text:span text:style-name="T914">. New TEL systems should be interoperable wit</text:span><text:span text:style-name="T915">h existing technologies, infrastructure and organisation where possible. Good integration enables new technology to work with legacy systems, without limiting the ability to adapt to future demands or upgrade systems. Integration should allow the ability t</text:span><text:span text:style-name="T916">o create, share and adapt learning content and exchange data with other systems and effective planning should identify capability and process gaps. Exceptions to this can only be approved through the Defence Modelling and Simulation Coherence (DMaSC) Rules</text:span><text:span text:style-name="T917"><text:note text:note-class="footnote" text:id="_ftn36"><text:note-citation>37</text:note-citation><text:note-body><text:p text:style-name="FootnoteText"><text:span text:style-name="T918"><text:s/></text:span><text:span text:style-name="T919">Detailed in<text:s/></text:span><text:span text:style-name="T920">JSP 939</text:span><text:span text:style-name="T921">.</text:span></text:p></text:note-body></text:note></text:span><text:span text:style-name="T922">.</text:span></text:p>
        </text:list-item>
      </text:list>
      <text:p text:style-name="P923"/>
      <text:list text:style-name="LFO20" text:continue-numbering="true">
        <text:list-item>
          <text:p text:style-name="P924"><text:span text:style-name="T925">Rule 10. Make better use of data</text:span><text:span text:style-name="T926"><text:note text:note-class="footnote" text:id="_ftn37"><text:note-citation>38</text:note-citation><text:note-body><text:p text:style-name="FootnoteText"><text:span text:style-name="T927"><text:s/></text:span><text:span text:style-name="T928">https://www.gov.uk/guidance/make-better-use-of-data</text:span></text:p></text:note-body></text:note></text:span><text:span text:style-name="T929">. Consideration should be given towards the minimalisation of data collection and reuse of data to avoid duplication of datasets and<text:s/></text:span><text:span text:style-name="T930">optimise exploitation of information (i.e. within Training Management Information Systems and across such systems) within Government regulations.</text:span></text:p>
        </text:list-item>
      </text:list>
      <text:p text:style-name="P931"/>
      <text:list text:style-name="LFO20" text:continue-numbering="true">
        <text:list-item>
          <text:p text:style-name="P932"><text:span text:style-name="T933">Rule 11. Define your purchasing strategy</text:span><text:span text:style-name="T934"><text:note text:note-class="footnote" text:id="_ftn38"><text:note-citation>39</text:note-citation><text:note-body><text:p text:style-name="FootnoteText"><text:span text:style-name="T935"><text:s/></text:span><text:span text:style-name="T936">https://www.gov.uk/guidance/define-your-purchasing-strategy</text:span></text:p></text:note-body></text:note></text:span><text:span text:style-name="T937">. The purchasing strategy must show consideration towards commercial and technology aspects and contractual limitations. Procurement of new TEL should be justified via the submission of a Business<text:s/></text:span><text:span text:style-name="T938">Case with approved means of In-Year funding and, importantly, future sustainment. TEL Project leads should engage with their respective Commercial representative at the earliest opportunity to exploit current contracts and opportunities before exploring be</text:span><text:span text:style-name="T939">spoke procurement, but noting the following:</text:span></text:p>
        </text:list-item>
      </text:list>
      <text:p text:style-name="P940"/>
      <text:list text:style-name="LFO20" text:continue-numbering="true">
        <text:list-item>
          <text:list>
            <text:list-item>
              <text:p text:style-name="P941">Avoid customising off-the-shelf products and services in a way that inhibits their maintenance, upgrade or removal in future.<text:s/></text:p>
            </text:list-item>
          </text:list>
        </text:list-item>
      </text:list>
      <text:p text:style-name="P942"/>
      <text:list text:style-name="LFO20" text:continue-numbering="true">
        <text:list-item>
          <text:list>
            <text:list-item>
              <text:p text:style-name="P943">Suppliers must not provide either: systems integration, service integration or service management services, at the same time as providing a component service within that system.</text:p>
            </text:list-item>
          </text:list>
        </text:list-item>
      </text:list>
      <text:p text:style-name="P944"/>
      <text:list text:style-name="LFO20" text:continue-numbering="true">
        <text:list-item>
          <text:list>
            <text:list-item>
              <text:p text:style-name="P945"><text:span text:style-name="T946">Existing enabling agreements ensure that approved suppliers are used who satisfy Government or Defence requirements. These agreements are managed and reviewed<text:s/></text:span><text:span text:style-name="T947">to ensure that VfM and quality are maintained. If existing agreements do not meet the TEL requirement then the Acquisition System Guidance (ASG)</text:span><text:span text:style-name="T948"><text:note text:note-class="footnote" text:id="_ftn39"><text:note-citation>40</text:note-citation><text:note-body><text:p text:style-name="FootnoteText"><text:span text:style-name="T949"><text:s/></text:span><text:span text:style-name="T950">Further guidance can be found in the Introduction to Commercial Matters for all Involved in Defence Acquisi</text:span><text:span text:style-name="T951">tion (dated Aug 2018).</text:span></text:p></text:note-body></text:note></text:span><text:span text:style-name="T952"><text:s/>for new contracts is to be followed in conjunction<text:s/></text:span><text:soft-page-break/><text:span text:style-name="T953">with the TEL Ruleset, which includes the ability for projects to run their own commercial competition under the direction and guidance of an allocated Commercial Officer.</text:span></text:p>
            </text:list-item>
          </text:list>
        </text:list-item>
      </text:list>
      <text:p text:style-name="P954"/>
      <text:list text:style-name="LFO20" text:continue-numbering="true">
        <text:list-item>
          <text:p text:style-name="P955"><text:span text:style-name="T956">Rule 12. M</text:span><text:span text:style-name="T957">eet the Digital Service Standard for digital services</text:span><text:span text:style-name="T958"><text:note text:note-class="footnote" text:id="_ftn40"><text:note-citation>41</text:note-citation><text:note-body><text:p text:style-name="FootnoteText"><text:span text:style-name="T959"><text:s/></text:span><text:span text:style-name="T960">https://www.gov.uk/service-manual/service-standard</text:span><text:span text:style-name="T961"> </text:span></text:p></text:note-body></text:note></text:span><text:span text:style-name="T962">. If the TEL project or programme includes the creation of a service, then the GDS Standard should be adhered to. This includes the adoption of Agi</text:span><text:span text:style-name="T963">le procurement methods</text:span><text:span text:style-name="T964"><text:note text:note-class="footnote" text:id="_ftn41"><text:note-citation>42</text:note-citation><text:note-body><text:p text:style-name="FootnoteText"><text:span text:style-name="T965"><text:s/></text:span><text:span text:style-name="T966">https://www.gov.uk/service-manual/agile-delivery</text:span></text:p></text:note-body></text:note></text:span><text:span text:style-name="T967"><text:s/>and the ownership of code, including intellectual property rights (IPR) should be understood and documented.</text:span></text:p>
        </text:list-item>
      </text:list>
      <text:p text:style-name="P968"/>
      <text:h text:style-name="Heading1" text:outline-level="1"><text:bookmark-start text:name="_Toc158070313"/>Document Information<text:bookmark-end text:name="_Toc158070313"/></text:h>
      <text:p text:style-name="P969"/>
      <text:h text:style-name="Heading2" text:outline-level="2"><text:tab/><text:bookmark-start text:name="_Toc158070314"/>Document Coverage<text:bookmark-end text:name="_Toc158070314"/></text:h>
      <text:p text:style-name="Normal"/>
      <text:p text:style-name="Normal">The contents of this policy<text:s/>supersede all previous MOD Policy on<text:s/><text:span text:style-name="T970">Technology Enhanced Learning</text:span>. <text:s/></text:p>
      <text:p text:style-name="Normal"/>
      <text:p text:style-name="Normal"/>
      <text:h text:style-name="Heading2" text:outline-level="2"><text:tab/><text:bookmark-start text:name="_Toc158070315"/>Document Information<text:bookmark-end text:name="_Toc158070315"/></text:h>
      <text:p text:style-name="Normal"/>
      <table:table table:style-name="Table971">
        <table:table-columns>
          <table:table-column table:style-name="TableColumn972"/>
          <table:table-column table:style-name="TableColumn973"/>
        </table:table-columns>
        <table:table-row table:style-name="TableRow974">
          <table:table-cell table:style-name="TableCell975">
            <text:p text:style-name="Normal">Filename:</text:p>
          </table:table-cell>
          <table:table-cell table:style-name="TableCell976">
            <text:p text:style-name="Normal"><text:span text:style-name="T977">Technology Enhanced Learning Policy</text:span></text:p>
          </table:table-cell>
        </table:table-row>
        <table:table-row table:style-name="TableRow978">
          <table:table-cell table:style-name="TableCell979">
            <text:p text:style-name="Normal">Document ID:</text:p>
          </table:table-cell>
          <table:table-cell table:style-name="TableCell980">
            <text:p text:style-name="Normal">JSP 822, Volume 6</text:p>
          </table:table-cell>
        </table:table-row>
        <table:table-row table:style-name="TableRow981">
          <table:table-cell table:style-name="TableCell982">
            <text:p text:style-name="Normal">Owning Function / Team:</text:p>
          </table:table-cell>
          <table:table-cell table:style-name="TableCell983">
            <text:p text:style-name="Normal">Talent, Skills, Learning and Development (TSLD)</text:p>
          </table:table-cell>
        </table:table-row>
        <table:table-row table:style-name="TableRow984">
          <table:table-cell table:style-name="TableCell985">
            <text:p text:style-name="Normal">Service Owner (1*):</text:p>
          </table:table-cell>
          <table:table-cell table:style-name="TableCell986">
            <text:p text:style-name="Normal"><text:span text:style-name="T987">People-TSLD-Hd OF6</text:span></text:p>
          </table:table-cell>
        </table:table-row>
        <table:table-row table:style-name="TableRow988">
          <table:table-cell table:style-name="TableCell989">
            <text:p text:style-name="Normal">Approving Authority:</text:p>
          </table:table-cell>
          <table:table-cell table:style-name="TableCell990">
            <text:p text:style-name="Normal"><text:span text:style-name="T991">1* TSLD Policy Assurance Group (TSLD PAG)</text:span></text:p>
          </table:table-cell>
        </table:table-row>
      </table:table>
      <text:p text:style-name="Normal"/>
      <text:p text:style-name="Normal"/>
      <text:h text:style-name="Heading2" text:outline-level="2"><text:tab/><text:bookmark-start text:name="_Toc158070316"/>Document Versions<text:bookmark-end text:name="_Toc158070316"/></text:h>
      <text:p text:style-name="Normal"/>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Version</text:p>
          </table:table-cell>
          <table:table-cell table:style-name="TableCell999">
            <text:p text:style-name="P1000">Pub. Date</text:p>
          </table:table-cell>
          <table:table-cell table:style-name="TableCell1001">
            <text:p text:style-name="P1002">Revised pages</text:p>
          </table:table-cell>
        </table:table-row>
        <table:table-row table:style-name="TableRow1003">
          <table:table-cell table:style-name="TableCell1004">
            <text:p text:style-name="P1005">3.0</text:p>
          </table:table-cell>
          <table:table-cell table:style-name="TableCell1006">
            <text:p text:style-name="P1007">February 2024</text:p>
          </table:table-cell>
          <table:table-cell table:style-name="TableCell1008">
            <text:p text:style-name="P1009"><text:a xlink:href="https://modgovuk.sharepoint.com/sites/people-tesrr-policy/JSP822/Amendments%20Record/SitePages/JSP-822-V7.0,-Volume-6-V3.0.aspx" office:target-frame-name="_top" xlink:show="replace"><text:span text:style-name="Hyperlink">Press here</text:span></text:a></text:p>
          </table:table-cell>
        </table:table-row>
        <table:table-row table:style-name="TableRow1010">
          <table:table-cell table:style-name="TableCell1011">
            <text:p text:style-name="P1012">2.0</text:p>
          </table:table-cell>
          <table:table-cell table:style-name="TableCell1013">
            <text:p text:style-name="P1014">October 2023</text:p>
          </table:table-cell>
          <table:table-cell table:style-name="TableCell1015">
            <text:p text:style-name="P1016"><text:a xlink:href="https://modgovuk.sharepoint.com/sites/people-tesrr-policy/JSP822/Amendments%20Record/SitePages/JSP-822-V6.0,-Volume-6-V2.0.aspx" office:target-frame-name="_top" xlink:show="replace"><text:span text:style-name="Hyperlink">Press here</text:span></text:a></text:p>
          </table:table-cell>
        </table:table-row>
        <table:table-row table:style-name="TableRow1017">
          <table:table-cell table:style-name="TableCell1018">
            <text:p text:style-name="P1019">1.0</text:p>
          </table:table-cell>
          <table:table-cell table:style-name="TableCell1020">
            <text:p text:style-name="P1021">September 2022</text:p>
          </table:table-cell>
          <table:table-cell table:style-name="TableCell1022">
            <text:p text:style-name="P1023"><text:a xlink:href="https://modgovuk.sharepoint.com/sites/people-tesrr-policy/JSP822/Amendments%20Record/SitePages/JSP-822-V5.0,-Volume-6-V1.0.aspx" office:target-frame-name="_top" xlink:show="replace"><text:span text:style-name="Hyperlink">Press here</text:span></text:a></text:p>
          </table:table-cell>
        </table:table-row>
      </table:table>
      <text:p text:style-name="Normal"/>
      <text:p text:style-name="Normal">MOD will review this Policy in three years, or when changes to 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bookmark-start text:name="_Toc158070317"/>Applicability<text:bookmark-end text:name="_Toc153521609"/><text:bookmark-end text:name="_Toc158044527"/><text:bookmark-end text:name="_Toc158044727"/><text:bookmark-end text:name="_Toc158045713"/><text:bookmark-end text:name="_Toc158049406"/><text:bookmark-end text:name="_Toc158070317"/></text:h>
      <text:p text:style-name="P1024"/>
      <text:p text:style-name="P1025">The policy contained in this Volume applies to the Whole Force which encompasses Regular and Reserve personnel<text:span text:style-name="FootnoteReference"><text:note text:note-class="footnote" text:id="_ftn42"><text:note-citation>43</text:note-citation><text:note-body><text:p text:style-name="FootnoteText"><text:span text:style-name="T1026"><text:s/>This includes UTCs, and<text:s/></text:span><text:span text:style-name="T1027">military personnel (Regular &amp; FTRS) that instruct Cadets and CFAVs. This does not include<text:s/></text:span><text:span text:style-name="T1028">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text:s/>is not subject to the policies in this document. Any other Civil Service training must be compliant with the policies in this document.</text:p>
      <text:p text:style-name="P1029"/>
      <text:p text:style-name="P1030">The policy in this document does not apply to training deemed ‘Informal’ or ‘On-the-Job’.<text:s/></text:p>
      <text:p text:style-name="P1031"/>
      <text:p text:style-name="P1032">Organisational Learning is<text:s/>captured under the Defence Organisational Learning Strategy (DOLS) Framework owned by Joint Warfare in UKStratCom and is not within the scope of JSP 822.</text:p>
      <text:p text:style-name="Normal"/>
      <text:p text:style-name="Normal"/>
      <text:h text:style-name="Heading1" text:outline-level="1"><text:bookmark-start text:name="_Toc158070318"/>Diversity and Inclusion<text:bookmark-end text:name="_Toc158070318"/></text:h>
      <text:p text:style-name="P1033"/>
      <text:p text:style-name="Normal">MOD respects and values people of all backgrounds. The<text:s/><text:span text:style-name="T1034">Technology Enhanced</text:span><text:span text:style-name="T1035"><text:s/>Learning policy<text:s/></text:span>is designed to ensure all employees are treated in a fair, transparent, and consistent manner. All those involved in the management of MOD employees must abide by legislation and should adhere to MOD policy.<text:s/></text:p>
      <text:p text:style-name="Normal"/>
      <text:p text:style-name="Normal"><text:span text:style-name="T1036">For more information on diver</text:span><text:span text:style-name="T1037">sity and inclusion, please see the<text:s/></text:span><text:a xlink:href="https://modgovuk.sharepoint.com/sites/IntranetDiversityAndInclusion" office:target-frame-name="_top" xlink:show="replace"><text:span text:style-name="Hyperlink">MOD Diversity &amp; Inclusion Pages</text:span></text:a><text:span text:style-name="T1038"><text:s/>on<text:s/></text:span><text:span text:style-name="T1039">MODnet</text:span><text:span text:style-name="T1040">.</text:span></text:p>
      <text:p text:style-name="Normal"/>
      <text:p text:style-name="Normal">This policy has been subject to an<text:s/><text:span text:style-name="T1041">Equality Impact Asses</text:span><text:span text:style-name="T1042">sment (EA). <text:s/></text:span></text:p>
      <text:p text:style-name="Normal"/>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Document</text:span></text:p>
          </table:table-cell>
          <table:table-cell table:style-name="TableCell1051">
            <text:p text:style-name="P1052"><text:span text:style-name="T1053">Date</text:span></text:p>
          </table:table-cell>
          <table:table-cell table:style-name="TableCell1054">
            <text:p text:style-name="P1055"><text:span text:style-name="T1056">Owner</text:span></text:p>
          </table:table-cell>
        </table:table-row>
        <table:table-row table:style-name="TableRow1057">
          <table:table-cell table:style-name="TableCell1058">
            <text:p text:style-name="P1059"><text:a xlink:href="https://modgovuk.sharepoint.com/sites/people-tesrr-policy/SitePages/Public-Sector-Equality-Duty-(PSED-the-Equality-Duty).aspx" office:target-frame-name="_top" xlink:show="replace"><text:span text:style-name="T1060">Equality Assessment</text:span></text:a></text:p>
          </table:table-cell>
          <table:table-cell table:style-name="TableCell1061">
            <text:p text:style-name="P1062">05/02/2024</text:p>
          </table:table-cell>
          <table:table-cell table:style-name="TableCell1063">
            <text:p text:style-name="P1064"><text:span text:style-name="T1065">People-TSLD-Trg Policy HEO</text:span></text:p>
          </table:table-cell>
        </table:table-row>
      </table:table>
      <text:p text:style-name="Normal"/>
      <text:p text:style-name="Normal"/>
      <text:h text:style-name="Heading1" text:outline-level="1"><text:bookmark-start text:name="_Toc155185048"/><text:bookmark-start text:name="_Toc155261844"/><text:bookmark-start text:name="_Toc158070319"/>Glossary<text:bookmark-end text:name="_Toc155185048"/><text:bookmark-end text:name="_Toc155261844"/><text:bookmark-end text:name="_Toc158070319"/></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10">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FooterChar1" style:display-name="Footer Char1" style:family="text">
      <style:text-properties style:font-name-asian="PMingLiU" fo:font-size="12pt" style:font-size-asian="12pt" style:font-size-complex="12pt" fo:language="en" fo:country="GB" style:language-asian="zh" style:country-asian="TW" style:language-complex="ar" style:country-complex="SA"/>
    </style:style>
    <style:style style:name="JSP822SectHead" style:display-name="JSP 822 Sect Head" style:family="paragraph" style:parent-style-name="Heading2" style:default-outline-level="2">
      <style:paragraph-properties fo:keep-with-next="always" fo:text-align="start" style:vertical-align="auto" fo:margin-top="0.1666in" fo:margin-bottom="0.0416in" fo:line-height="100%" fo:margin-left="0.4in" fo:text-indent="-0.4in">
        <style:tab-stops/>
      </style:paragraph-properties>
      <style:text-properties style:font-name-asian="PMingLiU" style:font-name-complex="Arial" fo:color="#4F213A" fo:font-size="14pt" style:font-size-asian="14pt" style:font-size-complex="14pt" fo:language="en" fo:country="GB" style:language-asian="zh" style:country-asian="TW" fo:hyphenate="false"/>
    </style:style>
    <style:style style:name="eop" style:display-name="eop" style:family="text" style:parent-style-name="DefaultParagraphFont"/>
    <style:style style:name="WW_CharLFO2LVL3" style:family="text">
      <style:text-properties fo:font-weight="normal" style:font-weight-asian="normal" style:font-weight-complex="normal" fo:font-style="normal" style:font-style-asian="normal" style:font-style-complex="normal" style:use-window-font-color="true"/>
    </style:style>
    <style:style style:name="WW_CharLFO2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Footer" style:family="paragraph">
      <style:paragraph-properties fo:text-align="center"/>
    </style:style>
    <style:style style:name="T23" style:parent-style-name="DefaultParagraphFont" style:family="text">
      <style:text-properties style:font-name-asian="Arial" fo:letter-spacing="-0.0034in"/>
    </style:style>
    <style:style style:family="graphic" style:name="a0"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9"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6:</text:span><text:span text:style-name="T17"><text:s/></text:span><text:span text:style-name="T18">Technology Enhanced Learning</text:span></text:p>
              <text:p text:style-name="Normal"><text:span text:style-name="T19">Volume version 3.0 (Feb 24)</text:span><text:span text:style-name="T20"><text:s text:c="2"/></text:span><text:span text:style-name="T21"><text:s/></text:span></text:p>
            </table:table-cell>
          </table:table-row>
        </table:table>
        <text:p text:style-name="Header"/>
      </style:header>
      <style:footer>
        <text:p text:style-name="P22"><text:span text:style-name="T23">Volume 6: Technology Enhanced Learning V3.0 (Part of JSP 822 V7.0)</text:span><text:s text:c="29"/><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25:00Z</meta:creation-date>
    <dc:date>2024-02-15T16:25:00Z</dc:date>
    <meta:print-date>2024-02-08T10:58: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32" meta:paragraph-count="118" meta:word-count="8880" meta:character-count="59382" meta:row-count="421" meta:non-whitespace-character-count="50620"/>
  </office:meta>
</office:document-meta>
</file>