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2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906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1.721041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4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a xlink:href="http://assets.dft.gov.uk/publications/tma-part-6-list-of-approved-devices/approved-device-certifications-computer-recognition-systems.zip">Computer Recognition Systems Ltd LaneHawk Bus Lane Violation Detection System</text:a></text:p>
          </table:table-cell>
          <table:table-cell office:value-type="string" table:style-name="ce7">
            <text:p>BLADM030</text:p>
          </table:table-cell>
          <table:table-cell office:value-type="string" table:style-name="ce8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zenco-systems.zip">Zenco Systems (Siemens-Yunex) LaneWatch</text:a></text:p>
          </table:table-cell>
          <table:table-cell office:value-type="string" table:style-name="ce10">
            <text:p>BLADM038</text:p>
          </table:table-cell>
          <table:table-cell office:value-type="string" table:style-name="ce11">
            <text:p>PADM056 EADM05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sea.zip">Systems Engineering and Assessment Ltd – RoadFlow</text:a></text:p>
          </table:table-cell>
          <table:table-cell office:value-type="string" table:style-name="ce10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traffic-enforcement-systems.zip">Traffic Enforcement Systems TEMDIGI mobile</text:a></text:p>
          </table:table-cell>
          <table:table-cell office:value-type="string" table:style-name="ce10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a xlink:href="http://assets.dft.gov.uk/publications/tma-part-6-list-of-approved-devices/approved-device-certifications-vysionics.zip">Vysionics (Jenoptik) LaneCheck</text:a></text:p>
          </table:table-cell>
          <table:table-cell office:value-type="string" table:style-name="ce13">
            <text:p>BLADM052</text:p>
          </table:table-cell>
          <table:table-cell office:value-type="string" table:style-name="ce14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videalert.zip">Videalert Ltd Rapidly Deployable Server</text:a></text:p>
          </table:table-cell>
          <table:table-cell office:value-type="string" table:style-name="ce10">
            <text:p>BLADM056</text:p>
          </table:table-cell>
          <table:table-cell office:value-type="string" table:style-name="ce11">
            <text:p>PADM058 EADM0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conduent.zip">Conduent Transportation Public Safety Solutions</text:a></text:p>
          </table:table-cell>
          <table:table-cell table:style-name="ce10"/>
          <table:table-cell office:value-type="string" table:style-name="ce11">
            <text:p>EADM06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This spreadsheet issue: version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Date:</text:p>
          </table:table-cell>
          <table:table-cell office:value-type="date" office:date-value="2024-04-23T00:00:00" table:style-name="ce16">
            <text:p>Tuesday, April 23, 2024</text:p>
          </table:table-cell>
          <table:table-cell table:style-name="ce5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Approved_devices.$A$1:Approved_devices.$C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Certifications for 'approved devices' granted to manufacturers</dc:title>
    <meta:initial-creator>DfT</meta:initial-creator>
    <dc:creator>Katarzyna Skrzymowska</dc:creator>
    <meta:creation-date>2012-05-15T10:23:47Z</meta:creation-date>
    <dc:date>2024-04-23T09:35:17Z</dc:date>
    <meta:print-date>2012-05-15T10:40:24Z</meta:print-date>
  </office:meta>
</office:document-meta>
</file>