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8"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P9" style:parent-style-name="Normal" style:family="paragraph">
      <style:text-properties fo:font-weight="bold" style:font-weight-asian="bold" style:font-weight-complex="bold"/>
    </style:style>
    <style:style style:name="T10" style:parent-style-name="DefaultParagraphFont" style:family="text">
      <style:text-properties style:font-name-asian="Times New Roman"/>
    </style:style>
    <style:style style:name="T11" style:parent-style-name="DefaultParagraphFont" style:family="text">
      <style:text-properties style:font-name-asian="Times New Roman"/>
    </style:style>
    <style:style style:name="T12" style:parent-style-name="DefaultParagraphFont" style:family="text">
      <style:text-properties style:font-name-complex="Calibri"/>
    </style:style>
    <style:style style:name="P13" style:parent-style-name="Normal" style:family="paragraph">
      <style:text-properties style:font-name-asian="Times New Roman"/>
    </style:style>
    <style:style style:name="P14" style:parent-style-name="ListParagraph" style:list-style-name="LFO1" style:family="paragraph">
      <style:text-properties style:font-name-asian="Times New Roman"/>
    </style:style>
    <style:style style:name="P15" style:parent-style-name="ListParagraph" style:list-style-name="LFO1" style:family="paragraph">
      <style:text-properties style:font-name-asian="Times New Roman"/>
    </style:style>
    <style:style style:name="P16" style:parent-style-name="ListParagraph" style:list-style-name="LFO1" style:family="paragraph"/>
    <style:style style:name="T17" style:parent-style-name="DefaultParagraphFont" style:family="text">
      <style:text-properties style:font-name-asian="Times New Roman"/>
    </style:style>
    <style:style style:name="P18" style:parent-style-name="ListParagraph" style:list-style-name="LFO1" style:family="paragraph">
      <style:text-properties style:font-name-asian="Times New Roman"/>
    </style:style>
    <style:style style:name="P19" style:parent-style-name="ListParagraph" style:list-style-name="LFO1" style:family="paragraph">
      <style:text-properties style:font-name-asian="Times New Roman"/>
    </style:style>
    <style:style style:name="P20" style:parent-style-name="Normal" style:family="paragraph">
      <style:paragraph-properties fo:margin-top="0.1666in">
        <style:tab-stops>
          <style:tab-stop style:type="left" style:position="1.884in"/>
        </style:tab-stops>
      </style:paragraph-properties>
    </style:style>
    <style:style style:name="T21" style:parent-style-name="normaltextrun" style:family="text">
      <style:text-properties fo:color="#000000" fo:background-color="#FFFFFF"/>
    </style:style>
    <style:style style:name="P22" style:parent-style-name="Normal" style:family="paragraph">
      <style:paragraph-properties fo:margin-top="0.1666in"/>
      <style:text-properties fo:font-weight="bold" style:font-weight-asian="bold" style:font-weight-complex="bold"/>
    </style:style>
    <style:style style:name="P23" style:parent-style-name="Normal" style:family="paragraph">
      <style:paragraph-properties>
        <style:tab-stops>
          <style:tab-stop style:type="left" style:position="1.884in"/>
        </style:tab-stops>
      </style:paragraph-properties>
    </style:style>
    <style:style style:name="T24" style:parent-style-name="normaltextrun" style:family="text">
      <style:text-properties fo:color="#000000" fo:background-color="#FFFFFF"/>
    </style:style>
    <style:style style:name="T25" style:parent-style-name="normaltextrun" style:family="text">
      <style:text-properties fo:color="#000000" fo:background-color="#FFFFFF"/>
    </style:style>
    <style:style style:name="T26" style:parent-style-name="normaltextrun" style:family="text">
      <style:text-properties fo:font-style="italic" style:font-style-asian="italic" style:font-style-complex="italic" fo:color="#000000" fo:background-color="#FFFFFF"/>
    </style:style>
    <style:style style:name="T27" style:parent-style-name="normaltextrun" style:family="text">
      <style:text-properties fo:color="#000000" fo:background-color="#FFFFFF"/>
    </style:style>
    <style:style style:name="T28" style:parent-style-name="normaltextrun" style:family="text">
      <style:text-properties fo:color="#000000" fo:background-color="#FFFFFF"/>
    </style:style>
    <style:style style:name="P29" style:parent-style-name="Normal" style:family="paragraph">
      <style:paragraph-properties>
        <style:tab-stops>
          <style:tab-stop style:type="left" style:position="1.884in"/>
        </style:tab-stops>
      </style:paragraph-properties>
    </style:style>
    <style:style style:name="T30" style:parent-style-name="normaltextrun" style:family="text">
      <style:text-properties fo:color="#000000" fo:background-color="#FFFFFF"/>
    </style:style>
    <style:style style:name="T31" style:parent-style-name="normaltextrun" style:family="text">
      <style:text-properties fo:color="#000000" fo:background-color="#FFFFFF"/>
    </style:style>
    <style:style style:name="T32" style:parent-style-name="normaltextrun" style:family="text">
      <style:text-properties fo:color="#000000" fo:background-color="#FFFFFF"/>
    </style:style>
    <style:style style:name="P33" style:parent-style-name="Normal" style:family="paragraph">
      <style:paragraph-properties fo:margin-top="0.1666in"/>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normaltextrun" style:family="text">
      <style:text-properties fo:color="#000000" fo:background-color="#FFFFFF"/>
    </style:style>
    <style:style style:name="T37" style:parent-style-name="normaltextrun" style:family="text">
      <style:text-properties fo:color="#000000" fo:background-color="#FFFFFF"/>
    </style:style>
    <style:style style:name="T38" style:parent-style-name="normaltextrun" style:family="text">
      <style:text-properties fo:color="#000000" fo:background-color="#FFFFFF"/>
    </style:style>
    <style:style style:name="T39" style:parent-style-name="normaltextrun" style:family="text">
      <style:text-properties fo:color="#000000" fo:background-color="#FFFFFF"/>
    </style:style>
    <style:style style:name="P40" style:parent-style-name="Normal" style:family="paragraph">
      <style:paragraph-properties fo:margin-top="0.1666in"/>
    </style:style>
    <style:style style:name="T41" style:parent-style-name="normaltextrun" style:family="text">
      <style:text-properties fo:color="#000000" fo:background-color="#FFFFFF"/>
    </style:style>
    <style:style style:name="T42" style:parent-style-name="normaltextrun" style:family="text">
      <style:text-properties fo:color="#000000"/>
    </style:style>
    <style:style style:name="T43" style:parent-style-name="normaltextrun" style:family="text">
      <style:text-properties fo:color="#000000"/>
    </style:style>
    <style:style style:name="T44" style:parent-style-name="EndnoteReference" style:family="text">
      <style:text-properties fo:color="#000000"/>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weight="bold" style:font-weight-asian="bold" style:font-weight-complex="bold"/>
    </style:style>
    <style:style style:name="T48" style:parent-style-name="normaltextrun" style:family="text">
      <style:text-properties fo:color="#000000"/>
    </style:style>
    <style:style style:name="T49" style:parent-style-name="normaltextrun" style:family="text">
      <style:text-properties fo:color="#000000"/>
    </style:style>
    <style:style style:name="T50" style:parent-style-name="EndnoteReference" style:family="text">
      <style:text-properties fo:color="#000000"/>
    </style:style>
    <style:style style:name="T51" style:parent-style-name="normaltextrun" style:family="text">
      <style:text-properties fo:color="#000000"/>
    </style:style>
    <style:style style:name="T52" style:parent-style-name="EndnoteReference" style:family="text">
      <style:text-properties fo:color="#000000"/>
    </style:style>
    <style:style style:name="T53" style:parent-style-name="normaltextrun" style:family="text">
      <style:text-properties fo:color="#000000"/>
    </style:style>
    <style:style style:name="T54" style:parent-style-name="normaltextrun" style:family="text">
      <style:text-properties fo:color="#000000"/>
    </style:style>
    <style:style style:name="P55" style:parent-style-name="Normal" style:family="paragraph">
      <style:text-properties style:font-name-complex="Calibri" fo:font-weight="bold" style:font-weight-asian="bold" style:font-weight-complex="bold"/>
    </style:style>
    <style:style style:name="P56" style:parent-style-name="Normal" style:family="paragraph">
      <style:text-properties style:font-name-complex="Calibri"/>
    </style:style>
    <style:style style:name="P57" style:parent-style-name="ListParagraph" style:list-style-name="LFO2" style:family="paragraph"/>
    <style:style style:name="P58" style:parent-style-name="ListParagraph" style:list-style-name="LFO2" style:family="paragraph"/>
    <style:style style:name="P59" style:parent-style-name="ListParagraph" style:list-style-name="LFO2" style:family="paragraph"/>
    <style:style style:name="P60" style:parent-style-name="ListParagraph" style:list-style-name="LFO2" style:family="paragraph"/>
    <style:style style:name="P61" style:parent-style-name="ListParagraph" style:list-style-name="LFO2" style:family="paragraph">
      <style:paragraph-properties fo:margin-bottom="0.1666in"/>
    </style:style>
    <style:style style:name="T62" style:parent-style-name="DefaultParagraphFont" style:family="text">
      <style:text-properties style:font-name-asian="Times New Roman"/>
    </style:style>
    <style:style style:name="P63" style:parent-style-name="Normal" style:family="paragraph">
      <style:paragraph-properties fo:margin-bottom="0.1666in"/>
      <style:text-properties style:font-name-complex="Calibri"/>
    </style:style>
    <style:style style:name="TableColumn65" style:family="table-column">
      <style:table-column-properties style:column-width="1.3777in"/>
    </style:style>
    <style:style style:name="TableColumn66" style:family="table-column">
      <style:table-column-properties style:column-width="4.8833in"/>
    </style:style>
    <style:style style:name="Table64" style:family="table">
      <style:table-properties style:width="6.2611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Calibri"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omplex="Calibri" fo:font-weight="bold" style:font-weight-asian="bold" style:font-weight-complex="bold"/>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Calibri"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Calibri"/>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Calibri"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ab-stops>
          <style:tab-stop style:type="left" style:position="1.884in"/>
        </style:tab-stops>
      </style:paragraph-properties>
    </style:style>
    <style:style style:name="T82" style:parent-style-name="normaltextrun" style:family="text">
      <style:text-properties fo:color="#000000"/>
    </style:style>
    <style:style style:name="P83" style:parent-style-name="Normal" style:family="paragraph">
      <style:paragraph-properties fo:margin-bottom="0in" fo:line-height="100%">
        <style:tab-stops>
          <style:tab-stop style:type="left" style:position="1.884in"/>
        </style:tab-stops>
      </style:paragraph-properties>
    </style:style>
    <style:style style:name="T84" style:parent-style-name="EndnoteReference" style:family="text">
      <style:text-properties fo:color="#000000"/>
    </style:style>
    <style:style style:name="T85" style:parent-style-name="normaltextrun" style:family="text">
      <style:text-properties fo:color="#0000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Calibri"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Calibri"/>
    </style:style>
    <style:style style:name="P91" style:parent-style-name="ListParagraph" style:list-style-name="LFO3" style:family="paragraph"/>
    <style:style style:name="P92" style:parent-style-name="ListParagraph" style:list-style-name="LFO3" style:family="paragraph"/>
    <style:style style:name="P93" style:parent-style-name="ListParagraph" style:list-style-name="LFO3" style:family="paragraph"/>
    <style:style style:name="P94" style:parent-style-name="ListParagraph" style:list-style-name="LFO3" style:family="paragraph"/>
    <style:style style:name="P95" style:parent-style-name="ListParagraph" style:list-style-name="LFO3" style:family="paragraph"/>
    <style:style style:name="P96" style:parent-style-name="Normal" style:family="paragraph">
      <style:paragraph-properties fo:margin-top="0.1666in"/>
      <style:text-properties style:font-name-complex="Calibri" fo:font-weight="bold" style:font-weight-asian="bold" style:font-weight-complex="bold"/>
    </style:style>
    <style:style style:name="P97" style:parent-style-name="Normal" style:family="paragraph">
      <style:paragraph-properties fo:margin-top="0.1666in"/>
      <style:text-properties style:font-name-complex="Calibri"/>
    </style:style>
    <style:style style:name="P98" style:parent-style-name="ListParagraph" style:list-style-name="LFO4" style:family="paragraph"/>
    <style:style style:name="P99" style:parent-style-name="ListParagraph" style:list-style-name="LFO4" style:family="paragraph"/>
    <style:style style:name="P100" style:parent-style-name="ListParagraph" style:list-style-name="LFO4" style:family="paragraph"/>
    <style:style style:name="P101" style:parent-style-name="ListParagraph" style:list-style-name="LFO4" style:family="paragraph"/>
    <style:style style:name="P102" style:parent-style-name="ListParagraph" style:list-style-name="LFO4" style:family="paragraph">
      <style:paragraph-properties fo:margin-bottom="0.1666in"/>
    </style:style>
    <style:style style:name="P103" style:parent-style-name="Normal" style:family="paragraph">
      <style:paragraph-properties fo:margin-bottom="0.1666in"/>
      <style:text-properties style:font-name-complex="Calibri" fo:font-style="italic" style:font-style-asian="italic" style:font-style-complex="italic"/>
    </style:style>
    <style:style style:name="P104" style:parent-style-name="Normal" style:family="paragraph">
      <style:paragraph-properties fo:margin-bottom="0.1666in"/>
      <style:text-properties style:font-name-complex="Calibri"/>
    </style:style>
    <style:style style:name="P105" style:parent-style-name="Normal" style:family="paragraph">
      <style:paragraph-properties fo:margin-bottom="0.1666in"/>
    </style:style>
    <style:style style:name="T106" style:parent-style-name="DefaultParagraphFont" style:family="text">
      <style:text-properties style:font-name-complex="Calibri"/>
    </style:style>
    <style:style style:name="T107" style:parent-style-name="Hyperlink" style:family="text">
      <style:text-properties style:font-name-complex="Calibri"/>
    </style:style>
    <style:style style:name="T108" style:parent-style-name="Hyperlink" style:family="text">
      <style:text-properties style:font-name-complex="Calibri"/>
    </style:style>
    <style:style style:name="T109" style:parent-style-name="DefaultParagraphFont" style:family="text">
      <style:text-properties style:font-name-complex="Calibri"/>
    </style:style>
    <style:style style:name="P110" style:parent-style-name="Normal" style:family="paragraph">
      <style:paragraph-properties fo:margin-bottom="0.1666in"/>
    </style:style>
    <style:style style:name="T111" style:parent-style-name="DefaultParagraphFont" style:family="text">
      <style:text-properties style:font-name-complex="Calibri"/>
    </style:style>
    <style:style style:name="T112" style:parent-style-name="Hyperlink" style:family="text">
      <style:text-properties style:font-name-complex="Calibri" fo:font-style="italic" style:font-style-asian="italic" style:font-style-complex="italic"/>
    </style:style>
    <style:style style:name="T113" style:parent-style-name="DefaultParagraphFont" style:family="text">
      <style:text-properties style:font-name-complex="Calibri" fo:font-style="italic" style:font-style-asian="italic" style:font-style-complex="italic"/>
    </style:style>
    <style:style style:name="T114" style:parent-style-name="DefaultParagraphFont" style:family="text">
      <style:text-properties style:font-name-complex="Calibri"/>
    </style:style>
    <style:style style:name="P115" style:parent-style-name="Normal" style:family="paragraph">
      <style:paragraph-properties fo:margin-bottom="0.1666in"/>
      <style:text-properties style:font-name-complex="Calibri" fo:font-style="italic" style:font-style-asian="italic" style:font-style-complex="italic"/>
    </style:style>
    <style:style style:name="P116" style:parent-style-name="Normal" style:family="paragraph">
      <style:paragraph-properties fo:margin-bottom="0.1666in"/>
      <style:text-properties style:font-name-complex="Calibri"/>
    </style:style>
    <style:style style:name="P117" style:parent-style-name="Normal" style:family="paragraph">
      <style:paragraph-properties fo:margin-bottom="0.1666in"/>
      <style:text-properties style:font-name-complex="Calibri"/>
    </style:style>
    <style:style style:name="P118" style:parent-style-name="Normal" style:family="paragraph">
      <style:text-properties style:font-name-complex="Calibri" fo:font-style="italic" style:font-style-asian="italic" style:font-style-complex="italic"/>
    </style:style>
    <style:style style:name="P119" style:parent-style-name="Normal" style:family="paragraph">
      <style:text-properties style:font-name-complex="Calibri"/>
    </style:style>
    <style:style style:name="P120" style:parent-style-name="Normal" style:family="paragraph">
      <style:paragraph-properties fo:margin-bottom="0.1666in"/>
      <style:text-properties style:font-name-complex="Calibri" fo:font-style="italic" style:font-style-asian="italic" style:font-style-complex="italic"/>
    </style:style>
    <style:style style:name="P121" style:parent-style-name="Normal" style:family="paragraph">
      <style:paragraph-properties fo:margin-bottom="0.1666in"/>
      <style:text-properties style:font-name-complex="Calibri"/>
    </style:style>
    <style:style style:name="P122" style:parent-style-name="Normal" style:family="paragraph">
      <style:paragraph-properties fo:margin-bottom="0.1666in"/>
      <style:text-properties style:font-name-complex="Calibri"/>
    </style:style>
    <style:style style:name="P123" style:parent-style-name="Normal" style:family="paragraph">
      <style:text-properties style:font-name-complex="Calibri" fo:font-weight="bold" style:font-weight-asian="bold" style:font-weight-complex="bold"/>
    </style:style>
    <style:style style:name="P124" style:parent-style-name="Normal" style:family="paragraph">
      <style:text-properties style:font-name-complex="Calibri" fo:font-style="italic" style:font-style-asian="italic" style:font-style-complex="italic"/>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style:style>
    <style:style style:name="P129" style:parent-style-name="Normal" style:family="paragraph">
      <style:text-properties style:font-name-complex="Calibri"/>
    </style:style>
    <style:style style:name="P130" style:parent-style-name="ListParagraph" style:list-style-name="LFO5" style:family="paragraph"/>
    <style:style style:name="P131" style:parent-style-name="ListParagraph" style:list-style-name="LFO5" style:family="paragraph"/>
    <style:style style:name="P132" style:parent-style-name="ListParagraph" style:list-style-name="LFO5" style:family="paragraph"/>
    <style:style style:name="P133" style:parent-style-name="ListParagraph" style:list-style-name="LFO5" style:family="paragraph"/>
    <style:style style:name="P134" style:parent-style-name="ListParagraph" style:list-style-name="LFO5" style:family="paragraph"/>
    <style:style style:name="P135" style:parent-style-name="Normal" style:family="paragraph">
      <style:paragraph-properties fo:margin-top="0.1666in"/>
    </style:style>
    <style:style style:name="T136" style:parent-style-name="DefaultParagraphFont" style:family="text">
      <style:text-properties style:font-name-complex="Calibri"/>
    </style:style>
    <style:style style:name="T137" style:parent-style-name="DefaultParagraphFont" style:family="text">
      <style:text-properties style:font-name-complex="Calibri"/>
    </style:style>
    <style:style style:name="T138" style:parent-style-name="EndnoteReference" style:family="text">
      <style:text-properties style:font-name-complex="Calibri"/>
    </style:style>
    <style:style style:name="T139" style:parent-style-name="DefaultParagraphFont" style:family="text">
      <style:text-properties style:font-name-complex="Calibri"/>
    </style:style>
    <style:style style:name="T140" style:parent-style-name="EndnoteReference" style:family="text">
      <style:text-properties style:font-name-complex="Calibri"/>
    </style:style>
    <style:style style:name="T141" style:parent-style-name="DefaultParagraphFont" style:family="text">
      <style:text-properties style:font-name-complex="Calibri"/>
    </style:style>
    <style:style style:name="T142" style:parent-style-name="DefaultParagraphFont" style:family="text">
      <style:text-properties style:font-name-complex="Calibri"/>
    </style:style>
    <style:style style:name="T143" style:parent-style-name="EndnoteReference" style:family="text">
      <style:text-properties style:font-name-complex="Calibri"/>
    </style:style>
    <style:style style:name="T144" style:parent-style-name="DefaultParagraphFont" style:family="text">
      <style:text-properties style:font-name-complex="Calibri"/>
    </style:style>
    <style:style style:name="T145" style:parent-style-name="EndnoteReference" style:family="text">
      <style:text-properties style:font-name-complex="Calibri"/>
    </style:style>
    <style:style style:name="T146" style:parent-style-name="DefaultParagraphFont" style:family="text">
      <style:text-properties style:font-name-complex="Calibri"/>
    </style:style>
    <style:style style:name="T147" style:parent-style-name="DefaultParagraphFont" style:family="text">
      <style:text-properties style:font-name-complex="Calibri"/>
    </style:style>
    <style:style style:name="T148" style:parent-style-name="EndnoteReference" style:family="text">
      <style:text-properties style:font-name-complex="Calibri"/>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margin-top="0.1666in"/>
    </style:style>
    <style:style style:name="T152" style:parent-style-name="DefaultParagraphFont" style:family="text">
      <style:text-properties style:font-name-complex="Calibri"/>
    </style:style>
    <style:style style:name="T153" style:parent-style-name="Hyperlink" style:family="text">
      <style:text-properties style:font-name-complex="Calibri"/>
    </style:style>
    <style:style style:name="T154" style:parent-style-name="Hyperlink" style:family="text">
      <style:text-properties style:font-name-complex="Calibri"/>
    </style:style>
    <style:style style:name="T155" style:parent-style-name="DefaultParagraphFont" style:family="text">
      <style:text-properties style:font-name-complex="Calibri"/>
    </style:style>
    <style:style style:name="P156" style:parent-style-name="Normal" style:family="paragraph">
      <style:paragraph-properties fo:margin-top="0.1666in"/>
    </style:style>
    <style:style style:name="T157" style:parent-style-name="DefaultParagraphFont" style:family="text">
      <style:text-properties style:font-name-complex="Calibri" fo:font-style="italic" style:font-style-asian="italic" style:font-style-complex="italic"/>
    </style:style>
    <style:style style:name="P158" style:parent-style-name="Normal" style:family="paragraph">
      <style:text-properties style:font-name-complex="Calibri" fo:color="#000000" fo:background-color="#FFFFFF"/>
    </style:style>
    <style:style style:name="P159" style:parent-style-name="ListParagraph" style:list-style-name="LFO6" style:family="paragraph">
      <style:text-properties fo:color="#000000" fo:background-color="#FFFFFF"/>
    </style:style>
    <style:style style:name="P160" style:parent-style-name="ListParagraph" style:list-style-name="LFO6" style:family="paragraph">
      <style:text-properties fo:color="#000000" fo:background-color="#FFFFFF"/>
    </style:style>
    <style:style style:name="P161" style:parent-style-name="ListParagraph" style:list-style-name="LFO6" style:family="paragraph">
      <style:text-properties fo:color="#000000" fo:background-color="#FFFFFF"/>
    </style:style>
    <style:style style:name="P162" style:parent-style-name="Normal" style:family="paragraph">
      <style:paragraph-properties fo:margin-top="0.1666in"/>
      <style:text-properties fo:color="#000000" fo:background-color="#FFFFFF"/>
    </style:style>
    <style:style style:name="P163" style:parent-style-name="Normal" style:family="paragraph">
      <style:text-properties fo:font-weight="bold" style:font-weight-asian="bold" style:font-weight-complex="bold" fo:color="#000000" fo:background-color="#FFFFFF"/>
    </style:style>
    <style:style style:name="P164" style:parent-style-name="Normal" style:family="paragraph">
      <style:text-properties fo:color="#000000" fo:background-color="#FFFFFF"/>
    </style:style>
    <style:style style:name="P165" style:parent-style-name="Normal" style:family="paragraph">
      <style:paragraph-properties fo:margin-bottom="0in"/>
      <style:text-properties fo:font-style="italic" style:font-style-asian="italic" style:font-style-complex="italic" fo:color="#000000" fo:background-color="#FFFFFF"/>
    </style:style>
    <style:style style:name="TableColumn167" style:family="table-column">
      <style:table-column-properties style:column-width="3.1305in"/>
    </style:style>
    <style:style style:name="TableColumn168" style:family="table-column">
      <style:table-column-properties style:column-width="3.1305in"/>
    </style:style>
    <style:style style:name="Table166" style:family="table">
      <style:table-properties style:width="6.261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font-weight="bold" style:font-weight-asian="bold" style:font-weight-complex="bold" fo:font-style="italic" style:font-style-asian="italic" style:font-style-complex="italic" fo:color="#000000" fo:background-color="#FFFFFF"/>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fo:font-weight="bold" style:font-weight-asian="bold" style:font-weight-complex="bold" fo:font-style="italic" style:font-style-asian="italic" style:font-style-complex="italic" fo:color="#000000" fo:background-color="#FFFFFF"/>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color="#000000" fo:background-color="#FFFFFF"/>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color="#000000" fo:background-color="#FFFFFF"/>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color="#000000"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fo:color="#000000" fo:background-color="#FFFFFF"/>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color="#000000" fo:background-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color="#000000" fo:background-color="#FFFFFF"/>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color="#000000" fo:background-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color="#000000" fo:background-color="#FFFFFF"/>
    </style:style>
    <style:style style:name="P194" style:parent-style-name="Normal" style:family="paragraph">
      <style:paragraph-properties fo:margin-top="0.1666in"/>
    </style:style>
    <style:style style:name="T195" style:parent-style-name="DefaultParagraphFont" style:family="text">
      <style:text-properties fo:color="#000000" fo:background-color="#FFFFFF"/>
    </style:style>
    <style:style style:name="T196"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97" style:parent-style-name="DefaultParagraphFont" style:family="text">
      <style:text-properties fo:color="#000000" fo:background-color="#FFFFFF"/>
    </style:style>
    <style:style style:name="P198" style:parent-style-name="Normal" style:family="paragraph">
      <style:text-properties fo:font-weight="bold" style:font-weight-asian="bold" style:font-weight-complex="bold" fo:color="#000000" fo:background-color="#FFFFFF"/>
    </style:style>
    <style:style style:name="P199" style:parent-style-name="Normal" style:family="paragraph">
      <style:text-properties style:font-name-complex="Calibri"/>
    </style:style>
    <style:style style:name="TableColumn201" style:family="table-column">
      <style:table-column-properties style:column-width="1.0798in"/>
    </style:style>
    <style:style style:name="TableColumn202" style:family="table-column">
      <style:table-column-properties style:column-width="5.1812in"/>
    </style:style>
    <style:style style:name="Table200" style:family="table">
      <style:table-properties style:width="6.2611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style:font-weight-complex="bold" fo:color="#000000" fo:background-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color="#000000" fo:background-color="#FFFFFF"/>
    </style:style>
    <style:style style:name="P208" style:parent-style-name="ListParagraph" style:list-style-name="LFO7" style:family="paragraph">
      <style:text-properties fo:color="#000000" fo:background-color="#FFFFFF"/>
    </style:style>
    <style:style style:name="P209" style:parent-style-name="ListParagraph" style:list-style-name="LFO7" style:family="paragraph"/>
    <style:style style:name="T210" style:parent-style-name="DefaultParagraphFont" style:family="text">
      <style:text-properties style:font-name-complex="Times New Roman"/>
    </style:style>
    <style:style style:name="T211" style:parent-style-name="DefaultParagraphFont" style:family="text">
      <style:text-properties style:font-name-complex="Times New Roman"/>
    </style:style>
    <style:style style:name="P212" style:parent-style-name="ListParagraph" style:list-style-name="LFO7" style:family="paragraph"/>
    <style:style style:name="P213" style:parent-style-name="ListParagraph" style:list-style-name="LFO7" style:family="paragraph"/>
    <style:style style:name="P214" style:parent-style-name="ListParagraph" style:list-style-name="LFO7" style:family="paragraph"/>
    <style:style style:name="P215" style:parent-style-name="ListParagraph" style:list-style-name="LFO7" style:family="paragraph"/>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fo:font-weight="bold" style:font-weight-asian="bold" style:font-weight-complex="bold" fo:color="#000000" fo:background-color="#FFFFFF"/>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fo:color="#000000" fo:background-color="#FFFFFF"/>
    </style:style>
    <style:style style:name="P221" style:parent-style-name="ListParagraph" style:list-style-name="LFO8" style:family="paragraph">
      <style:text-properties fo:color="#000000" fo:background-color="#FFFFFF"/>
    </style:style>
    <style:style style:name="P222" style:parent-style-name="ListParagraph" style:list-style-name="LFO8" style:family="paragraph">
      <style:text-properties fo:color="#000000" fo:background-color="#FFFFFF"/>
    </style:style>
    <style:style style:name="P223" style:parent-style-name="ListParagraph" style:list-style-name="LFO8" style:family="paragraph">
      <style:text-properties fo:color="#000000" fo:background-color="#FFFFFF"/>
    </style:style>
    <style:style style:name="P224" style:parent-style-name="ListParagraph" style:list-style-name="LFO8" style:family="paragraph">
      <style:text-properties fo:color="#000000" fo:background-color="#FFFFFF"/>
    </style:style>
    <style:style style:name="P225" style:parent-style-name="Normal" style:family="paragraph">
      <style:paragraph-properties fo:margin-top="0.1666in"/>
      <style:text-properties fo:font-weight="bold" style:font-weight-asian="bold" style:font-weight-complex="bold" fo:color="#000000" fo:background-color="#FFFFFF"/>
    </style:style>
    <style:style style:name="P226" style:parent-style-name="Normal" style:family="paragraph">
      <style:paragraph-properties fo:text-align="justify"/>
      <style:text-properties style:font-name-complex="Calibri" fo:color="#000000"/>
    </style:style>
    <style:style style:name="P227" style:parent-style-name="Normal" style:family="paragraph">
      <style:paragraph-properties fo:text-align="justify"/>
      <style:text-properties style:font-name-complex="Calibri" fo:color="#000000"/>
    </style:style>
    <style:style style:name="P228" style:parent-style-name="Normal" style:family="paragraph">
      <style:text-properties fo:font-weight="bold" style:font-weight-asian="bold" style:font-weight-complex="bold" fo:color="#000000" fo:background-color="#FFFFFF"/>
    </style:style>
    <style:style style:name="P229" style:parent-style-name="Normal" style:family="paragraph">
      <style:paragraph-properties fo:text-align="justify"/>
      <style:text-properties style:font-name-complex="Calibri" fo:color="#000000"/>
    </style:style>
    <style:style style:name="P230" style:parent-style-name="Normal" style:family="paragraph">
      <style:paragraph-properties fo:text-align="justify"/>
      <style:text-properties style:font-name-complex="Calibri" fo:color="#000000"/>
    </style:style>
    <style:style style:name="P231" style:parent-style-name="Normal" style:family="paragraph">
      <style:text-properties fo:font-weight="bold" style:font-weight-asian="bold" style:font-weight-complex="bold" fo:color="#000000" fo:background-color="#FFFFFF"/>
    </style:style>
    <style:style style:name="P232" style:parent-style-name="Normal" style:family="paragraph">
      <style:paragraph-properties style:text-autospace="none" fo:line-height="100%"/>
      <style:text-properties style:font-name-complex="Calibri" fo:color="#000000"/>
    </style:style>
    <style:style style:name="P233" style:parent-style-name="Normal" style:family="paragraph">
      <style:text-properties fo:font-weight="bold" style:font-weight-asian="bold" style:font-weight-complex="bold" fo:color="#000000" fo:background-color="#FFFFFF"/>
    </style:style>
    <style:style style:name="P234" style:parent-style-name="Normal" style:family="paragraph">
      <style:text-properties fo:font-weight="bold" style:font-weight-asian="bold" style:font-weight-complex="bold" fo:color="#000000" fo:background-color="#FFFFFF"/>
    </style:style>
    <style:style style:name="P235" style:parent-style-name="Normal" style:family="paragraph">
      <style:paragraph-properties style:text-autospace="none" fo:line-height="100%"/>
    </style:style>
    <style:style style:name="P236" style:parent-style-name="Normal" style:family="paragraph">
      <style:paragraph-properties style:text-autospace="none" fo:line-height="100%"/>
    </style:style>
    <style:style style:name="TableColumn238" style:family="table-column">
      <style:table-column-properties style:column-width="2.0638in"/>
    </style:style>
    <style:style style:name="TableColumn239" style:family="table-column">
      <style:table-column-properties style:column-width="4.1972in"/>
    </style:style>
    <style:style style:name="Table237" style:family="table">
      <style:table-properties style:width="6.2611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margin-bottom="0in" fo:line-height="100%"/>
      <style:text-properties style:font-name-complex="Calibri"/>
    </style:style>
    <style:style style:name="P250" style:parent-style-name="Normal" style:family="paragraph">
      <style:paragraph-properties style:text-autospace="none" fo:margin-bottom="0in" fo:line-height="100%"/>
    </style:style>
    <style:style style:name="T251" style:parent-style-name="DefaultParagraphFont" style:family="text">
      <style:text-properties style:font-name-complex="Calibri"/>
    </style:style>
    <style:style style:name="T252" style:parent-style-name="DefaultParagraphFont" style:family="text">
      <style:text-properties style:font-name-complex="Calibri"/>
    </style:style>
    <style:style style:name="T253" style:parent-style-name="DefaultParagraphFont" style:family="text">
      <style:text-properties style:font-name-complex="Calibri" fo:font-weight="bold" style:font-weight-asian="bold" style:font-weight-complex="bold"/>
    </style:style>
    <style:style style:name="T254" style:parent-style-name="DefaultParagraphFont" style:family="text">
      <style:text-properties style:font-name-complex="Calibri"/>
    </style:style>
    <style:style style:name="T255" style:parent-style-name="DefaultParagraphFont" style:family="text">
      <style:text-properties style:font-name-complex="Calibri" fo:font-weight="bold" style:font-weight-asian="bold" style:font-weight-complex="bold"/>
    </style:style>
    <style:style style:name="T256" style:parent-style-name="DefaultParagraphFont" style:family="text">
      <style:text-properties style:font-name-complex="Calibri"/>
    </style:style>
    <style:style style:name="P257" style:parent-style-name="Normal" style:family="paragraph">
      <style:paragraph-properties style:text-autospace="none" fo:margin-bottom="0in" fo:line-height="100%"/>
    </style:style>
    <style:style style:name="T258" style:parent-style-name="DefaultParagraphFont" style:family="text">
      <style:text-properties style:font-name-complex="Calibri"/>
    </style:style>
    <style:style style:name="T259" style:parent-style-name="DefaultParagraphFont" style:family="text">
      <style:text-properties style:font-name-complex="Calibri"/>
    </style:style>
    <style:style style:name="T260" style:parent-style-name="DefaultParagraphFont" style:family="text">
      <style:text-properties style:font-name-complex="Calibri" fo:font-weight="bold" style:font-weight-asian="bold" style:font-weight-complex="bold"/>
    </style:style>
    <style:style style:name="T261" style:parent-style-name="DefaultParagraphFont" style:family="text">
      <style:text-properties style:font-name-complex="Calibri"/>
    </style:style>
  </office:automatic-styles>
  <office:body>
    <office:text text:use-soft-page-breaks="true">
      <text:p text:style-name="P1">Terms of reference</text:p>
      <text:p text:style-name="P5">February 2024</text:p>
      <text:p text:style-name="P6"><text:span text:style-name="T7">The effects of interventions designed to build low-carbon and climate-resilient health systems in low- and middle-income countries: a rapid evidence<text:s/></text:span><text:span text:style-name="T8">assessment</text:span></text:p>
      <text:p text:style-name="P9">1. Purpose</text:p>
      <text:p text:style-name="Normal">The Foreign, Commonwealth and Development Office (FCDO) is seeking to commission a rapid evidence assessment (REA) of the research literature on<text:s/><text:span text:style-name="T10">the effects of interventions designed to build low-carbon and climate-resilient health sy</text:span><text:span text:style-name="T11">stems in low- and middle-income countries (LMICs). <text:s/></text:span></text:p>
      <text:p text:style-name="Normal"><text:span text:style-name="T12">A rapid evidence assessment is a rigorous, policy-relevant synthesis of the evidence base, carried out in a short timeframe, following the principles of systematic review.<text:s/></text:span></text:p>
      <text:p text:style-name="P13">This REA is intended to:<text:s/></text:p>
      <text:list text:style-name="LFO1" text:continue-numbering="true">
        <text:list-item>
          <text:p text:style-name="P14">Develop a typology of interventions designed to build low-carbon health systems in LMICs.</text:p>
        </text:list-item>
        <text:list-item>
          <text:p text:style-name="P15">Develop a typology of interventions designed to develop more climate-resilient health systems in LMICs.</text:p>
        </text:list-item>
        <text:list-item>
          <text:p text:style-name="P16"><text:span text:style-name="T17">Identify how addressing<text:s/></text:span>air quality been integrated into interventions for more low-carbon and climate-resilient health systems in LMICs.</text:p>
        </text:list-item>
        <text:list-item>
          <text:p text:style-name="P18">Assess the effects of interventions to build low-carbon and climate-resilient health systems in LMICs.<text:s/></text:p>
        </text:list-item>
        <text:list-item>
          <text:p text:style-name="P19">Understand what factors relating to the intervention, implementation, the context or population factors act as barriers or facilitators to effectiveness.</text:p>
        </text:list-item>
      </text:list>
      <text:p text:style-name="P20">The findings of the review will be used to inform the FCDO’s work on the newly established “Climate Resilient and Sustainable Health systems” programme, which provides £18m in funding across four years. The programme supports the mission of the Alliance for Transformative Action on Climate and Health (<text:span text:style-name="T21">ATACH)</text:span><text:s/>established by the WHO, of which the UK is a co-convenor. The outputs of the REA will be used to inform our decisions on bilateral and multilateral funding and policy influencing work.</text:p>
      <text:p text:style-name="P22">2. Background</text:p>
      <text:p text:style-name="P23"><text:span text:style-name="T24">Action on climate and health is in line with the UK International Development Strategy, which highlights both climate change and health as priorities. FCDO’s new programme will operate<text:s/></text:span><text:span text:style-name="T25">at the intersection of these two areas, delivering on COP26 objectives and UK international adaptation and mitigation goals. The recently published White Paper on<text:s/></text:span><text:span text:style-name="T26">international Development in a Contested World<text:s/></text:span><text:span text:style-name="T27">also identifies action on climate and health a</text:span><text:span text:style-name="T28">s a priority.<text:s/></text:span></text:p>
      <text:p text:style-name="P29"><text:span text:style-name="T30">The UK is well placed to respond to these challenges, having played a leading role on climate and health building on the success of the COP26 health programme where diplomatic efforts led to over 50 nations committing to build climate-resili</text:span><text:span text:style-name="T31">ent and low-carbon sustainable health systems (via the ATACH). This has subsequently grown to 82 countries, including key partners (e.g. the US and Germany), along with strategically important countries such as Brazil and the UAE. The UK also supported the</text:span><text:span text:style-name="T32"><text:s/>first ever thematic Health Day at a COP and is viewed as a leader in the field.</text:span></text:p>
      <text:p text:style-name="P33"><text:span text:style-name="normaltextrun">Air pollution is a new area of focus for the FCDO</text:span><text:span text:style-name="T34"><text:s/>but is key to achieving the objectives of our Ending Preventable Deaths approach. The International Development White Paper a</text:span><text:span text:style-name="T35">lso commits us to taking action to<text:s/></text:span><text:span text:style-name="T36">reduce pollution by supporting developing countries to implement sustainable alternative and management practices. This systematic review</text:span><text:span text:style-name="normaltextrun"><text:s/>will contribute to<text:s/></text:span><text:span text:style-name="T37">a more robust evidence base on<text:s/></text:span><text:soft-page-break/><text:span text:style-name="T38">which to design impactful and val</text:span><text:span text:style-name="T39">ue for money interventions and activity to support UK action on international air quality.</text:span></text:p>
      <text:p text:style-name="P40"><text:span text:style-name="T41">A recent scoping review of the literature provides a useful stating point for this REA.<text:s/></text:span><text:span text:style-name="T42">Mosadeghrad et al. (2023) identify 87 “actions” for building<text:s/></text:span><text:span text:style-name="T43">climate-resilient health systems through analysis of 105 studies on the topic.</text:span><text:span text:style-name="T44"><text:note text:note-class="endnote" text:id="_edn0"><text:note-citation>1</text:note-citation><text:note-body><text:p text:style-name="EndnoteText"><text:s/>Mosadeghrad, A.M., Isfahani, P., Eslambolchi, L. <text:span text:style-name="T45">et al.</text:span> Strategies to strengthen a climate-resilient health system: a scoping review. <text:span text:style-name="T46">Global Health</text:span> <text:span text:style-name="T47">19</text:span>, 62 (2023).<text:s/>https://doi.org/10.1186/s12992-023-00965-2</text:p></text:note-body></text:note></text:span><text:span text:style-name="T48"><text:s/>This review primarily aims to identify approaches and does not assess effectiveness or specifically focus on LMICs. Other recent summaries may be useful to the review team including publications on monitoring air<text:s/></text:span><text:span text:style-name="T49">quality in LMICs</text:span><text:span text:style-name="T50"><text:note text:note-class="endnote" text:id="_edn1"><text:note-citation>2</text:note-citation><text:note-body><text:p text:style-name="EndnoteText"><text:s/>Avis, W. &amp; Bartington, S. (2020). Monitoring Air Quality in Low Income and Lower Middle-Income Countries. K4D Helpdesk Report. Brighton, UK: Institute of Development Studies.</text:p></text:note-body></text:note></text:span><text:span text:style-name="T51"><text:s/>and on interventions for improving air quality</text:span><text:span text:style-name="T52"><text:note text:note-class="endnote" text:id="_edn2"><text:note-citation>3</text:note-citation><text:note-body><text:p text:style-name="EndnoteText"><text:s/>Avis, W. &amp;<text:s/>Bartington, S. (2020). Interventions in LICs and LMICs to improve air quality and/or mitigate its impacts. K4D Helpdesk Report. Brighton, UK: Institute of Development Studies.</text:p></text:note-body></text:note></text:span><text:span text:style-name="T53">. Researchers may also want to consider studies on the compounding health effect<text:s/></text:span><text:span text:style-name="T54">of air pollution, heat and humidity which often suggest potential avenues for intervention in health systems.</text:span></text:p>
      <text:p text:style-name="P55">3. Research questions &amp; scope</text:p>
      <text:p text:style-name="P56">The FCDO has identified the following priority questions for the review. The review team should discuss the research<text:s/>questions with the FCDO, challenge where this is appropriate and finalise the research questions as part of the development of the review protocol.</text:p>
      <text:list text:style-name="LFO2" text:continue-numbering="true">
        <text:list-item>
          <text:p text:style-name="P57">What interventions have been implemented in LMICs to develop low-carbon health systems?<text:s/></text:p>
        </text:list-item>
        <text:list-item>
          <text:p text:style-name="P58">What interventions<text:s/>have been implemented in LMICs to develop more climate-resilient health systems?<text:s/></text:p>
        </text:list-item>
        <text:list-item>
          <text:p text:style-name="P59">To what extent, and how, has tackling air quality been integrated into interventions for more climate-resilient and low carbon health systems in LMICs?</text:p>
        </text:list-item>
        <text:list-item>
          <text:p text:style-name="P60">How effective are interventions designed to build low-carbon and climate-resilient health systems in LMICs?<text:s/></text:p>
        </text:list-item>
        <text:list-item>
          <text:p text:style-name="P61"><text:span text:style-name="T62">What factors relating to the intervention, implementation, the context or population act as barriers or facilitators to effectiveness of<text:s/></text:span>interventions designed to build<text:s/>low-carbon and climate-resilient health systems in LMICs?</text:p>
        </text:list-item>
      </text:list>
      <text:p text:style-name="P63">The FCDO has established the following preliminary criteria for including studies in the review. As with the research questions, we welcome discussion and challenge in finalising the parameters.</text:p>
      <table:table table:style-name="Table64">
        <table:table-columns>
          <table:table-column table:style-name="TableColumn65"/>
          <table:table-column table:style-name="TableColumn66"/>
        </table:table-columns>
        <table:table-row table:style-name="TableRow67">
          <table:table-cell table:style-name="TableCell68">
            <text:p text:style-name="P69">Criteria</text:p>
          </table:table-cell>
          <table:table-cell table:style-name="TableCell70">
            <text:p text:style-name="P71">Description</text:p>
          </table:table-cell>
        </table:table-row>
        <table:table-row table:style-name="TableRow72">
          <table:table-cell table:style-name="TableCell73">
            <text:p text:style-name="P74">Population/context</text:p>
          </table:table-cell>
          <table:table-cell table:style-name="TableCell75">
            <text:p text:style-name="P76">Low and middle-income countries</text:p>
          </table:table-cell>
        </table:table-row>
        <table:table-row table:style-name="TableRow77">
          <table:table-cell table:style-name="TableCell78">
            <text:p text:style-name="P79">Intervention</text:p>
          </table:table-cell>
          <table:table-cell table:style-name="TableCell80">
            <text:p text:style-name="P81">For the purposes of this review, we define “intervention” as any solution-oriented change made either to the health system, both institutional and at the community/primary<text:s/>health level, or more broadly (interventions outside the health system, multi sectoral action) which have an impact on the resilience of the health system and its contribution to greenhouse gas emissions. While one of the objectives of the review is to build typologies of interventions designed to build low-carbon and climate-resilient health systems, there are a number of useful staring points, including<text:s/><text:span text:style-name="T82">Mosadeghrad et al. (2023) and the<text:s/></text:span><text:a xlink:href="https://iris.who.int/bitstream/handle/10665/373837/9789240081888-eng.pdf?sequence=1" office:target-frame-name="_top" xlink:show="replace"><text:span text:style-name="Hyperlink">WHO Operational framework for<text:s/></text:span></text:a></text:p>
            <text:p text:style-name="P83"><text:span text:style-name="Hyperlink">building climate resilient and low carbon health systems</text:span><text:span text:style-name="T84"><text:note text:note-class="endnote" text:id="_edn3"><text:note-citation>4</text:note-citation><text:note-body><text:p text:style-name="EndnoteText"><text:s/><text:a xlink:href="https://www.who.int/publications/i/item/9789240081888" office:target-frame-name="_top" xlink:show="replace"><text:span text:style-name="Hyperlink">Operational framework for building climate resilient and low<text:s/></text:span><text:span text:style-name="Hyperlink">carbon health systems (who.int)</text:span></text:a></text:p></text:note-body></text:note></text:span><text:span text:style-name="T85">.<text:s/></text:span></text:p>
          </table:table-cell>
        </table:table-row>
        <table:table-row table:style-name="TableRow86">
          <table:table-cell table:style-name="TableCell87">
            <text:p text:style-name="P88">Outcomes</text:p>
          </table:table-cell>
          <table:table-cell table:style-name="TableCell89">
            <text:p text:style-name="P90">Outcomes of interest include:</text:p>
            <text:list text:style-name="LFO3" text:continue-numbering="true">
              <text:list-item>
                <text:p text:style-name="P91">Reduced carbon footprint of the healthcare system</text:p>
              </text:list-item>
              <text:list-item>
                <text:p text:style-name="P92">Increase resilience of the healthcare system to respond to climate shocks and stressors</text:p>
              </text:list-item>
              <text:list-item>
                <text:p text:style-name="P93">Reduction in air pollution<text:s/></text:p>
              </text:list-item>
              <text:list-item>
                <text:p text:style-name="P94">Any measured<text:s/>health outcomes as a direct or indirect result of interventions to tackle the above.<text:s/></text:p>
              </text:list-item>
              <text:list-item>
                <text:p text:style-name="P95">Any cost-effectiveness and value for money calculations related to the above</text:p>
              </text:list-item>
            </text:list>
          </table:table-cell>
        </table:table-row>
      </table:table>
      <text:soft-page-break/>
      <text:p text:style-name="P96">4. Expected outputs</text:p>
      <text:p text:style-name="P97">In delivering this REA, FCDO expects the research team to produce a<text:s/>number of outputs. These include:</text:p>
      <text:list text:style-name="LFO4" text:continue-numbering="true">
        <text:list-item>
          <text:p text:style-name="P98">A protocol for the review</text:p>
        </text:list-item>
        <text:list-item>
          <text:p text:style-name="P99">A full synthesis report, primarily intended for use in FCDO</text:p>
        </text:list-item>
        <text:list-item>
          <text:p text:style-name="P100">A journal ready version of the review</text:p>
        </text:list-item>
        <text:list-item>
          <text:p text:style-name="P101">A policy brief</text:p>
        </text:list-item>
        <text:list-item>
          <text:p text:style-name="P102">Presentations and time for engagement from the researchers to support the development of follow-up actions</text:p>
        </text:list-item>
      </text:list>
      <text:p text:style-name="P103">Protocol for the review</text:p>
      <text:p text:style-name="P104">A protocol for the REA, which describes the rationale for and planned methods to be used in the review, should be prepared before work on the review begins. As well as guiding the research team as it undertakes the REA, developing a protocol can increase transparency and tells those working in the field that a review is planned.</text:p>
      <text:p text:style-name="P105"><text:span text:style-name="T106">The protocol for the review can be published, including on the<text:s/></text:span><text:a xlink:href="https://www.gov.uk/research-for-development-outputs" office:target-frame-name="_top" xlink:show="replace"><text:span text:style-name="T107">R</text:span><text:span text:style-name="T108">esearch for Development Outputs webpage</text:span></text:a><text:span text:style-name="T109">, or placed on a preprint server, although publication of the protocol will not be mandated.<text:s/></text:span></text:p>
      <text:p text:style-name="P110"><text:span text:style-name="T111">Protocols for a range of full systematic reviews can be found published in<text:s/></text:span><text:a xlink:href="https://onlinelibrary.wiley.com/journal/18911803" office:target-frame-name="_top" xlink:show="replace"><text:span text:style-name="T112">Campbell Systematic Reviews</text:span></text:a><text:span text:style-name="T113">.<text:s/></text:span><text:span text:style-name="T114">FCDO is happy to share protocols from previous rapid evidence assessments with the review teams.</text:span></text:p>
      <text:p text:style-name="P115">Synthesis report and journal-ready version</text:p>
      <text:p text:style-name="P116">A synthesis report, primarily intended for FCDO users, should be produced by the research team. The report should set out the background to and objectives of the review, provide a transparent overview of the methods used by the research team, present the results of the research, and include discussion of the findings and the authors’ conclusions. The report should also include an initial plain language summary. The report should be written in language accessible to a policy audience and be of no more than 40 pages in length, excluding annexes. This version of the review is expected to be published on Research for Development Outputs.</text:p>
      <text:p text:style-name="P117">FCDO is keen for the findings of the REA to be shared as widely as possible. In addition to the policy-focused synthesis report, FCDO expects the review team to produce a version of the report that can be submitted to an academic journal for publication. The structure of this version is up to the research team to determine and may be influenced by the reporting requirements of the team’s preferred journal. Any APC charges required for open access<text:s/>publishing can be funded by FCDO. Publication in an academic journal is desired but not a requirement of the grant.</text:p>
      <text:p text:style-name="P118">Policy brief</text:p>
      <text:soft-page-break/>
      <text:p text:style-name="P119">A standalone policy brief, which can be based on the plain language summary included in the full report, should be produced.<text:s/>The brief should be no more than four pages in length and provide users with a succinct overview of the major findings of the REA and their implications for FCDO’s work.</text:p>
      <text:p text:style-name="P120">Presentations and time for engagement</text:p>
      <text:p text:style-name="P121">We expect the research team to deliver at least<text:s/>two presentations of findings during the duration of the grant. This includes a first, internal presentation to FCDO based on the draft report and a second presentation to a wider group which may include external participants.<text:s/></text:p>
      <text:p text:style-name="P122">We find that reviews and other forms of demand-responsive research are most impactful in terms of informing decision-making when researchers go beyond producing written research outputs and engage in the decision-making process, supporting FCDO policymakers. We expect the research team to set aside several days after written outputs have been produced to engage with FCDO decision-makers via email or over calls to support their processes. The policy team is particularly keen for the research team to input into the development of a programme design process, including defining programme goals and objectives.</text:p>
      <text:p text:style-name="P123">5. Expected approach</text:p>
      <text:p text:style-name="P124">Rapid Evidence Assessments</text:p>
      <text:p text:style-name="Normal"><text:span text:style-name="T125">While researchers who are confident that they can deliver a full systematic review within the timeframe and resource limits set out in<text:s/></text:span><text:span text:style-name="T126">this statement of need are welcome to propose a full review, FCDO expects to fund a rapid evidence assessment of the literature</text:span><text:span text:style-name="T127">. REAs follow the principles of systematic reviews, involving systematic search, screening against explicit inclusion and exclusi</text:span><text:span text:style-name="T128">on criteria and transparent reporting – but are carried out in shorter timeframes, and may make take certain methodological shortcuts to achieve this.</text:span></text:p>
      <text:p text:style-name="P129">Steps involved in developing an REA include:</text:p>
      <text:list text:style-name="LFO5" text:continue-numbering="true">
        <text:list-item>
          <text:p text:style-name="P130">Finalising research questions, scope, and key terms and<text:s/>concepts</text:p>
        </text:list-item>
        <text:list-item>
          <text:p text:style-name="P131">Systematically searching for and screening research literature</text:p>
        </text:list-item>
        <text:list-item>
          <text:p text:style-name="P132">Extracting and coding data from identified studies</text:p>
        </text:list-item>
        <text:list-item>
          <text:p text:style-name="P133">Critically appraising relevant studies</text:p>
        </text:list-item>
        <text:list-item>
          <text:p text:style-name="P134">Conducting transparent analysis and reporting</text:p>
        </text:list-item>
      </text:list>
      <text:p text:style-name="P135"><text:span text:style-name="T136">While methods for rapid evidence assessments are</text:span><text:span text:style-name="T137"><text:s/>less well established than those for systematic reviews, a number of organisations have published guidance for researchers conducting REAs, including the Cochrane Rapid Reviews Methods Group</text:span><text:span text:style-name="T138"><text:note text:note-class="endnote" text:id="_edn4"><text:note-citation>5</text:note-citation><text:note-body><text:p text:style-name="EndnoteText"><text:s/>Rapid Reviews Methods Group Interim guidance on producing rapid reviews, Cochrane Collaboration 2020<text:s/><text:a xlink:href="https://methods.cochrane.org/rapidreviews/cochrane-rr-methods" office:target-frame-name="_top" xlink:show="replace"><text:span text:style-name="Hyperlink">https://methods.cochrane.org/rapidreviews/cochrane-rr-methods</text:span></text:a></text:p></text:note-body></text:note></text:span><text:span text:style-name="T139">, WHO</text:span><text:span text:style-name="T140"><text:note text:note-class="endnote" text:id="_edn5"><text:note-citation>6</text:note-citation><text:note-body><text:p text:style-name="EndnoteText"><text:s/>Rapid Reviews to Strengthen Health Policy and Systems: a Practical<text:s/>Guide, World Health Organization 2017<text:s/><text:a xlink:href="https://apps.who.int/iris/bitstream/hand%20le/10665/258698/9789241512763-eng.pdf" office:target-frame-name="_top" xlink:show="replace"><text:span text:style-name="Hyperlink">https://apps.who.int/iris/bitstream/hand le/10665/258698/9789241512763-eng.pdf</text:span></text:a></text:p></text:note-body></text:note></text:span><text:span text:style-name="T141"><text:s/>and the UK Department for Environment, Food</text:span><text:span text:style-name="T142"><text:s/>and Rural Affairs</text:span><text:span text:style-name="T143"><text:note text:note-class="endnote" text:id="_edn6"><text:note-citation>7</text:note-citation><text:note-body><text:p text:style-name="EndnoteText"><text:s/>The Production of Quick Scoping Reviews and Rapid Evidence Assessments; A How to Guide, UK Department for Food, Environment and Rural Affairs/ Natural Environment Research Council, 2015 https://www.gov.uk/government/publications/the-production-ofquick-scoping-reviews-and-rapid-evidence-assessments</text:p></text:note-body></text:note></text:span><text:span text:style-name="T144">. Other sources of guidance can be found listed in a recent publication on the commissioning of rapid evidence assessments published by the International Public Policy Observatory</text:span><text:span text:style-name="T145"><text:note text:note-class="endnote" text:id="_edn7"><text:note-citation>8</text:note-citation><text:note-body><text:p text:style-name="EndnoteText"><text:s/>Breckon,<text:s/>J., Oliver, S., Vindrola, C., Moniz, T. (2023). Rapid Evidence Assessments: A guide for commissioners, funders, and policymakers CAPE, University College London.</text:p></text:note-body></text:note></text:span><text:span text:style-name="T146">. Haby et al. (2023) review common methodological shortcuts applied in rapid reviews, determine</text:span><text:span text:style-name="T147"><text:s/>their impact on risk of bias and recommend a range of potential shortcuts to review teams.</text:span><text:span text:style-name="T148"><text:note text:note-class="endnote" text:id="_edn8"><text:note-citation>9</text:note-citation><text:note-body><text:p text:style-name="EndnoteText"><text:s/>Haby, Michelle M., et al. "What are the best methods for rapid reviews of the research evidence? A systematic review of reviews and primary studies." <text:span text:style-name="T149">Research Sy</text:span><text:span text:style-name="T150">nthesis Methods</text:span> 15.1 (2024): 2-20.</text:p></text:note-body></text:note></text:span></text:p>
      <text:p text:style-name="P151"><text:span text:style-name="T152">The review must comply with<text:s/></text:span><text:a xlink:href="https://www.gov.uk/government/publications/dfid-ethical-guidance-for-research-evaluation-and-monitoring-activities" office:target-frame-name="_top" xlink:show="replace"><text:span text:style-name="T153">FCDO ethical guidance for research, evaluation and monitoring</text:span><text:span text:style-name="T154"><text:s/>activities</text:span></text:a><text:span text:style-name="T155">.</text:span></text:p>
      <text:p text:style-name="P156"><text:span text:style-name="T157">Co-production</text:span></text:p>
      <text:soft-page-break/>
      <text:p text:style-name="P158">A successful REA will involve FCDO decision-makers in the design and delivery of the research. At a minimum, the research team will be expected to:</text:p>
      <text:list text:style-name="LFO6" text:continue-numbering="true">
        <text:list-item>
          <text:p text:style-name="P159">Understand the need for the research, how it is intended to be used in FCDO and ensure that the review is asking the right questions to meet the policy need.<text:s/></text:p>
        </text:list-item>
        <text:list-item>
          <text:p text:style-name="P160">Involve users in the development of the protocol and the finalisation of research outputs to ensure the REA meets needs.<text:s/></text:p>
        </text:list-item>
        <text:list-item>
          <text:p text:style-name="P161">Support users to digest and apply the findings of the<text:s/>research in their decision-making, e.g., via the development of supplementary products and provision of advice.</text:p>
        </text:list-item>
      </text:list>
      <text:p text:style-name="P162">Research teams are welcome to propose and explore further means of involving users in the design and development of the research, including creating opportunities to build skills in systematic review methods among FCDO staff. Research teams are also encouraged to identify and involve potential users outside of FCDO in the work.</text:p>
      <text:p text:style-name="P163">6. Budget and timelines</text:p>
      <text:p text:style-name="P164">FCDO expects the project to start in April<text:s/>2024, with completion by the end of the year. An expected timeline for outputs is as follows:</text:p>
      <text:p text:style-name="P165">Table 1. Project outputs</text:p>
      <table:table table:style-name="Table166">
        <table:table-columns>
          <table:table-column table:style-name="TableColumn167"/>
          <table:table-column table:style-name="TableColumn168"/>
        </table:table-columns>
        <table:table-row table:style-name="TableRow169">
          <table:table-cell table:style-name="TableCell170">
            <text:p text:style-name="P171">Output</text:p>
          </table:table-cell>
          <table:table-cell table:style-name="TableCell172">
            <text:p text:style-name="P173">Expected date</text:p>
          </table:table-cell>
        </table:table-row>
        <table:table-row table:style-name="TableRow174">
          <table:table-cell table:style-name="TableCell175">
            <text:p text:style-name="P176">Protocol</text:p>
          </table:table-cell>
          <table:table-cell table:style-name="TableCell177">
            <text:p text:style-name="P178">May 2024</text:p>
          </table:table-cell>
        </table:table-row>
        <table:table-row table:style-name="TableRow179">
          <table:table-cell table:style-name="TableCell180">
            <text:p text:style-name="P181">Draft report for FCDO</text:p>
          </table:table-cell>
          <table:table-cell table:style-name="TableCell182">
            <text:p text:style-name="P183">September 2024</text:p>
          </table:table-cell>
        </table:table-row>
        <table:table-row table:style-name="TableRow184">
          <table:table-cell table:style-name="TableCell185">
            <text:p text:style-name="P186">Final report for FCDO</text:p>
          </table:table-cell>
          <table:table-cell table:style-name="TableCell187">
            <text:p text:style-name="P188">November 2024</text:p>
          </table:table-cell>
        </table:table-row>
        <table:table-row table:style-name="TableRow189">
          <table:table-cell table:style-name="TableCell190">
            <text:p text:style-name="P191">All other outputs</text:p>
          </table:table-cell>
          <table:table-cell table:style-name="TableCell192">
            <text:p text:style-name="P193">December 2024</text:p>
          </table:table-cell>
        </table:table-row>
      </table:table>
      <text:p text:style-name="P194"><text:span text:style-name="T195">The total funding available for this review is<text:s/></text:span><text:span text:style-name="T196">£80,000</text:span><text:span text:style-name="T197">.</text:span></text:p>
      <text:p text:style-name="P198">7. Submitting a proposal</text:p>
      <text:p text:style-name="P199">Technical proposals, which should not exceed 12 pages (excluding CVs), will be evaluated against two core criteria: expertise of the research team and the proposed<text:s/>approach to the REA.<text:s/></text:p>
      <table:table table:style-name="Table200">
        <table:table-columns>
          <table:table-column table:style-name="TableColumn201"/>
          <table:table-column table:style-name="TableColumn202"/>
        </table:table-columns>
        <table:table-row table:style-name="TableRow203">
          <table:table-cell table:style-name="TableCell204">
            <text:p text:style-name="P205">Expertise</text:p>
          </table:table-cell>
          <table:table-cell table:style-name="TableCell206">
            <text:p text:style-name="P207">A strong research team would demonstrate considerable experience of the following:</text:p>
            <text:list text:style-name="LFO7" text:continue-numbering="true">
              <text:list-item>
                <text:p text:style-name="P208">Undertaking research in the field of climate and health, ideally intervention-based research in low- and middle-income countries</text:p>
              </text:list-item>
              <text:list-item>
                <text:p text:style-name="P209"><text:span text:style-name="T210">Conducting<text:s/></text:span><text:span text:style-name="T211">rigorous evidence syntheses, including systematic reviews and/or rapid evidence assessments</text:span></text:p>
              </text:list-item>
              <text:list-item>
                <text:p text:style-name="P212">The range of empirical research methods used to evaluate climate and/or health interventions</text:p>
              </text:list-item>
              <text:list-item>
                <text:p text:style-name="P213">Data and/or statistical analysis</text:p>
              </text:list-item>
              <text:list-item>
                <text:p text:style-name="P214">Facilitating research uptake among policy audiences, including communicating and packaging findings in effective ways, and developing clear, practical recommendations for practice and future research</text:p>
              </text:list-item>
              <text:list-item>
                <text:p text:style-name="P215">Leading and/or contributing effectively to multi-disciplinary research teams</text:p>
              </text:list-item>
            </text:list>
          </table:table-cell>
        </table:table-row>
        <table:table-row table:style-name="TableRow216">
          <table:table-cell table:style-name="TableCell217">
            <text:p text:style-name="P218">Approach to the<text:s/>delivery of the REA</text:p>
          </table:table-cell>
          <table:table-cell table:style-name="TableCell219">
            <text:p text:style-name="P220">A strong proposal would give confidence that the research team would:</text:p>
            <text:list text:style-name="LFO8" text:continue-numbering="true">
              <text:list-item>
                <text:p text:style-name="P221">Deliver a methodologically-sound rapid evidence assessment within the timeframe provided</text:p>
              </text:list-item>
              <text:list-item>
                <text:p text:style-name="P222">Engage in genuine co-design with FCDO decision-makers</text:p>
              </text:list-item>
              <text:list-item>
                <text:p text:style-name="P223">Produce both<text:s/>policy-relevant and publishable research outputs</text:p>
              </text:list-item>
              <text:list-item>
                <text:p text:style-name="P224">Engage effectively in supporting FCDO decision-making, maximising the impact of the research in FCDO</text:p>
              </text:list-item>
            </text:list>
          </table:table-cell>
        </table:table-row>
      </table:table>
      <text:soft-page-break/>
      <text:p text:style-name="P225">8. Constraints &amp; dependencies</text:p>
      <text:p text:style-name="P226">The Crown will retain all intellectual property right to any outputs, evidence and knowledge products produced by the service.</text:p>
      <text:p text:style-name="P227">The outputs of the supplier will not use any dedicated branding but the standard branding and logos of FCDO.<text:s/></text:p>
      <text:p text:style-name="P228">9. Duty of Care</text:p>
      <text:p text:style-name="P229">The supplier is responsible for the safety and well-being of their Personnel and Third Parties affected by their activities under this contract, including appropriate security arrangements. They will also be responsible for the provision of suitable security arrangements for their domestic and business property.</text:p>
      <text:p text:style-name="P230">Please note, it is assumed that no travel will happen for the purposes of this review and that it will be conducted virtually, meaning that no face-to-face interviews should happen and presentations should be given virtually, where required.<text:s/></text:p>
      <text:p text:style-name="P231">10. General Data Protection Regulations (GDPR)</text:p>
      <text:p text:style-name="P232">Please refer to the details of the GDPR relationship status and personal data (where applicable) for this project as detailed in Appendix A and the standard clause 33 in section 2 of the contract.</text:p>
      <text:p text:style-name="P233">Appendix A: of Contract Section 3 (Terms of<text:s/>Reference)<text:s/></text:p>
      <text:p text:style-name="P234">Schedule of Processing, Personal Data and Data Subjects</text:p>
      <text:p text:style-name="P235">This schedule must be completed by the Parties in collaboration with each other before the processing of Personal Data under the Contract.</text:p>
      <text:p text:style-name="P236">The completed schedule must be agreed formally as<text:s/>part of the contract with FCDO and any changes to the content of this schedule must be agreed formally with FCDO under a Contract Variation.</text:p>
      <table:table table:style-name="Table237">
        <table:table-columns>
          <table:table-column table:style-name="TableColumn238"/>
          <table:table-column table:style-name="TableColumn239"/>
        </table:table-columns>
        <table:table-row table:style-name="TableRow240">
          <table:table-cell table:style-name="TableCell241">
            <text:p text:style-name="P242">Description</text:p>
          </table:table-cell>
          <table:table-cell table:style-name="TableCell243">
            <text:p text:style-name="P244">Details</text:p>
          </table:table-cell>
        </table:table-row>
        <table:table-row table:style-name="TableRow245">
          <table:table-cell table:style-name="TableCell246">
            <text:p text:style-name="P247">Identity of the Controller and Processor for each Category of Data Subject</text:p>
          </table:table-cell>
          <table:table-cell table:style-name="TableCell248">
            <text:p text:style-name="P249">The Parties<text:s/>acknowledge that for the purposes of the Data Protection Legislation, the following status will apply to personal data under this contract</text:p>
            <text:p text:style-name="P250"><text:span text:style-name="T251">1) The Parties acknowledge that Clause 33.2 and 33.4 (Section 2 of the contract) shall not apply for the purposes of<text:s/></text:span><text:span text:style-name="T252">the Data Protection Legislation as the<text:s/></text:span><text:span text:style-name="T253">Parties are independent Controllers<text:s/></text:span><text:span text:style-name="T254">in accordance with Clause 33.3 in respect of<text:s/></text:span><text:span text:style-name="T255">Personal Data<text:s/></text:span><text:span text:style-name="T256">necessary for the administration and / or fulfilment of this contract.</text:span></text:p>
            <text:p text:style-name="P257"><text:span text:style-name="T258">2) For the avoidance of doubt the Supplier shall pr</text:span><text:span text:style-name="T259">ovide<text:s/></text:span><text:span text:style-name="T260">anonymised data<text:s/></text:span><text:span text:style-name="T261">sets for the purposes of reporting on this project and so FCDO shall not be a Processor in respect of anonymised data as it does not constitute Personal Dat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omplex="Calibri" fo:color="#000000" fo:font-size="10pt" style:font-size-asian="10pt" style:font-size-complex="10pt"/>
    </style:style>
    <style:style style:name="P4" style:parent-style-name="Footer" style:family="paragraph">
      <style:paragraph-properties fo:text-align="center"/>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3" text:anchor-type="paragraph" svg:x="0in" svg:y="0in" svg:width="0.48542in" svg:height="0.48542in" style:rel-width="scale" style:rel-height="scale"><draw:text-box><text:p text:style-name="P3"/></draw:text-box><svg:title/><svg:desc>OFFICIAL</svg:desc></draw:frame></text:span></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2-13T15:23:00Z</meta:creation-date>
    <dc:date>2024-02-13T15:23:00Z</dc:date>
    <meta:template xlink:href="Normal" xlink:type="simple"/>
    <meta:editing-cycles>1</meta:editing-cycles>
    <meta:editing-duration>PT0S</meta:editing-duration>
    <meta:document-statistic meta:page-count="7" meta:paragraph-count="34" meta:word-count="2545" meta:character-count="17019" meta:row-count="120" meta:non-whitespace-character-count="14508"/>
  </office:meta>
</office:document-meta>
</file>