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urity_Industry_Authority_sp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curity Industry Authority</text:p>
          </table:table-cell>
          <table:table-cell table:style-name="ce1"/>
          <table:table-cell office:value-type="string" table:style-name="ce1">
            <text:p>Spend Over £25k</text:p>
          </table:table-cell>
          <table:table-cell office:value-type="string" table:style-name="ce1">
            <text:p>January 2019 - December 201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Base Amoun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55416.6" table:style-name="ce3">
            <text:p>£55,41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17T00:00:00" table:style-name="ce2">
            <text:p>17/01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8014.560000000001" table:style-name="ce3">
            <text:p>£28,01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25T00:00:00" table:style-name="ce2">
            <text:p>25/01/2019</text:p>
          </table:table-cell>
          <table:table-cell office:value-type="string" table:style-name="ce1">
            <text:p>Compliance &amp; Enforc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MRC - HR Shared Services</text:p>
          </table:table-cell>
          <table:table-cell office:value-type="string" table:style-name="ce1">
            <text:p>CHMR04</text:p>
          </table:table-cell>
          <table:table-cell office:value-type="currency" office:value="32690.39" table:style-name="ce3">
            <text:p>£32,69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32525.439999999999" table:style-name="ce3">
            <text:p>£32,525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63590.61" table:style-name="ce3">
            <text:p>£63,59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IDENTITY &amp; P'PORT</text:p>
          </table:table-cell>
          <table:table-cell office:value-type="string" table:style-name="ce1">
            <text:p>CHOM03</text:p>
          </table:table-cell>
          <table:table-cell office:value-type="currency" office:value="26240.880000000001" table:style-name="ce3">
            <text:p>£26,24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Finance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currency" office:value="79024.210000000006" table:style-name="ce3">
            <text:p>£79,02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30155.89" table:style-name="ce3">
            <text:p>£30,15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2533.89" table:style-name="ce3">
            <text:p>£32,53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303758" table:style-name="ce3">
            <text:p>£303,7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305708.64" table:style-name="ce3">
            <text:p>£305,708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11T00:00:00" table:style-name="ce2">
            <text:p>11/02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72267" table:style-name="ce3">
            <text:p>£72,2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13T00:00:00" table:style-name="ce2">
            <text:p>13/02/2019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CNAO01</text:p>
          </table:table-cell>
          <table:table-cell office:value-type="currency" office:value="40000" table:style-name="ce3">
            <text:p>£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27926.34" table:style-name="ce3">
            <text:p>£27,92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5112.44" table:style-name="ce3">
            <text:p>£25,11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29192.34" table:style-name="ce3">
            <text:p>£29,19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776.97" table:style-name="ce3">
            <text:p>£29,77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57582" table:style-name="ce3">
            <text:p>£257,5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40960.980000000003" table:style-name="ce3">
            <text:p>£40,96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" table:style-name="ce3">
            <text:p>£121,7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oftware Box Limited</text:p>
          </table:table-cell>
          <table:table-cell office:value-type="string" table:style-name="ce1">
            <text:p>CSOF03</text:p>
          </table:table-cell>
          <table:table-cell office:value-type="currency" office:value="26040.31" table:style-name="ce3">
            <text:p>£26,040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71053.2" table:style-name="ce3">
            <text:p>£71,0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40347.94" table:style-name="ce3">
            <text:p>£40,34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5813.01" table:style-name="ce3">
            <text:p>£25,813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mparex UK Ltd</text:p>
          </table:table-cell>
          <table:table-cell office:value-type="string" table:style-name="ce1">
            <text:p>CCOM24</text:p>
          </table:table-cell>
          <table:table-cell office:value-type="currency" office:value="130830.53" table:style-name="ce3">
            <text:p>£130,83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32661.66" table:style-name="ce3">
            <text:p>£32,661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8320.14" table:style-name="ce3">
            <text:p>£38,32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71154" table:style-name="ce3">
            <text:p>£271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02T00:00:00" table:style-name="ce2">
            <text:p>02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Software Box Limited</text:p>
          </table:table-cell>
          <table:table-cell office:value-type="string" table:style-name="ce1">
            <text:p>CSOF03</text:p>
          </table:table-cell>
          <table:table-cell office:value-type="currency" office:value="33486.35" table:style-name="ce3">
            <text:p>£33,48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29330.28" table:style-name="ce3">
            <text:p>£29,33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47806.97" table:style-name="ce3">
            <text:p>£47,80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1.68" table:style-name="ce3">
            <text:p>£121,74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77449.17" table:style-name="ce3">
            <text:p>£177,449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Risk &amp; Assurance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SI Cybersecurity &amp; Informatio</text:p>
          </table:table-cell>
          <table:table-cell office:value-type="string" table:style-name="ce1">
            <text:p>CBSI03</text:p>
          </table:table-cell>
          <table:table-cell office:value-type="currency" office:value="25550.22" table:style-name="ce3">
            <text:p>£25,550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25T00:00:00" table:style-name="ce2">
            <text:p>25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98420.43" table:style-name="ce3">
            <text:p>£198,42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26T00:00:00" table:style-name="ce2">
            <text:p>26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INSIGHT DIRECT</text:p>
          </table:table-cell>
          <table:table-cell office:value-type="string" table:style-name="ce1">
            <text:p>CINS08</text:p>
          </table:table-cell>
          <table:table-cell office:value-type="currency" office:value="29401.200000000001" table:style-name="ce3">
            <text:p>£29,40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29T00:00:00" table:style-name="ce2">
            <text:p>29/04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7211.73" table:style-name="ce3">
            <text:p>£27,21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0694.73" table:style-name="ce3">
            <text:p>£30,69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32074.1" table:style-name="ce3">
            <text:p>£32,07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8022" table:style-name="ce3">
            <text:p>£98,022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49574" table:style-name="ce3">
            <text:p>£249,5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Finance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currency" office:value="79024.210000000006" table:style-name="ce3">
            <text:p>£79,02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63283.88" table:style-name="ce3">
            <text:p>£63,28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8776.8" table:style-name="ce3">
            <text:p>£98,776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24T00:00:00" table:style-name="ce2">
            <text:p>24/05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6649.59" table:style-name="ce3">
            <text:p>£26,649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31992.14" table:style-name="ce3">
            <text:p>£31,992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6808.68" table:style-name="ce3">
            <text:p>£36,80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84830" table:style-name="ce3">
            <text:p>£284,8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45797.279999999999" table:style-name="ce3">
            <text:p>£45,797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Shared Service Cen</text:p>
          </table:table-cell>
          <table:table-cell office:value-type="string" table:style-name="ce1">
            <text:p>CHOM05</text:p>
          </table:table-cell>
          <table:table-cell office:value-type="currency" office:value="147764.47" table:style-name="ce3">
            <text:p>£147,76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12T00:00:00" table:style-name="ce2">
            <text:p>12/06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21740.84" table:style-name="ce3">
            <text:p>£121,740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14T00:00:00" table:style-name="ce2">
            <text:p>14/06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108375" table:style-name="ce3">
            <text:p>£108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26215.06" table:style-name="ce3">
            <text:p>£26,215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441.87" table:style-name="ce3">
            <text:p>£29,44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46194" table:style-name="ce3">
            <text:p>£246,1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92869.99" table:style-name="ce3">
            <text:p>£92,86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4543.8" table:style-name="ce3">
            <text:p>£94,54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30T00:00:00" table:style-name="ce2">
            <text:p>30/07/2019</text:p>
          </table:table-cell>
          <table:table-cell office:value-type="string" table:style-name="ce1">
            <text:p>Peopl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ATENBY SANDERSON</text:p>
          </table:table-cell>
          <table:table-cell office:value-type="string" table:style-name="ce1">
            <text:p>CGAT01</text:p>
          </table:table-cell>
          <table:table-cell office:value-type="currency" office:value="28758" table:style-name="ce3">
            <text:p>£28,7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6439" table:style-name="ce3">
            <text:p>£26,4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962.04" table:style-name="ce3">
            <text:p>£29,96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57660" table:style-name="ce3">
            <text:p>£257,6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07T00:00:00" table:style-name="ce2">
            <text:p>07/08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9592.8" table:style-name="ce3">
            <text:p>£99,5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59903.68" table:style-name="ce3">
            <text:p>£59,90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13T00:00:00" table:style-name="ce2">
            <text:p>13/08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79890.88" table:style-name="ce3">
            <text:p>£179,890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14T00:00:00" table:style-name="ce2">
            <text:p>14/08/2019</text:p>
          </table:table-cell>
          <table:table-cell office:value-type="string" table:style-name="ce1">
            <text:p>Central CEO Fund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SI Cybersecurity &amp; Informatio</text:p>
          </table:table-cell>
          <table:table-cell office:value-type="string" table:style-name="ce1">
            <text:p>CBSI03</text:p>
          </table:table-cell>
          <table:table-cell office:value-type="currency" office:value="28493.84" table:style-name="ce3">
            <text:p>£28,49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15T00:00:00" table:style-name="ce2">
            <text:p>15/08/2019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668944.5" table:style-name="ce3">
            <text:p>£668,94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22T00:00:00" table:style-name="ce2">
            <text:p>22/08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28106.74" table:style-name="ce3">
            <text:p>£28,10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30T00:00:00" table:style-name="ce2">
            <text:p>30/08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30327.41" table:style-name="ce3">
            <text:p>£30,327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8-31T00:00:00" table:style-name="ce2">
            <text:p>31/08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61846" table:style-name="ce3">
            <text:p>£261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7593.600000000006" table:style-name="ce3">
            <text:p>£97,59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269980.59000000003" table:style-name="ce3">
            <text:p>£269,98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31800" table:style-name="ce3">
            <text:p>£31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87016.65" table:style-name="ce3">
            <text:p>£187,016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27495.32" table:style-name="ce3">
            <text:p>£27,495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29383.46" table:style-name="ce3">
            <text:p>£29,38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418.13" table:style-name="ce3">
            <text:p>£29,41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Individual Standard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IFF</text:p>
          </table:table-cell>
          <table:table-cell office:value-type="string" table:style-name="ce1">
            <text:p>CIFF01</text:p>
          </table:table-cell>
          <table:table-cell office:value-type="currency" office:value="32022" table:style-name="ce3">
            <text:p>£32,0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56234.9" table:style-name="ce3">
            <text:p>£56,23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189410" table:style-name="ce3">
            <text:p>£189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">
            <text:p>CGOV08</text:p>
          </table:table-cell>
          <table:table-cell office:value-type="currency" office:value="334472.25" table:style-name="ce3">
            <text:p>£334,47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5 St. Andrew's Hill Chambers</text:p>
          </table:table-cell>
          <table:table-cell office:value-type="string" table:style-name="ce1">
            <text:p>C5ST01</text:p>
          </table:table-cell>
          <table:table-cell office:value-type="currency" office:value="26354.21" table:style-name="ce3">
            <text:p>£26,35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96604.2" table:style-name="ce3">
            <text:p>£96,60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58800.01" table:style-name="ce3">
            <text:p>£58,80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23T00:00:00" table:style-name="ce2">
            <text:p>23/10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62900.33" table:style-name="ce3">
            <text:p>£62,90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197846.89" table:style-name="ce3">
            <text:p>£197,84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Customer Support &amp; IDC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APS</text:p>
          </table:table-cell>
          <table:table-cell office:value-type="string" table:style-name="ce1">
            <text:p>CAPS02</text:p>
          </table:table-cell>
          <table:table-cell office:value-type="currency" office:value="26897.78" table:style-name="ce3">
            <text:p>£26,897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9173.02" table:style-name="ce3">
            <text:p>£29,17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33469.019999999997" table:style-name="ce3">
            <text:p>£33,46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307786" table:style-name="ce3">
            <text:p>£307,7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06T00:00:00" table:style-name="ce2">
            <text:p>06/11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108079.2" table:style-name="ce3">
            <text:p>£108,07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Central CEO Fund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SI Cybersecurity &amp; Informatio</text:p>
          </table:table-cell>
          <table:table-cell office:value-type="string" table:style-name="ce1">
            <text:p>CBSI03</text:p>
          </table:table-cell>
          <table:table-cell office:value-type="currency" office:value="26496.12" table:style-name="ce3">
            <text:p>£26,49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51897.96" table:style-name="ce3">
            <text:p>£51,89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13T00:00:00" table:style-name="ce2">
            <text:p>13/1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152854.32" table:style-name="ce3">
            <text:p>£152,85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Finance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ACCOUNTS BRANCH</text:p>
          </table:table-cell>
          <table:table-cell office:value-type="string" table:style-name="ce1">
            <text:p>CHOM02</text:p>
          </table:table-cell>
          <table:table-cell office:value-type="currency" office:value="162671.9" table:style-name="ce3">
            <text:p>£162,67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25T00:00:00" table:style-name="ce2">
            <text:p>25/11/2019</text:p>
          </table:table-cell>
          <table:table-cell office:value-type="string" table:style-name="ce1">
            <text:p>Office Services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Fortress Availability Services</text:p>
          </table:table-cell>
          <table:table-cell office:value-type="string" table:style-name="ce1">
            <text:p>CFOR07</text:p>
          </table:table-cell>
          <table:table-cell office:value-type="currency" office:value="27120" table:style-name="ce3">
            <text:p>£27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VERSION 1</text:p>
          </table:table-cell>
          <table:table-cell office:value-type="string" table:style-name="ce1">
            <text:p>CVER06</text:p>
          </table:table-cell>
          <table:table-cell office:value-type="currency" office:value="69034.759999999995" table:style-name="ce3">
            <text:p>£69,03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Change Implementation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Home Office Shared Service Cen</text:p>
          </table:table-cell>
          <table:table-cell office:value-type="string" table:style-name="ce1">
            <text:p>CHOM05</text:p>
          </table:table-cell>
          <table:table-cell office:value-type="currency" office:value="139150.5" table:style-name="ce3">
            <text:p>£139,15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27T00:00:00" table:style-name="ce2">
            <text:p>27/11/2019</text:p>
          </table:table-cell>
          <table:table-cell office:value-type="string" table:style-name="ce1">
            <text:p>Supplier Mgt &amp; Procurement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BT Global Services</text:p>
          </table:table-cell>
          <table:table-cell office:value-type="string" table:style-name="ce1">
            <text:p>CBTL01</text:p>
          </table:table-cell>
          <table:table-cell office:value-type="currency" office:value="293312.03999999998" table:style-name="ce3">
            <text:p>£293,31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MDS Technologies</text:p>
          </table:table-cell>
          <table:table-cell office:value-type="string" table:style-name="ce1">
            <text:p>CMDS01</text:p>
          </table:table-cell>
          <table:table-cell office:value-type="currency" office:value="26305.200000000001" table:style-name="ce3">
            <text:p>£26,3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CRED07</text:p>
          </table:table-cell>
          <table:table-cell office:value-type="currency" office:value="28575.08" table:style-name="ce3">
            <text:p>£28,575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Disclosure &amp; Barring Service</text:p>
          </table:table-cell>
          <table:table-cell office:value-type="string" table:style-name="ce1">
            <text:p>CDBS02</text:p>
          </table:table-cell>
          <table:table-cell office:value-type="currency" office:value="232162" table:style-name="ce3">
            <text:p>£232,1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2-09T00:00:00" table:style-name="ce2">
            <text:p>09/12/2019</text:p>
          </table:table-cell>
          <table:table-cell office:value-type="string" table:style-name="ce1">
            <text:p>Licensing &amp; Service Delivery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POST OFFICE (MAP)</text:p>
          </table:table-cell>
          <table:table-cell office:value-type="string" table:style-name="ce1">
            <text:p>CPOS03</text:p>
          </table:table-cell>
          <table:table-cell office:value-type="currency" office:value="100204.8" table:style-name="ce3">
            <text:p>£100,20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SIA - Security Industry Authority</text:p>
          </table:table-cell>
          <table:table-cell office:value-type="date" office:date-value="2019-12-12T00:00:00" table:style-name="ce2">
            <text:p>12/12/2019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A - Security Industry Authority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CNAO01</text:p>
          </table:table-cell>
          <table:table-cell office:value-type="currency" office:value="40000" table:style-name="ce3">
            <text:p>£40,000.00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James Birks</dc:creator>
    <meta:creation-date>2024-02-13T15:04:17Z</meta:creation-date>
    <dc:date>2024-02-13T15:04:17Z</dc:date>
  </office:meta>
</office:document-meta>
</file>