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y_Industry_Authority_sp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urity Industry Authority</text:p>
          </table:table-cell>
          <table:table-cell table:style-name="ce1"/>
          <table:table-cell office:value-type="string" table:style-name="ce1">
            <text:p>Spend Over £25k</text:p>
          </table:table-cell>
          <table:table-cell office:value-type="string" table:style-name="ce1">
            <text:p>October 2018 - December 201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Base Amou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67503.600000000006" table:style-name="ce3">
            <text:p>£67,50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0-26T00:00:00" table:style-name="ce2">
            <text:p>26/10/2018</text:p>
          </table:table-cell>
          <table:table-cell office:value-type="string" table:style-name="ce1">
            <text:p>Offic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currency" office:value="892482.88" table:style-name="ce3">
            <text:p>£892,482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9399.26" table:style-name="ce3">
            <text:p>£29,39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1783.360000000001" table:style-name="ce3">
            <text:p>£31,783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314106" table:style-name="ce3">
            <text:p>£314,1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01T00:00:00" table:style-name="ce2">
            <text:p>01/11/2018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56913.599999999999" table:style-name="ce3">
            <text:p>£56,91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05T00:00:00" table:style-name="ce2">
            <text:p>05/11/2018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IDENTITY &amp; P'PORT</text:p>
          </table:table-cell>
          <table:table-cell office:value-type="string" table:style-name="ce1">
            <text:p>CHOM03</text:p>
          </table:table-cell>
          <table:table-cell office:value-type="currency" office:value="46756.800000000003" table:style-name="ce3">
            <text:p>£46,75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06T00:00:00" table:style-name="ce2">
            <text:p>06/11/2018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76255.199999999997" table:style-name="ce3">
            <text:p>£76,25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Finance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ACCOUNTS BRANCH</text:p>
          </table:table-cell>
          <table:table-cell office:value-type="string" table:style-name="ce1">
            <text:p>CHOM02</text:p>
          </table:table-cell>
          <table:table-cell office:value-type="currency" office:value="74120.81" table:style-name="ce3">
            <text:p>£74,12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5589.81" table:style-name="ce3">
            <text:p>£25,58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Offic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Fortress Availability Services</text:p>
          </table:table-cell>
          <table:table-cell office:value-type="string" table:style-name="ce1">
            <text:p>CFOR07</text:p>
          </table:table-cell>
          <table:table-cell office:value-type="currency" office:value="27120" table:style-name="ce3">
            <text:p>£27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8603.7" table:style-name="ce3">
            <text:p>£28,60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1679.58" table:style-name="ce3">
            <text:p>£31,67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85246" table:style-name="ce3">
            <text:p>£285,2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74092.800000000003" table:style-name="ce3">
            <text:p>£74,0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Offic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currency" office:value="315044.73" table:style-name="ce3">
            <text:p>£315,04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8-12-11T00:00:00" table:style-name="ce2">
            <text:p>11/12/2018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48897.599999999999" table:style-name="ce3">
            <text:p>£48,897.60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James Birks</dc:creator>
    <meta:creation-date>2024-02-13T11:59:43Z</meta:creation-date>
    <dc:date>2024-02-13T11:59:43Z</dc:date>
  </office:meta>
</office:document-meta>
</file>