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 <text:s/></text:p>
      <text:p text:style-name="P6"/>
      <text:p text:style-name="P7">Date of Order:<text:s/>26 October 2023</text:p>
      <text:p text:style-name="P8"/>
      <text:p text:style-name="P9">Panel/Committee name:<text:s/>Insolvency Licencing Committee<text:s/></text:p>
      <text:p text:style-name="P10"/>
      <text:p text:style-name="Normal"><text:span text:style-name="T11">Details of IP:<text:s/></text:span>Mr John Edmund Paylor of London, United Kingdom</text:p>
      <text:p text:style-name="P12"/>
      <text:p text:style-name="Normal"><text:span text:style-name="T13">Summary of complaint:<text:s/></text:span>Mr John Edmund Paylor failed to undertake a compliance review in 2022 in accordance with Regulation 3.13 of the Insolvency Licensing Regulations and Guidance Notes.</text:p>
      <text:p text:style-name="P14"/>
      <text:p text:style-name="Normal"><text:span text:style-name="T15">Summary of sanctions:<text:s/></text:span>The Committee ordered Mr Paylor to pay a Regulatory Penalty of £1,000.<text:tab/></text:p>
      <text:p text:style-name="P16"/>
      <text:p text:style-name="P1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ssa Gower</meta:initial-creator>
    <dc:creator>Martin Baker</dc:creator>
    <meta:creation-date>2024-02-13T11:57:00Z</meta:creation-date>
    <dc:date>2024-02-13T11:57:00Z</dc:date>
    <meta:template xlink:href="Normal" xlink:type="simple"/>
    <meta:editing-cycles>2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