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706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transparent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Hyperlink" style:data-style-name="N0">
      <style:text-properties fo:color="#0563C1" style:text-underline-style="solid" style:text-underline-type="single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30.6122916666667cm"/>
    </style:style>
    <style:style style:name="co3" style:family="table-column">
      <style:table-column-properties fo:break-before="auto" style:column-width="15.9940625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5.60916666666667cm" style:use-optimal-column-width="true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5.72822916666667cm" style:use-optimal-column-width="true"/>
    </style:style>
    <style:style style:name="co9" style:family="table-column">
      <style:table-column-properties fo:break-before="auto" style:column-width="6.12510416666667cm" style:use-optimal-column-width="true"/>
    </style:style>
    <style:style style:name="co10" style:family="table-column">
      <style:table-column-properties fo:break-before="auto" style:column-width="5.27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office:value-type="string" table:style-name="ce2">
            <text:p>ACS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4">
            <text:p>Last refreshed date: 01/02/2024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3">
          <table:table-cell/>
          <table:table-cell office:value-type="string" table:style-name="ce5">
            <text:p>Approved Contractors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total number of approved contractors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Number_of_approved_contractors.A1">&gt;&gt;&gt;Tab: Number_of_approved_contractors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8">
            <text:p>Sector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This is the number of approval contractors by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Note: contractors may be approved in more than one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Period: At the time the report was last refresh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10">
            <text:p><text:a xlink:href="#Number_of_approved_contractors.A1">&gt;&gt;&gt;Tab: Sector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3">
          <table:table-cell/>
          <table:table-cell office:value-type="string" table:style-name="ce5">
            <text:p>UK Region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number of approved contractors by UK region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Period: At the time the report was last refreshed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6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UK_region.A1">&gt;&gt;&gt;Tab: UK_region</text:a>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number-rows-repeated="1048539" table:style-name="ro2">
          <table:table-cell table:number-columns-repeated="16384"/>
        </table:table-row>
      </table:table>
      <table:table table:name="Number_of_approved_contractors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Number_of_approved_contractors</text:p>
          </table:table-cell>
          <table:table-cell table:number-columns-repeated="16383"/>
        </table:table-row>
        <table:table-row table:style-name="ro2">
          <table:table-cell office:value-type="float" office:value="760" table:style-name="ce1">
            <text:p>760</text:p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Sector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Sector</text:p>
          </table:table-cell>
          <table:table-cell office:value-type="string" table:style-name="ce1">
            <text:p>Number of approvals by secto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sh and Valuables in Transit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ose Protection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or Supervision</text:p>
          </table:table-cell>
          <table:table-cell office:value-type="float" office:value="165" table:style-name="ce1">
            <text:p>1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354" table:style-name="ce1">
            <text:p>3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blic Space Surveillance (CCTV)</text:p>
          </table:table-cell>
          <table:table-cell office:value-type="float" office:value="119" table:style-name="ce1">
            <text:p>1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urity Guarding</text:p>
          </table:table-cell>
          <table:table-cell office:value-type="float" office:value="721" table:style-name="ce1">
            <text:p>7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hicle Immobilisati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399" table:formula="of:=SUBTOTAL(109;[Sector.$B$4:.$B$10])" table:style-name="ce15">
            <text:p>1399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UK_region" table:style-name="ta1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Area</text:p>
          </table:table-cell>
          <table:table-cell office:value-type="string" table:style-name="ce14">
            <text:p>Number of ACS companies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dee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ov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y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or and Holyhea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tap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ingstok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d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de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kenhea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36" table:style-name="ce1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yth and Ashingt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urnem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gen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por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stol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ton upon Tren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 St Edmunds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x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lis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tenham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derford and Ross-on-Wy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igav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ew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chester and Weymout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barton and Helensburg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frie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de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fermline and Kirkcald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vesham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msb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ldford and Aldershot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rogat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tle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 Wycombe and Aylesbu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l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tingd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da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ttering and Wellingboroug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lmarnock and Irvin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Lyn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ter and Morecamb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amington Sp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ing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elli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211" table:style-name="ce1">
            <text:p>2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42" table:style-name="ce1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way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dlesbrough and Stock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herwell and Airdri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bu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castle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ry and Banbridg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ymout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ol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ading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ruth and Truro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y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is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arboroug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unthorp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ews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kegness and L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ugh and Heathrow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nd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lding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ustell and Newqua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venage and Welwyn Garden Cit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unt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for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kefield and Castle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rington and Wigan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on-super-Mar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verhampton and Walsall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cester and Kiddermin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sop and Ret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rk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760" table:formula="of:=SUBTOTAL(109;[UK_region.$B$4:.$B$137])" table:style-name="ce16">
            <text:p>760</text:p>
          </table:table-cell>
          <table:table-cell table:number-columns-repeated="16382"/>
        </table:table-row>
        <table:table-row table:number-rows-repeated="1048438" table:style-name="ro2">
          <table:table-cell table:number-columns-repeated="16384"/>
        </table:table-row>
      </table:table>
      <table:database-ranges>
        <table:database-range table:target-range-address="Number_of_approved_contractors.A3:Number_of_approved_contractors.A4" table:name="Number_of_approved_contractors" table:display-filter-buttons="true"/>
        <table:database-range table:target-range-address="Sector.A3:Sector.B10" table:name="Number_of_approvals_by_sector" table:display-filter-buttons="true">
          <table:sort>
            <table:sort-by table:field-number="1" table:order="descending"/>
          </table:sort>
        </table:database-range>
        <table:database-range table:target-range-address="UK_region.A3:UK_region.B137" table:name="Number_of_ACS_companies_by_reg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/>
    <dc:creator/>
    <meta:creation-date>2024-02-12T09:32:26Z</meta:creation-date>
    <dc:date>2024-02-12T09:32:35Z</dc:date>
  </office:meta>
</office:document-meta>
</file>