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text:s/>with the requirements as set out in the ITT. This Tender is valid for acceptance for 3<text:span text:style-name="T4"><text:s/></text:span>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text:s/>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text:s/>of Interest approach as outlined in the Conflict of Interest Declaration.</text:p>
      <text:p text:style-name="P11"/>
      <text:p text:style-name="P12">7.<text:span text:style-name="T13"><text:s text:c="3"/></text:span><text:span text:style-name="T14"><text:tab/>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soft-page-break/>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9T15:51:00Z</meta:creation-date>
    <dc:date>2024-02-09T15:51:00Z</dc:date>
    <meta:template xlink:href="Normal" xlink:type="simple"/>
    <meta:editing-cycles>1</meta:editing-cycles>
    <meta:editing-duration>PT0S</meta:editing-duration>
    <meta:document-statistic meta:page-count="2" meta:paragraph-count="5" meta:word-count="400" meta:character-count="2680" meta:row-count="19" meta:non-whitespace-character-count="2285"/>
  </office:meta>
</office:document-meta>
</file>