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Percent_32_2_32_2" style:data-style-name="N1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3_32_2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_32_2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Percent_32_2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Percent_32_2_32_2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Percent_32_2_32_2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Normal_32_3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1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64.1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53.4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7.9pt" style:use-optimal-row-height="false" fo:break-before="auto"/>
    </style:style>
    <style:style style:name="ro24" style:family="table-row">
      <style:table-row-properties style:row-height="49.15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59.45pt" style:use-optimal-row-height="false" fo:break-before="auto"/>
    </style:style>
    <style:style style:name="ro29" style:family="table-row">
      <style:table-row-properties style:row-height="61.9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1.1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64.9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46.9pt" style:use-optimal-row-height="false" fo:break-before="auto"/>
    </style:style>
    <style:style style:name="ro37" style:family="table-row">
      <style:table-row-properties style:row-height="43.9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80.45pt" style:use-optimal-row-height="false" fo:break-before="auto"/>
    </style:style>
    <style:style style:name="ro40" style:family="table-row">
      <style:table-row-properties style:row-height="58.9pt" style:use-optimal-row-height="false" fo:break-before="auto"/>
    </style:style>
    <style:style style:name="ro41" style:family="table-row">
      <style:table-row-properties style:row-height="31.15pt" style:use-optimal-row-height="fals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37.15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31_Jan_24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4"/>
        <table:table-row table:style-name="ro1">
          <table:table-cell office:value-type="string" table:style-name="ce1">
            <text:p>Fees category</text:p>
          </table:table-cell>
          <table:table-cell office:value-type="string" table:style-name="ce2">
            <text:p>Current Fee</text:p>
          </table:table-cell>
          <table:table-cell office:value-type="string" table:style-name="ce2">
            <text:p>Fee from 31 Jan 24</text:p>
          </table:table-cell>
          <table:table-cell office:value-type="string" table:style-name="ce2">
            <text:p>Fee Change</text:p>
          </table:table-cell>
          <table:table-cell office:value-type="string" table:style-name="ce3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/text:p>
          </table:table-cell>
          <table:table-cell office:value-type="currency" office:value="115" table:style-name="ce6">
            <text:p>£115</text:p>
          </table:table-cell>
          <table:table-cell office:value-type="currency" office:value="115" table:style-name="ce6">
            <text:p>£1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it visa – long up to 2 years <text:s/>[Footnote 1]</text:p>
          </table:table-cell>
          <table:table-cell office:value-type="currency" office:value="400" table:style-name="ce6">
            <text:p>£400</text:p>
          </table:table-cell>
          <table:table-cell office:value-type="currency" office:value="400" table:style-name="ce6">
            <text:p>£4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771" table:style-name="ce6">
            <text:p>£771</text:p>
          </table:table-cell>
          <table:table-cell office:value-type="currency" office:value="771" table:style-name="ce6">
            <text:p>£77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963" table:style-name="ce6">
            <text:p>£963</text:p>
          </table:table-cell>
          <table:table-cell office:value-type="currency" office:value="963" table:style-name="ce6">
            <text:p>£9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637" table:style-name="ce6">
            <text:p>£637</text:p>
          </table:table-cell>
          <table:table-cell office:value-type="currency" office:value="637" table:style-name="ce6">
            <text:p>£63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846" table:style-name="ce6">
            <text:p>£1,846</text:p>
          </table:table-cell>
          <table:table-cell office:value-type="currency" office:value="1846" table:style-name="ce6">
            <text:p>£1,84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ute to Settlement - refugee dependant relative</text:p>
          </table:table-cell>
          <table:table-cell office:value-type="currency" office:value="404" table:style-name="ce6">
            <text:p>£404</text:p>
          </table:table-cell>
          <table:table-cell office:value-type="currency" office:value="404" table:style-name="ce6">
            <text:p>£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the dependant of a member of the armed forces under Appendix Armed Forces to the Immigration Rules.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electronic travel authorisation (ETA)<text:s/></text:p>
          </table:table-cell>
          <table:table-cell office:value-type="currency" office:value="10" table:style-name="ce6">
            <text:p>£10</text:p>
          </table:table-cell>
          <table:table-cell office:value-type="currency" office:value="10" table:style-name="ce6">
            <text:p>£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Indefinite leave to enter the UK as a victim of domestic abuse and dependent children under Appendix Victim of Domestic Abuse to the Immigration Rules<text:s/></text:p>
          </table:table-cell>
          <table:table-cell office:value-type="string" table:style-name="ce6">
            <text:p>n/a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Founder - main applicant and dependants</text:p>
          </table:table-cell>
          <table:table-cell office:value-type="currency" office:value="1191" table:style-name="ce6">
            <text:p>£1,191</text:p>
          </table:table-cell>
          <table:table-cell office:value-type="currency" office:value="1191" table:style-name="ce6">
            <text:p>£1,19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435" table:style-name="ce6">
            <text:p>£435</text:p>
          </table:table-cell>
          <table:table-cell office:value-type="currency" office:value="435" table:style-name="ce6">
            <text:p>£4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524" table:style-name="ce6">
            <text:p>£524</text:p>
          </table:table-cell>
          <table:table-cell office:value-type="currency" office:value="524" table:style-name="ce6">
            <text:p>£5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92" table:style-name="ce6">
            <text:p>£192</text:p>
          </table:table-cell>
          <table:table-cell office:value-type="currency" office:value="192" table:style-name="ce6">
            <text:p>£1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 - dependants only</text:p>
          </table:table-cell>
          <table:table-cell office:value-type="currency" office:value="1191" table:style-name="ce6">
            <text:p>£1,191</text:p>
          </table:table-cell>
          <table:table-cell office:value-type="currency" office:value="1191" table:style-name="ce6">
            <text:p>£1,19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884" table:style-name="ce6">
            <text:p>£1,884</text:p>
          </table:table-cell>
          <table:table-cell office:value-type="currency" office:value="1884" table:style-name="ce6">
            <text:p>£1,8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420" table:style-name="ce6">
            <text:p>£1,420</text:p>
          </table:table-cell>
          <table:table-cell office:value-type="currency" office:value="1420" table:style-name="ce6">
            <text:p>£1,4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Skilled Worker - shortage occupation - Health and Care Visa -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Skilled Worker - a job on the Immigration Salary List 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main applicant and dependants<text:s/></text:p>
          </table:table-cell>
          <table:table-cell office:value-type="currency" office:value="1420" table:style-name="ce6">
            <text:p>£1,420</text:p>
          </table:table-cell>
          <table:table-cell office:value-type="currency" office:value="1420" table:style-name="ce6">
            <text:p>£1,4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5">
            <text:p>Priority Visa service - Settlement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Visa service - Non-Settlement<text:s/>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per priority visa service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er Pays Visa Application service</text:p>
          </table:table-cell>
          <table:table-cell office:value-type="currency" office:value="76.5" table:style-name="ce18">
            <text:p>£76.50</text:p>
          </table:table-cell>
          <table:table-cell office:value-type="currency" office:value="76.5" table:style-name="ce18">
            <text:p>£76.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8">
            <text:p>£2.74</text:p>
          </table:table-cell>
          <table:table-cell office:value-type="currency" office:value="2.74" table:style-name="ce18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8">
            <text:p>£0.69</text:p>
          </table:table-cell>
          <table:table-cell office:value-type="currency" office:value="0.69" table:style-name="ce18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5">
            <text:p>Super Priority service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18">
            <text:p>£650.00</text:p>
          </table:table-cell>
          <table:table-cell office:value-type="currency" office:value="650" table:style-name="ce18">
            <text:p>£650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8">
            <text:p>£57.33</text:p>
          </table:table-cell>
          <table:table-cell office:value-type="currency" office:value="57.33" table:style-name="ce18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8">
            <text:p>£0.80</text:p>
          </table:table-cell>
          <table:table-cell office:value-type="currency" office:value="0.8" table:style-name="ce18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8">
            <text:p>£0.88</text:p>
          </table:table-cell>
          <table:table-cell office:value-type="currency" office:value="0.88" table:style-name="ce18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8">
            <text:p>£1.10</text:p>
          </table:table-cell>
          <table:table-cell office:value-type="currency" office:value="1.1000000000000001" table:style-name="ce18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8">
            <text:p>£0.97</text:p>
          </table:table-cell>
          <table:table-cell office:value-type="currency" office:value="0.97" table:style-name="ce18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8">
            <text:p>£1.23</text:p>
          </table:table-cell>
          <table:table-cell office:value-type="currency" office:value="1.23" table:style-name="ce18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6"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6.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Heathrow</text:p>
          </table:table-cell>
          <table:table-cell office:value-type="currency" office:value="5.2" table:style-name="ce18">
            <text:p>£5.20</text:p>
          </table:table-cell>
          <table:table-cell office:value-type="currency" office:value="5.2" table:style-name="ce18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Fast track - Other ports of entry</text:p>
          </table:table-cell>
          <table:table-cell office:value-type="currency" office:value="3" table:style-name="ce18">
            <text:p>£3.00</text:p>
          </table:table-cell>
          <table:table-cell office:value-type="currency" office:value="3" table:style-name="ce18">
            <text:p>£3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Founder - main applicant and dependants</text:p>
          </table:table-cell>
          <table:table-cell office:value-type="currency" office:value="1486" table:style-name="ce6">
            <text:p>£1,486</text:p>
          </table:table-cell>
          <table:table-cell office:value-type="currency" office:value="1486" table:style-name="ce6">
            <text:p>£1,48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7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584" table:style-name="ce6">
            <text:p>£584</text:p>
          </table:table-cell>
          <table:table-cell office:value-type="currency" office:value="584" table:style-name="ce6">
            <text:p>£5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524" table:style-name="ce6">
            <text:p>£524</text:p>
          </table:table-cell>
          <table:table-cell office:value-type="currency" office:value="524" table:style-name="ce6">
            <text:p>£5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- main applicant - where Approval Letter is required</text:p>
          </table:table-cell>
          <table:table-cell office:value-type="currency" office:value="192" table:style-name="ce6">
            <text:p>£192</text:p>
          </table:table-cell>
          <table:table-cell office:value-type="currency" office:value="192" table:style-name="ce6">
            <text:p>£1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aduate Route – main applicant and dependants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 - main applicant and dependants</text:p>
          </table:table-cell>
          <table:table-cell office:value-type="currency" office:value="1486" table:style-name="ce6">
            <text:p>£1,486</text:p>
          </table:table-cell>
          <table:table-cell office:value-type="currency" office:value="1486" table:style-name="ce6">
            <text:p>£1,48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884" table:style-name="ce6">
            <text:p>£1,884</text:p>
          </table:table-cell>
          <table:table-cell office:value-type="currency" office:value="1884" table:style-name="ce6">
            <text:p>£1,8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killed Worker - shortage occupation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8">
          <table:table-cell office:value-type="string" table:style-name="ce5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8">
          <table:table-cell office:value-type="string" table:style-name="ce5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9">
          <table:table-cell office:value-type="string" table:style-name="ce5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1">
          <table:table-cell office:value-type="string" table:style-name="ce5">
            <text:p>Skilled Worker - shortage occupation - Health and Care Visa -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2">
          <table:table-cell office:value-type="string" table:style-name="ce5">
            <text:p>Skilled Worker - a job on the Immigration Salary List 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3">
          <table:table-cell office:value-type="string" table:style-name="ce5">
            <text:p>Skilled Worker - shortage occupation - Health and Care Visa - where a certificate of sponsorship has been issued for over three year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4">
          <table:table-cell office:value-type="string" table:style-name="ce5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2 Minister of Religion 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5">
          <table:table-cell office:value-type="string" table:style-name="ce5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 main applicant and dependants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text:s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6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definite leave to remain - main applicant and dependants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Permit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adult</text:p>
          </table:table-cell>
          <table:table-cell office:value-type="currency" office:value="82" table:style-name="ce6">
            <text:p>£82</text:p>
          </table:table-cell>
          <table:table-cell office:value-type="currency" office:value="82" table:style-name="ce6">
            <text:p>£8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child</text:p>
          </table:table-cell>
          <table:table-cell office:value-type="currency" office:value="53" table:style-name="ce6">
            <text:p>£53</text:p>
          </table:table-cell>
          <table:table-cell office:value-type="currency" office:value="53" table:style-name="ce6">
            <text:p>£5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7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turalisation (British citizenship) [Footnote 4]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351" table:style-name="ce6">
            <text:p>£1,351</text:p>
          </table:table-cell>
          <table:table-cell office:value-type="currency" office:value="1351" table:style-name="ce6">
            <text:p>£1,3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214" table:style-name="ce6">
            <text:p>£1,214</text:p>
          </table:table-cell>
          <table:table-cell office:value-type="currency" office:value="1214" table:style-name="ce6">
            <text:p>£1,21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Nationality reissued Certificate<text:s text:c="2"/>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8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9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3">
          <table:table-cell office:value-type="string" table:style-name="ce5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239" table:style-name="ce6">
            <text:p>£239</text:p>
          </table:table-cell>
          <table:table-cell office:value-type="currency" office:value="239" table:style-name="ce6">
            <text:p>£23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0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239" table:style-name="ce6">
            <text:p>£239</text:p>
          </table:table-cell>
          <table:table-cell office:value-type="currency" office:value="239" table:style-name="ce6">
            <text:p>£23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1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">
            <text:p>Footnote 1: Application fee of £115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5" table:number-rows-spanned="1" table:style-name="ce39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office:value-type="string" table:number-columns-spanned="5" table:number-rows-spanned="1" table:style-name="ce39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">
            <text:p>Footnote 4: The citizenship ceremony fee of £80 will be added to the application fee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style-name="ro44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number-columns-repeated="16379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31_Jan_24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31_Jan_24.$A$1"/>
          <table:named-range table:name="currcode" table:cell-range-address="'https://teams.ho.cedrm.fgs-cloud.com/OutlookSecureTemp/20130701%20Visa%20fees%20converter%20with%20JPY155%20from%2002%20July%202013.xlsx'#SELECT.$B$11" table:base-cell-address="FEES_TABLE_31_Jan_24.$A$1"/>
          <table:named-range table:name="currname" table:cell-range-address="'https://teams.ho.cedrm.fgs-cloud.com/OutlookSecureTemp/20130701%20Visa%20fees%20converter%20with%20JPY155%20from%2002%20July%202013.xlsx'#SELECT.$B$12" table:base-cell-address="FEES_TABLE_31_Jan_24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31_Jan_24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31_Jan_24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31_Jan_24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31_Jan_24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31_Jan_24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31_Jan_24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31_Jan_24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31_Jan_24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31_Jan_24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31_Jan_24.$A$1"/>
          <table:named-range table:name="Print_Area" table:cell-range-address="FEES_TABLE_31_Jan_24.$A$1:FEES_TABLE_31_Jan_24.$E$212" table:base-cell-address="FEES_TABLE_31_Jan_24.$A$1"/>
          <table:named-range table:name="Print_Titles" table:cell-range-address="FEES_TABLE_31_Jan_24.$A$1:FEES_TABLE_31_Jan_24.$XFD$1" table:base-cell-address="FEES_TABLE_31_Jan_24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31_Jan_24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31_Jan_24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31_Jan_24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31_Jan_24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31_Jan_24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31_Jan_24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31_Jan_24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31_Jan_24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31_Jan_24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31_Jan_24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31_Jan_24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31_Jan_24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31_Jan_24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31_Jan_24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31_Jan_24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31_Jan_24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31_Jan_24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1" table:style-name="ta2">
        <table:table-source xlink:href="file:///C:/HQ_Finance/Business%20Performance/Performance%20Reporting/1.%20Weekly%20Vital%20Signs/Sources/VS20081019work-unpacked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1" table:style-name="ta2">
        <table:table-source xlink:href="file:///C:/HQ_Finance/Business%20Performance/Performance%20Reporting/1.%20Weekly%20Vital%20Signs/Sources/VS20081019work-unpacked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1" table:style-name="ta2">
        <table:table-source xlink:href="file:///C:/HQ_Finance/Business%20Performance/Performance%20Reporting/1.%20Weekly%20Vital%20Signs/Sources/VS20081019work-unpacked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1" table:style-name="ta2">
        <table:table-source xlink:href="file:///C:/HQ_Finance/Business%20Performance/Performance%20Reporting/1.%20Weekly%20Vital%20Signs/Sources/VS20081019work-unpacked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1" table:style-name="ta2">
        <table:table-source xlink:href="file:///C:/HQ_Finance/Business%20Performance/Performance%20Reporting/1.%20Weekly%20Vital%20Signs/Sources/VS20081019work-unpacked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1" table:style-name="ta2">
        <table:table-source xlink:href="file:///C:/HQ_Finance/Business%20Performance/Performance%20Reporting/1.%20Weekly%20Vital%20Signs/Sources/VS20081019work-unpacked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1" table:style-name="ta2">
        <table:table-source xlink:href="file:///C:/HQ_Finance/Business%20Performance/Performance%20Reporting/1.%20Weekly%20Vital%20Signs/Sources/VS20081019work-unpacked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1" table:style-name="ta2">
        <table:table-source xlink:href="file:///C:/HQ_Finance/Business%20Performance/Performance%20Reporting/1.%20Weekly%20Vital%20Signs/Sources/VS20081019work-unpacked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1" table:style-name="ta2">
        <table:table-source xlink:href="file:///C:/HQ_Finance/Business%20Performance/Performance%20Reporting/1.%20Weekly%20Vital%20Signs/Sources/VS20081019work-unpacked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1" table:style-name="ta2">
        <table:table-source xlink:href="file:///C:/HQ_Finance/Business%20Performance/Performance%20Reporting/1.%20Weekly%20Vital%20Signs/Sources/VS20081019work-unpacked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1" table:style-name="ta2">
        <table:table-source xlink:href="file:///C:/HQ_Finance/Business%20Performance/Performance%20Reporting/1.%20Weekly%20Vital%20Signs/Sources/VS20081019work-unpacked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1" table:style-name="ta2">
        <table:table-source xlink:href="file:///C:/HQ_Finance/Business%20Performance/Performance%20Reporting/1.%20Weekly%20Vital%20Signs/Sources/VS20081019work-unpacked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1" table:style-name="ta2">
        <table:table-source xlink:href="file:///C:/HQ_Finance/Business%20Performance/Performance%20Reporting/1.%20Weekly%20Vital%20Signs/Sources/VS20081019work-unpacked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1" table:style-name="ta2">
        <table:table-source xlink:href="file:///C:/HQ_Finance/Business%20Performance/Performance%20Reporting/1.%20Weekly%20Vital%20Signs/Sources/VS20081019work-unpacked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1" table:style-name="ta2">
        <table:table-source xlink:href="file:///C:/HQ_Finance/Business%20Performance/Performance%20Reporting/1.%20Weekly%20Vital%20Signs/Sources/VS20081019work-unpacked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1" table:style-name="ta2">
        <table:table-source xlink:href="file:///C:/HQ_Finance/Business%20Performance/Performance%20Reporting/1.%20Weekly%20Vital%20Signs/Sources/VS20081019work-unpacked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1" table:style-name="ta2">
        <table:table-source xlink:href="file:///C:/HQ_Finance/Business%20Performance/Performance%20Reporting/1.%20Weekly%20Vital%20Signs/Sources/VS20081019work-unpacked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1" table:style-name="ta2">
        <table:table-source xlink:href="file:///C:/HQ_Finance/Business%20Performance/Performance%20Reporting/1.%20Weekly%20Vital%20Signs/Sources/VS20081019work-unpacked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1" table:style-name="ta2">
        <table:table-source xlink:href="file:///C:/HQ_Finance/Business%20Performance/Performance%20Reporting/1.%20Weekly%20Vital%20Signs/Sources/VS20081019work-unpacked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1" table:style-name="ta2">
        <table:table-source xlink:href="file:///C:/HQ_Finance/Business%20Performance/Performance%20Reporting/1.%20Weekly%20Vital%20Signs/Sources/VS20081019work-unpacked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1" table:style-name="ta2">
        <table:table-source xlink:href="file:///C:/HQ_Finance/Business%20Performance/Performance%20Reporting/1.%20Weekly%20Vital%20Signs/Sources/VS20081019work-unpacked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1" table:style-name="ta2">
        <table:table-source xlink:href="file:///C:/HQ_Finance/Business%20Performance/Performance%20Reporting/1.%20Weekly%20Vital%20Signs/Sources/VS20081019work-unpacked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1" table:style-name="ta2">
        <table:table-source xlink:href="file:///C:/HQ_Finance/Business%20Performance/Performance%20Reporting/1.%20Weekly%20Vital%20Signs/Sources/VS20081019work-unpacked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1" table:style-name="ta2">
        <table:table-source xlink:href="file:///C:/HQ_Finance/Business%20Performance/Performance%20Reporting/1.%20Weekly%20Vital%20Signs/Sources/VS20081019work-unpacked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6" table:style-name="ta2">
        <table:table-source xlink:href="file:///C:/HQ_Finance/Business%20Performance/Performance%20Reporting/1.%20Weekly%20Vital%20Signs/Sources/VS20081019work-unpacked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6" table:style-name="ta2">
        <table:table-source xlink:href="file:///C:/HQ_Finance/Business%20Performance/Performance%20Reporting/1.%20Weekly%20Vital%20Signs/Sources/VS20081019work-unpacked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6" table:style-name="ta2">
        <table:table-source xlink:href="file:///C:/HQ_Finance/Business%20Performance/Performance%20Reporting/1.%20Weekly%20Vital%20Signs/Sources/VS20081019work-unpacked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6" table:style-name="ta2">
        <table:table-source xlink:href="file:///C:/HQ_Finance/Business%20Performance/Performance%20Reporting/1.%20Weekly%20Vital%20Signs/Sources/VS20081019work-unpacked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6" table:style-name="ta2">
        <table:table-source xlink:href="file:///C:/HQ_Finance/Business%20Performance/Performance%20Reporting/1.%20Weekly%20Vital%20Signs/Sources/VS20081019work-unpacked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6" table:style-name="ta2">
        <table:table-source xlink:href="file:///C:/HQ_Finance/Business%20Performance/Performance%20Reporting/1.%20Weekly%20Vital%20Signs/Sources/VS20081019work-unpacked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6" table:style-name="ta2">
        <table:table-source xlink:href="file:///C:/HQ_Finance/Business%20Performance/Performance%20Reporting/1.%20Weekly%20Vital%20Signs/Sources/VS20081019work-unpacked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6" table:style-name="ta2">
        <table:table-source xlink:href="file:///C:/HQ_Finance/Business%20Performance/Performance%20Reporting/1.%20Weekly%20Vital%20Signs/Sources/VS20081019work-unpacked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6" table:style-name="ta2">
        <table:table-source xlink:href="file:///C:/HQ_Finance/Business%20Performance/Performance%20Reporting/1.%20Weekly%20Vital%20Signs/Sources/VS20081019work-unpacked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6" table:style-name="ta2">
        <table:table-source xlink:href="file:///C:/HQ_Finance/Business%20Performance/Performance%20Reporting/1.%20Weekly%20Vital%20Signs/Sources/VS20081019work-unpacked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6" table:style-name="ta2">
        <table:table-source xlink:href="file:///C:/HQ_Finance/Business%20Performance/Performance%20Reporting/1.%20Weekly%20Vital%20Signs/Sources/VS20081019work-unpacked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6" table:style-name="ta2">
        <table:table-source xlink:href="file:///C:/HQ_Finance/Business%20Performance/Performance%20Reporting/1.%20Weekly%20Vital%20Signs/Sources/VS20081019work-unpacked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6" table:style-name="ta2">
        <table:table-source xlink:href="file:///C:/HQ_Finance/Business%20Performance/Performance%20Reporting/1.%20Weekly%20Vital%20Signs/Sources/VS20081019work-unpacked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6" table:style-name="ta2">
        <table:table-source xlink:href="file:///C:/HQ_Finance/Business%20Performance/Performance%20Reporting/1.%20Weekly%20Vital%20Signs/Sources/VS20081019work-unpacked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6" table:style-name="ta2">
        <table:table-source xlink:href="file:///C:/HQ_Finance/Business%20Performance/Performance%20Reporting/1.%20Weekly%20Vital%20Signs/Sources/VS20081019work-unpacked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6" table:style-name="ta2">
        <table:table-source xlink:href="file:///C:/HQ_Finance/Business%20Performance/Performance%20Reporting/1.%20Weekly%20Vital%20Signs/Sources/VS20081019work-unpacked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6" table:style-name="ta2">
        <table:table-source xlink:href="file:///C:/HQ_Finance/Business%20Performance/Performance%20Reporting/1.%20Weekly%20Vital%20Signs/Sources/VS20081019work-unpacked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6" table:style-name="ta2">
        <table:table-source xlink:href="file:///C:/HQ_Finance/Business%20Performance/Performance%20Reporting/1.%20Weekly%20Vital%20Signs/Sources/VS20081019work-unpacked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6" table:style-name="ta2">
        <table:table-source xlink:href="file:///C:/HQ_Finance/Business%20Performance/Performance%20Reporting/1.%20Weekly%20Vital%20Signs/Sources/VS20081019work-unpacked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6" table:style-name="ta2">
        <table:table-source xlink:href="file:///C:/HQ_Finance/Business%20Performance/Performance%20Reporting/1.%20Weekly%20Vital%20Signs/Sources/VS20081019work-unpacked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6" table:style-name="ta2">
        <table:table-source xlink:href="file:///C:/HQ_Finance/Business%20Performance/Performance%20Reporting/1.%20Weekly%20Vital%20Signs/Sources/VS20081019work-unpacked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6" table:style-name="ta2">
        <table:table-source xlink:href="file:///C:/HQ_Finance/Business%20Performance/Performance%20Reporting/1.%20Weekly%20Vital%20Signs/Sources/VS20081019work-unpacked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6" table:style-name="ta2">
        <table:table-source xlink:href="file:///C:/HQ_Finance/Business%20Performance/Performance%20Reporting/1.%20Weekly%20Vital%20Signs/Sources/VS20081019work-unpacked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6" table:style-name="ta2">
        <table:table-source xlink:href="file:///C:/HQ_Finance/Business%20Performance/Performance%20Reporting/1.%20Weekly%20Vital%20Signs/Sources/VS20081019work-unpacked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7" table:style-name="ta2">
        <table:table-source xlink:href="file:///C:/HQ_Finance/Business%20Performance/Performance%20Reporting/1.%20Weekly%20Vital%20Signs/Sources/VS20081019work-unpacked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7" table:style-name="ta2">
        <table:table-source xlink:href="file:///C:/HQ_Finance/Business%20Performance/Performance%20Reporting/1.%20Weekly%20Vital%20Signs/Sources/VS20081019work-unpacked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7" table:style-name="ta2">
        <table:table-source xlink:href="file:///C:/HQ_Finance/Business%20Performance/Performance%20Reporting/1.%20Weekly%20Vital%20Signs/Sources/VS20081019work-unpacked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7" table:style-name="ta2">
        <table:table-source xlink:href="file:///C:/HQ_Finance/Business%20Performance/Performance%20Reporting/1.%20Weekly%20Vital%20Signs/Sources/VS20081019work-unpacked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7" table:style-name="ta2">
        <table:table-source xlink:href="file:///C:/HQ_Finance/Business%20Performance/Performance%20Reporting/1.%20Weekly%20Vital%20Signs/Sources/VS20081019work-unpacked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7" table:style-name="ta2">
        <table:table-source xlink:href="file:///C:/HQ_Finance/Business%20Performance/Performance%20Reporting/1.%20Weekly%20Vital%20Signs/Sources/VS20081019work-unpacked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7" table:style-name="ta2">
        <table:table-source xlink:href="file:///C:/HQ_Finance/Business%20Performance/Performance%20Reporting/1.%20Weekly%20Vital%20Signs/Sources/VS20081019work-unpacked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7" table:style-name="ta2">
        <table:table-source xlink:href="file:///C:/HQ_Finance/Business%20Performance/Performance%20Reporting/1.%20Weekly%20Vital%20Signs/Sources/VS20081019work-unpacked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7" table:style-name="ta2">
        <table:table-source xlink:href="file:///C:/HQ_Finance/Business%20Performance/Performance%20Reporting/1.%20Weekly%20Vital%20Signs/Sources/VS20081019work-unpacked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7" table:style-name="ta2">
        <table:table-source xlink:href="file:///C:/HQ_Finance/Business%20Performance/Performance%20Reporting/1.%20Weekly%20Vital%20Signs/Sources/VS20081019work-unpacked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7" table:style-name="ta2">
        <table:table-source xlink:href="file:///C:/HQ_Finance/Business%20Performance/Performance%20Reporting/1.%20Weekly%20Vital%20Signs/Sources/VS20081019work-unpacked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7" table:style-name="ta2">
        <table:table-source xlink:href="file:///C:/HQ_Finance/Business%20Performance/Performance%20Reporting/1.%20Weekly%20Vital%20Signs/Sources/VS20081019work-unpacked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7" table:style-name="ta2">
        <table:table-source xlink:href="file:///C:/HQ_Finance/Business%20Performance/Performance%20Reporting/1.%20Weekly%20Vital%20Signs/Sources/VS20081019work-unpacked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7" table:style-name="ta2">
        <table:table-source xlink:href="file:///C:/HQ_Finance/Business%20Performance/Performance%20Reporting/1.%20Weekly%20Vital%20Signs/Sources/VS20081019work-unpacked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7" table:style-name="ta2">
        <table:table-source xlink:href="file:///C:/HQ_Finance/Business%20Performance/Performance%20Reporting/1.%20Weekly%20Vital%20Signs/Sources/VS20081019work-unpacked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7" table:style-name="ta2">
        <table:table-source xlink:href="file:///C:/HQ_Finance/Business%20Performance/Performance%20Reporting/1.%20Weekly%20Vital%20Signs/Sources/VS20081019work-unpacked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7" table:style-name="ta2">
        <table:table-source xlink:href="file:///C:/HQ_Finance/Business%20Performance/Performance%20Reporting/1.%20Weekly%20Vital%20Signs/Sources/VS20081019work-unpacked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7" table:style-name="ta2">
        <table:table-source xlink:href="file:///C:/HQ_Finance/Business%20Performance/Performance%20Reporting/1.%20Weekly%20Vital%20Signs/Sources/VS20081019work-unpacked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7" table:style-name="ta2">
        <table:table-source xlink:href="file:///C:/HQ_Finance/Business%20Performance/Performance%20Reporting/1.%20Weekly%20Vital%20Signs/Sources/VS20081019work-unpacked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7" table:style-name="ta2">
        <table:table-source xlink:href="file:///C:/HQ_Finance/Business%20Performance/Performance%20Reporting/1.%20Weekly%20Vital%20Signs/Sources/VS20081019work-unpacked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7" table:style-name="ta2">
        <table:table-source xlink:href="file:///C:/HQ_Finance/Business%20Performance/Performance%20Reporting/1.%20Weekly%20Vital%20Signs/Sources/VS20081019work-unpacked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7" table:style-name="ta2">
        <table:table-source xlink:href="file:///C:/HQ_Finance/Business%20Performance/Performance%20Reporting/1.%20Weekly%20Vital%20Signs/Sources/VS20081019work-unpacked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7" table:style-name="ta2">
        <table:table-source xlink:href="file:///C:/HQ_Finance/Business%20Performance/Performance%20Reporting/1.%20Weekly%20Vital%20Signs/Sources/VS20081019work-unpacked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7" table:style-name="ta2">
        <table:table-source xlink:href="file:///C:/HQ_Finance/Business%20Performance/Performance%20Reporting/1.%20Weekly%20Vital%20Signs/Sources/VS20081019work-unpacked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8" table:style-name="ta2">
        <table:table-source xlink:href="file:///C:/HQ_Finance/Business%20Performance/Performance%20Reporting/1.%20Weekly%20Vital%20Signs/Sources/VS20081019work-unpacked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8" table:style-name="ta2">
        <table:table-source xlink:href="file:///C:/HQ_Finance/Business%20Performance/Performance%20Reporting/1.%20Weekly%20Vital%20Signs/Sources/VS20081019work-unpacked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8" table:style-name="ta2">
        <table:table-source xlink:href="file:///C:/HQ_Finance/Business%20Performance/Performance%20Reporting/1.%20Weekly%20Vital%20Signs/Sources/VS20081019work-unpacked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8" table:style-name="ta2">
        <table:table-source xlink:href="file:///C:/HQ_Finance/Business%20Performance/Performance%20Reporting/1.%20Weekly%20Vital%20Signs/Sources/VS20081019work-unpacked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8" table:style-name="ta2">
        <table:table-source xlink:href="file:///C:/HQ_Finance/Business%20Performance/Performance%20Reporting/1.%20Weekly%20Vital%20Signs/Sources/VS20081019work-unpacked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8" table:style-name="ta2">
        <table:table-source xlink:href="file:///C:/HQ_Finance/Business%20Performance/Performance%20Reporting/1.%20Weekly%20Vital%20Signs/Sources/VS20081019work-unpacked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8" table:style-name="ta2">
        <table:table-source xlink:href="file:///C:/HQ_Finance/Business%20Performance/Performance%20Reporting/1.%20Weekly%20Vital%20Signs/Sources/VS20081019work-unpacked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8" table:style-name="ta2">
        <table:table-source xlink:href="file:///C:/HQ_Finance/Business%20Performance/Performance%20Reporting/1.%20Weekly%20Vital%20Signs/Sources/VS20081019work-unpacked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8" table:style-name="ta2">
        <table:table-source xlink:href="file:///C:/HQ_Finance/Business%20Performance/Performance%20Reporting/1.%20Weekly%20Vital%20Signs/Sources/VS20081019work-unpacked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8" table:style-name="ta2">
        <table:table-source xlink:href="file:///C:/HQ_Finance/Business%20Performance/Performance%20Reporting/1.%20Weekly%20Vital%20Signs/Sources/VS20081019work-unpacked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8" table:style-name="ta2">
        <table:table-source xlink:href="file:///C:/HQ_Finance/Business%20Performance/Performance%20Reporting/1.%20Weekly%20Vital%20Signs/Sources/VS20081019work-unpacked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8" table:style-name="ta2">
        <table:table-source xlink:href="file:///C:/HQ_Finance/Business%20Performance/Performance%20Reporting/1.%20Weekly%20Vital%20Signs/Sources/VS20081019work-unpacked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8" table:style-name="ta2">
        <table:table-source xlink:href="file:///C:/HQ_Finance/Business%20Performance/Performance%20Reporting/1.%20Weekly%20Vital%20Signs/Sources/VS20081019work-unpacked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8" table:style-name="ta2">
        <table:table-source xlink:href="file:///C:/HQ_Finance/Business%20Performance/Performance%20Reporting/1.%20Weekly%20Vital%20Signs/Sources/VS20081019work-unpacked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8" table:style-name="ta2">
        <table:table-source xlink:href="file:///C:/HQ_Finance/Business%20Performance/Performance%20Reporting/1.%20Weekly%20Vital%20Signs/Sources/VS20081019work-unpacked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8" table:style-name="ta2">
        <table:table-source xlink:href="file:///C:/HQ_Finance/Business%20Performance/Performance%20Reporting/1.%20Weekly%20Vital%20Signs/Sources/VS20081019work-unpacked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8" table:style-name="ta2">
        <table:table-source xlink:href="file:///C:/HQ_Finance/Business%20Performance/Performance%20Reporting/1.%20Weekly%20Vital%20Signs/Sources/VS20081019work-unpacked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8" table:style-name="ta2">
        <table:table-source xlink:href="file:///C:/HQ_Finance/Business%20Performance/Performance%20Reporting/1.%20Weekly%20Vital%20Signs/Sources/VS20081019work-unpacked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8" table:style-name="ta2">
        <table:table-source xlink:href="file:///C:/HQ_Finance/Business%20Performance/Performance%20Reporting/1.%20Weekly%20Vital%20Signs/Sources/VS20081019work-unpacked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8" table:style-name="ta2">
        <table:table-source xlink:href="file:///C:/HQ_Finance/Business%20Performance/Performance%20Reporting/1.%20Weekly%20Vital%20Signs/Sources/VS20081019work-unpacked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8" table:style-name="ta2">
        <table:table-source xlink:href="file:///C:/HQ_Finance/Business%20Performance/Performance%20Reporting/1.%20Weekly%20Vital%20Signs/Sources/VS20081019work-unpacked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8" table:style-name="ta2">
        <table:table-source xlink:href="file:///C:/HQ_Finance/Business%20Performance/Performance%20Reporting/1.%20Weekly%20Vital%20Signs/Sources/VS20081019work-unpacked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8" table:style-name="ta2">
        <table:table-source xlink:href="file:///C:/HQ_Finance/Business%20Performance/Performance%20Reporting/1.%20Weekly%20Vital%20Signs/Sources/VS20081019work-unpacked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8" table:style-name="ta2">
        <table:table-source xlink:href="file:///C:/HQ_Finance/Business%20Performance/Performance%20Reporting/1.%20Weekly%20Vital%20Signs/Sources/VS20081019work-unpacked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9" table:style-name="ta2">
        <table:table-source xlink:href="file:///C:/HQ_Finance/Business%20Performance/Performance%20Reporting/1.%20Weekly%20Vital%20Signs/Sources/VS20081019work-unpacked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9" table:style-name="ta2">
        <table:table-source xlink:href="file:///C:/HQ_Finance/Business%20Performance/Performance%20Reporting/1.%20Weekly%20Vital%20Signs/Sources/VS20081019work-unpacked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9" table:style-name="ta2">
        <table:table-source xlink:href="file:///C:/HQ_Finance/Business%20Performance/Performance%20Reporting/1.%20Weekly%20Vital%20Signs/Sources/VS20081019work-unpacked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9" table:style-name="ta2">
        <table:table-source xlink:href="file:///C:/HQ_Finance/Business%20Performance/Performance%20Reporting/1.%20Weekly%20Vital%20Signs/Sources/VS20081019work-unpacked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9" table:style-name="ta2">
        <table:table-source xlink:href="file:///C:/HQ_Finance/Business%20Performance/Performance%20Reporting/1.%20Weekly%20Vital%20Signs/Sources/VS20081019work-unpacked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9" table:style-name="ta2">
        <table:table-source xlink:href="file:///C:/HQ_Finance/Business%20Performance/Performance%20Reporting/1.%20Weekly%20Vital%20Signs/Sources/VS20081019work-unpacked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9" table:style-name="ta2">
        <table:table-source xlink:href="file:///C:/HQ_Finance/Business%20Performance/Performance%20Reporting/1.%20Weekly%20Vital%20Signs/Sources/VS20081019work-unpacked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9" table:style-name="ta2">
        <table:table-source xlink:href="file:///C:/HQ_Finance/Business%20Performance/Performance%20Reporting/1.%20Weekly%20Vital%20Signs/Sources/VS20081019work-unpacked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9" table:style-name="ta2">
        <table:table-source xlink:href="file:///C:/HQ_Finance/Business%20Performance/Performance%20Reporting/1.%20Weekly%20Vital%20Signs/Sources/VS20081019work-unpacked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9" table:style-name="ta2">
        <table:table-source xlink:href="file:///C:/HQ_Finance/Business%20Performance/Performance%20Reporting/1.%20Weekly%20Vital%20Signs/Sources/VS20081019work-unpacked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9" table:style-name="ta2">
        <table:table-source xlink:href="file:///C:/HQ_Finance/Business%20Performance/Performance%20Reporting/1.%20Weekly%20Vital%20Signs/Sources/VS20081019work-unpacked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9" table:style-name="ta2">
        <table:table-source xlink:href="file:///C:/HQ_Finance/Business%20Performance/Performance%20Reporting/1.%20Weekly%20Vital%20Signs/Sources/VS20081019work-unpacked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9" table:style-name="ta2">
        <table:table-source xlink:href="file:///C:/HQ_Finance/Business%20Performance/Performance%20Reporting/1.%20Weekly%20Vital%20Signs/Sources/VS20081019work-unpacked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9" table:style-name="ta2">
        <table:table-source xlink:href="file:///C:/HQ_Finance/Business%20Performance/Performance%20Reporting/1.%20Weekly%20Vital%20Signs/Sources/VS20081019work-unpacked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9" table:style-name="ta2">
        <table:table-source xlink:href="file:///C:/HQ_Finance/Business%20Performance/Performance%20Reporting/1.%20Weekly%20Vital%20Signs/Sources/VS20081019work-unpacked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9" table:style-name="ta2">
        <table:table-source xlink:href="file:///C:/HQ_Finance/Business%20Performance/Performance%20Reporting/1.%20Weekly%20Vital%20Signs/Sources/VS20081019work-unpacked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9" table:style-name="ta2">
        <table:table-source xlink:href="file:///C:/HQ_Finance/Business%20Performance/Performance%20Reporting/1.%20Weekly%20Vital%20Signs/Sources/VS20081019work-unpacked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9" table:style-name="ta2">
        <table:table-source xlink:href="file:///C:/HQ_Finance/Business%20Performance/Performance%20Reporting/1.%20Weekly%20Vital%20Signs/Sources/VS20081019work-unpacked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9" table:style-name="ta2">
        <table:table-source xlink:href="file:///C:/HQ_Finance/Business%20Performance/Performance%20Reporting/1.%20Weekly%20Vital%20Signs/Sources/VS20081019work-unpacked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9" table:style-name="ta2">
        <table:table-source xlink:href="file:///C:/HQ_Finance/Business%20Performance/Performance%20Reporting/1.%20Weekly%20Vital%20Signs/Sources/VS20081019work-unpacked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9" table:style-name="ta2">
        <table:table-source xlink:href="file:///C:/HQ_Finance/Business%20Performance/Performance%20Reporting/1.%20Weekly%20Vital%20Signs/Sources/VS20081019work-unpacked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9" table:style-name="ta2">
        <table:table-source xlink:href="file:///C:/HQ_Finance/Business%20Performance/Performance%20Reporting/1.%20Weekly%20Vital%20Signs/Sources/VS20081019work-unpacked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9" table:style-name="ta2">
        <table:table-source xlink:href="file:///C:/HQ_Finance/Business%20Performance/Performance%20Reporting/1.%20Weekly%20Vital%20Signs/Sources/VS20081019work-unpacked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9" table:style-name="ta2">
        <table:table-source xlink:href="file:///C:/HQ_Finance/Business%20Performance/Performance%20Reporting/1.%20Weekly%20Vital%20Signs/Sources/VS20081019work-unpacked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0" table:style-name="ta2">
        <table:table-source xlink:href="file:///C:/HQ_Finance/Business%20Performance/Performance%20Reporting/1.%20Weekly%20Vital%20Signs/Sources/VS20081019work-unpacked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0" table:style-name="ta2">
        <table:table-source xlink:href="file:///C:/HQ_Finance/Business%20Performance/Performance%20Reporting/1.%20Weekly%20Vital%20Signs/Sources/VS20081019work-unpacked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0" table:style-name="ta2">
        <table:table-source xlink:href="file:///C:/HQ_Finance/Business%20Performance/Performance%20Reporting/1.%20Weekly%20Vital%20Signs/Sources/VS20081019work-unpacked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0" table:style-name="ta2">
        <table:table-source xlink:href="file:///C:/HQ_Finance/Business%20Performance/Performance%20Reporting/1.%20Weekly%20Vital%20Signs/Sources/VS20081019work-unpacked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0" table:style-name="ta2">
        <table:table-source xlink:href="file:///C:/HQ_Finance/Business%20Performance/Performance%20Reporting/1.%20Weekly%20Vital%20Signs/Sources/VS20081019work-unpacked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0" table:style-name="ta2">
        <table:table-source xlink:href="file:///C:/HQ_Finance/Business%20Performance/Performance%20Reporting/1.%20Weekly%20Vital%20Signs/Sources/VS20081019work-unpacked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0" table:style-name="ta2">
        <table:table-source xlink:href="file:///C:/HQ_Finance/Business%20Performance/Performance%20Reporting/1.%20Weekly%20Vital%20Signs/Sources/VS20081019work-unpacked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0" table:style-name="ta2">
        <table:table-source xlink:href="file:///C:/HQ_Finance/Business%20Performance/Performance%20Reporting/1.%20Weekly%20Vital%20Signs/Sources/VS20081019work-unpacked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0" table:style-name="ta2">
        <table:table-source xlink:href="file:///C:/HQ_Finance/Business%20Performance/Performance%20Reporting/1.%20Weekly%20Vital%20Signs/Sources/VS20081019work-unpacked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0" table:style-name="ta2">
        <table:table-source xlink:href="file:///C:/HQ_Finance/Business%20Performance/Performance%20Reporting/1.%20Weekly%20Vital%20Signs/Sources/VS20081019work-unpacked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0" table:style-name="ta2">
        <table:table-source xlink:href="file:///C:/HQ_Finance/Business%20Performance/Performance%20Reporting/1.%20Weekly%20Vital%20Signs/Sources/VS20081019work-unpacked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0" table:style-name="ta2">
        <table:table-source xlink:href="file:///C:/HQ_Finance/Business%20Performance/Performance%20Reporting/1.%20Weekly%20Vital%20Signs/Sources/VS20081019work-unpacked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0" table:style-name="ta2">
        <table:table-source xlink:href="file:///C:/HQ_Finance/Business%20Performance/Performance%20Reporting/1.%20Weekly%20Vital%20Signs/Sources/VS20081019work-unpacked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0" table:style-name="ta2">
        <table:table-source xlink:href="file:///C:/HQ_Finance/Business%20Performance/Performance%20Reporting/1.%20Weekly%20Vital%20Signs/Sources/VS20081019work-unpacked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0" table:style-name="ta2">
        <table:table-source xlink:href="file:///C:/HQ_Finance/Business%20Performance/Performance%20Reporting/1.%20Weekly%20Vital%20Signs/Sources/VS20081019work-unpacked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0" table:style-name="ta2">
        <table:table-source xlink:href="file:///C:/HQ_Finance/Business%20Performance/Performance%20Reporting/1.%20Weekly%20Vital%20Signs/Sources/VS20081019work-unpacked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0" table:style-name="ta2">
        <table:table-source xlink:href="file:///C:/HQ_Finance/Business%20Performance/Performance%20Reporting/1.%20Weekly%20Vital%20Signs/Sources/VS20081019work-unpacked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0" table:style-name="ta2">
        <table:table-source xlink:href="file:///C:/HQ_Finance/Business%20Performance/Performance%20Reporting/1.%20Weekly%20Vital%20Signs/Sources/VS20081019work-unpacked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0" table:style-name="ta2">
        <table:table-source xlink:href="file:///C:/HQ_Finance/Business%20Performance/Performance%20Reporting/1.%20Weekly%20Vital%20Signs/Sources/VS20081019work-unpacked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0" table:style-name="ta2">
        <table:table-source xlink:href="file:///C:/HQ_Finance/Business%20Performance/Performance%20Reporting/1.%20Weekly%20Vital%20Signs/Sources/VS20081019work-unpacked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0" table:style-name="ta2">
        <table:table-source xlink:href="file:///C:/HQ_Finance/Business%20Performance/Performance%20Reporting/1.%20Weekly%20Vital%20Signs/Sources/VS20081019work-unpacked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0" table:style-name="ta2">
        <table:table-source xlink:href="file:///C:/HQ_Finance/Business%20Performance/Performance%20Reporting/1.%20Weekly%20Vital%20Signs/Sources/VS20081019work-unpacked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0" table:style-name="ta2">
        <table:table-source xlink:href="file:///C:/HQ_Finance/Business%20Performance/Performance%20Reporting/1.%20Weekly%20Vital%20Signs/Sources/VS20081019work-unpacked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0" table:style-name="ta2">
        <table:table-source xlink:href="file:///C:/HQ_Finance/Business%20Performance/Performance%20Reporting/1.%20Weekly%20Vital%20Signs/Sources/VS20081019work-unpacked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1" table:style-name="ta2">
        <table:table-source xlink:href="file:///C:/HQ_Finance/Business%20Performance/Performance%20Reporting/1.%20Weekly%20Vital%20Signs/Sources/VS20090503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1" table:style-name="ta2">
        <table:table-source xlink:href="file:///C:/HQ_Finance/Business%20Performance/Performance%20Reporting/1.%20Weekly%20Vital%20Signs/Sources/VS20090503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1" table:style-name="ta2">
        <table:table-source xlink:href="file:///C:/HQ_Finance/Business%20Performance/Performance%20Reporting/1.%20Weekly%20Vital%20Signs/Sources/VS20090503.xls" table:table-name="1_Summary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1" table:style-name="ta2">
        <table:table-source xlink:href="file:///C:/HQ_Finance/Business%20Performance/Performance%20Reporting/1.%20Weekly%20Vital%20Signs/Sources/VS20090503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1" table:style-name="ta2">
        <table:table-source xlink:href="file:///C:/HQ_Finance/Business%20Performance/Performance%20Reporting/1.%20Weekly%20Vital%20Signs/Sources/VS20090503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1" table:style-name="ta2">
        <table:table-source xlink:href="file:///C:/HQ_Finance/Business%20Performance/Performance%20Reporting/1.%20Weekly%20Vital%20Signs/Sources/VS20090503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1" table:style-name="ta2">
        <table:table-source xlink:href="file:///C:/HQ_Finance/Business%20Performance/Performance%20Reporting/1.%20Weekly%20Vital%20Signs/Sources/VS20090503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1" table:style-name="ta2">
        <table:table-source xlink:href="file:///C:/HQ_Finance/Business%20Performance/Performance%20Reporting/1.%20Weekly%20Vital%20Signs/Sources/VS20090503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1" table:style-name="ta2">
        <table:table-source xlink:href="file:///C:/HQ_Finance/Business%20Performance/Performance%20Reporting/1.%20Weekly%20Vital%20Signs/Sources/VS20090503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1" table:style-name="ta2">
        <table:table-source xlink:href="file:///C:/HQ_Finance/Business%20Performance/Performance%20Reporting/1.%20Weekly%20Vital%20Signs/Sources/VS20090503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1" table:style-name="ta2">
        <table:table-source xlink:href="file:///C:/HQ_Finance/Business%20Performance/Performance%20Reporting/1.%20Weekly%20Vital%20Signs/Sources/VS20090503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1" table:style-name="ta2">
        <table:table-source xlink:href="file:///C:/HQ_Finance/Business%20Performance/Performance%20Reporting/1.%20Weekly%20Vital%20Signs/Sources/VS20090503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1" table:style-name="ta2">
        <table:table-source xlink:href="file:///C:/HQ_Finance/Business%20Performance/Performance%20Reporting/1.%20Weekly%20Vital%20Signs/Sources/VS20090503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1" table:style-name="ta2">
        <table:table-source xlink:href="file:///C:/HQ_Finance/Business%20Performance/Performance%20Reporting/1.%20Weekly%20Vital%20Signs/Sources/VS20090503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1" table:style-name="ta2">
        <table:table-source xlink:href="file:///C:/HQ_Finance/Business%20Performance/Performance%20Reporting/1.%20Weekly%20Vital%20Signs/Sources/VS20090503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1" table:style-name="ta2">
        <table:table-source xlink:href="file:///C:/HQ_Finance/Business%20Performance/Performance%20Reporting/1.%20Weekly%20Vital%20Signs/Sources/VS20090503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1" table:style-name="ta2">
        <table:table-source xlink:href="file:///C:/HQ_Finance/Business%20Performance/Performance%20Reporting/1.%20Weekly%20Vital%20Signs/Sources/VS20090503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1" table:style-name="ta2">
        <table:table-source xlink:href="file:///C:/HQ_Finance/Business%20Performance/Performance%20Reporting/1.%20Weekly%20Vital%20Signs/Sources/VS20090503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1" table:style-name="ta2">
        <table:table-source xlink:href="file:///C:/HQ_Finance/Business%20Performance/Performance%20Reporting/1.%20Weekly%20Vital%20Signs/Sources/VS20090503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1" table:style-name="ta2">
        <table:table-source xlink:href="file:///C:/HQ_Finance/Business%20Performance/Performance%20Reporting/1.%20Weekly%20Vital%20Signs/Sources/VS20090503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1" table:style-name="ta2">
        <table:table-source xlink:href="file:///C:/HQ_Finance/Business%20Performance/Performance%20Reporting/1.%20Weekly%20Vital%20Signs/Sources/VS20090503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1" table:style-name="ta2">
        <table:table-source xlink:href="file:///C:/HQ_Finance/Business%20Performance/Performance%20Reporting/1.%20Weekly%20Vital%20Signs/Sources/VS20090503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1" table:style-name="ta2">
        <table:table-source xlink:href="file:///C:/HQ_Finance/Business%20Performance/Performance%20Reporting/1.%20Weekly%20Vital%20Signs/Sources/VS20090503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1" table:style-name="ta2">
        <table:table-source xlink:href="file:///C:/HQ_Finance/Business%20Performance/Performance%20Reporting/1.%20Weekly%20Vital%20Signs/Sources/VS20090503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6" table:style-name="ta2">
        <table:table-source xlink:href="file:///C:/HQ_Finance/Business%20Performance/Performance%20Reporting/1.%20Weekly%20Vital%20Signs/Sources/VS20090503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6" table:style-name="ta2">
        <table:table-source xlink:href="file:///C:/HQ_Finance/Business%20Performance/Performance%20Reporting/1.%20Weekly%20Vital%20Signs/Sources/VS20090503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6" table:style-name="ta2">
        <table:table-source xlink:href="file:///C:/HQ_Finance/Business%20Performance/Performance%20Reporting/1.%20Weekly%20Vital%20Signs/Sources/VS20090503.xls" table:table-name="1_Summary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6" table:style-name="ta2">
        <table:table-source xlink:href="file:///C:/HQ_Finance/Business%20Performance/Performance%20Reporting/1.%20Weekly%20Vital%20Signs/Sources/VS20090503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6" table:style-name="ta2">
        <table:table-source xlink:href="file:///C:/HQ_Finance/Business%20Performance/Performance%20Reporting/1.%20Weekly%20Vital%20Signs/Sources/VS20090503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6" table:style-name="ta2">
        <table:table-source xlink:href="file:///C:/HQ_Finance/Business%20Performance/Performance%20Reporting/1.%20Weekly%20Vital%20Signs/Sources/VS20090503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6" table:style-name="ta2">
        <table:table-source xlink:href="file:///C:/HQ_Finance/Business%20Performance/Performance%20Reporting/1.%20Weekly%20Vital%20Signs/Sources/VS20090503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6" table:style-name="ta2">
        <table:table-source xlink:href="file:///C:/HQ_Finance/Business%20Performance/Performance%20Reporting/1.%20Weekly%20Vital%20Signs/Sources/VS20090503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6" table:style-name="ta2">
        <table:table-source xlink:href="file:///C:/HQ_Finance/Business%20Performance/Performance%20Reporting/1.%20Weekly%20Vital%20Signs/Sources/VS20090503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6" table:style-name="ta2">
        <table:table-source xlink:href="file:///C:/HQ_Finance/Business%20Performance/Performance%20Reporting/1.%20Weekly%20Vital%20Signs/Sources/VS20090503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6" table:style-name="ta2">
        <table:table-source xlink:href="file:///C:/HQ_Finance/Business%20Performance/Performance%20Reporting/1.%20Weekly%20Vital%20Signs/Sources/VS20090503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6" table:style-name="ta2">
        <table:table-source xlink:href="file:///C:/HQ_Finance/Business%20Performance/Performance%20Reporting/1.%20Weekly%20Vital%20Signs/Sources/VS20090503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6" table:style-name="ta2">
        <table:table-source xlink:href="file:///C:/HQ_Finance/Business%20Performance/Performance%20Reporting/1.%20Weekly%20Vital%20Signs/Sources/VS20090503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6" table:style-name="ta2">
        <table:table-source xlink:href="file:///C:/HQ_Finance/Business%20Performance/Performance%20Reporting/1.%20Weekly%20Vital%20Signs/Sources/VS20090503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6" table:style-name="ta2">
        <table:table-source xlink:href="file:///C:/HQ_Finance/Business%20Performance/Performance%20Reporting/1.%20Weekly%20Vital%20Signs/Sources/VS20090503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6" table:style-name="ta2">
        <table:table-source xlink:href="file:///C:/HQ_Finance/Business%20Performance/Performance%20Reporting/1.%20Weekly%20Vital%20Signs/Sources/VS20090503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6" table:style-name="ta2">
        <table:table-source xlink:href="file:///C:/HQ_Finance/Business%20Performance/Performance%20Reporting/1.%20Weekly%20Vital%20Signs/Sources/VS20090503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6" table:style-name="ta2">
        <table:table-source xlink:href="file:///C:/HQ_Finance/Business%20Performance/Performance%20Reporting/1.%20Weekly%20Vital%20Signs/Sources/VS20090503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6" table:style-name="ta2">
        <table:table-source xlink:href="file:///C:/HQ_Finance/Business%20Performance/Performance%20Reporting/1.%20Weekly%20Vital%20Signs/Sources/VS20090503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6" table:style-name="ta2">
        <table:table-source xlink:href="file:///C:/HQ_Finance/Business%20Performance/Performance%20Reporting/1.%20Weekly%20Vital%20Signs/Sources/VS20090503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6" table:style-name="ta2">
        <table:table-source xlink:href="file:///C:/HQ_Finance/Business%20Performance/Performance%20Reporting/1.%20Weekly%20Vital%20Signs/Sources/VS20090503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6" table:style-name="ta2">
        <table:table-source xlink:href="file:///C:/HQ_Finance/Business%20Performance/Performance%20Reporting/1.%20Weekly%20Vital%20Signs/Sources/VS20090503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6" table:style-name="ta2">
        <table:table-source xlink:href="file:///C:/HQ_Finance/Business%20Performance/Performance%20Reporting/1.%20Weekly%20Vital%20Signs/Sources/VS20090503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6" table:style-name="ta2">
        <table:table-source xlink:href="file:///C:/HQ_Finance/Business%20Performance/Performance%20Reporting/1.%20Weekly%20Vital%20Signs/Sources/VS20090503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7" table:style-name="ta2">
        <table:table-source xlink:href="file:///C:/HQ_Finance/Business%20Performance/Performance%20Reporting/1.%20Weekly%20Vital%20Signs/Sources/VS20090503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7" table:style-name="ta2">
        <table:table-source xlink:href="file:///C:/HQ_Finance/Business%20Performance/Performance%20Reporting/1.%20Weekly%20Vital%20Signs/Sources/VS20090503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7" table:style-name="ta2">
        <table:table-source xlink:href="file:///C:/HQ_Finance/Business%20Performance/Performance%20Reporting/1.%20Weekly%20Vital%20Signs/Sources/VS20090503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7" table:style-name="ta2">
        <table:table-source xlink:href="file:///C:/HQ_Finance/Business%20Performance/Performance%20Reporting/1.%20Weekly%20Vital%20Signs/Sources/VS20090503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7" table:style-name="ta2">
        <table:table-source xlink:href="file:///C:/HQ_Finance/Business%20Performance/Performance%20Reporting/1.%20Weekly%20Vital%20Signs/Sources/VS20090503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7" table:style-name="ta2">
        <table:table-source xlink:href="file:///C:/HQ_Finance/Business%20Performance/Performance%20Reporting/1.%20Weekly%20Vital%20Signs/Sources/VS20090503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7" table:style-name="ta2">
        <table:table-source xlink:href="file:///C:/HQ_Finance/Business%20Performance/Performance%20Reporting/1.%20Weekly%20Vital%20Signs/Sources/VS20090503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7" table:style-name="ta2">
        <table:table-source xlink:href="file:///C:/HQ_Finance/Business%20Performance/Performance%20Reporting/1.%20Weekly%20Vital%20Signs/Sources/VS20090503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7" table:style-name="ta2">
        <table:table-source xlink:href="file:///C:/HQ_Finance/Business%20Performance/Performance%20Reporting/1.%20Weekly%20Vital%20Signs/Sources/VS20090503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7" table:style-name="ta2">
        <table:table-source xlink:href="file:///C:/HQ_Finance/Business%20Performance/Performance%20Reporting/1.%20Weekly%20Vital%20Signs/Sources/VS20090503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7" table:style-name="ta2">
        <table:table-source xlink:href="file:///C:/HQ_Finance/Business%20Performance/Performance%20Reporting/1.%20Weekly%20Vital%20Signs/Sources/VS20090503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7" table:style-name="ta2">
        <table:table-source xlink:href="file:///C:/HQ_Finance/Business%20Performance/Performance%20Reporting/1.%20Weekly%20Vital%20Signs/Sources/VS20090503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7" table:style-name="ta2">
        <table:table-source xlink:href="file:///C:/HQ_Finance/Business%20Performance/Performance%20Reporting/1.%20Weekly%20Vital%20Signs/Sources/VS20090503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7" table:style-name="ta2">
        <table:table-source xlink:href="file:///C:/HQ_Finance/Business%20Performance/Performance%20Reporting/1.%20Weekly%20Vital%20Signs/Sources/VS20090503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7" table:style-name="ta2">
        <table:table-source xlink:href="file:///C:/HQ_Finance/Business%20Performance/Performance%20Reporting/1.%20Weekly%20Vital%20Signs/Sources/VS20090503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7" table:style-name="ta2">
        <table:table-source xlink:href="file:///C:/HQ_Finance/Business%20Performance/Performance%20Reporting/1.%20Weekly%20Vital%20Signs/Sources/VS20090503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7" table:style-name="ta2">
        <table:table-source xlink:href="file:///C:/HQ_Finance/Business%20Performance/Performance%20Reporting/1.%20Weekly%20Vital%20Signs/Sources/VS20090503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7" table:style-name="ta2">
        <table:table-source xlink:href="file:///C:/HQ_Finance/Business%20Performance/Performance%20Reporting/1.%20Weekly%20Vital%20Signs/Sources/VS20090503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7" table:style-name="ta2">
        <table:table-source xlink:href="file:///C:/HQ_Finance/Business%20Performance/Performance%20Reporting/1.%20Weekly%20Vital%20Signs/Sources/VS20090503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7" table:style-name="ta2">
        <table:table-source xlink:href="file:///C:/HQ_Finance/Business%20Performance/Performance%20Reporting/1.%20Weekly%20Vital%20Signs/Sources/VS20090503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7" table:style-name="ta2">
        <table:table-source xlink:href="file:///C:/HQ_Finance/Business%20Performance/Performance%20Reporting/1.%20Weekly%20Vital%20Signs/Sources/VS20090503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7" table:style-name="ta2">
        <table:table-source xlink:href="file:///C:/HQ_Finance/Business%20Performance/Performance%20Reporting/1.%20Weekly%20Vital%20Signs/Sources/VS20090503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7" table:style-name="ta2">
        <table:table-source xlink:href="file:///C:/HQ_Finance/Business%20Performance/Performance%20Reporting/1.%20Weekly%20Vital%20Signs/Sources/VS20090503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7" table:style-name="ta2">
        <table:table-source xlink:href="file:///C:/HQ_Finance/Business%20Performance/Performance%20Reporting/1.%20Weekly%20Vital%20Signs/Sources/VS20090503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8" table:style-name="ta2">
        <table:table-source xlink:href="file:///C:/HQ_Finance/Business%20Performance/Performance%20Reporting/1.%20Weekly%20Vital%20Signs/Sources/VS20090503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8" table:style-name="ta2">
        <table:table-source xlink:href="file:///C:/HQ_Finance/Business%20Performance/Performance%20Reporting/1.%20Weekly%20Vital%20Signs/Sources/VS20090503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8" table:style-name="ta2">
        <table:table-source xlink:href="file:///C:/HQ_Finance/Business%20Performance/Performance%20Reporting/1.%20Weekly%20Vital%20Signs/Sources/VS20090503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8" table:style-name="ta2">
        <table:table-source xlink:href="file:///C:/HQ_Finance/Business%20Performance/Performance%20Reporting/1.%20Weekly%20Vital%20Signs/Sources/VS20090503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8" table:style-name="ta2">
        <table:table-source xlink:href="file:///C:/HQ_Finance/Business%20Performance/Performance%20Reporting/1.%20Weekly%20Vital%20Signs/Sources/VS20090503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8" table:style-name="ta2">
        <table:table-source xlink:href="file:///C:/HQ_Finance/Business%20Performance/Performance%20Reporting/1.%20Weekly%20Vital%20Signs/Sources/VS20090503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8" table:style-name="ta2">
        <table:table-source xlink:href="file:///C:/HQ_Finance/Business%20Performance/Performance%20Reporting/1.%20Weekly%20Vital%20Signs/Sources/VS20090503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8" table:style-name="ta2">
        <table:table-source xlink:href="file:///C:/HQ_Finance/Business%20Performance/Performance%20Reporting/1.%20Weekly%20Vital%20Signs/Sources/VS20090503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8" table:style-name="ta2">
        <table:table-source xlink:href="file:///C:/HQ_Finance/Business%20Performance/Performance%20Reporting/1.%20Weekly%20Vital%20Signs/Sources/VS20090503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8" table:style-name="ta2">
        <table:table-source xlink:href="file:///C:/HQ_Finance/Business%20Performance/Performance%20Reporting/1.%20Weekly%20Vital%20Signs/Sources/VS20090503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8" table:style-name="ta2">
        <table:table-source xlink:href="file:///C:/HQ_Finance/Business%20Performance/Performance%20Reporting/1.%20Weekly%20Vital%20Signs/Sources/VS20090503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8" table:style-name="ta2">
        <table:table-source xlink:href="file:///C:/HQ_Finance/Business%20Performance/Performance%20Reporting/1.%20Weekly%20Vital%20Signs/Sources/VS20090503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8" table:style-name="ta2">
        <table:table-source xlink:href="file:///C:/HQ_Finance/Business%20Performance/Performance%20Reporting/1.%20Weekly%20Vital%20Signs/Sources/VS20090503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8" table:style-name="ta2">
        <table:table-source xlink:href="file:///C:/HQ_Finance/Business%20Performance/Performance%20Reporting/1.%20Weekly%20Vital%20Signs/Sources/VS20090503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8" table:style-name="ta2">
        <table:table-source xlink:href="file:///C:/HQ_Finance/Business%20Performance/Performance%20Reporting/1.%20Weekly%20Vital%20Signs/Sources/VS20090503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8" table:style-name="ta2">
        <table:table-source xlink:href="file:///C:/HQ_Finance/Business%20Performance/Performance%20Reporting/1.%20Weekly%20Vital%20Signs/Sources/VS20090503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8" table:style-name="ta2">
        <table:table-source xlink:href="file:///C:/HQ_Finance/Business%20Performance/Performance%20Reporting/1.%20Weekly%20Vital%20Signs/Sources/VS20090503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8" table:style-name="ta2">
        <table:table-source xlink:href="file:///C:/HQ_Finance/Business%20Performance/Performance%20Reporting/1.%20Weekly%20Vital%20Signs/Sources/VS20090503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8" table:style-name="ta2">
        <table:table-source xlink:href="file:///C:/HQ_Finance/Business%20Performance/Performance%20Reporting/1.%20Weekly%20Vital%20Signs/Sources/VS20090503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8" table:style-name="ta2">
        <table:table-source xlink:href="file:///C:/HQ_Finance/Business%20Performance/Performance%20Reporting/1.%20Weekly%20Vital%20Signs/Sources/VS20090503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8" table:style-name="ta2">
        <table:table-source xlink:href="file:///C:/HQ_Finance/Business%20Performance/Performance%20Reporting/1.%20Weekly%20Vital%20Signs/Sources/VS20090503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8" table:style-name="ta2">
        <table:table-source xlink:href="file:///C:/HQ_Finance/Business%20Performance/Performance%20Reporting/1.%20Weekly%20Vital%20Signs/Sources/VS20090503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8" table:style-name="ta2">
        <table:table-source xlink:href="file:///C:/HQ_Finance/Business%20Performance/Performance%20Reporting/1.%20Weekly%20Vital%20Signs/Sources/VS20090503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8" table:style-name="ta2">
        <table:table-source xlink:href="file:///C:/HQ_Finance/Business%20Performance/Performance%20Reporting/1.%20Weekly%20Vital%20Signs/Sources/VS20090503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9" table:style-name="ta2">
        <table:table-source xlink:href="file:///C:/HQ_Finance/Business%20Performance/Performance%20Reporting/1.%20Weekly%20Vital%20Signs/Sources/VS20090503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9" table:style-name="ta2">
        <table:table-source xlink:href="file:///C:/HQ_Finance/Business%20Performance/Performance%20Reporting/1.%20Weekly%20Vital%20Signs/Sources/VS20090503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9" table:style-name="ta2">
        <table:table-source xlink:href="file:///C:/HQ_Finance/Business%20Performance/Performance%20Reporting/1.%20Weekly%20Vital%20Signs/Sources/VS20090503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9" table:style-name="ta2">
        <table:table-source xlink:href="file:///C:/HQ_Finance/Business%20Performance/Performance%20Reporting/1.%20Weekly%20Vital%20Signs/Sources/VS20090503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9" table:style-name="ta2">
        <table:table-source xlink:href="file:///C:/HQ_Finance/Business%20Performance/Performance%20Reporting/1.%20Weekly%20Vital%20Signs/Sources/VS20090503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9" table:style-name="ta2">
        <table:table-source xlink:href="file:///C:/HQ_Finance/Business%20Performance/Performance%20Reporting/1.%20Weekly%20Vital%20Signs/Sources/VS20090503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9" table:style-name="ta2">
        <table:table-source xlink:href="file:///C:/HQ_Finance/Business%20Performance/Performance%20Reporting/1.%20Weekly%20Vital%20Signs/Sources/VS20090503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9" table:style-name="ta2">
        <table:table-source xlink:href="file:///C:/HQ_Finance/Business%20Performance/Performance%20Reporting/1.%20Weekly%20Vital%20Signs/Sources/VS20090503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9" table:style-name="ta2">
        <table:table-source xlink:href="file:///C:/HQ_Finance/Business%20Performance/Performance%20Reporting/1.%20Weekly%20Vital%20Signs/Sources/VS20090503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9" table:style-name="ta2">
        <table:table-source xlink:href="file:///C:/HQ_Finance/Business%20Performance/Performance%20Reporting/1.%20Weekly%20Vital%20Signs/Sources/VS20090503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9" table:style-name="ta2">
        <table:table-source xlink:href="file:///C:/HQ_Finance/Business%20Performance/Performance%20Reporting/1.%20Weekly%20Vital%20Signs/Sources/VS20090503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9" table:style-name="ta2">
        <table:table-source xlink:href="file:///C:/HQ_Finance/Business%20Performance/Performance%20Reporting/1.%20Weekly%20Vital%20Signs/Sources/VS20090503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9" table:style-name="ta2">
        <table:table-source xlink:href="file:///C:/HQ_Finance/Business%20Performance/Performance%20Reporting/1.%20Weekly%20Vital%20Signs/Sources/VS20090503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9" table:style-name="ta2">
        <table:table-source xlink:href="file:///C:/HQ_Finance/Business%20Performance/Performance%20Reporting/1.%20Weekly%20Vital%20Signs/Sources/VS20090503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9" table:style-name="ta2">
        <table:table-source xlink:href="file:///C:/HQ_Finance/Business%20Performance/Performance%20Reporting/1.%20Weekly%20Vital%20Signs/Sources/VS20090503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9" table:style-name="ta2">
        <table:table-source xlink:href="file:///C:/HQ_Finance/Business%20Performance/Performance%20Reporting/1.%20Weekly%20Vital%20Signs/Sources/VS20090503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9" table:style-name="ta2">
        <table:table-source xlink:href="file:///C:/HQ_Finance/Business%20Performance/Performance%20Reporting/1.%20Weekly%20Vital%20Signs/Sources/VS20090503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9" table:style-name="ta2">
        <table:table-source xlink:href="file:///C:/HQ_Finance/Business%20Performance/Performance%20Reporting/1.%20Weekly%20Vital%20Signs/Sources/VS20090503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9" table:style-name="ta2">
        <table:table-source xlink:href="file:///C:/HQ_Finance/Business%20Performance/Performance%20Reporting/1.%20Weekly%20Vital%20Signs/Sources/VS20090503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9" table:style-name="ta2">
        <table:table-source xlink:href="file:///C:/HQ_Finance/Business%20Performance/Performance%20Reporting/1.%20Weekly%20Vital%20Signs/Sources/VS20090503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9" table:style-name="ta2">
        <table:table-source xlink:href="file:///C:/HQ_Finance/Business%20Performance/Performance%20Reporting/1.%20Weekly%20Vital%20Signs/Sources/VS20090503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9" table:style-name="ta2">
        <table:table-source xlink:href="file:///C:/HQ_Finance/Business%20Performance/Performance%20Reporting/1.%20Weekly%20Vital%20Signs/Sources/VS20090503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9" table:style-name="ta2">
        <table:table-source xlink:href="file:///C:/HQ_Finance/Business%20Performance/Performance%20Reporting/1.%20Weekly%20Vital%20Signs/Sources/VS20090503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9" table:style-name="ta2">
        <table:table-source xlink:href="file:///C:/HQ_Finance/Business%20Performance/Performance%20Reporting/1.%20Weekly%20Vital%20Signs/Sources/VS20090503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0" table:style-name="ta2">
        <table:table-source xlink:href="file:///C:/HQ_Finance/Business%20Performance/Performance%20Reporting/1.%20Weekly%20Vital%20Signs/Sources/VS20090503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0" table:style-name="ta2">
        <table:table-source xlink:href="file:///C:/HQ_Finance/Business%20Performance/Performance%20Reporting/1.%20Weekly%20Vital%20Signs/Sources/VS20090503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0" table:style-name="ta2">
        <table:table-source xlink:href="file:///C:/HQ_Finance/Business%20Performance/Performance%20Reporting/1.%20Weekly%20Vital%20Signs/Sources/VS20090503.xls" table:table-name="1_Summary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0" table:style-name="ta2">
        <table:table-source xlink:href="file:///C:/HQ_Finance/Business%20Performance/Performance%20Reporting/1.%20Weekly%20Vital%20Signs/Sources/VS20090503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0" table:style-name="ta2">
        <table:table-source xlink:href="file:///C:/HQ_Finance/Business%20Performance/Performance%20Reporting/1.%20Weekly%20Vital%20Signs/Sources/VS20090503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0" table:style-name="ta2">
        <table:table-source xlink:href="file:///C:/HQ_Finance/Business%20Performance/Performance%20Reporting/1.%20Weekly%20Vital%20Signs/Sources/VS20090503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0" table:style-name="ta2">
        <table:table-source xlink:href="file:///C:/HQ_Finance/Business%20Performance/Performance%20Reporting/1.%20Weekly%20Vital%20Signs/Sources/VS20090503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0" table:style-name="ta2">
        <table:table-source xlink:href="file:///C:/HQ_Finance/Business%20Performance/Performance%20Reporting/1.%20Weekly%20Vital%20Signs/Sources/VS20090503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0" table:style-name="ta2">
        <table:table-source xlink:href="file:///C:/HQ_Finance/Business%20Performance/Performance%20Reporting/1.%20Weekly%20Vital%20Signs/Sources/VS20090503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0" table:style-name="ta2">
        <table:table-source xlink:href="file:///C:/HQ_Finance/Business%20Performance/Performance%20Reporting/1.%20Weekly%20Vital%20Signs/Sources/VS20090503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0" table:style-name="ta2">
        <table:table-source xlink:href="file:///C:/HQ_Finance/Business%20Performance/Performance%20Reporting/1.%20Weekly%20Vital%20Signs/Sources/VS20090503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0" table:style-name="ta2">
        <table:table-source xlink:href="file:///C:/HQ_Finance/Business%20Performance/Performance%20Reporting/1.%20Weekly%20Vital%20Signs/Sources/VS20090503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0" table:style-name="ta2">
        <table:table-source xlink:href="file:///C:/HQ_Finance/Business%20Performance/Performance%20Reporting/1.%20Weekly%20Vital%20Signs/Sources/VS20090503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0" table:style-name="ta2">
        <table:table-source xlink:href="file:///C:/HQ_Finance/Business%20Performance/Performance%20Reporting/1.%20Weekly%20Vital%20Signs/Sources/VS20090503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0" table:style-name="ta2">
        <table:table-source xlink:href="file:///C:/HQ_Finance/Business%20Performance/Performance%20Reporting/1.%20Weekly%20Vital%20Signs/Sources/VS20090503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0" table:style-name="ta2">
        <table:table-source xlink:href="file:///C:/HQ_Finance/Business%20Performance/Performance%20Reporting/1.%20Weekly%20Vital%20Signs/Sources/VS20090503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0" table:style-name="ta2">
        <table:table-source xlink:href="file:///C:/HQ_Finance/Business%20Performance/Performance%20Reporting/1.%20Weekly%20Vital%20Signs/Sources/VS20090503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0" table:style-name="ta2">
        <table:table-source xlink:href="file:///C:/HQ_Finance/Business%20Performance/Performance%20Reporting/1.%20Weekly%20Vital%20Signs/Sources/VS20090503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0" table:style-name="ta2">
        <table:table-source xlink:href="file:///C:/HQ_Finance/Business%20Performance/Performance%20Reporting/1.%20Weekly%20Vital%20Signs/Sources/VS20090503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0" table:style-name="ta2">
        <table:table-source xlink:href="file:///C:/HQ_Finance/Business%20Performance/Performance%20Reporting/1.%20Weekly%20Vital%20Signs/Sources/VS20090503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0" table:style-name="ta2">
        <table:table-source xlink:href="file:///C:/HQ_Finance/Business%20Performance/Performance%20Reporting/1.%20Weekly%20Vital%20Signs/Sources/VS20090503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0" table:style-name="ta2">
        <table:table-source xlink:href="file:///C:/HQ_Finance/Business%20Performance/Performance%20Reporting/1.%20Weekly%20Vital%20Signs/Sources/VS20090503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0" table:style-name="ta2">
        <table:table-source xlink:href="file:///C:/HQ_Finance/Business%20Performance/Performance%20Reporting/1.%20Weekly%20Vital%20Signs/Sources/VS20090503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0" table:style-name="ta2">
        <table:table-source xlink:href="file:///C:/HQ_Finance/Business%20Performance/Performance%20Reporting/1.%20Weekly%20Vital%20Signs/Sources/VS20090503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1" table:style-name="ta2">
        <table:table-source xlink:href="file:///C:/HQ_Finance/Business%20Performance/Performance%20Reporting/1.%20Weekly%20Vital%20Signs/Weekly%20store/2007-08/200804/20080427/VSWeekly%20Data%2020080428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1" table:style-name="ta2">
        <table:table-source xlink:href="file:///C:/HQ_Finance/Business%20Performance/Performance%20Reporting/1.%20Weekly%20Vital%20Signs/Weekly%20store/2007-08/200804/20080427/VSWeekly%20Data%2020080428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1" table:style-name="ta2">
        <table:table-source xlink:href="file:///C:/HQ_Finance/Business%20Performance/Performance%20Reporting/1.%20Weekly%20Vital%20Signs/Weekly%20store/2007-08/200804/20080427/VSWeekly%20Data%2020080428.xls" table:table-name="AbiInterviews_v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1" table:style-name="ta2">
        <table:table-source xlink:href="file:///C:/HQ_Finance/Business%20Performance/Performance%20Reporting/1.%20Weekly%20Vital%20Signs/Weekly%20store/2007-08/200804/20080427/VSWeekly%20Data%2020080428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1" table:style-name="ta2">
        <table:table-source xlink:href="file:///C:/HQ_Finance/Business%20Performance/Performance%20Reporting/1.%20Weekly%20Vital%20Signs/Weekly%20store/2007-08/200804/20080427/VSWeekly%20Data%2020080428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1" table:style-name="ta2">
        <table:table-source xlink:href="file:///C:/HQ_Finance/Business%20Performance/Performance%20Reporting/1.%20Weekly%20Vital%20Signs/Weekly%20store/2007-08/200804/20080427/VSWeekly%20Data%2020080428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1" table:style-name="ta2">
        <table:table-source xlink:href="file:///C:/HQ_Finance/Business%20Performance/Performance%20Reporting/1.%20Weekly%20Vital%20Signs/Weekly%20store/2007-08/200804/20080427/VSWeekly%20Data%2020080428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1" table:style-name="ta2">
        <table:table-source xlink:href="file:///C:/HQ_Finance/Business%20Performance/Performance%20Reporting/1.%20Weekly%20Vital%20Signs/Weekly%20store/2007-08/200804/20080427/VSWeekly%20Data%2020080428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1" table:style-name="ta2">
        <table:table-source xlink:href="file:///C:/HQ_Finance/Business%20Performance/Performance%20Reporting/1.%20Weekly%20Vital%20Signs/Weekly%20store/2007-08/200804/20080427/VSWeekly%20Data%2020080428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1" table:style-name="ta2">
        <table:table-source xlink:href="file:///C:/HQ_Finance/Business%20Performance/Performance%20Reporting/1.%20Weekly%20Vital%20Signs/Weekly%20store/2007-08/200804/20080427/VSWeekly%20Data%2020080428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1" table:style-name="ta2">
        <table:table-source xlink:href="file:///C:/HQ_Finance/Business%20Performance/Performance%20Reporting/1.%20Weekly%20Vital%20Signs/Weekly%20store/2007-08/200804/20080427/VSWeekly%20Data%2020080428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1" table:style-name="ta2">
        <table:table-source xlink:href="file:///C:/HQ_Finance/Business%20Performance/Performance%20Reporting/1.%20Weekly%20Vital%20Signs/Weekly%20store/2007-08/200804/20080427/VSWeekly%20Data%2020080428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1" table:style-name="ta2">
        <table:table-source xlink:href="file:///C:/HQ_Finance/Business%20Performance/Performance%20Reporting/1.%20Weekly%20Vital%20Signs/Weekly%20store/2007-08/200804/20080427/VSWeekly%20Data%2020080428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1" table:style-name="ta2">
        <table:table-source xlink:href="file:///C:/HQ_Finance/Business%20Performance/Performance%20Reporting/1.%20Weekly%20Vital%20Signs/Weekly%20store/2007-08/200804/20080427/VSWeekly%20Data%2020080428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1" table:style-name="ta2">
        <table:table-source xlink:href="file:///C:/HQ_Finance/Business%20Performance/Performance%20Reporting/1.%20Weekly%20Vital%20Signs/Weekly%20store/2007-08/200804/20080427/VSWeekly%20Data%2020080428.xls" table:table-name="Apps_Delivered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1" table:style-name="ta2">
        <table:table-source xlink:href="file:///C:/HQ_Finance/Business%20Performance/Performance%20Reporting/1.%20Weekly%20Vital%20Signs/Weekly%20store/2007-08/200804/20080427/VSWeekly%20Data%2020080428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1" table:style-name="ta2">
        <table:table-source xlink:href="file:///C:/HQ_Finance/Business%20Performance/Performance%20Reporting/1.%20Weekly%20Vital%20Signs/Weekly%20store/2007-08/200804/20080427/VSWeekly%20Data%2020080428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1" table:style-name="ta2">
        <table:table-source xlink:href="file:///C:/HQ_Finance/Business%20Performance/Performance%20Reporting/1.%20Weekly%20Vital%20Signs/Weekly%20store/2007-08/200804/20080427/VSWeekly%20Data%2020080428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1" table:style-name="ta2">
        <table:table-source xlink:href="file:///C:/HQ_Finance/Business%20Performance/Performance%20Reporting/1.%20Weekly%20Vital%20Signs/Weekly%20store/2007-08/200804/20080427/VSWeekly%20Data%2020080428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1" table:style-name="ta2">
        <table:table-source xlink:href="file:///C:/HQ_Finance/Business%20Performance/Performance%20Reporting/1.%20Weekly%20Vital%20Signs/Weekly%20store/2007-08/200804/20080427/VSWeekly%20Data%2020080428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1" table:style-name="ta2">
        <table:table-source xlink:href="file:///C:/HQ_Finance/Business%20Performance/Performance%20Reporting/1.%20Weekly%20Vital%20Signs/Weekly%20store/2007-08/200804/20080427/VSWeekly%20Data%2020080428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1" table:style-name="ta2">
        <table:table-source xlink:href="file:///C:/HQ_Finance/Business%20Performance/Performance%20Reporting/1.%20Weekly%20Vital%20Signs/Weekly%20store/2007-08/200804/20080427/VSWeekly%20Data%2020080428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1" table:style-name="ta2">
        <table:table-source xlink:href="file:///C:/HQ_Finance/Business%20Performance/Performance%20Reporting/1.%20Weekly%20Vital%20Signs/Weekly%20store/2007-08/200804/20080427/VSWeekly%20Data%2020080428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6" table:style-name="ta2">
        <table:table-source xlink:href="file:///C:/HQ_Finance/Business%20Performance/Performance%20Reporting/1.%20Weekly%20Vital%20Signs/Weekly%20store/2007-08/200804/20080427/VSWeekly%20Data%2020080428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6" table:style-name="ta2">
        <table:table-source xlink:href="file:///C:/HQ_Finance/Business%20Performance/Performance%20Reporting/1.%20Weekly%20Vital%20Signs/Weekly%20store/2007-08/200804/20080427/VSWeekly%20Data%2020080428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6" table:style-name="ta2">
        <table:table-source xlink:href="file:///C:/HQ_Finance/Business%20Performance/Performance%20Reporting/1.%20Weekly%20Vital%20Signs/Weekly%20store/2007-08/200804/20080427/VSWeekly%20Data%2020080428.xls" table:table-name="AbiInterviews_v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6" table:style-name="ta2">
        <table:table-source xlink:href="file:///C:/HQ_Finance/Business%20Performance/Performance%20Reporting/1.%20Weekly%20Vital%20Signs/Weekly%20store/2007-08/200804/20080427/VSWeekly%20Data%2020080428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6" table:style-name="ta2">
        <table:table-source xlink:href="file:///C:/HQ_Finance/Business%20Performance/Performance%20Reporting/1.%20Weekly%20Vital%20Signs/Weekly%20store/2007-08/200804/20080427/VSWeekly%20Data%2020080428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6" table:style-name="ta2">
        <table:table-source xlink:href="file:///C:/HQ_Finance/Business%20Performance/Performance%20Reporting/1.%20Weekly%20Vital%20Signs/Weekly%20store/2007-08/200804/20080427/VSWeekly%20Data%2020080428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6" table:style-name="ta2">
        <table:table-source xlink:href="file:///C:/HQ_Finance/Business%20Performance/Performance%20Reporting/1.%20Weekly%20Vital%20Signs/Weekly%20store/2007-08/200804/20080427/VSWeekly%20Data%2020080428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6" table:style-name="ta2">
        <table:table-source xlink:href="file:///C:/HQ_Finance/Business%20Performance/Performance%20Reporting/1.%20Weekly%20Vital%20Signs/Weekly%20store/2007-08/200804/20080427/VSWeekly%20Data%2020080428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6" table:style-name="ta2">
        <table:table-source xlink:href="file:///C:/HQ_Finance/Business%20Performance/Performance%20Reporting/1.%20Weekly%20Vital%20Signs/Weekly%20store/2007-08/200804/20080427/VSWeekly%20Data%2020080428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6" table:style-name="ta2">
        <table:table-source xlink:href="file:///C:/HQ_Finance/Business%20Performance/Performance%20Reporting/1.%20Weekly%20Vital%20Signs/Weekly%20store/2007-08/200804/20080427/VSWeekly%20Data%2020080428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6" table:style-name="ta2">
        <table:table-source xlink:href="file:///C:/HQ_Finance/Business%20Performance/Performance%20Reporting/1.%20Weekly%20Vital%20Signs/Weekly%20store/2007-08/200804/20080427/VSWeekly%20Data%2020080428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6" table:style-name="ta2">
        <table:table-source xlink:href="file:///C:/HQ_Finance/Business%20Performance/Performance%20Reporting/1.%20Weekly%20Vital%20Signs/Weekly%20store/2007-08/200804/20080427/VSWeekly%20Data%2020080428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6" table:style-name="ta2">
        <table:table-source xlink:href="file:///C:/HQ_Finance/Business%20Performance/Performance%20Reporting/1.%20Weekly%20Vital%20Signs/Weekly%20store/2007-08/200804/20080427/VSWeekly%20Data%2020080428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6" table:style-name="ta2">
        <table:table-source xlink:href="file:///C:/HQ_Finance/Business%20Performance/Performance%20Reporting/1.%20Weekly%20Vital%20Signs/Weekly%20store/2007-08/200804/20080427/VSWeekly%20Data%2020080428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6" table:style-name="ta2">
        <table:table-source xlink:href="file:///C:/HQ_Finance/Business%20Performance/Performance%20Reporting/1.%20Weekly%20Vital%20Signs/Weekly%20store/2007-08/200804/20080427/VSWeekly%20Data%2020080428.xls" table:table-name="Apps_Delivered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6" table:style-name="ta2">
        <table:table-source xlink:href="file:///C:/HQ_Finance/Business%20Performance/Performance%20Reporting/1.%20Weekly%20Vital%20Signs/Weekly%20store/2007-08/200804/20080427/VSWeekly%20Data%2020080428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6" table:style-name="ta2">
        <table:table-source xlink:href="file:///C:/HQ_Finance/Business%20Performance/Performance%20Reporting/1.%20Weekly%20Vital%20Signs/Weekly%20store/2007-08/200804/20080427/VSWeekly%20Data%2020080428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6" table:style-name="ta2">
        <table:table-source xlink:href="file:///C:/HQ_Finance/Business%20Performance/Performance%20Reporting/1.%20Weekly%20Vital%20Signs/Weekly%20store/2007-08/200804/20080427/VSWeekly%20Data%2020080428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6" table:style-name="ta2">
        <table:table-source xlink:href="file:///C:/HQ_Finance/Business%20Performance/Performance%20Reporting/1.%20Weekly%20Vital%20Signs/Weekly%20store/2007-08/200804/20080427/VSWeekly%20Data%2020080428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6" table:style-name="ta2">
        <table:table-source xlink:href="file:///C:/HQ_Finance/Business%20Performance/Performance%20Reporting/1.%20Weekly%20Vital%20Signs/Weekly%20store/2007-08/200804/20080427/VSWeekly%20Data%2020080428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6" table:style-name="ta2">
        <table:table-source xlink:href="file:///C:/HQ_Finance/Business%20Performance/Performance%20Reporting/1.%20Weekly%20Vital%20Signs/Weekly%20store/2007-08/200804/20080427/VSWeekly%20Data%2020080428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6" table:style-name="ta2">
        <table:table-source xlink:href="file:///C:/HQ_Finance/Business%20Performance/Performance%20Reporting/1.%20Weekly%20Vital%20Signs/Weekly%20store/2007-08/200804/20080427/VSWeekly%20Data%2020080428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6" table:style-name="ta2">
        <table:table-source xlink:href="file:///C:/HQ_Finance/Business%20Performance/Performance%20Reporting/1.%20Weekly%20Vital%20Signs/Weekly%20store/2007-08/200804/20080427/VSWeekly%20Data%2020080428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7" table:style-name="ta2">
        <table:table-source xlink:href="file:///C:/HQ_Finance/Business%20Performance/Performance%20Reporting/1.%20Weekly%20Vital%20Signs/Weekly%20store/2007-08/200804/20080427/VSWeekly%20Data%2020080428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7" table:style-name="ta2">
        <table:table-source xlink:href="file:///C:/HQ_Finance/Business%20Performance/Performance%20Reporting/1.%20Weekly%20Vital%20Signs/Weekly%20store/2007-08/200804/20080427/VSWeekly%20Data%2020080428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7" table:style-name="ta2">
        <table:table-source xlink:href="file:///C:/HQ_Finance/Business%20Performance/Performance%20Reporting/1.%20Weekly%20Vital%20Signs/Weekly%20store/2007-08/200804/20080427/VSWeekly%20Data%2020080428.xls" table:table-name="AbiInterviews_v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7" table:style-name="ta2">
        <table:table-source xlink:href="file:///C:/HQ_Finance/Business%20Performance/Performance%20Reporting/1.%20Weekly%20Vital%20Signs/Weekly%20store/2007-08/200804/20080427/VSWeekly%20Data%2020080428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7" table:style-name="ta2">
        <table:table-source xlink:href="file:///C:/HQ_Finance/Business%20Performance/Performance%20Reporting/1.%20Weekly%20Vital%20Signs/Weekly%20store/2007-08/200804/20080427/VSWeekly%20Data%2020080428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7" table:style-name="ta2">
        <table:table-source xlink:href="file:///C:/HQ_Finance/Business%20Performance/Performance%20Reporting/1.%20Weekly%20Vital%20Signs/Weekly%20store/2007-08/200804/20080427/VSWeekly%20Data%2020080428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7" table:style-name="ta2">
        <table:table-source xlink:href="file:///C:/HQ_Finance/Business%20Performance/Performance%20Reporting/1.%20Weekly%20Vital%20Signs/Weekly%20store/2007-08/200804/20080427/VSWeekly%20Data%2020080428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7" table:style-name="ta2">
        <table:table-source xlink:href="file:///C:/HQ_Finance/Business%20Performance/Performance%20Reporting/1.%20Weekly%20Vital%20Signs/Weekly%20store/2007-08/200804/20080427/VSWeekly%20Data%2020080428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7" table:style-name="ta2">
        <table:table-source xlink:href="file:///C:/HQ_Finance/Business%20Performance/Performance%20Reporting/1.%20Weekly%20Vital%20Signs/Weekly%20store/2007-08/200804/20080427/VSWeekly%20Data%2020080428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7" table:style-name="ta2">
        <table:table-source xlink:href="file:///C:/HQ_Finance/Business%20Performance/Performance%20Reporting/1.%20Weekly%20Vital%20Signs/Weekly%20store/2007-08/200804/20080427/VSWeekly%20Data%2020080428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7" table:style-name="ta2">
        <table:table-source xlink:href="file:///C:/HQ_Finance/Business%20Performance/Performance%20Reporting/1.%20Weekly%20Vital%20Signs/Weekly%20store/2007-08/200804/20080427/VSWeekly%20Data%2020080428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7" table:style-name="ta2">
        <table:table-source xlink:href="file:///C:/HQ_Finance/Business%20Performance/Performance%20Reporting/1.%20Weekly%20Vital%20Signs/Weekly%20store/2007-08/200804/20080427/VSWeekly%20Data%2020080428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7" table:style-name="ta2">
        <table:table-source xlink:href="file:///C:/HQ_Finance/Business%20Performance/Performance%20Reporting/1.%20Weekly%20Vital%20Signs/Weekly%20store/2007-08/200804/20080427/VSWeekly%20Data%2020080428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7" table:style-name="ta2">
        <table:table-source xlink:href="file:///C:/HQ_Finance/Business%20Performance/Performance%20Reporting/1.%20Weekly%20Vital%20Signs/Weekly%20store/2007-08/200804/20080427/VSWeekly%20Data%2020080428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7" table:style-name="ta2">
        <table:table-source xlink:href="file:///C:/HQ_Finance/Business%20Performance/Performance%20Reporting/1.%20Weekly%20Vital%20Signs/Weekly%20store/2007-08/200804/20080427/VSWeekly%20Data%2020080428.xls" table:table-name="Apps_Deliver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7" table:style-name="ta2">
        <table:table-source xlink:href="file:///C:/HQ_Finance/Business%20Performance/Performance%20Reporting/1.%20Weekly%20Vital%20Signs/Weekly%20store/2007-08/200804/20080427/VSWeekly%20Data%2020080428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7" table:style-name="ta2">
        <table:table-source xlink:href="file:///C:/HQ_Finance/Business%20Performance/Performance%20Reporting/1.%20Weekly%20Vital%20Signs/Weekly%20store/2007-08/200804/20080427/VSWeekly%20Data%2020080428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7" table:style-name="ta2">
        <table:table-source xlink:href="file:///C:/HQ_Finance/Business%20Performance/Performance%20Reporting/1.%20Weekly%20Vital%20Signs/Weekly%20store/2007-08/200804/20080427/VSWeekly%20Data%2020080428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7" table:style-name="ta2">
        <table:table-source xlink:href="file:///C:/HQ_Finance/Business%20Performance/Performance%20Reporting/1.%20Weekly%20Vital%20Signs/Weekly%20store/2007-08/200804/20080427/VSWeekly%20Data%2020080428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7" table:style-name="ta2">
        <table:table-source xlink:href="file:///C:/HQ_Finance/Business%20Performance/Performance%20Reporting/1.%20Weekly%20Vital%20Signs/Weekly%20store/2007-08/200804/20080427/VSWeekly%20Data%2020080428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7" table:style-name="ta2">
        <table:table-source xlink:href="file:///C:/HQ_Finance/Business%20Performance/Performance%20Reporting/1.%20Weekly%20Vital%20Signs/Weekly%20store/2007-08/200804/20080427/VSWeekly%20Data%2020080428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7" table:style-name="ta2">
        <table:table-source xlink:href="file:///C:/HQ_Finance/Business%20Performance/Performance%20Reporting/1.%20Weekly%20Vital%20Signs/Weekly%20store/2007-08/200804/20080427/VSWeekly%20Data%2020080428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7" table:style-name="ta2">
        <table:table-source xlink:href="file:///C:/HQ_Finance/Business%20Performance/Performance%20Reporting/1.%20Weekly%20Vital%20Signs/Weekly%20store/2007-08/200804/20080427/VSWeekly%20Data%2020080428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8" table:style-name="ta2">
        <table:table-source xlink:href="file:///C:/HQ_Finance/Business%20Performance/Performance%20Reporting/1.%20Weekly%20Vital%20Signs/Weekly%20store/2007-08/200804/20080427/VSWeekly%20Data%2020080428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8" table:style-name="ta2">
        <table:table-source xlink:href="file:///C:/HQ_Finance/Business%20Performance/Performance%20Reporting/1.%20Weekly%20Vital%20Signs/Weekly%20store/2007-08/200804/20080427/VSWeekly%20Data%2020080428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8" table:style-name="ta2">
        <table:table-source xlink:href="file:///C:/HQ_Finance/Business%20Performance/Performance%20Reporting/1.%20Weekly%20Vital%20Signs/Weekly%20store/2007-08/200804/20080427/VSWeekly%20Data%2020080428.xls" table:table-name="AbiInterviews_v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8" table:style-name="ta2">
        <table:table-source xlink:href="file:///C:/HQ_Finance/Business%20Performance/Performance%20Reporting/1.%20Weekly%20Vital%20Signs/Weekly%20store/2007-08/200804/20080427/VSWeekly%20Data%2020080428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8" table:style-name="ta2">
        <table:table-source xlink:href="file:///C:/HQ_Finance/Business%20Performance/Performance%20Reporting/1.%20Weekly%20Vital%20Signs/Weekly%20store/2007-08/200804/20080427/VSWeekly%20Data%2020080428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8" table:style-name="ta2">
        <table:table-source xlink:href="file:///C:/HQ_Finance/Business%20Performance/Performance%20Reporting/1.%20Weekly%20Vital%20Signs/Weekly%20store/2007-08/200804/20080427/VSWeekly%20Data%2020080428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8" table:style-name="ta2">
        <table:table-source xlink:href="file:///C:/HQ_Finance/Business%20Performance/Performance%20Reporting/1.%20Weekly%20Vital%20Signs/Weekly%20store/2007-08/200804/20080427/VSWeekly%20Data%2020080428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8" table:style-name="ta2">
        <table:table-source xlink:href="file:///C:/HQ_Finance/Business%20Performance/Performance%20Reporting/1.%20Weekly%20Vital%20Signs/Weekly%20store/2007-08/200804/20080427/VSWeekly%20Data%2020080428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8" table:style-name="ta2">
        <table:table-source xlink:href="file:///C:/HQ_Finance/Business%20Performance/Performance%20Reporting/1.%20Weekly%20Vital%20Signs/Weekly%20store/2007-08/200804/20080427/VSWeekly%20Data%2020080428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8" table:style-name="ta2">
        <table:table-source xlink:href="file:///C:/HQ_Finance/Business%20Performance/Performance%20Reporting/1.%20Weekly%20Vital%20Signs/Weekly%20store/2007-08/200804/20080427/VSWeekly%20Data%2020080428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8" table:style-name="ta2">
        <table:table-source xlink:href="file:///C:/HQ_Finance/Business%20Performance/Performance%20Reporting/1.%20Weekly%20Vital%20Signs/Weekly%20store/2007-08/200804/20080427/VSWeekly%20Data%2020080428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8" table:style-name="ta2">
        <table:table-source xlink:href="file:///C:/HQ_Finance/Business%20Performance/Performance%20Reporting/1.%20Weekly%20Vital%20Signs/Weekly%20store/2007-08/200804/20080427/VSWeekly%20Data%2020080428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8" table:style-name="ta2">
        <table:table-source xlink:href="file:///C:/HQ_Finance/Business%20Performance/Performance%20Reporting/1.%20Weekly%20Vital%20Signs/Weekly%20store/2007-08/200804/20080427/VSWeekly%20Data%2020080428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8" table:style-name="ta2">
        <table:table-source xlink:href="file:///C:/HQ_Finance/Business%20Performance/Performance%20Reporting/1.%20Weekly%20Vital%20Signs/Weekly%20store/2007-08/200804/20080427/VSWeekly%20Data%2020080428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8" table:style-name="ta2">
        <table:table-source xlink:href="file:///C:/HQ_Finance/Business%20Performance/Performance%20Reporting/1.%20Weekly%20Vital%20Signs/Weekly%20store/2007-08/200804/20080427/VSWeekly%20Data%2020080428.xls" table:table-name="Apps_Delivere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8" table:style-name="ta2">
        <table:table-source xlink:href="file:///C:/HQ_Finance/Business%20Performance/Performance%20Reporting/1.%20Weekly%20Vital%20Signs/Weekly%20store/2007-08/200804/20080427/VSWeekly%20Data%2020080428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8" table:style-name="ta2">
        <table:table-source xlink:href="file:///C:/HQ_Finance/Business%20Performance/Performance%20Reporting/1.%20Weekly%20Vital%20Signs/Weekly%20store/2007-08/200804/20080427/VSWeekly%20Data%2020080428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8" table:style-name="ta2">
        <table:table-source xlink:href="file:///C:/HQ_Finance/Business%20Performance/Performance%20Reporting/1.%20Weekly%20Vital%20Signs/Weekly%20store/2007-08/200804/20080427/VSWeekly%20Data%2020080428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8" table:style-name="ta2">
        <table:table-source xlink:href="file:///C:/HQ_Finance/Business%20Performance/Performance%20Reporting/1.%20Weekly%20Vital%20Signs/Weekly%20store/2007-08/200804/20080427/VSWeekly%20Data%2020080428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8" table:style-name="ta2">
        <table:table-source xlink:href="file:///C:/HQ_Finance/Business%20Performance/Performance%20Reporting/1.%20Weekly%20Vital%20Signs/Weekly%20store/2007-08/200804/20080427/VSWeekly%20Data%2020080428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8" table:style-name="ta2">
        <table:table-source xlink:href="file:///C:/HQ_Finance/Business%20Performance/Performance%20Reporting/1.%20Weekly%20Vital%20Signs/Weekly%20store/2007-08/200804/20080427/VSWeekly%20Data%2020080428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8" table:style-name="ta2">
        <table:table-source xlink:href="file:///C:/HQ_Finance/Business%20Performance/Performance%20Reporting/1.%20Weekly%20Vital%20Signs/Weekly%20store/2007-08/200804/20080427/VSWeekly%20Data%2020080428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8" table:style-name="ta2">
        <table:table-source xlink:href="file:///C:/HQ_Finance/Business%20Performance/Performance%20Reporting/1.%20Weekly%20Vital%20Signs/Weekly%20store/2007-08/200804/20080427/VSWeekly%20Data%2020080428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9" table:style-name="ta2">
        <table:table-source xlink:href="file:///C:/HQ_Finance/Business%20Performance/Performance%20Reporting/1.%20Weekly%20Vital%20Signs/Weekly%20store/2007-08/200804/20080427/VSWeekly%20Data%2020080428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9" table:style-name="ta2">
        <table:table-source xlink:href="file:///C:/HQ_Finance/Business%20Performance/Performance%20Reporting/1.%20Weekly%20Vital%20Signs/Weekly%20store/2007-08/200804/20080427/VSWeekly%20Data%2020080428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9" table:style-name="ta2">
        <table:table-source xlink:href="file:///C:/HQ_Finance/Business%20Performance/Performance%20Reporting/1.%20Weekly%20Vital%20Signs/Weekly%20store/2007-08/200804/20080427/VSWeekly%20Data%2020080428.xls" table:table-name="AbiInterviews_v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9" table:style-name="ta2">
        <table:table-source xlink:href="file:///C:/HQ_Finance/Business%20Performance/Performance%20Reporting/1.%20Weekly%20Vital%20Signs/Weekly%20store/2007-08/200804/20080427/VSWeekly%20Data%2020080428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9" table:style-name="ta2">
        <table:table-source xlink:href="file:///C:/HQ_Finance/Business%20Performance/Performance%20Reporting/1.%20Weekly%20Vital%20Signs/Weekly%20store/2007-08/200804/20080427/VSWeekly%20Data%2020080428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9" table:style-name="ta2">
        <table:table-source xlink:href="file:///C:/HQ_Finance/Business%20Performance/Performance%20Reporting/1.%20Weekly%20Vital%20Signs/Weekly%20store/2007-08/200804/20080427/VSWeekly%20Data%2020080428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9" table:style-name="ta2">
        <table:table-source xlink:href="file:///C:/HQ_Finance/Business%20Performance/Performance%20Reporting/1.%20Weekly%20Vital%20Signs/Weekly%20store/2007-08/200804/20080427/VSWeekly%20Data%2020080428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9" table:style-name="ta2">
        <table:table-source xlink:href="file:///C:/HQ_Finance/Business%20Performance/Performance%20Reporting/1.%20Weekly%20Vital%20Signs/Weekly%20store/2007-08/200804/20080427/VSWeekly%20Data%2020080428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9" table:style-name="ta2">
        <table:table-source xlink:href="file:///C:/HQ_Finance/Business%20Performance/Performance%20Reporting/1.%20Weekly%20Vital%20Signs/Weekly%20store/2007-08/200804/20080427/VSWeekly%20Data%2020080428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9" table:style-name="ta2">
        <table:table-source xlink:href="file:///C:/HQ_Finance/Business%20Performance/Performance%20Reporting/1.%20Weekly%20Vital%20Signs/Weekly%20store/2007-08/200804/20080427/VSWeekly%20Data%2020080428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9" table:style-name="ta2">
        <table:table-source xlink:href="file:///C:/HQ_Finance/Business%20Performance/Performance%20Reporting/1.%20Weekly%20Vital%20Signs/Weekly%20store/2007-08/200804/20080427/VSWeekly%20Data%2020080428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9" table:style-name="ta2">
        <table:table-source xlink:href="file:///C:/HQ_Finance/Business%20Performance/Performance%20Reporting/1.%20Weekly%20Vital%20Signs/Weekly%20store/2007-08/200804/20080427/VSWeekly%20Data%2020080428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9" table:style-name="ta2">
        <table:table-source xlink:href="file:///C:/HQ_Finance/Business%20Performance/Performance%20Reporting/1.%20Weekly%20Vital%20Signs/Weekly%20store/2007-08/200804/20080427/VSWeekly%20Data%2020080428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9" table:style-name="ta2">
        <table:table-source xlink:href="file:///C:/HQ_Finance/Business%20Performance/Performance%20Reporting/1.%20Weekly%20Vital%20Signs/Weekly%20store/2007-08/200804/20080427/VSWeekly%20Data%2020080428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9" table:style-name="ta2">
        <table:table-source xlink:href="file:///C:/HQ_Finance/Business%20Performance/Performance%20Reporting/1.%20Weekly%20Vital%20Signs/Weekly%20store/2007-08/200804/20080427/VSWeekly%20Data%2020080428.xls" table:table-name="Apps_Deliver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9" table:style-name="ta2">
        <table:table-source xlink:href="file:///C:/HQ_Finance/Business%20Performance/Performance%20Reporting/1.%20Weekly%20Vital%20Signs/Weekly%20store/2007-08/200804/20080427/VSWeekly%20Data%2020080428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9" table:style-name="ta2">
        <table:table-source xlink:href="file:///C:/HQ_Finance/Business%20Performance/Performance%20Reporting/1.%20Weekly%20Vital%20Signs/Weekly%20store/2007-08/200804/20080427/VSWeekly%20Data%2020080428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9" table:style-name="ta2">
        <table:table-source xlink:href="file:///C:/HQ_Finance/Business%20Performance/Performance%20Reporting/1.%20Weekly%20Vital%20Signs/Weekly%20store/2007-08/200804/20080427/VSWeekly%20Data%2020080428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9" table:style-name="ta2">
        <table:table-source xlink:href="file:///C:/HQ_Finance/Business%20Performance/Performance%20Reporting/1.%20Weekly%20Vital%20Signs/Weekly%20store/2007-08/200804/20080427/VSWeekly%20Data%2020080428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9" table:style-name="ta2">
        <table:table-source xlink:href="file:///C:/HQ_Finance/Business%20Performance/Performance%20Reporting/1.%20Weekly%20Vital%20Signs/Weekly%20store/2007-08/200804/20080427/VSWeekly%20Data%2020080428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9" table:style-name="ta2">
        <table:table-source xlink:href="file:///C:/HQ_Finance/Business%20Performance/Performance%20Reporting/1.%20Weekly%20Vital%20Signs/Weekly%20store/2007-08/200804/20080427/VSWeekly%20Data%2020080428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9" table:style-name="ta2">
        <table:table-source xlink:href="file:///C:/HQ_Finance/Business%20Performance/Performance%20Reporting/1.%20Weekly%20Vital%20Signs/Weekly%20store/2007-08/200804/20080427/VSWeekly%20Data%2020080428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9" table:style-name="ta2">
        <table:table-source xlink:href="file:///C:/HQ_Finance/Business%20Performance/Performance%20Reporting/1.%20Weekly%20Vital%20Signs/Weekly%20store/2007-08/200804/20080427/VSWeekly%20Data%2020080428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0" table:style-name="ta2">
        <table:table-source xlink:href="file:///C:/HQ_Finance/Business%20Performance/Performance%20Reporting/1.%20Weekly%20Vital%20Signs/Weekly%20store/2007-08/200804/20080427/VSWeekly%20Data%2020080428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0" table:style-name="ta2">
        <table:table-source xlink:href="file:///C:/HQ_Finance/Business%20Performance/Performance%20Reporting/1.%20Weekly%20Vital%20Signs/Weekly%20store/2007-08/200804/20080427/VSWeekly%20Data%2020080428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0" table:style-name="ta2">
        <table:table-source xlink:href="file:///C:/HQ_Finance/Business%20Performance/Performance%20Reporting/1.%20Weekly%20Vital%20Signs/Weekly%20store/2007-08/200804/20080427/VSWeekly%20Data%2020080428.xls" table:table-name="AbiInterviews_v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0" table:style-name="ta2">
        <table:table-source xlink:href="file:///C:/HQ_Finance/Business%20Performance/Performance%20Reporting/1.%20Weekly%20Vital%20Signs/Weekly%20store/2007-08/200804/20080427/VSWeekly%20Data%2020080428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0" table:style-name="ta2">
        <table:table-source xlink:href="file:///C:/HQ_Finance/Business%20Performance/Performance%20Reporting/1.%20Weekly%20Vital%20Signs/Weekly%20store/2007-08/200804/20080427/VSWeekly%20Data%2020080428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0" table:style-name="ta2">
        <table:table-source xlink:href="file:///C:/HQ_Finance/Business%20Performance/Performance%20Reporting/1.%20Weekly%20Vital%20Signs/Weekly%20store/2007-08/200804/20080427/VSWeekly%20Data%2020080428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0" table:style-name="ta2">
        <table:table-source xlink:href="file:///C:/HQ_Finance/Business%20Performance/Performance%20Reporting/1.%20Weekly%20Vital%20Signs/Weekly%20store/2007-08/200804/20080427/VSWeekly%20Data%2020080428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0" table:style-name="ta2">
        <table:table-source xlink:href="file:///C:/HQ_Finance/Business%20Performance/Performance%20Reporting/1.%20Weekly%20Vital%20Signs/Weekly%20store/2007-08/200804/20080427/VSWeekly%20Data%2020080428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0" table:style-name="ta2">
        <table:table-source xlink:href="file:///C:/HQ_Finance/Business%20Performance/Performance%20Reporting/1.%20Weekly%20Vital%20Signs/Weekly%20store/2007-08/200804/20080427/VSWeekly%20Data%2020080428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0" table:style-name="ta2">
        <table:table-source xlink:href="file:///C:/HQ_Finance/Business%20Performance/Performance%20Reporting/1.%20Weekly%20Vital%20Signs/Weekly%20store/2007-08/200804/20080427/VSWeekly%20Data%2020080428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0" table:style-name="ta2">
        <table:table-source xlink:href="file:///C:/HQ_Finance/Business%20Performance/Performance%20Reporting/1.%20Weekly%20Vital%20Signs/Weekly%20store/2007-08/200804/20080427/VSWeekly%20Data%2020080428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0" table:style-name="ta2">
        <table:table-source xlink:href="file:///C:/HQ_Finance/Business%20Performance/Performance%20Reporting/1.%20Weekly%20Vital%20Signs/Weekly%20store/2007-08/200804/20080427/VSWeekly%20Data%2020080428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0" table:style-name="ta2">
        <table:table-source xlink:href="file:///C:/HQ_Finance/Business%20Performance/Performance%20Reporting/1.%20Weekly%20Vital%20Signs/Weekly%20store/2007-08/200804/20080427/VSWeekly%20Data%2020080428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0" table:style-name="ta2">
        <table:table-source xlink:href="file:///C:/HQ_Finance/Business%20Performance/Performance%20Reporting/1.%20Weekly%20Vital%20Signs/Weekly%20store/2007-08/200804/20080427/VSWeekly%20Data%2020080428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0" table:style-name="ta2">
        <table:table-source xlink:href="file:///C:/HQ_Finance/Business%20Performance/Performance%20Reporting/1.%20Weekly%20Vital%20Signs/Weekly%20store/2007-08/200804/20080427/VSWeekly%20Data%2020080428.xls" table:table-name="Apps_Delivered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0" table:style-name="ta2">
        <table:table-source xlink:href="file:///C:/HQ_Finance/Business%20Performance/Performance%20Reporting/1.%20Weekly%20Vital%20Signs/Weekly%20store/2007-08/200804/20080427/VSWeekly%20Data%2020080428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0" table:style-name="ta2">
        <table:table-source xlink:href="file:///C:/HQ_Finance/Business%20Performance/Performance%20Reporting/1.%20Weekly%20Vital%20Signs/Weekly%20store/2007-08/200804/20080427/VSWeekly%20Data%2020080428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0" table:style-name="ta2">
        <table:table-source xlink:href="file:///C:/HQ_Finance/Business%20Performance/Performance%20Reporting/1.%20Weekly%20Vital%20Signs/Weekly%20store/2007-08/200804/20080427/VSWeekly%20Data%2020080428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0" table:style-name="ta2">
        <table:table-source xlink:href="file:///C:/HQ_Finance/Business%20Performance/Performance%20Reporting/1.%20Weekly%20Vital%20Signs/Weekly%20store/2007-08/200804/20080427/VSWeekly%20Data%2020080428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0" table:style-name="ta2">
        <table:table-source xlink:href="file:///C:/HQ_Finance/Business%20Performance/Performance%20Reporting/1.%20Weekly%20Vital%20Signs/Weekly%20store/2007-08/200804/20080427/VSWeekly%20Data%2020080428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0" table:style-name="ta2">
        <table:table-source xlink:href="file:///C:/HQ_Finance/Business%20Performance/Performance%20Reporting/1.%20Weekly%20Vital%20Signs/Weekly%20store/2007-08/200804/20080427/VSWeekly%20Data%2020080428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0" table:style-name="ta2">
        <table:table-source xlink:href="file:///C:/HQ_Finance/Business%20Performance/Performance%20Reporting/1.%20Weekly%20Vital%20Signs/Weekly%20store/2007-08/200804/20080427/VSWeekly%20Data%2020080428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0" table:style-name="ta2">
        <table:table-source xlink:href="file:///C:/HQ_Finance/Business%20Performance/Performance%20Reporting/1.%20Weekly%20Vital%20Signs/Weekly%20store/2007-08/200804/20080427/VSWeekly%20Data%2020080428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struction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Rou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DB_Plan_Output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put_Matrix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mary_Sheet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mary_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Visits_Comparris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Visits_Compar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B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List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_Sheet_A_Flattened_Versi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_Sheet_A_Flattened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heet1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Cap_Ra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Ca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Introduc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2_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3_Loc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RT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7_Utilis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b_Apprentice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0_DM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1_Output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2_WiP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3_Income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Workstream_List" table:style-name="ta2">
        <table:table-source xlink:href="https://ukhomeoffice.sharepoint.com/sites/proc1788/Shared%20Documents/2023-2024%20Budget%20Plans/Version%2022-09/Budget%20Templates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NEW_Weight_&amp;_Cos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NEW_Weight_&amp;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ivot_18-19_Vols;_UC_&amp;_Weigh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ivot_18-19_Vols;_UC_&amp;_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18-19_Vols;_UnitCosts_&amp;_Weight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18-19_Vols;_UnitCosts_&amp;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st_Base_21-22_-_Narrative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st_Base_21-22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AC_17-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AC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_HAC_18-19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_HAC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O_Costings_-_17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O_Costings_-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_UNIT_COST_TABLE_-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_UNIT_COST_TABLE_-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TABLE_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TABLE_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Planv7_1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Planv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3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Sheet_A_-_Data_by_month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_Plan_v7_1_Rou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4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In_Country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In_Country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verseas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Additional_FBIS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Additional_FBIS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th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ejection_Ra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ejectio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Actua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resentation_-_Sign_off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resentation_-_Sign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outes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outes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UKVI_Cost_Base_21-2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UKVI_Cost_Base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Summary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Unit_Cost_Work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Unit_Cos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ff-IVR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ff-IVR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OLD_Weight_&amp;_Cost_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OLD_Weight_&amp;_Co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18-19-HOAI_Vols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18-19-HOAI_Vo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riginal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ld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Vols_&amp;_Unit_Costs_&amp;_Weighti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Vols_&amp;_Unit_Costs_&amp;_Weigh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acity_Plan_HOAIv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acity_Plan_HOAIv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_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Mapping_v7_0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Mapping_v7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Introduc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2_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3_Loc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RT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7_Utilis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b_Apprentice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0_DM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1_Outpu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2_WiP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3_Incom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Workstream_Lis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structions" table:style-name="ta2">
        <table:table-source xlink:href="https://ukhomeoffice.sharepoint.com/sites/proc1788/Shared%20Documents/2022-2023%20Budget%20Plans/CoVID%20Scenario%20v8/Capacity%20Plan/COVID%20v8%2022-23%20Revised%20Plan%20-%20LIVE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Routes" table:style-name="ta2">
        <table:table-source xlink:href="https://ukhomeoffice.sharepoint.com/sites/proc1788/Shared%20Documents/2022-2023%20Budget%20Plans/CoVID%20Scenario%20v8/Capacity%20Plan/COVID%20v8%2022-23%20Revised%20Plan%20-%20LIVE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put_Matrix" table:style-name="ta2">
        <table:table-source xlink:href="https://ukhomeoffice.sharepoint.com/sites/proc1788/Shared%20Documents/2022-2023%20Budget%20Plans/CoVID%20Scenario%20v8/Capacity%20Plan/COVID%20v8%2022-23%20Revised%20Plan%20-%20LIVE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DB_Plan_Output" table:style-name="ta2">
        <table:table-source xlink:href="https://ukhomeoffice.sharepoint.com/sites/proc1788/Shared%20Documents/2022-2023%20Budget%20Plans/CoVID%20Scenario%20v8/Capacity%20Plan/COVID%20v8%2022-23%20Revised%20Plan%20-%20LIVE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0_-_V4_Budget_Bid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A_-_Data_by_month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_Sheet_B_-_Database_Export" table:style-name="ta2">
        <table:table-source xlink:href="https://ukhomeoffice.sharepoint.com/sites/proc1788/Shared%20Documents/2022-2023%20Budget%20Plans/CoVID%20Scenario%20v8/Capacity%20Plan/COVID%20v8%2022-23%20Revised%20Plan%20-%20LIVE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BAU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FBIS-BNO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A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B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Capacity_Plan_Viewer" table:style-name="ta2">
        <table:table-source xlink:href="https://ukhomeoffice.sharepoint.com/sites/proc1788/Shared%20Documents/2022-2023%20Budget%20Plans/CoVID%20Scenario%20v8/Capacity%20Plan/COVID%20v8%2022-23%20Revised%20Plan%20-%20LIVE.xlsx" table:table-name="Capacity_Plan_View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LUEPRINT_CHANGES" table:style-name="ta2">
        <table:table-source xlink:href="https://ukhomeoffice.sharepoint.com/sites/proc1788/Shared%20Documents/2022-2023%20Budget%20Plans/CoVID%20Scenario%20v8/Capacity%20Plan/COVID%20v8%2022-23%20Revised%20Plan%20-%20LIVE.xlsx" table:table-name="BLUEPRI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FTExMonth_Selector" table:style-name="ta2">
        <table:table-source xlink:href="https://ukhomeoffice.sharepoint.com/sites/proc1788/Shared%20Documents/2022-2023%20Budget%20Plans/CoVID%20Scenario%20v8/Capacity%20Plan/COVID%20v8%2022-23%20Revised%20Plan%20-%20LIVE.xlsx" table:table-name="FTExMonth_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Viewer_Data_Churn" table:style-name="ta2">
        <table:table-source xlink:href="https://ukhomeoffice.sharepoint.com/sites/proc1788/Shared%20Documents/2022-2023%20Budget%20Plans/CoVID%20Scenario%20v8/Capacity%20Plan/COVID%20v8%2022-23%20Revised%20Plan%20-%20LIVE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0_vs_Summary_A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trol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ver_Sheet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Non_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Non_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A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AA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djCat" table:cell-range-address="'https://ukhomeoffice.sharepoint.com/sites/proc1788/Shared%20Documents/2023-2024%20Budget%20Plans/Version%2022-09/Budget%20Templates/Capacity%20Plan%202023-24%20-%20Work,%20Study,%20Family.xlsm'#1_6_Adjustments.$A$1:1_6_Adjustments.$A$1048576" table:base-cell-address="FEES_TABLE_31_Jan_24.$A$1"/>
        <table:named-range table:name="AdjFTE" table:cell-range-address="'https://ukhomeoffice.sharepoint.com/sites/proc1788/Shared%20Documents/2023-2024%20Budget%20Plans/Version%2022-09/Budget%20Templates/Capacity%20Plan%202023-24%20-%20Work,%20Study,%20Family.xlsm'#1_6_Adjustments.$R$1:1_6_Adjustments.$R$1048576" table:base-cell-address="FEES_TABLE_31_Jan_24.$A$1"/>
        <table:named-range table:name="AdjGr" table:cell-range-address="'https://ukhomeoffice.sharepoint.com/sites/proc1788/Shared%20Documents/2023-2024%20Budget%20Plans/Version%2022-09/Budget%20Templates/Capacity%20Plan%202023-24%20-%20Work,%20Study,%20Family.xlsm'#1_6_Adjustments.$B$1:1_6_Adjustments.$B$1048576" table:base-cell-address="FEES_TABLE_31_Jan_24.$A$1"/>
        <table:named-range table:name="AO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AO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A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expression table:name="APR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31_Jan_24.$A$1"/>
        <table:named-range table:name="BUDG_SS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BUDG_TEM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Cons" table:cell-range-address="'https://teams.ho.cedrm.fgs-cloud.com/OutlookSecureTemp/20130701%20Visa%20fees%20converter%20with%20JPY155%20from%2002%20July%202013.xlsx'#SELECT.$B$7" table:base-cell-address="FEES_TABLE_31_Jan_24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31_Jan_24.$A$1"/>
        <table:named-range table:name="CP_UNIT_NAME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currcode" table:cell-range-address="'https://teams.ho.cedrm.fgs-cloud.com/OutlookSecureTemp/20130701%20Visa%20fees%20converter%20with%20JPY155%20from%2002%20July%202013.xlsx'#SELECT.$B$11" table:base-cell-address="FEES_TABLE_31_Jan_24.$A$1"/>
        <table:named-range table:name="currname" table:cell-range-address="'https://teams.ho.cedrm.fgs-cloud.com/OutlookSecureTemp/20130701%20Visa%20fees%20converter%20with%20JPY155%20from%2002%20July%202013.xlsx'#SELECT.$B$12" table:base-cell-address="FEES_TABLE_31_Jan_24.$A$1"/>
        <table:named-range table:name="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E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31_Jan_24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31_Jan_24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31_Jan_24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31_Jan_24.$A$1"/>
        <table:named-range table:name="G6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6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G6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7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G7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31_Jan_24.$A$1"/>
        <table:named-range table:name="Grade2" table:cell-range-address="'https://ukhomeoffice.sharepoint.com/sites/proc1788/Shared%20Documents/2023-2024%20Budget%20Plans/Version%2022-09/Budget%20Templates/Central%20Templates%20(Blank)/Capacity%20Plan%202023-24%20-%20Work,%20Study,%20Family.xlsm'#Workstream_List.$A$2:Workstrea" table:base-cell-address="FEES_TABLE_31_Jan_24.$A$1"/>
        <table:named-range table:name="H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31_Jan_24.$A$1"/>
        <table:named-expression table:name="MAY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31_Jan_24.$A$1"/>
        <table:named-range table:name="MMM" table:cell-range-address="'https://ukhomeoffice.sharepoint.com/sites/proc1788/Shared%20Documents/2022-2023%20Budget%20Plans/CoVID%20Scenario%20v8/Capacity%20Plan/COVID%20v8%2022-23%20Revised%20Plan%20-%20LIVE.xlsx'#Summary_Sheet_A_-_Data_by_month.$B$4:Summary_Sheet_A_-_Data_by_mon" table:base-cell-address="FEES_TABLE_31_Jan_24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31_Jan_24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31_Jan_24.$A$1"/>
        <table:named-range table:name="NON_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OFFSET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OFFSET_LOOKUP" table:cell-range-address="'https://ukhomeoffice.sharepoint.com/sites/proc1788/Shared%20Documents/2022-2023%20Budget%20Plans/CoVID%20Scenario%20v8/Capacity%20Plan/COVID%20v8%2022-23%20Revised%20Plan%20-%20LIVE.xlsx'#Summary_Sheet_A_-_Data_by_month.$A$4:Summary_Sheet_A_-_Data_by_mon" table:base-cell-address="FEES_TABLE_31_Jan_24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31_Jan_24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31_Jan_24.$A$1"/>
        <table:named-range table:name="Refresh_Date" table:cell-range-address="'https://ukhomeoffice.sharepoint.com/She_Shared/Msu/MI%20Services/Sheffield/EFM%20MI/Income%20Generation/Finance%20Report%2015-16/NCID/Mel%20&amp;%20Clare's%20Monthly%20Reports/CS7%20Consular%20Apps/5.%20Excel%20Template/CS7%20Consular%20Apps%20Monthly%20Temp" table:base-cell-address="FEES_TABLE_31_Jan_24.$A$1"/>
        <table:named-range table:name="SCS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expression table:name="SDV_Role_Types" table:expression="of:=['https://ukhomeoffice.sharepoint.com/sites/proc1788/Shared Documents/2023-2024 Budget Plans/Version 22-09/Capacity Plan/HOAI v22-09 2023-24 Budget Plan - 18 months - Budget Template Submission 25 Nov 22.xlsx'#Input_Matrix.#REF!]" table:base-cell-address="FEES_TABLE_31_Jan_24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31_Jan_24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31_Jan_24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31_Jan_24.$A$1"/>
        <table:named-range table:name="S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31_Jan_24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31_Jan_24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31_Jan_24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31_Jan_24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31_Jan_24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31_Jan_24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31_Jan_24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31_Jan_24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31_Jan_24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31_Jan_24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31_Jan_24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31_Jan_24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31_Jan_24.$A$1"/>
        <table:named-range table:name="WK_AREA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31_Jan_24.$A$1"/>
        <table:named-range table:name="WorkTypes" table:cell-range-address="'https://ukhomeoffice.sharepoint.com/sites/proc1788/Shared%20Documents/2023-2024%20Budget%20Plans/Version%2022-09/Budget%20Templates/Central%20Templates%20(Blank)/Capacity%20Plan%202023-24%20-%20Work,%20Study,%20Family.xlsm'#Workstream_List.$F$2:Workstrea" table:base-cell-address="FEES_TABLE_31_Jan_24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31_Jan_24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31_Jan_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hea Merrick</meta:initial-creator>
    <dc:creator>Alexander Wright</dc:creator>
    <meta:creation-date>2024-03-28T13:39:20Z</meta:creation-date>
    <dc:date>2024-04-02T13:18:45Z</dc:date>
  </office:meta>
</office:document-meta>
</file>