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2-09T00:00:00" table:style-name="ce3">
            <text:p>2/9/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9 Februar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982" table:style-name="ce23">
            <text:p>87,98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359" table:style-name="ce27">
            <text:p>84,35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23" table:style-name="ce27">
            <text:p>3,62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099" table:style-name="ce23">
            <text:p>89,09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89" table:style-name="ce23">
            <text:p>2,18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706" table:style-name="ce23">
            <text:p>87,706</text:p>
          </table:table-cell>
          <table:table-cell table:style-name="ce2"/>
          <table:table-cell office:value-type="float" office:value="83469" table:style-name="ce23">
            <text:p>83,46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118" table:style-name="ce45">
            <text:p>84,118</text:p>
          </table:table-cell>
          <table:table-cell table:style-name="ce2"/>
          <table:table-cell office:value-type="float" office:value="80190" table:style-name="ce46">
            <text:p>80,19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88" table:style-name="ce46">
            <text:p>3,588</text:p>
          </table:table-cell>
          <table:table-cell table:style-name="ce2"/>
          <table:table-cell office:value-type="float" office:value="3279" table:style-name="ce46">
            <text:p>3,27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051" table:style-name="ce23">
            <text:p>89,051</text:p>
          </table:table-cell>
          <table:table-cell table:style-name="ce2"/>
          <table:table-cell office:value-type="float" office:value="84733" table:style-name="ce49">
            <text:p>84,733</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93" table:style-name="ce23">
            <text:p>2,193</text:p>
          </table:table-cell>
          <table:table-cell table:style-name="ce2"/>
          <table:table-cell office:value-type="float" office:value="1845" table:style-name="ce23">
            <text:p>1,84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Brown, Graham [HMPS]</meta:initial-creator>
    <dc:creator>Brown, Graham [HMPS]</dc:creator>
    <meta:creation-date>2024-02-09T07:58:15Z</meta:creation-date>
    <dc:date>2024-02-09T07:58:18Z</dc:date>
  </office:meta>
</office:document-meta>
</file>