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margin-left="0.5in">
        <style:tab-stops/>
      </style:paragraph-properties>
    </style:style>
    <style:style style:name="P10" style:parent-style-name="Normal" style:family="paragraph">
      <style:paragraph-properties fo:margin-left="0.5in">
        <style:tab-stops/>
      </style:paragraph-properties>
    </style:style>
    <style:style style:name="P11" style:parent-style-name="Normal" style:family="paragraph">
      <style:paragraph-properties fo:margin-left="0.5in">
        <style:tab-stops/>
      </style:paragraph-properties>
    </style:style>
    <style:style style:name="P12" style:parent-style-name="Normal" style:family="paragraph">
      <style:paragraph-properties fo:margin-left="0.5in">
        <style:tab-stops/>
      </style:paragraph-properties>
    </style:style>
    <style:style style:name="P13" style:parent-style-name="Normal" style:family="paragraph">
      <style:paragraph-properties fo:margin-left="0.5in">
        <style:tab-stops/>
      </style:paragraph-properties>
    </style:style>
    <style:style style:name="P14" style:parent-style-name="Normal" style:family="paragraph">
      <style:paragraph-properties fo:margin-left="0.5in">
        <style:tab-stops/>
      </style:paragraph-properties>
    </style:style>
    <style:style style:name="P15" style:parent-style-name="Normal" style:family="paragraph">
      <style:paragraph-properties fo:margin-left="0.5in">
        <style:tab-stops/>
      </style:paragraph-properties>
    </style:style>
    <style:style style:name="P16" style:parent-style-name="Normal" style:family="paragraph">
      <style:paragraph-properties fo:margin-left="0.5in">
        <style:tab-stops/>
      </style:paragraph-properties>
    </style:style>
    <style:style style:name="P17" style:parent-style-name="Normal" style:family="paragraph">
      <style:paragraph-properties fo:margin-left="0.5in">
        <style:tab-stops/>
      </style:paragraph-properties>
    </style:style>
    <style:style style:name="P18" style:parent-style-name="Normal" style:family="paragraph">
      <style:paragraph-properties fo:margin-left="0.5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office:automatic-styles>
  <office:body>
    <office:text text:use-soft-page-breaks="true">
      <text:p text:style-name="P1"/>
      <text:p text:style-name="Normal"><text:s/><text:span text:style-name="T4">Bereavement Information for the United States<text:s/></text:span></text:p>
      <text:p text:style-name="Normal">Information Source: Consular Guidance &amp; Local Information<text:s/></text:p>
      <text:p text:style-name="Normal">1.<text:s/><text:span text:style-name="T5">Disclaimer</text:span><text:s/></text:p>
      <text:p text:style-name="Normal">This information is not meant to be definitive, nor is it to be taken as a substitute for independent legal advice. Neither His Majesty’s Government nor its staff take any responsibility for the accuracy of the information, nor accept liability for any loss, costs, damage or expense that you might suffer as a result of relying on the information. Some of the information may not be relevant to your circumstances. The language used is intended to be general and factual and is not meant to cause offence.<text:s/></text:p>
      <text:p text:style-name="Normal">2.<text:s/><text:span text:style-name="T6">Introduction</text:span><text:s/></text:p>
      <text:p text:style-name="Normal">When a relative or friend dies abroad, the different procedures, laws or language can cause additional distress. You may be uncertain about what to do or who to contact.<text:s/></text:p>
      <text:p text:style-name="Normal">This country specific information is designed to help you through some of the practical arrangements you may need to make. It supplements the general information on death abroad produced by GOV.UK, which applies to all countries (<text:a xlink:href="https://www.gov.uk/after-a-death/death-abroad" office:target-frame-name="_top" xlink:show="replace"><text:span text:style-name="Hyperlink">https://www.gov.uk/after-a-death/death-abroad</text:span></text:a>).<text:s/></text:p>
      <text:p text:style-name="Normal">Please note, as each country has its own laws and customs when a death occurs, it may not be possible to make the arrangements that you prefer, or at the time you would like.<text:s/></text:p>
      <text:p text:style-name="Normal">3.<text:s/><text:span text:style-name="T7">How to contact the Foreign, Commonwealth &amp; Development Office</text:span><text:s/></text:p>
      <text:p text:style-name="Normal">There is a lot of information below, but you may have questions. You can speak to someone by phone 24/7, any day of the year by contacting the Foreign, Commonwealth &amp; Development Office in London on 0207 008 1500.<text:s/></text:p>
      <text:p text:style-name="Normal">If you are not in the UK, you can find the contact details of the nearest British Embassy or Consulate online. The priority of the Foreign, Commonwealth &amp; Development Office is to provide assistance to British nationals overseas who need the most help. The level and type of assistance they can offer is tailored to the individual circumstances of each case (<text:a xlink:href="https://www.gov.uk/world/embassies" office:target-frame-name="_top" xlink:show="replace"><text:span text:style-name="Hyperlink">https://www.gov.uk/world/embassies</text:span></text:a>).<text:s/></text:p>
      <text:p text:style-name="Normal">4.<text:s/><text:span text:style-name="T8">Next of kin<text:s/></text:span></text:p>
      <text:p text:style-name="Normal">The next of kin of the person who died will usually need to make decisions and practical arrangements. The next of kin can sometimes appoint another person to act on their behalf.<text:s/></text:p>
      <text:p text:style-name="Normal">If you are not the next of kin, they will need to be informed. If required, the Foreign, Commonwealth &amp; Development Office can help you do this.<text:s/></text:p>
      <text:p text:style-name="Normal">There is no legal definition of next of kin in the UK. Please note that if there is a disagreement over who is the next of kin, or the person who died did not choose a next of kin, this can cause additional complications.<text:s/></text:p>
      <text:p text:style-name="Normal">In the United States it is not necessary for the deceased to be identified by the next of kin. Identification can be carried out by means of documentation such as a passport or driving licence, fingerprints, dental records or DNA. This process could take up to a few months.<text:s/></text:p>
      <text:soft-page-break/>
      <text:p text:style-name="Normal">In the United States a person’s next of kin is generally considered to be:<text:s/></text:p>
      <text:p text:style-name="P9">1. Spouse<text:s/></text:p>
      <text:p text:style-name="P10">2. Children and their descendants (grandchildren, great-grandchildren etc.)<text:s/></text:p>
      <text:p text:style-name="P11">3. Parents and siblings<text:s/></text:p>
      <text:p text:style-name="P12">4. Nieces and nephews and their descendants (great nieces/great nephews, great great nieces/great great nephews etc.)<text:s/></text:p>
      <text:p text:style-name="P13">5. Half siblings<text:s/></text:p>
      <text:p text:style-name="P14">6. Half nieces and nephews and their descendants (half great nieces/great nephews, half great great nieces/great great nephews etc.)<text:s/></text:p>
      <text:p text:style-name="P15">7. Grandparents<text:s/></text:p>
      <text:p text:style-name="P16">8. Aunts/Uncles and their descendants (first cousins, first cousins once removed etc.)<text:s/></text:p>
      <text:p text:style-name="P17">9. Half Aunts/Uncles and their descendants (half first cousins, half first cousins once removed etc.)<text:s/></text:p>
      <text:p text:style-name="P18">10. Great Grandparents<text:s/></text:p>
      <text:p text:style-name="Normal"/>
      <text:p text:style-name="Normal">5.<text:s/><text:span text:style-name="T19">Release of information to next of kin</text:span><text:s/></text:p>
      <text:p text:style-name="Normal">The Foreign, Commonwealth &amp; Development Office will try to obtain as much information as possible after your relative or friend has died abroad. Some of this may only be available to next of kin. Consular officers may put you in touch directly with the authorities overseas. They may be able to provide you with details of others who can advocate on your behalf such as lawyers, charities, or other organisations.<text:s/></text:p>
      <text:p text:style-name="Normal">In the United States, there is no guarantee that the British Embassy or Consulate would be informed of a death of a British national. However, if we are notified, the British Embassy or Consulate will do whatever they can to trace the next of kin and if in the UK, would normally ask the UK police to pass on the sad news.<text:s/></text:p>
      <text:p text:style-name="Normal">6.<text:s/><text:span text:style-name="T20">Insurance</text:span><text:s/></text:p>
      <text:p text:style-name="Normal">It is very important to check if the person who died had insurance. If they had insurance, contact the insurance company as soon as possible. They may have a list of approved funeral directors to help you make arrangements, or be able to cover some of the costs.<text:s/></text:p>
      <text:p text:style-name="Normal">If the person who died did not have insurance, the next of kin will usually have to appoint a funeral director and will usually be responsible for all costs. The Foreign, Commonwealth &amp; Development Office cannot help with these costs.<text:s/></text:p>
      <text:p text:style-name="Normal">7.<text:s/><text:span text:style-name="T21">Appointing a funeral director<text:s/></text:span></text:p>
      <text:p text:style-name="Normal">If you decide to bring the deceased to the UK for the funeral or cremation, you may only need to appoint an international funeral director. The Foreign, Commonwealth &amp;<text:s/></text:p>
      <text:soft-page-break/>
      <text:p text:style-name="Normal">Development Office produces a list of international funeral directors based in the UK. In certain circumstances, immediate repatriation may not always be possible.<text:s/></text:p>
      <text:p text:style-name="Normal">If you decide to hold a funeral or cremation in United States you can find a list of funeral directors online. If the state you are in does not have a dedicated Funeral director Association,<text:s/>we would advise speaking with the local coroner’s office or medical examiner for recommendations.<text:s/></text:p>
      <text:p text:style-name="Normal">8.<text:s/><text:span text:style-name="T22">Registering the death and obtaining a death certificate<text:s/></text:span></text:p>
      <text:p text:style-name="Normal">If the circumstances of the death are not unusual, obtaining a death certificate can be expeditious and straight forward. However, if a Medical Examiner is not satisfied after a preliminary examination of the facts, a post-mortem may be required. Further investigations and interviews with witnesses may also be called for before a decision is made as to cause of death.<text:s/></text:p>
      <text:p text:style-name="Normal">In cases of sudden or unexpected death, whether by accident or misadventure, or where a person died alone, the Medical Examiner will prepare a report of their investigation after which the deceased will be released for burial, cremation or repatriation. Official reports will be retained by the Court and may only be released to the next of kin. However, if death was caused by a criminal act, the police will be ordered to conduct a full investigation. The Prosecutor will then decide whether to prosecute. This can delay the release of the body for burial, cremation or repatriation.<text:s/></text:p>
      <text:p text:style-name="Normal">9.<text:s/><text:span text:style-name="T23">Consular death registration</text:span><text:s/></text:p>
      <text:p text:style-name="Normal">You do not have to register the death of a British national that occurs overseas with the UK authorities. You can sometimes apply for a consular death registration. This is not mandatory and cannot be used instead of a death certificate from the country where the person died. It is only available in some countries. If you wish to do this, you can find more information on registering a death and apply online (<text:a xlink:href="https://www.gov.uk/register-a-death" office:target-frame-name="_top" xlink:show="replace"><text:span text:style-name="Hyperlink">https://www.gov.uk/register-a-death</text:span></text:a>).<text:s/></text:p>
      <text:p text:style-name="Normal">10.<text:s/><text:span text:style-name="T24">Post mortem examinations (autopsies)<text:s/></text:span></text:p>
      <text:p text:style-name="Normal">Post-mortems are carried out by court appointed forensic doctors. During a post-mortem, small tissue samples and organs may be removed and retained for testing, including toxicological studies, at the discretion of the doctor, without consent of next of kin. The deceased cannot be buried or cremated in the United States or returned to the UK before tests on removed organs are completed.<text:s/></text:p>
      <text:p text:style-name="Normal">11.<text:s/><text:span text:style-name="T25">Mortuary facilities</text:span><text:s/></text:p>
      <text:p text:style-name="Normal">United States mortuary facilities are of a high standard and similar to that in the UK. Mortuaries are usually attached to local hospitals and in most states in the United States, there are dedicated state mortuary facilities.<text:s/></text:p>
      <text:p text:style-name="Normal">12.<text:s/><text:span text:style-name="T26">Burial, cremation, repatriation<text:s/></text:span></text:p>
      <text:p text:style-name="Normal">The next of kin of the person who has died will usually need to decide between a local burial, cremation or bringing the person home, which is known as repatriation.<text:s/></text:p>
      <text:p text:style-name="Normal">Your funeral director will usually be able to explain the options available, the costs, and help you make arrangements.<text:s/></text:p>
      <text:p text:style-name="Normal">If you choose a local burial, you will need to instruct a local funeral director and they can make the necessary arrangements with either a private or government-owned cemetery. A ceremony can be<text:s/><text:soft-page-break/>organised by the funeral director or a registered celebrant. You can make specific arrangements depending on your cultural and/or religious beliefs.<text:s/></text:p>
      <text:p text:style-name="Normal">Cremation is common practice in the United States. If you are thinking of arranging a local cremation, please take advice from your local funeral director. Most crematoriums in the United States are able to host a funeral services, you can make specific arrangements with your funeral director depending on you cultural and/or religious beliefs.<text:s/></text:p>
      <text:p text:style-name="Normal">In the United States it is possible to register on a national donor register to donate organs and tissue. For more information, please visit the United Network of Organ Sharing:<text:s/><text:a xlink:href="https://unos.org/" office:target-frame-name="_top" xlink:show="replace"><text:span text:style-name="Hyperlink">https://unos.org</text:span></text:a><text:s/></text:p>
      <text:p text:style-name="Normal">If the deceased made their donation wishes known by ticking a box on a driver license renewal this can be confirmed by a red heart on the front of their driving license.<text:s/></text:p>
      <text:p text:style-name="Normal">Please note if a local burial or cremation takes place, then an inquest in the UK will not be possible. For more information on inquests, see the information on UK coroners and inquests below.<text:s/></text:p>
      <text:p text:style-name="Normal">13.<text:s/><text:span text:style-name="T27">Local burial</text:span><text:s/></text:p>
      <text:p text:style-name="Normal">If you choose to proceed with a local burial in the United States, you will need to instruct a funeral director. You can find a list of funeral directors online. There are various resources including: The National Funeral Directors Association:<text:s/><text:a xlink:href="https://www.rememberingalife.com" office:target-frame-name="_top" xlink:show="replace"><text:span text:style-name="Hyperlink">https://www.rememberingalife.com</text:span></text:a><text:s/>If the state you are in does not have a dedicated FDA we would advise speaking with the local coroner’s office or medical examiner for recommendations.<text:s/></text:p>
      <text:p text:style-name="Normal">In certain circumstances immediate burial, cremation or repatriation may not always be possible. For example, an autopsy might be performed to ascertain the cause of death<text:s/></text:p>
      <text:p text:style-name="Normal">Please note if a local burial or cremation takes place, then an inquest in the UK will not be possible. For more information on inquests, see the information on UK coroners and inquests.<text:s/></text:p>
      <text:p text:style-name="Normal">14.<text:s/><text:span text:style-name="T28">Cremation</text:span><text:s/></text:p>
      <text:p text:style-name="Normal">If you are thinking of arranging a local cremation, please take advice from your local funeral director. Cremation is common practice in the United States and there are modern, well equipped crematoria.<text:s/></text:p>
      <text:p text:style-name="Normal">Normally the repatriation of the ashes will be arranged by your funeral director - for more information about the repatriation requirements please refer to the Repatriation section below. If you wish to transport the ashes to the UK in person you can do so. We advise to check in advance with the airline about specific airline restrictions, and also check the TSA guidance:<text:s/><text:a xlink:href="https://www.tsa.gov/travel/security-screening/whatcanibring/items/cremated-remains" office:target-frame-name="_top" xlink:show="replace"><text:span text:style-name="Hyperlink">https://www.tsa.gov/travel/security-screening/whatcanibring/items/cremated-remains</text:span></text:a>.<text:s/></text:p>
      <text:p text:style-name="Normal">Documentation such as a local civil registry death certificate, a certificate of embalming/cremation may be required to transfer remains to the UK. If necessary, the undertaker/funeral home will arrange this.<text:s/></text:p>
      <text:p text:style-name="Normal">In certain circumstances immediate burial, cremation or repatriation may not always be possible. For example an autopsy might be performed to ascertain the cause of death.<text:s/></text:p>
      <text:p text:style-name="Normal">Please note that if a local burial or cremation takes place, then an inquest in the UK will not be possible. For more information on inquests, see the information on UK coroners and inquests.<text:s/></text:p>
      <text:p text:style-name="Normal"/>
      <text:soft-page-break/>
      <text:p text:style-name="Normal">15.<text:s/><text:span text:style-name="T29">Repatriation</text:span><text:s/></text:p>
      <text:p text:style-name="Normal">If you decide on a repatriation and the person who died is covered by travel insurance, you should immediately contact the insurance company to establish if they are able to cover repatriation expenses and make the relevant arrangements. If the insurance company confirms that there is a current policy you should not appoint your own funeral director or be pressurised by local funeral agencies to do so. The insurance company will normally have a standing agreement with an international funeral director to arrange repatriations.<text:s/></text:p>
      <text:p text:style-name="Normal">If the person who died is not covered by insurance, you will need to appoint a funeral director in the United States or an international funeral director yourself.<text:s/></text:p>
      <text:p text:style-name="Normal">In certain circumstances immediate burial, cremation or repatriation may not always be possible. For example an autopsy might be performed to ascertain the cause of death.<text:s/></text:p>
      <text:p text:style-name="Normal">Documentation such as a local civil registry death certificate, a certificate of embalming/cremation may be required to transfer remains to the UK. If necessary, the funeral director will arrange this.<text:s/></text:p>
      <text:p text:style-name="Normal">16.<text:s/><text:span text:style-name="T30">Return of personal belongings</text:span><text:s/></text:p>
      <text:p text:style-name="Normal">Personal belongings found on the deceased at the time of death are either handed over to the family if they are present or taken by the police to be handed over to the Court. If the next of kin chooses repatriation, it is advisable to instruct the local funeral director to ship personal belongings together with the deceased, or to collect them in advance.<text:s/></text:p>
      <text:p text:style-name="Normal">If there is an investigation, the deceased’s clothing and belongings can be retained as evidence and are not returned until the court case is finished.<text:s/></text:p>
      <text:p text:style-name="Normal">Please note, the British Embassy or Consulate cannot take responsibility for the personal belongings of the person who died, nor retrieve these if retained by local authorities.<text:s/></text:p>
      <text:p text:style-name="Normal">17.<text:s/><text:span text:style-name="T31">Steps to take in the UK</text:span><text:s/></text:p>
      <text:p text:style-name="Normal">You can find more information on the steps to take in the UK online. This includes information on arranging the funeral, telling the government about the death, UK pensions and benefits, and dealing with the estate of the person who died. There is a step-by-step guide about what to do when someone dies.<text:s/></text:p>
      <text:p text:style-name="Normal">18.<text:span text:style-name="T32"><text:s/>British passport cancellation</text:span><text:s/></text:p>
      <text:p text:style-name="Normal">In order to avoid identity fraud, the passport of the person who died should be cancelled with Her Majesty’s Passport Office (HMPO). To do this, you will need to complete a “D1 form”.<text:s/></text:p>
      <text:p text:style-name="Normal">The form and instructions on where to send the passport is available online (<text:a xlink:href="https://www.gov.uk/government/publications/what-to-do-with-a-passport-when-the-passport-holder-has-died" office:target-frame-name="_top" xlink:show="replace"><text:span text:style-name="Hyperlink">https://www.gov.uk/government/publications/what-to-do-with-a-passport-when-the-passport-holder-has-died</text:span></text:a>).<text:s/></text:p>
      <text:p text:style-name="Normal">If you plan to repatriate the person who died to the UK, you may require their passport to do this. In these circumstances, you should cancel the passport after they have been repatriated.<text:s/></text:p>
      <text:p text:style-name="Normal"/>
      <text:p text:style-name="Normal"/>
      <text:soft-page-break/>
      <text:p text:style-name="Normal">19.<text:s/><text:span text:style-name="T33">Child deaths</text:span><text:s/></text:p>
      <text:p text:style-name="Normal">There are no separate procedures for deaths involving children. If a child dies overseas but is usually resident in the UK, consular staff have a responsibility to inform colleagues in the UK.<text:s/></text:p>
      <text:p text:style-name="Normal">20.<text:s/><text:span text:style-name="T34">Deaths in road traffic accidents</text:span><text:s/></text:p>
      <text:p text:style-name="Normal">There are no separate procedures for deaths involving road traffic accidents unless there is a concern that the deceased was under the influence while driving. Toxicology tests maybe requested by the Medical Examiner. These results can take some time to be processed and received.<text:s/></text:p>
      <text:p text:style-name="Normal">21.<text:s/><text:span text:style-name="T35">Deaths investigated as murder or manslaughter</text:span><text:s/></text:p>
      <text:p text:style-name="Normal">If the local police have confirmed they are investigating the death as a murder or manslaughter a dedicated team within the Foreign, Commonwealth and Development Office will be available to provide support, including referring you to a specialised organisation.<text:s/><text:a xlink:href="https://www.gov.uk/guidance/if-a-british-national-dies-abroad-through-murder-or-manslaughter%20" office:target-frame-name="_top" xlink:show="replace"><text:span text:style-name="Hyperlink">https://www.gov.uk/guidance/if-a-british-national-dies-abroad-through-murder-or-manslaughter</text:span></text:a><text:s/></text:p>
      <text:p text:style-name="Normal">You should note that if the deceased is repatriated to parts of the UK a coroner or procurator fiscal may decide to hold an inquest. See the section on UK Coroners and inquests below.<text:s/></text:p>
      <text:p text:style-name="Normal">If a death is regarded as suspicious, the Police will investigate in full. If a perpetrator is identified, they will be investigated and depending on the outcome, potentially charged by the relevant Public Prosecutor and can be detained until the trial hearing. The time from arrest to trial can be lengthy and in some complicated cases can take several months to years.<text:s/></text:p>
      <text:p text:style-name="Normal">We strongly advise next of kin to appoint legal representation in order to be kept informed on the investigation and to be advised on steps to take.<text:s/></text:p>
      <text:p text:style-name="Normal">22.<text:s/><text:span text:style-name="T36">UK coroners and inquests</text:span><text:s/></text:p>
      <text:p text:style-name="Normal">If you repatriate the person who died to England and Wales, there may be an inquest. The decision on when to hold an inquest is made by Her Majesty’s Coroner. Please note, an inquest will usually only happen in certain situations, for example, when someone has died in suspicious, unnatural, and violent circumstances or whilst in detention. If the person who died is cremated and only their ashes are brought home, there will not be an inquest.<text:s/></text:p>
      <text:p text:style-name="Normal">If you repatriate the person who died to Scotland, the Procurator Fiscal may decide to call for a Fatal Accidents or Injuries Inquiry.<text:s/></text:p>
      <text:p text:style-name="Normal">If you repatriate the person who died to Northern Ireland, there will be no coronial inquest or further inquiry.<text:s/></text:p>
      <text:p text:style-name="Normal">Please note, Procurators Fiscal and Coroners do not have jurisdiction in another country, nor do they seek to apportion blame to a named individual.<text:s/></text:p>
      <text:p text:style-name="Normal">You can find more information on Coroners and the Procurator Fiscal in the FCDO guide on death abroad.<text:s/></text:p>
      <text:p text:style-name="Normal">23.<text:s/><text:span text:style-name="T37">Support organisations in the UK<text:s/></text:span></text:p>
      <text:p text:style-name="Normal">In the UK, there are many organisations that can help bereaved families. Some of these are detailed here:<text:s/><text:a xlink:href="https://www.gov.uk/guidance/what-to-do-after-a-british-national-dies-abroad" office:target-frame-name="_top" xlink:show="replace"><text:span text:style-name="Hyperlink">https://www.gov.uk/guidance/what-to-do-after-a-british-national-dies-abroad</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name="P3"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48542in" svg:height="0.48542in" style:rel-width="scale" style:rel-height="scale"><draw:text-box><text:p text:style-name="P2"/></draw:text-box><svg:title/><svg:desc>OFFICIAL</svg:desc></draw:frame></text:p>
      </style:header>
      <style:footer>
        <text:p text:style-name="Footer"><draw:frame draw:z-index="251661312" draw:id="id1" draw:style-name="a1" draw:name="Text Box 6" text:anchor-type="paragraph" svg:x="0in" svg:y="0in" svg:width="0.48542in" svg:height="0.48542in" style:rel-width="scale" style:rel-height="scale"><draw:text-box><text:p text:style-name="P3"/></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k Kane</meta:initial-creator>
    <dc:creator>Lisa Crane</dc:creator>
    <meta:creation-date>2024-02-07T21:09:00Z</meta:creation-date>
    <dc:date>2024-02-08T16:40:00Z</dc:date>
    <meta:template xlink:href="Normal" xlink:type="simple"/>
    <meta:editing-cycles>11</meta:editing-cycles>
    <meta:editing-duration>PT1140S</meta:editing-duration>
    <meta:user-defined meta:name="ClassificationContentMarkingHeaderShapeIds">4267c7e5,2651b68d,3bdf4a23</meta:user-defined>
    <meta:user-defined meta:name="ClassificationContentMarkingHeaderFontProps">#000000,10,Calibri</meta:user-defined>
    <meta:user-defined meta:name="ClassificationContentMarkingHeaderText">OFFICIAL</meta:user-defined>
    <meta:user-defined meta:name="ClassificationContentMarkingFooterShapeIds">1eb75b4b,1f7f9379,4e5f67f6</meta:user-defined>
    <meta:user-defined meta:name="ClassificationContentMarkingFooterFontProps">#000000,10,Calibri</meta:user-defined>
    <meta:user-defined meta:name="ClassificationContentMarkingFooterText">OFFICIAL</meta:user-defined>
    <meta:document-statistic meta:page-count="6" meta:paragraph-count="35" meta:word-count="2620" meta:character-count="17522" meta:row-count="124" meta:non-whitespace-character-count="14937"/>
  </office:meta>
</office:document-meta>
</file>