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style>
    <style:style style:name="T10" style:parent-style-name="DefaultParagraphFont" style:family="text">
      <style:text-properties style:font-name="Symbol" style:font-name-asian="Symbol" style:font-name-complex="Symbol"/>
    </style:style>
    <style:style style:name="T11" style:parent-style-name="DefaultParagraphFont" style:family="text">
      <style:text-properties style:font-name="Symbol" style:font-name-asian="Symbol" style:font-name-complex="Symbol"/>
    </style:style>
    <style:style style:name="T12" style:parent-style-name="DefaultParagraphFont" style:family="text">
      <style:text-properties style:font-name="Symbol" style:font-name-asian="Symbol" style:font-name-complex="Symbol"/>
    </style:style>
    <style:style style:name="T13" style:parent-style-name="DefaultParagraphFont" style:family="text">
      <style:text-properties style:font-name="Symbol" style:font-name-asian="Symbol" style:font-name-complex="Symbol"/>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DefaultParagraphFont" style:family="text">
      <style:text-properties style:font-name="Symbol" style:font-name-asian="Symbol" style:font-name-complex="Symbol"/>
    </style:style>
    <style:style style:name="T17" style:parent-style-name="DefaultParagraphFont" style:family="text">
      <style:text-properties style:font-name="Symbol" style:font-name-asian="Symbol" style:font-name-complex="Symbol"/>
    </style:style>
    <style:style style:name="T18" style:parent-style-name="DefaultParagraphFont" style:family="text">
      <style:text-properties style:font-name="Symbol" style:font-name-asian="Symbol" style:font-name-complex="Symbol"/>
    </style:style>
    <style:style style:name="T19" style:parent-style-name="DefaultParagraphFont" style:family="text">
      <style:text-properties style:font-name="Symbol" style:font-name-asian="Symbol" style:font-name-complex="Symbol"/>
    </style:style>
    <style:style style:name="T20" style:parent-style-name="DefaultParagraphFont" style:family="text">
      <style:text-properties style:font-name="Symbol" style:font-name-asian="Symbol" style:font-name-complex="Symbo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P23" style:parent-style-name="Normal" style:family="paragraph">
      <style:text-properties fo:font-weight="bold" style:font-weight-asian="bold"/>
    </style:style>
    <style:style style:name="T24" style:parent-style-name="DefaultParagraphFont" style:family="text">
      <style:text-properties style:font-name="Symbol" style:font-name-asian="Symbol" style:font-name-complex="Symbol" fo:font-weight="bold" style:font-weight-asian="bold" fo:color="#2E74B5"/>
    </style:style>
    <style:style style:name="T25" style:parent-style-name="DefaultParagraphFont" style:family="text">
      <style:text-properties fo:font-weight="bold" style:font-weight-asian="bold" fo:color="#2E74B5"/>
    </style:style>
    <style:style style:name="T26" style:parent-style-name="DefaultParagraphFont" style:family="text">
      <style:text-properties fo:font-weight="bold" style:font-weight-asian="bold" fo:color="#2E74B5"/>
    </style:style>
    <style:style style:name="T27" style:parent-style-name="DefaultParagraphFont" style:family="text">
      <style:text-properties fo:font-weight="bold" style:font-weight-asian="bold" fo:color="#2E74B5"/>
    </style:style>
    <style:style style:name="P28" style:parent-style-name="Normal" style:family="paragraph">
      <style:text-properties fo:font-weight="bold" style:font-weight-asian="bold" fo:color="#2E74B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underline-type="single" style:text-underline-style="solid" style:text-underline-width="auto" style:text-underline-mode="continuou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style>
    <style:style style:name="T35" style:parent-style-name="DefaultParagraphFont" style:family="text">
      <style:text-properties fo:font-weight="bold" style:font-weight-asian="bold" style:text-underline-type="single" style:text-underline-style="solid" style:text-underline-width="auto" style:text-underline-mode="continuous"/>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color="#2E74B5"/>
    </style:style>
    <style:style style:name="T43" style:parent-style-name="DefaultParagraphFont" style:family="text">
      <style:text-properties fo:font-weight="bold" style:font-weight-asian="bold" fo:color="#2E74B5"/>
    </style:style>
    <style:style style:name="T44" style:parent-style-name="DefaultParagraphFont" style:family="text">
      <style:text-properties fo:font-weight="bold" style:font-weight-asian="bold" fo:color="#2E74B5"/>
    </style:style>
    <style:style style:name="T45" style:parent-style-name="DefaultParagraphFont" style:family="text">
      <style:text-properties fo:font-weight="bold" style:font-weight-asian="bold" fo:color="#2E74B5"/>
    </style:style>
    <style:style style:name="T46" style:parent-style-name="DefaultParagraphFont" style:family="text">
      <style:text-properties fo:font-weight="bold" style:font-weight-asian="bold" fo:color="#2E74B5"/>
    </style:style>
    <style:style style:name="T47" style:parent-style-name="DefaultParagraphFont" style:family="text">
      <style:text-properties fo:font-weight="bold" style:font-weight-asian="bold" fo:color="#2E74B5"/>
    </style:style>
    <style:style style:name="T48" style:parent-style-name="DefaultParagraphFont" style:family="text">
      <style:text-properties fo:font-weight="bold" style:font-weight-asian="bold" fo:color="#2E74B5"/>
    </style:style>
    <style:style style:name="T49" style:parent-style-name="DefaultParagraphFont" style:family="text">
      <style:text-properties fo:font-weight="bold" style:font-weight-asian="bold" fo:color="#2E74B5"/>
    </style:style>
    <style:style style:name="T50" style:parent-style-name="DefaultParagraphFont" style:family="text">
      <style:text-properties fo:font-weight="bold" style:font-weight-asian="bold" fo:color="#2E74B5"/>
    </style:style>
    <style:style style:name="T51" style:parent-style-name="DefaultParagraphFont" style:family="text">
      <style:text-properties fo:color="#2E74B5"/>
    </style:style>
    <style:style style:name="T52"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55" style:parent-style-name="Normal" style:family="paragraph">
      <style:text-properties fo:font-weight="bold" style:font-weight-asian="bold"/>
    </style:style>
    <style:style style:name="T56" style:parent-style-name="DefaultParagraphFont" style:family="text">
      <style:text-properties fo:font-style="italic" style:font-style-asian="italic"/>
    </style:style>
  </office:automatic-styles>
  <office:body>
    <office:text text:use-soft-page-breaks="true">
      <text:p text:style-name="P1">Internship Opportunity: British Embassy to the Holy See</text:p>
      <text:p text:style-name="Normal"/>
      <text:p text:style-name="Normal">The British Embassy to the Holy See is offering a six-month curricula internship, starting<text:s/>in<text:s/><text:span text:style-name="T6">April<text:s/></text:span><text:span text:style-name="T7">202</text:span><text:span text:style-name="T8">4</text:span><text:s/>at our office near the Vatican<text:s/>on Via dei Corridori 48.</text:p>
      <text:p text:style-name="Normal">The British Embassy to the Holy See is a small but highly active embassy. We are a friendly team and place a high value on supporting all of our staff, including interns, with their professional development goals. This is a unique opportunity to gain insight into different aspects of an embassy’s work, from events planning and administration to policy research and reporting, as part of a supportive team. We are looking for a professional, motivated and organised individual with a drive to learn, strong attention to detail and a good knowledge of international affairs.<text:s/></text:p>
      <text:p text:style-name="Normal">We are proud to serve the UK’s interests by working with the Vatican on some of the major issues the world faces today. These include climate change, human trafficking, violence against women and girls, and freedom of religion and belief. Your work will include daily monitoring and reporting on such issues to the Ambassador and Deputy, as well as contributing to the embassy’s political work by conducting research, for example. You will also assist with other projects, such as support with translations, as required.<text:s/></text:p>
      <text:p text:style-name="Normal">You will support the Ambassador’s Private Office in delivering a high-quality service through administrative tasks, such as managing the embassy inbox. Social events, big or small, are integral to meeting our diplomatic objectives. As our intern, you will support the Social Secretary with events, from lunches and reception to high-level events and delegations.<text:s/></text:p>
      <text:p text:style-name="Normal"/>
      <text:p text:style-name="P9">MAIN DUTIES/RESPONSIBILITIES:</text:p>
      <text:p text:style-name="Normal"><text:span text:style-name="T10"></text:span><text:s/>Daily press summaries; occasional policy research; occasional translations/summaries from Italian to English and vice versa;</text:p>
      <text:p text:style-name="Normal"><text:span text:style-name="T11"></text:span><text:s/>Assisting with correspondence and diary management;<text:s/></text:p>
      <text:p text:style-name="Normal"><text:span text:style-name="T12"></text:span><text:s/>Assisting the Social Secretary with the organisation of embassy events, including lunches/receptions; contribute to high-level events, including logistics and welcoming guests;<text:s/></text:p>
      <text:p text:style-name="Normal"><text:span text:style-name="T13"></text:span><text:s/>Administration eg contacts database management and ad hoc tasks.<text:s/></text:p>
      <text:p text:style-name="Normal"/>
      <text:p text:style-name="P14">REQUIRED EXPERIENCE AND SKILLS:<text:s/></text:p>
      <text:p text:style-name="P15"/>
      <text:p text:style-name="Normal"><text:span text:style-name="T16"></text:span><text:s/>Minimum C1 CEFR level or equivalent spoken and written English and Italian;<text:s/></text:p>
      <text:p text:style-name="Normal"><text:span text:style-name="T17"></text:span><text:s/>IT and analytical skills;</text:p>
      <text:soft-page-break/>
      <text:p text:style-name="Normal"><text:span text:style-name="T18"></text:span><text:s/>Organisational and interpersonal skills;<text:s/></text:p>
      <text:p text:style-name="Normal"><text:span text:style-name="T19"></text:span><text:s/>Ability to prioritise work;<text:s/></text:p>
      <text:p text:style-name="Normal"><text:span text:style-name="T20"></text:span><text:s/>Drive to learn and develop;</text:p>
      <text:p text:style-name="Normal"><text:s/><text:span text:style-name="T21"></text:span><text:s/>Ability to work as part of a highly dynamic team;</text:p>
      <text:p text:style-name="Normal"><text:span text:style-name="T22"></text:span><text:s/>Interest in learning about the UK, the Holy See and the work of an embassy.<text:s/></text:p>
      <text:p text:style-name="Normal"/>
      <text:p text:style-name="P23">APPLICATIONS<text:s/></text:p>
      <text:p text:style-name="Normal"><text:span text:style-name="T24"></text:span><text:span text:style-name="T25"><text:s/>Applicants should send a CV and</text:span><text:span text:style-name="T26"><text:s/>a short</text:span><text:span text:style-name="T27"><text:s/>covering letter, setting out their motivation for applying and what they can bring to the role, in English. Applications without a covering letter will not be considered.<text:s/></text:span></text:p>
      <text:p text:style-name="P28"/>
      <text:p text:style-name="Normal"><text:span text:style-name="T29">TERMS AND CONDITIONS:</text:span><text:s/>The ‘tirocinio curriculare’ is intended for<text:s/><text:span text:style-name="T30">undergraduate students only</text:span><text:s/>or recently graduated students<text:s/><text:span text:style-name="T31">still registered with a local university to complete their education/studies.</text:span><text:s/>The candidate will have to go through a selection process by way of an interview, both written and oral<text:span text:style-name="T32">.<text:s/></text:span><text:span text:style-name="T33">Only applicants who will be registered students with the university for the<text:s/></text:span><text:span text:style-name="T34">entire<text:s/></text:span><text:span text:style-name="T35">duration of the internship</text:span><text:span text:style-name="T36"><text:s/>(April-September)</text:span><text:span text:style-name="T37"><text:s/>are eligible to apply.</text:span></text:p>
      <text:p text:style-name="Normal">Prior to appointment of the successful candidate, the Embassy will have had to sign an agreement<text:s/><text:span text:style-name="T38">(Convenzione di Tirocinio</text:span>) with the university setting out the arrangements including tutor, health and safety and insurance cover.<text:s/></text:p>
      <text:p text:style-name="Normal">The intern will be granted a number of credits (<text:span text:style-name="T39">crediti formativi</text:span>),<text:s/>as indicated by the university.<text:s/></text:p>
      <text:p text:style-name="Normal">The internship is not a work contract and as such is not paid.<text:s/>However,<text:s/>the Embassy will pay the intern a monthly allowance of<text:s/><text:span text:style-name="T40">€350 per month</text:span>. This amount is not subject to tax under current local legislation. The intern would be expected to work an average of 30 hours per week, Monday to Friday, within the range of 9.00 am – 5pm. Some degree of flexibility is expected, mostly in<text:s/>the<text:s/>case of events. Flexibility is ensured by the embassy to accommodate the intern’s needs<text:s/>in case of university exams or personal reasons.<text:s/></text:p>
      <text:p text:style-name="Normal">Other administrative details are set out in the university ‘<text:span text:style-name="T41">progetto formativo</text:span>’,<text:s/>to be signed once appointed to the internship.<text:s/></text:p>
      <text:p text:style-name="Normal"><text:span text:style-name="T42">Applications<text:s/></text:span><text:span text:style-name="T43">must</text:span><text:span text:style-name="T44"><text:s/>come thr</text:span><text:span text:style-name="T45">ough the university by<text:s/></text:span><text:span text:style-name="T46">Friday</text:span><text:span text:style-name="T47">,</text:span><text:span text:style-name="T48"><text:s/>8 Ma</text:span><text:span text:style-name="T49">r</text:span><text:span text:style-name="T50">ch</text:span><text:span text:style-name="T51">.<text:s/></text:span>Applications should be sent to<text:s/><text:span text:style-name="T52">Italy.Internship@fc</text:span><text:span text:style-name="T53">d</text:span><text:span text:style-name="T54">o.gov.uk</text:span>.<text:s/></text:p>
      <text:p text:style-name="P55">Please note that applications<text:s/>must<text:s/>come through the university,<text:s/>abiding by Italian law: DM 142/98. Individual applications shall not be considered. Interested students can liaise with the “Ufficio Stages” of their Faculty or University,<text:s/>which should send us the application(s). Individual applications not<text:s/><text:soft-page-break/>coming through an eligible institution will not be acknowledged or considered for an internship.<text:s/></text:p>
      <text:p text:style-name="Normal"><text:span text:style-name="T56">Confirmation of the internship is subject to security clea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1" draw:id="id0" draw:style-name="a0" draw:name="Text Box 3" text:anchor-type="paragraph" svg:x="0in" svg:y="0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58243" draw:id="id1" draw:style-name="a1" draw:name="Text Box 6" text:anchor-type="paragraph" svg:x="0in" svg:y="0in" svg:width="0.48542in" svg:height="0.48542in" style:rel-width="scale" style:rel-height="scale"><draw:text-box><text:p text:style-name="P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er Zirizzotti</meta:initial-creator>
    <dc:creator>Ester Zirizzotti</dc:creator>
    <meta:creation-date>2024-02-06T10:20:00Z</meta:creation-date>
    <dc:date>2024-02-06T10:20:00Z</dc:date>
    <meta:template xlink:href="Normal.dotm" xlink:type="simple"/>
    <meta:editing-cycles>2</meta:editing-cycles>
    <meta:editing-duration>PT0S</meta:editing-duration>
    <meta:user-defined meta:name="ContentTypeId">0x010100127F7B9B49E39B4FBDDEA1D34764265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3" meta:paragraph-count="9" meta:word-count="715" meta:character-count="4782" meta:row-count="33" meta:non-whitespace-character-count="4076"/>
  </office:meta>
</office:document-meta>
</file>