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23.8830555555556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20231011_CDS_DE5-23_Appendix16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In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erdeen - Matthews Quay</text:p>
          </table:table-cell>
          <table:table-cell office:value-type="string" table:style-name="ce3">
            <text:p>Sea Cargo Aberdeen Limited</text:p>
          </table:table-cell>
          <table:table-cell office:value-type="string" table:style-name="ce3">
            <text:p>Matthews Quay Aberdeen Harbour Aberdeen AB11 5PG</text:p>
          </table:table-cell>
          <table:table-cell office:value-type="string" table:style-name="ce3">
            <text:p>GBAUABDABDAB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erdeen Harbour</text:p>
          </table:table-cell>
          <table:table-cell office:value-type="string" table:style-name="ce3">
            <text:p>Sea Cargo Aberdeen Limited</text:p>
          </table:table-cell>
          <table:table-cell office:value-type="string" table:style-name="ce3">
            <text:p>Matthews Quay, Aberdeen Harbour, Aberdeen, AB11 5PG</text:p>
          </table:table-cell>
          <table:table-cell office:value-type="string" table:style-name="ce3">
            <text:p>GBAUABDABDSE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erdeen Harbour</text:p>
          </table:table-cell>
          <table:table-cell office:value-type="string" table:style-name="ce3">
            <text:p>Sea Cargo Aberdeen Limited</text:p>
          </table:table-cell>
          <table:table-cell office:value-type="string" table:style-name="ce3">
            <text:p>Shed 5, Pacific Quay, Aberdeen Harbour, Aberdeen AB11 5PG</text:p>
          </table:table-cell>
          <table:table-cell office:value-type="string" table:style-name="ce3">
            <text:p>GBAUABDABDS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Lissan Coal Company</text:p>
          </table:table-cell>
          <table:table-cell office:value-type="string" table:style-name="ce3">
            <text:p>Belfast </text:p>
          </table:table-cell>
          <table:table-cell office:value-type="string" table:style-name="ce3">
            <text:p>GBAUBELBELLC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TCB (NI) Limited</text:p>
          </table:table-cell>
          <table:table-cell office:value-type="string" table:style-name="ce3">
            <text:p>5 Corry Place, Belfast BT3 9HY </text:p>
          </table:table-cell>
          <table:table-cell office:value-type="string" table:style-name="ce3">
            <text:p>GBAUBELBELVLQ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Coastal Container Line Ltd</text:p>
          </table:table-cell>
          <table:table-cell office:value-type="string" table:style-name="ce3">
            <text:p>Victoria Terminal 3, Westbank Road, Belfast, BT3 9JL</text:p>
          </table:table-cell>
          <table:table-cell office:value-type="string" table:style-name="ce3">
            <text:p>GBAUBELBELBTM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Belfast Container Terminal (BCT) Limited</text:p>
          </table:table-cell>
          <table:table-cell office:value-type="string" table:style-name="ce3">
            <text:p>The Belfast Container Terminal, Herdman Channel Road, Belfast Harbour, Belfast, BT3 9AP</text:p>
          </table:table-cell>
          <table:table-cell office:value-type="string" table:style-name="ce3">
            <text:p>GBAUBELBELBTC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United Molasses (Ireland) Limited</text:p>
          </table:table-cell>
          <table:table-cell office:value-type="string" table:style-name="ce3">
            <text:p>Storage Tanks 1-6, Duncrue Street, Belfast Harbour Estate, Belfast, BT3 9AQ</text:p>
          </table:table-cell>
          <table:table-cell office:value-type="string" table:style-name="ce3">
            <text:p>GBAUBELBELU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The Cargo Village, Belfast International Airport, Belfast, BT29 4GB</text:p>
          </table:table-cell>
          <table:table-cell office:value-type="string" table:style-name="ce3">
            <text:p>GBAUBELBFS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PING Handing Ltd</text:p>
          </table:table-cell>
          <table:table-cell office:value-type="string" table:style-name="ce3">
            <text:p>Transit Shed 4, Cargo Terminal, Belfast International Airport, Belfast, BT29 4AB</text:p>
          </table:table-cell>
          <table:table-cell office:value-type="string" table:style-name="ce3">
            <text:p>GBAUBELBFSHY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The Cargo Village, Belfast International Airport, Belfast, BT29 4GB</text:p>
          </table:table-cell>
          <table:table-cell office:value-type="string" table:style-name="ce3">
            <text:p>GBAUBELBFS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FedEx Express UK Transportation Limited </text:p>
          </table:table-cell>
          <table:table-cell office:value-type="string" table:style-name="ce3">
            <text:p>Swissport (SPBFS) / Belfast International Airport, Belfast, BT29 4AA.</text:p>
          </table:table-cell>
          <table:table-cell office:value-type="string" table:style-name="ce3">
            <text:p>GBAUBELBFSFXT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Speedlink (NI) Ltd</text:p>
          </table:table-cell>
          <table:table-cell office:value-type="string" table:style-name="ce3">
            <text:p>Unit 1 Building 19, New Freight Forwarders Village, Belfast International Airport, Crumlin, BT29 4JT</text:p>
          </table:table-cell>
          <table:table-cell office:value-type="string" table:style-name="ce3">
            <text:p>GBAUCMLBFSLX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The Argosy Building, Birmingham Airport B26 3QN</text:p>
          </table:table-cell>
          <table:table-cell office:value-type="string" table:style-name="ce3">
            <text:p>GBAUBHMBHXP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Unit 1 Gateway Trading Estate, Birmingham Airport, Birmingham, Airport, B26 3QD</text:p>
          </table:table-cell>
          <table:table-cell office:value-type="string" table:style-name="ce3">
            <text:p>GBAUBHMBHX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Eastern Warehouse, Cargo Centre, Birmingham International Airport, Birmingham B26 3QN</text:p>
          </table:table-cell>
          <table:table-cell office:value-type="string" table:style-name="ce3">
            <text:p>GBAUBHMBHX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Carousel Logistics Limited</text:p>
          </table:table-cell>
          <table:table-cell office:value-type="string" table:style-name="ce3">
            <text:p>Unit 2 West Midlands Freeport, Cargo Centre, Birmingham Airport, Birmingham, B26 3QD.</text:p>
          </table:table-cell>
          <table:table-cell office:value-type="string" table:style-name="ce3">
            <text:p>GBAUBHMBHXLES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urnemouth Airport</text:p>
          </table:table-cell>
          <table:table-cell office:value-type="string" table:style-name="ce3">
            <text:p>Bournemouth International Airport Ltd</text:p>
          </table:table-cell>
          <table:table-cell office:value-type="string" table:style-name="ce3">
            <text:p>Hangar 268, Airport South, Bournemouth Airport, Christchurch, Dorset BH23 6SE</text:p>
          </table:table-cell>
          <table:table-cell office:value-type="string" table:style-name="ce3">
            <text:p>GBAUCCHBOHJY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urnemouth Airport</text:p>
          </table:table-cell>
          <table:table-cell office:value-type="string" table:style-name="ce3">
            <text:p>Bournemouth Airport</text:p>
          </table:table-cell>
          <table:table-cell office:value-type="string" table:style-name="ce3">
            <text:p>Hangar 401, Bournemouth Airport, Christchurch Dorset BH23 6SE</text:p>
          </table:table-cell>
          <table:table-cell office:value-type="string" table:style-name="ce3">
            <text:p>GBAUCCHBOHJ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bridge Airport</text:p>
          </table:table-cell>
          <table:table-cell office:value-type="string" table:style-name="ce3">
            <text:p>Marshalls of Cambridge Aerospace Limited</text:p>
          </table:table-cell>
          <table:table-cell office:value-type="string" table:style-name="ce3">
            <text:p>Cambridge Airport, Newmarket Road, Cambridge, CB5 8RX</text:p>
          </table:table-cell>
          <table:table-cell office:value-type="string" table:style-name="ce3">
            <text:p>GBAUCMGCBGC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ff International Airport - Rhoose</text:p>
          </table:table-cell>
          <table:table-cell office:value-type="string" table:style-name="ce3">
            <text:p>John Stevenson t/a Raven Express Logistics</text:p>
          </table:table-cell>
          <table:table-cell office:value-type="string" table:style-name="ce3">
            <text:p>Cargo Bays 1-7, Cargo Terminal, Cardiff Airport, Rhoose, Vale of Glamorgan, CF62 3BD</text:p>
          </table:table-cell>
          <table:table-cell office:value-type="string" table:style-name="ce3">
            <text:p>GBAURS8CWLR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le Donington</text:p>
          </table:table-cell>
          <table:table-cell office:value-type="string" table:style-name="ce3">
            <text:p>North West Leicestershire District Council</text:p>
          </table:table-cell>
          <table:table-cell office:value-type="string" table:style-name="ce3">
            <text:p>Border Inspection Post, Building 20, East Midlands Airport, Castle Donington DE74 2SA</text:p>
          </table:table-cell>
          <table:table-cell office:value-type="string" table:style-name="ce3">
            <text:p>GBAUCADEMABP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le Donington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Cargo 4 Beverley Road, East Midlands Airport, Castle Donington DE74 5SA</text:p>
          </table:table-cell>
          <table:table-cell office:value-type="string" table:style-name="ce3">
            <text:p>GBAUDNGEMAFXD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ver</text:p>
          </table:table-cell>
          <table:table-cell office:value-type="string" table:style-name="ce3">
            <text:p>Port of Dover<text:s/></text:p>
          </table:table-cell>
          <table:table-cell office:value-type="string" table:style-name="ce3">
            <text:p>Terminal Limited Dover CT17 9FJ</text:p>
          </table:table-cell>
          <table:table-cell office:value-type="string" table:style-name="ce3">
            <text:p>GBAUDVRDOVDCT1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ver Western Docks</text:p>
          </table:table-cell>
          <table:table-cell office:value-type="string" table:style-name="ce3">
            <text:p>Motis Ireland Limited</text:p>
          </table:table-cell>
          <table:table-cell office:value-type="string" table:style-name="ce3">
            <text:p>Freight Clearance Centre, Lord Warden House, Western Docks, Dover, CT17 9DN</text:p>
          </table:table-cell>
          <table:table-cell office:value-type="string" table:style-name="ce3">
            <text:p>GBAUDVRDOGF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yce - Aberdeen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1, Cargo Handling Facility, Dunlin Road, Aberdeen Airport, Dyce, AB21 0PB</text:p>
          </table:table-cell>
          <table:table-cell office:value-type="string" table:style-name="ce3">
            <text:p>GBAUDYCABZ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2, Cargo Terminal 4, Nottingham East Midlands Airport, Castle Donington, Derbyshire, DE74 2SA</text:p>
          </table:table-cell>
          <table:table-cell office:value-type="string" table:style-name="ce3">
            <text:p>GBAUEMAEMA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DHL Aviation UK Limited</text:p>
          </table:table-cell>
          <table:table-cell office:value-type="string" table:style-name="ce3">
            <text:p>Building 121, Cargo West, East Midlands Airport, Castle Donington, Derby, DE74 2TR</text:p>
          </table:table-cell>
          <table:table-cell office:value-type="string" table:style-name="ce3">
            <text:p>GBAUEMAEMAD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Building 69 Cargo Terminal 4, East Midlands Airport, Castle Donnington, Derby, DE74 2SA</text:p>
          </table:table-cell>
          <table:table-cell office:value-type="string" table:style-name="ce3">
            <text:p>GBAUEMAEMA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UPS Limited</text:p>
          </table:table-cell>
          <table:table-cell office:value-type="string" table:style-name="ce3">
            <text:p>Building 68, Winter Storage Shed, East Midlands Airport, Castle Donington, DE74 2SA</text:p>
          </table:table-cell>
          <table:table-cell office:value-type="string" table:style-name="ce3">
            <text:p>GBAUEMAEMAU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 </text:p>
          </table:table-cell>
          <table:table-cell office:value-type="string" table:style-name="ce3">
            <text:p>Heavyweight Air Express Ltd</text:p>
          </table:table-cell>
          <table:table-cell office:value-type="string" table:style-name="ce3">
            <text:p>Building 96, East Midlands Airport, Castle Donington, Derby, DE74 2SA</text:p>
          </table:table-cell>
          <table:table-cell office:value-type="string" table:style-name="ce3">
            <text:p>GBAUEMAEMAH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Turnhouse Centre, Edinburgh Airport Cargo Village, Turnhouse Road, Edinburgh, EH12 0AL</text:p>
          </table:table-cell>
          <table:table-cell office:value-type="string" table:style-name="ce3">
            <text:p>GBAUEDIEDI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ITSF Annex, Turnhouse Centre, Edinburgh Airport Cargo Village, Turnhouse Road, Edinburgh, EH12 0AL</text:p>
          </table:table-cell>
          <table:table-cell office:value-type="string" table:style-name="ce3">
            <text:p>GBAUEDIEDI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171 Turnhouse Road, Edinburgh Airport, Edinburgh, EH12 0AL</text:p>
          </table:table-cell>
          <table:table-cell office:value-type="string" table:style-name="ce3">
            <text:p>GBAUEDIEDI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FedEx Express UK Limited</text:p>
          </table:table-cell>
          <table:table-cell office:value-type="string" table:style-name="ce3">
            <text:p>171 Turnhouse Road Edinburgh Airport (cargo) Edinburgh EH12 0AL</text:p>
          </table:table-cell>
          <table:table-cell office:value-type="string" table:style-name="ce3">
            <text:p>GBAUEDIEDIFXE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lesmere Port</text:p>
          </table:table-cell>
          <table:table-cell office:value-type="string" table:style-name="ce3">
            <text:p>Quality Freight (UK) Limited</text:p>
          </table:table-cell>
          <table:table-cell office:value-type="string" table:style-name="ce3">
            <text:p>Transit Shed 1, Ellesmere Port Terminal, Merseyton Road, Ellesmere Port, Wirral, Cheshire, CH65 1AF</text:p>
          </table:table-cell>
          <table:table-cell office:value-type="string" table:style-name="ce3">
            <text:p>GBAUELLELLEP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Hemisphere Freight Services Limited</text:p>
          </table:table-cell>
          <table:table-cell office:value-type="string" table:style-name="ce3">
            <text:p>91 Shed Dock, Gate 2, The Dock, Felixstowe, Suffolk</text:p>
            <text:p>IP11 3SW</text:p>
          </table:table-cell>
          <table:table-cell office:value-type="string" table:style-name="ce3">
            <text:p>GBAUFXTFXTHE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tham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Unit 2 Skyline, Great South West Road, TW14 8NT</text:p>
          </table:table-cell>
          <table:table-cell office:value-type="string" table:style-name="ce3">
            <text:p>GBAUFEMLHRCF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s 3 - 5, Gatwick Cargo Centre, Cargo Road, London Gatwick Airport, West Sussex, RH6 0SQ</text:p>
          </table:table-cell>
          <table:table-cell office:value-type="string" table:style-name="ce3">
            <text:p>GBAULGWLGWP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Cargo Warehouses E &amp; F, Cargo Terminal 1, London Gatwick Airport, West Sussex, RH6 0SQ</text:p>
          </table:table-cell>
          <table:table-cell office:value-type="string" table:style-name="ce3">
            <text:p>GBAULGWLGWGWK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Cargo Warehouses E &amp; F, Cargo Terminal 1, London Gatwick Airport, West Sussex, RH6 0SQ</text:p>
          </table:table-cell>
          <table:table-cell office:value-type="string" table:style-name="ce3">
            <text:p>GBAULGWLGWV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Gatwick Airport Limited</text:p>
          </table:table-cell>
          <table:table-cell office:value-type="string" table:style-name="ce3">
            <text:p>Cargo Sheds D1 and D2A, Cargo Forecourt Road, Gatwick Airport, West Sussex, RH6 0SQ</text:p>
          </table:table-cell>
          <table:table-cell office:value-type="string" table:style-name="ce3">
            <text:p>GBAULGWLGWBI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rge Best Belfast City Apt/Belfast</text:p>
          </table:table-cell>
          <table:table-cell office:value-type="string" table:style-name="ce3">
            <text:p>World Flight Services t/a Dunwoody Airline Services Ltd</text:p>
          </table:table-cell>
          <table:table-cell office:value-type="string" table:style-name="ce3">
            <text:p>George Best Belfast City Airport, Sydenham Bypass, Belfast, BT3 9JH</text:p>
          </table:table-cell>
          <table:table-cell office:value-type="string" table:style-name="ce3">
            <text:p>GBAUBHDBHD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Building 39, Unit 7 &amp; 8 Nevis Way, Glasgow Airport, PA3 2SS</text:p>
          </table:table-cell>
          <table:table-cell office:value-type="string" table:style-name="ce3">
            <text:p>GBAUGLWGLAP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Cargo Terminal, Nevis Way, Glasgow Airport, Paisley, PA3 2SS</text:p>
          </table:table-cell>
          <table:table-cell office:value-type="string" table:style-name="ce3">
            <text:p>GBAUGLWGLA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No 2 Transit Shed Glasgow Airport Paisley, PA3 2SD</text:p>
          </table:table-cell>
          <table:table-cell office:value-type="string" table:style-name="ce3">
            <text:p>GBAUGLWGLA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lasgow Prestwick Airport Limited</text:p>
          </table:table-cell>
          <table:table-cell office:value-type="string" table:style-name="ce3">
            <text:p>Buildings 1a, 2a &amp; 1c, The Bravo Freight Centre, Monkton Road, Glasgow Prestwick Airport, Prestwick, KA9 2PH</text:p>
          </table:table-cell>
          <table:table-cell office:value-type="string" table:style-name="ce3">
            <text:p>GBAUGLWGLAGP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lasgow Prestwick Airport Limited</text:p>
          </table:table-cell>
          <table:table-cell office:value-type="string" table:style-name="ce3">
            <text:p>Building 373 (BIP), Alpha Freight Centre, Monkton Road, Glasgow Prestwick Airport, KA9 2PL</text:p>
          </table:table-cell>
          <table:table-cell office:value-type="string" table:style-name="ce3">
            <text:p>GBAUGLWGLABI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reenock Ocean Terminal</text:p>
          </table:table-cell>
          <table:table-cell office:value-type="string" table:style-name="ce3">
            <text:p>Patrick Street, Greenock, PA16 8UU</text:p>
          </table:table-cell>
          <table:table-cell office:value-type="string" table:style-name="ce3">
            <text:p>GBAUGRKGRKSF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leadell Agriculture Limited</text:p>
          </table:table-cell>
          <table:table-cell office:value-type="string" table:style-name="ce3">
            <text:p>Gleadell Grain Terminal, Outer Harbour, South Beach Parade, Great Yarmouth, Norfolk, NR30 3QA</text:p>
          </table:table-cell>
          <table:table-cell office:value-type="string" table:style-name="ce3">
            <text:p>GBAUGTYGTYGG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egh Northern Terminal - South Shields</text:p>
          </table:table-cell>
          <table:table-cell office:value-type="string" table:style-name="ce3">
            <text:p>NSA UK Limited</text:p>
          </table:table-cell>
          <table:table-cell office:value-type="string" table:style-name="ce3">
            <text:p>Hoegh Northern Terminal, West Side, Tyne Dock, South Shields, NE34 9PL</text:p>
          </table:table-cell>
          <table:table-cell office:value-type="string" table:style-name="ce3">
            <text:p>GBAUSSHTYNN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unslow</text:p>
          </table:table-cell>
          <table:table-cell office:value-type="string" table:style-name="ce3">
            <text:p>Worldwide Flight Services Ltd.</text:p>
          </table:table-cell>
          <table:table-cell office:value-type="string" table:style-name="ce3">
            <text:p>578 Sandringham Road, London Heathrow Airport, Hounslow, Middlesex. TW6 3SL</text:p>
          </table:table-cell>
          <table:table-cell office:value-type="string" table:style-name="ce3">
            <text:p>GBAUTMRLHRLF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unslow</text:p>
          </table:table-cell>
          <table:table-cell office:value-type="string" table:style-name="ce3">
            <text:p>Animal Aircare Ltd.</text:p>
          </table:table-cell>
          <table:table-cell office:value-type="string" table:style-name="ce3">
            <text:p>Unit 579 Sandringham Road, Hounslow. TW6 3SF</text:p>
          </table:table-cell>
          <table:table-cell office:value-type="string" table:style-name="ce3">
            <text:p>GBAUSWLLHRBC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mberside Airport - Kirmington</text:p>
          </table:table-cell>
          <table:table-cell office:value-type="string" table:style-name="ce3">
            <text:p>Anglia Cargo International Ltd</text:p>
          </table:table-cell>
          <table:table-cell office:value-type="string" table:style-name="ce3">
            <text:p>Humberside International Airport, Kirmington, N Lincolnshire, DN39 6YH</text:p>
          </table:table-cell>
          <table:table-cell office:value-type="string" table:style-name="ce3">
            <text:p>GBAUKMGHUYNG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Agrilynk Ltd</text:p>
          </table:table-cell>
          <table:table-cell office:value-type="string" table:style-name="ce3">
            <text:p>Bentinck Dock, Port of Kings Lynn, Kings Lynn, PE20 2HA</text:p>
          </table:table-cell>
          <table:table-cell office:value-type="string" table:style-name="ce3">
            <text:p>GBAUKLNKLNB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eds Bradford Airport Northside - Yeadon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Cargo Shed 1, Leeds Bradford Airport, Yeadon Leeds, LS19 7TU</text:p>
          </table:table-cell>
          <table:table-cell office:value-type="string" table:style-name="ce3">
            <text:p>GBAUYDNLBA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</text:p>
          </table:table-cell>
          <table:table-cell office:value-type="string" table:style-name="ce3">
            <text:p>Jenkins Shipping Company Limited</text:p>
          </table:table-cell>
          <table:table-cell office:value-type="string" table:style-name="ce3">
            <text:p>Unit 3 Langton Park, Port of Liverpool, Regent Road, Bootle, L20 1HA</text:p>
          </table:table-cell>
          <table:table-cell office:value-type="string" table:style-name="ce3">
            <text:p>GBAULIVLIVJK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 - Alexandra Dock</text:p>
          </table:table-cell>
          <table:table-cell office:value-type="string" table:style-name="ce3">
            <text:p>Freight Logistics Warehousing Limited</text:p>
          </table:table-cell>
          <table:table-cell office:value-type="string" table:style-name="ce3">
            <text:p>South 3, Alexandra Dock, Port of Liverpool, Bootle, Merseyside, L20 1BA</text:p>
          </table:table-cell>
          <table:table-cell office:value-type="string" table:style-name="ce3">
            <text:p>GBAULIVLIVLW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 John Lennon Airport - Speke</text:p>
          </table:table-cell>
          <table:table-cell office:value-type="string" table:style-name="ce3">
            <text:p>Wynne Aviation Services Limited</text:p>
          </table:table-cell>
          <table:table-cell office:value-type="string" table:style-name="ce3">
            <text:p>Transit Shed 1, Liverpool John Lennon Airport, Speke, Liverpool, L24 1YD</text:p>
          </table:table-cell>
          <table:table-cell office:value-type="string" table:style-name="ce3">
            <text:p>GBAUSPKLPLWN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 John Lennon Airport - Speke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Liverpool John Lennon Airport, 100 Hale Road, Speke, Liverpool, L24 1WG</text:p>
          </table:table-cell>
          <table:table-cell office:value-type="string" table:style-name="ce3">
            <text:p>GBAUSPKLPL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Crown Fine Art</text:p>
          </table:table-cell>
          <table:table-cell office:value-type="string" table:style-name="ce3">
            <text:p>Art Central <text:s text:c="4"/>20-22 Union Road, London, SW4 6JP</text:p>
          </table:table-cell>
          <table:table-cell office:value-type="string" table:style-name="ce3">
            <text:p>GBAULONLONC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City Airport</text:p>
          </table:table-cell>
          <table:table-cell office:value-type="string" table:style-name="ce3">
            <text:p>Execair Cargo Services Limited</text:p>
          </table:table-cell>
          <table:table-cell office:value-type="string" table:style-name="ce3">
            <text:p>The Transit Shed (Airside) London City Airport, London, E16 2PX</text:p>
          </table:table-cell>
          <table:table-cell office:value-type="string" table:style-name="ce3">
            <text:p>GBAULCTLCYE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Gatwick<text:s/></text:p>
          </table:table-cell>
          <table:table-cell office:value-type="string" table:style-name="ce3">
            <text:p>Animal Aircare Company Limited</text:p>
          </table:table-cell>
          <table:table-cell office:value-type="string" table:style-name="ce3">
            <text:p>Unit 6, Cargo Forecourt Road, Gatwick Airport, West Sussex, RH6 0SQ</text:p>
          </table:table-cell>
          <table:table-cell office:value-type="string" table:style-name="ce3">
            <text:p>GBAULGWLGWBCP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viation Servicing Company Limited T/A ASC Cargo Handling</text:p>
          </table:table-cell>
          <table:table-cell office:value-type="string" table:style-name="ce3">
            <text:p>Building 582, Sandringham Road, Heathrow Airport, Hounslow, Middlesex, TW6 3SN</text:p>
          </table:table-cell>
          <table:table-cell office:value-type="string" table:style-name="ce3">
            <text:p>GBAULHRLHRJ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British Airways PLC</text:p>
          </table:table-cell>
          <table:table-cell office:value-type="string" table:style-name="ce3">
            <text:p>Ascentis, Building 1233, Sealand Road, Heathrow Airport, Hounslow, Middlesex, TW6 2JS</text:p>
          </table:table-cell>
          <table:table-cell office:value-type="string" table:style-name="ce3">
            <text:p>GBAULHRLHRB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Courier Facilities Limited</text:p>
          </table:table-cell>
          <table:table-cell office:value-type="string" table:style-name="ce3">
            <text:p>Buildlings 577a &amp; 578 Sandringham Road, London Heathrow Airport, Middlesex, TW6 3SL</text:p>
          </table:table-cell>
          <table:table-cell office:value-type="string" table:style-name="ce3">
            <text:p>GBAULHRLHRCFL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HL Aviation (UK) Limited</text:p>
          </table:table-cell>
          <table:table-cell office:value-type="string" table:style-name="ce3">
            <text:p>Buildings 559-560, Shoreham Road West, Cargo Terminal, Heathrow Airport, Hounslow, Middlesex, TW6 3SJ</text:p>
          </table:table-cell>
          <table:table-cell office:value-type="string" table:style-name="ce3">
            <text:p>GBAULHRLHRD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521a, Stirling Road, London Heathrow Airport, Middlesex, TW6 3JJ</text:p>
          </table:table-cell>
          <table:table-cell office:value-type="string" table:style-name="ce3">
            <text:p>GBAULHRLHRN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EUROBIP Limited</text:p>
          </table:table-cell>
          <table:table-cell office:value-type="string" table:style-name="ce3">
            <text:p>Building 550 Shoreham Road East, London Heathrow Airport, Hounslow, Middlesex, TW6 3UA</text:p>
          </table:table-cell>
          <table:table-cell office:value-type="string" table:style-name="ce3">
            <text:p>GBAULHRLHREU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Heathrow Cargo Handling Limited</text:p>
          </table:table-cell>
          <table:table-cell office:value-type="string" table:style-name="ce3">
            <text:p>Building 558 Shoreham Road West, London Heathrow Airport, Hounslow, Middlesex, TW6 3RN</text:p>
          </table:table-cell>
          <table:table-cell office:value-type="string" table:style-name="ce3">
            <text:p>GBAULHRLHRAF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London Air Mails Unit (LAMU), Building 585 Short Road, London Heathrow Airport, Hounslow, Middlesex, TW6 3PR</text:p>
          </table:table-cell>
          <table:table-cell office:value-type="string" table:style-name="ce3">
            <text:p>GBAULHRLHRR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Building 521B, Stansted Road, London Heathrow Airport, Hounslow, Middlesex, TW6 3LW</text:p>
          </table:table-cell>
          <table:table-cell office:value-type="string" table:style-name="ce3">
            <text:p>GBAULHRLHR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United Airlines Inc.</text:p>
          </table:table-cell>
          <table:table-cell office:value-type="string" table:style-name="ce3">
            <text:p>Building 521B, Stansted Road, London Heathrow Airport, Hounslow, Middlesex, TW6 3LW</text:p>
          </table:table-cell>
          <table:table-cell office:value-type="string" table:style-name="ce3">
            <text:p>GBAULHRLHRU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Building 549/550/551 Shoreham Road East, London Heathrow Airport, Hounslow, Middlesex, TW6 3UA</text:p>
          </table:table-cell>
          <table:table-cell office:value-type="string" table:style-name="ce3">
            <text:p>GBAULHRLHRWX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Building 552 Shoreham Road East, London Heathrow Airport, Hounslow, Middlesex, TW6 3UA</text:p>
          </table:table-cell>
          <table:table-cell office:value-type="string" table:style-name="ce3">
            <text:p>GBAULHRLHRW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Menzies World Cargo Limited</text:p>
          </table:table-cell>
          <table:table-cell office:value-type="string" table:style-name="ce3">
            <text:p>MW1 Building 557 Shoreham Road West, London Heathrow Airport, Hounslow, Middlesex, TW6 3RJ</text:p>
          </table:table-cell>
          <table:table-cell office:value-type="string" table:style-name="ce3">
            <text:p>GBAULHRLHRC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merican Airlines Inc</text:p>
          </table:table-cell>
          <table:table-cell office:value-type="string" table:style-name="ce3">
            <text:p>Building 552 Shoreham Road East, London Heathrow Airport, Middlesex, TW6 3UA</text:p>
          </table:table-cell>
          <table:table-cell office:value-type="string" table:style-name="ce3">
            <text:p>GBAULHRLHRN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merican Airlines Inc</text:p>
          </table:table-cell>
          <table:table-cell office:value-type="string" table:style-name="ce3">
            <text:p>Building 552 Shoreham Road East, London Heathrow Airport, Middlesex, TW6 3UA</text:p>
          </table:table-cell>
          <table:table-cell office:value-type="string" table:style-name="ce3">
            <text:p>GBAULHRLHRA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British Airways PLC</text:p>
          </table:table-cell>
          <table:table-cell office:value-type="string" table:style-name="ce3">
            <text:p>Ascentis, Building 1233, Sealand Road, Heathrow Airport, Hounslow, Middlesex, TW6 2JS</text:p>
          </table:table-cell>
          <table:table-cell office:value-type="string" table:style-name="ce3">
            <text:p>GBAULHRLHR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irport Perishable Handling Limited</text:p>
          </table:table-cell>
          <table:table-cell office:value-type="string" table:style-name="ce3">
            <text:p>B588 Sandringham Road, Heathrow Cargo Terminal, Hounslow, TW6 3SL</text:p>
          </table:table-cell>
          <table:table-cell office:value-type="string" table:style-name="ce3">
            <text:p>GBAULHRLHRAH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1, The Portal, Scylla Road, Heathrow Airport, Middlesex, TW6 3FE</text:p>
          </table:table-cell>
          <table:table-cell office:value-type="string" table:style-name="ce3">
            <text:p>GBAUHOULHRP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Air Canada</text:p>
          </table:table-cell>
          <table:table-cell office:value-type="string" table:style-name="ce3">
            <text:p>Building 553, Shoreham Road East, Heathrow Airport, Hounslow, Middlesex, TW6 3RG</text:p>
          </table:table-cell>
          <table:table-cell office:value-type="string" table:style-name="ce3">
            <text:p>GBAULHRLHRAC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Airport Perishable Handling Ltd</text:p>
          </table:table-cell>
          <table:table-cell office:value-type="string" table:style-name="ce3">
            <text:p>Building 588 Sandringham Road, Heathrow Cargo Terminal, TW6 3SF</text:p>
          </table:table-cell>
          <table:table-cell office:value-type="string" table:style-name="ce3">
            <text:p>GBAULHRLHRAP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Dnata Ltd (Dnata City East)</text:p>
          </table:table-cell>
          <table:table-cell office:value-type="string" table:style-name="ce3">
            <text:p>Dnata City East, Bedfont Road, Staines, TW19 7NL</text:p>
          </table:table-cell>
          <table:table-cell office:value-type="string" table:style-name="ce3">
            <text:p>GBAUSWLLHRP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Heathrow Animal Reception Centre</text:p>
          </table:table-cell>
          <table:table-cell office:value-type="string" table:style-name="ce3">
            <text:p>Heathrow Animal Reception Centre, Beacon Road, Hounslow, Middlesex, TW6 3JF</text:p>
          </table:table-cell>
          <table:table-cell office:value-type="string" table:style-name="ce3">
            <text:p>GBAULHRLHRAR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Cargo Terminal, Pincey Road, London Stansted Airport, Stansted, Essex, CM24 1QJ</text:p>
          </table:table-cell>
          <table:table-cell office:value-type="string" table:style-name="ce3">
            <text:p>GBAUSTNLSAF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B/C2, The Cargo Terminal, Pincey Road, Stansted Airport, Essex CM24 1QJ</text:p>
          </table:table-cell>
          <table:table-cell office:value-type="string" table:style-name="ce3">
            <text:p>GBAUSTNLSA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Unit E, Cargo Terminal, Pincey Road, Stansted Airport Essex CM24 1QJ</text:p>
          </table:table-cell>
          <table:table-cell office:value-type="string" table:style-name="ce3">
            <text:p>GBAUSTNLSA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UPS Limited</text:p>
          </table:table-cell>
          <table:table-cell office:value-type="string" table:style-name="ce3">
            <text:p>UPS Stansted Hub, Unit A, New Cargo Area, Pincey Road, Stansted Airport, Essex, CM24 1QJ</text:p>
          </table:table-cell>
          <table:table-cell office:value-type="string" table:style-name="ce3">
            <text:p>GBAUSTNLSAUP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Cargo Area South, Pincey Road, London Stansted Airport, Stansted, CM24 1FE</text:p>
          </table:table-cell>
          <table:table-cell office:value-type="string" table:style-name="ce3">
            <text:p>GBAUSTNLSA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British Airways PLC</text:p>
          </table:table-cell>
          <table:table-cell office:value-type="string" table:style-name="ce3">
            <text:p>C/O Servisair, Unit B Cargo Terminal, Stansted Airport, Essex, CM24 1QJ (SSO)</text:p>
          </table:table-cell>
          <table:table-cell office:value-type="string" table:style-name="ce3">
            <text:p>GBAUSTNLSA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ton Airport</text:p>
          </table:table-cell>
          <table:table-cell office:value-type="string" table:style-name="ce3">
            <text:p>DHL Aviation UK Limited</text:p>
          </table:table-cell>
          <table:table-cell office:value-type="string" table:style-name="ce3">
            <text:p>President Way, Luton Airport, Bedfordshire, LU2 9NL</text:p>
          </table:table-cell>
          <table:table-cell office:value-type="string" table:style-name="ce3">
            <text:p>GBAULUTLTND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ton Airport</text:p>
          </table:table-cell>
          <table:table-cell office:value-type="string" table:style-name="ce3">
            <text:p>London Luton Airport Operations Limited</text:p>
          </table:table-cell>
          <table:table-cell office:value-type="string" table:style-name="ce3">
            <text:p>Cargo Terminal, President Way, London Luton Airport, Luton, LU2 9LY</text:p>
          </table:table-cell>
          <table:table-cell office:value-type="string" table:style-name="ce3">
            <text:p>GBAULUTLTNLC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s 1 and 1A, Building 300, World Freight Terminal, Manchester Airport, Manchester, M90 5UY</text:p>
          </table:table-cell>
          <table:table-cell office:value-type="string" table:style-name="ce3">
            <text:p>GBAUMNCMANP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3, Building 307, World Freight Terminal, Manchester Airport, Manchester, M90 5QL</text:p>
          </table:table-cell>
          <table:table-cell office:value-type="string" table:style-name="ce3">
            <text:p>GBAUMNCMANN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Part B Unit 3, Building 307 World Freight Terminal, Manchester Airport M90 5QL</text:p>
          </table:table-cell>
          <table:table-cell office:value-type="string" table:style-name="ce3">
            <text:p>GBAUMANMANFXM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Part B, Unit 3 Building 307, World Freight Terminal, Manchester Airport, Manchester, M90 5QL</text:p>
          </table:table-cell>
          <table:table-cell office:value-type="string" table:style-name="ce3">
            <text:p>GBAUMNCMAN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Building 300, World Freight Terminal, Manchester International Airport, Manchester, M90 5SA</text:p>
          </table:table-cell>
          <table:table-cell office:value-type="string" table:style-name="ce3">
            <text:p>GBAUMNCMAN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Building 300 World Freight Terminal Manchester Airport, M90 5UY</text:p>
          </table:table-cell>
          <table:table-cell office:value-type="string" table:style-name="ce3">
            <text:p>GBAUMNCMAN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Pinfold Ln, Manchester M90 5XR</text:p>
          </table:table-cell>
          <table:table-cell office:value-type="string" table:style-name="ce3">
            <text:p>GBAUMNCMANNCS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American Airlines</text:p>
          </table:table-cell>
          <table:table-cell office:value-type="string" table:style-name="ce3">
            <text:p>C/O BRITISH AIRWAYS, NORTH OF ENGLAND CARGO CENTRE, BLDG 300, MANCHESTER AIRPORT, ALTRINGHAM, WA15 8UX</text:p>
          </table:table-cell>
          <table:table-cell office:value-type="string" table:style-name="ce3">
            <text:p>GBAUMNCMANA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 Airport</text:p>
          </table:table-cell>
          <table:table-cell office:value-type="string" table:style-name="ce3">
            <text:p>Swissport GB Ltd (BIP)</text:p>
          </table:table-cell>
          <table:table-cell office:value-type="string" table:style-name="ce3">
            <text:p>Manchester BCP 1,2 &amp; 3 Facility, Building 307 World Freight Terminal, Manchester Airport, Manchester, M90 5QL</text:p>
          </table:table-cell>
          <table:table-cell office:value-type="string" table:style-name="ce3">
            <text:p>GBAUMNCMANBIP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 Airport</text:p>
          </table:table-cell>
          <table:table-cell office:value-type="string" table:style-name="ce3">
            <text:p>Dnata Ltd (3rd shed)</text:p>
          </table:table-cell>
          <table:table-cell office:value-type="string" table:style-name="ce3">
            <text:p>Unit 3, Building 300 World Freight Terminal, Manchester Airport, M90 5UY</text:p>
          </table:table-cell>
          <table:table-cell office:value-type="string" table:style-name="ce3">
            <text:p>GBAUMNCMANNB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3, Transit Building 1, Freight Village, Newcastle International Airport, Woolsington, Newcastle upon Tyne, NE13 8BH</text:p>
          </table:table-cell>
          <table:table-cell office:value-type="string" table:style-name="ce3">
            <text:p>GBAUPNLNCLP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Airport Freightway, Freight Village, Newcastle International Airport, Woolsington, Newcastle Upon Tyne, NE13 8BH</text:p>
          </table:table-cell>
          <table:table-cell office:value-type="string" table:style-name="ce3">
            <text:p>GBAUPNLNCL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Airport Freightway, Freight Village, Newcastle International Airport, Woolsington, Newcastle Upon Tyne, NE13 8BH</text:p>
          </table:table-cell>
          <table:table-cell office:value-type="string" table:style-name="ce3">
            <text:p>GBAUPNLNCL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FedEx Express UK Limited</text:p>
          </table:table-cell>
          <table:table-cell office:value-type="string" table:style-name="ce3">
            <text:p>World Freight Services, Freight Village, Newcastle International Airport, Woolsington, Newcastle Upon Tyne, NE13 8BH</text:p>
          </table:table-cell>
          <table:table-cell office:value-type="string" table:style-name="ce3">
            <text:p>GBAUNCLNCLFXN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Pets On The Move</text:p>
          </table:table-cell>
          <table:table-cell office:value-type="string" table:style-name="ce3">
            <text:p>Compound 2, Southside, Newcastle International Airport, NE13 8BZ</text:p>
          </table:table-cell>
          <table:table-cell office:value-type="string" table:style-name="ce3">
            <text:p>GBAUNCLNCLPE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wich Airport</text:p>
          </table:table-cell>
          <table:table-cell office:value-type="string" table:style-name="ce3">
            <text:p>Regional Freight Services Limited</text:p>
          </table:table-cell>
          <table:table-cell office:value-type="string" table:style-name="ce3">
            <text:p>Regional House, Norwich Airport, Cargo Terminal, Liberator Road, Norwich, NR6 6EU</text:p>
          </table:table-cell>
          <table:table-cell office:value-type="string" table:style-name="ce3">
            <text:p>GBAUNRWNWIRF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wich Airport</text:p>
          </table:table-cell>
          <table:table-cell office:value-type="string" table:style-name="ce3">
            <text:p>Uniserve Ltd</text:p>
          </table:table-cell>
          <table:table-cell office:value-type="string" table:style-name="ce3">
            <text:p>Liberator Road, Norwich Airport Industrial Estate, Norwich NR6 6EU</text:p>
          </table:table-cell>
          <table:table-cell office:value-type="string" table:style-name="ce3">
            <text:p>GBAUNRWNWIU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smouth Continental Ferry Port - Condor Ferries</text:p>
          </table:table-cell>
          <table:table-cell office:value-type="string" table:style-name="ce3">
            <text:p>Condor Ferries Limited</text:p>
          </table:table-cell>
          <table:table-cell office:value-type="string" table:style-name="ce3">
            <text:p>Portsmouth Commercial Ferry Port, Portsmouth, Hants. PO2 8SP</text:p>
          </table:table-cell>
          <table:table-cell office:value-type="string" table:style-name="ce3">
            <text:p>GBAUPMEPTMPOR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smouth Continental Ferry Port - Flathouse Quay &amp; Albert Johnson Quay</text:p>
          </table:table-cell>
          <table:table-cell office:value-type="string" table:style-name="ce3">
            <text:p>Geest Line Limited</text:p>
          </table:table-cell>
          <table:table-cell office:value-type="string" table:style-name="ce3">
            <text:p>Flathouse &amp; Albert Johnson Quay, Portsmouth, Hants</text:p>
          </table:table-cell>
          <table:table-cell office:value-type="string" table:style-name="ce3">
            <text:p>GBAUPMEPTMPOR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Airport</text:p>
          </table:table-cell>
          <table:table-cell office:value-type="string" table:style-name="ce3">
            <text:p>Oceanair Handling</text:p>
          </table:table-cell>
          <table:table-cell office:value-type="string" table:style-name="ce3">
            <text:p>Unit2 Cargo Center, Southampton Airport, Southampton SO18 2HG</text:p>
          </table:table-cell>
          <table:table-cell office:value-type="string" table:style-name="ce3">
            <text:p>GBAUSOUSTNSVI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Airport</text:p>
          </table:table-cell>
          <table:table-cell office:value-type="string" table:style-name="ce3">
            <text:p>Oceanair Handling</text:p>
          </table:table-cell>
          <table:table-cell office:value-type="string" table:style-name="ce3">
            <text:p>209 Berth, Western Docks, Southampton, Hampshire, SO15 0AL</text:p>
          </table:table-cell>
          <table:table-cell office:value-type="string" table:style-name="ce3">
            <text:p>GBAUSOUSTNOCE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104 Berth</text:p>
          </table:table-cell>
          <table:table-cell office:value-type="string" table:style-name="ce3">
            <text:p>Dependable Logistics</text:p>
          </table:table-cell>
          <table:table-cell office:value-type="string" table:style-name="ce3">
            <text:p>Chamber E 104 Berth, Herbert Walker Avenue, Western Docks, Southampton, SO15 1HJ</text:p>
          </table:table-cell>
          <table:table-cell office:value-type="string" table:style-name="ce3">
            <text:p>GBAUSOUSOUDEP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20 Berth</text:p>
          </table:table-cell>
          <table:table-cell office:value-type="string" table:style-name="ce3">
            <text:p>Soton Cargo Handling</text:p>
          </table:table-cell>
          <table:table-cell office:value-type="string" table:style-name="ce3">
            <text:p>20 Berth, Eastern Docks, Southampton SO14 3AH</text:p>
          </table:table-cell>
          <table:table-cell office:value-type="string" table:style-name="ce3">
            <text:p>GBAUSOUSTNSCH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204 - 207 Berth</text:p>
          </table:table-cell>
          <table:table-cell office:value-type="string" table:style-name="ce3">
            <text:p>Southampton Container Terminals Limited T/A DP World Southampton</text:p>
          </table:table-cell>
          <table:table-cell office:value-type="string" table:style-name="ce3">
            <text:p>204-207 Berth, Western Docks, Southampton, SO15 1DA</text:p>
          </table:table-cell>
          <table:table-cell office:value-type="string" table:style-name="ce3">
            <text:p>GBAUSOUSTNSCT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209 Berth</text:p>
          </table:table-cell>
          <table:table-cell office:value-type="string" table:style-name="ce3">
            <text:p>J&amp;A Marshall Limited</text:p>
          </table:table-cell>
          <table:table-cell office:value-type="string" table:style-name="ce3">
            <text:p>209 Berth, Western Docks, Southampton, Hampshire, SO15 0AL</text:p>
          </table:table-cell>
          <table:table-cell office:value-type="string" table:style-name="ce3">
            <text:p>GBAUSOUSTNJAM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Dock Gate 10 Compound</text:p>
          </table:table-cell>
          <table:table-cell office:value-type="string" table:style-name="ce3">
            <text:p>Pentalver Transport Limited</text:p>
          </table:table-cell>
          <table:table-cell office:value-type="string" table:style-name="ce3">
            <text:p>Dock Gate 10 Compound, Wes Bay Road, Western Docks, Port of Southampton, Southampton, SO15 1AW</text:p>
          </table:table-cell>
          <table:table-cell office:value-type="string" table:style-name="ce3">
            <text:p>GBAUSOUSTNPNT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Dock Gate 4</text:p>
          </table:table-cell>
          <table:table-cell office:value-type="string" table:style-name="ce3">
            <text:p>YA Autotrade</text:p>
          </table:table-cell>
          <table:table-cell office:value-type="string" table:style-name="ce3">
            <text:p>Dock Gate 4, Eastern Docks, Southampton SO14 3AH</text:p>
          </table:table-cell>
          <table:table-cell office:value-type="string" table:style-name="ce3">
            <text:p>GBAUSOUSTNYUW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eside Interantional Airport</text:p>
          </table:table-cell>
          <table:table-cell office:value-type="string" table:style-name="ce3">
            <text:p>Teeside International Airport</text:p>
          </table:table-cell>
          <table:table-cell office:value-type="string" table:style-name="ce3">
            <text:p>Hangar 3 Teeside International Airport Darlington DL2 1LU</text:p>
          </table:table-cell>
          <table:table-cell office:value-type="string" table:style-name="ce3">
            <text:p>GBAUULNMMET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rton Aerodrome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Building 312 (South Side) and WP159 (North Side), Warton Aerodrome, Preston, Lancashire, PR4 1AX</text:p>
          </table:table-cell>
          <table:table-cell office:value-type="string" table:style-name="ce3">
            <text:p>GBAUWRTWARBAE</text:p>
          </table:table-cell>
          <table:table-cell table:number-columns-repeated="16380"/>
        </table:table-row>
        <table:table-row table:number-rows-repeated="1048453" table:style-name="ro2">
          <table:table-cell table:number-columns-repeated="16384"/>
        </table:table-row>
      </table:table>
      <table:database-ranges>
        <table:database-range table:target-range-address="20231011_CDS_DE5-23_Appendix16D.A1:20231011_CDS_DE5-23_Appendix16D.D12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4-25T10:17:20Z</meta:creation-date>
    <dc:date>2024-04-25T10:18:02Z</dc:date>
    <meta:user-defined meta:name="MSIP_Label_f9af038e-07b4-4369-a678-c835687cb272_Enabled">true</meta:user-defined>
    <meta:user-defined meta:name="MSIP_Label_f9af038e-07b4-4369-a678-c835687cb272_SetDate">2024-04-25T10:17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90f8cc5-fa27-44f7-a0f7-496e9235211d</meta:user-defined>
    <meta:user-defined meta:name="MSIP_Label_f9af038e-07b4-4369-a678-c835687cb272_ContentBits">2</meta:user-defined>
  </office:meta>
</office:document-meta>
</file>