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8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9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/>
    </style:style>
    <style:style style:name="P14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15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18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19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" style:parent-style-name="ListParagraph" style:list-style-name="LFO4" style:family="paragraph">
      <style:text-properties style:font-name="Arial" style:font-name-complex="Arial" fo:font-size="12pt" style:font-size-asian="12pt" style:font-size-complex="12pt"/>
    </style:style>
    <style:style style:name="P22" style:parent-style-name="ListParagraph" style:list-style-name="LFO4" style:family="paragraph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P24" style:parent-style-name="ListParagraph" style:list-style-name="LFO5" style:family="paragraph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/>
    </style:style>
    <style:style style:name="P26" style:parent-style-name="ListParagraph" style:list-style-name="LFO6" style:family="paragraph">
      <style:text-properties style:font-name="Arial" style:font-name-complex="Arial" fo:font-size="12pt" style:font-size-asian="12pt" style:font-size-complex="12pt"/>
    </style:style>
    <style:style style:name="P27" style:parent-style-name="ListParagraph" style:list-style-name="LFO6" style:family="paragraph">
      <style:text-properties style:font-name="Arial" style:font-name-complex="Arial" fo:font-size="12pt" style:font-size-asian="12pt" style:font-size-complex="12pt"/>
    </style:style>
    <style:style style:name="P28" style:parent-style-name="ListParagraph" style:list-style-name="LFO6" style:family="paragraph">
      <style:text-properties style:font-name="Arial" style:font-name-complex="Arial" fo:font-size="12pt" style:font-size-asian="12pt" style:font-size-complex="12pt"/>
    </style:style>
    <style:style style:name="P29" style:parent-style-name="ListParagraph" style:list-style-name="LFO6" style:family="paragraph">
      <style:text-properties style:font-name="Arial" style:font-name-complex="Arial" fo:font-size="12pt" style:font-size-asian="12pt" style:font-size-complex="12pt"/>
    </style:style>
    <style:style style:name="P30" style:parent-style-name="ListParagraph" style:list-style-name="LFO6" style:family="paragraph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name="P32" style:parent-style-name="ListParagraph" style:list-style-name="LFO7" style:family="paragraph"/>
    <style:style style:name="T33" style:parent-style-name="ui-provider" style:family="text">
      <style:text-properties style:font-name="Arial" style:font-name-complex="Arial" fo:font-size="12pt" style:font-size-asian="12pt" style:font-size-complex="12pt"/>
    </style:style>
    <style:style style:name="P34" style:parent-style-name="ListParagraph" style:list-style-name="LFO7" style:family="paragraph"/>
    <style:style style:name="T35" style:parent-style-name="ui-provider" style:family="text">
      <style:text-properties style:font-name="Arial" style:font-name-complex="Arial" fo:font-size="12pt" style:font-size-asian="12pt" style:font-size-complex="12pt"/>
    </style:style>
    <style:style style:name="P36" style:parent-style-name="ListParagraph" style:list-style-name="LFO7" style:family="paragraph"/>
    <style:style style:name="T37" style:parent-style-name="ui-provider" style:family="text">
      <style:text-properties style:font-name="Arial" style:font-name-complex="Arial" fo:font-size="12pt" style:font-size-asian="12pt" style:font-size-complex="12pt"/>
    </style:style>
    <style:style style:name="P38" style:parent-style-name="ListParagraph" style:list-style-name="LFO7" style:family="paragraph"/>
    <style:style style:name="T39" style:parent-style-name="ui-provider" style:family="text">
      <style:text-properties style:font-name="Arial" style:font-name-complex="Arial" fo:font-size="12pt" style:font-size-asian="12pt" style:font-size-complex="12pt"/>
    </style:style>
    <style:style style:name="T40" style:parent-style-name="ui-provider" style:family="text">
      <style:text-properties style:font-name="Arial" style:font-name-complex="Arial" fo:font-size="12pt" style:font-size-asian="12pt" style:font-size-complex="12pt"/>
    </style:style>
    <style:style style:name="T41" style:parent-style-name="ui-provider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P43" style:parent-style-name="ListParagraph" style:list-style-name="LFO8" style:family="paragraph">
      <style:text-properties style:font-name="Arial" style:font-name-complex="Arial" fo:font-size="12pt" style:font-size-asian="12pt" style:font-size-complex="12pt"/>
    </style:style>
    <style:style style:name="P44" style:parent-style-name="ListParagraph" style:list-style-name="LFO8" style:family="paragraph">
      <style:text-properties style:font-name="Arial" style:font-name-complex="Arial" fo:font-size="12pt" style:font-size-asian="12pt" style:font-size-complex="12pt"/>
    </style:style>
    <style:style style:name="P45" style:parent-style-name="ListParagraph" style:list-style-name="LFO8" style:family="paragraph">
      <style:text-properties style:font-name="Arial" style:font-name-complex="Arial" fo:font-size="12pt" style:font-size-asian="12pt" style:font-size-complex="12pt"/>
    </style:style>
    <style:style style:name="P46" style:parent-style-name="ListParagraph" style:list-style-name="LFO8" style:family="paragraph">
      <style:text-properties style:font-name="Arial" style:font-name-complex="Arial" fo:font-size="12pt" style:font-size-asian="12pt" style:font-size-complex="12pt"/>
    </style:style>
    <style:style style:name="P47" style:parent-style-name="ListParagraph" style:list-style-name="LFO8" style:family="paragraph"/>
    <style:style style:name="T48" style:parent-style-name="ui-provider" style:family="text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</style:style>
    <style:style style:name="T50" style:parent-style-name="normaltextrun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1" style:parent-style-name="normaltextrun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2" style:parent-style-name="ui-provider" style:family="text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text-properties style:font-name="Arial" style:font-name-complex="Arial" fo:font-size="12pt" style:font-size-asian="12pt" style:font-size-complex="12pt"/>
    </style:style>
    <style:style style:name="P57" style:parent-style-name="ListParagraph" style:list-style-name="LFO9" style:family="paragraph"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text-properties style:font-name="Arial" style:font-name-complex="Arial" fo:font-size="12pt" style:font-size-asian="12pt" style:font-size-complex="12pt"/>
    </style:style>
    <style:style style:name="P59" style:parent-style-name="ListParagraph" style:list-style-name="LFO9" style:family="paragraph">
      <style:text-properties style:font-name="Arial" style:font-name-complex="Arial" fo:font-size="12pt" style:font-size-asian="12pt" style:font-size-complex="12pt"/>
    </style:style>
    <style:style style:name="P60" style:parent-style-name="ListParagraph" style:list-style-name="LFO9" style:family="paragraph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Normal" style:family="paragraph"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Representative Bodies Steering Group</text:p>
      <text:p text:style-name="P3">09 August 2023</text:p>
      <text:p text:style-name="P4">10:00 – 12:00</text:p>
      <text:p text:style-name="P5"/>
      <text:p text:style-name="P6">Agenda item 1 - Welcome and introductions</text:p>
      <text:list text:style-name="LFO1" text:continue-numbering="true">
        <text:list-item>
          <text:p text:style-name="P7">HMRC welcomed members and outlined the agenda</text:p>
        </text:list-item>
        <text:list-item>
          <text:p text:style-name="P8">HMRC asked members for any comments on action points</text:p>
        </text:list-item>
        <text:list-item>
          <text:p text:style-name="P9">members raised that the<text:s/>GOV.UK page does not have any recent minutes, HMRC confirmed this is being resolved soon and will share when completed<text:s/></text:p>
        </text:list-item>
      </text:list>
      <text:p text:style-name="P10"/>
      <text:p text:style-name="P11">Agenda item 2 – CSG performance update</text:p>
      <text:p text:style-name="P12">Headline performance figures shared with members on:</text:p>
      <text:p text:style-name="P13">Telephony</text:p>
      <text:list text:style-name="LFO2" text:continue-numbering="true">
        <text:list-item>
          <text:p text:style-name="P14">seeing an improving trend but more improvements are needed</text:p>
        </text:list-item>
        <text:list-item>
          <text:p text:style-name="P15">the SMS deflect trial began back in January and continues to signpost customers to digital</text:p>
        </text:list-item>
      </text:list>
      <text:p text:style-name="P16">Correspondence</text:p>
      <text:list text:style-name="LFO3" text:continue-numbering="true">
        <text:list-item>
          <text:p text:style-name="P17">HMRC’s correspondence targets</text:p>
        </text:list-item>
        <text:list-item>
          <text:p text:style-name="P18">amount of post cleared within targets</text:p>
        </text:list-item>
        <text:list-item>
          <text:p text:style-name="P19">post levels are higher than expected</text:p>
        </text:list-item>
      </text:list>
      <text:p text:style-name="P20">VAT<text:s/>registrations</text:p>
      <text:list text:style-name="LFO4" text:continue-numbering="true">
        <text:list-item>
          <text:p text:style-name="P21">online registrations that are processed within 5-7 days</text:p>
        </text:list-item>
        <text:list-item>
          <text:p text:style-name="P22">timescales for manual post processing</text:p>
        </text:list-item>
      </text:list>
      <text:p text:style-name="P23">Worklists</text:p>
      <text:list text:style-name="LFO5" text:continue-numbering="true">
        <text:list-item>
          <text:p text:style-name="P24">number of items in worklists since July, not including marriage allowance</text:p>
        </text:list-item>
      </text:list>
      <text:p text:style-name="P25">Old post on hand</text:p>
      <text:list text:style-name="LFO6" text:continue-numbering="true">
        <text:list-item>
          <text:p text:style-name="P26">number of old post in work queues in June</text:p>
        </text:list-item>
        <text:list-item>
          <text:p text:style-name="P27">number of post items that are 0-3 months old</text:p>
        </text:list-item>
        <text:list-item>
          <text:p text:style-name="P28">number of post items that are 3-6 months old</text:p>
        </text:list-item>
        <text:list-item>
          <text:p text:style-name="P29">number of post items that are over 12 months old have been identified via the dedicated mailbox</text:p>
        </text:list-item>
        <text:list-item>
          <text:p text:style-name="P30">distribution of old post items across different worklists</text:p>
        </text:list-item>
      </text:list>
      <text:p text:style-name="P31">Seasonal SA line<text:s/>closure</text:p>
      <text:list text:style-name="LFO7" text:continue-numbering="true">
        <text:list-item>
          <text:p text:style-name="P32"><text:span text:style-name="T33">increase in use of digital channels</text:span></text:p>
        </text:list-item>
        <text:list-item>
          <text:p text:style-name="P34"><text:span text:style-name="T35">webchat is accessible through the digital assistant<text:s/></text:span></text:p>
        </text:list-item>
        <text:list-item>
          <text:p text:style-name="P36"><text:span text:style-name="T37">increased resource supporting the webchat</text:span></text:p>
        </text:list-item>
        <text:list-item>
          <text:p text:style-name="P38"><text:span text:style-name="T39">HMRC’s aim is to provide best possible service across all channels, by directing more customers to digital HMRC<text:s/></text:span><text:span text:style-name="T40">can provide a better overall service <text:s/></text:span></text:p>
        </text:list-item>
      </text:list>
      <text:p text:style-name="Normal"/>
      <text:p text:style-name="Normal"><text:span text:style-name="T41">Agenda item 3 – High Volume Repayment Agents</text:span></text:p>
      <text:p text:style-name="P42">An overview on HVRA’s was provided to members to give more information on:<text:s/></text:p>
      <text:list text:style-name="LFO8" text:continue-numbering="true">
        <text:list-item>
          <text:p text:style-name="P43">compliance<text:s/></text:p>
        </text:list-item>
        <text:list-item>
          <text:p text:style-name="P44">estimated levels of fraud</text:p>
        </text:list-item>
        <text:list-item>
          <text:p text:style-name="P45">demand<text:s/></text:p>
        </text:list-item>
        <text:list-item>
          <text:p text:style-name="P46">customer harm</text:p>
        </text:list-item>
        <text:list-item>
          <text:p text:style-name="P47"><text:span text:style-name="T48">next steps</text:span></text:p>
        </text:list-item>
      </text:list>
      <text:p text:style-name="Normal"/>
      <text:p text:style-name="P49"><text:span text:style-name="T50">Agenda item 4 - Tax<text:s/></text:span><text:span text:style-name="T51">Administration Strategy (TAS)<text:s/></text:span></text:p>
      <text:p text:style-name="Normal"/>
      <text:p text:style-name="Normal"><text:span text:style-name="T52">An overview on the Tax Administration Strategy was provided to members.</text:span></text:p>
      <text:p text:style-name="P53"/>
      <text:p text:style-name="P54">Agenda item 5 – update from working groups</text:p>
      <text:p text:style-name="P55">Notes shared with members prior to the meeting.<text:s/></text:p>
      <text:p text:style-name="P56">ADDAG<text:s/></text:p>
      <text:list text:style-name="LFO9" text:continue-numbering="true">
        <text:list-item>
          <text:p text:style-name="P57">improving and starting to discuss the more substantial issues</text:p>
        </text:list-item>
      </text:list>
      <text:p text:style-name="P58">IOG<text:s/></text:p>
      <text:list text:style-name="LFO9" text:continue-numbering="true">
        <text:list-item>
          <text:p text:style-name="P59">has not been as successful, there are roadblocks and delays on some of the issues there.<text:s/></text:p>
        </text:list-item>
        <text:list-item>
          <text:p text:style-name="P60">more progress required on Marriage Allowance</text:p>
        </text:list-item>
      </text:list>
      <text:p text:style-name="P61"/>
      <text:p text:style-name="P62">AOB</text:p>
      <text:p text:style-name="P63">HMRC asked members for comments on the forward look. Members are happy with upcoming agenda items for<text:s/>October and December.<text:s/></text:p>
      <text:p text:style-name="P64">HMRC asked members to contact for specific items they would like to be included in the next performance update</text:p>
      <text:p text:style-name="P65">HMRC have started to use QR codes on hard copy correspondence the risks around this will be discussed at VCG</text:p>
      <text:p text:style-name="P66"/>
      <text:p text:style-name="P67">Next meeting 11 October 2023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ui-provider" style:display-name="ui-provide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op" style:display-name="eop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 fo:margin-bottom="0in"/>
      <style:text-properties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Footer"><draw:frame draw:z-index="251659264" draw:id="id0" draw:style-name="a0" draw:name="MSIPCMf2de4e779b83b660a093f10e" text:anchor-type="paragraph" svg:x="0in" svg:y="11.1875in" svg:width="8.26806in" svg:height="0.0625in" style:rel-width="scale" style:rel-height="scale"><draw:text-box><text:p text:style-name="P2"/></draw:text-box><svg:title/><svg:desc>{"HashCode":-126484731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ixon, Jack (CS&amp;TD Intermediaries)</meta:initial-creator>
    <dc:creator>Hallchurch, Adrian (HMRC Comms Digital Comms)</dc:creator>
    <meta:creation-date>2023-12-06T14:28:00Z</meta:creation-date>
    <dc:date>2024-02-02T12:35:00Z</dc:date>
    <meta:template xlink:href="Normal" xlink:type="simple"/>
    <meta:editing-cycles>3</meta:editing-cycles>
    <meta:editing-duration>PT60S</meta:editing-duration>
    <meta:user-defined meta:name="MSIP_Label_f9af038e-07b4-4369-a678-c835687cb272_Enabled">true</meta:user-defined>
    <meta:user-defined meta:name="MSIP_Label_f9af038e-07b4-4369-a678-c835687cb272_SetDate">2023-08-09T17:54:09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c0206231-0675-4a51-a9f6-950e7de6ac14</meta:user-defined>
    <meta:user-defined meta:name="MSIP_Label_f9af038e-07b4-4369-a678-c835687cb272_ContentBits">2</meta:user-defined>
    <meta:user-defined meta:name="ContentTypeId">0x010100E4A9F689ECDA764095AD1F4B624A58B9</meta:user-defined>
    <meta:document-statistic meta:page-count="2" meta:paragraph-count="5" meta:word-count="377" meta:character-count="2527" meta:row-count="17" meta:non-whitespace-character-count="2155"/>
  </office:meta>
</office:document-meta>
</file>