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presentative Bodies Steering Group</text:p>
      <text:p text:style-name="P3">11 October 2023</text:p>
      <text:p text:style-name="P4">10:00 – 12:00</text:p>
      <text:p text:style-name="P5"/>
      <text:p text:style-name="P6">Welcome and introductions<text:s/></text:p>
      <text:p text:style-name="P7">Meeting chair welcomed members to the group and outlined the meeting agenda.<text:s/></text:p>
      <text:p text:style-name="P8"/>
      <text:p text:style-name="P9">CSG Performance update<text:s/></text:p>
      <text:p text:style-name="P10">Telephony<text:s/></text:p>
      <text:list text:style-name="LFO1" text:continue-numbering="true">
        <text:list-item>
          <text:p text:style-name="P11">customer calls handled</text:p>
        </text:list-item>
        <text:list-item>
          <text:p text:style-name="P12">percentage of customers who want to speak to an adviser</text:p>
        </text:list-item>
        <text:list-item>
          <text:p text:style-name="P13">average answer time</text:p>
        </text:list-item>
        <text:list-item>
          <text:p text:style-name="P14">impact of Intelligent Voice Recognition (IVR) on demand<text:s/></text:p>
        </text:list-item>
      </text:list>
      <text:p text:style-name="P15">Post</text:p>
      <text:list text:style-name="LFO2" text:continue-numbering="true">
        <text:list-item>
          <text:p text:style-name="P16">post handled within 15 days</text:p>
        </text:list-item>
        <text:list-item>
          <text:p text:style-name="P17">number of post items over 12 months old and expect to make further<text:s/>improvements through October</text:p>
        </text:list-item>
        <text:list-item>
          <text:p text:style-name="P18">number of old post identified via the dedicated mailbox which is lower than expected, there are no plans to extend this service to post less than 12 months old</text:p>
        </text:list-item>
      </text:list>
      <text:p text:style-name="P19">Customer satisfaction</text:p>
      <text:list text:style-name="LFO3" text:continue-numbering="true">
        <text:list-item>
          <text:p text:style-name="P20">current score</text:p>
        </text:list-item>
        <text:list-item>
          <text:p text:style-name="P21">CSAT score is based on number of satisfied or very satisfied</text:p>
        </text:list-item>
        <text:list-item>
          <text:p text:style-name="P22">net easy is number of positive responses on surveys</text:p>
        </text:list-item>
        <text:list-item>
          <text:p text:style-name="P23">unable to make comparison of CSAT against earlier years as the metrics have changed, it used to include only digital data</text:p>
        </text:list-item>
      </text:list>
      <text:p text:style-name="P24">Stakeholder conference<text:s/></text:p>
      <text:list text:style-name="LFO4" text:continue-numbering="true">
        <text:list-item>
          <text:p text:style-name="P25">actions from the stakeholder<text:s/>conference have been closed</text:p>
        </text:list-item>
        <text:list-item>
          <text:p text:style-name="P26">actions that remain open, HMRC continue to work towards closing these</text:p>
        </text:list-item>
      </text:list>
      <text:p text:style-name="P27"/>
      <text:p text:style-name="P28">Stakeholder Conference Initiatives<text:s/></text:p>
      <text:list text:style-name="LFO5" text:continue-numbering="true">
        <text:list-item>
          <text:p text:style-name="P29">HMRC felt the conference went well, this was the first time that the conference was supported by externals</text:p>
        </text:list-item>
        <text:list-item>
          <text:p text:style-name="P30">HMRC asked members for suggestions to make the conference better next year</text:p>
        </text:list-item>
        <text:list-item>
          <text:p text:style-name="P31">HMRC requested input from members on the proposed workshop themes for the next stakeholder conference which will be shared following this meeting</text:p>
        </text:list-item>
      </text:list>
      <text:p text:style-name="P32"/>
      <text:p text:style-name="P33">Tax Gap for IT Self Assessment and expected benefits from MTD</text:p>
      <text:p text:style-name="P34">An update on the Tax Gap and expected benefits from MTD was provided to members.<text:s/></text:p>
      <text:p text:style-name="P35"/>
      <text:p text:style-name="P36">Working group update</text:p>
      <text:p text:style-name="P37">Below the line papers shared with members prior to the meeting to cover the latest updates from the:</text:p>
      <text:list text:style-name="LFO6" text:continue-numbering="true">
        <text:list-item>
          <text:p text:style-name="P38">Agents Digital Design Advisory Group<text:s/>(ADDAG)</text:p>
        </text:list-item>
        <text:list-item>
          <text:p text:style-name="P39">Issues Overview Group (IOG)</text:p>
        </text:list-item>
      </text:list>
      <text:p text:style-name="P40"/>
      <text:p text:style-name="P41">AOB</text:p>
      <text:p text:style-name="P42">HMRC will have more updates for members following the Autumn Statement.<text:s/></text:p>
      <text:p text:style-name="P43">HMRC thanked members for attending and sharing their feedback during the meeting. HMRC continue to be as transparent as possible, but<text:s/>welcome further conversations on the issues discussed today.<text:s/></text:p>
      <text:p text:style-name="P44"/>
      <text:p text:style-name="P45">Next meeting: 06 December 2023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eda24afbb6c00df2e83a5193" text:anchor-type="paragraph" svg:x="0in" svg:y="11.1375in" svg:width="8.26806in" svg:height="0.04931in" style:rel-width="scale" style:rel-height="scale"><draw:text-box><text:p text:style-name="P2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xon, Jack (CS&amp;TD Intermediaries)</meta:initial-creator>
    <dc:creator>Hallchurch, Adrian (HMRC Comms Digital Comms)</dc:creator>
    <meta:creation-date>2023-12-06T14:25:00Z</meta:creation-date>
    <dc:date>2024-02-02T12:34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3-10-19T13:43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26c0c9-6cb0-430e-8137-ddd888a582c8</meta:user-defined>
    <meta:user-defined meta:name="MSIP_Label_f9af038e-07b4-4369-a678-c835687cb272_ContentBits">2</meta:user-defined>
    <meta:user-defined meta:name="ContentTypeId">0x010100E4A9F689ECDA764095AD1F4B624A58B9</meta:user-defined>
    <meta:document-statistic meta:page-count="2" meta:paragraph-count="4" meta:word-count="311" meta:character-count="2085" meta:row-count="14" meta:non-whitespace-character-count="1778"/>
  </office:meta>
</office:document-meta>
</file>