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396875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4-02-02T00:00:00" table:style-name="ce4">
            <text:p>02/02/2024</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02 February 2024</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7706" table:style-name="ce18">
            <text:p>87,706</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84118" table:style-name="ce20">
            <text:p>84,118</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588" table:style-name="ce20">
            <text:p>3,588</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9051" table:style-name="ce18">
            <text:p>89,051</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2193" table:style-name="ce18">
            <text:p>2,193</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87538" table:style-name="ce18">
            <text:p>87,538</text:p>
          </table:table-cell>
          <table:table-cell table:style-name="ce3"/>
          <table:table-cell office:value-type="float" office:value="83188" table:style-name="ce18">
            <text:p>83,188</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float" office:value="83976" table:style-name="ce32">
            <text:p>83,976</text:p>
          </table:table-cell>
          <table:table-cell table:style-name="ce3"/>
          <table:table-cell office:value-type="float" office:value="79915" table:style-name="ce33">
            <text:p>79,915</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float" office:value="3562" table:style-name="ce33">
            <text:p>3,562</text:p>
          </table:table-cell>
          <table:table-cell table:style-name="ce3"/>
          <table:table-cell office:value-type="float" office:value="3273" table:style-name="ce33">
            <text:p>3,273</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9004" table:style-name="ce18">
            <text:p>89,004</text:p>
          </table:table-cell>
          <table:table-cell table:style-name="ce3"/>
          <table:table-cell office:value-type="float" office:value="84607" table:style-name="ce36">
            <text:p>84,607</text:p>
          </table:table-cell>
          <table:table-cell table:style-name="ce12"/>
          <table:table-cell table:number-columns-repeated="16377"/>
        </table:table-row>
        <table:table-row table:style-name="ro1">
          <table:table-cell/>
          <table:table-cell table:style-name="ce11"/>
          <table:table-cell office:value-type="string" table:style-name="ce30">
            <text:p>Operating Margin</text:p>
          </table:table-cell>
          <table:table-cell office:value-type="float" office:value="1350" table:style-name="ce18">
            <text:p>1,350</text:p>
          </table:table-cell>
          <table:table-cell table:style-name="ce3"/>
          <table:table-cell office:value-type="float" office:value="2000" table:style-name="ce36">
            <text:p>2,000</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2163" table:style-name="ce18">
            <text:p>2,163</text:p>
          </table:table-cell>
          <table:table-cell table:style-name="ce3"/>
          <table:table-cell office:value-type="float" office:value="1833" table:style-name="ce18">
            <text:p>1,833</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number-columns-repeated="16384"/>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table-cell table:number-columns-repeated="2" table:style-name="ce3"/>
          <table:table-cell table:style-name="ce10"/>
          <table:table-cell table:number-columns-repeated="3" table:style-name="ce3"/>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Brown, Graham [HMPS]</meta:initial-creator>
    <dc:creator>Elden, Dawn</dc:creator>
    <meta:creation-date>2024-02-02T08:43:18Z</meta:creation-date>
    <dc:date>2024-02-02T09:10:57Z</dc:date>
    <meta:editing-duration>PT0S</meta:editing-duration>
  </office:meta>
</office:document-meta>
</file>