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July 2022 to December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Jul</text:p>
          </table:table-cell>
          <table:table-cell office:value-type="float" office:value="37367939222" table:style-name="ce10">
            <text:p><text:s/>37,367,939,222<text:s/></text:p>
          </table:table-cell>
          <table:table-cell office:value-type="float" office:value="56279339301" table:style-name="ce10">
            <text:p><text:s/>56,279,339,301<text:s/></text:p>
          </table:table-cell>
          <table:table-cell office:value-type="float" office:value="-18911400079" table:style-name="ce10">
            <text:p>-18,911,400,07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8808960785" table:style-name="ce10">
            <text:p><text:s/>38,808,960,785<text:s/></text:p>
          </table:table-cell>
          <table:table-cell office:value-type="float" office:value="55836703961" table:style-name="ce10">
            <text:p><text:s/>55,836,703,961<text:s/></text:p>
          </table:table-cell>
          <table:table-cell office:value-type="float" office:value="-17027743176" table:style-name="ce10">
            <text:p>-17,027,743,17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550167897" table:style-name="ce10">
            <text:p><text:s/>42,550,167,897<text:s/></text:p>
          </table:table-cell>
          <table:table-cell office:value-type="float" office:value="55868166188" table:style-name="ce10">
            <text:p><text:s/>55,868,166,188<text:s/></text:p>
          </table:table-cell>
          <table:table-cell office:value-type="float" office:value="-13317998291" table:style-name="ce10">
            <text:p>-13,317,998,2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832182025" table:style-name="ce10">
            <text:p><text:s/>41,832,182,025<text:s/></text:p>
          </table:table-cell>
          <table:table-cell office:value-type="float" office:value="56096359372" table:style-name="ce10">
            <text:p><text:s/>56,096,359,372<text:s/></text:p>
          </table:table-cell>
          <table:table-cell office:value-type="float" office:value="-14264177347" table:style-name="ce10">
            <text:p>-14,264,177,34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2230127474" table:style-name="ce10">
            <text:p><text:s/>42,230,127,474<text:s/></text:p>
          </table:table-cell>
          <table:table-cell office:value-type="float" office:value="58904044865" table:style-name="ce10">
            <text:p><text:s/>58,904,044,865<text:s/></text:p>
          </table:table-cell>
          <table:table-cell office:value-type="float" office:value="-16673917391" table:style-name="ce10">
            <text:p>-16,673,917,3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590525922" table:style-name="ce10">
            <text:p><text:s/>40,590,525,922<text:s/></text:p>
          </table:table-cell>
          <table:table-cell office:value-type="float" office:value="57517818463" table:style-name="ce10">
            <text:p><text:s/>57,517,818,463<text:s/></text:p>
          </table:table-cell>
          <table:table-cell office:value-type="float" office:value="-16927292541" table:style-name="ce10">
            <text:p>-16,927,292,541<text:s/></text:p>
          </table:table-cell>
          <table:table-cell table:number-columns-repeated="2" table:style-name="ce4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836499684" table:style-name="ce10">
            <text:p><text:s/>30,836,499,684<text:s/></text:p>
          </table:table-cell>
          <table:table-cell office:value-type="float" office:value="54636640189" table:style-name="ce10">
            <text:p><text:s/>54,636,640,189<text:s/></text:p>
          </table:table-cell>
          <table:table-cell office:value-type="float" office:value="-23800140505" table:style-name="ce10">
            <text:p>-23,800,140,505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34548197566" table:style-name="ce10">
            <text:p><text:s/>34,548,197,566<text:s/></text:p>
          </table:table-cell>
          <table:table-cell office:value-type="float" office:value="52619703657" table:style-name="ce10">
            <text:p><text:s/>52,619,703,657<text:s/></text:p>
          </table:table-cell>
          <table:table-cell office:value-type="float" office:value="-18071506091" table:style-name="ce10">
            <text:p>-18,071,506,091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38094069797" table:style-name="ce10">
            <text:p><text:s/>38,094,069,797<text:s/></text:p>
          </table:table-cell>
          <table:table-cell office:value-type="float" office:value="57985309897" table:style-name="ce10">
            <text:p><text:s/>57,985,309,897<text:s/></text:p>
          </table:table-cell>
          <table:table-cell office:value-type="float" office:value="-19891240100" table:style-name="ce10">
            <text:p>-19,891,240,10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2365387718" table:style-name="ce10">
            <text:p><text:s/>32,365,387,718<text:s/></text:p>
          </table:table-cell>
          <table:table-cell office:value-type="float" office:value="50432114433" table:style-name="ce10">
            <text:p><text:s/>50,432,114,433<text:s/></text:p>
          </table:table-cell>
          <table:table-cell office:value-type="float" office:value="-18066726715" table:style-name="ce10">
            <text:p>-18,066,726,71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y</text:p>
          </table:table-cell>
          <table:table-cell office:value-type="float" office:value="37600727361" table:style-name="ce10">
            <text:p><text:s/>37,600,727,361<text:s/></text:p>
          </table:table-cell>
          <table:table-cell office:value-type="float" office:value="55728649767" table:style-name="ce10">
            <text:p><text:s/>55,728,649,767<text:s/></text:p>
          </table:table-cell>
          <table:table-cell office:value-type="float" office:value="-18127922406" table:style-name="ce10">
            <text:p>-18,127,922,40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4517729390" table:style-name="ce10">
            <text:p><text:s/>34,517,729,390<text:s/></text:p>
          </table:table-cell>
          <table:table-cell office:value-type="float" office:value="52682932979" table:style-name="ce10">
            <text:p><text:s/>52,682,932,979<text:s/></text:p>
          </table:table-cell>
          <table:table-cell office:value-type="float" office:value="-18165203589" table:style-name="ce10">
            <text:p>-18,165,203,58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4536619008" table:style-name="ce10">
            <text:p><text:s/>34,536,619,008<text:s/></text:p>
          </table:table-cell>
          <table:table-cell office:value-type="float" office:value="52659883790" table:style-name="ce10">
            <text:p><text:s/>52,659,883,790<text:s/></text:p>
          </table:table-cell>
          <table:table-cell office:value-type="float" office:value="-18123264782" table:style-name="ce10">
            <text:p>-18,123,264,78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3877708291" table:style-name="ce10">
            <text:p><text:s/>33,877,708,291<text:s/></text:p>
          </table:table-cell>
          <table:table-cell office:value-type="float" office:value="48527133685" table:style-name="ce10">
            <text:p><text:s/>48,527,133,685<text:s/></text:p>
          </table:table-cell>
          <table:table-cell office:value-type="float" office:value="-14649425394" table:style-name="ce10">
            <text:p>-14,649,425,39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35249645587" table:style-name="ce10">
            <text:p><text:s/>35,249,645,587<text:s/></text:p>
          </table:table-cell>
          <table:table-cell office:value-type="float" office:value="48633082335" table:style-name="ce10">
            <text:p><text:s/>48,633,082,335<text:s/></text:p>
          </table:table-cell>
          <table:table-cell office:value-type="float" office:value="-13383436748" table:style-name="ce10">
            <text:p>-13,383,436,74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340817499" table:style-name="ce10">
            <text:p><text:s/>41,340,817,499<text:s/></text:p>
          </table:table-cell>
          <table:table-cell office:value-type="float" office:value="56293123623" table:style-name="ce10">
            <text:p><text:s/>56,293,123,623<text:s/></text:p>
          </table:table-cell>
          <table:table-cell office:value-type="float" office:value="-14952306124" table:style-name="ce10">
            <text:p>-14,952,306,12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37062643526" table:style-name="ce10">
            <text:p><text:s/>37,062,643,526<text:s/></text:p>
          </table:table-cell>
          <table:table-cell office:value-type="float" office:value="56243255827" table:style-name="ce10">
            <text:p><text:s/>56,243,255,827<text:s/></text:p>
          </table:table-cell>
          <table:table-cell office:value-type="float" office:value="-19180612301" table:style-name="ce10">
            <text:p>-19,180,612,30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29007140668" table:style-name="ce10">
            <text:p><text:s/>29,007,140,668<text:s/></text:p>
          </table:table-cell>
          <table:table-cell office:value-type="float" office:value="50309878429" table:style-name="ce10">
            <text:p><text:s/>50,309,878,429<text:s/></text:p>
          </table:table-cell>
          <table:table-cell office:value-type="float" office:value="-21302737761" table:style-name="ce10">
            <text:p>-21,302,737,76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5 February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7"/>
        <table:table-column table:style-name="co7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1">
          <table:table-cell table:style-name="ce14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June 2022 to November 2023</dc:title>
    <dc:description/>
    <dc:subject/>
    <meta:keyword>Total UK monthly</meta:keyword>
    <meta:keyword> Trade in Goods</meta:keyword>
    <meta:keyword> June 2022</meta:keyword>
    <meta:keyword> November 2023</meta:keyword>
    <meta:keyword> International Trade</meta:keyword>
    <meta:initial-creator>HM Revenue &amp; Customs</meta:initial-creator>
    <dc:creator>Debra Bearcroft</dc:creator>
    <meta:creation-date>2023-04-03T13:05:29Z</meta:creation-date>
    <dc:date>2024-02-02T08:09:58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