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Decem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6806696566" table:style-name="ce7">
            <text:p><text:s/>6,806,696,566<text:s/></text:p>
          </table:table-cell>
          <table:table-cell office:value-type="string" table:style-name="ce4">
            <text:p>Motor vehicles</text:p>
          </table:table-cell>
          <table:table-cell office:value-type="float" office:value="1965554278" table:style-name="ce7">
            <text:p><text:s/>1,965,554,2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5536637621" table:style-name="ce7">
            <text:p><text:s/>5,536,637,621<text:s/></text:p>
          </table:table-cell>
          <table:table-cell office:value-type="string" table:style-name="ce4">
            <text:p>Mineral fuels</text:p>
          </table:table-cell>
          <table:table-cell office:value-type="float" office:value="1378368260" table:style-name="ce7">
            <text:p><text:s/>1,378,368,2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4614329604" table:style-name="ce7">
            <text:p><text:s/>4,614,329,604<text:s/></text:p>
          </table:table-cell>
          <table:table-cell office:value-type="string" table:style-name="ce4">
            <text:p>Electronic equipment</text:p>
          </table:table-cell>
          <table:table-cell office:value-type="float" office:value="1139102857" table:style-name="ce7">
            <text:p><text:s/>1,139,102,8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3676880873" table:style-name="ce7">
            <text:p><text:s/>3,676,880,873<text:s/></text:p>
          </table:table-cell>
          <table:table-cell office:value-type="string" table:style-name="ce4">
            <text:p>Mechanical appliances</text:p>
          </table:table-cell>
          <table:table-cell office:value-type="float" office:value="637098523" table:style-name="ce7">
            <text:p><text:s/>637,098,5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317841253" table:style-name="ce7">
            <text:p><text:s/>3,317,841,253<text:s/></text:p>
          </table:table-cell>
          <table:table-cell office:value-type="string" table:style-name="ce4">
            <text:p>Motor vehicles</text:p>
          </table:table-cell>
          <table:table-cell office:value-type="float" office:value="490674666" table:style-name="ce7">
            <text:p><text:s/>490,674,666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5 February 2024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1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333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7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, main commodity and total value, December 2023</dc:title>
    <dc:description/>
    <dc:subject/>
    <meta:keyword>UK imports of goods</meta:keyword>
    <meta:keyword> top 5 countries</meta:keyword>
    <meta:keyword> main commodity</meta:keyword>
    <meta:keyword> total value</meta:keyword>
    <meta:keyword> December 2023</meta:keyword>
    <meta:keyword> International Trade</meta:keyword>
    <meta:initial-creator>HM Revenue &amp; Customs</meta:initial-creator>
    <dc:creator>Debra Bearcroft</dc:creator>
    <meta:creation-date>2023-03-29T15:32:42Z</meta:creation-date>
    <dc:date>2024-02-02T07:43:20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