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main partner country and total value, December 2023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table:number-columns-repeated="4" table:style-name="ce7"/>
          <table:table-cell table:number-columns-repeated="16380" table:style-name="ce6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5791322356" table:style-name="ce8">
            <text:p><text:s/>5,791,322,356<text:s/></text:p>
          </table:table-cell>
          <table:table-cell office:value-type="string" table:style-name="ce4">
            <text:p>USA</text:p>
          </table:table-cell>
          <table:table-cell office:value-type="float" office:value="1117674840" table:style-name="ce8">
            <text:p><text:s/>1,117,674,8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3528428660" table:style-name="ce8">
            <text:p><text:s/>3,528,428,660<text:s/></text:p>
          </table:table-cell>
          <table:table-cell office:value-type="string" table:style-name="ce4">
            <text:p>USA</text:p>
          </table:table-cell>
          <table:table-cell office:value-type="float" office:value="680386773" table:style-name="ce8">
            <text:p><text:s/>680,386,7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2648068296" table:style-name="ce8">
            <text:p><text:s/>2,648,068,296<text:s/></text:p>
          </table:table-cell>
          <table:table-cell office:value-type="string" table:style-name="ce4">
            <text:p>Netherlands</text:p>
          </table:table-cell>
          <table:table-cell office:value-type="float" office:value="631931597" table:style-name="ce8">
            <text:p><text:s/>631,931,5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1902492174" table:style-name="ce8">
            <text:p><text:s/>1,902,492,174<text:s/></text:p>
          </table:table-cell>
          <table:table-cell office:value-type="string" table:style-name="ce4">
            <text:p>USA</text:p>
          </table:table-cell>
          <table:table-cell office:value-type="float" office:value="310576651" table:style-name="ce8">
            <text:p><text:s/>310,576,6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armaceutical products</text:p>
          </table:table-cell>
          <table:table-cell office:value-type="float" office:value="1807642229" table:style-name="ce8">
            <text:p><text:s/>1,807,642,229<text:s/></text:p>
          </table:table-cell>
          <table:table-cell office:value-type="string" table:style-name="ce4">
            <text:p>USA</text:p>
          </table:table-cell>
          <table:table-cell office:value-type="float" office:value="667760659" table:style-name="ce8">
            <text:p><text:s/>667,760,659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5 February 2024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3"/>
        <table:table-column table:style-name="co7" table:number-columns-repeated="16383" table:default-cell-style-name="ce10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main partner country and total value, December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December 2023</meta:keyword>
    <meta:keyword> International Trade</meta:keyword>
    <meta:initial-creator>HM Revenue &amp; Customs</meta:initial-creator>
    <dc:creator>Debra Bearcroft</dc:creator>
    <meta:creation-date>2023-03-29T15:46:32Z</meta:creation-date>
    <dc:date>2024-02-02T07:42:22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