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Decem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Exports<text:s/></text:p>
          </table:table-cell>
          <table:table-cell office:value-type="float" office:value="13991640450" table:style-name="ce5">
            <text:p>13,991,640,450<text:s/></text:p>
          </table:table-cell>
          <table:table-cell office:value-type="float" office:value="15015500218" table:style-name="ce5">
            <text:p>15,015,500,218<text:s/></text:p>
          </table:table-cell>
          <table:table-cell office:value-type="float" office:value="29007140668" table:style-name="ce5">
            <text:p>29,007,140,6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25552313402" table:style-name="ce5">
            <text:p>25,552,313,402<text:s/></text:p>
          </table:table-cell>
          <table:table-cell office:value-type="float" office:value="24757565027" table:style-name="ce5">
            <text:p>24,757,565,027<text:s/></text:p>
          </table:table-cell>
          <table:table-cell office:value-type="float" office:value="50309878429" table:style-name="ce5">
            <text:p>50,309,878,429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is workbook was updated 15 February 2024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1"/>
        <table:table-column table:style-name="co6" table:number-columns-repeated="16383" table:default-cell-style-name="ce8"/>
        <table:table-row table:style-name="ro1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6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Trade in Goods with EU and Non-EU, December 2023</dc:title>
    <dc:description/>
    <dc:subject/>
    <meta:keyword>Total UK Trade in Goods</meta:keyword>
    <meta:keyword> EU</meta:keyword>
    <meta:keyword> Non-EU</meta:keyword>
    <meta:keyword> December 2023</meta:keyword>
    <meta:keyword> International Trade</meta:keyword>
    <meta:initial-creator>HM Revenue &amp; Customs</meta:initial-creator>
    <dc:creator>Debra Bearcroft</dc:creator>
    <meta:creation-date>2023-03-29T14:58:26Z</meta:creation-date>
    <dc:date>2024-02-02T07:39:18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