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3" style:parent-style-name="Heading2" style:family="paragraph">
      <style:text-properties style:font-name="Arial" style:font-name-complex="Arial"/>
    </style:style>
    <style:style style:name="P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5" style:parent-style-name="NoSpacing" style:family="paragraph">
      <style:text-properties style:font-name="Arial" style:font-name-complex="Arial" fo:font-size="12pt" style:font-size-asian="12pt" style:font-size-complex="12pt" fo:language="en" fo:country="US"/>
    </style:style>
    <style:style style:name="P6" style:parent-style-name="NoSpacing" style:family="paragraph">
      <style:text-properties style:font-name="Arial" style:font-name-complex="Arial" fo:font-size="12pt" style:font-size-asian="12pt" style:font-size-complex="12pt" fo:language="en" fo:country="US"/>
    </style:style>
    <style:style style:name="P7" style:parent-style-name="NoSpacing" style:family="paragraph">
      <style:text-properties style:font-name="Arial" style:font-name-complex="Arial" fo:font-size="12pt" style:font-size-asian="12pt" style:font-size-complex="12pt" fo:language="en" fo:country="US"/>
    </style:style>
    <style:style style:name="P8" style:parent-style-name="NoSpacing" style:family="paragraph">
      <style:text-properties style:font-name="Arial" style:font-name-complex="Arial" fo:font-size="12pt" style:font-size-asian="12pt" style:font-size-complex="12pt" fo:language="en" fo:country="US"/>
    </style:style>
    <style:style style:name="P9" style:parent-style-name="NoSpacing" style:family="paragraph">
      <style:text-properties style:font-name="Arial" style:font-name-complex="Arial" fo:font-size="12pt" style:font-size-asian="12pt" style:font-size-complex="12pt" fo:language="en" fo:country="US"/>
    </style:style>
    <style:style style:name="P10" style:parent-style-name="NoSpacing" style:family="paragraph">
      <style:text-properties style:font-name="Arial" style:font-name-complex="Arial" fo:font-size="12pt" style:font-size-asian="12pt" style:font-size-complex="12pt" fo:language="en" fo:country="US"/>
    </style:style>
    <style:style style:name="P11" style:parent-style-name="NoSpacing" style:family="paragraph">
      <style:text-properties style:font-name="Arial" style:font-name-complex="Arial" fo:font-size="12pt" style:font-size-asian="12pt" style:font-size-complex="12pt" fo:language="en" fo:country="US"/>
    </style:style>
    <style:style style:name="P12" style:parent-style-name="NoSpacing" style:family="paragraph">
      <style:text-properties style:font-name="Arial" style:font-name-complex="Arial" fo:font-size="12pt" style:font-size-asian="12pt" style:font-size-complex="12pt" fo:language="en" fo:country="US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4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16" style:parent-style-name="NoSpacing" style:family="paragraph">
      <style:text-properties style:font-name="Arial" style:font-name-complex="Arial" fo:font-size="12pt" style:font-size-asian="12pt" style:font-size-complex="12pt" fo:language="en" fo:country="US"/>
    </style:style>
    <style:style style:name="P17" style:parent-style-name="Heading2" style:family="paragraph">
      <style:text-properties style:font-name="Arial" style:font-name-complex="Arial" fo:language="en" fo:country="US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/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Hyperlink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break-before="page" fo:margin-bottom="0.1111in" fo:line-height="104%"/>
      <style:text-properties style:font-name="Arial" style:font-name-complex="Arial" fo:font-size="12pt" style:font-size-asian="12pt" style:font-size-complex="12pt" fo:hyphenate="true"/>
    </style:style>
    <style:style style:name="T31" style:parent-style-name="DefaultParagraphFont" style:family="text">
      <style:text-properties style:font-name="Arial" style:font-name-complex="Arial" fo:language="en" fo:country="US"/>
    </style:style>
    <style:style style:name="T32" style:parent-style-name="DefaultParagraphFont" style:family="text">
      <style:text-properties style:font-name="Arial" style:font-name-complex="Arial" fo:language="en" fo:country="US"/>
    </style:style>
    <style:style style:name="P33" style:parent-style-name="NoSpacing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35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37" style:parent-style-name="NoSpacing" style:family="paragraph">
      <style:text-properties style:font-name="Arial" style:font-name-complex="Arial" fo:font-size="12pt" style:font-size-asian="12pt" style:font-size-complex="12pt" fo:language="en" fo:country="US"/>
    </style:style>
    <style:style style:name="P38" style:parent-style-name="NoSpacing" style:family="paragraph">
      <style:text-properties style:font-name="Arial" style:font-name-complex="Arial" fo:font-size="12pt" style:font-size-asian="12pt" style:font-size-complex="12pt" fo:language="en" fo:country="US"/>
    </style:style>
    <style:style style:name="P39" style:parent-style-name="NoSpacing" style:family="paragraph">
      <style:text-properties style:font-name="Arial" style:font-name-complex="Arial" fo:font-size="12pt" style:font-size-asian="12pt" style:font-size-complex="12pt" fo:language="en" fo:country="US"/>
    </style:style>
    <style:style style:name="P40" style:parent-style-name="NoSpacing" style:family="paragraph"/>
    <style:style style:name="T4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43" style:parent-style-name="NoSpacing" style:family="paragraph">
      <style:text-properties style:font-name="Arial" style:font-name-complex="Arial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47" style:parent-style-name="NoSpacing" style:family="paragraph">
      <style:text-properties style:font-name="Arial" style:font-name-complex="Arial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.1111in" fo:line-height="104%"/>
      <style:text-properties style:font-name="Arial" style:font-name-complex="Arial" fo:font-size="12pt" style:font-size-asian="12pt" style:font-size-complex="12pt" fo:hyphenate="true"/>
    </style:style>
    <style:style style:name="P58" style:parent-style-name="Normal" style:family="paragraph">
      <style:paragraph-properties fo:break-before="page" fo:margin-bottom="0.1111in" fo:line-height="104%"/>
      <style:text-properties fo:hyphenate="true"/>
    </style:style>
    <style:style style:name="P59" style:parent-style-name="Heading2" style:family="paragraph">
      <style:text-properties style:font-name="Arial" style:font-name-complex="Arial"/>
    </style:style>
    <style:style style:name="P60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61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6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63" style:parent-style-name="Heading3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64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65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66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67" style:parent-style-name="PlaceholderText" style:family="text">
      <style:text-properties style:font-name="Arial" style:font-name-complex="Arial" style:use-window-font-color="true" fo:font-size="12pt" style:font-size-asian="12pt" style:font-size-complex="12pt" fo:background-color="#F2F2F2"/>
    </style:style>
    <style:style style:name="P68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69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70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71" style:parent-style-name="PlaceholderText" style:family="text">
      <style:text-properties style:font-name="Arial" style:font-name-complex="Arial" style:use-window-font-color="true" fo:font-size="12pt" style:font-size-asian="12pt" style:font-size-complex="12pt" fo:background-color="#F2F2F2"/>
    </style:style>
    <style:style style:name="P72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73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76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77" style:parent-style-name="PlaceholderText" style:family="text">
      <style:text-properties style:font-name="Arial" style:font-name-complex="Arial" style:use-window-font-color="true" fo:font-size="12pt" style:font-size-asian="12pt" style:font-size-complex="12pt" fo:background-color="#F2F2F2"/>
    </style:style>
    <style:style style:name="P78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79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80" style:parent-style-name="NoSpacing" style:family="paragraph">
      <style:text-properties style:font-name="Arial" style:font-name-asian="Times New Roman" style:font-name-complex="Arial" fo:letter-spacing="0.0027in" fo:font-size="12pt" style:font-size-asian="12pt" style:font-size-complex="12pt"/>
    </style:style>
    <style:style style:name="P81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82" style:parent-style-name="PlaceholderText" style:family="text">
      <style:text-properties style:font-name="Arial" style:font-name-complex="Arial" style:use-window-font-color="true" fo:font-size="12pt" style:font-size-asian="12pt" style:font-size-complex="12pt" fo:background-color="#F2F2F2"/>
    </style:style>
    <style:style style:name="P83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asian="Times New Roman" style:font-name-complex="Arial" fo:letter-spacing="0.0027in" fo:font-size="12pt" style:font-size-asian="12pt" style:font-size-complex="12pt"/>
    </style:style>
    <style:style style:name="P86" style:parent-style-name="NoSpacing" style:family="paragraph">
      <style:text-properties style:font-name="Arial" style:font-name-asian="Times New Roman" style:font-name-complex="Arial" fo:letter-spacing="0.0027in" fo:font-size="12pt" style:font-size-asian="12pt" style:font-size-complex="12pt"/>
    </style:style>
    <style:style style:name="T87" style:parent-style-name="PlaceholderText" style:family="text">
      <style:text-properties style:font-name="Arial" style:font-name-complex="Arial" style:use-window-font-color="true" fo:font-size="12pt" style:font-size-asian="12pt" style:font-size-complex="12pt" fo:background-color="#F2F2F2"/>
    </style:style>
    <style:style style:name="T88" style:parent-style-name="PlaceholderText" style:family="text">
      <style:text-properties style:font-name="Arial" style:font-name-complex="Arial" style:use-window-font-color="true" fo:font-size="12pt" style:font-size-asian="12pt" style:font-size-complex="12pt" fo:background-color="#F2F2F2"/>
    </style:style>
    <style:style style:name="P89" style:parent-style-name="NoSpacing" style:family="paragraph">
      <style:text-properties style:font-name="Arial" style:font-name-asian="Times New Roman" style:font-name-complex="Arial" fo:letter-spacing="0.0027in" fo:font-size="12pt" style:font-size-asian="12pt" style:font-size-complex="12pt"/>
    </style:style>
    <style:style style:name="P90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91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92" style:parent-style-name="PlaceholderText" style:family="text">
      <style:text-properties style:font-name="Arial" style:font-name-complex="Arial" style:use-window-font-color="true" fo:font-size="12pt" style:font-size-asian="12pt" style:font-size-complex="12pt" fo:background-color="#F2F2F2"/>
    </style:style>
    <style:style style:name="P93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94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95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96" style:parent-style-name="PlaceholderText" style:family="text">
      <style:text-properties style:font-name="Arial" style:font-name-complex="Arial" style:use-window-font-color="true" fo:font-size="12pt" style:font-size-asian="12pt" style:font-size-complex="12pt" fo:background-color="#F2F2F2"/>
    </style:style>
    <style:style style:name="P97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98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99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100" style:parent-style-name="PlaceholderText" style:family="text">
      <style:text-properties style:font-name="Arial" style:font-name-complex="Arial" style:use-window-font-color="true" fo:font-size="12pt" style:font-size-asian="12pt" style:font-size-complex="12pt" fo:background-color="#F2F2F2"/>
    </style:style>
    <style:style style:name="P101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02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03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104" style:parent-style-name="PlaceholderText" style:family="text">
      <style:text-properties style:font-name="Arial" style:font-name-complex="Arial" style:use-window-font-color="true" fo:font-size="12pt" style:font-size-asian="12pt" style:font-size-complex="12pt" fo:background-color="#F2F2F2"/>
    </style:style>
    <style:style style:name="P105" style:parent-style-name="Normal" style:family="paragraph">
      <style:paragraph-properties fo:break-before="page" fo:margin-bottom="0.1111in" fo:line-height="104%"/>
      <style:text-properties style:font-name="Arial" style:font-name-complex="Arial" fo:font-size="12pt" style:font-size-asian="12pt" style:font-size-complex="12pt" fo:hyphenate="true"/>
    </style:style>
    <style:style style:name="P106" style:parent-style-name="Heading3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07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08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09" style:parent-style-name="NoSpacing" style:family="paragraph">
      <style:text-properties style:font-name="Arial" style:font-name-asian="Times New Roman" style:font-name-complex="Arial" fo:letter-spacing="0.0027in" fo:font-size="12pt" style:font-size-asian="12pt" style:font-size-complex="12pt"/>
    </style:style>
    <style:style style:name="P110" style:parent-style-name="NoSpacing" style:family="paragraph">
      <style:text-properties style:font-name="Arial" style:font-name-asian="Times New Roman" style:font-name-complex="Arial" fo:letter-spacing="0.0027in" fo:font-size="12pt" style:font-size-asian="12pt" style:font-size-complex="12pt"/>
    </style:style>
    <style:style style:name="T111" style:parent-style-name="DefaultParagraphFont" style:family="text">
      <style:text-properties style:font-name="MS Gothic" style:font-name-asian="MS Gothic" style:font-name-complex="Arial" fo:letter-spacing="0.0027in" fo:font-size="12pt" style:font-size-asian="12pt" style:font-size-complex="12pt"/>
    </style:style>
    <style:style style:name="T112" style:parent-style-name="DefaultParagraphFont" style:family="text">
      <style:text-properties style:font-name="Arial" style:font-name-asian="Times New Roman" style:font-name-complex="Arial" fo:letter-spacing="0.0027in" fo:font-size="12pt" style:font-size-asian="12pt" style:font-size-complex="12pt"/>
    </style:style>
    <style:style style:name="T113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15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16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17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118" style:parent-style-name="PlaceholderText" style:family="text">
      <style:text-properties style:font-name="Arial" style:font-name-complex="Arial" style:use-window-font-color="true" fo:font-size="12pt" style:font-size-asian="12pt" style:font-size-complex="12pt" fo:background-color="#F2F2F2"/>
    </style:style>
    <style:style style:name="P119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20" style:parent-style-name="Heading3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1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22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23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2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30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34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35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36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137" style:parent-style-name="PlaceholderText" style:family="text">
      <style:text-properties style:font-name="Arial" style:font-name-complex="Arial" style:use-window-font-color="true" fo:font-size="12pt" style:font-size-asian="12pt" style:font-size-complex="12pt" fo:background-color="#F2F2F2"/>
    </style:style>
    <style:style style:name="T138" style:parent-style-name="PlaceholderText" style:family="text">
      <style:text-properties style:font-name="Arial" style:font-name-complex="Arial" style:use-window-font-color="true" fo:font-size="12pt" style:font-size-asian="12pt" style:font-size-complex="12pt" fo:background-color="#F2F2F2"/>
    </style:style>
    <style:style style:name="P139" style:parent-style-name="Normal" style:family="paragraph">
      <style:paragraph-properties fo:break-before="page" fo:margin-bottom="0.1111in" fo:line-height="104%"/>
      <style:text-properties fo:hyphenate="true"/>
    </style:style>
    <style:style style:name="P140" style:parent-style-name="Heading3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41" style:parent-style-name="NoSpacing" style:family="paragraph">
      <style:text-properties style:font-name="Arial" style:font-name-asian="Times New Roman" style:font-name-complex="Arial" fo:letter-spacing="0.0027in" fo:font-size="12pt" style:font-size-asian="12pt" style:font-size-complex="12pt"/>
    </style:style>
    <style:style style:name="P142" style:parent-style-name="NoSpacing" style:family="paragraph">
      <style:text-properties style:font-name="Arial" style:font-name-asian="Times New Roman" style:font-name-complex="Arial" fo:letter-spacing="0.0027in" fo:font-size="12pt" style:font-size-asian="12pt" style:font-size-complex="12pt"/>
    </style:style>
    <style:style style:name="P143" style:parent-style-name="NoSpacing" style:family="paragraph">
      <style:text-properties style:font-name="Arial" style:font-name-asian="Times New Roman" style:font-name-complex="Arial" fo:letter-spacing="0.0027in" fo:font-size="12pt" style:font-size-asian="12pt" style:font-size-complex="12pt"/>
    </style:style>
    <style:style style:name="T14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45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146" style:parent-style-name="PlaceholderText" style:family="text">
      <style:text-properties style:font-name="Arial" style:font-name-complex="Arial" style:use-window-font-color="true" fo:font-size="12pt" style:font-size-asian="12pt" style:font-size-complex="12pt" fo:background-color="#F2F2F2"/>
    </style:style>
    <style:style style:name="P147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48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49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150" style:parent-style-name="PlaceholderText" style:family="text">
      <style:text-properties style:font-name="Arial" style:font-name-complex="Arial" style:use-window-font-color="true" fo:font-size="12pt" style:font-size-asian="12pt" style:font-size-complex="12pt" fo:background-color="#F2F2F2"/>
    </style:style>
    <style:style style:name="P151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52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53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154" style:parent-style-name="PlaceholderText" style:family="text">
      <style:text-properties style:font-name="Arial" style:font-name-complex="Arial" style:use-window-font-color="true" fo:font-size="12pt" style:font-size-asian="12pt" style:font-size-complex="12pt" fo:background-color="#F2F2F2"/>
    </style:style>
    <style:style style:name="P155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Arial" style:font-name-asian="Times New Roman" style:font-name-complex="Arial" fo:letter-spacing="0.0027in" fo:font-size="12pt" style:font-size-asian="12pt" style:font-size-complex="12pt"/>
    </style:style>
    <style:style style:name="P158" style:parent-style-name="NoSpacing" style:family="paragraph">
      <style:text-properties style:font-name="Arial" style:font-name-asian="Times New Roman" style:font-name-complex="Arial" fo:letter-spacing="0.0027in" fo:font-size="12pt" style:font-size-asian="12pt" style:font-size-complex="12pt"/>
    </style:style>
    <style:style style:name="T159" style:parent-style-name="PlaceholderText" style:family="text">
      <style:text-properties style:font-name="Arial" style:font-name-complex="Arial" style:use-window-font-color="true" fo:font-size="12pt" style:font-size-asian="12pt" style:font-size-complex="12pt" fo:background-color="#F2F2F2"/>
    </style:style>
    <style:style style:name="T160" style:parent-style-name="PlaceholderText" style:family="text">
      <style:text-properties style:font-name="Arial" style:font-name-complex="Arial" style:use-window-font-color="true" fo:font-size="12pt" style:font-size-asian="12pt" style:font-size-complex="12pt" fo:background-color="#F2F2F2"/>
    </style:style>
    <style:style style:name="P161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62" style:parent-style-name="Heading3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63" style:parent-style-name="NoSpacing" style:family="paragraph">
      <style:text-properties style:font-name="Arial" style:font-name-asian="Times New Roman" style:font-name-complex="Arial" fo:letter-spacing="0.0027in" fo:font-size="12pt" style:font-size-asian="12pt" style:font-size-complex="12pt"/>
    </style:style>
    <style:style style:name="P164" style:parent-style-name="NoSpacing" style:family="paragraph">
      <style:text-properties style:font-name="Arial" style:font-name-asian="Times New Roman" style:font-name-complex="Arial" fo:letter-spacing="0.0027in" fo:font-size="12pt" style:font-size-asian="12pt" style:font-size-complex="12pt"/>
    </style:style>
    <style:style style:name="P165" style:parent-style-name="NoSpacing" style:family="paragraph">
      <style:text-properties style:font-name="Arial" style:font-name-asian="Times New Roman" style:font-name-complex="Arial" fo:letter-spacing="0.0027in" fo:font-size="12pt" style:font-size-asian="12pt" style:font-size-complex="12pt"/>
    </style:style>
    <style:style style:name="T166" style:parent-style-name="PlaceholderText" style:family="text">
      <style:text-properties style:font-name="Arial" style:font-name-complex="Arial" style:use-window-font-color="true" fo:font-size="12pt" style:font-size-asian="12pt" style:font-size-complex="12pt" fo:background-color="#F2F2F2"/>
    </style:style>
    <style:style style:name="P167" style:parent-style-name="Normal" style:family="paragraph">
      <style:paragraph-properties fo:break-before="page" fo:margin-bottom="0.1111in" fo:line-height="104%"/>
      <style:text-properties fo:hyphenate="true"/>
    </style:style>
    <style:style style:name="P168" style:parent-style-name="Heading3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69" style:parent-style-name="NoSpacing" style:family="paragraph">
      <style:text-properties style:font-name="Arial" style:font-name-asian="Times New Roman" style:font-name-complex="Arial" fo:letter-spacing="0.0027in" fo:font-size="12pt" style:font-size-asian="12pt" style:font-size-complex="12pt"/>
    </style:style>
    <style:style style:name="T170" style:parent-style-name="DefaultParagraphFont" style:family="text">
      <style:text-properties style:font-name="Arial" style:font-name-asian="Times New Roman" style:font-name-complex="Arial" fo:letter-spacing="0.0027in" fo:font-size="12pt" style:font-size-asian="12pt" style:font-size-complex="12pt"/>
    </style:style>
    <style:style style:name="T17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72" style:parent-style-name="NoSpacing" style:family="paragraph">
      <style:text-properties style:font-name="Arial" style:font-name-asian="Times New Roman" style:font-name-complex="Arial" fo:letter-spacing="0.0027in" fo:font-size="12pt" style:font-size-asian="12pt" style:font-size-complex="12pt"/>
    </style:style>
    <style:style style:name="T173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75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7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77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78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80" style:parent-style-name="NoSpacing" style:family="paragraph">
      <style:text-properties style:font-name="Arial" style:font-name-asian="Times New Roman" style:font-name-complex="Arial" fo:letter-spacing="0.0027in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82" style:parent-style-name="NoSpacing" style:family="paragraph">
      <style:text-properties style:font-name="Arial" style:font-name-asian="Times New Roman" style:font-name-complex="Arial" fo:letter-spacing="0.0027in" fo:font-size="12pt" style:font-size-asian="12pt" style:font-size-complex="12pt"/>
    </style:style>
    <style:style style:name="T183" style:parent-style-name="DefaultParagraphFont" style:family="text">
      <style:text-properties style:font-name="Arial" style:font-name-asian="Times New Roman" style:font-name-complex="Arial" fo:letter-spacing="0.0027in" fo:font-size="12pt" style:font-size-asian="12pt" style:font-size-complex="12pt"/>
    </style:style>
    <style:style style:name="T184" style:parent-style-name="DefaultParagraphFont" style:family="text">
      <style:text-properties style:font-name="Arial" style:font-name-asian="Times New Roman" style:font-name-complex="Arial" fo:letter-spacing="0.0027in" fo:font-size="12pt" style:font-size-asian="12pt" style:font-size-complex="12pt"/>
    </style:style>
    <style:style style:name="T18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86" style:parent-style-name="NoSpacing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187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88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89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9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91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9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93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9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95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9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97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98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99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0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01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0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03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0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05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0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07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08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09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1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1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12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13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14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1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16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17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<text:bookmark-start text:name="_MailOriginal"/>Cross-border distance sales of tobacco and e-cigarettes: registration form</text:h>
      <text:p text:style-name="P2"/>
      <text:h text:style-name="P3" text:outline-level="2">Registration requirements</text:h>
      <text:p text:style-name="P4"/>
      <text:p text:style-name="P5">Retailers making cross-border distance sales into or out of Northern Ireland are required to register to supply tobacco<text:s/>products and e-cigarettes (including e-liquids, refill containers, devices and components).</text:p>
      <text:p text:style-name="P6"/>
      <text:p text:style-name="P7">This includes retailers in:</text:p>
      <text:p text:style-name="P8"/>
      <text:list text:style-name="LFO1" text:continue-numbering="true">
        <text:list-item>
          <text:p text:style-name="P9">Great Britain (England, Wales and Scotland) selling to customers in Northern Ireland</text:p>
        </text:list-item>
        <text:list-item>
          <text:p text:style-name="P10">Northern Ireland selling to customers in EU member states</text:p>
        </text:list-item>
        <text:list-item>
          <text:p text:style-name="P11">EU, EEA or third country selling to customers in Northern Ireland</text:p>
        </text:list-item>
      </text:list>
      <text:p text:style-name="P12"/>
      <text:p text:style-name="NoSpacing"><text:span text:style-name="T13">You can find more information on the registration criteria in the<text:s/></text:span><text:a xlink:href="https://www.gov.uk/government/publications/tobacco-products-and-e-cigarette-cross-border-sales-registration" office:target-frame-name="_top" xlink:show="replace"><text:span text:style-name="T14">Cross-border distance sales of tobacco and e-cigarettes: registration guide</text:span></text:a><text:span text:style-name="T15">.</text:span></text:p>
      <text:p text:style-name="P16"/>
      <text:h text:style-name="P17" text:outline-level="2">Registration instructions</text:h>
      <text:p text:style-name="P18"/>
      <text:p text:style-name="P19">Please follow these instructions when completing this form. This will help to prevent delays in your<text:s/>registration.</text:p>
      <text:p text:style-name="P20"/>
      <text:list text:style-name="LFO2" text:continue-numbering="true">
        <text:list-item>
          <text:p text:style-name="P21">You must include the complete webpage URL when entering the retail website address.</text:p>
        </text:list-item>
        <text:list-item>
          <text:p text:style-name="P22">You must disclose all websites you will use to make cross-border distance sales at registration.</text:p>
        </text:list-item>
        <text:list-item>
          <text:p text:style-name="P23">You must complete all registrations in English. Any part<text:s/>of the registration not in English will be rejected.</text:p>
        </text:list-item>
        <text:list-item>
          <text:p text:style-name="P24"><text:span text:style-name="T25">We will reject any registrations without a working website URL, unless that registration says that no online sales will be made. In this situation, only the trading name will appear in the published<text:s/></text:span><text:a xlink:href="https://www.gov.uk/government/publications/tobacco-products-and-e-cigarette-cross-border-sales-registration/list-of-registered-retailers" office:target-frame-name="_top" xlink:show="replace"><text:span text:style-name="T26">list of registered retailers</text:span></text:a><text:span text:style-name="T27">.</text:span></text:p>
        </text:list-item>
        <text:list-item>
          <text:p text:style-name="P28">We will check all websites so only those<text:s/>selling tobacco products or e-cigarettes (including e-liquids, refill containers, devices and components) will be published. Websites not selling these products will be rejected.</text:p>
        </text:list-item>
        <text:list-item>
          <text:p text:style-name="P29">Check your registration details are correct before submitting the form.</text:p>
        </text:list-item>
      </text:list>
      <text:p text:style-name="P30"/>
      <text:h text:style-name="Heading2" text:outline-level="2"><text:span text:style-name="T31">Subm</text:span><text:span text:style-name="T32">itting your completed form</text:span></text:h>
      <text:p text:style-name="P33"/>
      <text:p text:style-name="NoSpacing"><text:span text:style-name="T34">Send your completed registration form to<text:s/></text:span><text:a xlink:href="mailto:cbs.tobacco@dhsc.gov.uk" office:target-frame-name="_top" xlink:show="replace"><text:span text:style-name="T35">cbs.tobacco@dhsc.gov.uk</text:span></text:a><text:span text:style-name="T36">. Make sure your email includes your:</text:span></text:p>
      <text:p text:style-name="P37"/>
      <text:list text:style-name="LFO3" text:continue-numbering="true">
        <text:list-item>
          <text:p text:style-name="P38">company’s name</text:p>
        </text:list-item>
        <text:list-item>
          <text:p text:style-name="P39">contact details</text:p>
        </text:list-item>
        <text:list-item>
          <text:p text:style-name="P40"><text:span text:style-name="T41">date of<text:s/></text:span><text:span text:style-name="T42">registration</text:span></text:p>
        </text:list-item>
      </text:list>
      <text:p text:style-name="P43"/>
      <text:p text:style-name="NoSpacing"><text:span text:style-name="T44">The Office for Health Improvement and Disparities (OHID) will send you an email within 30 days of submitting the cross-border distance sales registration form.</text:span><text:s/><text:span text:style-name="T45">If you are registering to sell products in EU member states, OHID will confirm thi</text:span><text:span text:style-name="T46">s initial registration. OHID will then send a final confirmation once the EU member states approve the registration.</text:span></text:p>
      <text:p text:style-name="P47"/>
      <text:p text:style-name="NoSpacing"><text:span text:style-name="T48">OHID is required to publish<text:s/></text:span><text:span text:style-name="T49">compliant registered retailers’ trading names and website addresses</text:span><text:span text:style-name="T50">.</text:span><text:span text:style-name="T51"><text:s/>This information<text:s/></text:span><text:span text:style-name="T52">will appear in the<text:s/></text:span><text:span text:style-name="T53">list of registere</text:span><text:bookmark-start text:name="_Hlt157610390"/><text:bookmark-start text:name="_Hlt157610391"/><text:span text:style-name="T54">d</text:span><text:bookmark-end text:name="_Hlt157610390"/><text:bookmark-end text:name="_Hlt157610391"/><text:span text:style-name="T55"><text:s/>retailers</text:span><text:span text:style-name="T56">.</text:span></text:p>
      <text:p text:style-name="P57"/>
      <text:p text:style-name="P58"/>
      <text:h text:style-name="P59" text:outline-level="2">Complete the registration form</text:h>
      <text:p text:style-name="P60"/>
      <text:p text:style-name="P61">Enter your information in the text box after each question or select the<text:s/>relevant boxes.</text:p>
      <text:p text:style-name="P62"/>
      <text:h text:style-name="P63" text:outline-level="3">Retailer details</text:h>
      <text:p text:style-name="P64"/>
      <text:p text:style-name="P65">Email address (required)</text:p>
      <text:p text:style-name="P66"/>
      <text:p text:style-name="NoSpacing"><text:span text:style-name="T67">Click or tap here to enter text.</text:span></text:p>
      <text:p text:style-name="P68"/>
      <text:p text:style-name="P69">Retailer’s name (required)</text:p>
      <text:p text:style-name="P70"/>
      <text:p text:style-name="NoSpacing"><text:span text:style-name="T71">Click or tap here to enter text.</text:span></text:p>
      <text:p text:style-name="P72"/>
      <text:p text:style-name="P73">Retailer’s trading name (if different) (optional)</text:p>
      <text:p text:style-name="NoSpacing"><text:span text:style-name="T74">You should enter any third-party retailer<text:s/></text:span><text:span text:style-name="T75">shop name here.</text:span></text:p>
      <text:p text:style-name="P76"/>
      <text:p text:style-name="NoSpacing"><text:span text:style-name="T77">Click or tap here to enter text.</text:span></text:p>
      <text:p text:style-name="P78"/>
      <text:p text:style-name="P79">Address: line 1 (required)</text:p>
      <text:p text:style-name="P80">Please enter the address of the main place of business you use for supplying a relevant product.</text:p>
      <text:p text:style-name="P81"/>
      <text:p text:style-name="NoSpacing"><text:span text:style-name="T82">Click or tap here to enter text.</text:span></text:p>
      <text:p text:style-name="P83"/>
      <text:p text:style-name="NoSpacing"><text:span text:style-name="T84">Address: line 2<text:s/></text:span><text:span text:style-name="T85">(optional)</text:span></text:p>
      <text:p text:style-name="P86"/>
      <text:p text:style-name="NoSpacing"><text:span text:style-name="T87">Click or tap here<text:s/></text:span><text:span text:style-name="T88">to enter text.</text:span></text:p>
      <text:p text:style-name="P89"/>
      <text:p text:style-name="P90">Town or city (required)</text:p>
      <text:p text:style-name="P91"/>
      <text:p text:style-name="NoSpacing"><text:span text:style-name="T92">Click or tap here to enter text.</text:span></text:p>
      <text:p text:style-name="P93"/>
      <text:p text:style-name="P94">Post or zip code (required)</text:p>
      <text:p text:style-name="P95"/>
      <text:p text:style-name="NoSpacing"><text:span text:style-name="T96">Click or tap here to enter text.</text:span></text:p>
      <text:p text:style-name="P97"/>
      <text:p text:style-name="P98">Country (required)</text:p>
      <text:p text:style-name="P99"/>
      <text:p text:style-name="NoSpacing"><text:span text:style-name="T100">Click or tap here to enter text.</text:span></text:p>
      <text:p text:style-name="P101"/>
      <text:p text:style-name="P102">Provide details of any other address used by your<text:s/>business for the supply of these products (optional)</text:p>
      <text:p text:style-name="P103"/>
      <text:p text:style-name="NoSpacing"><text:span text:style-name="T104">Click or tap here to enter text.</text:span></text:p>
      <text:p text:style-name="P105"/>
      <text:h text:style-name="P106" text:outline-level="3">Product information</text:h>
      <text:p text:style-name="P107"/>
      <text:p text:style-name="P108">Which type of products are you supplying? (required)</text:p>
      <text:p text:style-name="P109">Please select the boxes that apply to this registration for the products you are<text:s/>supplying.<text:s/></text:p>
      <text:p text:style-name="P110"/>
      <text:p text:style-name="NoSpacing"><text:span text:style-name="T111">☐</text:span><text:span text:style-name="T112"><text:s/>Tobacco products</text:span></text:p>
      <text:p text:style-name="NoSpacing"><text:span text:style-name="T113">☐</text:span><text:span text:style-name="T114"><text:s/>E-cigarettes (including e-liquids, refill containers, devices and components)</text:span></text:p>
      <text:p text:style-name="P115"/>
      <text:p text:style-name="P116">Specify the date on which you intend to start selling tobacco products or e-cigarettes (required)</text:p>
      <text:p text:style-name="P117"/>
      <text:p text:style-name="NoSpacing"><text:span text:style-name="T118">Click or tap here to enter text.</text:span></text:p>
      <text:p text:style-name="P119"/>
      <text:h text:style-name="P120" text:outline-level="3">Method<text:s/>of sale</text:h>
      <text:p text:style-name="P121"/>
      <text:p text:style-name="P122">Specify how your products are marketed and sold to customers in Northern Ireland and EU member states (required)</text:p>
      <text:p text:style-name="P123"/>
      <text:p text:style-name="NoSpacing"><text:span text:style-name="T124">☐</text:span><text:span text:style-name="T125"><text:s/>Website</text:span></text:p>
      <text:p text:style-name="NoSpacing"><text:span text:style-name="T126">☐</text:span><text:span text:style-name="T127"><text:s/>Telephone</text:span></text:p>
      <text:p text:style-name="NoSpacing"><text:span text:style-name="T128">☐</text:span><text:span text:style-name="T129"><text:s/>Postal</text:span></text:p>
      <text:p text:style-name="NoSpacing"><text:span text:style-name="T130">☐</text:span><text:span text:style-name="T131"><text:s/>Shop</text:span></text:p>
      <text:p text:style-name="NoSpacing"><text:span text:style-name="T132">☐</text:span><text:span text:style-name="T133"><text:s/>Other</text:span></text:p>
      <text:p text:style-name="P134"/>
      <text:p text:style-name="P135">If ‘Other’, provide further details on the method of sale</text:p>
      <text:p text:style-name="P136"/>
      <text:p text:style-name="NoSpacing"><text:span text:style-name="T137">Click or tap here to<text:s/></text:span><text:span text:style-name="T138">enter text.</text:span></text:p>
      <text:p text:style-name="P139"/>
      <text:h text:style-name="P140" text:outline-level="3">Website details</text:h>
      <text:p text:style-name="P141"/>
      <text:p text:style-name="P142">Include the URL for all websites you need to register for making cross-border distance sales. This includes sales made through a third-party online platform.</text:p>
      <text:p text:style-name="P143"/>
      <text:p text:style-name="NoSpacing"><text:span text:style-name="T144">Website 1<text:s/></text:span></text:p>
      <text:p text:style-name="P145"/>
      <text:p text:style-name="NoSpacing"><text:span text:style-name="T146">Click or tap here to enter text.</text:span></text:p>
      <text:p text:style-name="P147"/>
      <text:p text:style-name="P148">Website 2<text:s/></text:p>
      <text:p text:style-name="P149"/>
      <text:p text:style-name="NoSpacing"><text:span text:style-name="T150">Click or tap here to enter text.</text:span></text:p>
      <text:p text:style-name="P151"/>
      <text:p text:style-name="P152">Website 3<text:s/></text:p>
      <text:p text:style-name="P153"/>
      <text:p text:style-name="NoSpacing"><text:span text:style-name="T154">Click or tap here to enter text.</text:span></text:p>
      <text:p text:style-name="P155"/>
      <text:p text:style-name="NoSpacing"><text:span text:style-name="T156">Please enter details of any other relevant websites you own, or further information about how to access any of the declared websites.<text:s/></text:span><text:span text:style-name="T157">Leave blank if not applicable.</text:span></text:p>
      <text:p text:style-name="P158"/>
      <text:p text:style-name="NoSpacing"><text:span text:style-name="T159">Click or t</text:span><text:span text:style-name="T160">ap here to enter text.</text:span></text:p>
      <text:p text:style-name="P161"/>
      <text:h text:style-name="P162" text:outline-level="3">Age verification</text:h>
      <text:p text:style-name="P163"/>
      <text:p text:style-name="P164">Your registration must include a full description of the age verification system you use to confirm a customer’s age on your retail website, and at what point in the sales process you ask for age<text:s/>verification (required).</text:p>
      <text:p text:style-name="P165"/>
      <text:p text:style-name="NoSpacing"><text:span text:style-name="T166">Click or tap here to enter text.</text:span></text:p>
      <text:p text:style-name="P167"/>
      <text:h text:style-name="P168" text:outline-level="3">Registration type</text:h>
      <text:p text:style-name="P169"/>
      <text:p text:style-name="NoSpacing"><text:span text:style-name="T170">Select the registration type you are applying for<text:s/></text:span><text:span text:style-name="T171">(required)</text:span></text:p>
      <text:p text:style-name="P172"/>
      <text:p text:style-name="NoSpacing"><text:span text:style-name="T173">☐</text:span><text:span text:style-name="T174"><text:s/>Great Britain retailer selling directly to customers in Northern Ireland</text:span></text:p>
      <text:p text:style-name="NoSpacing"><text:span text:style-name="T175">☐</text:span><text:span text:style-name="T176"><text:s/>Northern Ireland retailer<text:s/></text:span><text:span text:style-name="T177">selling directly to customers in EU member states</text:span></text:p>
      <text:p text:style-name="NoSpacing"><text:span text:style-name="T178">☐</text:span><text:span text:style-name="T179"><text:s/>EU, EEA or third country retailer selling directly to customers in Northern Ireland</text:span></text:p>
      <text:p text:style-name="P180"/>
      <text:h text:style-name="Heading3" text:outline-level="3"><text:span text:style-name="T181">Confirming registration in Northern Ireland, EU, EEA or third countries</text:span></text:h>
      <text:p text:style-name="P182"/>
      <text:p text:style-name="NoSpacing"><text:span text:style-name="T183">Please select the countries you are intending</text:span><text:span text:style-name="T184"><text:s/>to apply to, have applied to or have received confirmation from about cross-border distance sales registration</text:span><text:span text:style-name="T185"><text:s/>(required)</text:span></text:p>
      <text:p text:style-name="P186"/>
      <text:p text:style-name="NoSpacing"><text:span text:style-name="T187">☐</text:span><text:span text:style-name="T188"><text:s/>Croatia</text:span></text:p>
      <text:p text:style-name="NoSpacing"><text:span text:style-name="T189">☐</text:span><text:span text:style-name="T190"><text:s/>Czech Republic</text:span></text:p>
      <text:p text:style-name="NoSpacing"><text:span text:style-name="T191">☐</text:span><text:span text:style-name="T192"><text:s/>Denmark</text:span></text:p>
      <text:p text:style-name="NoSpacing"><text:span text:style-name="T193">☐</text:span><text:span text:style-name="T194"><text:s/>France</text:span></text:p>
      <text:p text:style-name="NoSpacing"><text:span text:style-name="T195">☐</text:span><text:span text:style-name="T196"><text:s/>Germany</text:span></text:p>
      <text:p text:style-name="NoSpacing"><text:span text:style-name="T197">☐</text:span><text:span text:style-name="T198"><text:s/>Iceland</text:span></text:p>
      <text:p text:style-name="NoSpacing"><text:span text:style-name="T199">☐</text:span><text:span text:style-name="T200"><text:s/>Ireland</text:span></text:p>
      <text:p text:style-name="NoSpacing"><text:span text:style-name="T201">☐</text:span><text:span text:style-name="T202"><text:s/>Malta</text:span></text:p>
      <text:p text:style-name="NoSpacing"><text:span text:style-name="T203">☐</text:span><text:span text:style-name="T204"><text:s/>Netherlands</text:span></text:p>
      <text:p text:style-name="NoSpacing"><text:span text:style-name="T205">☐</text:span><text:span text:style-name="T206"><text:s/>Northern Ireland</text:span></text:p>
      <text:p text:style-name="NoSpacing"><text:span text:style-name="T207">☐</text:span><text:span text:style-name="T208"><text:s/>Norway</text:span></text:p>
      <text:p text:style-name="NoSpacing"><text:span text:style-name="T209">☐</text:span><text:span text:style-name="T210"><text:s/></text:span><text:span text:style-name="T211">Slovakia</text:span></text:p>
      <text:p text:style-name="NoSpacing"><text:span text:style-name="T212">☐</text:span><text:span text:style-name="T213"><text:s/>Slovenia</text:span></text:p>
      <text:p text:style-name="NoSpacing"><text:span text:style-name="T214">☐</text:span><text:span text:style-name="T215"><text:s/>Sweden</text:span></text:p>
      <text:p text:style-name="NoSpacing"><text:span text:style-name="T216">☐</text:span><text:span text:style-name="T217"><text:s/>Turkey</text:span><text:bookmark-end text:name="_MailOrigina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paragraph-properties fo:margin-bottom="0in" fo:line-height="100%"/>
      <style:text-properties style:font-name-complex="Calibri" style:language-asian="en" style:country-asian="GB" fo:hyphenate="false"/>
    </style:style>
    <style:style style:name="DefaultParagraphFont" style:display-name="Default Paragraph Font" style:family="text"/>
    <style:style style:name="TableofFigures" style:display-name="Table of Figures" style:family="paragraph" style:parent-style-name="Normal" style:next-style-name="Normal">
      <style:text-properties style:font-name="Arial" style:language-asian="en" style:country-asian="US" fo:hyphenate="false"/>
    </style:style>
    <style:style style:name="Heading1Char" style:display-name="Heading 1 Char" style:family="text" style:parent-style-name="DefaultParagraphFont">
      <style:text-properties style:font-name="Calibri" style:font-name-complex="Calibri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ing2Char" style:display-name="Heading 2 Char" style:family="text" style:parent-style-name="DefaultParagraphFont">
      <style:text-properties style:font-name="Calibri" style:font-name-complex="Calibri" fo:font-weight="bold" style:font-weight-asian="bold" style:font-weight-complex="bold" fo:font-size="18pt" style:font-size-asian="18pt" style:font-size-complex="18pt" style:language-asian="en" style:country-asian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reebirdformviewercomponentsquestionbaserequiredasterisk" style:display-name="freebirdformviewercomponentsquestionbaserequiredasterisk" style:family="text" style:parent-style-name="DefaultParagraphFont"/>
    <style:style style:name="NoSpacing" style:display-name="No Spacing" style:family="paragraph">
      <style:paragraph-properties fo:margin-bottom="0in" fo:line-height="100%"/>
      <style:text-properties style:font-name-complex="Calibri" style:language-asian="en" style:country-asian="GB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Calibri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Calibri" fo:font-weight="bold" style:font-weight-asian="bold" style:font-weight-complex="bold" fo:font-size="10pt" style:font-size-asian="10pt" style:font-size-complex="10pt" style:language-asian="en" style:country-asian="GB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Calibri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Calibri" style:language-asian="en" style:country-asian="GB"/>
    </style:style>
    <style:style style:name="Contentcontrol" style:display-name="Content control" style:family="text" style:parent-style-name="DefaultParagraphFont">
      <style:text-properties style:font-name="Arial" fo:font-weight="normal" style:font-weight-asian="normal" style:use-window-font-color="true" fo:font-size="12pt" style:font-size-asian="12pt" fo:background-color="#F2F2F2"/>
    </style:style>
    <style:style style:name="Contentcontrolblank" style:display-name="Content control blank" style:family="text" style:parent-style-name="DefaultParagraphFont">
      <style:text-properties style:font-name="Arial" fo:font-size="12pt" style:font-size-asian="12pt" fo:background-color="#E7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ross-border distance sales of tobacco and e-cigarettes: registration form</dc:title>
    <dc:description/>
    <dc:subject/>
    <meta:initial-creator/>
    <dc:creator/>
    <meta:creation-date>2024-01-31T16:20:00Z</meta:creation-date>
    <dc:date>2024-01-31T16:22:00Z</dc:date>
    <meta:template xlink:href="Normal.dotm" xlink:type="simple"/>
    <meta:editing-cycles>1</meta:editing-cycles>
    <meta:editing-duration>PT0S</meta:editing-duration>
    <meta:document-statistic meta:page-count="6" meta:paragraph-count="11" meta:word-count="869" meta:character-count="5815" meta:row-count="41" meta:non-whitespace-character-count="4957"/>
  </office:meta>
</office:document-meta>
</file>