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47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08138888888889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78694444444444cm"/>
    </style:style>
    <style:style style:name="co10" style:family="table-column">
      <style:table-column-properties fo:break-before="auto" style:column-width="10.2129166666667cm" style:use-optimal-column-width="true"/>
    </style:style>
    <style:style style:name="co11" style:family="table-column">
      <style:table-column-properties fo:break-before="auto" style:column-width="2.89277777777778cm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auto" style:column-width="2.9456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04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eight tabl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3">
            <text:p>Median ages are rounded to the nearest whole number.</text:p>
          </table:table-cell>
          <table:table-cell table:number-columns-repeated="16382" table:style-name="ce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In September 2020 the Foreign &amp; Commonwealth Office (FCO) and Department for International Development (DFID) merged to form the Foreign, Commonwealth and Development Office (FCDO).</text:p>
          </table:table-cell>
          <table:table-cell table:number-columns-repeated="1638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Ministry of Housing, Communities and Local Government (MHCLG) changed it's name in September 2021 to Department for Levelling Up, Housing and Communities (DLUHC)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ource<text:s/></text:p>
          </table:table-cell>
          <table:table-cell office:value-type="string" table:style-name="ce3">
            <text:p>Annual Civil Service Employment Survey, Cabinet Office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2020_Responsibility_Level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number-columns-repeated="16376" table:default-cell-style-name="ce2"/>
        <table:table-row table:style-name="ro1">
          <table:table-cell office:value-type="string" table:style-name="ce1">
            <text:p>Table 1: Civil Service employment; median age by department and responsibility level, as at 31 March 2020 [note 1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horthand is used in this table, [u] = confidential and suppressed due to less than 30 civil servants with known ages in the cell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Parent Department</text:p>
          </table:table-cell>
          <table:table-cell office:value-type="string" table:style-name="ce4">
            <text:p>Median age of civil servants at Administrative Assistant and Officer level</text:p>
          </table:table-cell>
          <table:table-cell office:value-type="string" table:style-name="ce4">
            <text:p>Median age of civil servants at Executive Officer level</text:p>
          </table:table-cell>
          <table:table-cell office:value-type="string" table:style-name="ce4">
            <text:p>Median age of civil servants at Senior and Higher Executive Officer level</text:p>
          </table:table-cell>
          <table:table-cell office:value-type="string" table:style-name="ce4">
            <text:p>Median age of civil servants at Grades 6 and 7 level</text:p>
          </table:table-cell>
          <table:table-cell office:value-type="string" table:style-name="ce4">
            <text:p>Median age of civil servants at Senior Civil Service level</text:p>
          </table:table-cell>
          <table:table-cell office:value-type="string" table:style-name="ce4">
            <text:p>Median age of civil servants with no reported grade</text:p>
          </table:table-cell>
          <table:table-cell office:value-type="string" table:style-name="ce4">
            <text:p>Median age of all civil servant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harity Commission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ompetition and Markets Authority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Digital, Culture, Media and Sport</text:p>
          </table:table-cell>
          <table:table-cell office:value-type="string" table:style-name="ce5">
            <text:p>[u]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Education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International Development [Note 2]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International Trade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Transport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Work and Pensions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of Health and Social Care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Esty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5">
            <text:p>[u]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oreign and Commonwealth Office [Note 2]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Revenue and Customs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Treasury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hancellor's other departments</text:p>
          </table:table-cell>
          <table:table-cell office:value-type="string" table:style-name="ce5">
            <text:p>[u]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ome Office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Ministry of Defence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Ministry of Housing, Communities and Local Government [Note 3]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Ministry of Justice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Northern Ireland Offi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for Standards in Education, Children's Services and Skills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for the Secretary of State for Scotlan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for the Secretary of State for Wale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Gas and Electricity Markets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Qualifications and Examinations Regulat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Export Finance</text:p>
          </table:table-cell>
          <table:table-cell office:value-type="string" table:style-name="ce5">
            <text:p>[u]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Supreme Court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Water Services Regulation Authority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Welsh Government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6">
            <text:p>Overall Civil Service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table:number-columns-repeated="16376" table:style-name="ce3"/>
        </table:table-row>
        <table:table-row table:number-rows-repeated="1048531" table:style-name="ro4">
          <table:table-cell table:number-columns-repeated="16384"/>
        </table:table-row>
      </table:table>
      <table:table table:name="2021_Responsibility_Level" table:style-name="ta1">
        <table:table-column table:style-name="co3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number-columns-repeated="16376" table:default-cell-style-name="ce2"/>
        <table:table-row table:style-name="ro1">
          <table:table-cell office:value-type="string" table:style-name="ce1">
            <text:p>Table 2: Civil Service employment; median age by department and responsibility level, as at 31 March 2021 [note 1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horthand is used in this table, [u] = confidential and suppressed due to less than 30 civil servants with known ages in the cell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Parent Department</text:p>
          </table:table-cell>
          <table:table-cell office:value-type="string" table:style-name="ce4">
            <text:p>Median age of civil servants at Administrative Assistant and Officer level</text:p>
          </table:table-cell>
          <table:table-cell office:value-type="string" table:style-name="ce4">
            <text:p>Median age of civil servants at Executive Officer level</text:p>
          </table:table-cell>
          <table:table-cell office:value-type="string" table:style-name="ce4">
            <text:p>Median age of civil servants at Senior and Higher Executive Officer level</text:p>
          </table:table-cell>
          <table:table-cell office:value-type="string" table:style-name="ce4">
            <text:p>Median age of civil servants at Grades 6 and 7 level</text:p>
          </table:table-cell>
          <table:table-cell office:value-type="string" table:style-name="ce4">
            <text:p>Median age of civil servants at Senior Civil Service level</text:p>
          </table:table-cell>
          <table:table-cell office:value-type="string" table:style-name="ce4">
            <text:p>Median age of civil servants with no reported grade</text:p>
          </table:table-cell>
          <table:table-cell office:value-type="string" table:style-name="ce4">
            <text:p>Median age of all civil servant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harity Commission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ompetition and Markets Authority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Digital, Culture, Media and Sport</text:p>
          </table:table-cell>
          <table:table-cell office:value-type="string" table:style-name="ce5">
            <text:p>[u]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Education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International Trade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Transport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Work and Pensions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of Health and Social Care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Esty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5">
            <text:p>[u]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oreign, Commonwealth and Development Office [Note 2]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Revenue and Customs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Treasury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hancellor's other departments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ome Office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Ministry of Defence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Ministry of Housing, Communities and Local Government [Note 3]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Ministry of Justice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Northern Ireland Offi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for Standards in Education, Children's Services and Skills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for the Secretary of State for Scotlan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for the Secretary of State for Wale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Gas and Electricity Markets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Qualifications and Examinations Regulat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ther Cabinet Office Agencies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Export Finance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Supreme Court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Water Services Regulation Authority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Welsh Government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6">
            <text:p>Overall Civil Service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table:number-columns-repeated="16376" table:style-name="ce3"/>
        </table:table-row>
        <table:table-row table:number-rows-repeated="1048531" table:style-name="ro4">
          <table:table-cell table:number-columns-repeated="16384"/>
        </table:table-row>
      </table:table>
      <table:table table:name="2022_Responsibility_Level" table:style-name="ta1">
        <table:table-column table:style-name="co10" table:default-cell-style-name="ce2"/>
        <table:table-column table:style-name="co1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number-columns-repeated="16376" table:default-cell-style-name="ce2"/>
        <table:table-row table:style-name="ro1">
          <table:table-cell office:value-type="string" table:style-name="ce1">
            <text:p>Table 3: Civil Service employment; median age by department and responsibility level, as at 31 March 2022 [note 1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horthand is used in this table, [u] = confidential and suppressed due to less than 30 civil servants with known ages in the cell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Parent Department</text:p>
          </table:table-cell>
          <table:table-cell office:value-type="string" table:style-name="ce4">
            <text:p>Median age of civil servants at Administrative Assistant and Officer level</text:p>
          </table:table-cell>
          <table:table-cell office:value-type="string" table:style-name="ce4">
            <text:p>Median age of civil servants at Executive Officer level</text:p>
          </table:table-cell>
          <table:table-cell office:value-type="string" table:style-name="ce4">
            <text:p>Median age of civil servants at Senior and Higher Executive Officer level</text:p>
          </table:table-cell>
          <table:table-cell office:value-type="string" table:style-name="ce4">
            <text:p>Median age of civil servants at Grades 6 and 7 level</text:p>
          </table:table-cell>
          <table:table-cell office:value-type="string" table:style-name="ce4">
            <text:p>Median age of civil servants at Senior Civil Service level</text:p>
          </table:table-cell>
          <table:table-cell office:value-type="string" table:style-name="ce4">
            <text:p>Median age of civil servants with no reported grade</text:p>
          </table:table-cell>
          <table:table-cell office:value-type="string" table:style-name="ce4">
            <text:p>Median age of all civil servant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harity Commission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ompetition and Markets Authority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Digital, Culture, Media and Sport</text:p>
          </table:table-cell>
          <table:table-cell office:value-type="string" table:style-name="ce5">
            <text:p>[u]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Education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International Trade</text:p>
          </table:table-cell>
          <table:table-cell office:value-type="string" table:style-name="ce5">
            <text:p>[u]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Levelling Up, Housing and Communities [Note 3]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Transport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Work and Pensions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of Health and Social Care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Esty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5">
            <text:p>[u]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oreign, Commonwealth and Development Office [Note 2]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Revenue and Customs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Treasury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hancellor's other departments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ome Office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Ministry of Defence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Ministry of Justice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Northern Ireland Offi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for Standards in Education, Children's Services and Skills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Gas and Electricity Markets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Qualifications and Examinations Regulat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the Secretary of State for Scotlan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the Secretary of State for Wale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Export Finance</text:p>
          </table:table-cell>
          <table:table-cell office:value-type="string" table:style-name="ce5">
            <text:p>[u]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Supreme Court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Water Services Regulation Authority</text:p>
          </table:table-cell>
          <table:table-cell office:value-type="string" table:style-name="ce5">
            <text:p>[u]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Welsh Government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6">
            <text:p>Overall Civil Service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table:number-columns-repeated="16376" table:style-name="ce3"/>
        </table:table-row>
        <table:table-row table:number-rows-repeated="1048532" table:style-name="ro4">
          <table:table-cell table:number-columns-repeated="16384"/>
        </table:table-row>
      </table:table>
      <table:table table:name="2023_Responsibility_Level" table:style-name="ta1">
        <table:table-column table:style-name="co12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number-columns-repeated="16376" table:default-cell-style-name="ce2"/>
        <table:table-row table:style-name="ro1">
          <table:table-cell office:value-type="string" table:style-name="ce1">
            <text:p>Table 4: Civil Service employment; median age by department and responsibility level, as at 31 March 2023 [note 1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horthand is used in this table, [u] = confidential and suppressed due to less than 30 civil servants with known ages in the cell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Parent Department</text:p>
          </table:table-cell>
          <table:table-cell office:value-type="string" table:style-name="ce4">
            <text:p>Median age of civil servants at Administrative Assistant and Officer level</text:p>
          </table:table-cell>
          <table:table-cell office:value-type="string" table:style-name="ce4">
            <text:p>Median age of civil servants at Executive Officer level</text:p>
          </table:table-cell>
          <table:table-cell office:value-type="string" table:style-name="ce4">
            <text:p>Median age of civil servants at Senior and Higher Executive Officer level</text:p>
          </table:table-cell>
          <table:table-cell office:value-type="string" table:style-name="ce4">
            <text:p>Median age of civil servants at Grades 6 and 7 level</text:p>
          </table:table-cell>
          <table:table-cell office:value-type="string" table:style-name="ce4">
            <text:p>Median age of civil servants at Senior Civil Service level</text:p>
          </table:table-cell>
          <table:table-cell office:value-type="string" table:style-name="ce4">
            <text:p>Median age of civil servants with no reported grade</text:p>
          </table:table-cell>
          <table:table-cell office:value-type="string" table:style-name="ce4">
            <text:p>Median age of all civil servant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harity Commission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ompetition and Markets Authority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Culture, Media and Sport</text:p>
          </table:table-cell>
          <table:table-cell office:value-type="string" table:style-name="ce5">
            <text:p>[u]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Education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International Trade</text:p>
          </table:table-cell>
          <table:table-cell office:value-type="string" table:style-name="ce5">
            <text:p>[u]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Levelling Up, Housing and Communities [Note 3]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Transport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for Work and Pensions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partment of Health and Social Care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Esty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5">
            <text:p>[u]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oreign, Commonwealth and Development Office [Note 2]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Revenue and Customs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M Treasury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hancellor's other departments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Home Office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Ministry of Defence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Ministry of Justice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Northern Ireland Offi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for Standards in Education, Children's Services and Skills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Gas and Electricity Markets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Qualifications and Examinations Regulat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the Secretary of State for Scotlan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Office of the Secretary of State for Wale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Export Finance</text:p>
          </table:table-cell>
          <table:table-cell office:value-type="string" table:style-name="ce5">
            <text:p>[u]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UK Supreme Court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Water Services Regulation Authority</text:p>
          </table:table-cell>
          <table:table-cell office:value-type="string" table:style-name="ce5">
            <text:p>[u]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Welsh Government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6">
            <text:p>Overall Civil Service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table:number-columns-repeated="16376" table:style-name="ce3"/>
        </table:table-row>
        <table:table-row table:number-rows-repeated="1048532" table:style-name="ro4">
          <table:table-cell table:number-columns-repeated="16384"/>
        </table:table-row>
      </table:table>
      <table:table table:name="2020_Profession" table:style-name="ta2">
        <table:table-column table:style-name="co10" table:default-cell-style-name="ce2"/>
        <table:table-column table:style-name="co13" table:number-columns-repeated="32" table:default-cell-style-name="ce2"/>
        <table:table-column table:style-name="co2" table:number-columns-repeated="16351" table:default-cell-style-name="ce2"/>
        <table:table-row table:style-name="ro1">
          <table:table-cell office:value-type="string" table:style-name="ce1">
            <text:p>Table 5: Civil Service employment; median age by profession and department, as at 31 March 2020 [note 1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horthand is used in this table, [u] = confidential and suppressed due to less than 30 civil servants with known ages in the cel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Parent Department</text:p>
          </table:table-cell>
          <table:table-cell office:value-type="string" table:style-name="ce4">
            <text:p>Median age of civil servants in the Commercial profession</text:p>
          </table:table-cell>
          <table:table-cell office:value-type="string" table:style-name="ce4">
            <text:p>Median age of civil servants in the Communications profession</text:p>
          </table:table-cell>
          <table:table-cell office:value-type="string" table:style-name="ce4">
            <text:p>Median age of civil servants in the Corporate Finance profession</text:p>
          </table:table-cell>
          <table:table-cell office:value-type="string" table:style-name="ce4">
            <text:p>Median age of civil servants in the Counter Fraud profession</text:p>
          </table:table-cell>
          <table:table-cell office:value-type="string" table:style-name="ce4">
            <text:p>Median age of civil servants in the Digital, Data and Technology profession</text:p>
          </table:table-cell>
          <table:table-cell office:value-type="string" table:style-name="ce4">
            <text:p>Median age of civil servants in the Economics profession</text:p>
          </table:table-cell>
          <table:table-cell office:value-type="string" table:style-name="ce4">
            <text:p>Median age of civil servants in the Finance profession</text:p>
          </table:table-cell>
          <table:table-cell office:value-type="string" table:style-name="ce4">
            <text:p>Median age of civil servants in the Human Resources profession</text:p>
          </table:table-cell>
          <table:table-cell office:value-type="string" table:style-name="ce4">
            <text:p>Median age of civil servants in the Inspector of Education and Training profession</text:p>
          </table:table-cell>
          <table:table-cell office:value-type="string" table:style-name="ce4">
            <text:p>Median age of civil servants in the Intelligence Analysis profession</text:p>
          </table:table-cell>
          <table:table-cell office:value-type="string" table:style-name="ce4">
            <text:p>Median age of civil servants in the Internal Audit profession</text:p>
          </table:table-cell>
          <table:table-cell office:value-type="string" table:style-name="ce4">
            <text:p>Median age of civil servants in the International Trade profession</text:p>
          </table:table-cell>
          <table:table-cell office:value-type="string" table:style-name="ce4">
            <text:p>Median age of civil servants in the Knowledge and Information Management profession</text:p>
          </table:table-cell>
          <table:table-cell office:value-type="string" table:style-name="ce4">
            <text:p>Median age of civil servants in the Legal profession</text:p>
          </table:table-cell>
          <table:table-cell office:value-type="string" table:style-name="ce4">
            <text:p>Median age of civil servants in the Medicine profession</text:p>
          </table:table-cell>
          <table:table-cell office:value-type="string" table:style-name="ce4">
            <text:p>Median age of civil servants in the Operational Delivery profession</text:p>
          </table:table-cell>
          <table:table-cell office:value-type="string" table:style-name="ce4">
            <text:p>Median age of civil servants in the Operational Research profession</text:p>
          </table:table-cell>
          <table:table-cell office:value-type="string" table:style-name="ce4">
            <text:p>Median age of civil servants in the Other profession</text:p>
          </table:table-cell>
          <table:table-cell office:value-type="string" table:style-name="ce4">
            <text:p>Median age of civil servants in the Planning Inspectors profession</text:p>
          </table:table-cell>
          <table:table-cell office:value-type="string" table:style-name="ce4">
            <text:p>Median age of civil servants in the Planning profession</text:p>
          </table:table-cell>
          <table:table-cell office:value-type="string" table:style-name="ce4">
            <text:p>Median age of civil servants in the Policy profession</text:p>
          </table:table-cell>
          <table:table-cell office:value-type="string" table:style-name="ce4">
            <text:p>Median age of civil servants in the Project Delivery profession</text:p>
          </table:table-cell>
          <table:table-cell office:value-type="string" table:style-name="ce4">
            <text:p>Median age of civil servants in the Property profession</text:p>
          </table:table-cell>
          <table:table-cell office:value-type="string" table:style-name="ce4">
            <text:p>Median age of civil servants in the Psychology profession</text:p>
          </table:table-cell>
          <table:table-cell office:value-type="string" table:style-name="ce4">
            <text:p>Median age of civil servants in the Science and Engineering profession</text:p>
          </table:table-cell>
          <table:table-cell office:value-type="string" table:style-name="ce4">
            <text:p>Median age of civil servants in the Security profession</text:p>
          </table:table-cell>
          <table:table-cell office:value-type="string" table:style-name="ce4">
            <text:p>Median age of civil servants in the Social Research profession</text:p>
          </table:table-cell>
          <table:table-cell office:value-type="string" table:style-name="ce4">
            <text:p>Median age of civil servants in the Statistics profession</text:p>
          </table:table-cell>
          <table:table-cell office:value-type="string" table:style-name="ce4">
            <text:p>Median age of civil servants in the Tax profession</text:p>
          </table:table-cell>
          <table:table-cell office:value-type="string" table:style-name="ce4">
            <text:p>Median age of civil servants in the Unknown profession</text:p>
          </table:table-cell>
          <table:table-cell office:value-type="string" table:style-name="ce4">
            <text:p>Median age of civil servants in the Veterinarian profession</text:p>
          </table:table-cell>
          <table:table-cell office:value-type="string" table:style-name="ce4">
            <text:p>Median age of all civil servants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Charity Commiss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Competition and Markets Authority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Digital, Culture, Media and Sport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Education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International Development [Note 2]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International Trade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Transport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Work and Pensions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of Health and Social Care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Esty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Foreign and Commonwealth Office [Note 2]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HM Revenue and Customs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HM Treasury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Chancellor's other department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Home Office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Ministry of Defence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Ministry of Housing, Communities and Local Government [Note 3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Ministry of Justice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Northern Ireland Offi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for the Secretary of State for Scotlan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for the Secretary of State for Wale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of Gas and Electricity Markets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of Qualifications and Examinations Regulat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UK Export Finan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UK Supreme Court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Water Services Regulation Authority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Welsh Government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6">
            <text:p>Overall Civil Service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table:number-columns-repeated="16351" table:style-name="ce3"/>
        </table:table-row>
        <table:table-row table:number-rows-repeated="1048531" table:style-name="ro4">
          <table:table-cell table:number-columns-repeated="16384"/>
        </table:table-row>
      </table:table>
      <table:table table:name="2021_Profession" table:style-name="ta1">
        <table:table-column table:style-name="co10" table:default-cell-style-name="ce2"/>
        <table:table-column table:style-name="co13" table:number-columns-repeated="32" table:default-cell-style-name="ce2"/>
        <table:table-column table:style-name="co2" table:number-columns-repeated="16351" table:default-cell-style-name="ce2"/>
        <table:table-row table:style-name="ro1">
          <table:table-cell office:value-type="string" table:style-name="ce1">
            <text:p>Table 6: Civil Service employment; median age by profession and department, as at 31 March 2021 [note 1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horthand is used in this table, [u] = confidential and suppressed due to less than 30 civil servants with known ages in the cel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Parent Department</text:p>
          </table:table-cell>
          <table:table-cell office:value-type="string" table:style-name="ce4">
            <text:p>Median age of civil servants in the Commercial profession</text:p>
          </table:table-cell>
          <table:table-cell office:value-type="string" table:style-name="ce4">
            <text:p>Median age of civil servants in the Communications profession</text:p>
          </table:table-cell>
          <table:table-cell office:value-type="string" table:style-name="ce4">
            <text:p>Median age of civil servants in the Corporate Finance profession</text:p>
          </table:table-cell>
          <table:table-cell office:value-type="string" table:style-name="ce4">
            <text:p>Median age of civil servants in the Counter Fraud profession</text:p>
          </table:table-cell>
          <table:table-cell office:value-type="string" table:style-name="ce4">
            <text:p>Median age of civil servants in the Digital, Data and Technology profession</text:p>
          </table:table-cell>
          <table:table-cell office:value-type="string" table:style-name="ce4">
            <text:p>Median age of civil servants in the Economics profession</text:p>
          </table:table-cell>
          <table:table-cell office:value-type="string" table:style-name="ce4">
            <text:p>Median age of civil servants in the Finance profession</text:p>
          </table:table-cell>
          <table:table-cell office:value-type="string" table:style-name="ce4">
            <text:p>Median age of civil servants in the Human Resources profession</text:p>
          </table:table-cell>
          <table:table-cell office:value-type="string" table:style-name="ce4">
            <text:p>Median age of civil servants in the Inspector of Education and Training profession</text:p>
          </table:table-cell>
          <table:table-cell office:value-type="string" table:style-name="ce4">
            <text:p>Median age of civil servants in the Intelligence Analysis profession</text:p>
          </table:table-cell>
          <table:table-cell office:value-type="string" table:style-name="ce4">
            <text:p>Median age of civil servants in the Internal Audit profession</text:p>
          </table:table-cell>
          <table:table-cell office:value-type="string" table:style-name="ce4">
            <text:p>Median age of civil servants in the International Trade profession</text:p>
          </table:table-cell>
          <table:table-cell office:value-type="string" table:style-name="ce4">
            <text:p>Median age of civil servants in the Knowledge and Information Management profession</text:p>
          </table:table-cell>
          <table:table-cell office:value-type="string" table:style-name="ce4">
            <text:p>Median age of civil servants in the Legal profession</text:p>
          </table:table-cell>
          <table:table-cell office:value-type="string" table:style-name="ce4">
            <text:p>Median age of civil servants in the Medicine profession</text:p>
          </table:table-cell>
          <table:table-cell office:value-type="string" table:style-name="ce4">
            <text:p>Median age of civil servants in the Operational Delivery profession</text:p>
          </table:table-cell>
          <table:table-cell office:value-type="string" table:style-name="ce4">
            <text:p>Median age of civil servants in the Operational Research profession</text:p>
          </table:table-cell>
          <table:table-cell office:value-type="string" table:style-name="ce4">
            <text:p>Median age of civil servants in the Other profession</text:p>
          </table:table-cell>
          <table:table-cell office:value-type="string" table:style-name="ce4">
            <text:p>Median age of civil servants in the Planning Inspectors profession</text:p>
          </table:table-cell>
          <table:table-cell office:value-type="string" table:style-name="ce4">
            <text:p>Median age of civil servants in the Planning profession</text:p>
          </table:table-cell>
          <table:table-cell office:value-type="string" table:style-name="ce4">
            <text:p>Median age of civil servants in the Policy profession</text:p>
          </table:table-cell>
          <table:table-cell office:value-type="string" table:style-name="ce4">
            <text:p>Median age of civil servants in the Project Delivery profession</text:p>
          </table:table-cell>
          <table:table-cell office:value-type="string" table:style-name="ce4">
            <text:p>Median age of civil servants in the Property profession</text:p>
          </table:table-cell>
          <table:table-cell office:value-type="string" table:style-name="ce4">
            <text:p>Median age of civil servants in the Psychology profession</text:p>
          </table:table-cell>
          <table:table-cell office:value-type="string" table:style-name="ce4">
            <text:p>Median age of civil servants in the Science and Engineering profession</text:p>
          </table:table-cell>
          <table:table-cell office:value-type="string" table:style-name="ce4">
            <text:p>Median age of civil servants in the Security profession</text:p>
          </table:table-cell>
          <table:table-cell office:value-type="string" table:style-name="ce4">
            <text:p>Median age of civil servants in the Social Research profession</text:p>
          </table:table-cell>
          <table:table-cell office:value-type="string" table:style-name="ce4">
            <text:p>Median age of civil servants in the Statistics profession</text:p>
          </table:table-cell>
          <table:table-cell office:value-type="string" table:style-name="ce4">
            <text:p>Median age of civil servants in the Tax profession</text:p>
          </table:table-cell>
          <table:table-cell office:value-type="string" table:style-name="ce4">
            <text:p>Median age of civil servants in the Unknown profession</text:p>
          </table:table-cell>
          <table:table-cell office:value-type="string" table:style-name="ce4">
            <text:p>Median age of civil servants in the Veterinarian profession</text:p>
          </table:table-cell>
          <table:table-cell office:value-type="string" table:style-name="ce4">
            <text:p>Median age of all civil servants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7">
            <text:p>Cabinet Office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Charity Commiss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Competition and Markets Authority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Digital, Culture, Media and Sport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Education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International Trade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Transport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for Work and Pensions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Department of Health and Social Care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Esty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Foreign, Commonwealth and Development Office [Note 2]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HM Revenue and Customs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HM Treasury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[u]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Chancellor's other department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Home Office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Ministry of Defence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Ministry of Housing, Communities and Local Government [Note 3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Ministry of Justice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Northern Ireland Offi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for the Secretary of State for Scotlan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for the Secretary of State for Wale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of Gas and Electricity Markets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of Qualifications and Examinations Regulat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Other Cabinet Office Agencie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UK Export Finan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UK Supreme Court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Water Services Regulation Authority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3">
            <text:p>Welsh Government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6">
            <text:p>Overall Civil Service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table:number-columns-repeated="16351" table:style-name="ce3"/>
        </table:table-row>
        <table:table-row table:number-rows-repeated="1048531" table:style-name="ro4">
          <table:table-cell table:number-columns-repeated="16384"/>
        </table:table-row>
      </table:table>
      <table:table table:name="2022_Profession" table:style-name="ta2">
        <table:table-column table:style-name="co10" table:default-cell-style-name="ce2"/>
        <table:table-column table:style-name="co13" table:number-columns-repeated="33" table:default-cell-style-name="ce2"/>
        <table:table-column table:style-name="co2" table:number-columns-repeated="16350" table:default-cell-style-name="ce2"/>
        <table:table-row table:style-name="ro1">
          <table:table-cell office:value-type="string" table:style-name="ce1">
            <text:p>Table 7: Civil Service employment; median age by profession and department, as at 31 March 2022 [note 1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horthand is used in this table, [u] = confidential and suppressed due to less than 30 civil servants with known ages in the cel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Parent Department</text:p>
          </table:table-cell>
          <table:table-cell office:value-type="string" table:style-name="ce4">
            <text:p>Median age of civil servants in the Commercial profession</text:p>
          </table:table-cell>
          <table:table-cell office:value-type="string" table:style-name="ce4">
            <text:p>Median age of civil servants in the Communications profession</text:p>
          </table:table-cell>
          <table:table-cell office:value-type="string" table:style-name="ce4">
            <text:p>Median age of civil servants in the Corporate Finance profession</text:p>
          </table:table-cell>
          <table:table-cell office:value-type="string" table:style-name="ce4">
            <text:p>Median age of civil servants in the Counter Fraud profession</text:p>
          </table:table-cell>
          <table:table-cell office:value-type="string" table:style-name="ce4">
            <text:p>Median age of civil servants in the Digital, Data and Technology profession</text:p>
          </table:table-cell>
          <table:table-cell office:value-type="string" table:style-name="ce4">
            <text:p>Median age of civil servants in the Economics profession</text:p>
          </table:table-cell>
          <table:table-cell office:value-type="string" table:style-name="ce4">
            <text:p>Median age of civil servants in the Finance profession</text:p>
          </table:table-cell>
          <table:table-cell office:value-type="string" table:style-name="ce4">
            <text:p>Median age of civil servants in the Geography profession</text:p>
          </table:table-cell>
          <table:table-cell office:value-type="string" table:style-name="ce4">
            <text:p>Median age of civil servants in the Human Resources profession</text:p>
          </table:table-cell>
          <table:table-cell office:value-type="string" table:style-name="ce4">
            <text:p>Median age of civil servants in the Inspector of Education and Training profession</text:p>
          </table:table-cell>
          <table:table-cell office:value-type="string" table:style-name="ce4">
            <text:p>Median age of civil servants in the Intelligence Analysis profession</text:p>
          </table:table-cell>
          <table:table-cell office:value-type="string" table:style-name="ce4">
            <text:p>Median age of civil servants in the Internal Audit profession</text:p>
          </table:table-cell>
          <table:table-cell office:value-type="string" table:style-name="ce4">
            <text:p>Median age of civil servants in the International Trade profession</text:p>
          </table:table-cell>
          <table:table-cell office:value-type="string" table:style-name="ce4">
            <text:p>Median age of civil servants in the Knowledge and Information Management profession</text:p>
          </table:table-cell>
          <table:table-cell office:value-type="string" table:style-name="ce4">
            <text:p>Median age of civil servants in the Legal profession</text:p>
          </table:table-cell>
          <table:table-cell office:value-type="string" table:style-name="ce4">
            <text:p>Median age of civil servants in the Medicine profession</text:p>
          </table:table-cell>
          <table:table-cell office:value-type="string" table:style-name="ce4">
            <text:p>Median age of civil servants in the Operational Delivery profession</text:p>
          </table:table-cell>
          <table:table-cell office:value-type="string" table:style-name="ce4">
            <text:p>Median age of civil servants in the Operational Research profession</text:p>
          </table:table-cell>
          <table:table-cell office:value-type="string" table:style-name="ce4">
            <text:p>Median age of civil servants in the Other profession</text:p>
          </table:table-cell>
          <table:table-cell office:value-type="string" table:style-name="ce4">
            <text:p>Median age of civil servants in the Planning Inspectors profession</text:p>
          </table:table-cell>
          <table:table-cell office:value-type="string" table:style-name="ce4">
            <text:p>Median age of civil servants in the Planning profession</text:p>
          </table:table-cell>
          <table:table-cell office:value-type="string" table:style-name="ce4">
            <text:p>Median age of civil servants in the Policy profession</text:p>
          </table:table-cell>
          <table:table-cell office:value-type="string" table:style-name="ce4">
            <text:p>Median age of civil servants in the Project Delivery profession</text:p>
          </table:table-cell>
          <table:table-cell office:value-type="string" table:style-name="ce4">
            <text:p>Median age of civil servants in the Property profession</text:p>
          </table:table-cell>
          <table:table-cell office:value-type="string" table:style-name="ce4">
            <text:p>Median age of civil servants in the Psychology profession</text:p>
          </table:table-cell>
          <table:table-cell office:value-type="string" table:style-name="ce4">
            <text:p>Median age of civil servants in the Science and Engineering profession</text:p>
          </table:table-cell>
          <table:table-cell office:value-type="string" table:style-name="ce4">
            <text:p>Median age of civil servants in the Security profession</text:p>
          </table:table-cell>
          <table:table-cell office:value-type="string" table:style-name="ce4">
            <text:p>Median age of civil servants in the Social Research profession</text:p>
          </table:table-cell>
          <table:table-cell office:value-type="string" table:style-name="ce4">
            <text:p>Median age of civil servants in the Statistics profession</text:p>
          </table:table-cell>
          <table:table-cell office:value-type="string" table:style-name="ce4">
            <text:p>Median age of civil servants in the Tax profession</text:p>
          </table:table-cell>
          <table:table-cell office:value-type="string" table:style-name="ce4">
            <text:p>Median age of civil servants in the Unknown profession</text:p>
          </table:table-cell>
          <table:table-cell office:value-type="string" table:style-name="ce4">
            <text:p>Median age of civil servants in the Veterinarian profession</text:p>
          </table:table-cell>
          <table:table-cell office:value-type="string" table:style-name="ce4">
            <text:p>Median age of all civil servants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Charity Commiss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Competition and Markets Authority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Digital, Culture, Media and Sport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Education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International Trade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Levelling Up, Housing and Communities [Note 3]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Transport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Work and Pensions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of Health and Social Care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Esty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Foreign, Commonwealth and Development Office [Note 2]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HM Revenue and Customs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HM Treasury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Chancellor's other department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Home Office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Ministry of Defence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Ministry of Justice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Northern Ireland Offi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of Gas and Electricity Markets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of Qualifications and Examinations Regulat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of the Secretary of State for Scotlan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of the Secretary of State for Wale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UK Export Finan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UK Supreme Court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Water Services Regulation Authority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Welsh Government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6">
            <text:p>Overall Civil Service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table:number-columns-repeated="16350" table:style-name="ce3"/>
        </table:table-row>
        <table:table-row table:number-rows-repeated="1048532" table:style-name="ro4">
          <table:table-cell table:number-columns-repeated="16384"/>
        </table:table-row>
      </table:table>
      <table:table table:name="2023_Profession" table:style-name="ta2">
        <table:table-column table:style-name="co10" table:default-cell-style-name="ce2"/>
        <table:table-column table:style-name="co13" table:number-columns-repeated="16383" table:default-cell-style-name="ce2"/>
        <table:table-row table:style-name="ro1">
          <table:table-cell office:value-type="string" table:style-name="ce1">
            <text:p>Table 8: Civil Service employment; median age by profession and department, as at 31 March 2023 [note 1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horthand is used in this table, [u] = confidential and suppressed due to less than 30 civil servants with known ages in the cel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Parent Department</text:p>
          </table:table-cell>
          <table:table-cell office:value-type="string" table:style-name="ce4">
            <text:p>Median age of civil servants in the Commercial profession</text:p>
          </table:table-cell>
          <table:table-cell office:value-type="string" table:style-name="ce4">
            <text:p>Median age of civil servants in the Communications profession</text:p>
          </table:table-cell>
          <table:table-cell office:value-type="string" table:style-name="ce4">
            <text:p>Median age of civil servants in the Corporate Finance profession</text:p>
          </table:table-cell>
          <table:table-cell office:value-type="string" table:style-name="ce4">
            <text:p>Median age of civil servants in the Counter Fraud profession</text:p>
          </table:table-cell>
          <table:table-cell office:value-type="string" table:style-name="ce4">
            <text:p>Median age of civil servants in the Digital, Data and Technology profession</text:p>
          </table:table-cell>
          <table:table-cell office:value-type="string" table:style-name="ce4">
            <text:p>Median age of civil servants in the Economics profession</text:p>
          </table:table-cell>
          <table:table-cell office:value-type="string" table:style-name="ce4">
            <text:p>Median age of civil servants in the Finance profession</text:p>
          </table:table-cell>
          <table:table-cell office:value-type="string" table:style-name="ce4">
            <text:p>Median age of civil servants in the Geography profession</text:p>
          </table:table-cell>
          <table:table-cell office:value-type="string" table:style-name="ce4">
            <text:p>Median age of civil servants in the Human Resources profession</text:p>
          </table:table-cell>
          <table:table-cell office:value-type="string" table:style-name="ce4">
            <text:p>Median age of civil servants in the Inspector of Education and Training profession</text:p>
          </table:table-cell>
          <table:table-cell office:value-type="string" table:style-name="ce4">
            <text:p>Median age of civil servants in the Intelligence Analysis profession</text:p>
          </table:table-cell>
          <table:table-cell office:value-type="string" table:style-name="ce4">
            <text:p>Median age of civil servants in the Internal Audit profession</text:p>
          </table:table-cell>
          <table:table-cell office:value-type="string" table:style-name="ce4">
            <text:p>Median age of civil servants in the International Trade profession</text:p>
          </table:table-cell>
          <table:table-cell office:value-type="string" table:style-name="ce4">
            <text:p>Median age of civil servants in the Knowledge and Information Management profession</text:p>
          </table:table-cell>
          <table:table-cell office:value-type="string" table:style-name="ce4">
            <text:p>Median age of civil servants in the Legal profession</text:p>
          </table:table-cell>
          <table:table-cell office:value-type="string" table:style-name="ce4">
            <text:p>Median age of civil servants in the Medicine profession</text:p>
          </table:table-cell>
          <table:table-cell office:value-type="string" table:style-name="ce4">
            <text:p>Median age of civil servants in the Operational Delivery profession</text:p>
          </table:table-cell>
          <table:table-cell office:value-type="string" table:style-name="ce4">
            <text:p>Median age of civil servants in the Operational Research profession</text:p>
          </table:table-cell>
          <table:table-cell office:value-type="string" table:style-name="ce4">
            <text:p>Median age of civil servants in the Other profession</text:p>
          </table:table-cell>
          <table:table-cell office:value-type="string" table:style-name="ce4">
            <text:p>Median age of civil servants in the Planning Inspectors profession</text:p>
          </table:table-cell>
          <table:table-cell office:value-type="string" table:style-name="ce4">
            <text:p>Median age of civil servants in the Planning profession</text:p>
          </table:table-cell>
          <table:table-cell office:value-type="string" table:style-name="ce4">
            <text:p>Median age of civil servants in the Policy profession</text:p>
          </table:table-cell>
          <table:table-cell office:value-type="string" table:style-name="ce4">
            <text:p>Median age of civil servants in the Project Delivery profession</text:p>
          </table:table-cell>
          <table:table-cell office:value-type="string" table:style-name="ce4">
            <text:p>Median age of civil servants in the Property profession</text:p>
          </table:table-cell>
          <table:table-cell office:value-type="string" table:style-name="ce4">
            <text:p>Median age of civil servants in the Psychology profession</text:p>
          </table:table-cell>
          <table:table-cell office:value-type="string" table:style-name="ce4">
            <text:p>Median age of civil servants in the Science and Engineering profession</text:p>
          </table:table-cell>
          <table:table-cell office:value-type="string" table:style-name="ce4">
            <text:p>Median age of civil servants in the Security profession</text:p>
          </table:table-cell>
          <table:table-cell office:value-type="string" table:style-name="ce4">
            <text:p>Median age of civil servants in the Social Research profession</text:p>
          </table:table-cell>
          <table:table-cell office:value-type="string" table:style-name="ce4">
            <text:p>Median age of civil servants in the Statistics profession</text:p>
          </table:table-cell>
          <table:table-cell office:value-type="string" table:style-name="ce4">
            <text:p>Median age of civil servants in the Tax profession</text:p>
          </table:table-cell>
          <table:table-cell office:value-type="string" table:style-name="ce4">
            <text:p>Median age of civil servants in the Unknown profession</text:p>
          </table:table-cell>
          <table:table-cell office:value-type="string" table:style-name="ce4">
            <text:p>Median age of civil servants in the Veterinarian profession</text:p>
          </table:table-cell>
          <table:table-cell office:value-type="string" table:style-name="ce4">
            <text:p>Median age of all civil servants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Charity Commissio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Competition and Markets Authority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Culture, Media and Sport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Education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International Trade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Levelling Up, Housing and Communities [Note 3]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Transport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for Work and Pensions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Department of Health and Social Care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Estyn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Foreign, Commonwealth and Development Office [Note 2]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HM Revenue and Customs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HM Treasury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Chancellor's other department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Home Office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Ministry of Defence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[u]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Ministry of Justice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Northern Ireland Offi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of Gas and Electricity Markets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of Qualifications and Examinations Regulation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of the Secretary of State for Scotland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Office of the Secretary of State for Wales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6" table:style-name="ce5">
            <text:p>36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UK Export Finance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UK Supreme Court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1" table:style-name="ce5">
            <text:p>41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Water Services Regulation Authority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table:number-columns-repeated="16350" table:style-name="ce3"/>
        </table:table-row>
        <table:table-row table:style-name="ro2">
          <table:table-cell office:value-type="string" table:style-name="ce3">
            <text:p>Welsh Government</text:p>
          </table:table-cell>
          <table:table-cell office:value-type="string" table:style-name="ce5">
            <text:p>[u]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[u]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string" table:style-name="ce5">
            <text:p>[u]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[u]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[u]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[u]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[u]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[u]</text:p>
          </table:table-cell>
          <table:table-cell office:value-type="float" office:value="46" table:style-name="ce5">
            <text:p>46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6">
            <text:p>zOverall Civil Service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table:number-columns-repeated="16350" table:style-name="ce3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lliam McConnachie</meta:initial-creator>
    <dc:creator>Peter Fagence</dc:creator>
    <meta:creation-date>2024-01-18T11:26:25Z</meta:creation-date>
    <dc:date>2024-01-31T15:55:20Z</dc:date>
  </office:meta>
</office:document-meta>
</file>