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(W1)" svg:font-family="Arial (W1)" style:font-family-generic="swiss" style:font-pitch="variable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Heading1" style:master-page-name="MP0" style:family="paragraph">
      <style:paragraph-properties fo:break-before="page"/>
    </style:style>
    <style:style style:name="P9" style:parent-style-name="Normal" style:family="paragraph">
      <style:paragraph-properties>
        <style:tab-stops>
          <style:tab-stop style:type="left" style:position="1.5215in"/>
        </style:tab-stops>
      </style:paragraph-properties>
    </style:style>
    <style:style style:name="T10" style:parent-style-name="Hyperlink" style:family="text">
      <style:text-properties style:font-name-asian="Verdana"/>
    </style:style>
    <style:style style:name="T11" style:parent-style-name="Hyperlink" style:family="text">
      <style:text-properties style:font-name-asian="Verdana"/>
    </style:style>
    <style:style style:name="T12" style:parent-style-name="Hyperlink" style:family="text">
      <style:text-properties style:font-name-asian="Verdana"/>
    </style:style>
    <style:style style:name="T13" style:parent-style-name="Hyperlink" style:family="text">
      <style:text-properties style:font-name-asian="Verdana"/>
    </style:style>
    <style:style style:name="P14" style:parent-style-name="Normal" style:family="paragraph">
      <style:paragraph-properties fo:break-before="page" fo:margin-top="0in" fo:margin-bottom="0.1111in"/>
      <style:text-properties fo:hyphenate="true"/>
    </style:style>
    <style:style style:name="T15" style:parent-style-name="Hyperlink" style:family="text">
      <style:text-properties style:use-window-font-color="true" style:text-underline-type="none"/>
    </style:style>
    <style:style style:name="P16" style:parent-style-name="Normal" style:family="paragraph">
      <style:paragraph-properties fo:break-before="page" fo:margin-top="0in" fo:margin-bottom="0.1111in"/>
      <style:text-properties fo:hyphenate="true"/>
    </style:style>
    <style:style style:name="T17" style:parent-style-name="Hyperlink" style:family="text">
      <style:text-properties style:font-name-asian="Verdana"/>
    </style:style>
    <style:style style:name="T18" style:parent-style-name="Hyperlink" style:family="text">
      <style:text-properties style:font-name-asian="Verdana"/>
    </style:style>
    <style:style style:name="T19" style:parent-style-name="Hyperlink" style:family="text">
      <style:text-properties style:font-name-asian="Verdana"/>
    </style:style>
    <style:style style:name="T20" style:parent-style-name="Hyperlink" style:family="text">
      <style:text-properties fo:background-color="#FFFFFF"/>
    </style:style>
    <style:style style:name="T21" style:parent-style-name="Hyperlink" style:family="text">
      <style:text-properties fo:background-color="#FFFFFF"/>
    </style:style>
    <style:style style:name="T22" style:parent-style-name="Hyperlink" style:family="text">
      <style:text-properties fo:background-color="#FFFFFF"/>
    </style:style>
    <style:style style:name="P23" style:parent-style-name="Normal" style:family="paragraph">
      <style:paragraph-properties fo:margin-top="0in" fo:margin-bottom="0.1111in"/>
      <style:text-properties fo:hyphenate="true"/>
    </style:style>
    <style:style style:name="P24" style:parent-style-name="Heading2" style:family="paragraph">
      <style:paragraph-properties fo:break-before="page"/>
    </style:style>
  </office:automatic-styles>
  <office:body>
    <office:text text:use-soft-page-breaks="true">
      <text:h text:style-name="P1" text:outline-level="1">Physical intervention training for close protection trainers</text:h>
      <text:p text:style-name="Normal"/>
      <text:h text:style-name="Heading2" text:outline-level="2">Dynamis Enterprises Ltd</text:h>
      <text:p text:style-name="Address">2 Exeter Close</text:p>
      <text:p text:style-name="Address">Ardwick</text:p>
      <text:p text:style-name="Address">Manchester</text:p>
      <text:p text:style-name="Address">M12 4AW</text:p>
      <text:p text:style-name="Normal"/>
      <text:h text:style-name="Heading3" text:outline-level="3">Qualifications offered</text:h>
      <text:p text:style-name="Normal">Level 3 Award for Deliverers of Physical Intervention Training for Close<text:s/>Protection Operatives</text:p>
      <text:p text:style-name="Normal"/>
      <text:h text:style-name="Heading3" text:outline-level="3">Contact details</text:h>
      <text:p text:style-name="ContactDetails">Joel Igenoza</text:p>
      <text:p text:style-name="ContactDetails">T: 08000242443</text:p>
      <text:p text:style-name="ContactDetails">M: 07817 448478</text:p>
      <text:p text:style-name="ContactDetails">E:<text:s/><text:a xlink:href="mailto:j.igenoza@dynamisenterprises.co.uk" office:target-frame-name="_top" xlink:show="replace"><text:span text:style-name="Hyperlink">j.igenoza@dynamisenterprises.co.uk</text:span></text:a></text:p>
      <text:p text:style-name="ContactDetails">W:<text:s/><text:a xlink:href="https://dynamiseducation.co.uk" office:target-frame-name="_top" xlink:show="replace"><text:span text:style-name="Hyperlink">https://dynamiseducation.co.uk</text:span></text:a></text:p>
      <text:p text:style-name="Normal"><text:bookmark-start text:name="_Hlk117790540"/></text:p>
      <text:p text:style-name="Normal"/>
      <text:h text:style-name="Heading2" text:outline-level="2">Elite Academy of Security Training</text:h>
      <text:p text:style-name="Address">Elite HQ, Woolgate Court</text:p>
      <text:p text:style-name="Address">Norwich</text:p>
      <text:p text:style-name="Address">Norfolk</text:p>
      <text:p text:style-name="Address">NR2 4AP</text:p>
      <text:p text:style-name="P9"/>
      <text:h text:style-name="Heading3" text:outline-level="3">Qualifications offered</text:h>
      <text:p text:style-name="Normal">Level 3 Award for Deliverers of Physical Intervention Training for Close Protection Operatives</text:p>
      <text:p text:style-name="Normal"/>
      <text:h text:style-name="Heading3" text:outline-level="3">Contact details</text:h>
      <text:p text:style-name="ContactDetails">Robert Betts</text:p>
      <text:p text:style-name="ContactDetails">T: 01603 764507</text:p>
      <text:p text:style-name="ContactDetails">E:<text:s/><text:a xlink:href="mailto:bob@elite-academy.com" office:target-frame-name="_top" xlink:show="replace"><text:span text:style-name="Hyperlink">bob@elite-academy.com</text:span></text:a></text:p>
      <text:p text:style-name="ContactDetails">W:<text:s/><text:a xlink:href="https://www.elite-academy.com" office:target-frame-name="_top" xlink:show="replace"><text:span text:style-name="T10">https://www.elite-academy.com</text:span></text:a></text:p>
      <text:p text:style-name="Normal"><text:bookmark-end text:name="_Hlk117790540"/></text:p>
      <text:h text:style-name="Heading2" text:outline-level="2"><text:bookmark-start text:name="_Hlk117784723"/><text:soft-page-break/>Eventure Security &amp; Logistics (ESL) Ltd</text:h>
      <text:p text:style-name="Address">The Power House</text:p>
      <text:p text:style-name="Address">Teeside International Airport</text:p>
      <text:p text:style-name="Address">Darlington</text:p>
      <text:p text:style-name="Address">DL2 1TS</text:p>
      <text:p text:style-name="Normal"/>
      <text:h text:style-name="Heading3" text:outline-level="3">Qualifications offered</text:h>
      <text:p text:style-name="Normal">Level 3<text:s/>Award for Deliverers of Physical Intervention Training for Close Protection Operatives</text:p>
      <text:p text:style-name="Normal"/>
      <text:h text:style-name="Heading3" text:outline-level="3">Contact details</text:h>
      <text:p text:style-name="ContactDetails">Andy Hall</text:p>
      <text:p text:style-name="ContactDetails">T: 0333 344 2806</text:p>
      <text:p text:style-name="ContactDetails">E:<text:s/><text:a xlink:href="mailto:andy@eventuresecurityandlogistics.com" office:target-frame-name="_top" xlink:show="replace"><text:span text:style-name="Hyperlink">andy@eventuresecurityandlogistics.com</text:span></text:a></text:p>
      <text:p text:style-name="ContactDetails">W:<text:s/><text:a xlink:href="https://www.eventuresecurityandlogistics.com/" office:target-frame-name="_top" xlink:show="replace"><text:span text:style-name="T11">https://www.eventuresec</text:span><text:bookmark-start text:name="_Hlt157598502"/><text:bookmark-start text:name="_Hlt157598503"/><text:span text:style-name="T12">u</text:span><text:bookmark-end text:name="_Hlt157598502"/><text:bookmark-end text:name="_Hlt157598503"/><text:span text:style-name="T13">rityandlogistics.com/</text:span></text:a><text:bookmark-end text:name="_Hlk117784723"/></text:p>
      <text:p text:style-name="Normal"/>
      <text:p text:style-name="Normal"/>
      <text:h text:style-name="Heading2" text:outline-level="2">HZL</text:h>
      <text:p text:style-name="Address">Unit 4 Brain Clough Business Centre</text:p>
      <text:p text:style-name="Address">Cotton Lane, Derby</text:p>
      <text:p text:style-name="Address">DE24 8GJ</text:p>
      <text:p text:style-name="Normal"/>
      <text:h text:style-name="Heading3" text:outline-level="3">Qualifications offered</text:h>
      <text:p text:style-name="Normal">Level 2 Application of Physical Intervention Skills for Close Protection Operatives in the Private Security Industry</text:p>
      <text:p text:style-name="Normal">Level 3 Delivering Physical Intervention Skills for Close Protection Operatives in the Private Security Industry</text:p>
      <text:p text:style-name="Normal"/>
      <text:h text:style-name="Heading3" text:outline-level="3">Contact details</text:h>
      <text:p text:style-name="ContactDetails">Al Prescott</text:p>
      <text:p text:style-name="ContactDetails">T: 0333 200 1676</text:p>
      <text:p text:style-name="ContactDetails">E:<text:s/><text:a xlink:href="mailto:info@hzlgroup.com" office:target-frame-name="_top" xlink:show="replace"><text:span text:style-name="Hyperlink">info@hzlgroup.com</text:span></text:a></text:p>
      <text:p text:style-name="Normal"/>
      <text:p text:style-name="P14"/>
      <text:soft-page-break/>
      <text:h text:style-name="Heading2" text:outline-level="2">ILM Associates Ltd</text:h>
      <text:p text:style-name="Address">Unit 4 Bridge House</text:p>
      <text:p text:style-name="Address">Sunderland</text:p>
      <text:p text:style-name="Address">SR1 1TE</text:p>
      <text:p text:style-name="Normal"/>
      <text:h text:style-name="Heading3" text:outline-level="3">Qualifications offered</text:h>
      <text:p text:style-name="Normal">Level 2 Application of Physical Intervention Skills for Close Protection Operatives in the Private Security Industry</text:p>
      <text:p text:style-name="Normal">Level 3 Delivering Physical Intervention Skills for Close Protection Operatives in the Private Security Industry</text:p>
      <text:p text:style-name="Normal"/>
      <text:h text:style-name="Heading3" text:outline-level="3">Contact<text:s/>details</text:h>
      <text:p text:style-name="ContactDetails">Brian Dawson</text:p>
      <text:p text:style-name="ContactDetails">T: 0191 5654797</text:p>
      <text:p text:style-name="ContactDetails">E:<text:s/><text:a xlink:href="mailto:info@ilmassociates.co.uk" office:target-frame-name="_top" xlink:show="replace"><text:span text:style-name="Hyperlink">info@ilmassociates.co.uk</text:span></text:a></text:p>
      <text:p text:style-name="Normal"/>
      <text:p text:style-name="Normal"/>
      <text:h text:style-name="Heading2" text:outline-level="2">Professional Bodyguard Association</text:h>
      <text:p text:style-name="Address">166 – 168 Townsend Lane</text:p>
      <text:p text:style-name="Address">Liverpool</text:p>
      <text:p text:style-name="Address">L13 9DN</text:p>
      <text:p text:style-name="Normal"/>
      <text:h text:style-name="Heading3" text:outline-level="3">Qualifications offered</text:h>
      <text:p text:style-name="Normal">Level 2 Application of Physical Intervention Skills for Close Protection Operatives in the Private Security Industry</text:p>
      <text:p text:style-name="Normal">Level 3 Delivering Physical Intervention Skills for Close Protection Operatives in the Private Security Industry</text:p>
      <text:p text:style-name="Normal"/>
      <text:h text:style-name="Heading3" text:outline-level="3">Contact details</text:h>
      <text:p text:style-name="ContactDetails">Craig Knowles</text:p>
      <text:p text:style-name="ContactDetails">T: 0845 519 4580</text:p>
      <text:p text:style-name="ContactDetails">E:<text:s/><text:a xlink:href="mailto:admin@pbagroup.com" office:target-frame-name="_top" xlink:show="replace"><text:span text:style-name="Hyperlink">admin@pbagroup.com</text:span></text:a></text:p>
      <text:p text:style-name="ContactDetails"><text:span text:style-name="T15">W:<text:s/></text:span><text:a xlink:href="https://www.the-pba.com/" office:target-frame-name="_top" xlink:show="replace"><text:span text:style-name="Hyperlink">https://www.the-pba.com</text:span></text:a></text:p>
      <text:p text:style-name="Normal"/>
      <text:p text:style-name="P16"/>
      <text:soft-page-break/>
      <text:h text:style-name="Heading2" text:outline-level="2">RDS Training Ltd</text:h>
      <text:p text:style-name="Address">Old Dock Offices</text:p>
      <text:p text:style-name="Address">High Street</text:p>
      <text:p text:style-name="Address">Hull</text:p>
      <text:p text:style-name="Address">Humberside</text:p>
      <text:p text:style-name="Address">HU1 1HA</text:p>
      <text:p text:style-name="Normal"/>
      <text:h text:style-name="Heading3" text:outline-level="3">Qualifications offered</text:h>
      <text:p text:style-name="Normal">Level 3 Award for Deliverers of Physical<text:s/>Intervention Training for Close Protection Operatives</text:p>
      <text:p text:style-name="Normal"/>
      <text:h text:style-name="Heading3" text:outline-level="3">Contact details</text:h>
      <text:p text:style-name="ContactDetails">Sharon Porter</text:p>
      <text:p text:style-name="ContactDetails">T: 01482 228113 / 0844 576 3071</text:p>
      <text:p text:style-name="ContactDetails">E:<text:s/><text:a xlink:href="mailto:sharon@rdstraining.co.uk" office:target-frame-name="_top" xlink:show="replace"><text:span text:style-name="Hyperlink">sharon@rdstraining.co.uk</text:span></text:a></text:p>
      <text:p text:style-name="ContactDetails">W:<text:s/><text:a xlink:href="https://www.rdstraining.co.uk/" office:target-frame-name="_top" xlink:show="replace"><text:span text:style-name="T17">https://www.</text:span><text:bookmark-start text:name="_Hlt157598573"/><text:bookmark-start text:name="_Hlt157598574"/><text:span text:style-name="T18">r</text:span><text:bookmark-end text:name="_Hlt157598573"/><text:bookmark-end text:name="_Hlt157598574"/><text:span text:style-name="T19">dstraining.co.uk/</text:span></text:a></text:p>
      <text:p text:style-name="Normal"/>
      <text:p text:style-name="Normal"/>
      <text:h text:style-name="Heading2" text:outline-level="2">Safe and Secure Training</text:h>
      <text:p text:style-name="Address">Eastern Business Park</text:p>
      <text:p text:style-name="Address">St Mellons</text:p>
      <text:p text:style-name="Address">Cardiff</text:p>
      <text:p text:style-name="Address">CF3 5EA</text:p>
      <text:p text:style-name="Normal"/>
      <text:h text:style-name="Heading3" text:outline-level="3">Qualifications offered</text:h>
      <text:p text:style-name="Normal">Level 3 Award for Deliverers of Physical Intervention<text:s/>Training for Close Protection Operatives</text:p>
      <text:p text:style-name="Normal"/>
      <text:h text:style-name="Heading3" text:outline-level="3">Contact details</text:h>
      <text:p text:style-name="ContactDetails">Peter Clissold</text:p>
      <text:p text:style-name="ContactDetails">T: 029 20791970</text:p>
      <text:p text:style-name="ContactDetails">E:<text:s/><text:a xlink:href="mailto:peter@safeandsecuretraining.co.uk" office:target-frame-name="_top" xlink:show="replace"><text:span text:style-name="Hyperlink">peter@safeandsecuretraining.co.uk</text:span></text:a></text:p>
      <text:p text:style-name="ContactDetails">W:<text:s/><text:a xlink:href="http://www.safeandsecuretraining.co.uk/home.htm" office:target-frame-name="_top" xlink:show="replace"><text:span text:style-name="T20">http://www.safeandsecuretraining.co.</text:span><text:bookmark-start text:name="_Hlt157598600"/><text:bookmark-start text:name="_Hlt157598601"/><text:span text:style-name="T21">u</text:span><text:bookmark-end text:name="_Hlt157598600"/><text:bookmark-end text:name="_Hlt157598601"/><text:span text:style-name="T22">k/home.htm</text:span></text:a></text:p>
      <text:p text:style-name="Normal"/>
      <text:p text:style-name="P23"><text:bookmark-start text:name="_Hlk117791066"/></text:p>
      <text:soft-page-break/>
      <text:h text:style-name="P24" text:outline-level="2">Trisat</text:h>
      <text:p text:style-name="Address">Security House</text:p>
      <text:p text:style-name="Address">Excalibur Road</text:p>
      <text:p text:style-name="Address">Gorelson On Sea</text:p>
      <text:p text:style-name="Address">Norfolk</text:p>
      <text:p text:style-name="Address">NR31 7RQ</text:p>
      <text:p text:style-name="Normal"/>
      <text:h text:style-name="Heading3" text:outline-level="3">Qualifications offered</text:h>
      <text:p text:style-name="Normal">Level 2 Application of Physical<text:s/>Intervention Skills for Close Protection Operatives in the Private Security Industry</text:p>
      <text:p text:style-name="Normal">Level 3 Delivering Physical Intervention Skills for Close Protection Operatives in the Private Security Industry</text:p>
      <text:p text:style-name="Normal"/>
      <text:h text:style-name="Heading3" text:outline-level="3">Contact details</text:h>
      <text:p text:style-name="ContactDetails">Tremaine Kent</text:p>
      <text:p text:style-name="ContactDetails">T: 0333 577 0899</text:p>
      <text:p text:style-name="ContactDetails">E:<text:s/><text:a xlink:href="mailto:admin@trisat.co.uk" office:target-frame-name="_top" xlink:show="replace"><text:span text:style-name="Hyperlink">admin@trisat.co.uk</text:span></text:a></text:p>
      <text:p text:style-name="ContactDetails">W:<text:s/><text:a xlink:href="https://protect-eu.mimecast.com/s/XKjvCpk1Ei7OVLUPDgip?domain=trisat.co.uk/" office:target-frame-name="_top" xlink:show="replace"><text:span text:style-name="Hyperlink">https://www.trisat.co.uk</text:span></text:a><text:bookmark-end text:name="_Hlk11779106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(W1)" svg:font-family="Arial (W1)" style:font-family-generic="swiss" style:font-pitch="variable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text-properties fo:font-weight="bold" style:font-weight-asian="bold" style:font-weight-complex="bold" fo:font-size="18pt" style:font-size-asian="18pt" style:font-size-complex="18pt" fo:hyphenate="false"/>
    </style:style>
    <style:style style:name="Heading2" style:display-name="Heading 2" style:family="paragraph" style:parent-style-name="Normal" style:default-outline-level="2">
      <style:paragraph-properties fo:keep-with-next="always"/>
      <style:text-properties fo:font-weight="bold" style:font-weight-asian="bold" style:font-weight-complex="bold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margin-top="0.0694in" fo:margin-bottom="0.0694in"/>
      <style:text-properties style:font-name-asian="Times New Roman" style:font-name-complex="Calibri" fo:font-size="12pt" style:font-size-asian="12pt" style:font-size-complex="12pt" style:language-asian="en" style:country-asian="GB"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ListParagraph" style:display-name="List Paragraph" style:family="paragraph" style:parent-style-name="Normal">
      <style:paragraph-properties fo:margin-bottom="0in" fo:margin-left="0.5in">
        <style:tab-stops/>
      </style:paragraph-properties>
      <style:text-properties fo:hyphenate="false"/>
    </style:style>
    <style:style style:name="Heading1Char" style:display-name="Heading 1 Char" style:family="text" style:parent-style-name="DefaultParagraphFont">
      <style:text-properties style:font-name="Calibri" style:font-name-asian="Times New Roman" style:font-name-complex="Calibri" fo:font-weight="bold" style:font-weight-asian="bold" style:font-weight-complex="bold" fo:font-size="18pt" style:font-size-asian="18pt" style:font-size-complex="18pt" style:language-asian="en" style:country-asian="GB"/>
    </style:style>
    <style:style style:name="Heading2Char" style:display-name="Heading 2 Char" style:family="text" style:parent-style-name="DefaultParagraphFont">
      <style:text-properties style:font-name="Calibri" style:font-name-asian="Times New Roman" style:font-name-complex="Calibri" fo:font-weight="bold" style:font-weight-asian="bold" style:font-weight-complex="bold" fo:font-size="16pt" style:font-size-asian="16pt" style:font-size-complex="16pt" style:language-asian="en" style:country-asian="GB"/>
    </style:style>
    <style:style style:name="Heading3Char" style:display-name="Heading 3 Char" style:family="text" style:parent-style-name="DefaultParagraphFont">
      <style:text-properties style:font-name="Calibri" style:font-name-asian="Times New Roman" style:font-name-complex="Calibri" fo:font-weight="bold" style:font-weight-asian="bold" style:font-weight-complex="bold" fo:font-size="12pt" style:font-size-asian="12pt" style:font-size-complex="12pt" style:language-asian="en" style:country-asian="GB"/>
    </style:style>
    <style:style style:name="Address" style:display-name="Address" style:family="paragraph" style:parent-style-name="Normal">
      <style:paragraph-properties style:contextual-spacing="true"/>
      <style:text-properties fo:hyphenate="false"/>
    </style:style>
    <style:style style:name="Header" style:display-name="Header" style:family="paragraph" style:parent-style-name="Normal">
      <style:paragraph-properties fo:margin-top="0in"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Footer" style:display-name="Footer" style:family="paragraph" style:parent-style-name="Normal">
      <style:paragraph-properties fo:margin-top="0in"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ContactDetails" style:display-name="Contact Details" style:family="paragraph" style:parent-style-name="Address">
      <style:text-properties fo:hyphenate="false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402in"/>
      </style:header-style>
      <style:footer-style>
        <style:header-footer-properties style:dynamic-spacing="true" fo:min-height="0.2951in"/>
      </style:footer-style>
    </style:page-layout>
    <style:style style:name="P2" style:parent-style-name="Heading1" style:family="paragraph">
      <style:paragraph-properties fo:text-align="end"/>
    </style:style>
    <style:style style:name="T3" style:parent-style-name="DefaultParagraphFont" style:family="text">
      <style:text-properties style:font-size-complex="14pt"/>
    </style:style>
    <style:style style:name="T4" style:parent-style-name="DefaultParagraphFont" style:family="text">
      <style:text-properties style:font-size-complex="14pt"/>
    </style:style>
    <style:style style:name="P5" style:parent-style-name="Normal" style:family="paragraph">
      <style:paragraph-properties fo:text-align="center" fo:margin-bottom="0.0416in"/>
    </style:style>
    <style:style style:name="T6" style:parent-style-name="DefaultParagraphFont" style:family="text">
      <style:text-properties style:font-name="Arial (W1)" fo:letter-spacing="0.0055in" fo:font-size="7pt" style:font-size-asian="7pt" style:font-size-complex="7pt"/>
    </style:style>
    <style:style style:name="T7" style:parent-style-name="DefaultParagraphFont" style:family="text">
      <style:text-properties style:font-name="Arial (W1)" fo:letter-spacing="0.0055in" fo:font-size="7pt" style:font-size-asian="7pt" style:font-size-complex="7pt"/>
    </style:style>
    <style:style style:name="T8" style:parent-style-name="DefaultParagraphFont" style:family="text">
      <style:text-properties style:font-name="Arial (W1)" fo:letter-spacing="0.0055in" fo:font-size="7pt" style:font-size-asian="7pt" style:font-size-complex="7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parallel" style:wrap-contour="true" style:wrap-contour-mode="outside" draw:fill="none" draw:stroke="solid" svg:stroke-width="0.01042in" svg:stroke-color="#000000" svg:stroke-opacity="100%" draw:stroke-linejoin="round" svg:stroke-linecap="butt" style:horizontal-rel="page-content" style:vertical-rel="page" style:horizontal-pos="from-left" style:vertical-pos="from-top"/>
    </style:style>
  </office:automatic-styles>
  <office:master-styles>
    <style:master-page style:name="MP0" style:page-layout-name="PL0">
      <style:header>
        <text:h text:style-name="P2" text:outline-level="1"><text:span text:style-name="T3"><draw:frame draw:style-name="a0" draw:name="Picture 3" text:anchor-type="as-char" svg:x="0in" svg:y="0in" svg:width="2.08681in" svg:height="0.84653in" style:rel-width="scale" style:rel-height="scale"><draw:image xlink:href="media/image1.png" xlink:type="simple" xlink:show="embed" xlink:actuate="onLoad"/><svg:title/><svg:desc>Logo

Description automatically generated</svg:desc></draw:frame></text:span><text:span text:style-name="T4"><draw:connector draw:type="line" svg:x1="0in" svg:y1="1.49653in" svg:x2="6.69167in" svg:y2="1.49653in" draw:z-index="251659264" draw:id="id0" draw:style-name="a1" draw:name="Line 5" text:anchor-type="paragraph"><svg:title/><svg:desc/></draw:connector></text:span></text:h>
      </style:header>
      <style:footer>
        <text:p text:style-name="P5"><text:span text:style-name="T6">Security Industry Authority</text:span><text:span text:style-name="T7"><text:line-break/></text:span><text:span text:style-name="T8">www.gov.uk/sia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/>
    <dc:creator/>
    <meta:creation-date>2024-01-31T13:33:00Z</meta:creation-date>
    <dc:date>2024-01-31T13:33:00Z</dc:date>
    <meta:template xlink:href="Normal.dotm" xlink:type="simple"/>
    <meta:editing-cycles>1</meta:editing-cycles>
    <meta:editing-duration>PT0S</meta:editing-duration>
    <meta:document-statistic meta:page-count="5" meta:paragraph-count="8" meta:word-count="627" meta:character-count="4196" meta:row-count="29" meta:non-whitespace-character-count="3577"/>
  </office:meta>
</office:document-meta>
</file>