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urrency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42">
      <style:table-cell-properties style:vertical-align="middle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42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Currency" style:data-style-name="N36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Currency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Currency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Currency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14.975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8.73125cm" style:use-optimal-column-width="true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8.06979166666667cm" style:use-optimal-column-width="true"/>
    </style:style>
    <style:style style:name="co21" style:family="table-column">
      <style:table-column-properties fo:break-before="auto" style:column-width="3.43958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4_Pipeline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number-columns-repeated="2" table:default-cell-style-name="ce42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3"/>
        <table:table-column table:style-name="co18" table:default-cell-style-name="ce41"/>
        <table:table-column table:style-name="co19" table:default-cell-style-name="ce44"/>
        <table:table-column table:style-name="co8" table:default-cell-style-name="ce41"/>
        <table:table-column table:style-name="co20" table:default-cell-style-name="ce14"/>
        <table:table-column table:style-name="co21" table:default-cell-style-name="ce14"/>
        <table:table-column table:style-name="co8" table:number-columns-repeated="16361" table:default-cell-style-name="ce14"/>
        <table:table-row table:style-name="ro1">
          <table:table-cell office:value-type="string" table:style-name="ce2">
            <text:p>CP&amp;F Requisition Reference Number</text:p>
          </table:table-cell>
          <table:table-cell office:value-type="string" table:style-name="ce2">
            <text:p>Existing / Predecessor <text:s/>Contract Number (if applicable)</text:p>
          </table:table-cell>
          <table:table-cell office:value-type="string" table:style-name="ce2">
            <text:p>Existing / Predecessor Contract Title (if applicable)</text:p>
          </table:table-cell>
          <table:table-cell office:value-type="string" table:style-name="ce2">
            <text:p>Existing Contract End date</text:p>
          </table:table-cell>
          <table:table-cell office:value-type="string" table:style-name="ce3">
            <text:p>Contract Title</text:p>
          </table:table-cell>
          <table:table-cell office:value-type="string" table:style-name="ce3">
            <text:p>Contract Description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Procurement stage</text:p>
          </table:table-cell>
          <table:table-cell office:value-type="string" table:style-name="ce2">
            <text:p>Commercial Strategy<text:s/></text:p>
          </table:table-cell>
          <table:table-cell office:value-type="string" table:style-name="ce4">
            <text:p>Estimated Tender release Date</text:p>
          </table:table-cell>
          <table:table-cell office:value-type="string" table:style-name="ce4">
            <text:p>Estimated Contract Commencement Date</text:p>
          </table:table-cell>
          <table:table-cell office:value-type="string" table:style-name="ce2">
            <text:p>Estimated Contract Length (months)</text:p>
          </table:table-cell>
          <table:table-cell office:value-type="string" table:style-name="ce5">
            <text:p>Estimated Contract Value £ <text:s/>(Requested amount on CP&amp;F)</text:p>
          </table:table-cell>
          <table:table-cell office:value-type="string" table:style-name="ce2">
            <text:p>Estimated Extension Option – length (months)</text:p>
          </table:table-cell>
          <table:table-cell office:value-type="string" table:style-name="ce5">
            <text:p>Estimated extension option-value</text:p>
          </table:table-cell>
          <table:table-cell office:value-type="string" table:style-name="ce2">
            <text:p>Suitable for SMEs</text:p>
          </table:table-cell>
          <table:table-cell office:value-type="string" table:style-name="ce2">
            <text:p>Procurement Sourcing Route</text:p>
          </table:table-cell>
          <table:table-cell office:value-type="string" table:style-name="ce2">
            <text:p>Framework Name<text:s/></text:p>
          </table:table-cell>
          <table:table-cell office:value-type="string" table:style-name="ce2">
            <text:p>Framework Lot<text:s/></text:p>
          </table:table-cell>
          <table:table-cell office:value-type="string" table:style-name="ce2">
            <text:p>Category Description<text:s/><text:span text:style-name="T1">(</text:span><text:span text:style-name="T2">UNSPSC Commodity Description in CP&amp;F)</text:span><text:span text:style-name="T1"><text:s/></text:span></text:p>
          </table:table-cell>
          <table:table-cell office:value-type="string" table:style-name="ce2">
            <text:p>Category Code<text:s/><text:span text:style-name="T2">(UNSPSC Commodity Description in CP&amp;F)<text:s/></text:span></text:p>
          </table:table-cell>
          <table:table-cell table:number-columns-repeated="16363" table:style-name="ce6"/>
        </table:table-row>
        <table:table-row table:style-name="ro2">
          <table:table-cell office:value-type="float" office:value="61778063" table:style-name="ce7">
            <text:p>61778063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roughton Building 230 Works</text:p>
          </table:table-cell>
          <table:table-cell office:value-type="string" table:style-name="ce9">
            <text:p>RAF Croughton Building 230 Works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24T00:00:00" table:style-name="ce10">
            <text:p>24 Jan 2025</text:p>
          </table:table-cell>
          <table:table-cell office:value-type="date" office:date-value="2025-05-12T00:00:00" table:style-name="ce10">
            <text:p>12 May 2025</text:p>
          </table:table-cell>
          <table:table-cell office:value-type="float" office:value="48" table:style-name="ce8">
            <text:p>48</text:p>
          </table:table-cell>
          <table:table-cell office:value-type="currency" office:value="22162000" table:style-name="ce11">
            <text:p>£22,162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number-columns-repeated="16363" table:style-name="ce14"/>
        </table:table-row>
        <table:table-row table:style-name="ro3">
          <table:table-cell office:value-type="float" office:value="61319156" table:style-name="ce8">
            <text:p>61319156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RAF Brize Norton: Single Living Accommodation (SLA)</text:p>
          </table:table-cell>
          <table:table-cell office:value-type="string" table:style-name="ce9">
            <text:p>RAF Brize Norton: Single Living Accommodation (SLA)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3-10-01T00:00:00" table:style-name="ce10">
            <text:p>01 Oct 2023</text:p>
          </table:table-cell>
          <table:table-cell office:value-type="date" office:date-value="2024-10-01T00:00:00" table:style-name="ce10">
            <text:p>01 Oct 2024</text:p>
          </table:table-cell>
          <table:table-cell office:value-type="float" office:value="24" table:style-name="ce8">
            <text:p>24</text:p>
          </table:table-cell>
          <table:table-cell office:value-type="currency" office:value="190000000" table:style-name="ce11">
            <text:p>£19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.1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355852" table:style-name="ce8">
            <text:p>61355852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Rapid Airfield Damage Recovery (RADR)</text:p>
          </table:table-cell>
          <table:table-cell office:value-type="string" table:style-name="ce9">
            <text:p>RAF Mildenhall Rapid Airfield Damage Recovery (RADR)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01T00:00:00" table:style-name="ce10">
            <text:p>01 Aug 2024</text:p>
          </table:table-cell>
          <table:table-cell office:value-type="date" office:date-value="2028-06-01T00:00:00" table:style-name="ce10">
            <text:p>01 Jun 2028</text:p>
          </table:table-cell>
          <table:table-cell office:value-type="float" office:value="24" table:style-name="ce7">
            <text:p>24</text:p>
          </table:table-cell>
          <table:table-cell office:value-type="currency" office:value="36787247.090000004" table:style-name="ce11">
            <text:p>£36,787,247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2 RM6267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373330" table:style-name="ce8">
            <text:p>61373330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&amp; RAF Fairford - Rapid Airfield Damage Recovery (RADR) Storage Warehouse Facility Works</text:p>
          </table:table-cell>
          <table:table-cell office:value-type="string" table:style-name="ce9">
            <text:p>RAF Lakenheath &amp; RAF Fairford - RADR Storage Warehouse Facility Works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3-31T00:00:00" table:style-name="ce10">
            <text:p>31 Mar 2024</text:p>
          </table:table-cell>
          <table:table-cell office:value-type="date" office:date-value="2024-10-01T00:00:00" table:style-name="ce10">
            <text:p>01 Oct 2024</text:p>
          </table:table-cell>
          <table:table-cell office:value-type="float" office:value="24" table:style-name="ce7">
            <text:p>24</text:p>
          </table:table-cell>
          <table:table-cell office:value-type="currency" office:value="63764400" table:style-name="ce11">
            <text:p>£63,764,4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2 RM6267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35862" table:style-name="ce8">
            <text:p>61435862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– F35 Tranche 3/3 (Muns Inspection) (Works)</text:p>
          </table:table-cell>
          <table:table-cell office:value-type="string" table:style-name="ce9">
            <text:p>RAF Lakenheath – F35 Tranche 3/3 (Muns Inspection)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7-01T00:00:00" table:style-name="ce10">
            <text:p>01 Jul 2024</text:p>
          </table:table-cell>
          <table:table-cell office:value-type="date" office:date-value="2025-04-11T00:00:00" table:style-name="ce10">
            <text:p>11 Apr 2025</text:p>
          </table:table-cell>
          <table:table-cell office:value-type="float" office:value="24" table:style-name="ce8">
            <text:p>24</text:p>
          </table:table-cell>
          <table:table-cell office:value-type="currency" office:value="20100000" table:style-name="ce11">
            <text:p>£20,1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35895" table:style-name="ce8">
            <text:p>61435895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F35 Tranche 1/3 (Conv Muns) (Works)</text:p>
          </table:table-cell>
          <table:table-cell office:value-type="string" table:style-name="ce9">
            <text:p>RAF Lakenheath - F35 Tranche 1/3 (Conv Muns)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7-01T00:00:00" table:style-name="ce10">
            <text:p>01 Jul 2024</text:p>
          </table:table-cell>
          <table:table-cell office:value-type="date" office:date-value="2025-04-11T00:00:00" table:style-name="ce10">
            <text:p>11 Apr 2025</text:p>
          </table:table-cell>
          <table:table-cell office:value-type="float" office:value="24" table:style-name="ce8">
            <text:p>24</text:p>
          </table:table-cell>
          <table:table-cell office:value-type="currency" office:value="10100000" table:style-name="ce11">
            <text:p>£10,1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37430" table:style-name="ce8">
            <text:p>61437430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Technical Service Provider (TSP) <text:s/>Culdrose Living Site Regeneration phase 1 &amp; 2</text:p>
          </table:table-cell>
          <table:table-cell office:value-type="string" table:style-name="ce9">
            <text:p>Technical Service Provider (TSP) Culdrose Living Site Regeneration phase 1 &amp; 2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4-30T00:00:00" table:style-name="ce10">
            <text:p>30 Apr 2024</text:p>
          </table:table-cell>
          <table:table-cell office:value-type="date" office:date-value="2024-06-30T00:00:00" table:style-name="ce10">
            <text:p>30 Jun 2024</text:p>
          </table:table-cell>
          <table:table-cell office:value-type="float" office:value="30" table:style-name="ce8">
            <text:p>30</text:p>
          </table:table-cell>
          <table:table-cell office:value-type="currency" office:value="3000000" table:style-name="ce11">
            <text:p>£3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Management advisory services</text:p>
          </table:table-cell>
          <table:table-cell office:value-type="string" table:style-name="ce8">
            <text:p>8010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37440" table:style-name="ce8">
            <text:p>61437440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Living Site Phase 1&amp; 2 Regen - RNAS Culdrose Construction<text:s/></text:p>
          </table:table-cell>
          <table:table-cell office:value-type="string" table:style-name="ce9">
            <text:p>Living Site Phase 1&amp; 2 Regen - RNAS Culdrose Construction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8-31T00:00:00" table:style-name="ce17">
            <text:p>31 Aug 2025</text:p>
          </table:table-cell>
          <table:table-cell office:value-type="date" office:date-value="2026-03-01T00:00:00" table:style-name="ce17">
            <text:p>01 Mar 2026</text:p>
          </table:table-cell>
          <table:table-cell office:value-type="float" office:value="30" table:style-name="ce7">
            <text:p>30</text:p>
          </table:table-cell>
          <table:table-cell office:value-type="currency" office:value="90000000" table:style-name="ce11">
            <text:p>£9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Management advisory services</text:p>
          </table:table-cell>
          <table:table-cell office:value-type="string" table:style-name="ce8">
            <text:p>80100000</text:p>
          </table:table-cell>
          <table:table-cell table:style-name="ce18"/>
          <table:table-cell table:style-name="ce19"/>
          <table:table-cell table:number-columns-repeated="16361" table:style-name="ce18"/>
        </table:table-row>
        <table:table-row table:style-name="ro3">
          <table:table-cell office:value-type="float" office:value="61445127" table:style-name="ce7">
            <text:p>61445127</text:p>
          </table:table-cell>
          <table:table-cell table:style-name="ce7"/>
          <table:table-cell table:style-name="ce20"/>
          <table:table-cell table:style-name="ce10"/>
          <table:table-cell office:value-type="string" table:style-name="ce20">
            <text:p>Technical Service Provider (TSP) to develop the preferred option for RM Condor Single Living Accommodation (SLA) project.</text:p>
          </table:table-cell>
          <table:table-cell office:value-type="string" table:style-name="ce20">
            <text:p>Technical Service Provider (TSP) to develop the preferred option for RM Condor Single Living Accommodation (SLA) project.</text:p>
          </table:table-cell>
          <table:table-cell office:value-type="string" table:style-name="ce7">
            <text:p>Scotland</text:p>
          </table:table-cell>
          <table:table-cell office:value-type="string" table:style-name="ce7">
            <text:p>Future Procurement</text:p>
          </table:table-cell>
          <table:table-cell office:value-type="string" table:style-name="ce7">
            <text:p>New requirement</text:p>
          </table:table-cell>
          <table:table-cell office:value-type="date" office:date-value="2024-04-01T00:00:00" table:style-name="ce10">
            <text:p>01 Apr 2024</text:p>
          </table:table-cell>
          <table:table-cell office:value-type="date" office:date-value="2024-06-30T00:00:00" table:style-name="ce10">
            <text:p>30 Jun 2024</text:p>
          </table:table-cell>
          <table:table-cell office:value-type="float" office:value="12" table:style-name="ce7">
            <text:p>12</text:p>
          </table:table-cell>
          <table:table-cell office:value-type="currency" office:value="916666.67" table:style-name="ce11">
            <text:p>£916,667</text:p>
          </table:table-cell>
          <table:table-cell table:number-columns-repeated="2" table:style-name="ce8"/>
          <table:table-cell office:value-type="string" table:style-name="ce7">
            <text:p>Yes</text:p>
          </table:table-cell>
          <table:table-cell office:value-type="string" table:style-name="ce7">
            <text:p>TBC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7">
            <text:p>Lot 5</text:p>
          </table:table-cell>
          <table:table-cell office:value-type="string" table:style-name="ce21">
            <text:p>Building construction service</text:p>
          </table:table-cell>
          <table:table-cell office:value-type="string" table:style-name="ce7">
            <text:p>72131606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45160" table:style-name="ce8">
            <text:p>61445160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Construction of RM Condor Single Living Accommodation (SLA) project.</text:p>
          </table:table-cell>
          <table:table-cell office:value-type="string" table:style-name="ce20">
            <text:p>Construction of RM Condor Single Living Accommodation (SLA) project.</text:p>
          </table:table-cell>
          <table:table-cell office:value-type="string" table:style-name="ce8">
            <text:p>Scot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3-01T00:00:00" table:style-name="ce22">
            <text:p>01 Mar 2025</text:p>
          </table:table-cell>
          <table:table-cell office:value-type="date" office:date-value="2025-09-01T00:00:00" table:style-name="ce22">
            <text:p>01 Sep 2025</text:p>
          </table:table-cell>
          <table:table-cell office:value-type="float" office:value="24" table:style-name="ce7">
            <text:p>24</text:p>
          </table:table-cell>
          <table:table-cell office:value-type="currency" office:value="90000000" table:style-name="ce11">
            <text:p>£9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5</text:p>
          </table:table-cell>
          <table:table-cell office:value-type="string" table:style-name="ce23">
            <text:p>Infrastructure construction</text:p>
          </table:table-cell>
          <table:table-cell office:value-type="string" table:style-name="ce8">
            <text:p>72131606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48958" table:style-name="ce8">
            <text:p>61448958</text:p>
          </table:table-cell>
          <table:table-cell table:style-name="ce8"/>
          <table:table-cell table:style-name="ce9"/>
          <table:table-cell table:style-name="ce10"/>
          <table:table-cell office:value-type="string" table:style-name="ce20">
            <text:p>Technical Service Provider (TSP) Project Sedgewick</text:p>
          </table:table-cell>
          <table:table-cell office:value-type="string" table:style-name="ce20">
            <text:p>Technical Service Provider (TSP) Project Sedgewick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01T00:00:00" table:style-name="ce10">
            <text:p>01 Aug 2024</text:p>
          </table:table-cell>
          <table:table-cell office:value-type="date" office:date-value="2024-12-01T00:00:00" table:style-name="ce10">
            <text:p>01 Dec 2024</text:p>
          </table:table-cell>
          <table:table-cell office:value-type="float" office:value="12" table:style-name="ce8">
            <text:p>12</text:p>
          </table:table-cell>
          <table:table-cell office:value-type="currency" office:value="833333.33" table:style-name="ce11">
            <text:p>£833,333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48961" table:style-name="ce8">
            <text:p>61448961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Construction for Project Sedgewick</text:p>
          </table:table-cell>
          <table:table-cell office:value-type="string" table:style-name="ce20">
            <text:p>Construction for Project Sedgewick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0-01T00:00:00" table:style-name="ce17">
            <text:p>01 Oct 2025</text:p>
          </table:table-cell>
          <table:table-cell office:value-type="date" office:date-value="2026-04-01T00:00:00" table:style-name="ce17">
            <text:p>01 Apr 2026</text:p>
          </table:table-cell>
          <table:table-cell office:value-type="float" office:value="24" table:style-name="ce7">
            <text:p>24</text:p>
          </table:table-cell>
          <table:table-cell office:value-type="currency" office:value="250000000" table:style-name="ce11">
            <text:p>£25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Infrastructure construction</text:p>
          </table:table-cell>
          <table:table-cell office:value-type="string" table:style-name="ce8">
            <text:p>72130000</text:p>
          </table:table-cell>
          <table:table-cell table:style-name="ce24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72125" table:style-name="ce8">
            <text:p>61472125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Culdrose Hangar Strategy RIBA Stages 4 to 7- Construction. <text:s text:c="2"/>Hangars and ETS.</text:p>
          </table:table-cell>
          <table:table-cell office:value-type="string" table:style-name="ce9">
            <text:p>Culdrose Hangar Strategy RIBA Stages 4 to 7- Construction. <text:s text:c="2"/>Hangars and ETS.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3-11-23T00:00:00" table:style-name="ce10">
            <text:p>23 Nov 2023</text:p>
          </table:table-cell>
          <table:table-cell office:value-type="date" office:date-value="2024-07-15T00:00:00" table:style-name="ce10">
            <text:p>15 Jul 2024</text:p>
          </table:table-cell>
          <table:table-cell office:value-type="float" office:value="36" table:style-name="ce8">
            <text:p>36</text:p>
          </table:table-cell>
          <table:table-cell office:value-type="currency" office:value="52000000" table:style-name="ce11">
            <text:p>£52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Infrastructure construction</text:p>
          </table:table-cell>
          <table:table-cell office:value-type="string" table:style-name="ce8">
            <text:p>72131700</text:p>
          </table:table-cell>
          <table:table-cell table:style-name="ce18"/>
          <table:table-cell table:style-name="ce19"/>
          <table:table-cell table:number-columns-repeated="16361" table:style-name="ce18"/>
        </table:table-row>
        <table:table-row table:style-name="ro3">
          <table:table-cell office:value-type="float" office:value="61472211" table:style-name="ce8">
            <text:p>61472211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Fulmar Block replacement, Yeovilton. RIBA4 to 7</text:p>
          </table:table-cell>
          <table:table-cell office:value-type="string" table:style-name="ce9">
            <text:p>Fulmar Block replacement, Yeovilton. RIBA4 to 7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7-27T00:00:00" table:style-name="ce10">
            <text:p>27 Jul 2024</text:p>
          </table:table-cell>
          <table:table-cell office:value-type="date" office:date-value="2025-02-28T00:00:00" table:style-name="ce10">
            <text:p>28 Feb 2025</text:p>
          </table:table-cell>
          <table:table-cell office:value-type="float" office:value="24" table:style-name="ce8">
            <text:p>24</text:p>
          </table:table-cell>
          <table:table-cell office:value-type="currency" office:value="28000000" table:style-name="ce11">
            <text:p>£28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Infrastructure construction</text:p>
          </table:table-cell>
          <table:table-cell office:value-type="string" table:style-name="ce8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01494" table:style-name="ce8">
            <text:p>61501494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Stages 4-6, Defence School of Transport (DST( Leconfield Technical Infrastructure Works Project</text:p>
          </table:table-cell>
          <table:table-cell office:value-type="string" table:style-name="ce9">
            <text:p>Stages 4-6, Defence School of Transport (DST) Leconfield Technical Infrastructure Works Project</text:p>
          </table:table-cell>
          <table:table-cell office:value-type="string" table:style-name="ce8">
            <text:p>Nor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22T00:00:00" table:style-name="ce10">
            <text:p>22 Aug 2024</text:p>
          </table:table-cell>
          <table:table-cell office:value-type="date" office:date-value="2024-11-22T00:00:00" table:style-name="ce10">
            <text:p>22 Nov 2024</text:p>
          </table:table-cell>
          <table:table-cell office:value-type="float" office:value="24" table:style-name="ce8">
            <text:p>24</text:p>
          </table:table-cell>
          <table:table-cell office:value-type="currency" office:value="36800000" table:style-name="ce11">
            <text:p>£36,8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Design and Build</text:p>
          </table:table-cell>
          <table:table-cell office:value-type="string" table:style-name="ce8">
            <text:p>7215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16560" table:style-name="ce8">
            <text:p>61516560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rmy Estate Modernisation Programme (AEMP) Wellington Barracks Construction Tender Contract</text:p>
          </table:table-cell>
          <table:table-cell office:value-type="string" table:style-name="ce9">
            <text:p>New Build and Refurbishment Construction Works Contract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4-01-12T00:00:00" table:style-name="ce10">
            <text:p>12 Jan 2024</text:p>
          </table:table-cell>
          <table:table-cell office:value-type="date" office:date-value="2024-06-01T00:00:00" table:style-name="ce10">
            <text:p>01 Jun 2024</text:p>
          </table:table-cell>
          <table:table-cell office:value-type="float" office:value="48" table:style-name="ce8">
            <text:p>48</text:p>
          </table:table-cell>
          <table:table-cell office:value-type="currency" office:value="59000000" table:style-name="ce11">
            <text:p>£59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66943" table:style-name="ce8">
            <text:p>61566943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Project Studdingsail Technical Service Provider appointment</text:p>
          </table:table-cell>
          <table:table-cell office:value-type="string" table:style-name="ce20">
            <text:p>Project Studdingsail Technical Service Provider appointment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4-01T00:00:00" table:style-name="ce10">
            <text:p>01 Apr 2024</text:p>
          </table:table-cell>
          <table:table-cell office:value-type="date" office:date-value="2024-09-01T00:00:00" table:style-name="ce10">
            <text:p>01 Sep 2024</text:p>
          </table:table-cell>
          <table:table-cell office:value-type="float" office:value="120" table:style-name="ce8">
            <text:p>120</text:p>
          </table:table-cell>
          <table:table-cell office:value-type="currency" office:value="30000000" table:style-name="ce11">
            <text:p>£3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Building construction service</text:p>
          </table:table-cell>
          <table:table-cell office:value-type="string" table:style-name="ce8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67055" table:style-name="ce8">
            <text:p>61567055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Project Studdingsail Construction (Tranche 1)</text:p>
          </table:table-cell>
          <table:table-cell office:value-type="string" table:style-name="ce9">
            <text:p>Project Studdingsail Construction (Tranche 1)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 2025</text:p>
          </table:table-cell>
          <table:table-cell office:value-type="string" table:style-name="ce10">
            <text:p>TBC 2026</text:p>
          </table:table-cell>
          <table:table-cell office:value-type="float" office:value="120" table:style-name="ce8">
            <text:p>120</text:p>
          </table:table-cell>
          <table:table-cell office:value-type="currency" office:value="939000000" table:style-name="ce11">
            <text:p>£939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Infrastructure construction</text:p>
          </table:table-cell>
          <table:table-cell office:value-type="string" table:style-name="ce8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73896" table:style-name="ce8">
            <text:p>61573896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Lakenheath Hospital Phase 3 (Works)</text:p>
          </table:table-cell>
          <table:table-cell office:value-type="string" table:style-name="ce9">
            <text:p>RAF Lakenheath - Lakenheath Hospital Phase 3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7-03-01T00:00:00" table:style-name="ce10">
            <text:p>01 Mar 2027</text:p>
          </table:table-cell>
          <table:table-cell office:value-type="date" office:date-value="2027-10-01T00:00:00" table:style-name="ce10">
            <text:p>01 Oct 2027</text:p>
          </table:table-cell>
          <table:table-cell office:value-type="float" office:value="48" table:style-name="ce8">
            <text:p>48</text:p>
          </table:table-cell>
          <table:table-cell office:value-type="currency" office:value="59000000" table:style-name="ce11">
            <text:p>£59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Procure 23</text:p>
          </table:table-cell>
          <table:table-cell office:value-type="string" table:style-name="ce8">
            <text:p>Lot 3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75035" table:style-name="ce8">
            <text:p>61575035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High School (Works)</text:p>
          </table:table-cell>
          <table:table-cell office:value-type="string" table:style-name="ce9">
            <text:p>RAF Lakenheath - High School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4-04T00:00:00" table:style-name="ce10">
            <text:p>04 Apr 2025</text:p>
          </table:table-cell>
          <table:table-cell office:value-type="date" office:date-value="2026-05-01T00:00:00" table:style-name="ce10">
            <text:p>01 May 2026</text:p>
          </table:table-cell>
          <table:table-cell office:value-type="float" office:value="42" table:style-name="ce8">
            <text:p>42</text:p>
          </table:table-cell>
          <table:table-cell office:value-type="currency" office:value="96744180" table:style-name="ce11">
            <text:p>£96,744,18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RM6267 Construction Works and Associated Services 2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75039" table:style-name="ce8">
            <text:p>61575039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Lakenheath Hospital Phase 2 (Works)</text:p>
          </table:table-cell>
          <table:table-cell office:value-type="string" table:style-name="ce9">
            <text:p>RAF Lakenheath <text:s/>- Lakenheath Hospital Phase 2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7">
            <text:p>01 Jan 2025</text:p>
          </table:table-cell>
          <table:table-cell office:value-type="date" office:date-value="2025-10-01T00:00:00" table:style-name="ce17">
            <text:p>01 Oct 2025</text:p>
          </table:table-cell>
          <table:table-cell office:value-type="float" office:value="60" table:style-name="ce8">
            <text:p>60</text:p>
          </table:table-cell>
          <table:table-cell office:value-type="currency" office:value="212540178" table:style-name="ce11">
            <text:p>£212,540,178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Procure 23</text:p>
          </table:table-cell>
          <table:table-cell office:value-type="string" table:style-name="ce8">
            <text:p>Lot 3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75041" table:style-name="ce8">
            <text:p>61575041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F35 Tranche 3 Child Development Centre (Works)</text:p>
          </table:table-cell>
          <table:table-cell office:value-type="string" table:style-name="ce9">
            <text:p>RAF Lakenheath <text:s/>- F35 Tranche 3 Child Development Centre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9-01T00:00:00" table:style-name="ce17">
            <text:p>01 Sep 2024</text:p>
          </table:table-cell>
          <table:table-cell office:value-type="date" office:date-value="2025-10-01T00:00:00" table:style-name="ce17">
            <text:p>01 Oct 2025</text:p>
          </table:table-cell>
          <table:table-cell office:value-type="float" office:value="15" table:style-name="ce8">
            <text:p>15</text:p>
          </table:table-cell>
          <table:table-cell office:value-type="currency" office:value="15000000" table:style-name="ce11">
            <text:p>£1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75042" table:style-name="ce8">
            <text:p>61575042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F35 Tranche 3 WLT (Works)</text:p>
          </table:table-cell>
          <table:table-cell office:value-type="string" table:style-name="ce9">
            <text:p>RAF Lakenheath <text:s/>- F35 Tranche 3 WLT (Works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3-12T00:00:00" table:style-name="ce10">
            <text:p>12 Mar 2024</text:p>
          </table:table-cell>
          <table:table-cell office:value-type="date" office:date-value="2024-12-04T00:00:00" table:style-name="ce10">
            <text:p>04 Dec 2024</text:p>
          </table:table-cell>
          <table:table-cell office:value-type="float" office:value="30" table:style-name="ce8">
            <text:p>30</text:p>
          </table:table-cell>
          <table:table-cell office:value-type="currency" office:value="31600000" table:style-name="ce11">
            <text:p>£31,6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80084" table:style-name="ce8">
            <text:p>61580084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RAF Lakenheath - F35 Tranche 2/3 Munitions and Ordnance Works</text:p>
          </table:table-cell>
          <table:table-cell office:value-type="string" table:style-name="ce20">
            <text:p>RAF Lakenheath - F35 Tranche 2/3 Munitions and Ordnance Works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7-01T00:00:00" table:style-name="ce10">
            <text:p>01 Jul 2024</text:p>
          </table:table-cell>
          <table:table-cell office:value-type="date" office:date-value="2025-04-11T00:00:00" table:style-name="ce10">
            <text:p>11 Apr 2025</text:p>
          </table:table-cell>
          <table:table-cell office:value-type="float" office:value="24" table:style-name="ce8">
            <text:p>24</text:p>
          </table:table-cell>
          <table:table-cell office:value-type="currency" office:value="10300000" table:style-name="ce11">
            <text:p>£10,3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593705" table:style-name="ce8">
            <text:p>61593705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Waddington: Single Living Accommodation (SLA) - Construction Phase</text:p>
          </table:table-cell>
          <table:table-cell office:value-type="string" table:style-name="ce9">
            <text:p>Waddington Single Living Accommodation (SLA) - Construction Phase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3-11-01T00:00:00" table:style-name="ce10">
            <text:p>01 Nov 2023</text:p>
          </table:table-cell>
          <table:table-cell office:value-type="date" office:date-value="2024-06-01T00:00:00" table:style-name="ce10">
            <text:p>01 Jun 2024</text:p>
          </table:table-cell>
          <table:table-cell office:value-type="float" office:value="31" table:style-name="ce8">
            <text:p>31</text:p>
          </table:table-cell>
          <table:table-cell office:value-type="currency" office:value="32255833.329999998" table:style-name="ce11">
            <text:p>£32,255,833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Offsite Construction Solutions RM6184</text:p>
          </table:table-cell>
          <table:table-cell office:value-type="string" table:style-name="ce8">
            <text:p>Lot 5.1</text:p>
          </table:table-cell>
          <table:table-cell office:value-type="string" table:style-name="ce13">
            <text:p>Design and Build</text:p>
          </table:table-cell>
          <table:table-cell office:value-type="string" table:style-name="ce8">
            <text:p>7215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61459" table:style-name="ce8">
            <text:p>61661459</text:p>
          </table:table-cell>
          <table:table-cell office:value-type="string" table:style-name="ce8">
            <text:p>TBC</text:p>
          </table:table-cell>
          <table:table-cell office:value-type="string" table:style-name="ce23">
            <text:p>Overseas Prime Contract Facilities Management - Cyprus Soft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Overseas Prime Contract Facilities Management - Cyprus Soft</text:p>
          </table:table-cell>
          <table:table-cell office:value-type="string" table:style-name="ce9">
            <text:p>Overseas Prime Contract Facilities Management - Cyprus Soft</text:p>
          </table:table-cell>
          <table:table-cell office:value-type="string" table:style-name="ce12">
            <text:p>Oversea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7-02-02T00:00:00" table:style-name="ce10">
            <text:p>02 Feb 2027</text:p>
          </table:table-cell>
          <table:table-cell office:value-type="date" office:date-value="2028-07-27T00:00:00" table:style-name="ce10">
            <text:p>27 Jul 2028</text:p>
          </table:table-cell>
          <table:table-cell office:value-type="float" office:value="60" table:style-name="ce8">
            <text:p>60</text:p>
          </table:table-cell>
          <table:table-cell office:value-type="currency" office:value="133743428" table:style-name="ce11">
            <text:p>£133,743,428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82399" table:style-name="ce8">
            <text:p>61682399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pprenticeship levy Funded - Requisition for training provider to deliver the L6 Civil Engineering apprenticeship.<text:s/></text:p>
          </table:table-cell>
          <table:table-cell office:value-type="string" table:style-name="ce9">
            <text:p>Apprenticeship levy Funded - Requisition for training provider to deliver the L6 Civil Engineering apprenticeship.<text:s/>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n Delivery</text:p>
          </table:table-cell>
          <table:table-cell office:value-type="string" table:style-name="ce12">
            <text:p>Re-procurement</text:p>
          </table:table-cell>
          <table:table-cell office:value-type="date" office:date-value="2024-01-31T00:00:00" table:style-name="ce17">
            <text:p>31 Jan 2024</text:p>
          </table:table-cell>
          <table:table-cell office:value-type="date" office:date-value="2024-03-31T00:00:00" table:style-name="ce17">
            <text:p>31 Mar 2024</text:p>
          </table:table-cell>
          <table:table-cell office:value-type="float" office:value="36" table:style-name="ce8">
            <text:p>36</text:p>
          </table:table-cell>
          <table:table-cell office:value-type="currency" office:value="973350" table:style-name="ce11">
            <text:p>£973,35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RM6102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Training Delivery</text:p>
          </table:table-cell>
          <table:table-cell office:value-type="string" table:style-name="ce8">
            <text:p>80180404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91414" table:style-name="ce8">
            <text:p>61691414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- Command Post</text:p>
          </table:table-cell>
          <table:table-cell office:value-type="string" table:style-name="ce9">
            <text:p>Lakenheath Command Post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3-01T00:00:00" table:style-name="ce17">
            <text:p>01 Mar 2025</text:p>
          </table:table-cell>
          <table:table-cell office:value-type="date" office:date-value="2026-02-01T00:00:00" table:style-name="ce17">
            <text:p>01 Feb 2026</text:p>
          </table:table-cell>
          <table:table-cell office:value-type="float" office:value="26" table:style-name="ce8">
            <text:p>26</text:p>
          </table:table-cell>
          <table:table-cell office:value-type="currency" office:value="25272000" table:style-name="ce11">
            <text:p>£25,272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96607" table:style-name="ce8">
            <text:p>61696607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United States Visiting Forces (USVF) RAF Lakenheath Defender Operations Complex</text:p>
          </table:table-cell>
          <table:table-cell office:value-type="string" table:style-name="ce9">
            <text:p>United States Visiting Forces (USVF) RAF Lakenheath Defender Operations Complex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1-18T00:00:00" table:style-name="ce10">
            <text:p>18 Nov 2024</text:p>
          </table:table-cell>
          <table:table-cell office:value-type="date" office:date-value="2025-07-24T00:00:00" table:style-name="ce10">
            <text:p>24 Jul 2025</text:p>
          </table:table-cell>
          <table:table-cell office:value-type="float" office:value="41" table:style-name="ce8">
            <text:p>41</text:p>
          </table:table-cell>
          <table:table-cell office:value-type="currency" office:value="54600000" table:style-name="ce11">
            <text:p>£54,6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97154" table:style-name="ce8">
            <text:p>61697154</text:p>
          </table:table-cell>
          <table:table-cell office:value-type="string" table:style-name="ce8">
            <text:p>N/A</text:p>
          </table:table-cell>
          <table:table-cell office:value-type="string" table:style-name="ce23">
            <text:p>Strategic Environmental &amp; Technical Advisor (SETA)- Multiple Sites</text:p>
          </table:table-cell>
          <table:table-cell office:value-type="date" office:date-value="2024-09-02T23:59:58" table:style-name="ce10">
            <text:p>02 Sep 2024</text:p>
          </table:table-cell>
          <table:table-cell office:value-type="string" table:style-name="ce9">
            <text:p>Strategic Environmental &amp; Technical Advisor (SETA)- Multiple Sites</text:p>
          </table:table-cell>
          <table:table-cell office:value-type="string" table:style-name="ce9">
            <text:p>Strategic Environmental &amp; Technical Advisor - Multiple Site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3-09-01T00:00:00" table:style-name="ce17">
            <text:p>01 Sep 2023</text:p>
          </table:table-cell>
          <table:table-cell office:value-type="date" office:date-value="2024-06-01T00:00:00" table:style-name="ce17">
            <text:p>01 Jun 2024</text:p>
          </table:table-cell>
          <table:table-cell office:value-type="float" office:value="84" table:style-name="ce8">
            <text:p>84</text:p>
          </table:table-cell>
          <table:table-cell office:value-type="currency" office:value="27992000" table:style-name="ce11">
            <text:p>£27,992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Estate Management Services RM6168</text:p>
          </table:table-cell>
          <table:table-cell office:value-type="string" table:style-name="ce8">
            <text:p>Lot 4</text:p>
          </table:table-cell>
          <table:table-cell office:value-type="string" table:style-name="ce13">
            <text:p>Technical Consultancy</text:p>
          </table:table-cell>
          <table:table-cell office:value-type="string" table:style-name="ce8">
            <text:p>80102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97251" table:style-name="ce8">
            <text:p>61697251</text:p>
          </table:table-cell>
          <table:table-cell office:value-type="string" table:style-name="ce8">
            <text:p>N/A</text:p>
          </table:table-cell>
          <table:table-cell office:value-type="string" table:style-name="ce23">
            <text:p>Strategic Property Advisor (SPA) Property advice required to support the disposal of surplus military sites.<text:s/></text:p>
          </table:table-cell>
          <table:table-cell office:value-type="date" office:date-value="2024-07-11T23:59:58" table:style-name="ce10">
            <text:p>11 Jul 2024</text:p>
          </table:table-cell>
          <table:table-cell office:value-type="string" table:style-name="ce9">
            <text:p>Property advice required to support the disposal of surplus military sites. Strategic Property Advisor (SPA)</text:p>
          </table:table-cell>
          <table:table-cell office:value-type="string" table:style-name="ce9">
            <text:p>Property advice required to support the disposal of surplus military sites.</text:p>
            <text:p>Strategic Property Advisor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3-09-01T00:00:00" table:style-name="ce17">
            <text:p>01 Sep 2023</text:p>
          </table:table-cell>
          <table:table-cell office:value-type="date" office:date-value="2024-09-01T00:00:00" table:style-name="ce17">
            <text:p>01 Sep 2024</text:p>
          </table:table-cell>
          <table:table-cell office:value-type="float" office:value="84" table:style-name="ce8">
            <text:p>84</text:p>
          </table:table-cell>
          <table:table-cell office:value-type="currency" office:value="43546000" table:style-name="ce11">
            <text:p>£43,546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Estate Management Services RM6168</text:p>
          </table:table-cell>
          <table:table-cell office:value-type="string" table:style-name="ce8">
            <text:p>Lot 1</text:p>
          </table:table-cell>
          <table:table-cell office:value-type="string" table:style-name="ce13">
            <text:p>Technical Consultancy</text:p>
          </table:table-cell>
          <table:table-cell office:value-type="string" table:style-name="ce8">
            <text:p>80102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00772" table:style-name="ce8">
            <text:p>61700772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pprenticeship levy Funded - Requisition for training provider to deliver the Corporate Responsibility &amp; Sustainability Practitioner Level 4 apprenticeship.</text:p>
          </table:table-cell>
          <table:table-cell office:value-type="string" table:style-name="ce9">
            <text:p>Apprenticeship levy Funded - Requisition for training provider to deliver the Corporate Responsibility &amp; Sustainability Practitioner Level 4 apprenticeship.<text:s/>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n Delivery</text:p>
          </table:table-cell>
          <table:table-cell office:value-type="string" table:style-name="ce12">
            <text:p>Re-procurement</text:p>
          </table:table-cell>
          <table:table-cell office:value-type="date" office:date-value="2024-01-31T00:00:00" table:style-name="ce17">
            <text:p>31 Jan 2024</text:p>
          </table:table-cell>
          <table:table-cell office:value-type="date" office:date-value="2024-03-31T00:00:00" table:style-name="ce17">
            <text:p>31 Mar 2024</text:p>
          </table:table-cell>
          <table:table-cell office:value-type="float" office:value="36" table:style-name="ce8">
            <text:p>36</text:p>
          </table:table-cell>
          <table:table-cell office:value-type="currency" office:value="633150" table:style-name="ce11">
            <text:p>£633,15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RM6102</text:p>
          </table:table-cell>
          <table:table-cell office:value-type="string" table:style-name="ce8">
            <text:p>Not applicable</text:p>
          </table:table-cell>
          <table:table-cell office:value-type="string" table:style-name="ce13">
            <text:p>Training Delivery</text:p>
          </table:table-cell>
          <table:table-cell office:value-type="string" table:style-name="ce8">
            <text:p>80180404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01812" table:style-name="ce8">
            <text:p>61701812</text:p>
          </table:table-cell>
          <table:table-cell office:value-type="string" table:style-name="ce8">
            <text:p>Various<text:s/></text:p>
          </table:table-cell>
          <table:table-cell office:value-type="string" table:style-name="ce9">
            <text:p>Supply and Delivery of Oil to MOD sites across the UK</text:p>
          </table:table-cell>
          <table:table-cell office:value-type="date" office:date-value="2024-03-31T00:00:00" table:style-name="ce10">
            <text:p>31 Mar 2024</text:p>
          </table:table-cell>
          <table:table-cell office:value-type="string" table:style-name="ce9">
            <text:p>The Supply of Liquid Fuels to MOD estates in the UK 01/04/24 - 31/03/2026</text:p>
          </table:table-cell>
          <table:table-cell office:value-type="string" table:style-name="ce9">
            <text:p>The Supply of Oils FY24/25 to FY25/26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n Delivery</text:p>
          </table:table-cell>
          <table:table-cell office:value-type="string" table:style-name="ce8">
            <text:p>New requirement</text:p>
          </table:table-cell>
          <table:table-cell office:value-type="date" office:date-value="2023-09-29T00:00:00" table:style-name="ce10">
            <text:p>29 Sep 2023</text:p>
          </table:table-cell>
          <table:table-cell office:value-type="date" office:date-value="2024-04-01T00:00:00" table:style-name="ce10">
            <text:p>01 Apr 2024</text:p>
          </table:table-cell>
          <table:table-cell office:value-type="float" office:value="24" table:style-name="ce8">
            <text:p>24</text:p>
          </table:table-cell>
          <table:table-cell office:value-type="currency" office:value="44056098" table:style-name="ce11">
            <text:p>£44,056,098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Restricted</text:p>
          </table:table-cell>
          <table:table-cell office:value-type="string" table:style-name="ce12">
            <text:p>National Fuels 2 RM6177</text:p>
          </table:table-cell>
          <table:table-cell office:value-type="string" table:style-name="ce8">
            <text:p>Lot 1</text:p>
          </table:table-cell>
          <table:table-cell office:value-type="string" table:style-name="ce13">
            <text:p>Fuel Oils</text:p>
          </table:table-cell>
          <table:table-cell office:value-type="string" table:style-name="ce8">
            <text:p>1510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09604" table:style-name="ce8">
            <text:p>61709604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RAF Marham Phase 2 - Additional F35 Squadron Infrastructure</text:p>
          </table:table-cell>
          <table:table-cell office:value-type="string" table:style-name="ce9">
            <text:p>RAF Marham Phase 2 - Additional F35 Squadron Infrastructure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0-25T00:00:00" table:style-name="ce10">
            <text:p>25 Oct 2024</text:p>
          </table:table-cell>
          <table:table-cell office:value-type="date" office:date-value="2026-02-11T00:00:00" table:style-name="ce10">
            <text:p>11 Feb 2026</text:p>
          </table:table-cell>
          <table:table-cell office:value-type="float" office:value="26" table:style-name="ce8">
            <text:p>26</text:p>
          </table:table-cell>
          <table:table-cell office:value-type="currency" office:value="80000000" table:style-name="ce11">
            <text:p>£8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088</text:p>
          </table:table-cell>
          <table:table-cell office:value-type="string" table:style-name="ce8">
            <text:p>Lot 9<text:s/>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15006" table:style-name="ce8">
            <text:p>61715006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Works Contractor Army Estate Modernisation Programme Sandhurst</text:p>
          </table:table-cell>
          <table:table-cell office:value-type="string" table:style-name="ce20">
            <text:p>Works Contractor Army Estate Modernisation Programme Sandhurst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0-01T00:00:00" table:style-name="ce25">
            <text:p>01 Oct 2024</text:p>
          </table:table-cell>
          <table:table-cell office:value-type="date" office:date-value="2025-01-01T00:00:00" table:style-name="ce25">
            <text:p>01 Jan 2025</text:p>
          </table:table-cell>
          <table:table-cell office:value-type="float" office:value="24" table:style-name="ce8">
            <text:p>24</text:p>
          </table:table-cell>
          <table:table-cell office:value-type="currency" office:value="55000000" table:style-name="ce11">
            <text:p>£5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18772" table:style-name="ce8">
            <text:p>61718772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Single Living Accommodation (SLA) Programmatic Approach Pipeline</text:p>
          </table:table-cell>
          <table:table-cell office:value-type="string" table:style-name="ce20">
            <text:p>Single Living Accommodation (SLA) Programmatic Approach Pipelin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4-01-14T00:00:00" table:style-name="ce10">
            <text:p>14 Jan 2024</text:p>
          </table:table-cell>
          <table:table-cell office:value-type="date" office:date-value="2024-04-30T00:00:00" table:style-name="ce10">
            <text:p>30 Apr 2024</text:p>
          </table:table-cell>
          <table:table-cell office:value-type="float" office:value="72" table:style-name="ce8">
            <text:p>72</text:p>
          </table:table-cell>
          <table:table-cell office:value-type="currency" office:value="2000000000" table:style-name="ce11">
            <text:p>£2,00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Offsite Construction Solutions RM6184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Infrastructure construction</text:p>
          </table:table-cell>
          <table:table-cell office:value-type="string" table:style-name="ce8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29831" table:style-name="ce8">
            <text:p>61729831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Lakenheath Hosp 1 ( Hospital Replacement – Temporary Facility) RAF Lakenheath</text:p>
          </table:table-cell>
          <table:table-cell office:value-type="string" table:style-name="ce9">
            <text:p>RAF Lakenheath Hosp 1 ( Hosp Replacement – Temporary Facility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 (different scope)</text:p>
          </table:table-cell>
          <table:table-cell office:value-type="date" office:date-value="2024-05-20T00:00:00" table:style-name="ce10">
            <text:p>20 May 2024</text:p>
          </table:table-cell>
          <table:table-cell office:value-type="date" office:date-value="2024-10-16T00:00:00" table:style-name="ce10">
            <text:p>16 Oct 2024</text:p>
          </table:table-cell>
          <table:table-cell office:value-type="float" office:value="36" table:style-name="ce8">
            <text:p>36</text:p>
          </table:table-cell>
          <table:table-cell office:value-type="currency" office:value="19000000" table:style-name="ce11">
            <text:p>£19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3.2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33734" table:style-name="ce8">
            <text:p>61733734</text:p>
          </table:table-cell>
          <table:table-cell table:style-name="ce8"/>
          <table:table-cell table:style-name="ce9"/>
          <table:table-cell office:value-type="date" office:date-value="2024-03-31T23:59:58" table:style-name="ce10">
            <text:p>31 Mar 2024</text:p>
          </table:table-cell>
          <table:table-cell office:value-type="string" table:style-name="ce9">
            <text:p>Army Digital Discovery and Exploitation Call off Contract<text:s/></text:p>
          </table:table-cell>
          <table:table-cell office:value-type="string" table:style-name="ce9">
            <text:p>Army Digital Discovery and Exploitation Call off Contract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In Delivery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3-10-01T00:00:00" table:style-name="ce10">
            <text:p>01 Oct 2023</text:p>
          </table:table-cell>
          <table:table-cell office:value-type="date" office:date-value="2024-04-01T00:00:00" table:style-name="ce10">
            <text:p>01 Apr 2024</text:p>
          </table:table-cell>
          <table:table-cell office:value-type="float" office:value="24" table:style-name="ce8">
            <text:p>24</text:p>
          </table:table-cell>
          <table:table-cell office:value-type="currency" office:value="4165000" table:style-name="ce11">
            <text:p>£4,165,000</text:p>
          </table:table-cell>
          <table:table-cell office:value-type="float" office:value="12" table:style-name="ce8">
            <text:p>12</text:p>
          </table:table-cell>
          <table:table-cell office:value-type="currency" office:value="500000" table:style-name="ce11">
            <text:p>£500,00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G-Cloud 13</text:p>
          </table:table-cell>
          <table:table-cell office:value-type="string" table:style-name="ce8">
            <text:p>Lot 4</text:p>
          </table:table-cell>
          <table:table-cell office:value-type="string" table:style-name="ce13">
            <text:p>Systems integration design</text:p>
          </table:table-cell>
          <table:table-cell office:value-type="string" table:style-name="ce8">
            <text:p>81111503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34999" table:style-name="ce8">
            <text:p>61734999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RAF Lossiemouth <text:s/>E7 Growth Single Living Accommodation (SLA)</text:p>
          </table:table-cell>
          <table:table-cell office:value-type="string" table:style-name="ce20">
            <text:p>RAF Lossiemouth <text:s/>E7 Growth Single Living Accommodation (SLA)</text:p>
          </table:table-cell>
          <table:table-cell office:value-type="string" table:style-name="ce8">
            <text:p>Scotland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3-10-01T00:00:00" table:style-name="ce10">
            <text:p>01 Oct 2023</text:p>
          </table:table-cell>
          <table:table-cell office:value-type="date" office:date-value="2024-07-01T00:00:00" table:style-name="ce10">
            <text:p>01 Jul 2024</text:p>
          </table:table-cell>
          <table:table-cell office:value-type="float" office:value="20" table:style-name="ce8">
            <text:p>20</text:p>
          </table:table-cell>
          <table:table-cell office:value-type="currency" office:value="30000000" table:style-name="ce11">
            <text:p>£3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Offsite Construction Solutions RM6184</text:p>
          </table:table-cell>
          <table:table-cell office:value-type="string" table:style-name="ce8">
            <text:p>Lot 5.1</text:p>
          </table:table-cell>
          <table:table-cell office:value-type="string" table:style-name="ce13">
            <text:p>Accommodation structures</text:p>
          </table:table-cell>
          <table:table-cell office:value-type="string" table:style-name="ce8">
            <text:p>302225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35610" table:style-name="ce8">
            <text:p>61735610</text:p>
          </table:table-cell>
          <table:table-cell table:style-name="ce8"/>
          <table:table-cell table:style-name="ce9"/>
          <table:table-cell table:style-name="ce8"/>
          <table:table-cell office:value-type="string" table:style-name="ce26">
            <text:p>Waddington High Voltage Upgrade</text:p>
          </table:table-cell>
          <table:table-cell office:value-type="string" table:style-name="ce26">
            <text:p>Waddington High Voltage Upgrade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2-01T00:00:00" table:style-name="ce10">
            <text:p>01 Dec 2024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18" table:style-name="ce8">
            <text:p>18</text:p>
          </table:table-cell>
          <table:table-cell office:value-type="currency" office:value="250000" table:style-name="ce11">
            <text:p>£2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Management advisory services</text:p>
          </table:table-cell>
          <table:table-cell office:value-type="string" table:style-name="ce8">
            <text:p>8010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2">
          <table:table-cell office:value-type="float" office:value="61744049" table:style-name="ce8">
            <text:p>61744049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Queen Victoria School (QVS) Provision of Teaching Block</text:p>
          </table:table-cell>
          <table:table-cell office:value-type="string" table:style-name="ce20">
            <text:p>Queen Victoria School (QVS) Provision of Teaching Block</text:p>
          </table:table-cell>
          <table:table-cell office:value-type="string" table:style-name="ce8">
            <text:p>Scot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 (different scope)</text:p>
          </table:table-cell>
          <table:table-cell office:value-type="date" office:date-value="2025-08-01T00:00:00" table:style-name="ce10">
            <text:p>01 Aug 2025</text:p>
          </table:table-cell>
          <table:table-cell office:value-type="date" office:date-value="2025-11-01T00:00:00" table:style-name="ce10">
            <text:p>01 Nov 2025</text:p>
          </table:table-cell>
          <table:table-cell office:value-type="float" office:value="48" table:style-name="ce8">
            <text:p>48</text:p>
          </table:table-cell>
          <table:table-cell office:value-type="string" table:style-name="ce27">
            <text:p>TBC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72130000</text:p>
          </table:table-cell>
          <table:table-cell table:number-columns-repeated="16363" table:style-name="ce14"/>
        </table:table-row>
        <table:table-row table:style-name="ro3">
          <table:table-cell office:value-type="float" office:value="61752535" table:style-name="ce8">
            <text:p>61752535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Environmental Remediation Methods</text:p>
          </table:table-cell>
          <table:table-cell office:value-type="string" table:style-name="ce20">
            <text:p>Environmental Remediation Methods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In Delivery</text:p>
          </table:table-cell>
          <table:table-cell office:value-type="string" table:style-name="ce8">
            <text:p>New requirement</text:p>
          </table:table-cell>
          <table:table-cell office:value-type="date" office:date-value="2024-03-01T00:00:00" table:style-name="ce10">
            <text:p>01 Mar 2024</text:p>
          </table:table-cell>
          <table:table-cell office:value-type="date" office:date-value="2024-05-31T00:00:00" table:style-name="ce10">
            <text:p>31 May 2024</text:p>
          </table:table-cell>
          <table:table-cell office:value-type="float" office:value="48" table:style-name="ce8">
            <text:p>48</text:p>
          </table:table-cell>
          <table:table-cell office:value-type="currency" office:value="7500000" table:style-name="ce11">
            <text:p>£7,5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DPS RM6242</text:p>
          </table:table-cell>
          <table:table-cell office:value-type="string" table:style-name="ce8">
            <text:p>Lot 1</text:p>
          </table:table-cell>
          <table:table-cell office:value-type="string" table:style-name="ce13">
            <text:p>Professional Services Other - Unclassified</text:p>
          </table:table-cell>
          <table:table-cell office:value-type="string" table:style-name="ce8">
            <text:p>99121212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52655" table:style-name="ce8">
            <text:p>61752655</text:p>
          </table:table-cell>
          <table:table-cell table:style-name="ce8"/>
          <table:table-cell table:style-name="ce9"/>
          <table:table-cell table:style-name="ce10"/>
          <table:table-cell office:value-type="string" table:style-name="ce20">
            <text:p>Project Inglis RIBA Stage 0-2 (Concept)</text:p>
          </table:table-cell>
          <table:table-cell office:value-type="string" table:style-name="ce20">
            <text:p>Project Inglis RIBA Stage 0-2 (Concept)</text:p>
          </table:table-cell>
          <table:table-cell office:value-type="string" table:style-name="ce8">
            <text:p>Sou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4-01T00:00:00" table:style-name="ce10">
            <text:p>01 Apr 2024</text:p>
          </table:table-cell>
          <table:table-cell office:value-type="date" office:date-value="2024-06-30T00:00:00" table:style-name="ce10">
            <text:p>30 Jun 2024</text:p>
          </table:table-cell>
          <table:table-cell office:value-type="float" office:value="12" table:style-name="ce8">
            <text:p>12</text:p>
          </table:table-cell>
          <table:table-cell office:value-type="currency" office:value="550000" table:style-name="ce11">
            <text:p>£5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Management advisory services</text:p>
          </table:table-cell>
          <table:table-cell office:value-type="string" table:style-name="ce8">
            <text:p>8010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56550" table:style-name="ce8">
            <text:p>61756550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Apprenticeship levy Funded - Requisition for training provider to deliver the Professional Security Operative Level 2 apprenticeship.</text:p>
          </table:table-cell>
          <table:table-cell office:value-type="string" table:style-name="ce20">
            <text:p>Apprenticeship levy Funded - Requisition for training provider to deliver the Professional Security Operative Level 2 apprenticeship.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4-02-28T00:00:00" table:style-name="ce10">
            <text:p>28 Feb 2024</text:p>
          </table:table-cell>
          <table:table-cell office:value-type="date" office:date-value="2024-05-01T00:00:00" table:style-name="ce10">
            <text:p>01 May 2024</text:p>
          </table:table-cell>
          <table:table-cell office:value-type="float" office:value="36" table:style-name="ce8">
            <text:p>36</text:p>
          </table:table-cell>
          <table:table-cell office:value-type="currency" office:value="780000" table:style-name="ce11">
            <text:p>£78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RM6102</text:p>
          </table:table-cell>
          <table:table-cell office:value-type="string" table:style-name="ce8">
            <text:p>N/A</text:p>
          </table:table-cell>
          <table:table-cell office:value-type="string" table:style-name="ce13">
            <text:p>Training Delivery</text:p>
          </table:table-cell>
          <table:table-cell office:value-type="string" table:style-name="ce8">
            <text:p>80180404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63466" table:style-name="ce8">
            <text:p>61763466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Delivery of Assessment Study for Napier Lines</text:p>
          </table:table-cell>
          <table:table-cell office:value-type="string" table:style-name="ce20">
            <text:p>Delivery of Assessment Study for Napier Lines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In Delivery</text:p>
          </table:table-cell>
          <table:table-cell office:value-type="string" table:style-name="ce8">
            <text:p>New requirement</text:p>
          </table:table-cell>
          <table:table-cell office:value-type="date" office:date-value="2023-11-01T00:00:00" table:style-name="ce10">
            <text:p>01 Nov 2023</text:p>
          </table:table-cell>
          <table:table-cell office:value-type="date" office:date-value="2024-02-29T00:00:00" table:style-name="ce10">
            <text:p>29 Feb 2024</text:p>
          </table:table-cell>
          <table:table-cell office:value-type="float" office:value="8" table:style-name="ce8">
            <text:p>8</text:p>
          </table:table-cell>
          <table:table-cell office:value-type="currency" office:value="1507000" table:style-name="ce11">
            <text:p>£1,507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Feasibility studies or screening of project ideas</text:p>
          </table:table-cell>
          <table:table-cell office:value-type="string" table:style-name="ce8">
            <text:p>80101601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66242" table:style-name="ce8">
            <text:p>61766242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Overhaul and replacement of High Voltage (HV) Intake Sub Station (ISS) Switch Gear.</text:p>
          </table:table-cell>
          <table:table-cell office:value-type="string" table:style-name="ce20">
            <text:p>Major overhaul and replacement of High Voltage (HV) Intake Sub Station (ISS) Switch Gear.</text:p>
          </table:table-cell>
          <table:table-cell office:value-type="string" table:style-name="ce8">
            <text:p>Belize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4-01T00:00:00" table:style-name="ce10">
            <text:p>01 Apr 2024</text:p>
          </table:table-cell>
          <table:table-cell office:value-type="date" office:date-value="2024-06-01T00:00:00" table:style-name="ce10">
            <text:p>01 Jun 2024</text:p>
          </table:table-cell>
          <table:table-cell office:value-type="float" office:value="4" table:style-name="ce8">
            <text:p>4</text:p>
          </table:table-cell>
          <table:table-cell office:value-type="currency" office:value="600000" table:style-name="ce11">
            <text:p>£6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Overseas Capitol Framework</text:p>
          </table:table-cell>
          <table:table-cell office:value-type="string" table:style-name="ce8">
            <text:p>Lot 3<text:s/></text:p>
          </table:table-cell>
          <table:table-cell office:value-type="string" table:style-name="ce13">
            <text:p>Electrical transmission and distribution equipment</text:p>
          </table:table-cell>
          <table:table-cell office:value-type="string" table:style-name="ce8">
            <text:p>391221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71733" table:style-name="ce8">
            <text:p>61771733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European Common Radar System (ECRS) MK2 Mission Support Facility (MSF) - Technical Support Provider Services</text:p>
          </table:table-cell>
          <table:table-cell office:value-type="string" table:style-name="ce20">
            <text:p>European Common Radar System (ECRS) MK2 Mission Support Facility (MSF) - Technical Support Provider Services</text:p>
          </table:table-cell>
          <table:table-cell office:value-type="string" table:style-name="ce12">
            <text:p>East of England</text:p>
          </table:table-cell>
          <table:table-cell office:value-type="string" table:style-name="ce8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3-12-01T00:00:00" table:style-name="ce10">
            <text:p>01 Dec 2023</text:p>
          </table:table-cell>
          <table:table-cell office:value-type="date" office:date-value="2024-04-01T00:00:00" table:style-name="ce10">
            <text:p>01 Apr 2024</text:p>
          </table:table-cell>
          <table:table-cell office:value-type="float" office:value="12" table:style-name="ce8">
            <text:p>12</text:p>
          </table:table-cell>
          <table:table-cell office:value-type="currency" office:value="750000" table:style-name="ce11">
            <text:p>£7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Feasibility studies or screening of project ideas</text:p>
          </table:table-cell>
          <table:table-cell office:value-type="string" table:style-name="ce8">
            <text:p>80101601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72797" table:style-name="ce8">
            <text:p>61772797</text:p>
          </table:table-cell>
          <table:table-cell office:value-type="float" office:value="701259380" table:style-name="ce8">
            <text:p>701259380</text:p>
          </table:table-cell>
          <table:table-cell office:value-type="string" table:style-name="ce9">
            <text:p>CCCC20A46- Asset Management Support Provider (AMSP)</text:p>
          </table:table-cell>
          <table:table-cell office:value-type="date" office:date-value="2022-10-31T00:00:00" table:style-name="ce10">
            <text:p>31 Oct 2022</text:p>
          </table:table-cell>
          <table:table-cell office:value-type="string" table:style-name="ce20">
            <text:p>Next Phase of Support for Assets Management 30 Programme (AM30P)</text:p>
          </table:table-cell>
          <table:table-cell office:value-type="string" table:style-name="ce20">
            <text:p>Next Phase of Support for Assets Management 30 Programme (AM30P)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4-01T00:00:00" table:style-name="ce10">
            <text:p>01 Apr 2024</text:p>
          </table:table-cell>
          <table:table-cell office:value-type="date" office:date-value="2024-06-01T00:00:00" table:style-name="ce10">
            <text:p>01 Jun 2024</text:p>
          </table:table-cell>
          <table:table-cell office:value-type="float" office:value="24" table:style-name="ce8">
            <text:p>24</text:p>
          </table:table-cell>
          <table:table-cell office:value-type="currency" office:value="4285167" table:style-name="ce11">
            <text:p>£4,285,167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Consultancy</text:p>
          </table:table-cell>
          <table:table-cell office:value-type="string" table:style-name="ce8">
            <text:p>80102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772902" table:style-name="ce8">
            <text:p>61772902</text:p>
          </table:table-cell>
          <table:table-cell table:style-name="ce8"/>
          <table:table-cell table:style-name="ce9"/>
          <table:table-cell table:style-name="ce8"/>
          <table:table-cell office:value-type="string" table:style-name="ce20">
            <text:p>Salisbury Plain Training Area (SPTA) and Defence School of Transport (DST) Onshore Wind Studies</text:p>
          </table:table-cell>
          <table:table-cell office:value-type="string" table:style-name="ce20">
            <text:p>Early stage feasibility Onshore Wind Farm Studie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4-01T00:00:00" table:style-name="ce17">
            <text:p>01 Apr 2024</text:p>
          </table:table-cell>
          <table:table-cell office:value-type="date" office:date-value="2024-05-15T00:00:00" table:style-name="ce17">
            <text:p>15 May 2024</text:p>
          </table:table-cell>
          <table:table-cell office:value-type="float" office:value="18" table:style-name="ce8">
            <text:p>18</text:p>
          </table:table-cell>
          <table:table-cell office:value-type="currency" office:value="500000" table:style-name="ce11">
            <text:p>£500,000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Building and Construction and Maintenance Services</text:p>
          </table:table-cell>
          <table:table-cell office:value-type="string" table:style-name="ce8">
            <text:p>7200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392506" table:style-name="ce12">
            <text:p>61392506</text:p>
          </table:table-cell>
          <table:table-cell table:style-name="ce12"/>
          <table:table-cell table:style-name="ce9"/>
          <table:table-cell table:style-name="ce10"/>
          <table:table-cell office:value-type="string" table:style-name="ce9">
            <text:p>Project Tellus Infrastructure Lyneham</text:p>
          </table:table-cell>
          <table:table-cell office:value-type="string" table:style-name="ce20">
            <text:p>Project Tellus Infrastructure Lyneham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New requirement</text:p>
          </table:table-cell>
          <table:table-cell office:value-type="date" office:date-value="2023-09-30T00:00:00" table:style-name="ce22">
            <text:p>30 Sep 2023</text:p>
          </table:table-cell>
          <table:table-cell office:value-type="date" office:date-value="2024-04-01T00:00:00" table:style-name="ce22">
            <text:p>01 Apr 2024</text:p>
          </table:table-cell>
          <table:table-cell office:value-type="float" office:value="34" table:style-name="ce12">
            <text:p>34</text:p>
          </table:table-cell>
          <table:table-cell office:value-type="currency" office:value="46000000" table:style-name="ce11">
            <text:p>£46,000,000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Lot 4.1</text:p>
          </table:table-cell>
          <table:table-cell office:value-type="string" table:style-name="ce23">
            <text:p>Infrastructure construction</text:p>
          </table:table-cell>
          <table:table-cell office:value-type="float" office:value="72131700" table:style-name="ce12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61512" table:style-name="ce8">
            <text:p>61661512</text:p>
          </table:table-cell>
          <table:table-cell office:value-type="string" table:style-name="ce12">
            <text:p>DIOCB3/291</text:p>
          </table:table-cell>
          <table:table-cell office:value-type="string" table:style-name="ce9">
            <text:p>Client-Side Partner (CSP)<text:s/></text:p>
          </table:table-cell>
          <table:table-cell office:value-type="date" office:date-value="2024-07-31T00:00:00" table:style-name="ce10">
            <text:p>31 Jul 2024</text:p>
          </table:table-cell>
          <table:table-cell office:value-type="string" table:style-name="ce9">
            <text:p>Project and Construction Management Services (PCMS)</text:p>
          </table:table-cell>
          <table:table-cell office:value-type="string" table:style-name="ce20">
            <text:p>Provision of Project and Construction Management Services</text:p>
          </table:table-cell>
          <table:table-cell office:value-type="string" table:style-name="ce12">
            <text:p>National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Re-procurement</text:p>
          </table:table-cell>
          <table:table-cell office:value-type="date" office:date-value="2023-09-29T00:00:00" table:style-name="ce22">
            <text:p>29 Sep 2023</text:p>
          </table:table-cell>
          <table:table-cell office:value-type="date" office:date-value="2024-07-16T00:00:00" table:style-name="ce22">
            <text:p>16 Jul 2024</text:p>
          </table:table-cell>
          <table:table-cell office:value-type="float" office:value="36" table:style-name="ce12">
            <text:p>36</text:p>
          </table:table-cell>
          <table:table-cell office:value-type="currency" office:value="85979000" table:style-name="ce11">
            <text:p>£85,979,000</text:p>
          </table:table-cell>
          <table:table-cell office:value-type="float" office:value="12" table:style-name="ce12">
            <text:p>12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12">
            <text:p>Lot 5</text:p>
          </table:table-cell>
          <table:table-cell office:value-type="string" table:style-name="ce23">
            <text:p>Professional Services</text:p>
          </table:table-cell>
          <table:table-cell office:value-type="float" office:value="8010160" table:style-name="ce12">
            <text:p>801016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81340" table:style-name="ce8">
            <text:p>61481340</text:p>
          </table:table-cell>
          <table:table-cell office:value-type="string" table:style-name="ce8">
            <text:p>CB/BFSAI/0009</text:p>
          </table:table-cell>
          <table:table-cell office:value-type="string" table:style-name="ce9">
            <text:p>Provision of Soft FM Services For The Falkland Islands-CB/BFSAI/0009</text:p>
          </table:table-cell>
          <table:table-cell office:value-type="date" office:date-value="2025-04-23T23:59:58" table:style-name="ce10">
            <text:p>23 Apr 2025</text:p>
          </table:table-cell>
          <table:table-cell office:value-type="string" table:style-name="ce9">
            <text:p>Overseas Prime Contract South Atlantic Islands Total Facilities Management</text:p>
          </table:table-cell>
          <table:table-cell office:value-type="string" table:style-name="ce20">
            <text:p>Overseas Prime Contract <text:s/>South Atlantic Islands Total Facilities Management</text:p>
          </table:table-cell>
          <table:table-cell office:value-type="string" table:style-name="ce12">
            <text:p>Overseas</text:p>
          </table:table-cell>
          <table:table-cell office:value-type="string" table:style-name="ce12">
            <text:p>Out to tender</text:p>
          </table:table-cell>
          <table:table-cell office:value-type="string" table:style-name="ce8">
            <text:p>New requirement</text:p>
          </table:table-cell>
          <table:table-cell office:value-type="date" office:date-value="2022-10-18T00:00:00" table:style-name="ce10">
            <text:p>18 Oct 2022</text:p>
          </table:table-cell>
          <table:table-cell office:value-type="date" office:date-value="2024-09-19T00:00:00" table:style-name="ce10">
            <text:p>19 Sep 2024</text:p>
          </table:table-cell>
          <table:table-cell office:value-type="float" office:value="120" table:style-name="ce8">
            <text:p>120</text:p>
          </table:table-cell>
          <table:table-cell office:value-type="currency" office:value="313803098" table:style-name="ce11">
            <text:p>£313,803,098</text:p>
          </table:table-cell>
          <table:table-cell office:value-type="float" office:value="60" table:style-name="ce8">
            <text:p>60</text:p>
          </table:table-cell>
          <table:table-cell office:value-type="string" table:style-name="ce27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Not applicable<text:s/></text:p>
          </table:table-cell>
          <table:table-cell office:value-type="string" table:style-name="ce8">
            <text:p>N/A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097172" table:style-name="ce12">
            <text:p>61097172</text:p>
          </table:table-cell>
          <table:table-cell table:number-columns-repeated="2" table:style-name="ce12"/>
          <table:table-cell table:style-name="ce10"/>
          <table:table-cell office:value-type="string" table:style-name="ce9">
            <text:p>RAF Fairford, Deployable Airbase Systems (Works)</text:p>
          </table:table-cell>
          <table:table-cell office:value-type="string" table:style-name="ce20">
            <text:p>RAF Fairford, Deployable Airbase Systems (works)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10-18T00:00:00" table:style-name="ce22">
            <text:p>18 Oct 2024</text:p>
          </table:table-cell>
          <table:table-cell office:value-type="date" office:date-value="2025-11-24T00:00:00" table:style-name="ce22">
            <text:p>24 Nov 2025</text:p>
          </table:table-cell>
          <table:table-cell office:value-type="float" office:value="36" table:style-name="ce12">
            <text:p>36</text:p>
          </table:table-cell>
          <table:table-cell office:value-type="currency" office:value="95000000" table:style-name="ce11">
            <text:p>£95,000,000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2 RM6267</text:p>
          </table:table-cell>
          <table:table-cell office:value-type="string" table:style-name="ce12">
            <text:p>Lot 5</text:p>
          </table:table-cell>
          <table:table-cell office:value-type="string" table:style-name="ce23">
            <text:p>General building construction</text:p>
          </table:table-cell>
          <table:table-cell office:value-type="float" office:value="72130000" table:style-name="ce12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0460581" table:style-name="ce12">
            <text:p>60460581</text:p>
          </table:table-cell>
          <table:table-cell table:number-columns-repeated="2" table:style-name="ce12"/>
          <table:table-cell table:style-name="ce10"/>
          <table:table-cell office:value-type="string" table:style-name="ce9">
            <text:p>RAF Fairford Munitions Handling Area (Works)</text:p>
          </table:table-cell>
          <table:table-cell office:value-type="string" table:style-name="ce20">
            <text:p>RAF Fairford Munitions Handling Area (Works)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05-21T00:00:00" table:style-name="ce22">
            <text:p>21 May 2024</text:p>
          </table:table-cell>
          <table:table-cell office:value-type="date" office:date-value="2025-04-09T00:00:00" table:style-name="ce22">
            <text:p>09 Apr 2025</text:p>
          </table:table-cell>
          <table:table-cell office:value-type="float" office:value="31" table:style-name="ce12">
            <text:p>31</text:p>
          </table:table-cell>
          <table:table-cell office:value-type="currency" office:value="26000000" table:style-name="ce11">
            <text:p>£26,000,000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General building construction</text:p>
          </table:table-cell>
          <table:table-cell office:value-type="float" office:value="72130000" table:style-name="ce12">
            <text:p>721300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88240" table:style-name="ce12">
            <text:p>61688240</text:p>
          </table:table-cell>
          <table:table-cell office:value-type="string" table:style-name="ce8">
            <text:p>DIOCB6/023</text:p>
          </table:table-cell>
          <table:table-cell office:value-type="string" table:style-name="ce9">
            <text:p>HESTIA Contract providing Soft Facilities Management</text:p>
          </table:table-cell>
          <table:table-cell office:value-type="date" office:date-value="2024-02-28T23:59:58" table:style-name="ce10">
            <text:p>28 Feb 2024</text:p>
          </table:table-cell>
          <table:table-cell office:value-type="string" table:style-name="ce9">
            <text:p>Defence Soft FM South &amp; South East Region</text:p>
          </table:table-cell>
          <table:table-cell office:value-type="string" table:style-name="ce20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12">
            <text:p>South and South East</text:p>
          </table:table-cell>
          <table:table-cell office:value-type="string" table:style-name="ce29">
            <text:p>Out to tender</text:p>
          </table:table-cell>
          <table:table-cell office:value-type="string" table:style-name="ce29">
            <text:p>Re-procurement</text:p>
          </table:table-cell>
          <table:table-cell office:value-type="date" office:date-value="2023-12-15T00:00:00" table:style-name="ce30">
            <text:p>15 Dec 2023</text:p>
          </table:table-cell>
          <table:table-cell office:value-type="date" office:date-value="2026-03-13T00:00:00" table:style-name="ce30">
            <text:p>13 Mar 2026</text:p>
          </table:table-cell>
          <table:table-cell office:value-type="float" office:value="84" table:style-name="ce12">
            <text:p>84</text:p>
          </table:table-cell>
          <table:table-cell office:value-type="currency" office:value="738687393" table:style-name="ce11">
            <text:p>£738,687,393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350762" table:style-name="ce12">
            <text:p>61350762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Single Living Accommodation (SLA) - RM Bickleigh Construction</text:p>
          </table:table-cell>
          <table:table-cell office:value-type="string" table:style-name="ce20">
            <text:p>Construction Contract for SLA @ RM Bickleigh - RIBA Stages 4-7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12-30T00:00:00" table:style-name="ce22">
            <text:p>30 Dec 2024</text:p>
          </table:table-cell>
          <table:table-cell office:value-type="date" office:date-value="2025-04-30T00:00:00" table:style-name="ce22">
            <text:p>30 Apr 2025</text:p>
          </table:table-cell>
          <table:table-cell office:value-type="float" office:value="36" table:style-name="ce12">
            <text:p>36</text:p>
          </table:table-cell>
          <table:table-cell office:value-type="currency" office:value="40000000" table:style-name="ce11">
            <text:p>£40,000,000</text:p>
          </table:table-cell>
          <table:table-cell table:number-columns-repeated="2" table:style-name="ce8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Lot 4.1</text:p>
          </table:table-cell>
          <table:table-cell office:value-type="string" table:style-name="ce23">
            <text:p>Infrastructure construction</text:p>
          </table:table-cell>
          <table:table-cell office:value-type="float" office:value="72131700" table:style-name="ce12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88243" table:style-name="ce12">
            <text:p>61688243</text:p>
          </table:table-cell>
          <table:table-cell office:value-type="string" table:style-name="ce8">
            <text:p>DIOCB6/025</text:p>
          </table:table-cell>
          <table:table-cell office:value-type="string" table:style-name="ce9">
            <text:p>HESTIA Contract providing Soft Facilities Management</text:p>
          </table:table-cell>
          <table:table-cell office:value-type="date" office:date-value="2024-10-31T23:59:58" table:style-name="ce10">
            <text:p>31 Oct 2024</text:p>
          </table:table-cell>
          <table:table-cell office:value-type="string" table:style-name="ce9">
            <text:p>Defence Soft FM - Scotland &amp; Northern Ireland</text:p>
          </table:table-cell>
          <table:table-cell office:value-type="string" table:style-name="ce20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12">
            <text:p>Scotland &amp; NI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Re-procurement</text:p>
          </table:table-cell>
          <table:table-cell office:value-type="date" office:date-value="2023-12-15T00:00:00" table:style-name="ce22">
            <text:p>15 Dec 2023</text:p>
          </table:table-cell>
          <table:table-cell office:value-type="date" office:date-value="2027-05-07T00:00:00" table:style-name="ce22">
            <text:p>07 May 2027</text:p>
          </table:table-cell>
          <table:table-cell office:value-type="float" office:value="84" table:style-name="ce12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88244" table:style-name="ce12">
            <text:p>61688244</text:p>
          </table:table-cell>
          <table:table-cell office:value-type="string" table:style-name="ce8">
            <text:p>DIOCB6/026</text:p>
          </table:table-cell>
          <table:table-cell office:value-type="string" table:style-name="ce9">
            <text:p>HESTIA Contract providing Soft Facilities Management</text:p>
          </table:table-cell>
          <table:table-cell office:value-type="date" office:date-value="2024-12-31T23:59:58" table:style-name="ce10">
            <text:p>31 Dec 2024</text:p>
          </table:table-cell>
          <table:table-cell office:value-type="string" table:style-name="ce9">
            <text:p>Defence Soft FM - North</text:p>
          </table:table-cell>
          <table:table-cell office:value-type="string" table:style-name="ce20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8">
            <text:p>North of England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Re-procurement</text:p>
          </table:table-cell>
          <table:table-cell office:value-type="date" office:date-value="2023-12-15T00:00:00" table:style-name="ce22">
            <text:p>15 Dec 2023</text:p>
          </table:table-cell>
          <table:table-cell office:value-type="date" office:date-value="2027-05-07T00:00:00" table:style-name="ce22">
            <text:p>07 May 2027</text:p>
          </table:table-cell>
          <table:table-cell office:value-type="float" office:value="84" table:style-name="ce12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88249" table:style-name="ce12">
            <text:p>61688249</text:p>
          </table:table-cell>
          <table:table-cell office:value-type="string" table:style-name="ce8">
            <text:p>DIOCB6/027</text:p>
          </table:table-cell>
          <table:table-cell office:value-type="string" table:style-name="ce9">
            <text:p>HESTIA Contract providing Soft Facilities Management</text:p>
          </table:table-cell>
          <table:table-cell office:value-type="date" office:date-value="2024-12-31T23:59:58" table:style-name="ce10">
            <text:p>31 Dec 2024</text:p>
          </table:table-cell>
          <table:table-cell office:value-type="string" table:style-name="ce9">
            <text:p>Defence Soft FM - Wales &amp; West Midlands</text:p>
          </table:table-cell>
          <table:table-cell office:value-type="string" table:style-name="ce20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12">
            <text:p>Wales &amp; West Midlands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Re-procurement</text:p>
          </table:table-cell>
          <table:table-cell office:value-type="date" office:date-value="2023-12-15T00:00:00" table:style-name="ce22">
            <text:p>15 Dec 2023</text:p>
          </table:table-cell>
          <table:table-cell office:value-type="date" office:date-value="2027-05-07T00:00:00" table:style-name="ce22">
            <text:p>07 May 2027</text:p>
          </table:table-cell>
          <table:table-cell office:value-type="float" office:value="84" table:style-name="ce12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8"/>
          <table:table-cell table:style-name="ce19"/>
          <table:table-cell table:number-columns-repeated="16361" table:style-name="ce18"/>
        </table:table-row>
        <table:table-row table:style-name="ro3">
          <table:table-cell office:value-type="float" office:value="61688251" table:style-name="ce12">
            <text:p>61688251</text:p>
          </table:table-cell>
          <table:table-cell office:value-type="string" table:style-name="ce8">
            <text:p>DIOCB6/028</text:p>
          </table:table-cell>
          <table:table-cell office:value-type="string" table:style-name="ce9">
            <text:p>HESTIA Contract providing Soft Facilities Management</text:p>
          </table:table-cell>
          <table:table-cell office:value-type="date" office:date-value="2025-03-31T23:59:58" table:style-name="ce10">
            <text:p>31 Mar 2025</text:p>
          </table:table-cell>
          <table:table-cell office:value-type="string" table:style-name="ce9">
            <text:p>Defence Soft FM - East</text:p>
          </table:table-cell>
          <table:table-cell office:value-type="string" table:style-name="ce20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Re-procurement</text:p>
          </table:table-cell>
          <table:table-cell office:value-type="date" office:date-value="2023-12-15T00:00:00" table:style-name="ce22">
            <text:p>15 Dec 2023</text:p>
          </table:table-cell>
          <table:table-cell office:value-type="date" office:date-value="2027-05-07T00:00:00" table:style-name="ce22">
            <text:p>07 May 2027</text:p>
          </table:table-cell>
          <table:table-cell office:value-type="float" office:value="84" table:style-name="ce12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88253" table:style-name="ce12">
            <text:p>61688253</text:p>
          </table:table-cell>
          <table:table-cell office:value-type="string" table:style-name="ce8">
            <text:p>DIOCB6/029</text:p>
          </table:table-cell>
          <table:table-cell office:value-type="string" table:style-name="ce9">
            <text:p>HESTIA Contract providing Soft Facilities Management</text:p>
          </table:table-cell>
          <table:table-cell office:value-type="date" office:date-value="2025-05-31T23:59:59" table:style-name="ce10">
            <text:p>31 May 2025</text:p>
          </table:table-cell>
          <table:table-cell office:value-type="string" table:style-name="ce9">
            <text:p>Defence Soft FM - South West</text:p>
          </table:table-cell>
          <table:table-cell office:value-type="string" table:style-name="ce20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Out to tender</text:p>
          </table:table-cell>
          <table:table-cell office:value-type="string" table:style-name="ce12">
            <text:p>Re-procurement</text:p>
          </table:table-cell>
          <table:table-cell office:value-type="date" office:date-value="2023-12-15T00:00:00" table:style-name="ce22">
            <text:p>15 Dec 2023</text:p>
          </table:table-cell>
          <table:table-cell office:value-type="date" office:date-value="2027-05-07T00:00:00" table:style-name="ce22">
            <text:p>07 May 2027</text:p>
          </table:table-cell>
          <table:table-cell office:value-type="float" office:value="84" table:style-name="ce12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483477" table:style-name="ce12">
            <text:p>61483477</text:p>
          </table:table-cell>
          <table:table-cell table:style-name="ce12"/>
          <table:table-cell table:style-name="ce9"/>
          <table:table-cell table:style-name="ce10"/>
          <table:table-cell office:value-type="string" table:style-name="ce9">
            <text:p>Bedenham Pier New Build Jetty (officially known as Waterfront Munitions Handling Facility)</text:p>
          </table:table-cell>
          <table:table-cell office:value-type="string" table:style-name="ce20">
            <text:p>Construction of new build jetty<text:s/>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6-06-01T00:00:00" table:style-name="ce22">
            <text:p>01 Jun 2026</text:p>
          </table:table-cell>
          <table:table-cell office:value-type="date" office:date-value="2026-12-01T00:00:00" table:style-name="ce22">
            <text:p>01 Dec 2026</text:p>
          </table:table-cell>
          <table:table-cell office:value-type="float" office:value="40" table:style-name="ce12">
            <text:p>40</text:p>
          </table:table-cell>
          <table:table-cell office:value-type="string" table:style-name="ce27">
            <text:p>£120 - £150m</text:p>
          </table:table-cell>
          <table:table-cell table:number-columns-repeated="2" table:style-name="ce8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Lot 8</text:p>
          </table:table-cell>
          <table:table-cell office:value-type="string" table:style-name="ce23">
            <text:p>Infrastructure construction</text:p>
          </table:table-cell>
          <table:table-cell office:value-type="float" office:value="72131700" table:style-name="ce12">
            <text:p>721317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65276" table:style-name="ce8">
            <text:p>61665276</text:p>
          </table:table-cell>
          <table:table-cell office:value-type="string" table:style-name="ce12">
            <text:p>DIO CB1 151-4</text:p>
          </table:table-cell>
          <table:table-cell office:value-type="string" table:style-name="ce9">
            <text:p>USVF FM Base Maintenance Contract</text:p>
          </table:table-cell>
          <table:table-cell office:value-type="date" office:date-value="2025-11-30T23:59:58" table:style-name="ce10">
            <text:p>30 Nov 2025</text:p>
          </table:table-cell>
          <table:table-cell office:value-type="string" table:style-name="ce9">
            <text:p>United States Visiting Forces (USVF) Hard FM Services - USVF Re-Let: Menwith Hill</text:p>
          </table:table-cell>
          <table:table-cell office:value-type="string" table:style-name="ce20">
            <office:annotation draw:style-name="a0" svg:x="25.2291666666667in" svg:y="102.510416666667in" svg:width="0in" svg:height="0.16666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6-06-11T00:00:00" table:style-name="ce22">
            <text:p>11 Jun 2026</text:p>
          </table:table-cell>
          <table:table-cell office:value-type="date" office:date-value="2027-06-07T00:00:00" table:style-name="ce22">
            <text:p>07 Jun 2027</text:p>
          </table:table-cell>
          <table:table-cell office:value-type="float" office:value="36" table:style-name="ce12">
            <text:p>36</text:p>
          </table:table-cell>
          <table:table-cell office:value-type="currency" office:value="21140000" table:style-name="ce11">
            <text:p>£21,14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float" office:value="61665261" table:style-name="ce8">
            <text:p>61665261</text:p>
          </table:table-cell>
          <table:table-cell office:value-type="string" table:style-name="ce12">
            <text:p>DIO CB1 151-2</text:p>
          </table:table-cell>
          <table:table-cell office:value-type="string" table:style-name="ce9">
            <text:p>USVF FM Base Maintenance Contract</text:p>
          </table:table-cell>
          <table:table-cell office:value-type="date" office:date-value="2025-11-30T23:59:58" table:style-name="ce10">
            <text:p>30 Nov 2025</text:p>
          </table:table-cell>
          <table:table-cell office:value-type="string" table:style-name="ce9">
            <text:p>United <text:s/>States Visiting Forces (USVF) Hard FM Services - USVF Re-Let: Mildenhall - 100th Wing Core</text:p>
          </table:table-cell>
          <table:table-cell office:value-type="string" table:style-name="ce20">
            <office:annotation draw:style-name="a1" svg:x="25.2291666666667in" svg:y="71.59375in" svg:width="0in" svg:height="0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6-06-11T00:00:00" table:style-name="ce22">
            <text:p>11 Jun 2026</text:p>
          </table:table-cell>
          <table:table-cell office:value-type="date" office:date-value="2027-06-07T00:00:00" table:style-name="ce22">
            <text:p>07 Jun 2027</text:p>
          </table:table-cell>
          <table:table-cell office:value-type="float" office:value="36" table:style-name="ce12">
            <text:p>36</text:p>
          </table:table-cell>
          <table:table-cell office:value-type="currency" office:value="33120000" table:style-name="ce11">
            <text:p>£33,12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5237" table:style-name="ce8">
            <text:p>61665237</text:p>
          </table:table-cell>
          <table:table-cell office:value-type="string" table:style-name="ce12">
            <text:p>DIO CB1 151-3</text:p>
          </table:table-cell>
          <table:table-cell office:value-type="string" table:style-name="ce9">
            <text:p>USVF FM Base Maintenance Contract</text:p>
          </table:table-cell>
          <table:table-cell office:value-type="date" office:date-value="2025-11-30T23:59:58" table:style-name="ce10">
            <text:p>30 Nov 2025</text:p>
          </table:table-cell>
          <table:table-cell office:value-type="string" table:style-name="ce9">
            <text:p>United <text:s/>States Visiting Forces (USVF) <text:s/>Hard FM Services - USVF Re-Let: 501st Core</text:p>
          </table:table-cell>
          <table:table-cell office:value-type="string" table:style-name="ce20">
            <office:annotation draw:style-name="a2" svg:x="25.2291666666667in" svg:y="72.0729166666667in" svg:width="0in" svg:height="1.375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<text:s/>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6-06-11T00:00:00" table:style-name="ce22">
            <text:p>11 Jun 2026</text:p>
          </table:table-cell>
          <table:table-cell office:value-type="date" office:date-value="2027-06-07T00:00:00" table:style-name="ce22">
            <text:p>07 Jun 2027</text:p>
          </table:table-cell>
          <table:table-cell office:value-type="float" office:value="36" table:style-name="ce12">
            <text:p>36</text:p>
          </table:table-cell>
          <table:table-cell office:value-type="currency" office:value="71540000" table:style-name="ce11">
            <text:p>£71,54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5281" table:style-name="ce8">
            <text:p>61665281</text:p>
          </table:table-cell>
          <table:table-cell office:value-type="string" table:style-name="ce12">
            <text:p>DIO CB1 151-1</text:p>
          </table:table-cell>
          <table:table-cell office:value-type="string" table:style-name="ce9">
            <text:p>USVF FM Base Maintenance Contract</text:p>
          </table:table-cell>
          <table:table-cell office:value-type="date" office:date-value="2025-11-30T23:59:58" table:style-name="ce10">
            <text:p>30 Nov 2025</text:p>
          </table:table-cell>
          <table:table-cell office:value-type="string" table:style-name="ce9">
            <text:p>United <text:s/>States Visiting Forces (USVF) <text:s/>Hard FM Services - USVF Re-Let: RAF Lakenheath - 48th Core</text:p>
          </table:table-cell>
          <table:table-cell office:value-type="string" table:style-name="ce20">
            <office:annotation draw:style-name="a3" svg:x="25.2291666666667in" svg:y="72.53125in" svg:width="0in" svg:height="1.88541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6-06-11T00:00:00" table:style-name="ce22">
            <text:p>11 Jun 2026</text:p>
          </table:table-cell>
          <table:table-cell office:value-type="date" office:date-value="2027-06-07T00:00:00" table:style-name="ce22">
            <text:p>07 Jun 2027</text:p>
          </table:table-cell>
          <table:table-cell office:value-type="float" office:value="36" table:style-name="ce12">
            <text:p>36</text:p>
          </table:table-cell>
          <table:table-cell office:value-type="currency" office:value="50670000" table:style-name="ce11">
            <text:p>£50,67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number-columns-repeated="16363" table:style-name="ce14"/>
        </table:table-row>
        <table:table-row table:style-name="ro3">
          <table:table-cell office:value-type="float" office:value="61665285" table:style-name="ce12">
            <text:p>61665285</text:p>
          </table:table-cell>
          <table:table-cell office:value-type="string" table:style-name="ce12">
            <text:p>DIO CB1 151-5</text:p>
          </table:table-cell>
          <table:table-cell office:value-type="string" table:style-name="ce9">
            <text:p>USVF FM Base Maintenance Contract</text:p>
          </table:table-cell>
          <table:table-cell office:value-type="date" office:date-value="2025-11-30T23:59:58" table:style-name="ce10">
            <text:p>30 Nov 2025</text:p>
          </table:table-cell>
          <table:table-cell office:value-type="string" table:style-name="ce9">
            <text:p>United States Visiting Forces (USVF) <text:s/>Hard FM Services - <text:s/>Re-Let: RAF Lakenheath - 48th Military Housing</text:p>
          </table:table-cell>
          <table:table-cell office:value-type="string" table:style-name="ce20">
            <office:annotation draw:style-name="a4" svg:x="25.2291666666667in" svg:y="73.4479166666667in" svg:width="0in" svg:height="0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<text:s/>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6-06-11T00:00:00" table:style-name="ce22">
            <text:p>11 Jun 2026</text:p>
          </table:table-cell>
          <table:table-cell office:value-type="date" office:date-value="2027-06-07T00:00:00" table:style-name="ce22">
            <text:p>07 Jun 2027</text:p>
          </table:table-cell>
          <table:table-cell office:value-type="float" office:value="36" table:style-name="ce12">
            <text:p>36</text:p>
          </table:table-cell>
          <table:table-cell office:value-type="currency" office:value="29600000" table:style-name="ce11">
            <text:p>£29,60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1574" table:style-name="ce12">
            <text:p>61661574</text:p>
          </table:table-cell>
          <table:table-cell office:value-type="float" office:value="700955372.10000002" table:style-name="ce8">
            <text:p>700955372.1</text:p>
          </table:table-cell>
          <table:table-cell office:value-type="string" table:style-name="ce9">
            <text:p>Hard FM Built Estate - SNI Region </text:p>
          </table:table-cell>
          <table:table-cell office:value-type="date" office:date-value="2028-12-14T23:59:58" table:style-name="ce10">
            <text:p>14 Dec 2028</text:p>
          </table:table-cell>
          <table:table-cell office:value-type="string" table:style-name="ce9">
            <text:p>Built Estate Hard facility Maintenance for Scotland &amp; Northern Ireland Region</text:p>
          </table:table-cell>
          <table:table-cell office:value-type="string" table:style-name="ce20">
            <text:p>The Built Estate contracts will provide Hard FM Services, replacing existing arrangements when they come to an end. The contract will be seven years in length, with a review at Year 3, and with options to extend beyond the initial term up to a further three years, subject to satisfactory performance and other considerations.</text:p>
          </table:table-cell>
          <table:table-cell office:value-type="string" table:style-name="ce12">
            <text:p>Scotland &amp; NI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3-19T00:00:00" table:style-name="ce22">
            <text:p>19 Mar 2027</text:p>
          </table:table-cell>
          <table:table-cell office:value-type="date" office:date-value="2028-06-13T00:00:00" table:style-name="ce22">
            <text:p>13 Jun 2028</text:p>
          </table:table-cell>
          <table:table-cell office:value-type="float" office:value="84" table:style-name="ce12">
            <text:p>84</text:p>
          </table:table-cell>
          <table:table-cell office:value-type="currency" office:value="212380000" table:style-name="ce11">
            <text:p>£212,380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12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9086" table:style-name="ce12">
            <text:p>61659086</text:p>
          </table:table-cell>
          <table:table-cell office:value-type="float" office:value="700955372.20000005" table:style-name="ce8">
            <text:p>700955372.2</text:p>
          </table:table-cell>
          <table:table-cell office:value-type="string" table:style-name="ce9">
            <text:p>Hard FM Built Estate - Central Region</text:p>
          </table:table-cell>
          <table:table-cell office:value-type="date" office:date-value="2029-01-31T23:59:58" table:style-name="ce10">
            <text:p>31 Jan 2029</text:p>
          </table:table-cell>
          <table:table-cell office:value-type="string" table:style-name="ce9">
            <text:p>Built Estate Hard facility Maintenance for Central Region</text:p>
          </table:table-cell>
          <table:table-cell office:value-type="string" table:style-name="ce20">
            <text:p>The Built Estate contracts will provide Hard FM Services, replacing existing arrangements when they come to an end. The contract will be seven years in length, with a review at Year 3, and with options to extend beyond the initial term up to a further three years, subject to satisfactory performance and other considerations.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3-19T00:00:00" table:style-name="ce22">
            <text:p>19 Mar 2027</text:p>
          </table:table-cell>
          <table:table-cell office:value-type="date" office:date-value="2028-06-13T00:00:00" table:style-name="ce22">
            <text:p>13 Jun 2028</text:p>
          </table:table-cell>
          <table:table-cell office:value-type="float" office:value="84" table:style-name="ce12">
            <text:p>84</text:p>
          </table:table-cell>
          <table:table-cell office:value-type="currency" office:value="592638000" table:style-name="ce11">
            <text:p>£592,638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12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9303" table:style-name="ce12">
            <text:p>61659303</text:p>
          </table:table-cell>
          <table:table-cell office:value-type="float" office:value="700955372.29999995" table:style-name="ce8">
            <text:p>700955372.3</text:p>
          </table:table-cell>
          <table:table-cell office:value-type="string" table:style-name="ce9">
            <text:p>Hard FM Built Estate - South East Region</text:p>
          </table:table-cell>
          <table:table-cell office:value-type="date" office:date-value="2029-03-31T23:59:58" table:style-name="ce10">
            <text:p>31 Mar 2029</text:p>
          </table:table-cell>
          <table:table-cell office:value-type="string" table:style-name="ce9">
            <text:p>Built Estate Hard facility Maintenance for South East Region</text:p>
          </table:table-cell>
          <table:table-cell office:value-type="string" table:style-name="ce20">
            <text:p>The Built Estate contracts will provide Hard FM Services, replacing existing arrangements when they come to an end. The contract will be seven years in length, with a review at Year 3, and with options to extend beyond the initial term up to a further three years, subject to satisfactory performance and other considerations.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3-19T00:00:00" table:style-name="ce22">
            <text:p>19 Mar 2027</text:p>
          </table:table-cell>
          <table:table-cell office:value-type="date" office:date-value="2028-06-13T00:00:00" table:style-name="ce22">
            <text:p>13 Jun 2028</text:p>
          </table:table-cell>
          <table:table-cell office:value-type="float" office:value="84" table:style-name="ce12">
            <text:p>84</text:p>
          </table:table-cell>
          <table:table-cell office:value-type="currency" office:value="451868000" table:style-name="ce11">
            <text:p>£451,868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12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0659322" table:style-name="ce12">
            <text:p>60659322</text:p>
          </table:table-cell>
          <table:table-cell office:value-type="float" office:value="700955372.39999998" table:style-name="ce8">
            <text:p>700955372.4</text:p>
          </table:table-cell>
          <table:table-cell office:value-type="string" table:style-name="ce9">
            <text:p>Hard FM Built Estate - South West Region</text:p>
          </table:table-cell>
          <table:table-cell office:value-type="date" office:date-value="2029-01-31T23:59:58" table:style-name="ce10">
            <text:p>31 Jan 2029</text:p>
          </table:table-cell>
          <table:table-cell office:value-type="string" table:style-name="ce9">
            <text:p>Built Estate Hard facility Management for South West Region</text:p>
          </table:table-cell>
          <table:table-cell office:value-type="string" table:style-name="ce20">
            <office:annotation draw:style-name="a5" svg:x="25.2291666666667in" svg:y="106.114583333333in" svg:width="0in" svg:height="0.03125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Built Estate contracts will provide Hard Facility Management Services, replacing existing arrangements when they come to an end.<text:s/>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3-19T00:00:00" table:style-name="ce22">
            <text:p>19 Mar 2027</text:p>
          </table:table-cell>
          <table:table-cell office:value-type="date" office:date-value="2028-06-13T00:00:00" table:style-name="ce22">
            <text:p>13 Jun 2028</text:p>
          </table:table-cell>
          <table:table-cell office:value-type="float" office:value="84" table:style-name="ce12">
            <text:p>84</text:p>
          </table:table-cell>
          <table:table-cell office:value-type="currency" office:value="357937000" table:style-name="ce11">
            <text:p>£357,937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12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4">
          <table:table-cell office:value-type="float" office:value="61659411" table:style-name="ce8">
            <text:p>61659411</text:p>
          </table:table-cell>
          <table:table-cell office:value-type="float" office:value="700504369.20000005" table:style-name="ce8">
            <text:p>700504369.2</text:p>
          </table:table-cell>
          <table:table-cell office:value-type="string" table:style-name="ce9">
            <text:p>Regional Accommodation Management Services North Region</text:p>
          </table:table-cell>
          <table:table-cell office:value-type="date" office:date-value="2029-02-28T00:00:00" table:style-name="ce10">
            <text:p>28 Feb 2029</text:p>
          </table:table-cell>
          <table:table-cell office:value-type="string" table:style-name="ce9">
            <text:p>Regional Accommodation Management Services North Region<text:s/></text:p>
          </table:table-cell>
          <table:table-cell office:value-type="string" table:style-name="ce20">
            <text:p>The <text:s/>Accommodation Project will ensure the Defence requirement for the provision of Service Family Accommodation (SFA) for Service Personnel and their dependents continues to be met in the UK.</text:p>
          </table:table-cell>
          <table:table-cell office:value-type="string" table:style-name="ce12">
            <text:p>North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6-08T00:00:00" table:style-name="ce22">
            <text:p>08 Jun 2027</text:p>
          </table:table-cell>
          <table:table-cell office:value-type="date" office:date-value="2028-08-31T00:00:00" table:style-name="ce22">
            <text:p>31 Aug 2028</text:p>
          </table:table-cell>
          <table:table-cell office:value-type="float" office:value="84" table:style-name="ce12">
            <text:p>84</text:p>
          </table:table-cell>
          <table:table-cell office:value-type="currency" office:value="89439000" table:style-name="ce11">
            <text:p>£89,439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9421" table:style-name="ce8">
            <text:p>61659421</text:p>
          </table:table-cell>
          <table:table-cell office:value-type="float" office:value="700504369.39999998" table:style-name="ce8">
            <text:p>700504369.4</text:p>
          </table:table-cell>
          <table:table-cell office:value-type="string" table:style-name="ce9">
            <text:p>Regional Accommodation Management Services Central Region<text:s/></text:p>
          </table:table-cell>
          <table:table-cell office:value-type="date" office:date-value="2029-02-28T00:00:00" table:style-name="ce10">
            <text:p>28 Feb 2029</text:p>
          </table:table-cell>
          <table:table-cell office:value-type="string" table:style-name="ce9">
            <text:p>Regional Accommodation Management Services Central Region<text:s/></text:p>
          </table:table-cell>
          <table:table-cell office:value-type="string" table:style-name="ce20">
            <text:p>The <text:s/>Accommodation Project will ensure the Defence requirement for the provision of Service Family Accommodation (SFA) for Service Personnel and their dependents continues to be met in the UK.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6-08T00:00:00" table:style-name="ce22">
            <text:p>08 Jun 2027</text:p>
          </table:table-cell>
          <table:table-cell office:value-type="date" office:date-value="2028-08-31T00:00:00" table:style-name="ce22">
            <text:p>31 Aug 2028</text:p>
          </table:table-cell>
          <table:table-cell office:value-type="float" office:value="84" table:style-name="ce12">
            <text:p>84</text:p>
          </table:table-cell>
          <table:table-cell office:value-type="currency" office:value="133932000" table:style-name="ce11">
            <text:p>£133,932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6438" table:style-name="ce8">
            <text:p>61656438</text:p>
          </table:table-cell>
          <table:table-cell office:value-type="float" office:value="700504369.10000002" table:style-name="ce8">
            <text:p>700504369.1</text:p>
          </table:table-cell>
          <table:table-cell office:value-type="string" table:style-name="ce9">
            <text:p>Regional Accommodation Management Services South East Region</text:p>
          </table:table-cell>
          <table:table-cell office:value-type="date" office:date-value="2029-02-28T00:00:00" table:style-name="ce10">
            <text:p>28 Feb 2029</text:p>
          </table:table-cell>
          <table:table-cell office:value-type="string" table:style-name="ce9">
            <text:p>Regional Accommodation Management Services South East Region</text:p>
          </table:table-cell>
          <table:table-cell office:value-type="string" table:style-name="ce20">
            <text:p>The <text:s/>Accommodation Project will ensure the Defence requirement for the provision of Service Family Accommodation (SFA) for Service Personnel and their dependents continues to be met in the UK.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6-08T00:00:00" table:style-name="ce22">
            <text:p>08 Jun 2027</text:p>
          </table:table-cell>
          <table:table-cell office:value-type="date" office:date-value="2028-08-31T00:00:00" table:style-name="ce22">
            <text:p>31 Aug 2028</text:p>
          </table:table-cell>
          <table:table-cell office:value-type="float" office:value="84" table:style-name="ce12">
            <text:p>84</text:p>
          </table:table-cell>
          <table:table-cell office:value-type="currency" office:value="156770000" table:style-name="ce11">
            <text:p>£156,770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9442" table:style-name="ce8">
            <text:p>61659442</text:p>
          </table:table-cell>
          <table:table-cell office:value-type="float" office:value="700504369.29999995" table:style-name="ce8">
            <text:p>700504369.3</text:p>
          </table:table-cell>
          <table:table-cell office:value-type="string" table:style-name="ce9">
            <text:p>Regional Accommodation Management Services South West Region</text:p>
          </table:table-cell>
          <table:table-cell office:value-type="date" office:date-value="2029-02-28T00:00:00" table:style-name="ce10">
            <text:p>28 Feb 2029</text:p>
          </table:table-cell>
          <table:table-cell office:value-type="string" table:style-name="ce9">
            <text:p>Regional Accommodation Management Services South West Region</text:p>
          </table:table-cell>
          <table:table-cell office:value-type="string" table:style-name="ce20">
            <text:p>The <text:s/>Accommodation Project will ensure the Defence requirement for the provision of Service Family Accommodation (SFA) for Service Personnel and their dependents continues to be met in the UK.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6-08T00:00:00" table:style-name="ce22">
            <text:p>08 Jun 2027</text:p>
          </table:table-cell>
          <table:table-cell office:value-type="date" office:date-value="2028-08-31T00:00:00" table:style-name="ce22">
            <text:p>31 Aug 2028</text:p>
          </table:table-cell>
          <table:table-cell office:value-type="float" office:value="84" table:style-name="ce12">
            <text:p>84</text:p>
          </table:table-cell>
          <table:table-cell office:value-type="currency" office:value="156989000" table:style-name="ce11">
            <text:p>£156,989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9445" table:style-name="ce12">
            <text:p>61659445</text:p>
          </table:table-cell>
          <table:table-cell office:value-type="float" office:value="700504370" table:style-name="ce8">
            <text:p>700504370</text:p>
          </table:table-cell>
          <table:table-cell office:value-type="string" table:style-name="ce9">
            <text:p><text:s/>National Accommodation Management Services (NAMS)<text:s text:c="2"/></text:p>
          </table:table-cell>
          <table:table-cell office:value-type="date" office:date-value="2029-02-28T00:00:00" table:style-name="ce10">
            <text:p>28 Feb 2029</text:p>
          </table:table-cell>
          <table:table-cell office:value-type="string" table:style-name="ce9">
            <text:p>National Accommodation Management Services (NAMS)<text:s text:c="2"/></text:p>
          </table:table-cell>
          <table:table-cell office:value-type="string" table:style-name="ce20">
            <text:p>The <text:s/>Accommodation Project will ensure the Defence requirement for the provision of Service Family Accommodation (SFA) for Service Personnel and their dependents continues to be met in the UK.</text:p>
          </table:table-cell>
          <table:table-cell office:value-type="string" table:style-name="ce12">
            <text:p>National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6-08T00:00:00" table:style-name="ce22">
            <text:p>08 Jun 2027</text:p>
          </table:table-cell>
          <table:table-cell office:value-type="date" office:date-value="2028-08-31T00:00:00" table:style-name="ce22">
            <text:p>31 Aug 2028</text:p>
          </table:table-cell>
          <table:table-cell office:value-type="float" office:value="84" table:style-name="ce12">
            <text:p>84</text:p>
          </table:table-cell>
          <table:table-cell office:value-type="currency" office:value="153138000" table:style-name="ce11">
            <text:p>£153,138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37463" table:style-name="ce8">
            <text:p>61637463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Overseas Prime Contract (OPC) Gibraltar</text:p>
          </table:table-cell>
          <table:table-cell office:value-type="date" office:date-value="2029-10-30T00:00:00" table:style-name="ce10">
            <text:p>30 Oct 2029</text:p>
          </table:table-cell>
          <table:table-cell office:value-type="string" table:style-name="ce9">
            <text:p>Overseas Prime Contract Facilities Management - Gibraltar</text:p>
          </table:table-cell>
          <table:table-cell office:value-type="string" table:style-name="ce20">
            <text:p>Provision of Facilities Management</text:p>
          </table:table-cell>
          <table:table-cell office:value-type="string" table:style-name="ce12">
            <text:p>Oversea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7-05-07T00:00:00" table:style-name="ce22">
            <text:p>07 May 2027</text:p>
          </table:table-cell>
          <table:table-cell office:value-type="date" office:date-value="2028-10-31T00:00:00" table:style-name="ce22">
            <text:p>31 Oct 2028</text:p>
          </table:table-cell>
          <table:table-cell office:value-type="float" office:value="84" table:style-name="ce12">
            <text:p>84</text:p>
          </table:table-cell>
          <table:table-cell office:value-type="currency" office:value="73671000" table:style-name="ce11">
            <text:p>£73,671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float" office:value="61661565" table:style-name="ce8">
            <text:p>61661565</text:p>
          </table:table-cell>
          <table:table-cell office:value-type="float" office:value="700723368" table:style-name="ce12">
            <text:p>700723368</text:p>
          </table:table-cell>
          <table:table-cell office:value-type="string" table:style-name="ce9">
            <text:p>Overseas Capital Framework</text:p>
          </table:table-cell>
          <table:table-cell office:value-type="date" office:date-value="2029-07-01T00:00:00" table:style-name="ce10">
            <text:p>01 Jul 2029</text:p>
          </table:table-cell>
          <table:table-cell office:value-type="string" table:style-name="ce9">
            <text:p>Overseas Capital Framework</text:p>
          </table:table-cell>
          <table:table-cell office:value-type="string" table:style-name="ce20">
            <text:p>Deliver of Construction and Civil Engineering projects and programmes across the Overseas Built estate</text:p>
          </table:table-cell>
          <table:table-cell office:value-type="string" table:style-name="ce12">
            <text:p>Oversea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8-03-03T00:00:00" table:style-name="ce22">
            <text:p>03 Mar 2028</text:p>
          </table:table-cell>
          <table:table-cell office:value-type="date" office:date-value="2029-05-29T00:00:00" table:style-name="ce22">
            <text:p>29 May 2029</text:p>
          </table:table-cell>
          <table:table-cell office:value-type="float" office:value="84" table:style-name="ce12">
            <text:p>84</text:p>
          </table:table-cell>
          <table:table-cell office:value-type="currency" office:value="560000000" table:style-name="ce11">
            <text:p>£560,000,000</text:p>
          </table:table-cell>
          <table:table-cell table:style-name="ce12"/>
          <table:table-cell table:style-name="ce28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Overseas Construction Framework</text:p>
          </table:table-cell>
          <table:table-cell office:value-type="string" table:style-name="ce12">
            <text:p>TBC</text:p>
          </table:table-cell>
          <table:table-cell table:style-name="ce24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1440" table:style-name="ce8">
            <text:p>61661440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Overseas Prime Contract (OPC) Cyprus Hard FM</text:p>
          </table:table-cell>
          <table:table-cell office:value-type="string" table:style-name="ce10">
            <text:p>TBC</text:p>
          </table:table-cell>
          <table:table-cell office:value-type="string" table:style-name="ce9">
            <text:p>Overseas Prime Contract Facilities Management - Cyprus<text:s/></text:p>
          </table:table-cell>
          <table:table-cell office:value-type="string" table:style-name="ce20">
            <text:p>Provision of Facilities Management</text:p>
          </table:table-cell>
          <table:table-cell office:value-type="string" table:style-name="ce12">
            <text:p>Oversea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8-04-14T00:00:00" table:style-name="ce22">
            <text:p>14 Apr 2028</text:p>
          </table:table-cell>
          <table:table-cell office:value-type="date" office:date-value="2029-10-09T00:00:00" table:style-name="ce22">
            <text:p>09 Oct 2029</text:p>
          </table:table-cell>
          <table:table-cell office:value-type="float" office:value="84" table:style-name="ce12">
            <text:p>84</text:p>
          </table:table-cell>
          <table:table-cell office:value-type="currency" office:value="256460000" table:style-name="ce11">
            <text:p>£256,460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59460" table:style-name="ce8">
            <text:p>61659460</text:p>
          </table:table-cell>
          <table:table-cell office:value-type="float" office:value="701529374" table:style-name="ce8">
            <text:p>701529374</text:p>
          </table:table-cell>
          <table:table-cell office:value-type="string" table:style-name="ce9">
            <text:p>UK Training Estate Support Contract (UK TESC)</text:p>
          </table:table-cell>
          <table:table-cell office:value-type="date" office:date-value="2030-11-30T00:00:00" table:style-name="ce10">
            <text:p>30 Nov 2030</text:p>
          </table:table-cell>
          <table:table-cell office:value-type="string" table:style-name="ce9">
            <text:p>UK Training Estate Support Contract</text:p>
          </table:table-cell>
          <table:table-cell office:value-type="string" table:style-name="ce20">
            <text:p>The UK Training Estate Support Contract will provide Hard FM Services and manage the safe place to train across the UK Training estate . The contract will be seven years in length, with a review at Year 3, and with options to extend beyond the initial term up to a further three years, subject to satisfactory performance and other considerations.</text:p>
          </table:table-cell>
          <table:table-cell office:value-type="string" table:style-name="ce12">
            <text:p>National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06-06T00:00:00" table:style-name="ce22">
            <text:p>06 Jun 2029</text:p>
          </table:table-cell>
          <table:table-cell office:value-type="date" office:date-value="2030-08-30T00:00:00" table:style-name="ce22">
            <text:p>30 Aug 2030</text:p>
          </table:table-cell>
          <table:table-cell office:value-type="float" office:value="84" table:style-name="ce12">
            <text:p>84</text:p>
          </table:table-cell>
          <table:table-cell office:value-type="currency" office:value="766159000" table:style-name="ce11">
            <text:p>£766,159,000</text:p>
          </table:table-cell>
          <table:table-cell office:value-type="float" office:value="36" table:style-name="ce12">
            <text:p>36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Facilities management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5279" table:style-name="ce8">
            <text:p>61665279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USVF FM Base Maintenance Contract</text:p>
          </table:table-cell>
          <table:table-cell office:value-type="string" table:style-name="ce10">
            <text:p>TBC</text:p>
          </table:table-cell>
          <table:table-cell office:value-type="string" table:style-name="ce9">
            <text:p>United <text:s/>States Visiting Forces (USVF) <text:s/>Hard FM Services - USVF Re-Let: Menwith Hill</text:p>
          </table:table-cell>
          <table:table-cell office:value-type="string" table:style-name="ce20">
            <office:annotation draw:style-name="a6" svg:x="9.35416666666667in" svg:y="19.9166666666667in" svg:width="6.13541666666667in" svg:height="0.13541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<text:s/>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03-06T00:00:00" table:style-name="ce22">
            <text:p>06 Mar 2029</text:p>
          </table:table-cell>
          <table:table-cell office:value-type="date" office:date-value="2030-05-30T00:00:00" table:style-name="ce22">
            <text:p>30 May 2030</text:p>
          </table:table-cell>
          <table:table-cell office:value-type="float" office:value="36" table:style-name="ce12">
            <text:p>36</text:p>
          </table:table-cell>
          <table:table-cell office:value-type="currency" office:value="21140000" table:style-name="ce11">
            <text:p>£21,14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5269" table:style-name="ce12">
            <text:p>61665269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USVF FM Base Maintenance Contract</text:p>
          </table:table-cell>
          <table:table-cell office:value-type="string" table:style-name="ce10">
            <text:p>TBC</text:p>
          </table:table-cell>
          <table:table-cell office:value-type="string" table:style-name="ce9">
            <text:p>United States Visiting Forces (USVF) <text:s/>Hard FM Services - USVF Re-Let: Mildenhall - 100th Wing Core</text:p>
          </table:table-cell>
          <table:table-cell office:value-type="string" table:style-name="ce20">
            <office:annotation draw:style-name="a7" svg:x="26.6666666666667in" svg:y="52.53125in" svg:width="3.44791666666667in" svg:height="0.13541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03-06T00:00:00" table:style-name="ce22">
            <text:p>06 Mar 2029</text:p>
          </table:table-cell>
          <table:table-cell office:value-type="date" office:date-value="2030-05-30T00:00:00" table:style-name="ce22">
            <text:p>30 May 2030</text:p>
          </table:table-cell>
          <table:table-cell office:value-type="float" office:value="36" table:style-name="ce12">
            <text:p>36</text:p>
          </table:table-cell>
          <table:table-cell office:value-type="currency" office:value="33120000" table:style-name="ce11">
            <text:p>£33,12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5252" table:style-name="ce8">
            <text:p>61665252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USVF FM Base Maintenance Contract</text:p>
          </table:table-cell>
          <table:table-cell office:value-type="string" table:style-name="ce10">
            <text:p>TBC</text:p>
          </table:table-cell>
          <table:table-cell office:value-type="string" table:style-name="ce9">
            <text:p>United <text:s/>States Visiting Forces (USVF) <text:s/>Hard FM Services - USVF Re-Let: 501st Core</text:p>
          </table:table-cell>
          <table:table-cell office:value-type="string" table:style-name="ce20">
            <office:annotation draw:style-name="a8" svg:x="19.125in" svg:y="41.1354166666667in" svg:width="2.69791666666667in" svg:height="0.13541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03-06T00:00:00" table:style-name="ce22">
            <text:p>06 Mar 2029</text:p>
          </table:table-cell>
          <table:table-cell office:value-type="date" office:date-value="2030-05-30T00:00:00" table:style-name="ce22">
            <text:p>30 May 2030</text:p>
          </table:table-cell>
          <table:table-cell office:value-type="float" office:value="36" table:style-name="ce12">
            <text:p>36</text:p>
          </table:table-cell>
          <table:table-cell office:value-type="currency" office:value="71540000" table:style-name="ce11">
            <text:p>£71,54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5">
          <table:table-cell office:value-type="float" office:value="61665283" table:style-name="ce8">
            <text:p>61665283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USVF FM Base Maintenance Contract</text:p>
          </table:table-cell>
          <table:table-cell office:value-type="string" table:style-name="ce10">
            <text:p>TBC</text:p>
          </table:table-cell>
          <table:table-cell office:value-type="string" table:style-name="ce9">
            <text:p>United States Visiting Forces (USVF) <text:s/>Hard FM Services - USVF Re-Let: RAF Lakenheath - 48th Core</text:p>
          </table:table-cell>
          <table:table-cell office:value-type="string" table:style-name="ce20">
            <office:annotation draw:style-name="a9" svg:x="26.6666666666667in" svg:y="53.6041666666667in" svg:width="3.44791666666667in" svg:height="0.16666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<text:s/>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03-06T00:00:00" table:style-name="ce22">
            <text:p>06 Mar 2029</text:p>
          </table:table-cell>
          <table:table-cell office:value-type="date" office:date-value="2030-05-30T00:00:00" table:style-name="ce22">
            <text:p>30 May 2030</text:p>
          </table:table-cell>
          <table:table-cell office:value-type="float" office:value="36" table:style-name="ce12">
            <text:p>36</text:p>
          </table:table-cell>
          <table:table-cell office:value-type="currency" office:value="50670000" table:style-name="ce11">
            <text:p>£50,67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665286" table:style-name="ce12">
            <text:p>61665286</text:p>
          </table:table-cell>
          <table:table-cell office:value-type="string" table:style-name="ce12">
            <text:p>TBC</text:p>
          </table:table-cell>
          <table:table-cell office:value-type="string" table:style-name="ce9">
            <text:p>USVF FM Base Maintenance Contract</text:p>
          </table:table-cell>
          <table:table-cell office:value-type="string" table:style-name="ce10">
            <text:p>TBC</text:p>
          </table:table-cell>
          <table:table-cell office:value-type="string" table:style-name="ce9">
            <text:p>United States Visiting Forces (USVF) <text:s/>Hard FM Services - USVF Re-Let: RAF Lakenheath - 48th Military Housing</text:p>
          </table:table-cell>
          <table:table-cell office:value-type="string" table:style-name="ce20">
            <office:annotation draw:style-name="a10" svg:x="26.6666666666667in" svg:y="54.6979166666667in" svg:width="3.44791666666667in" svg:height="0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The delivery Hard Facilities Maintenance Management capability across the United States Visiting Forces (USVF) <text:s/>UK Estate<text:s/>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03-06T00:00:00" table:style-name="ce22">
            <text:p>06 Mar 2029</text:p>
          </table:table-cell>
          <table:table-cell office:value-type="date" office:date-value="2030-05-30T00:00:00" table:style-name="ce22">
            <text:p>30 May 2030</text:p>
          </table:table-cell>
          <table:table-cell office:value-type="float" office:value="36" table:style-name="ce12">
            <text:p>36</text:p>
          </table:table-cell>
          <table:table-cell office:value-type="currency" office:value="29600000" table:style-name="ce11">
            <text:p>£29,600,000</text:p>
          </table:table-cell>
          <table:table-cell office:value-type="float" office:value="24" table:style-name="ce12">
            <text:p>24</text:p>
          </table:table-cell>
          <table:table-cell office:value-type="string" table:style-name="ce28">
            <text:p>TBC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RM6089 FM Workplace Services - FM Defence</text:p>
          </table:table-cell>
          <table:table-cell office:value-type="string" table:style-name="ce12">
            <text:p>Lot 3</text:p>
          </table:table-cell>
          <table:table-cell office:value-type="string" table:style-name="ce2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340952" table:style-name="ce29">
            <text:p>61340952</text:p>
          </table:table-cell>
          <table:table-cell table:style-name="ce29"/>
          <table:table-cell table:style-name="ce20"/>
          <table:table-cell table:style-name="ce17"/>
          <table:table-cell office:value-type="string" table:style-name="ce20">
            <text:p>AEMP (Army Estate Modernisation Programme) Bovington - Works Contractor</text:p>
          </table:table-cell>
          <table:table-cell office:value-type="string" table:style-name="ce20">
            <text:p>AEMP (Army Estate Modernisation Programme) Bovington - Construction Works</text:p>
          </table:table-cell>
          <table:table-cell office:value-type="string" table:style-name="ce8">
            <text:p>South West</text:p>
          </table:table-cell>
          <table:table-cell office:value-type="string" table:style-name="ce29">
            <text:p>Future Procurement</text:p>
          </table:table-cell>
          <table:table-cell office:value-type="string" table:style-name="ce29">
            <text:p>New requirement</text:p>
          </table:table-cell>
          <table:table-cell office:value-type="date" office:date-value="2024-06-22T00:00:00" table:style-name="ce30">
            <text:p>22 Jun 2024</text:p>
          </table:table-cell>
          <table:table-cell office:value-type="date" office:date-value="2025-01-13T00:00:00" table:style-name="ce30">
            <text:p>13 Jan 2025</text:p>
          </table:table-cell>
          <table:table-cell office:value-type="float" office:value="28" table:style-name="ce29">
            <text:p>28</text:p>
          </table:table-cell>
          <table:table-cell office:value-type="currency" office:value="45000000" table:style-name="ce31">
            <text:p>£45,000,000</text:p>
          </table:table-cell>
          <table:table-cell table:number-columns-repeated="2" table:style-name="ce29"/>
          <table:table-cell office:value-type="string" table:style-name="ce29">
            <text:p>No</text:p>
          </table:table-cell>
          <table:table-cell office:value-type="string" table:style-name="ce29">
            <text:p>Competitive</text:p>
          </table:table-cell>
          <table:table-cell office:value-type="string" table:style-name="ce29">
            <text:p>CCS Framework Construction Works and Associated Services RM6088</text:p>
          </table:table-cell>
          <table:table-cell office:value-type="string" table:style-name="ce29">
            <text:p>Lot 4.1</text:p>
          </table:table-cell>
          <table:table-cell office:value-type="string" table:style-name="ce32">
            <text:p>Building Construction</text:p>
          </table:table-cell>
          <table:table-cell office:value-type="float" office:value="72130000" table:style-name="ce29">
            <text:p>721300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755789" table:style-name="ce12">
            <text:p>61755789</text:p>
          </table:table-cell>
          <table:table-cell office:value-type="float" office:value="701278376" table:style-name="ce12">
            <text:p>701278376</text:p>
          </table:table-cell>
          <table:table-cell office:value-type="string" table:style-name="ce9">
            <text:p>Cost Quality Assurance Advisor (CQAA)</text:p>
          </table:table-cell>
          <table:table-cell office:value-type="date" office:date-value="2024-02-25T00:00:00" table:style-name="ce10">
            <text:p>25 Feb 2024</text:p>
          </table:table-cell>
          <table:table-cell office:value-type="string" table:style-name="ce20">
            <text:p>Cost Quality Assurance Advisor (CQAA) 2</text:p>
          </table:table-cell>
          <table:table-cell office:value-type="string" table:style-name="ce20">
            <text:p>Professional and Consultancy services</text:p>
          </table:table-cell>
          <table:table-cell office:value-type="string" table:style-name="ce12">
            <text:p>National</text:p>
          </table:table-cell>
          <table:table-cell office:value-type="string" table:style-name="ce33">
            <text:p>In Delivery</text:p>
          </table:table-cell>
          <table:table-cell office:value-type="string" table:style-name="ce12">
            <text:p>Re-procurement</text:p>
          </table:table-cell>
          <table:table-cell office:value-type="date" office:date-value="2023-12-01T00:00:00" table:style-name="ce22">
            <text:p>01 Dec 2023</text:p>
          </table:table-cell>
          <table:table-cell office:value-type="date" office:date-value="2024-03-01T00:00:00" table:style-name="ce22">
            <text:p>01 Mar 2024</text:p>
          </table:table-cell>
          <table:table-cell office:value-type="float" office:value="84" table:style-name="ce12">
            <text:p>84</text:p>
          </table:table-cell>
          <table:table-cell office:value-type="currency" office:value="3000000" table:style-name="ce11">
            <text:p>£3,000,000</text:p>
          </table:table-cell>
          <table:table-cell table:style-name="ce8"/>
          <table:table-cell table:style-name="ce27"/>
          <table:table-cell office:value-type="string" table:style-name="ce12">
            <text:p>Yes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Estate Management Services RM6168</text:p>
          </table:table-cell>
          <table:table-cell office:value-type="string" table:style-name="ce12">
            <text:p>Lot 1</text:p>
          </table:table-cell>
          <table:table-cell office:value-type="string" table:style-name="ce13">
            <text:p>Technical Consultancy</text:p>
          </table:table-cell>
          <table:table-cell office:value-type="float" office:value="80102700" table:style-name="ce12">
            <text:p>801027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float" office:value="61830205" table:style-name="ce12">
            <text:p>61830205</text:p>
          </table:table-cell>
          <table:table-cell table:style-name="ce12"/>
          <table:table-cell table:style-name="ce9"/>
          <table:table-cell table:style-name="ce10"/>
          <table:table-cell office:value-type="string" table:style-name="ce20">
            <text:p>Chinook - Capability Sustainment Programme</text:p>
          </table:table-cell>
          <table:table-cell office:value-type="string" table:style-name="ce20">
            <text:p>Chinook - Capability Sustainment Programme</text:p>
          </table:table-cell>
          <table:table-cell office:value-type="string" table:style-name="ce8">
            <text:p>South of England</text:p>
          </table:table-cell>
          <table:table-cell office:value-type="string" table:style-name="ce33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05-08T00:00:00" table:style-name="ce34">
            <text:p>08 May 2024</text:p>
          </table:table-cell>
          <table:table-cell office:value-type="date" office:date-value="2024-09-27T00:00:00" table:style-name="ce34">
            <text:p>27 Sep 2024</text:p>
          </table:table-cell>
          <table:table-cell office:value-type="float" office:value="36" table:style-name="ce33">
            <text:p>36</text:p>
          </table:table-cell>
          <table:table-cell office:value-type="currency" office:value="40000000" table:style-name="ce11">
            <text:p>£40,000,000</text:p>
          </table:table-cell>
          <table:table-cell table:style-name="ce12"/>
          <table:table-cell table:style-name="ce28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Lot 4.1</text:p>
          </table:table-cell>
          <table:table-cell office:value-type="string" table:style-name="ce23">
            <text:p>General building construction</text:p>
          </table:table-cell>
          <table:table-cell office:value-type="float" office:value="72130000" table:style-name="ce12">
            <text:p>72130000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string" table:style-name="ce12">
            <text:p>TBC</text:p>
          </table:table-cell>
          <table:table-cell table:style-name="ce12"/>
          <table:table-cell table:style-name="ce9"/>
          <table:table-cell table:style-name="ce10"/>
          <table:table-cell office:value-type="string" table:style-name="ce20">
            <text:p>Programme APOLLO - Fire Station and Air Traffic Control</text:p>
          </table:table-cell>
          <table:table-cell office:value-type="string" table:style-name="ce20">
            <office:annotation draw:style-name="a11" svg:x="25.1354166666667in" svg:y="102.666666666667in" svg:width="0in" svg:height="0.25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APOLLO Fire Station and Air Traffic Control Construction<text:s/></text:p>
          </table:table-cell>
          <table:table-cell office:value-type="string" table:style-name="ce12">
            <text:p>Cypru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5-04-01T00:00:00" table:style-name="ce22">
            <text:p>01 Apr 2025</text:p>
          </table:table-cell>
          <table:table-cell office:value-type="date" office:date-value="2025-08-31T00:00:00" table:style-name="ce22">
            <text:p>31 Aug 2025</text:p>
          </table:table-cell>
          <table:table-cell office:value-type="float" office:value="18" table:style-name="ce12">
            <text:p>18</text:p>
          </table:table-cell>
          <table:table-cell office:value-type="currency" office:value="25000000" table:style-name="ce35">
            <text:p>£25,000,000.00</text:p>
          </table:table-cell>
          <table:table-cell table:style-name="ce12"/>
          <table:table-cell table:style-name="ce36"/>
          <table:table-cell office:value-type="string" table:style-name="ce12">
            <text:p>No</text:p>
          </table:table-cell>
          <table:table-cell office:value-type="string" table:style-name="ce12">
            <text:p>Competitive<text:s/></text:p>
          </table:table-cell>
          <table:table-cell office:value-type="string" table:style-name="ce12">
            <text:p>Overseas Capital Framework<text:s/></text:p>
          </table:table-cell>
          <table:table-cell office:value-type="string" table:style-name="ce12">
            <text:p>Lot 1.3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string" table:style-name="ce12">
            <text:p>TBC</text:p>
          </table:table-cell>
          <table:table-cell table:style-name="ce12"/>
          <table:table-cell table:style-name="ce9"/>
          <table:table-cell table:style-name="ce10"/>
          <table:table-cell office:value-type="string" table:style-name="ce9">
            <text:p>Programme APOLLO Medical and Dental Centres</text:p>
          </table:table-cell>
          <table:table-cell office:value-type="string" table:style-name="ce9">
            <text:p>APOLLO Medical and Dental Centres Construction<text:s/></text:p>
          </table:table-cell>
          <table:table-cell office:value-type="string" table:style-name="ce12">
            <text:p>Cypru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5-04-01T00:00:00" table:style-name="ce22">
            <text:p>01 Apr 2025</text:p>
          </table:table-cell>
          <table:table-cell office:value-type="date" office:date-value="2025-08-31T00:00:00" table:style-name="ce22">
            <text:p>31 Aug 2025</text:p>
          </table:table-cell>
          <table:table-cell office:value-type="float" office:value="30" table:style-name="ce12">
            <text:p>30</text:p>
          </table:table-cell>
          <table:table-cell office:value-type="currency" office:value="40000000" table:style-name="ce35">
            <text:p>£40,000,000.00</text:p>
          </table:table-cell>
          <table:table-cell table:style-name="ce12"/>
          <table:table-cell table:style-name="ce36"/>
          <table:table-cell office:value-type="string" table:style-name="ce12">
            <text:p>No</text:p>
          </table:table-cell>
          <table:table-cell office:value-type="string" table:style-name="ce12">
            <text:p>Competitive<text:s/></text:p>
          </table:table-cell>
          <table:table-cell office:value-type="string" table:style-name="ce12">
            <text:p>Overseas Capital Framework<text:s/></text:p>
          </table:table-cell>
          <table:table-cell office:value-type="string" table:style-name="ce12">
            <text:p>Lot 1.4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string" table:style-name="ce12">
            <text:p>TBC</text:p>
          </table:table-cell>
          <table:table-cell table:style-name="ce12"/>
          <table:table-cell table:style-name="ce9"/>
          <table:table-cell table:style-name="ce10"/>
          <table:table-cell office:value-type="string" table:style-name="ce9">
            <text:p>Programme APOLLO - Education<text:s/></text:p>
          </table:table-cell>
          <table:table-cell office:value-type="string" table:style-name="ce9">
            <text:p>APOLLO Education Construction - Primary School &amp; x2 Secondary Schools</text:p>
          </table:table-cell>
          <table:table-cell office:value-type="string" table:style-name="ce12">
            <text:p>Cypru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11-01T00:00:00" table:style-name="ce22">
            <text:p>01 Nov 2024</text:p>
          </table:table-cell>
          <table:table-cell office:value-type="date" office:date-value="2025-04-01T00:00:00" table:style-name="ce22">
            <text:p>01 Apr 2025</text:p>
          </table:table-cell>
          <table:table-cell office:value-type="float" office:value="26" table:style-name="ce12">
            <text:p>26</text:p>
          </table:table-cell>
          <table:table-cell office:value-type="currency" office:value="85000000" table:style-name="ce35">
            <text:p>£85,000,000.00</text:p>
          </table:table-cell>
          <table:table-cell table:style-name="ce12"/>
          <table:table-cell table:style-name="ce36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Overseas Capital Framework<text:s/></text:p>
          </table:table-cell>
          <table:table-cell office:value-type="string" table:style-name="ce12">
            <text:p>Lot 1.5</text:p>
          </table:table-cell>
          <table:table-cell office:value-type="string" table:style-name="ce23">
            <text:p>Building Construction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24"/>
        </table:table-row>
        <table:table-row table:style-name="ro3">
          <table:table-cell office:value-type="string" table:style-name="ce12">
            <text:p>TBC</text:p>
          </table:table-cell>
          <table:table-cell office:value-type="float" office:value="703710450" table:style-name="ce12">
            <text:p>703710450</text:p>
          </table:table-cell>
          <table:table-cell office:value-type="string" table:style-name="ce9">
            <text:p>JSP850: Infrastructure Policy Technical Support 2022-2023</text:p>
          </table:table-cell>
          <table:table-cell office:value-type="string" table:style-name="ce10">
            <text:p>31st January 2023</text:p>
          </table:table-cell>
          <table:table-cell office:value-type="string" table:style-name="ce9">
            <text:p>Infra Policy Support 23-26</text:p>
          </table:table-cell>
          <table:table-cell office:value-type="string" table:style-name="ce9">
            <text:p>Professional Services support contract to ensure DIO can continue to discharge its responsibility to maintain, develop and assure compliance with JSP850 (Infrastructure &amp; Estate Policy, Standards &amp; Guidance) and to support wider defence infrastructure policy and standards requirements, particularly in the priority areas of Sustainability, Asset Management, Innovation, Building Performance Standards (BPS), Standard Designs and Accommodation.</text:p>
          </table:table-cell>
          <table:table-cell office:value-type="string" table:style-name="ce12">
            <text:p>National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string" table:style-name="ce22">
            <text:p>TBC</text:p>
          </table:table-cell>
          <table:table-cell office:value-type="string" table:style-name="ce12">
            <text:p>TBC</text:p>
          </table:table-cell>
          <table:table-cell office:value-type="float" office:value="36" table:style-name="ce12">
            <text:p>36</text:p>
          </table:table-cell>
          <table:table-cell office:value-type="string" table:style-name="ce36">
            <text:p>TBC</text:p>
          </table:table-cell>
          <table:table-cell table:style-name="ce12"/>
          <table:table-cell table:style-name="ce36"/>
          <table:table-cell office:value-type="string" table:style-name="ce12">
            <text:p>Yes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MCF3 (RM6187)</text:p>
          </table:table-cell>
          <table:table-cell office:value-type="string" table:style-name="ce12">
            <text:p>Lot 2</text:p>
          </table:table-cell>
          <table:table-cell office:value-type="string" table:style-name="ce23">
            <text:p>Professional Services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6">
          <table:table-cell office:value-type="string" table:style-name="ce12">
            <text:p>TBC</text:p>
          </table:table-cell>
          <table:table-cell table:style-name="ce12"/>
          <table:table-cell table:style-name="ce9"/>
          <table:table-cell table:style-name="ce10"/>
          <table:table-cell office:value-type="string" table:style-name="ce9">
            <text:p>New Medium Helicopter (NMH) Programme</text:p>
          </table:table-cell>
          <table:table-cell office:value-type="string" table:style-name="ce9">
            <text:p>New Medium Helicopter (NMH) Programme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5-01-24T00:00:00" table:style-name="ce22">
            <text:p>24 Jan 2025</text:p>
          </table:table-cell>
          <table:table-cell office:value-type="date" office:date-value="2025-08-29T00:00:00" table:style-name="ce22">
            <text:p>29 Aug 2025</text:p>
          </table:table-cell>
          <table:table-cell office:value-type="string" table:style-name="ce12">
            <text:p>TBC</text:p>
          </table:table-cell>
          <table:table-cell office:value-type="string" table:style-name="ce36">
            <text:p>TBC</text:p>
          </table:table-cell>
          <table:table-cell table:style-name="ce12"/>
          <table:table-cell table:style-name="ce36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Lot 5</text:p>
          </table:table-cell>
          <table:table-cell office:value-type="string" table:style-name="ce23">
            <text:p>General building construction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12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pache Capability Sustainment Programme (Apache CSP)</text:p>
          </table:table-cell>
          <table:table-cell office:value-type="string" table:style-name="ce9">
            <text:p>Apache Capability Sustainment Programme (Apache CSP)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08-01T00:00:00" table:style-name="ce22">
            <text:p>01 Aug 2024</text:p>
          </table:table-cell>
          <table:table-cell office:value-type="date" office:date-value="2024-11-01T00:00:00" table:style-name="ce22">
            <text:p>01 Nov 2024</text:p>
          </table:table-cell>
          <table:table-cell office:value-type="string" table:style-name="ce12">
            <text:p>TBC</text:p>
          </table:table-cell>
          <table:table-cell office:value-type="string" table:style-name="ce36">
            <text:p>TBC</text:p>
          </table:table-cell>
          <table:table-cell table:number-columns-repeated="2" table:style-name="ce8"/>
          <table:table-cell office:value-type="string" table:style-name="ce12">
            <text:p>No</text:p>
          </table:table-cell>
          <table:table-cell office:value-type="string" table:style-name="ce12">
            <text:p>Competitive</text:p>
          </table:table-cell>
          <table:table-cell office:value-type="string" table:style-name="ce12">
            <text:p>CCS Framework Construction Works and Associated Services RM6088</text:p>
          </table:table-cell>
          <table:table-cell office:value-type="string" table:style-name="ce12">
            <text:p>Lot 4.1</text:p>
          </table:table-cell>
          <table:table-cell office:value-type="string" table:style-name="ce23">
            <text:p>General building construction</text:p>
          </table:table-cell>
          <table:table-cell office:value-type="string" table:style-name="ce12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WS13/3744</text:p>
          </table:table-cell>
          <table:table-cell office:value-type="string" table:style-name="ce9">
            <text:p>MOD Main Building PFI</text:p>
          </table:table-cell>
          <table:table-cell office:value-type="date" office:date-value="2030-05-03T00:00:00" table:style-name="ce10">
            <text:p>03 May 2030</text:p>
          </table:table-cell>
          <table:table-cell office:value-type="string" table:style-name="ce9">
            <text:p>Private Finance Initiative (PFI) MOD Main Building</text:p>
          </table:table-cell>
          <table:table-cell office:value-type="string" table:style-name="ce9">
            <office:annotation draw:style-name="a12" svg:x="19.125in" svg:y="105.260416666667in" svg:width="2.69791666666667in" svg:height="0.63541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Replacement of existing Private Finance Initiative (PFI) Facilities Management for MOD Main Building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8-05-05T00:00:00" table:style-name="ce22">
            <text:p>05 May 2028</text:p>
          </table:table-cell>
          <table:table-cell office:value-type="date" office:date-value="2029-10-30T00:00:00" table:style-name="ce22">
            <text:p>30 Oct 2029</text:p>
          </table:table-cell>
          <table:table-cell office:value-type="float" office:value="84" table:style-name="ce8">
            <text:p>84</text:p>
          </table:table-cell>
          <table:table-cell office:value-type="currency" office:value="560000000" table:style-name="ce11">
            <text:p>£560,000,000</text:p>
          </table:table-cell>
          <table:table-cell office:value-type="string" table:style-name="ce29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29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Parallel Taxiway/assault strip</text:p>
          </table:table-cell>
          <table:table-cell office:value-type="string" table:style-name="ce9">
            <text:p>RAF Mildenhall Parallel Taxiway/assault strip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7</text:p>
          </table:table-cell>
          <table:table-cell office:value-type="string" table:style-name="ce8">
            <text:p>TBC</text:p>
          </table:table-cell>
          <table:table-cell office:value-type="currency" office:value="71000000" table:style-name="ce11">
            <text:p>£71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Main Gate Complex</text:p>
          </table:table-cell>
          <table:table-cell office:value-type="string" table:style-name="ce9">
            <text:p>RAF Mildenhall Main Gate Complex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8</text:p>
          </table:table-cell>
          <table:table-cell office:value-type="string" table:style-name="ce8">
            <text:p>TBC</text:p>
          </table:table-cell>
          <table:table-cell office:value-type="currency" office:value="39000000" table:style-name="ce11">
            <text:p>£39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Special Operations Wing (SOW) (Phase 1) Campus Site Development &amp; Infrastructure</text:p>
          </table:table-cell>
          <table:table-cell office:value-type="string" table:style-name="ce9">
            <text:p>RAF Mildenhall Special Operations Wing (SOW) Campus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01T00:00:00" table:style-name="ce10">
            <text:p>01 Aug 2024</text:p>
          </table:table-cell>
          <table:table-cell office:value-type="string" table:style-name="ce10">
            <text:p>TBC March 2025</text:p>
          </table:table-cell>
          <table:table-cell office:value-type="string" table:style-name="ce8">
            <text:p>TBC</text:p>
          </table:table-cell>
          <table:table-cell office:value-type="currency" office:value="24500000" table:style-name="ce11">
            <text:p>£24,5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Special Operations Wing (SOW) (Phase 2) Military Readiness Spares Package Storage</text:p>
          </table:table-cell>
          <table:table-cell office:value-type="string" table:style-name="ce9">
            <text:p>RAF Mildenhall Special Operations Wing (SOW) (Phase 2) Military Readiness Spares Package Storage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 Oct 2025</text:p>
          </table:table-cell>
          <table:table-cell office:value-type="string" table:style-name="ce10">
            <text:p>TBC 2026</text:p>
          </table:table-cell>
          <table:table-cell office:value-type="string" table:style-name="ce8">
            <text:p>TBC</text:p>
          </table:table-cell>
          <table:table-cell office:value-type="currency" office:value="27000000" table:style-name="ce11">
            <text:p>£27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CV 22 Airfield Pavements</text:p>
          </table:table-cell>
          <table:table-cell office:value-type="string" table:style-name="ce9">
            <text:p>RAF Mildenhall CV 22 Airfield Pavements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7</text:p>
          </table:table-cell>
          <table:table-cell office:value-type="string" table:style-name="ce8">
            <text:p>TBC</text:p>
          </table:table-cell>
          <table:table-cell office:value-type="currency" office:value="41000000" table:style-name="ce11">
            <text:p>£41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CV 22 3 Bay Hangar</text:p>
          </table:table-cell>
          <table:table-cell office:value-type="string" table:style-name="ce9">
            <text:p>RAF Mildenhall CV 22 3 Bay Hangar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7</text:p>
          </table:table-cell>
          <table:table-cell office:value-type="string" table:style-name="ce8">
            <text:p>TBC</text:p>
          </table:table-cell>
          <table:table-cell office:value-type="currency" office:value="96000000" table:style-name="ce11">
            <text:p>£96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CV 22 Sqn OPs</text:p>
          </table:table-cell>
          <table:table-cell office:value-type="string" table:style-name="ce9">
            <text:p>RAF Mildenhall CV 22 Sqn OPs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7</text:p>
          </table:table-cell>
          <table:table-cell office:value-type="string" table:style-name="ce8">
            <text:p>TBC</text:p>
          </table:table-cell>
          <table:table-cell office:value-type="currency" office:value="28000000" table:style-name="ce37">
            <text:p>£28,000,000.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Special Operations Wing (SOW) HQ Facility</text:p>
          </table:table-cell>
          <table:table-cell office:value-type="string" table:style-name="ce9">
            <text:p>RAF Mildenhall Special Operations Wing (SOW) HQ Facility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8</text:p>
          </table:table-cell>
          <table:table-cell office:value-type="string" table:style-name="ce8">
            <text:p>TBC</text:p>
          </table:table-cell>
          <table:table-cell office:value-type="currency" office:value="37000000" table:style-name="ce11">
            <text:p>£37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CV 22 Simulator</text:p>
          </table:table-cell>
          <table:table-cell office:value-type="string" table:style-name="ce9">
            <text:p>RAF Mildenhall CV 22 Simulator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8</text:p>
          </table:table-cell>
          <table:table-cell office:value-type="string" table:style-name="ce8">
            <text:p>TBC</text:p>
          </table:table-cell>
          <table:table-cell office:value-type="currency" office:value="24000000" table:style-name="ce11">
            <text:p>£24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Operations facility</text:p>
          </table:table-cell>
          <table:table-cell office:value-type="string" table:style-name="ce9">
            <text:p>RAF Mildenhall Operations facility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9</text:p>
          </table:table-cell>
          <table:table-cell office:value-type="string" table:style-name="ce8">
            <text:p>TBC</text:p>
          </table:table-cell>
          <table:table-cell office:value-type="currency" office:value="60000000" table:style-name="ce11">
            <text:p>£6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number-columns-repeated="16363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Aquatic Training Facility</text:p>
          </table:table-cell>
          <table:table-cell office:value-type="string" table:style-name="ce9">
            <text:p>RAF Mildenhall Aquatic Training Facility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9</text:p>
          </table:table-cell>
          <table:table-cell office:value-type="string" table:style-name="ce8">
            <text:p>TBC</text:p>
          </table:table-cell>
          <table:table-cell office:value-type="currency" office:value="22000000" table:style-name="ce11">
            <text:p>£22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number-columns-repeated="16363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enwith Hill Fire Station</text:p>
          </table:table-cell>
          <table:table-cell office:value-type="string" table:style-name="ce9">
            <text:p>RAF Menwith Hill Fire Station</text:p>
          </table:table-cell>
          <table:table-cell office:value-type="string" table:style-name="ce8">
            <text:p>North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 2026/7</text:p>
          </table:table-cell>
          <table:table-cell office:value-type="string" table:style-name="ce8">
            <text:p>TBC</text:p>
          </table:table-cell>
          <table:table-cell office:value-type="currency" office:value="15000000" table:style-name="ce11">
            <text:p>£1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number-columns-repeated="16363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MOD Guard Service Workforce Management Solution<text:s/></text:p>
          </table:table-cell>
          <table:table-cell office:value-type="string" table:style-name="ce9">
            <text:p>MOD Guard Service Workforce Management Solution<text:s/>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8">
            <text:p>TBC 2024</text:p>
          </table:table-cell>
          <table:table-cell office:value-type="string" table:style-name="ce17">
            <text:p>TBC 2024</text:p>
          </table:table-cell>
          <table:table-cell office:value-type="float" office:value="48" table:style-name="ce8">
            <text:p>48</text:p>
          </table:table-cell>
          <table:table-cell office:value-type="currency" office:value="10000000" table:style-name="ce11">
            <text:p>£10,000,000</text:p>
          </table:table-cell>
          <table:table-cell table:style-name="ce7"/>
          <table:table-cell table:style-name="ce8"/>
          <table:table-cell office:value-type="string" table:style-name="ce7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BC</text:p>
          </table:table-cell>
          <table:table-cell office:value-type="string" table:style-name="ce8">
            <text:p>TBC</text:p>
          </table:table-cell>
          <table:table-cell table:number-columns-repeated="16363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PJHQCBPPP10001</text:p>
          </table:table-cell>
          <table:table-cell office:value-type="string" table:style-name="ce9">
            <text:p><text:s/>PFI Northwood</text:p>
          </table:table-cell>
          <table:table-cell office:value-type="date" office:date-value="2031-10-31T00:00:00" table:style-name="ce10">
            <text:p>31 Oct 2031</text:p>
          </table:table-cell>
          <table:table-cell office:value-type="string" table:style-name="ce9">
            <text:p>Private Finance Initiative (PFI) Northwood</text:p>
          </table:table-cell>
          <table:table-cell office:value-type="string" table:style-name="ce9">
            <text:p>Replacement of existing Private Finance Initiative (PFI) Facilities Management for Northwood Headquarters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9-11-06T00:00:00" table:style-name="ce22">
            <text:p>06 Nov 2029</text:p>
          </table:table-cell>
          <table:table-cell office:value-type="date" office:date-value="2031-05-01T00:00:00" table:style-name="ce22">
            <text:p>01 May 2031</text:p>
          </table:table-cell>
          <table:table-cell office:value-type="float" office:value="84" table:style-name="ce8">
            <text:p>84</text:p>
          </table:table-cell>
          <table:table-cell office:value-type="currency" office:value="322000000" table:style-name="ce11">
            <text:p>£322,000,000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PFI Shrivenham</text:p>
          </table:table-cell>
          <table:table-cell office:value-type="date" office:date-value="2028-08-31T00:00:00" table:style-name="ce10">
            <text:p>31 Aug 2028</text:p>
          </table:table-cell>
          <table:table-cell office:value-type="string" table:style-name="ce9">
            <text:p>Private Finance Initiative (PFI) Shrivenham</text:p>
          </table:table-cell>
          <table:table-cell office:value-type="string" table:style-name="ce9">
            <text:p>Replacement of existing Private Finance Initiative (PFI) Facilities Management at Shrivenham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26-06-03T00:00:00" table:style-name="ce22">
            <text:p>03 Jun 2026</text:p>
          </table:table-cell>
          <table:table-cell office:value-type="date" office:date-value="2027-10-06T00:00:00" table:style-name="ce22">
            <text:p>06 Oct 2027</text:p>
          </table:table-cell>
          <table:table-cell office:value-type="float" office:value="84" table:style-name="ce8">
            <text:p>84</text:p>
          </table:table-cell>
          <table:table-cell office:value-type="currency" office:value="189000000" table:style-name="ce11">
            <text:p>£189,000,000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number-columns-repeated="16363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PFI Corsham</text:p>
          </table:table-cell>
          <table:table-cell office:value-type="date" office:date-value="2033-03-31T00:00:00" table:style-name="ce10">
            <text:p>31 Mar 2033</text:p>
          </table:table-cell>
          <table:table-cell office:value-type="string" table:style-name="ce9">
            <text:p>Private Finance Initiative (PFI) Corsham</text:p>
          </table:table-cell>
          <table:table-cell office:value-type="string" table:style-name="ce9">
            <text:p>Replacement of existing Private Finance Initiative (PFI) Facilities Management at Corsham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31-08-05T00:00:00" table:style-name="ce22">
            <text:p>05 Aug 2031</text:p>
          </table:table-cell>
          <table:table-cell office:value-type="date" office:date-value="2033-01-27T00:00:00" table:style-name="ce22">
            <text:p>27 Jan 2033</text:p>
          </table:table-cell>
          <table:table-cell office:value-type="float" office:value="84" table:style-name="ce8">
            <text:p>84</text:p>
          </table:table-cell>
          <table:table-cell office:value-type="currency" office:value="161000000" table:style-name="ce11">
            <text:p>£161,000,000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PFI Colchester<text:s/></text:p>
          </table:table-cell>
          <table:table-cell office:value-type="date" office:date-value="2043-02-27T00:00:00" table:style-name="ce10">
            <text:p>27 Feb 2043</text:p>
          </table:table-cell>
          <table:table-cell office:value-type="string" table:style-name="ce9">
            <text:p>Private Finance Initiative (PFI) Colchester</text:p>
          </table:table-cell>
          <table:table-cell office:value-type="string" table:style-name="ce9">
            <text:p>Replacement of existing Private Finance Initiative (PFI) Facilities Management at Colchester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41-03-05T00:00:00" table:style-name="ce22">
            <text:p>05 Mar 2041</text:p>
          </table:table-cell>
          <table:table-cell office:value-type="date" office:date-value="2042-08-28T00:00:00" table:style-name="ce22">
            <text:p>28 Aug 2042</text:p>
          </table:table-cell>
          <table:table-cell office:value-type="float" office:value="84" table:style-name="ce8">
            <text:p>84</text:p>
          </table:table-cell>
          <table:table-cell office:value-type="currency" office:value="644000000" table:style-name="ce11">
            <text:p>£644,000,000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PFI Allenby Connaught</text:p>
          </table:table-cell>
          <table:table-cell office:value-type="date" office:date-value="2041-03-29T00:00:00" table:style-name="ce10">
            <text:p>29 Mar 2041</text:p>
          </table:table-cell>
          <table:table-cell office:value-type="string" table:style-name="ce9">
            <text:p>Private Finance Initiative (PFI) Allenby Connaught</text:p>
          </table:table-cell>
          <table:table-cell office:value-type="string" table:style-name="ce9">
            <text:p>Replacement of existing Private Finance Initiative (PFI) Facilities Management at Allenby Connaught</text:p>
          </table:table-cell>
          <table:table-cell office:value-type="string" table:style-name="ce12">
            <text:p>South West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Re-procurement</text:p>
          </table:table-cell>
          <table:table-cell office:value-type="date" office:date-value="2039-04-05T00:00:00" table:style-name="ce22">
            <text:p>05 Apr 2039</text:p>
          </table:table-cell>
          <table:table-cell office:value-type="date" office:date-value="2040-09-27T00:00:00" table:style-name="ce22">
            <text:p>27 Sep 2040</text:p>
          </table:table-cell>
          <table:table-cell office:value-type="float" office:value="84" table:style-name="ce8">
            <text:p>84</text:p>
          </table:table-cell>
          <table:table-cell office:value-type="currency" office:value="2226000000" table:style-name="ce11">
            <text:p>£2,226,000,000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Fire Ring Main Works</text:p>
          </table:table-cell>
          <table:table-cell office:value-type="string" table:style-name="ce9">
            <text:p>Works Contractor for RIBAs 3-6 for a Fire Ring Main<text:s/></text:p>
          </table:table-cell>
          <table:table-cell office:value-type="string" table:style-name="ce12">
            <text:p>Falkland Islands</text:p>
          </table:table-cell>
          <table:table-cell office:value-type="string" table:style-name="ce12">
            <text:p>Future Procurement</text:p>
          </table:table-cell>
          <table:table-cell office:value-type="string" table:style-name="ce12">
            <text:p>New requirement</text:p>
          </table:table-cell>
          <table:table-cell office:value-type="date" office:date-value="2024-03-04T00:00:00" table:style-name="ce22">
            <text:p>04 Mar 2024</text:p>
          </table:table-cell>
          <table:table-cell office:value-type="date" office:date-value="2024-05-31T00:00:00" table:style-name="ce22">
            <text:p>31 May 2024</text:p>
          </table:table-cell>
          <table:table-cell office:value-type="string" table:style-name="ce8">
            <text:p>N/A</text:p>
          </table:table-cell>
          <table:table-cell office:value-type="string" table:style-name="ce36">
            <text:p>TBC</text:p>
          </table:table-cell>
          <table:table-cell table:style-name="ce12"/>
          <table:table-cell table:style-name="ce8"/>
          <table:table-cell office:value-type="string" table:style-name="ce12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29">
            <text:p>OCF - Lot 2.2</text:p>
          </table:table-cell>
          <table:table-cell office:value-type="string" table:style-name="ce7">
            <text:p>Lot 2.2<text:s/></text:p>
          </table:table-cell>
          <table:table-cell office:value-type="string" table:style-name="ce13">
            <text:p>TBC</text:p>
          </table:table-cell>
          <table:table-cell office:value-type="string" table:style-name="ce8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RAF Mildenhall EDI Jet Fuel Operating Storage (JFOS)</text:p>
          </table:table-cell>
          <table:table-cell office:value-type="string" table:style-name="ce9">
            <text:p>RAF Mildenhall EDI Jet Fuel Operating Storage (JFOS)</text:p>
          </table:table-cell>
          <table:table-cell office:value-type="string" table:style-name="ce12">
            <text:p>East of England</text:p>
          </table:table-cell>
          <table:table-cell office:value-type="string" table:style-name="ce12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8-01T00:00:00" table:style-name="ce10">
            <text:p>01 Aug 2025</text:p>
          </table:table-cell>
          <table:table-cell office:value-type="string" table:style-name="ce10">
            <text:p>TBC 2026-29</text:p>
          </table:table-cell>
          <table:table-cell office:value-type="string" table:style-name="ce8">
            <text:p>TBC</text:p>
          </table:table-cell>
          <table:table-cell office:value-type="currency" office:value="54800000" table:style-name="ce11">
            <text:p>£54,8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29">
            <text:p>TBC</text:p>
          </table:table-cell>
          <table:table-cell office:value-type="string" table:style-name="ce7">
            <text:p>TBC</text:p>
          </table:table-cell>
          <table:table-cell office:value-type="string" table:style-name="ce23">
            <text:p>Building Construction<text:s/></text:p>
          </table:table-cell>
          <table:table-cell office:value-type="string" table:style-name="ce8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float" office:value="61661475" table:style-name="ce8">
            <text:p>61661475</text:p>
          </table:table-cell>
          <table:table-cell office:value-type="string" table:style-name="ce8">
            <text:p>TBC</text:p>
          </table:table-cell>
          <table:table-cell office:value-type="string" table:style-name="ce23">
            <text:p>OPC Facilities Management - Germany &amp; Wider Europe</text:p>
          </table:table-cell>
          <table:table-cell office:value-type="date" office:date-value="2030-07-16T00:00:00" table:style-name="ce10">
            <text:p>16 Jul 2030</text:p>
          </table:table-cell>
          <table:table-cell office:value-type="string" table:style-name="ce9">
            <text:p>OPC Facilities Management - Germany &amp; Wider Europe</text:p>
          </table:table-cell>
          <table:table-cell office:value-type="string" table:style-name="ce9">
            <text:p>OPC Facilities Management - Germany &amp; Wider Europe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 (same scope)</text:p>
          </table:table-cell>
          <table:table-cell office:value-type="date" office:date-value="2028-04-21T00:00:00" table:style-name="ce10">
            <text:p>21 Apr 2028</text:p>
          </table:table-cell>
          <table:table-cell office:value-type="date" office:date-value="2029-10-16T00:00:00" table:style-name="ce10">
            <text:p>16 Oct 2029</text:p>
          </table:table-cell>
          <table:table-cell office:value-type="float" office:value="84" table:style-name="ce8">
            <text:p>84</text:p>
          </table:table-cell>
          <table:table-cell office:value-type="currency" office:value="134118000" table:style-name="ce11">
            <text:p>£134,118,000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29">
            <text:p>TBC</text:p>
          </table:table-cell>
          <table:table-cell office:value-type="string" table:style-name="ce7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81141800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7">
            <text:p>TBC</text:p>
          </table:table-cell>
          <table:table-cell office:value-type="string" table:style-name="ce20">
            <text:p>TBC</text:p>
          </table:table-cell>
          <table:table-cell office:value-type="string" table:style-name="ce7">
            <text:p>TBC</text:p>
          </table:table-cell>
          <table:table-cell office:value-type="string" table:style-name="ce9">
            <text:p>UK Capital Works Programme</text:p>
          </table:table-cell>
          <table:table-cell office:value-type="string" table:style-name="ce9">
            <text:p>Provision of Construction Works and Services across the UK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25-08-06T00:00:00" table:style-name="ce10">
            <text:p>06 Aug 2025</text:p>
          </table:table-cell>
          <table:table-cell office:value-type="date" office:date-value="2026-10-30T00:00:00" table:style-name="ce10">
            <text:p>30 Oct 2026</text:p>
          </table:table-cell>
          <table:table-cell office:value-type="float" office:value="84" table:style-name="ce8">
            <text:p>84</text:p>
          </table:table-cell>
          <table:table-cell office:value-type="currency" office:value="500000000" table:style-name="ce11">
            <text:p>£50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Construction Services</text:p>
          </table:table-cell>
          <table:table-cell office:value-type="string" table:style-name="ce8">
            <text:p>TBC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DE11/4023; DE11/4451; DE11/4455</text:p>
          </table:table-cell>
          <table:table-cell office:value-type="string" table:style-name="ce9">
            <text:p>PFI Aquatrine</text:p>
          </table:table-cell>
          <table:table-cell office:value-type="date" office:date-value="2028-11-30T00:00:00" table:style-name="ce10">
            <text:p>30 Nov 2028</text:p>
          </table:table-cell>
          <table:table-cell office:value-type="string" table:style-name="ce9">
            <text:p>Private Finance Initiative (PFI) Aquatrine</text:p>
          </table:table-cell>
          <table:table-cell office:value-type="string" table:style-name="ce9">
            <office:annotation draw:style-name="a13" svg:x="19.90625in" svg:y="75.5416666666667in" svg:width="0.3125in" svg:height="0.63541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Replacement of existing Private Finance Initiative (PFI) Water and Waste Water for Aquatrin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26-10-15T00:00:00" table:style-name="ce10">
            <text:p>15 Oct 2026</text:p>
          </table:table-cell>
          <table:table-cell office:value-type="date" office:date-value="2028-04-05T00:00:00" table:style-name="ce10">
            <text:p>05 Apr 2028</text:p>
          </table:table-cell>
          <table:table-cell office:value-type="float" office:value="240" table:style-name="ce8">
            <text:p>240</text:p>
          </table:table-cell>
          <table:table-cell office:value-type="currency" office:value="2301520000" table:style-name="ce11">
            <text:p>£2,301,52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Water and Wastewater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NBCD1E/661110</text:p>
          </table:table-cell>
          <table:table-cell office:value-type="string" table:style-name="ce9">
            <text:p>PFI ARMADA HMS Drake</text:p>
          </table:table-cell>
          <table:table-cell office:value-type="date" office:date-value="2029-03-31T00:00:00" table:style-name="ce10">
            <text:p>31 Mar 2029</text:p>
          </table:table-cell>
          <table:table-cell office:value-type="string" table:style-name="ce9">
            <text:p>Private Finance Initiative (PFI) ARMADA HMS Drake<text:s/></text:p>
          </table:table-cell>
          <table:table-cell office:value-type="string" table:style-name="ce9">
            <office:annotation draw:style-name="a14" svg:x="19.90625in" svg:y="76.1979166666667in" svg:width="0.3125in" svg:height="0.635416666666667in">
              <dc:creator>Nash, Sara Mrs (Def Comrcl-TS-Analytics Mgr)</dc:creator>
              <text:p><text:span text:style-name="T3">Nash, Sara Mrs (Def Comrcl-TS-Analytics Mgr):</text:span><text:span text:style-name="T4"/></text:p>
              <text:p><text:span text:style-name="T4">Write acronyms in full</text:span></text:p>
            </office:annotation>
            <text:p>Replacement of existing Private Finance Initiative (PFI) Hard and Soft Facilities Management for ARMADA (HMS Drake)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27-04-06T00:00:00" table:style-name="ce10">
            <text:p>06 Apr 2027</text:p>
          </table:table-cell>
          <table:table-cell office:value-type="date" office:date-value="2028-09-28T00:00:00" table:style-name="ce10">
            <text:p>28 Sep 2028</text:p>
          </table:table-cell>
          <table:table-cell office:value-type="float" office:value="120" table:style-name="ce8">
            <text:p>120</text:p>
          </table:table-cell>
          <table:table-cell office:value-type="currency" office:value="220000000" table:style-name="ce11">
            <text:p>£22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TBC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Scotland &amp; Northern Ireland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Scotland &amp; Northern Ireland</text:p>
          </table:table-cell>
          <table:table-cell office:value-type="string" table:style-name="ce9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8">
            <text:p>Scotland &amp; NI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31-03-03T00:00:00" table:style-name="ce10">
            <text:p>03 Mar 2031</text:p>
          </table:table-cell>
          <table:table-cell office:value-type="date" office:date-value="2033-12-01T00:00:00" table:style-name="ce10">
            <text:p>01 Dec 2033</text:p>
          </table:table-cell>
          <table:table-cell office:value-type="float" office:value="84" table:style-name="ce8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North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North</text:p>
          </table:table-cell>
          <table:table-cell office:value-type="string" table:style-name="ce9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8">
            <text:p>Nor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31-03-03T00:00:00" table:style-name="ce10">
            <text:p>03 Mar 2031</text:p>
          </table:table-cell>
          <table:table-cell office:value-type="date" office:date-value="2033-12-01T00:00:00" table:style-name="ce10">
            <text:p>01 Dec 2033</text:p>
          </table:table-cell>
          <table:table-cell office:value-type="float" office:value="84" table:style-name="ce8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Wales &amp; West Midlands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Wales &amp; West Midlands</text:p>
          </table:table-cell>
          <table:table-cell office:value-type="string" table:style-name="ce9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8">
            <text:p>Wales &amp; West Midland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31-03-03T00:00:00" table:style-name="ce10">
            <text:p>03 Mar 2031</text:p>
          </table:table-cell>
          <table:table-cell office:value-type="date" office:date-value="2033-12-01T00:00:00" table:style-name="ce10">
            <text:p>01 Dec 2033</text:p>
          </table:table-cell>
          <table:table-cell office:value-type="float" office:value="84" table:style-name="ce8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East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East</text:p>
          </table:table-cell>
          <table:table-cell office:value-type="string" table:style-name="ce9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12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31-03-03T00:00:00" table:style-name="ce10">
            <text:p>03 Mar 2031</text:p>
          </table:table-cell>
          <table:table-cell office:value-type="date" office:date-value="2033-12-01T00:00:00" table:style-name="ce10">
            <text:p>01 Dec 2033</text:p>
          </table:table-cell>
          <table:table-cell office:value-type="float" office:value="84" table:style-name="ce8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South West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- South West</text:p>
          </table:table-cell>
          <table:table-cell office:value-type="string" table:style-name="ce9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31-03-03T00:00:00" table:style-name="ce10">
            <text:p>03 Mar 2031</text:p>
          </table:table-cell>
          <table:table-cell office:value-type="date" office:date-value="2033-12-01T00:00:00" table:style-name="ce10">
            <text:p>01 Dec 2033</text:p>
          </table:table-cell>
          <table:table-cell office:value-type="float" office:value="84" table:style-name="ce8">
            <text:p>84</text:p>
          </table:table-cell>
          <table:table-cell office:value-type="currency" office:value="453867085" table:style-name="ce11">
            <text:p>£453,867,085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M South &amp; South East Region</text:p>
          </table:table-cell>
          <table:table-cell office:value-type="string" table:style-name="ce8">
            <text:p>TBC</text:p>
          </table:table-cell>
          <table:table-cell office:value-type="string" table:style-name="ce9">
            <text:p>Defence Soft Facility Maintenance South &amp; South East Region</text:p>
          </table:table-cell>
          <table:table-cell office:value-type="string" table:style-name="ce9">
            <text:p>The Defence Soft Facility Maintenance (Def SFM) will ensure the Defence requirement for the provision of specialist management services to delivery catering, retail &amp; leisure, mess services, various cleaning services and waste management.</text:p>
          </table:table-cell>
          <table:table-cell office:value-type="string" table:style-name="ce8">
            <text:p>South and 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31-03-03T00:00:00" table:style-name="ce10">
            <text:p>03 Mar 2031</text:p>
          </table:table-cell>
          <table:table-cell office:value-type="date" office:date-value="2032-08-25T00:00:00" table:style-name="ce10">
            <text:p>25 Aug 2032</text:p>
          </table:table-cell>
          <table:table-cell office:value-type="float" office:value="84" table:style-name="ce8">
            <text:p>84</text:p>
          </table:table-cell>
          <table:table-cell office:value-type="currency" office:value="738687393" table:style-name="ce11">
            <text:p>£738,687,393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Facilities Management</text:p>
          </table:table-cell>
          <table:table-cell office:value-type="float" office:value="81141800" table:style-name="ce8">
            <text:p>81141800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ildenhall Consolidated Fuel Operations and Laboratory Facility (FOLF)</text:p>
          </table:table-cell>
          <table:table-cell office:value-type="string" table:style-name="ce9">
            <text:p>RAF Mildenhall Consolidated Fuel Operations and Laboratory Facility (FOLF)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 Oct 2026</text:p>
          </table:table-cell>
          <table:table-cell office:value-type="string" table:style-name="ce10">
            <text:p>TBC Oct 2027</text:p>
          </table:table-cell>
          <table:table-cell office:value-type="string" table:style-name="ce8">
            <text:p>TBC</text:p>
          </table:table-cell>
          <table:table-cell office:value-type="currency" office:value="24000000" table:style-name="ce11">
            <text:p>£24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TBC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Building Construction<text:s/>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Protector RAF Waddington Construction</text:p>
          </table:table-cell>
          <table:table-cell office:value-type="string" table:style-name="ce9">
            <text:p>PROTECTOR RAF Waddington Construction</text:p>
          </table:table-cell>
          <table:table-cell office:value-type="string" table:style-name="ce8">
            <text:p>East Midland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Re-procurement</text:p>
          </table:table-cell>
          <table:table-cell office:value-type="date" office:date-value="2024-04-30T00:00:00" table:style-name="ce10">
            <text:p>30 Apr 2024</text:p>
          </table:table-cell>
          <table:table-cell office:value-type="date" office:date-value="2024-10-31T00:00:00" table:style-name="ce10">
            <text:p>31 Oct 2024</text:p>
          </table:table-cell>
          <table:table-cell office:value-type="float" office:value="24" table:style-name="ce8">
            <text:p>24</text:p>
          </table:table-cell>
          <table:table-cell office:value-type="currency" office:value="80000000" table:style-name="ce11">
            <text:p>£8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RM6088</text:p>
          </table:table-cell>
          <table:table-cell office:value-type="string" table:style-name="ce8">
            <text:p>Lot 4.1</text:p>
          </table:table-cell>
          <table:table-cell office:value-type="string" table:style-name="ce13">
            <text:p>TBC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arham - Ph3 Single Living Accommodation (SLA) Refurb</text:p>
          </table:table-cell>
          <table:table-cell office:value-type="string" table:style-name="ce9">
            <text:p>RAF Marham - Ph3 Single Living Accommodation (SLA) Refurb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float" office:value="36" table:style-name="ce8">
            <text:p>36</text:p>
          </table:table-cell>
          <table:table-cell office:value-type="currency" office:value="76000000" table:style-name="ce11">
            <text:p>£76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rize Norton - Ph3 Single Living Accommodation (SLA) Refurb</text:p>
          </table:table-cell>
          <table:table-cell office:value-type="string" table:style-name="ce9">
            <text:p>RAF Brize Norton - Ph3 Single Living Accommodation (SLA) Refurb - Construction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38">
            <text:p>01 Nov 2025</text:p>
          </table:table-cell>
          <table:table-cell office:value-type="date" office:date-value="2026-04-01T00:00:00" table:style-name="ce38">
            <text:p>01 Apr 2026</text:p>
          </table:table-cell>
          <table:table-cell office:value-type="float" office:value="84" table:style-name="ce8">
            <text:p>84</text:p>
          </table:table-cell>
          <table:table-cell office:value-type="currency" office:value="800000" table:style-name="ce11">
            <text:p>£8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ningsby - Physical Recreational Training Centre (PRTC) - Construction</text:p>
          </table:table-cell>
          <table:table-cell office:value-type="string" table:style-name="ce9">
            <text:p>RAF Coningsby - PRTC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8-08-01T00:00:00" table:style-name="ce10">
            <text:p>01 Aug 2028</text:p>
          </table:table-cell>
          <table:table-cell office:value-type="date" office:date-value="2029-04-01T00:00:00" table:style-name="ce10">
            <text:p>01 Apr 2029</text:p>
          </table:table-cell>
          <table:table-cell office:value-type="float" office:value="24" table:style-name="ce8">
            <text:p>24</text:p>
          </table:table-cell>
          <table:table-cell office:value-type="currency" office:value="10000000" table:style-name="ce11">
            <text:p>£10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arham - Physical Recreational Training Centre (PRTC) - Construction</text:p>
          </table:table-cell>
          <table:table-cell office:value-type="string" table:style-name="ce9">
            <text:p>RAF Marham - Ph3 PRTC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8-01T00:00:00" table:style-name="ce10">
            <text:p>01 Aug 2026</text:p>
          </table:table-cell>
          <table:table-cell office:value-type="date" office:date-value="2027-04-01T00:00:00" table:style-name="ce10">
            <text:p>01 Apr 2027</text:p>
          </table:table-cell>
          <table:table-cell office:value-type="float" office:value="24" table:style-name="ce8">
            <text:p>24</text:p>
          </table:table-cell>
          <table:table-cell office:value-type="currency" office:value="23250000" table:style-name="ce11">
            <text:p>£23,25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oningsby - Ph3 Single Living Accommodation (SLA)</text:p>
          </table:table-cell>
          <table:table-cell office:value-type="string" table:style-name="ce9">
            <text:p>RAF - Coningsby - Ph3 SLA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01T00:00:00" table:style-name="ce10">
            <text:p>01 Aug 2024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36" table:style-name="ce8">
            <text:p>36</text:p>
          </table:table-cell>
          <table:table-cell office:value-type="currency" office:value="35000000" table:style-name="ce11">
            <text:p>£3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oningsby - Ph3 Single Living Accommodation (SLA) Refurb</text:p>
          </table:table-cell>
          <table:table-cell office:value-type="string" table:style-name="ce9">
            <text:p>RAF - Coningsby - Ph3 Refurb SLA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35000000" table:style-name="ce11">
            <text:p>£3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osford - Ph3 Single Living Accommodation (SLA) Refurb</text:p>
          </table:table-cell>
          <table:table-cell office:value-type="string" table:style-name="ce9">
            <text:p>RAF - Cosford - Ph3 SLA Refurb - Construction</text:p>
          </table:table-cell>
          <table:table-cell office:value-type="string" table:style-name="ce8">
            <text:p>Wales &amp; West Midland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0-01T00:00:00" table:style-name="ce10">
            <text:p>01 Oct 2024</text:p>
          </table:table-cell>
          <table:table-cell office:value-type="date" office:date-value="2024-11-01T00:00:00" table:style-name="ce10">
            <text:p>01 Nov 2024</text:p>
          </table:table-cell>
          <table:table-cell office:value-type="float" office:value="36" table:style-name="ce8">
            <text:p>36</text:p>
          </table:table-cell>
          <table:table-cell office:value-type="currency" office:value="640000" table:style-name="ce11">
            <text:p>£64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ranwell - Main Airfield Servicing Platform (ASP) and Tutor Airfield Servicing Platform (ASP)</text:p>
          </table:table-cell>
          <table:table-cell office:value-type="string" table:style-name="ce9">
            <text:p>RAF - Cranwell - Main ASP and Tutor ASP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4-01T00:00:00" table:style-name="ce10">
            <text:p>01 Apr 2025</text:p>
          </table:table-cell>
          <table:table-cell office:value-type="date" office:date-value="2025-06-01T00:00:00" table:style-name="ce10">
            <text:p>01 Jun 2025</text:p>
          </table:table-cell>
          <table:table-cell office:value-type="float" office:value="24" table:style-name="ce8">
            <text:p>24</text:p>
          </table:table-cell>
          <table:table-cell office:value-type="currency" office:value="7360000" table:style-name="ce11">
            <text:p>£7,36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Leeming - Ph3 Single Living Accommodation (SLA)</text:p>
          </table:table-cell>
          <table:table-cell office:value-type="string" table:style-name="ce9">
            <text:p>RAF - Leeming - Ph3 SLA - <text:s/>Single Living Accommodation (SLA) Construction</text:p>
          </table:table-cell>
          <table:table-cell office:value-type="string" table:style-name="ce8">
            <text:p>Nor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0-01T00:00:00" table:style-name="ce10">
            <text:p>01 Oct 2024</text:p>
          </table:table-cell>
          <table:table-cell office:value-type="date" office:date-value="2024-11-01T00:00:00" table:style-name="ce10">
            <text:p>01 Nov 2024</text:p>
          </table:table-cell>
          <table:table-cell office:value-type="float" office:value="36" table:style-name="ce8">
            <text:p>36</text:p>
          </table:table-cell>
          <table:table-cell office:value-type="currency" office:value="1400000" table:style-name="ce11">
            <text:p>£1,4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landford - Ph3 Single Living Accommodation (SLA) Refurb</text:p>
          </table:table-cell>
          <table:table-cell office:value-type="string" table:style-name="ce9">
            <text:p>RAF Blandford <text:s/>- Ph3 Single Living Accommodation (SLA) Refurb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4-01T00:00:00" table:style-name="ce10">
            <text:p>01 Apr 2025</text:p>
          </table:table-cell>
          <table:table-cell office:value-type="date" office:date-value="2025-06-01T00:00:00" table:style-name="ce10">
            <text:p>01 Jun 2025</text:p>
          </table:table-cell>
          <table:table-cell office:value-type="float" office:value="24" table:style-name="ce8">
            <text:p>24</text:p>
          </table:table-cell>
          <table:table-cell office:value-type="currency" office:value="15600000" table:style-name="ce11">
            <text:p>£15,6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High Wycombe - Office Construction</text:p>
          </table:table-cell>
          <table:table-cell office:value-type="string" table:style-name="ce9">
            <text:p>RAF High Wycombe - Office Construction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0-01T00:00:00" table:style-name="ce10">
            <text:p>01 Oct 2024</text:p>
          </table:table-cell>
          <table:table-cell office:value-type="date" office:date-value="2024-11-01T00:00:00" table:style-name="ce10">
            <text:p>01 Nov 2024</text:p>
          </table:table-cell>
          <table:table-cell office:value-type="float" office:value="36" table:style-name="ce8">
            <text:p>36</text:p>
          </table:table-cell>
          <table:table-cell office:value-type="currency" office:value="840000" table:style-name="ce11">
            <text:p>£84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arham - Ph3 Single Living Accommodation (SLA)<text:s/></text:p>
          </table:table-cell>
          <table:table-cell office:value-type="string" table:style-name="ce9">
            <text:p>RAF Marham - Ph3 Single Living Accommodation (SLA)<text:s/>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4-01T00:00:00" table:style-name="ce10">
            <text:p>01 Apr 2025</text:p>
          </table:table-cell>
          <table:table-cell office:value-type="date" office:date-value="2025-06-01T00:00:00" table:style-name="ce10">
            <text:p>01 Jun 2025</text:p>
          </table:table-cell>
          <table:table-cell office:value-type="float" office:value="24" table:style-name="ce8">
            <text:p>24</text:p>
          </table:table-cell>
          <table:table-cell office:value-type="currency" office:value="9660000" table:style-name="ce11">
            <text:p>£9,66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ranwell - Ph3 Single Living Accommodation (SLA) <text:s/>Refurb</text:p>
          </table:table-cell>
          <table:table-cell office:value-type="string" table:style-name="ce9">
            <text:p>RAF Cranwell - Ph3 Single Living Accommodation (SLA) <text:s/>Refurb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38">
            <text:p>01 Nov 2025</text:p>
          </table:table-cell>
          <table:table-cell office:value-type="date" office:date-value="2026-04-01T00:00:00" table:style-name="ce38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880000" table:style-name="ce11">
            <text:p>£88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High Wycombe - Office Construction</text:p>
          </table:table-cell>
          <table:table-cell office:value-type="string" table:style-name="ce9">
            <text:p>RAF High Wycombe - Office Construction <text:s/>- TSP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4-01T00:00:00" table:style-name="ce10">
            <text:p>01 Apr 2025</text:p>
          </table:table-cell>
          <table:table-cell office:value-type="date" office:date-value="2025-06-01T00:00:00" table:style-name="ce10">
            <text:p>01 Jun 2025</text:p>
          </table:table-cell>
          <table:table-cell office:value-type="float" office:value="24" table:style-name="ce8">
            <text:p>24</text:p>
          </table:table-cell>
          <table:table-cell office:value-type="currency" office:value="10700000" table:style-name="ce11">
            <text:p>£10,7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ningsby - Various Dispersals &amp; Taxiways</text:p>
          </table:table-cell>
          <table:table-cell office:value-type="string" table:style-name="ce9">
            <text:p>RAF Coningsby <text:s/>- Various Dispersals &amp; Taxiways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8-01-01T00:00:00" table:style-name="ce10">
            <text:p>01 Jan 2028</text:p>
          </table:table-cell>
          <table:table-cell office:value-type="date" office:date-value="2028-04-01T00:00:00" table:style-name="ce10">
            <text:p>01 Apr 2028</text:p>
          </table:table-cell>
          <table:table-cell office:value-type="float" office:value="24" table:style-name="ce8">
            <text:p>24</text:p>
          </table:table-cell>
          <table:table-cell office:value-type="currency" office:value="75000000" table:style-name="ce11">
            <text:p>£7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ranwell - Main Airfield Servicing Platform (ASP) and Tutor Airfield Servicing Platform (ASP)</text:p>
          </table:table-cell>
          <table:table-cell office:value-type="string" table:style-name="ce9">
            <text:p>RAF Cranwell <text:s/>- Main Airfield Servicing Platform (ASP) and Tutor Airfield Servicing Platform (ASP)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8-01-01T00:00:00" table:style-name="ce10">
            <text:p>01 Jan 2028</text:p>
          </table:table-cell>
          <table:table-cell office:value-type="date" office:date-value="2028-04-01T00:00:00" table:style-name="ce10">
            <text:p>01 Apr 2028</text:p>
          </table:table-cell>
          <table:table-cell office:value-type="float" office:value="24" table:style-name="ce8">
            <text:p>24</text:p>
          </table:table-cell>
          <table:table-cell office:value-type="currency" office:value="33000000" table:style-name="ce11">
            <text:p>£33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ningsby - Physical Recreational Training Centre (PRTC) - Construction</text:p>
          </table:table-cell>
          <table:table-cell office:value-type="string" table:style-name="ce9">
            <text:p>RAF Coningsby - Physical Recreational Training Centre (PRTC) - TSP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8-01T00:00:00" table:style-name="ce10">
            <text:p>01 Aug 2026</text:p>
          </table:table-cell>
          <table:table-cell office:value-type="date" office:date-value="2027-04-01T00:00:00" table:style-name="ce10">
            <text:p>01 Apr 2027</text:p>
          </table:table-cell>
          <table:table-cell office:value-type="float" office:value="24" table:style-name="ce8">
            <text:p>24</text:p>
          </table:table-cell>
          <table:table-cell office:value-type="currency" office:value="23250000" table:style-name="ce11">
            <text:p>£23,25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ningsby - Physical Recreational Training Centre (PRTC) - TSP</text:p>
          </table:table-cell>
          <table:table-cell office:value-type="string" table:style-name="ce9">
            <text:p>RAF Coningsby - Physical Recreational Training Centre (PRTC)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6-01T00:00:00" table:style-name="ce10">
            <text:p>01 Jun 2025</text:p>
          </table:table-cell>
          <table:table-cell office:value-type="date" office:date-value="2025-08-01T00:00:00" table:style-name="ce10">
            <text:p>01 Aug 2025</text:p>
          </table:table-cell>
          <table:table-cell office:value-type="float" office:value="24" table:style-name="ce8">
            <text:p>24</text:p>
          </table:table-cell>
          <table:table-cell office:value-type="currency" office:value="2000000" table:style-name="ce11">
            <text:p>£2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arham - Ph3 Single Living Accommodation (SLA)<text:s/></text:p>
          </table:table-cell>
          <table:table-cell office:value-type="string" table:style-name="ce9">
            <text:p>RAF Marham - Ph3 Single Living Accommodation (SLA)<text:s/>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01T00:00:00" table:style-name="ce10">
            <text:p>01 Aug 2024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24" table:style-name="ce8">
            <text:p>24</text:p>
          </table:table-cell>
          <table:table-cell office:value-type="currency" office:value="39000000" table:style-name="ce11">
            <text:p>£39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Marham - Ph3 Single Living Accommodation (SLA) Refurb</text:p>
          </table:table-cell>
          <table:table-cell office:value-type="string" table:style-name="ce9">
            <text:p>RAF Marham - Ph3 Single Living Accommodation (SLA) Refurb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1000000" table:style-name="ce11">
            <text:p>£1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oningsby - Ph3 Single Living Accommodation (SLA)<text:s/></text:p>
          </table:table-cell>
          <table:table-cell office:value-type="string" table:style-name="ce9">
            <text:p>RAF - Coningsby - Ph3 Single Living Accommodation (SLA)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30" table:style-name="ce8">
            <text:p>30</text:p>
          </table:table-cell>
          <table:table-cell office:value-type="currency" office:value="35000000" table:style-name="ce11">
            <text:p>£3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Leeming - Ph3 Single Living Accommodation (SLA)<text:s/></text:p>
          </table:table-cell>
          <table:table-cell office:value-type="string" table:style-name="ce9">
            <text:p>RAF - Leeming - Ph3 Single Living Accommodation (SLA) <text:s/>- Construction</text:p>
          </table:table-cell>
          <table:table-cell office:value-type="string" table:style-name="ce8">
            <text:p>Nor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30" table:style-name="ce8">
            <text:p>30</text:p>
          </table:table-cell>
          <table:table-cell office:value-type="currency" office:value="25000000" table:style-name="ce11">
            <text:p>£2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High Wycombe - Ph3 Single Living Accommodation (SLA)<text:s/></text:p>
          </table:table-cell>
          <table:table-cell office:value-type="string" table:style-name="ce9">
            <text:p>RAF - High Wycombe - Ph3 SLA - Construction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30" table:style-name="ce8">
            <text:p>30</text:p>
          </table:table-cell>
          <table:table-cell office:value-type="currency" office:value="20000000" table:style-name="ce11">
            <text:p>£2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Benson - Ph3 Single Living Accommodation (SLA)<text:s/></text:p>
          </table:table-cell>
          <table:table-cell office:value-type="string" table:style-name="ce9">
            <text:p>RAF - Benson - Ph3 Single Living Accommodation (SLA) - Construction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30" table:style-name="ce8">
            <text:p>30</text:p>
          </table:table-cell>
          <table:table-cell office:value-type="currency" office:value="30000000" table:style-name="ce11">
            <text:p>£3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oningsby - Ph3 Single Living Accommodation (SLA) Refurb</text:p>
          </table:table-cell>
          <table:table-cell office:value-type="string" table:style-name="ce9">
            <text:p>RAF - Coningsby <text:s/>- Ph3 Refurb Single Living Accommodation (SLA) <text:s/>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24" table:style-name="ce8">
            <text:p>24</text:p>
          </table:table-cell>
          <table:table-cell office:value-type="currency" office:value="1250000" table:style-name="ce11">
            <text:p>£1,2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Leeming - Ph3 Refurb Single Living Accommodation (SLA)<text:s/></text:p>
          </table:table-cell>
          <table:table-cell office:value-type="string" table:style-name="ce9">
            <text:p>RAF - Leeming - PH3 Refurb Single Living Accommodation (SLA) <text:s/>- Construction</text:p>
          </table:table-cell>
          <table:table-cell office:value-type="string" table:style-name="ce8">
            <text:p>Nor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24" table:style-name="ce8">
            <text:p>24</text:p>
          </table:table-cell>
          <table:table-cell office:value-type="currency" office:value="800000" table:style-name="ce11">
            <text:p>£8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Cosford - Ph3 Refurb Single Living Accommodation (SLA)<text:s/></text:p>
          </table:table-cell>
          <table:table-cell office:value-type="string" table:style-name="ce9">
            <text:p>RAF - Cosford - Ph3 Refurb Single Living Accommodation (SLA) Construction</text:p>
          </table:table-cell>
          <table:table-cell office:value-type="string" table:style-name="ce8">
            <text:p>Wales &amp; West Midland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24" table:style-name="ce8">
            <text:p>24</text:p>
          </table:table-cell>
          <table:table-cell office:value-type="currency" office:value="900000" table:style-name="ce11">
            <text:p>£9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- Brize Norton - Ph3 Refurb Single Living Accommodation (SLA)<text:s/></text:p>
          </table:table-cell>
          <table:table-cell office:value-type="string" table:style-name="ce9">
            <text:p>RAF- Brize Norton - Ph3 Refurb Single Living Accommodation (SLA) Refurb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1-01T00:00:00" table:style-name="ce10">
            <text:p>01 Jan 2025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24" table:style-name="ce8">
            <text:p>24</text:p>
          </table:table-cell>
          <table:table-cell office:value-type="currency" office:value="1250000" table:style-name="ce11">
            <text:p>£1,2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ing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Brize Norton - Ph3 Refurb Single Living Accommodation (SLA)<text:s/></text:p>
          </table:table-cell>
          <table:table-cell office:value-type="string" table:style-name="ce9">
            <text:p>RAF - Brize Norton - Ph3 Refurb Single Living Accommodation (SLA)<text:s/>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4-01T00:00:00" table:style-name="ce10">
            <text:p>01 Apr 2026</text:p>
          </table:table-cell>
          <table:table-cell office:value-type="date" office:date-value="2026-07-01T00:00:00" table:style-name="ce10">
            <text:p>01 Jul 2026</text:p>
          </table:table-cell>
          <table:table-cell office:value-type="float" office:value="12" table:style-name="ce8">
            <text:p>12</text:p>
          </table:table-cell>
          <table:table-cell office:value-type="currency" office:value="535000" table:style-name="ce11">
            <text:p>£535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Demoli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Benson - Ph3 Single Living Accommodation (SLA)<text:s/></text:p>
          </table:table-cell>
          <table:table-cell office:value-type="string" table:style-name="ce9">
            <text:p>RAF - Benson - Ph3 Single Living Accommodation (SLA) - Construction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4-01T00:00:00" table:style-name="ce10">
            <text:p>01 Apr 2026</text:p>
          </table:table-cell>
          <table:table-cell office:value-type="date" office:date-value="2026-07-01T00:00:00" table:style-name="ce10">
            <text:p>01 Jul 2026</text:p>
          </table:table-cell>
          <table:table-cell office:value-type="float" office:value="12" table:style-name="ce8">
            <text:p>12</text:p>
          </table:table-cell>
          <table:table-cell office:value-type="currency" office:value="190000" table:style-name="ce11">
            <text:p>£19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Demoli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39"/>
          <table:table-cell office:value-type="string" table:style-name="ce9">
            <text:p>RAF Brize Norton - Base Hangar - Construction</text:p>
          </table:table-cell>
          <table:table-cell office:value-type="string" table:style-name="ce9">
            <text:p>RAF Brize Norton - Base Hangar - Construction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7-08-01T00:00:00" table:style-name="ce10">
            <text:p>01 Aug 2027</text:p>
          </table:table-cell>
          <table:table-cell office:value-type="date" office:date-value="2028-04-01T00:00:00" table:style-name="ce10">
            <text:p>01 Apr 2028</text:p>
          </table:table-cell>
          <table:table-cell office:value-type="float" office:value="36" table:style-name="ce8">
            <text:p>36</text:p>
          </table:table-cell>
          <table:table-cell office:value-type="currency" office:value="35300000" table:style-name="ce11">
            <text:p>£35,3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rize Norton - Base Hangar - TSP</text:p>
          </table:table-cell>
          <table:table-cell office:value-type="string" table:style-name="ce9">
            <text:p>RAF Brize Norton - Base Hangar - TSP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6-01T00:00:00" table:style-name="ce10">
            <text:p>01 Jun 2026</text:p>
          </table:table-cell>
          <table:table-cell office:value-type="date" office:date-value="2026-08-01T00:00:00" table:style-name="ce10">
            <text:p>01 Aug 2026</text:p>
          </table:table-cell>
          <table:table-cell office:value-type="float" office:value="60" table:style-name="ce8">
            <text:p>60</text:p>
          </table:table-cell>
          <table:table-cell office:value-type="currency" office:value="5000000" table:style-name="ce11">
            <text:p>£5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rize Norton - Base Hangar - Construction</text:p>
          </table:table-cell>
          <table:table-cell office:value-type="string" table:style-name="ce9">
            <text:p>RAF Brize Norton - Base Hangar - Construction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7-01T00:00:00" table:style-name="ce10">
            <text:p>01 Jul 2026</text:p>
          </table:table-cell>
          <table:table-cell office:value-type="date" office:date-value="2026-09-01T00:00:00" table:style-name="ce10">
            <text:p>01 Sep 2026</text:p>
          </table:table-cell>
          <table:table-cell office:value-type="float" office:value="96" table:style-name="ce8">
            <text:p>96</text:p>
          </table:table-cell>
          <table:table-cell office:value-type="currency" office:value="10000000" table:style-name="ce11">
            <text:p>£10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rize Norton - Base Hangar - TSP</text:p>
          </table:table-cell>
          <table:table-cell office:value-type="string" table:style-name="ce9">
            <text:p>RAF Brize Norton - Base Hangar - TSP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7-01T00:00:00" table:style-name="ce10">
            <text:p>01 Jul 2026</text:p>
          </table:table-cell>
          <table:table-cell office:value-type="date" office:date-value="2026-09-01T00:00:00" table:style-name="ce10">
            <text:p>01 Sep 2026</text:p>
          </table:table-cell>
          <table:table-cell office:value-type="float" office:value="96" table:style-name="ce8">
            <text:p>96</text:p>
          </table:table-cell>
          <table:table-cell office:value-type="currency" office:value="85000000" table:style-name="ce11">
            <text:p>£85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ningsby - Physical Recreational Training Centre (PRTC) - TSP</text:p>
          </table:table-cell>
          <table:table-cell office:value-type="string" table:style-name="ce9">
            <text:p>RAF Coningsby - Physical Recreational Training Centre (PRTC) - TSP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7-01T00:00:00" table:style-name="ce10">
            <text:p>01 Jul 2026</text:p>
          </table:table-cell>
          <table:table-cell office:value-type="date" office:date-value="2026-09-01T00:00:00" table:style-name="ce10">
            <text:p>01 Sep 2026</text:p>
          </table:table-cell>
          <table:table-cell office:value-type="float" office:value="96" table:style-name="ce8">
            <text:p>96</text:p>
          </table:table-cell>
          <table:table-cell office:value-type="currency" office:value="20000000" table:style-name="ce11">
            <text:p>£2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TBC</text:p>
          </table:table-cell>
          <table:table-cell office:value-type="string" table:style-name="ce13">
            <text:p>Technical Support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ningsby - Various Dispersals &amp; Taxiways</text:p>
          </table:table-cell>
          <table:table-cell office:value-type="string" table:style-name="ce9">
            <text:p>RAF Coningsby <text:s/>- Various Dispersals &amp; Taxiways - Construction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6-07-01T00:00:00" table:style-name="ce10">
            <text:p>01 Jul 2026</text:p>
          </table:table-cell>
          <table:table-cell office:value-type="date" office:date-value="2026-09-01T00:00:00" table:style-name="ce10">
            <text:p>01 Sep 2026</text:p>
          </table:table-cell>
          <table:table-cell office:value-type="float" office:value="96" table:style-name="ce8">
            <text:p>96</text:p>
          </table:table-cell>
          <table:table-cell office:value-type="currency" office:value="262950000" table:style-name="ce11">
            <text:p>£262,95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- High Wycombe - Ph3 Single Living Accommodation (SLA)<text:s/></text:p>
          </table:table-cell>
          <table:table-cell office:value-type="string" table:style-name="ce9">
            <text:p>RAF - High Wycombe - Ph3 Single Living Accommodation (SLA) - Construction</text:p>
          </table:table-cell>
          <table:table-cell office:value-type="string" table:style-name="ce8">
            <text:p>South Ea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50000000" table:style-name="ce11">
            <text:p>£5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- Leeming - Ph3 Refurb Single Living Accommodation (SLA)<text:s/></text:p>
          </table:table-cell>
          <table:table-cell office:value-type="string" table:style-name="ce9">
            <text:p>RAF- Leeming - Ph3 Refurb Single Living Accommodation (SLA) - Construction</text:p>
          </table:table-cell>
          <table:table-cell office:value-type="string" table:style-name="ce8">
            <text:p>North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40000000" table:style-name="ce11">
            <text:p>£4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RAF- Cosford - Ph3 Refurb Single Living Accommodation (SLA)<text:s/></text:p>
          </table:table-cell>
          <table:table-cell office:value-type="string" table:style-name="ce9">
            <text:p>RAF- Cosford - Ph3 Refurb Single Living Accommodation (SLA) <text:s/>- Construction</text:p>
          </table:table-cell>
          <table:table-cell office:value-type="string" table:style-name="ce8">
            <text:p>Wales &amp; West Midland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08-01T00:00:00" table:style-name="ce10">
            <text:p>01 Aug 2024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24" table:style-name="ce8">
            <text:p>24</text:p>
          </table:table-cell>
          <table:table-cell office:value-type="currency" office:value="30000000" table:style-name="ce11">
            <text:p>£30,000,000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10"/>
          <table:table-cell office:value-type="string" table:style-name="ce9">
            <text:p>RAF Marham - Physical Recreational Training Centre (PRTC) - TSP</text:p>
          </table:table-cell>
          <table:table-cell office:value-type="string" table:style-name="ce9">
            <text:p>RAF Marham - Physical Recreational Training Centre (PRTC) - TSP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06-01T00:00:00" table:style-name="ce10">
            <text:p>01 Jun 2025</text:p>
          </table:table-cell>
          <table:table-cell office:value-type="date" office:date-value="2025-08-01T00:00:00" table:style-name="ce10">
            <text:p>01 Aug 2025</text:p>
          </table:table-cell>
          <table:table-cell office:value-type="float" office:value="24" table:style-name="ce8">
            <text:p>24</text:p>
          </table:table-cell>
          <table:table-cell office:value-type="currency" office:value="2000000" table:style-name="ce11">
            <text:p>£2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osford - Ph3 Single Living Accommodation (SLA) <text:s/>Refurb</text:p>
          </table:table-cell>
          <table:table-cell office:value-type="string" table:style-name="ce9">
            <text:p>RAF Cosford - Ph3 Single Living Accommodation (SLA) <text:s/>Refurb - Construction</text:p>
          </table:table-cell>
          <table:table-cell office:value-type="string" table:style-name="ce8">
            <text:p>Wales &amp; West Midlands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4-11-01T00:00:00" table:style-name="ce10">
            <text:p>01 Nov 2024</text:p>
          </table:table-cell>
          <table:table-cell office:value-type="date" office:date-value="2025-04-01T00:00:00" table:style-name="ce10">
            <text:p>01 Apr 2025</text:p>
          </table:table-cell>
          <table:table-cell office:value-type="float" office:value="36" table:style-name="ce8">
            <text:p>36</text:p>
          </table:table-cell>
          <table:table-cell office:value-type="currency" office:value="2500000" table:style-name="ce11">
            <text:p>£2,5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Cranwell - Ph3 Single Living Accommodation (SLA) <text:s/>Refurb</text:p>
          </table:table-cell>
          <table:table-cell office:value-type="string" table:style-name="ce9">
            <text:p>RAF Cranwell - Ph3 Single Living Accommodation (SLA) <text:s/>Refurb</text:p>
          </table:table-cell>
          <table:table-cell office:value-type="string" table:style-name="ce8">
            <text:p>East of England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1250000" table:style-name="ce11">
            <text:p>£1,2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rize Norton - Ph3 Single Living Accommodation (SLA) <text:s/>Refurb</text:p>
          </table:table-cell>
          <table:table-cell office:value-type="string" table:style-name="ce9">
            <text:p>RAF Brize Norton - Ph3 Single Living Accommodation (SLA) <text:s/>Refurb - Construction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1250000" table:style-name="ce11">
            <text:p>£1,25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style-name="ro3">
          <table:table-cell office:value-type="string" table:style-name="ce8">
            <text:p>TBC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RAF Blandford - Ph3 Single Living Accommodation (SLA) <text:s/>Refurb</text:p>
          </table:table-cell>
          <table:table-cell office:value-type="string" table:style-name="ce9">
            <text:p>RAF Blandford - Ph3 Single Living Accommodation (SLA) <text:s/>Refurb</text:p>
          </table:table-cell>
          <table:table-cell office:value-type="string" table:style-name="ce8">
            <text:p>South West</text:p>
          </table:table-cell>
          <table:table-cell office:value-type="string" table:style-name="ce8">
            <text:p>Future Procurement</text:p>
          </table:table-cell>
          <table:table-cell office:value-type="string" table:style-name="ce8">
            <text:p>New requirement</text:p>
          </table:table-cell>
          <table:table-cell office:value-type="date" office:date-value="2025-11-01T00:00:00" table:style-name="ce10">
            <text:p>01 Nov 2025</text:p>
          </table:table-cell>
          <table:table-cell office:value-type="date" office:date-value="2026-04-01T00:00:00" table:style-name="ce10">
            <text:p>01 Apr 2026</text:p>
          </table:table-cell>
          <table:table-cell office:value-type="float" office:value="36" table:style-name="ce8">
            <text:p>36</text:p>
          </table:table-cell>
          <table:table-cell office:value-type="currency" office:value="3000000" table:style-name="ce11">
            <text:p>£3,000,000</text:p>
          </table:table-cell>
          <table:table-cell table:number-columns-repeated="2" table:style-name="ce8"/>
          <table:table-cell office:value-type="string" table:style-name="ce8">
            <text:p>Yes</text:p>
          </table:table-cell>
          <table:table-cell office:value-type="string" table:style-name="ce8">
            <text:p>Competitive</text:p>
          </table:table-cell>
          <table:table-cell office:value-type="string" table:style-name="ce12">
            <text:p>CCS Framework Construction Professional Services RM6165</text:p>
          </table:table-cell>
          <table:table-cell office:value-type="string" table:style-name="ce8">
            <text:p>Lot 5</text:p>
          </table:table-cell>
          <table:table-cell office:value-type="string" table:style-name="ce13">
            <text:p>General build construction</text:p>
          </table:table-cell>
          <table:table-cell office:value-type="string" table:style-name="ce8">
            <text:p>TBC</text:p>
          </table:table-cell>
          <table:table-cell table:style-name="ce15"/>
          <table:table-cell table:style-name="ce16"/>
          <table:table-cell table:number-columns-repeated="16361" table:style-name="ce15"/>
        </table:table-row>
        <table:table-row table:number-rows-repeated="1048404" table:style-name="ro3">
          <table:table-cell table:number-columns-repeated="16384"/>
        </table:table-row>
      </table:table>
      <table:database-ranges>
        <table:database-range table:target-range-address="April_24_Pipeline.A3:April_24_Pipeline.U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date-style style:name="N38">
      <number:day number:style="long"/>
      <number:text> </number:text>
      <number:month number:textual="true"/>
      <number:text> </number:text>
      <number:year number:style="long"/>
    </number:date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currency-style style:name="N42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2P0"/>
    </number:currency-style>
    <number:currency-style style:name="N4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urrency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pman, Michael B2 (DIO Comrcl-Bus ImproveSMARTAH2)</meta:initial-creator>
    <dc:creator>Chapman, Michael B2 (DIO Comrcl-SRM Team AH)</dc:creator>
    <meta:creation-date>2022-02-18T11:08:54Z</meta:creation-date>
    <dc:date>2024-04-26T12:57:55Z</dc:date>
    <meta:user-defined meta:name="ContentTypeId">0x0101004676AF6D4D9B2649AE6CD7C54D81696F</meta:user-defined>
    <meta:user-defined meta:name="MediaServiceImageTags"/>
  </office:meta>
</office:document-meta>
</file>