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Gill Sans MT" svg:font-family="Gill Sans MT"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style>
    <style:style style:name="P5"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6" style:parent-style-name="Normal" style:family="paragraph">
      <style:text-properties style:font-name-complex="Arial"/>
    </style:style>
    <style:style style:name="P7" style:parent-style-name="Normal" style:family="paragraph">
      <style:paragraph-properties fo:break-before="page" fo:margin-bottom="0.0416in" fo:margin-left="0.7875in" fo:text-indent="-0.3937in">
        <style:tab-stops/>
      </style:paragraph-properties>
      <style:text-properties style:font-name-complex="Calibri" fo:hyphenate="true"/>
    </style:style>
    <style:style style:name="P8" style:parent-style-name="Normal" style:family="paragraph">
      <style:text-properties fo:language="en" fo:country="US"/>
    </style:style>
    <style:style style:name="P9" style:parent-style-name="Heading1" style:family="paragraph">
      <style:paragraph-properties fo:break-before="page"/>
    </style:style>
    <style:style style:name="T10" style:parent-style-name="DefaultParagraphFont" style:family="text">
      <style:text-properties style:font-name-complex="Calibri" fo:color="#242424"/>
    </style:style>
    <style:style style:name="T11" style:parent-style-name="Hyperlink" style:family="text">
      <style:text-properties style:font-name-complex="Calibri"/>
    </style:style>
    <style:style style:name="T12" style:parent-style-name="DefaultParagraphFont" style:family="text">
      <style:text-properties style:font-name-complex="Calibri" fo:color="#242424"/>
    </style:style>
    <style:style style:name="T13" style:parent-style-name="DefaultParagraphFont" style:family="text">
      <style:text-properties style:font-name-complex="Calibri" fo:color="#242424"/>
    </style:style>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TableColumn19" style:family="table-column">
      <style:table-column-properties style:column-width="1.15in"/>
    </style:style>
    <style:style style:name="TableColumn20" style:family="table-column">
      <style:table-column-properties style:column-width="2.4798in"/>
    </style:style>
    <style:style style:name="TableColumn21" style:family="table-column">
      <style:table-column-properties style:column-width="2.4326in"/>
    </style:style>
    <style:style style:name="Table18" style:family="table">
      <style:table-properties style:width="6.0625in" fo:margin-left="0in" table:align="left"/>
    </style:style>
    <style:style style:name="TableRow22" style:family="table-row">
      <style:table-row-properties/>
    </style:style>
    <style:style style:name="TableCell23" style:family="table-cell">
      <style:table-cell-properties fo:border-top="0.0069in solid #7F7F7F" fo:border-left="none" fo:border-bottom="0.0069in solid #7F7F7F" fo:border-right="none" style:writing-mode="lr-tb"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TableCell25" style:family="table-cell">
      <style:table-cell-properties fo:border-top="0.0069in solid #7F7F7F" fo:border-left="none" fo:border-bottom="0.0069in solid #7F7F7F" fo:border-right="none" style:writing-mode="lr-tb" fo:padding-top="0in" fo:padding-left="0.075in" fo:padding-bottom="0in" fo:padding-right="0.075in"/>
    </style:style>
    <style:style style:name="P26" style:parent-style-name="Normal" style:family="paragraph">
      <style:text-properties fo:font-weight="bold" style:font-weight-asian="bold" style:font-weight-complex="bold"/>
    </style:style>
    <style:style style:name="TableCell27" style:family="table-cell">
      <style:table-cell-properties fo:border-top="0.0069in solid #7F7F7F" fo:border-left="none" fo:border-bottom="0.0069in solid #7F7F7F" fo:border-right="none" style:writing-mode="lr-tb" fo:padding-top="0in" fo:padding-left="0.075in" fo:padding-bottom="0in" fo:padding-right="0.075in"/>
    </style:style>
    <style:style style:name="P28" style:parent-style-name="Normal" style:family="paragraph">
      <style:text-properties fo:font-weight="bold" style:font-weight-asian="bold" style:font-weight-complex="bold"/>
    </style:style>
    <style:style style:name="TableRow29" style:family="table-row">
      <style:table-row-properties/>
    </style:style>
    <style:style style:name="TableCell30" style:family="table-cell">
      <style:table-cell-properties fo:border-top="0.0069in solid #7F7F7F" fo:border-left="none" fo:border-bottom="0.0069in solid #7F7F7F" fo:border-right="none" style:writing-mode="lr-tb" fo:padding-top="0in" fo:padding-left="0.075in" fo:padding-bottom="0in" fo:padding-right="0.075in"/>
    </style:style>
    <style:style style:name="P31" style:parent-style-name="Normal" style:family="paragraph">
      <style:text-properties fo:font-weight="bold" style:font-weight-asian="bold" style:font-weight-complex="bold"/>
    </style:style>
    <style:style style:name="TableCell32"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Cell33" style:family="table-cell">
      <style:table-cell-properties fo:border-top="0.0069in solid #7F7F7F" fo:border-left="none" fo:border-bottom="0.0069in solid #7F7F7F" fo:border-right="none" style:writing-mode="lr-tb" fo:padding-top="0in" fo:padding-left="0.075in" fo:padding-bottom="0in" fo:padding-right="0.075in"/>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fo:font-weight="bold" style:font-weight-asian="bold" style:font-weight-complex="bold"/>
    </style:style>
    <style:style style:name="TableCell39" style:family="table-cell">
      <style:table-cell-properties fo:border="none" style:writing-mode="lr-tb" fo:padding-top="0in" fo:padding-left="0.075in" fo:padding-bottom="0in" fo:padding-right="0.075in"/>
    </style:style>
    <style:style style:name="T40" style:parent-style-name="DefaultParagraphFont" style:family="text">
      <style:text-properties fo:language="en" fo:country="U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language="en" fo:country="US"/>
    </style:style>
    <style:style style:name="TableRow43" style:family="table-row">
      <style:table-row-properties/>
    </style:style>
    <style:style style:name="TableCell44" style:family="table-cell">
      <style:table-cell-properties fo:border-top="0.0069in solid #7F7F7F" fo:border-left="none" fo:border-bottom="0.0069in solid #7F7F7F" fo:border-right="none" style:writing-mode="lr-tb" fo:padding-top="0in" fo:padding-left="0.075in" fo:padding-bottom="0in" fo:padding-right="0.075in"/>
    </style:style>
    <style:style style:name="P45" style:parent-style-name="Normal" style:family="paragraph">
      <style:text-properties fo:font-weight="bold" style:font-weight-asian="bold" style:font-weight-complex="bold"/>
    </style:style>
    <style:style style:name="TableCell46" style:family="table-cell">
      <style:table-cell-properties fo:border-top="0.0069in solid #7F7F7F" fo:border-left="none" fo:border-bottom="0.0069in solid #7F7F7F" fo:border-right="none" style:writing-mode="lr-tb" fo:padding-top="0in" fo:padding-left="0.075in" fo:padding-bottom="0in" fo:padding-right="0.075in"/>
    </style:style>
    <style:style style:name="TableCell47" style:family="table-cell">
      <style:table-cell-properties fo:border-top="0.0069in solid #7F7F7F" fo:border-left="none" fo:border-bottom="0.0069in solid #7F7F7F" fo:border-right="none" style:writing-mode="lr-tb" fo:padding-top="0in" fo:padding-left="0.075in" fo:padding-bottom="0in" fo:padding-right="0.075in"/>
    </style:style>
    <style:style style:name="T48" style:parent-style-name="DefaultParagraphFont" style:family="text">
      <style:text-properties fo:language="en" fo:country="US"/>
    </style:style>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Normal" style:family="paragraph">
      <style:paragraph-properties fo:break-before="page" fo:margin-bottom="0.0416in" fo:margin-left="0.7875in" fo:text-indent="-0.3937in">
        <style:tab-stops/>
      </style:paragraph-properties>
      <style:text-properties fo:hyphenate="true"/>
    </style:style>
  </office:automatic-styles>
  <office:body>
    <office:text text:use-soft-page-breaks="true">
      <text:p text:style-name="P1">Public trust and confidence research</text:p>
      <text:p text:style-name="P5">January 2024</text:p>
      <text:p text:style-name="P6"/>
      <text:p text:style-name="P7"/>
      <text:h text:style-name="Heading1" text:outline-level="1"><text:bookmark-start text:name="_Toc156386577"/>Contents<text:bookmark-end text:name="_Toc156386577"/></text:h>
      <text:p text:style-name="P8"/>
      <text:p text:style-name="TOC1"><text:bookmark-start text:name="_Toc122511831"/></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56386577" office:target-frame-name="_top" xlink:show="replace"><text:span text:style-name="Hyperlink">Contents</text:span><text:tab/>2</text:a></text:p>
          <text:p text:style-name="TOC1"><text:a xlink:href="#_Toc156386578" office:target-frame-name="_top" xlink:show="replace"><text:span text:style-name="Hyperlink">Background</text:span><text:tab/>3</text:a></text:p>
          <text:p text:style-name="TOC1"><text:a xlink:href="#_Toc156386579" office:target-frame-name="_top" xlink:show="replace"><text:span text:style-name="Hyperlink">Research process</text:span><text:tab/>3</text:a></text:p>
          <text:p text:style-name="TOC1"><text:a xlink:href="#_Toc156386580" office:target-frame-name="_top" xlink:show="replace"><text:span text:style-name="Hyperlink">Main findings</text:span><text:tab/>4</text:a></text:p>
          <text:p text:style-name="TOC2"><text:a xlink:href="#_Toc156386581" office:target-frame-name="_top" xlink:show="replace"><text:span text:style-name="Hyperlink">Public trust and confidence in private security</text:span><text:tab/>4</text:a></text:p>
          <text:p text:style-name="TOC2"><text:a xlink:href="#_Toc156386582" office:target-frame-name="_top" xlink:show="replace"><text:span text:style-name="Hyperlink">Public understanding of private security industry regulation</text:span><text:tab/>5</text:a></text:p>
          <text:p text:style-name="TOC2"><text:a xlink:href="#_Toc156386583" office:target-frame-name="_top" xlink:show="replace"><text:span text:style-name="Hyperlink">Public perceptions of private security careers</text:span><text:tab/>6</text:a></text:p>
          <text:p text:style-name="TOC1"><text:a xlink:href="#_Toc156386584" office:target-frame-name="_top" xlink:show="replace"><text:span text:style-name="Hyperlink">Key learnings</text:span><text:tab/>7</text:a></text:p>
        </text:index-body>
      </text:table-of-content>
      <text:p text:style-name="Normal"/>
      <text:p text:style-name="Normal"><text:bookmark-end text:name="_Toc122511831"/></text:p>
      <text:h text:style-name="P9" text:outline-level="1"><text:bookmark-start text:name="_Toc156386578"/><text:soft-page-break/>Background<text:bookmark-end text:name="_Toc156386578"/></text:h>
      <text:p text:style-name="Normal"><text:span text:style-name="T10">The Security Industry Authority’s purpose is protecting the public through effective regulation of the private security industry and working with partners to raise standards across the sector. You can find out more<text:s/></text:span><text:a xlink:href="https://www.gov.uk/government/organisations/security-industry-authority/about" office:target-frame-name="_top" xlink:show="replace"><text:span text:style-name="T11">about us</text:span></text:a><text:span text:style-name="T12"><text:s/>at GOV.UK/SIA.</text:span></text:p>
      <text:p text:style-name="Normal"><text:span text:style-name="T13">We wanted to better understand how much trust and confidence the public and industry stakeholders have in the private security industry and the SIA as a regulator. We asked BMG Research to conduct research on our behalf across 2 years.</text:span></text:p>
      <text:p text:style-name="Normal">We also wanted to find out what more we and the industry can do to improve perceptions of, and public trust and confidence in, private security. The research focused on 4 key areas:</text:p>
      <text:list text:style-name="LFO3" text:continue-numbering="true">
        <text:list-item>
          <text:p text:style-name="P14">public trust and confidence in those working in private security</text:p>
        </text:list-item>
        <text:list-item>
          <text:p text:style-name="P15">enablers and barriers to trust</text:p>
        </text:list-item>
        <text:list-item>
          <text:p text:style-name="P16">public understanding of private security industry regulation</text:p>
        </text:list-item>
        <text:list-item>
          <text:p text:style-name="P17">public perceptions of careers in private security</text:p>
        </text:list-item>
      </text:list>
      <text:p text:style-name="Normal">We used the results to help us develop our<text:s/><text:a xlink:href="https://www.gov.uk/government/publications/sia-strategic-plan-2023-to-2026" office:target-frame-name="_top" xlink:show="replace"><text:span text:style-name="Hyperlink">Strategic Plan</text:span></text:a>. The plan sets out how we regulate and work with the industry to improve public protection.<text:bookmark-start text:name="_Toc156386579"/></text:p>
      <text:h text:style-name="Heading1" text:outline-level="1"><text:bookmark-end text:name="_Toc156386579"/>Research process</text:h>
      <text:p text:style-name="Normal">BMG carried out the research in 2 waves: the first in 2022 and the second in 2023. We did this so that we could be confident the results were accurate. We also wanted to see what changed or remained the same over time.</text:p>
      <text:p text:style-name="Normal">Each wave was split into 3 phases, which we have described in the table below.</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Research phase</text:p>
          </table:table-cell>
          <table:table-cell table:style-name="TableCell25">
            <text:p text:style-name="P26">2022</text:p>
          </table:table-cell>
          <table:table-cell table:style-name="TableCell27">
            <text:p text:style-name="P28">2023</text:p>
          </table:table-cell>
        </table:table-row>
        <table:table-row table:style-name="TableRow29">
          <table:table-cell table:style-name="TableCell30">
            <text:p text:style-name="P31">Phase 1: Initial qualitative</text:p>
          </table:table-cell>
          <table:table-cell table:style-name="TableCell32">
            <text:p text:style-name="Normal">2 online public focus groups (12 participants) and 6 stakeholder interviews</text:p>
          </table:table-cell>
          <table:table-cell table:style-name="TableCell33">
            <text:p text:style-name="Normal"><text:span text:style-name="T34">3 online public<text:s/></text:span><text:span text:style-name="T35">focus groups (23 participants)</text:span></text:p>
          </table:table-cell>
        </table:table-row>
        <table:table-row table:style-name="TableRow36">
          <table:table-cell table:style-name="TableCell37">
            <text:p text:style-name="P38">Phase 2: Quantitative survey</text:p>
          </table:table-cell>
          <table:table-cell table:style-name="TableCell39">
            <text:p text:style-name="Normal"><text:span text:style-name="T40">Nationally representative sample of 2,597 UK adults aged 16+</text:span></text:p>
          </table:table-cell>
          <table:table-cell table:style-name="TableCell41">
            <text:p text:style-name="P42">Nationally representative sample of 2,621 UK adults aged 16+</text:p>
          </table:table-cell>
        </table:table-row>
        <table:table-row table:style-name="TableRow43">
          <table:table-cell table:style-name="TableCell44">
            <text:p text:style-name="P45">Phase 3: Follow-up qualitative</text:p>
          </table:table-cell>
          <table:table-cell table:style-name="TableCell46">
            <text:p text:style-name="Normal">4 online public focus groups (32<text:s/>participants) split by age (2 groups aged 18 – 35 and 2 groups aged 36+)</text:p>
          </table:table-cell>
          <table:table-cell table:style-name="TableCell47">
            <text:p text:style-name="Normal"><text:span text:style-name="T48">3 online public focus groups (22 participants) and 2 online stakeholder focus groups (7 participants)</text:span></text:p>
          </table:table-cell>
        </table:table-row>
      </table:table>
      <text:p text:style-name="Normal"/>
      <text:p text:style-name="Normal">The stakeholders which took part in the research were from trade associations, sector specific associations and private security companies in the Approved Contractor Scheme.</text:p>
      <text:h text:style-name="Heading1" text:outline-level="1"><text:bookmark-start text:name="_Toc156386580"/><text:soft-page-break/>Main findings<text:bookmark-end text:name="_Toc156386580"/></text:h>
      <text:p text:style-name="Normal">Many of the results remained the same across the 2 years of research. This indicates that:</text:p>
      <text:list text:style-name="LFO4" text:continue-numbering="true">
        <text:list-item>
          <text:p text:style-name="P49">the findings about levels of public trust and confidence do not simply reflect a one-off snapshot in time</text:p>
        </text:list-item>
        <text:list-item>
          <text:p text:style-name="P50">public perceptions of private security are slow-moving over time</text:p>
        </text:list-item>
      </text:list>
      <text:h text:style-name="Heading2" text:outline-level="2"><text:bookmark-start text:name="_Toc156386581"/>Public trust and confidence in private security<text:bookmark-end text:name="_Toc156386581"/></text:h>
      <text:h text:style-name="Heading3" text:outline-level="3">Most people trust, and have confidence in, private security</text:h>
      <text:p text:style-name="Normal">BMG asked the public about their overall levels of trust and confidence in security professionals (officers/guards). Over half of the survey respondents agreed that they:</text:p>
      <text:list text:style-name="LFO5" text:continue-numbering="true">
        <text:list-item>
          <text:p text:style-name="P51">trust security professionals (2023 and 2022: 59%)</text:p>
        </text:list-item>
        <text:list-item>
          <text:p text:style-name="P52">are confident that security professionals act with integrity and do the right thing (2023 and 2022: 58%)</text:p>
        </text:list-item>
        <text:list-item>
          <text:p text:style-name="P53">are confident that security professionals carry out their duties competently and effectively (2023: 64%; 2022: 63%)</text:p>
        </text:list-item>
        <text:list-item>
          <text:p text:style-name="P54">think that security professionals tend to do important work (2023 and 2022: 70%)</text:p>
        </text:list-item>
      </text:list>
      <text:h text:style-name="Heading3" text:outline-level="3">The public value<text:s/>private security</text:h>
      <text:p text:style-name="Normal">7 out of 10 survey respondents agreed that security professionals are necessary to maintain order and public safety (2023: 70%; 2022: 71%). They said it is important that private security is present across a range of settings such as nightclubs, concerts, festivals, hospitals, shops, and national celebrations.</text:p>
      <text:p text:style-name="Normal">In the public focus groups, BMG asked participants how they would feel if private security was not present in some settings. The participants recognised the value of private security, responding that they would feel less safe if security professionals were not there.</text:p>
      <text:h text:style-name="Heading3" text:outline-level="3">Personal experience drives trust</text:h>
      <text:p text:style-name="Normal">Public attitudes and personal experiences are the key drivers of trust and confidence. People who have more positive interactions with security professionals in the last 6 months are more likely to have greater trust. More than half of the survey respondents who had contact with private security were positive about their most recent interaction.</text:p>
      <text:p text:style-name="Normal">The licensed roles that people had most contact with are door supervisors (2023: 25% of respondents; 2022: 35%) and security guards (2023: 22%; 2022: 35%). Compared to other roles, more people said they had had negative experiences with door supervisors (2023: 14%; 2022: 11%) and said they distrusted them (2023: 13%; 2022: 14%). This was often due to behaviour perceived as rude, bossy, or unhelpful.</text:p>
      <text:soft-page-break/>
      <text:h text:style-name="Heading3" text:outline-level="3">People want professional, helpful and reliable security</text:h>
      <text:p text:style-name="Normal">The survey indicates that assertiveness and determination are desirable traits which security professionals already have. Respondents wanted them to be more professional, reliable and helpful. They wanted them to be less abrupt, heavy handed or rude.</text:p>
      <text:p text:style-name="Normal">In both the public and stakeholder focus groups in 2023, people said that training should be more focused on emotional intelligence and people skills. This would reassure the public that security professionals are acting to keep them safe. It would also improve how they respond to certain situations.</text:p>
      <text:h text:style-name="Heading2" text:outline-level="2"><text:bookmark-start text:name="_Toc156386582"/>Public understanding of private security industry regulation<text:bookmark-end text:name="_Toc156386582"/></text:h>
      <text:h text:style-name="Heading3" text:outline-level="3">People think public and private security is different</text:h>
      <text:p text:style-name="Normal">Most of the survey respondents agreed that private security and public security (work done by the police) is completely different and should remain separate (2023 and 2022: 63%). They also felt that the balance between private and public security is about right (2023: 42%; 2022: 46%).</text:p>
      <text:h text:style-name="Heading3" text:outline-level="3">Public awareness of the SIA has increased</text:h>
      <text:p text:style-name="Normal">Awareness of the SIA increased from 28% of survey respondents in 2022 to 33% in 2023. Focus group participants were less aware of the SIA but were mostly positive about regulation, as it made the industry more reliable and trustworthy. Stronger regulation was a driver of trust, though not as much as personal experience.</text:p>
      <text:h text:style-name="Heading3" text:outline-level="3">Public understanding of licensing could be improved</text:h>
      <text:p text:style-name="Normal">The public associate trust and integrity with competence, authority and training. Licensing is seen as a signal of competence. People in the public focus groups wanted more clarity on what licensing involves, what background checks are done and what is expected of security professionals.</text:p>
      <text:p text:style-name="Normal">Stakeholders also thought that more can be done to improve public awareness of their role. Both the public and stakeholders expressed some scepticism about whether the current licensing system is robust enough to improve standards across the industry.</text:p>
      <text:h text:style-name="Heading2" text:outline-level="2"><text:bookmark-start text:name="_Toc156386583"/>Public perceptions of private security careers<text:bookmark-end text:name="_Toc156386583"/></text:h>
      <text:h text:style-name="Heading3" text:outline-level="3">The public see private security as a job to be proud of</text:h>
      <text:p text:style-name="Normal">7 in 10 survey respondents agreed that private security is a career to be proud of (2023: 68%; 2022: 69%) but only 1 in 4 agreed that it is a good first choice career (2023: 40%; 2022: 40%).</text:p>
      <text:p text:style-name="Normal">Respondents in 2023 indicated that private security could be a good secondary career or part-time job to top-up income or earn extra money (2023: 59%).</text:p>
      <text:p text:style-name="P55"/>
      <text:h text:style-name="Heading3" text:outline-level="3">Public and industry perceptions of working conditions could be improved</text:h>
      <text:p text:style-name="Normal">A significant<text:s/>number<text:s/>of survey respondents thought that private security roles are high risk (2023: 61%, 2022: 58%) and poorly paid and treated (2023: 44%, 2022: 46%). Focus group participants saw private security as a respectable job but were doubtful about it being a primary career for similar reasons.</text:p>
      <text:p text:style-name="Normal">Stakeholders in the focus groups were generally proud of their jobs and the wider industry. They recognised the public’s views. They were keen to promote the opportunities and benefits of working in security, so roles are more respected.</text:p>
      <text:h text:style-name="Heading1" text:outline-level="1"><text:bookmark-start text:name="_Toc156386584"/>Key learnings<text:bookmark-end text:name="_Toc156386584"/></text:h>
      <text:p text:style-name="Normal">Most findings were static across both years. Public views about private security are slow-moving and are influenced by personal experiences. As a result, changing negative<text:s/>perceptions and increasing levels of trust and confidence will likely be gradual.</text:p>
      <text:p text:style-name="Normal">Promoting positive, customer-focused behaviours like being polite, friendly and helpful would likely have the biggest impact in changing public perceptions. Focusing on soft skills in training such as being approachable, staying calm under pressure and being able to diffuse situations appropriately is something people thought would improve interactions with private security.</text:p>
      <text:p text:style-name="Normal">Being clear and open about what SIA<text:s/>regulation means is a key factor for improving public and stakeholder trust and confidence in the private security industry and the SIA. Knowing more about the role of the SIA in licensing someone and what is expected of SIA licence holders would reassure the public that private security professionals are there to keep them saf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Gill Sans MT" svg:font-family="Gill Sans MT"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416in" fo:line-height="100%" fo:margin-left="0.7875in" fo:text-indent="-0.3937in" fo:background-color="transparent" style:tab-stop-distance="0.1972in">
        <style:tab-stops/>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fo:font-weight="bold" style:font-weight-asian="bold" style:font-weight-complex="bold" fo:color="#0D5C91"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style:font-weight-complex="bold" style:font-style-complex="italic" fo:color="#0D5C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1111in" fo:margin-left="0in" fo:text-indent="0in">
        <style:tab-stops/>
      </style:paragraph-properties>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4pt" style:font-size-asian="14pt" fo:hyphenate="false"/>
    </style:style>
    <style:style style:name="PlainText" style:display-name="Plain Text" style:family="paragraph" style:parent-style-name="Normal">
      <style:paragraph-properties fo:margin-bottom="0in"/>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DocumentTitle" style:display-name="Document Title" style:family="paragraph" style:parent-style-name="Normal">
      <style:paragraph-properties fo:widows="0" fo:orphans="0" fo:text-align="center" fo:margin-top="0.5555in" fo:margin-bottom="1.3888in"/>
      <style:text-properties style:font-name="Gill Sans MT" style:font-name-asian="Times New Roman" fo:color="#006699" fo:font-size="24pt" style:font-size-asian="24pt" style:font-size-complex="10pt" style:language-asian="en" style:country-asian="GB" fo:hyphenate="true"/>
    </style:style>
    <style:style style:name="PageNumber" style:display-name="Page Number" style:family="text">
      <style:text-properties fo:font-size="8pt" style:font-size-asian="8pt"/>
    </style:style>
    <style:style style:name="Indent" style:display-name="Indent" style:family="paragraph" style:parent-style-name="Normal" style:next-style-name="Normal">
      <style:paragraph-properties fo:margin-left="0.1972in">
        <style:tab-stops/>
      </style:paragraph-properties>
      <style:text-properties style:font-size-complex="10pt" fo:hyphenate="false"/>
    </style:style>
    <style:style style:name="Bullets" style:display-name="Bullets" style:family="paragraph" style:parent-style-name="ListParagraph" style:list-style-name="LFO16">
      <style:paragraph-properties style:contextual-spacing="true"/>
      <style:text-properties fo:hyphenate="false"/>
    </style:style>
    <style:style style:name="ListParagraph" style:display-name="List Paragraph" style:family="paragraph" style:parent-style-name="Normal" style:list-style-name="LFO17">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header" style:display-name="Table header" style:family="paragraph" style:parent-style-name="Normal">
      <style:paragraph-properties fo:margin-bottom="0in"/>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Tablebody" style:display-name="Table body" style:family="paragraph" style:parent-style-name="Normal">
      <style:text-properties fo:hyphenate="false"/>
    </style:style>
    <style:style style:name="TOCHeading" style:display-name="TOC Heading" style:family="paragraph" style:parent-style-name="Heading1" style:next-style-name="Normal" style:default-outline-level="1">
      <style:paragraph-properties fo:keep-together="always" fo:margin-bottom="0in"/>
      <style:text-properties style:font-name="Cambria" style:font-name-asian="Times New Roman" style:font-name-complex="Times New Roman" style:font-weight-complex="normal" fo:color="#365F91" style:letter-kerning="false"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0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5.902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font-size-complex="10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Revision" style:display-name="Revision" style:family="paragraph">
      <style:paragraph-properties fo:margin-bottom="0in" fo:margin-left="0in" fo:text-indent="0in">
        <style:tab-stops/>
      </style:paragraph-properties>
      <style:text-properties style:font-name="Calibri" style:font-name-asian="Calibri" fo:font-size="11pt" style:font-size-asian="11pt" style:font-size-complex="11pt" style:language-asian="en" style:country-asian="US" fo:hyphenate="true"/>
    </style:style>
    <style:style style:name="Title" style:display-name="Title" style:family="paragraph" style:parent-style-name="DocumentTitle" style:next-style-name="Normal">
      <style:paragraph-properties fo:margin-top="1.9444in"/>
      <style:text-properties fo:hyphenate="true"/>
    </style:style>
    <style:style style:name="TitleChar" style:display-name="Title Char" style:family="text" style:parent-style-name="DefaultParagraphFont">
      <style:text-properties style:font-name="Gill Sans MT" fo:color="#006699" fo:font-size="24pt" style:font-size-asian="24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6" style:display-name="LFO1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style:display-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T2" style:parent-style-name="DefaultParagraphFont" style:family="text">
      <style:text-properties fo:color="#2B579A" fo:background-color="#E6E6E6"/>
    </style:style>
    <style:style style:name="T3" style:parent-style-name="DefaultParagraphFont" style:family="text">
      <style:text-properties fo:color="#2B579A" fo:background-color="#E6E6E6"/>
    </style:style>
    <style:style style:name="P4" style:parent-style-name="Normal" style:family="paragraph">
      <style:paragraph-properties fo:text-align="center" fo:margin-bottom="0in"/>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Header"><text:span text:style-name="T2"><draw:connector draw:type="line" svg:x1="1.10278in" svg:y1="1.25972in" svg:x2="7.83403in" svg:y2="1.25972in" draw:z-index="251659264" draw:id="id0" draw:style-name="a0" draw:name="Straight Arrow Connector 1724840370" text:anchor-type="paragraph"><svg:title/><svg:desc/></draw:connector></text:span><text:span text:style-name="T3"><draw:frame draw:z-index="251660288" draw:style-name="a1" draw:name="Picture 2025686458" text:anchor-type="paragraph" svg:x="5.98472in" svg:y="0.43333in" svg:width="1.90551in" svg:height="0.7874in" style:rel-width="scale" style:rel-height="scale"><draw:image xlink:href="media/image1.jpeg" xlink:type="simple" xlink:show="embed" xlink:actuate="onLoad"/><svg:title/><svg:desc>SIA Logo RGB.jpg</svg:desc></draw:frame></text:span></text:p>
      </style:header>
      <style:footer>
        <text:p text:style-name="P4"><text:span text:style-name="PageNumber">Page<text:s/></text:span><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Richard Allen</dc:creator>
    <meta:creation-date>2024-01-31T10:15:00Z</meta:creation-date>
    <dc:date>2024-01-31T10:19:00Z</dc:date>
    <meta:template xlink:href="Normal.dotm" xlink:type="simple"/>
    <meta:editing-cycles>2</meta:editing-cycles>
    <meta:editing-duration>PT120S</meta:editing-duration>
    <meta:document-statistic meta:page-count="6" meta:paragraph-count="18" meta:word-count="1375" meta:character-count="9195" meta:row-count="65" meta:non-whitespace-character-count="7838"/>
  </office:meta>
</office:document-meta>
</file>