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top" fo:background-color="transparent"/>
    </style:style>
    <style:style style:name="ce4" style:family="table-cell" style:parent-style-name="Default" style:data-style-name="N0">
      <style:table-cell-properties fo:border-top="none" fo:border-bottom="thin solid #8EA9DB" fo:border-left="thin solid #8EA9DB" fo:border-right="non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8EA9DB" fo:border-left="none" fo:border-right="non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none" fo:border-bottom="thin solid #8EA9DB" fo:border-left="none" fo:border-right="non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Comma" style:data-style-name="N36">
      <style:table-cell-properties fo:border-top="none" fo:border-bottom="thin solid #8EA9DB" fo:border-left="none" fo:border-right="non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19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6"/>
    <style:style style:name="ce12" style:family="table-cell" style:parent-style-name="Default" style:data-style-name="N37"/>
    <style:style style:name="ce13" style:family="table-cell" style:parent-style-name="Default" style:data-style-name="N37">
      <style:table-cell-properties fo:background-color="transparent"/>
    </style:style>
    <style:style style:name="co1" style:family="table-column">
      <style:table-column-properties fo:break-before="auto" style:column-width="6.27944444444444cm"/>
    </style:style>
    <style:style style:name="co2" style:family="table-column">
      <style:table-column-properties fo:break-before="auto" style:column-width="1.83444444444444cm" style:use-optimal-column-width="true"/>
    </style:style>
    <style:style style:name="co3" style:family="table-column">
      <style:table-column-properties fo:break-before="auto" style:column-width="2.02847222222222cm" style:use-optimal-column-width="true"/>
    </style:style>
    <style:style style:name="co4" style:family="table-column">
      <style:table-column-properties fo:break-before="auto" style:column-width="6.80861111111111cm" style:use-optimal-column-width="true"/>
    </style:style>
    <style:style style:name="co5" style:family="table-column">
      <style:table-column-properties fo:break-before="auto" style:column-width="3.84527777777778cm" style:use-optimal-column-width="true"/>
    </style:style>
    <style:style style:name="co6" style:family="table-column">
      <style:table-column-properties fo:break-before="auto" style:column-width="5.02708333333333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fo:border-top="none" fo:border-bottom="thin solid #8EA9DB" fo:border-left="none" fo:border-right="non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is-true-formula(AND(COUNTIF([.$G$3:.$G$3]; [.G3])&gt;1;NOT(ISBLANK([.G3]))))" style:apply-style-name="cf6" style:base-cell-address="Sheet1.G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Transparency Report - December 2023 - Spend over £2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This spreadsheet contains one tab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Department for Education</text:p>
          </table:table-cell>
          <table:table-cell office:value-type="string" table:style-name="ce5">
            <text:p>OFSTED</text:p>
          </table:table-cell>
          <table:table-cell office:value-type="string" table:style-name="ce6">
            <text:p>Pay Date</text:p>
          </table:table-cell>
          <table:table-cell office:value-type="string" table:style-name="ce5">
            <text:p>Expense type</text:p>
          </table:table-cell>
          <table:table-cell office:value-type="string" table:style-name="ce5">
            <text:p>Expense area</text:p>
          </table:table-cell>
          <table:table-cell office:value-type="string" table:style-name="ce5">
            <text:p>Supplier Name</text:p>
          </table:table-cell>
          <table:table-cell office:value-type="string" table:style-name="ce14">
            <text:p>Doc No.</text:p>
          </table:table-cell>
          <table:table-cell office:value-type="string" table:style-name="ce7">
            <text:p>Amount</text:p>
          </table:table-cell>
          <table:table-cell office:value-type="string" table:style-name="ce7">
            <text:p>Invoice Description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9">
            <text:p>04/12/2023</text:p>
          </table:table-cell>
          <table:table-cell office:value-type="string" table:style-name="ce10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orporate Travel Management</text:p>
          </table:table-cell>
          <table:table-cell office:value-type="string" table:style-name="ce1">
            <text:p>847122</text:p>
          </table:table-cell>
          <table:table-cell office:value-type="currency" office:value="466469.44" table:style-name="ce11">
            <text:p>£466,469.44</text:p>
          </table:table-cell>
          <table:table-cell office:value-type="string" table:style-name="ce11">
            <text:p>Travel and Overnight Accommod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9">
            <text:p>14/12/2023</text:p>
          </table:table-cell>
          <table:table-cell office:value-type="string" table:style-name="ce10">
            <text:p>Accommodation Rent and service charges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Avison Young</text:p>
          </table:table-cell>
          <table:table-cell office:value-type="string" table:style-name="ce1">
            <text:p>847225</text:p>
          </table:table-cell>
          <table:table-cell office:value-type="currency" office:value="153247.93" table:style-name="ce11">
            <text:p>£153,247.93</text:p>
          </table:table-cell>
          <table:table-cell office:value-type="string" table:style-name="ce11">
            <text:p>Accommodation Rent and serv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9">
            <text:p>14/12/2023</text:p>
          </table:table-cell>
          <table:table-cell office:value-type="string" table:style-name="ce10">
            <text:p>Accommodation Rent and service charges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Avison Young</text:p>
          </table:table-cell>
          <table:table-cell office:value-type="string" table:style-name="ce1">
            <text:p>847224</text:p>
          </table:table-cell>
          <table:table-cell office:value-type="currency" office:value="152949.79999999999" table:style-name="ce11">
            <text:p>£152,949.80</text:p>
          </table:table-cell>
          <table:table-cell office:value-type="string" table:style-name="ce11">
            <text:p>Accommodation Rent and serv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9">
            <text:p>27/12/2023</text:p>
          </table:table-cell>
          <table:table-cell office:value-type="string" table:style-name="ce10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uzzel Ltd</text:p>
          </table:table-cell>
          <table:table-cell office:value-type="string" table:style-name="ce1">
            <text:p>847292</text:p>
          </table:table-cell>
          <table:table-cell office:value-type="currency" office:value="74125.799999999988" table:style-name="ce11">
            <text:p>£74,125.80</text:p>
          </table:table-cell>
          <table:table-cell office:value-type="string" table:style-name="ce1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9">
            <text:p>02/01/2024</text:p>
          </table:table-cell>
          <table:table-cell office:value-type="string" table:style-name="ce10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string" table:style-name="ce1">
            <text:p>847299</text:p>
          </table:table-cell>
          <table:table-cell office:value-type="currency" office:value="55822.22" table:style-name="ce11">
            <text:p>£55,822.22</text:p>
          </table:table-cell>
          <table:table-cell office:value-type="string" table:style-name="ce11">
            <text:p>Contingent Labou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9">
            <text:p>22/12/2023</text:p>
          </table:table-cell>
          <table:table-cell office:value-type="string" table:style-name="ce10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847288</text:p>
          </table:table-cell>
          <table:table-cell office:value-type="currency" office:value="53386.27" table:style-name="ce11">
            <text:p>£53,386.27</text:p>
          </table:table-cell>
          <table:table-cell office:value-type="string" table:style-name="ce1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9">
            <text:p>11/12/2023</text:p>
          </table:table-cell>
          <table:table-cell office:value-type="string" table:style-name="ce10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847208</text:p>
          </table:table-cell>
          <table:table-cell office:value-type="currency" office:value="45831.58" table:style-name="ce11">
            <text:p>£45,831.58</text:p>
          </table:table-cell>
          <table:table-cell office:value-type="string" table:style-name="ce1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9">
            <text:p>04/12/2023</text:p>
          </table:table-cell>
          <table:table-cell office:value-type="string" table:style-name="ce10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Enterprise Rent-a-Car</text:p>
          </table:table-cell>
          <table:table-cell office:value-type="string" table:style-name="ce1">
            <text:p>847124</text:p>
          </table:table-cell>
          <table:table-cell office:value-type="currency" office:value="44533.77" table:style-name="ce11">
            <text:p>£44,533.77</text:p>
          </table:table-cell>
          <table:table-cell office:value-type="string" table:style-name="ce11">
            <text:p>Vehicle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9">
            <text:p>11/12/2023</text:p>
          </table:table-cell>
          <table:table-cell office:value-type="string" table:style-name="ce10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847197</text:p>
          </table:table-cell>
          <table:table-cell office:value-type="currency" office:value="37927.18" table:style-name="ce11">
            <text:p>£37,927.18</text:p>
          </table:table-cell>
          <table:table-cell office:value-type="string" table:style-name="ce11">
            <text:p>Meeting and Conferencing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9">
            <text:p>01/12/2023</text:p>
          </table:table-cell>
          <table:table-cell office:value-type="string" table:style-name="ce10">
            <text:p>Accommodation Rent and service charges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M J Mapp Ltd</text:p>
          </table:table-cell>
          <table:table-cell office:value-type="string" table:style-name="ce1">
            <text:p>847123</text:p>
          </table:table-cell>
          <table:table-cell office:value-type="currency" office:value="32608.32" table:style-name="ce11">
            <text:p>£32,608.32</text:p>
          </table:table-cell>
          <table:table-cell office:value-type="string" table:style-name="ce11">
            <text:p>Accommodation Rent and serv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9">
            <text:p>04/12/2023</text:p>
          </table:table-cell>
          <table:table-cell office:value-type="string" table:style-name="ce10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Little Fish (UK) Limited</text:p>
          </table:table-cell>
          <table:table-cell office:value-type="string" table:style-name="ce1">
            <text:p>847136</text:p>
          </table:table-cell>
          <table:table-cell office:value-type="currency" office:value="31699.810000000005" table:style-name="ce11">
            <text:p>£31,699.81</text:p>
          </table:table-cell>
          <table:table-cell office:value-type="string" table:style-name="ce1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2">
            <text:p>OFSTED</text:p>
          </table:table-cell>
          <table:table-cell office:value-type="string" table:style-name="ce9">
            <text:p>19/12/2023</text:p>
          </table:table-cell>
          <table:table-cell office:value-type="string" table:style-name="ce13">
            <text:p>Managed Services</text:p>
          </table:table-cell>
          <table:table-cell office:value-type="string" table:style-name="ce12">
            <text:p>Technology</text:p>
          </table:table-cell>
          <table:table-cell office:value-type="string" table:style-name="ce12">
            <text:p>Computacenter (Uk) Ltd.</text:p>
          </table:table-cell>
          <table:table-cell office:value-type="string" table:style-name="ce1">
            <text:p>847255</text:p>
          </table:table-cell>
          <table:table-cell office:value-type="currency" office:value="29664.000000000004" table:style-name="ce11">
            <text:p>£29,664.00</text:p>
          </table:table-cell>
          <table:table-cell office:value-type="string" table:style-name="ce11">
            <text:p>ICT Support</text:p>
          </table:table-cell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Sheet1.A3:Sheet1.I15" table:name="Spend_over_25k_December_2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omma" style:family="table-cell" style:data-style-name="N38"/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cf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Ofsted spending over £25,000_December 2023</dc:title>
    <meta:keyword>Ofsted</meta:keyword>
    <meta:keyword> spending</meta:keyword>
    <meta:keyword> finance</meta:keyword>
    <meta:initial-creator/>
    <dc:creator/>
    <meta:creation-date>2024-01-30T15:35:39Z</meta:creation-date>
    <dc:date>2024-01-30T15:37:33Z</dc:date>
  </office:meta>
</office:document-meta>
</file>