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color="#FF0000"/>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P13" style:parent-style-name="Normal" style:family="paragraph">
      <style:paragraph-properties fo:text-align="justify" fo:margin-top="0.1666in" fo:margin-bottom="0.1666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text-properties fo:font-weight="bold" style:font-weight-asian="bold"/>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P21" style:parent-style-name="Normal" style:family="paragraph">
      <style:paragraph-properties fo:text-align="justify" fo:margin-top="0.1666in" fo:margin-bottom="0.1666in"/>
    </style:style>
    <style:style style:name="T22" style:parent-style-name="DefaultParagraphFont" style:family="text">
      <style:text-properties fo:color="#1155CC" style:text-underline-type="single" style:text-underline-style="solid" style:text-underline-width="auto" style:text-underline-mode="continuous"/>
    </style:style>
    <style:style style:name="P23" style:parent-style-name="Normal" style:family="paragraph">
      <style:paragraph-properties fo:text-align="justify" fo:margin-top="0.1666in" fo:margin-bottom="0.1666in"/>
    </style:style>
    <style:style style:name="P24"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text:s/>with the requirements as set out in the ITT. This Tender is valid for acceptance for<text:s/><text:span text:style-name="T4">3</text:span><text:span text:style-name="T5"><text:s/></text:span>months and we confirm that this Tender will remain binding upon us and may be accepted by you at any time before this expiry date.</text:p>
      <text:p text:style-name="P6">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7">3. <text:s text:c="2"/><text:tab/>We accept that any Contract that may result will a) comprise the Contract Documents issued with the ITT and be based upon the documents submitted as part of our Tender; and b) be placed by the<text:s/>Secretary of State for Foreign, Commonwealth and Development Affairs.</text:p>
      <text:p text:style-name="P8">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9">5. <text:s text:c="5"/>We confirm that the enclosed electronic version of the technical and Commercial Tender is a true and complete copy of our Tender</text:p>
      <text:p text:style-name="P10"/>
      <text:p text:style-name="P11">6. <text:s/>We confirm that we will comply with the Conflict<text:s/>of Interest approach as outlined in the Conflict of Interest Declaration.</text:p>
      <text:p text:style-name="P12"/>
      <text:p text:style-name="P13">7.<text:span text:style-name="T14"><text:s text:c="3"/></text:span><text:span text:style-name="T15"><text:tab/>Delete as Appropriate:</text:span></text:p>
      <text:p text:style-name="P16">We understand the obligations in Paragraph 17. Disclosures of the ITT Instructions and confirm we have no declarations to make</text:p>
      <text:p text:style-name="P17">OR</text:p>
      <text:p text:style-name="P18">We have included the necessary declarations within our Commercial proposal. <text:s text:c="2"/><text:tab/></text:p>
      <text:p text:style-name="P19">8. <text:s text:c="2"/><text:tab/>We confirm that all personnel and/or sub-contractors named in the tender will be available to undertake the services.</text:p>
      <text:p text:style-name="P20">9. <text:s text:c="2"/><text:tab/>We agree to bear all costs incurred by us in connection with the preparation and submission of this Tender and to bear any further pre-contract costs.</text:p>
      <text:soft-page-break/>
      <text:p text:style-name="P21">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2">FCDO Supply Partner Code of Conduct</text:span></text:a><text:s/>as it applies to us.</text:p>
      <text:p text:style-name="P23">11. <text:s/><text:tab/>I confirm that I have the authority of [name of organisation] to submit this Tender and to clarify any details on its behalf.</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1-30T14:47:00Z</meta:creation-date>
    <dc:date>2024-01-30T14:47:00Z</dc:date>
    <meta:template xlink:href="Normal" xlink:type="simple"/>
    <meta:editing-cycles>1</meta:editing-cycles>
    <meta:editing-duration>PT0S</meta:editing-duration>
    <meta:document-statistic meta:page-count="2" meta:paragraph-count="5" meta:word-count="400" meta:character-count="2680" meta:row-count="19" meta:non-whitespace-character-count="2285"/>
  </office:meta>
</office:document-meta>
</file>