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style:text-underline-type="single" style:text-underline-style="solid" style:text-underline-width="auto" style:text-underline-mode="continuo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style>
    <style:style style:name="T5" style:parent-style-name="DefaultParagraphFont" style:family="text">
      <style:text-properties style:font-name-asian="Times New Roman" fo:font-weight="bold" style:font-weight-asian="bold" style:font-weight-complex="bold" fo:font-style="italic" style:font-style-asian="italic" style:font-style-complex="italic"/>
    </style:style>
    <style:style style:name="T6" style:parent-style-name="DefaultParagraphFont" style:family="text">
      <style:text-properties style:font-name-asian="Times New Roman" fo:font-weight="bold" style:font-weight-asian="bold" style:font-weight-complex="bold" fo:font-style="italic" style:font-style-asian="italic" style:font-style-complex="italic"/>
    </style:style>
    <style:style style:name="P7" style:parent-style-name="Normal" style:family="paragraph">
      <style:text-properties fo:font-weight="bold" style:font-weight-asian="bold" style:font-weight-complex="bold"/>
    </style:style>
    <style:style style:name="T8" style:parent-style-name="DefaultParagraphFont" style:family="text">
      <style:text-properties style:font-name-asian="Times New Roman"/>
    </style:style>
    <style:style style:name="T9" style:parent-style-name="DefaultParagraphFont" style:family="text">
      <style:text-properties style:font-name-asian="Times New Roman"/>
    </style:style>
    <style:style style:name="T10" style:parent-style-name="DefaultParagraphFont" style:family="text">
      <style:text-properties style:font-name-complex="Calibri"/>
    </style:style>
    <style:style style:name="P11" style:parent-style-name="Normal" style:family="paragraph">
      <style:text-properties style:font-name-asian="Times New Roman"/>
    </style:style>
    <style:style style:name="P12" style:parent-style-name="ListParagraph" style:list-style-name="LFO1" style:family="paragraph"/>
    <style:style style:name="T13" style:parent-style-name="DefaultParagraphFont" style:family="text">
      <style:text-properties style:font-name-asian="Times New Roman"/>
    </style:style>
    <style:style style:name="T14" style:parent-style-name="DefaultParagraphFont" style:family="text">
      <style:text-properties style:font-name-asian="Times New Roman"/>
    </style:style>
    <style:style style:name="T15" style:parent-style-name="DefaultParagraphFont" style:family="text">
      <style:text-properties style:font-name-asian="Times New Roman"/>
    </style:style>
    <style:style style:name="P16" style:parent-style-name="ListParagraph" style:list-style-name="LFO1" style:family="paragraph"/>
    <style:style style:name="T17" style:parent-style-name="DefaultParagraphFont" style:family="text">
      <style:text-properties style:font-name-asian="Times New Roman"/>
    </style:style>
    <style:style style:name="T18" style:parent-style-name="normaltextrun" style:family="text">
      <style:text-properties fo:color="#000000" fo:background-color="#FFFFFF"/>
    </style:style>
    <style:style style:name="T19" style:parent-style-name="eop" style:family="text">
      <style:text-properties fo:color="#000000" fo:background-color="#FFFFFF"/>
    </style:style>
    <style:style style:name="P20" style:parent-style-name="ListParagraph" style:list-style-name="LFO1" style:family="paragraph"/>
    <style:style style:name="T21" style:parent-style-name="eop" style:family="text">
      <style:text-properties fo:color="#000000" fo:background-color="#FFFFFF"/>
    </style:style>
    <style:style style:name="T22" style:parent-style-name="eop" style:family="text">
      <style:text-properties fo:color="#000000" fo:background-color="#FFFFFF"/>
    </style:style>
    <style:style style:name="P23" style:parent-style-name="Normal" style:family="paragraph">
      <style:paragraph-properties fo:margin-top="0.1666in"/>
    </style:style>
    <style:style style:name="T24" style:parent-style-name="DefaultParagraphFont" style:family="text">
      <style:text-properties style:font-name-complex="Calibri"/>
    </style:style>
    <style:style style:name="T25" style:parent-style-name="DefaultParagraphFont" style:family="text">
      <style:text-properties style:font-name-complex="Calibri"/>
    </style:style>
    <style:style style:name="T26" style:parent-style-name="DefaultParagraphFont" style:family="text">
      <style:text-properties style:font-name-complex="Calibri"/>
    </style:style>
    <style:style style:name="P27" style:parent-style-name="Normal" style:family="paragraph">
      <style:paragraph-properties fo:margin-top="0.1666in"/>
      <style:text-properties fo:font-weight="bold" style:font-weight-asian="bold" style:font-weight-complex="bold"/>
    </style:style>
    <style:style style:name="T28" style:parent-style-name="DefaultParagraphFont" style:family="text">
      <style:text-properties style:font-name-complex="Calibri"/>
    </style:style>
    <style:style style:name="T29" style:parent-style-name="DefaultParagraphFont" style:family="text">
      <style:text-properties style:font-name-complex="Calibri"/>
    </style:style>
    <style:style style:name="T30" style:parent-style-name="DefaultParagraphFont" style:family="text">
      <style:text-properties style:font-name-complex="Calibri"/>
    </style:style>
    <style:style style:name="T31" style:parent-style-name="EndnoteReference" style:family="text">
      <style:text-properties style:font-name-complex="Calibri"/>
    </style:style>
    <style:style style:name="T32" style:parent-style-name="DefaultParagraphFont" style:family="text">
      <style:text-properties style:font-name-complex="Calibri" fo:font-size="9pt" style:font-size-asian="9pt" style:font-size-complex="9pt"/>
    </style:style>
    <style:style style:name="T33" style:parent-style-name="DefaultParagraphFont" style:family="text">
      <style:text-properties style:font-name-complex="Calibri" fo:font-size="9pt" style:font-size-asian="9pt" style:font-size-complex="9pt"/>
    </style:style>
    <style:style style:name="T34" style:parent-style-name="DefaultParagraphFont" style:family="text">
      <style:text-properties style:font-name-complex="Calibri" fo:font-style="italic" style:font-style-asian="italic" style:font-style-complex="italic" fo:font-size="9pt" style:font-size-asian="9pt" style:font-size-complex="9pt"/>
    </style:style>
    <style:style style:name="T35" style:parent-style-name="DefaultParagraphFont" style:family="text">
      <style:text-properties style:font-name-complex="Calibri" fo:font-size="9pt" style:font-size-asian="9pt" style:font-size-complex="9pt"/>
    </style:style>
    <style:style style:name="T36" style:parent-style-name="DefaultParagraphFont" style:family="text">
      <style:text-properties style:font-name-complex="Calibri"/>
    </style:style>
    <style:style style:name="T37" style:parent-style-name="DefaultParagraphFont" style:family="text">
      <style:text-properties style:font-name-complex="Calibri"/>
    </style:style>
    <style:style style:name="T38" style:parent-style-name="EndnoteReference" style:family="text">
      <style:text-properties style:font-name-complex="Calibri"/>
    </style:style>
    <style:style style:name="T39" style:parent-style-name="DefaultParagraphFont" style:family="text">
      <style:text-properties style:font-name-complex="Calibri" fo:font-size="9pt" style:font-size-asian="9pt" style:font-size-complex="9pt"/>
    </style:style>
    <style:style style:name="T40" style:parent-style-name="DefaultParagraphFont" style:family="text">
      <style:text-properties style:font-name-complex="Calibri" fo:font-size="9pt" style:font-size-asian="9pt" style:font-size-complex="9pt"/>
    </style:style>
    <style:style style:name="T41" style:parent-style-name="Hyperlink" style:family="text">
      <style:text-properties style:font-name-complex="Calibri" fo:font-size="9pt" style:font-size-asian="9pt" style:font-size-complex="9pt"/>
    </style:style>
    <style:style style:name="T42" style:parent-style-name="DefaultParagraphFont" style:family="text">
      <style:text-properties style:font-name-complex="Calibri" fo:font-size="9pt" style:font-size-asian="9pt" style:font-size-complex="9pt"/>
    </style:style>
    <style:style style:name="T43" style:parent-style-name="DefaultParagraphFont" style:family="text">
      <style:text-properties style:font-name-complex="Calibri"/>
    </style:style>
    <style:style style:name="T44" style:parent-style-name="DefaultParagraphFont" style:family="text">
      <style:text-properties style:font-name-complex="Calibri"/>
    </style:style>
    <style:style style:name="T45" style:parent-style-name="DefaultParagraphFont" style:family="text">
      <style:text-properties style:font-name-complex="Calibri"/>
    </style:style>
    <style:style style:name="T46" style:parent-style-name="DefaultParagraphFont" style:family="text">
      <style:text-properties style:font-name-complex="Calibri"/>
    </style:style>
    <style:style style:name="T47" style:parent-style-name="DefaultParagraphFont" style:family="text">
      <style:text-properties style:font-name-asian="Times New Roman" fo:color="#000000"/>
    </style:style>
    <style:style style:name="T48" style:parent-style-name="EndnoteReference" style:family="text">
      <style:text-properties style:font-name-asian="Times New Roman" fo:color="#000000"/>
    </style:style>
    <style:style style:name="T49" style:parent-style-name="DefaultParagraphFont" style:family="text">
      <style:text-properties style:font-name-complex="Calibri" fo:font-size="9pt" style:font-size-asian="9pt" style:font-size-complex="9pt"/>
    </style:style>
    <style:style style:name="T50" style:parent-style-name="Hyperlink" style:family="text">
      <style:text-properties style:font-name-complex="Calibri" fo:font-size="9pt" style:font-size-asian="9pt" style:font-size-complex="9pt"/>
    </style:style>
    <style:style style:name="T51" style:parent-style-name="DefaultParagraphFont" style:family="text">
      <style:text-properties style:font-name-asian="Times New Roman" fo:color="#000000"/>
    </style:style>
    <style:style style:name="T52" style:parent-style-name="DefaultParagraphFont" style:family="text">
      <style:text-properties style:font-name-asian="Times New Roman" fo:color="#000000"/>
    </style:style>
    <style:style style:name="T53" style:parent-style-name="EndnoteReference" style:family="text">
      <style:text-properties style:font-name-asian="Times New Roman" fo:color="#000000"/>
    </style:style>
    <style:style style:name="T54" style:parent-style-name="DefaultParagraphFont" style:family="text">
      <style:text-properties style:font-name-complex="Calibri" fo:font-size="9pt" style:font-size-asian="9pt" style:font-size-complex="9pt"/>
    </style:style>
    <style:style style:name="T55" style:parent-style-name="Hyperlink" style:family="text">
      <style:text-properties style:font-name-complex="Calibri" fo:font-size="9pt" style:font-size-asian="9pt" style:font-size-complex="9pt"/>
    </style:style>
    <style:style style:name="T56" style:parent-style-name="DefaultParagraphFont" style:family="text">
      <style:text-properties style:font-name-asian="Times New Roman" fo:color="#000000"/>
    </style:style>
    <style:style style:name="T57" style:parent-style-name="DefaultParagraphFont" style:family="text">
      <style:text-properties style:font-name-complex="Calibri"/>
    </style:style>
    <style:style style:name="T58" style:parent-style-name="DefaultParagraphFont" style:family="text">
      <style:text-properties style:font-name-complex="Calibri"/>
    </style:style>
    <style:style style:name="T59" style:parent-style-name="DefaultParagraphFont" style:family="text">
      <style:text-properties style:font-name-complex="Calibri"/>
    </style:style>
    <style:style style:name="T60" style:parent-style-name="EndnoteReference" style:family="text">
      <style:text-properties style:font-name-complex="Calibri"/>
    </style:style>
    <style:style style:name="T61" style:parent-style-name="DefaultParagraphFont" style:family="text">
      <style:text-properties style:font-name-complex="Calibri" fo:font-size="9pt" style:font-size-asian="9pt" style:font-size-complex="9pt"/>
    </style:style>
    <style:style style:name="T62" style:parent-style-name="Hyperlink" style:family="text">
      <style:text-properties style:font-name-complex="Calibri" fo:font-size="9pt" style:font-size-asian="9pt" style:font-size-complex="9pt"/>
    </style:style>
    <style:style style:name="T63" style:parent-style-name="Hyperlink" style:family="text">
      <style:text-properties style:font-name-complex="Calibri" fo:font-size="9pt" style:font-size-asian="9pt" style:font-size-complex="9pt"/>
    </style:style>
    <style:style style:name="T64" style:parent-style-name="DefaultParagraphFont" style:family="text">
      <style:text-properties style:font-name-complex="Calibri"/>
    </style:style>
    <style:style style:name="T65" style:parent-style-name="DefaultParagraphFont" style:family="text">
      <style:text-properties style:font-name-complex="Calibri"/>
    </style:style>
    <style:style style:name="T66" style:parent-style-name="DefaultParagraphFont" style:family="text">
      <style:text-properties style:font-name-complex="Calibri"/>
    </style:style>
    <style:style style:name="T67" style:parent-style-name="EndnoteReference" style:family="text">
      <style:text-properties style:font-name-complex="Calibri"/>
    </style:style>
    <style:style style:name="T68" style:parent-style-name="DefaultParagraphFont" style:family="text">
      <style:text-properties style:font-name-complex="Calibri" fo:font-size="9pt" style:font-size-asian="9pt" style:font-size-complex="9pt"/>
    </style:style>
    <style:style style:name="T69" style:parent-style-name="DefaultParagraphFont" style:family="text">
      <style:text-properties style:font-name-complex="Calibri"/>
    </style:style>
    <style:style style:name="T70" style:parent-style-name="EndnoteReference" style:family="text">
      <style:text-properties style:font-name-complex="Calibri"/>
    </style:style>
    <style:style style:name="T71" style:parent-style-name="DefaultParagraphFont" style:family="text">
      <style:text-properties style:font-name-complex="Calibri" fo:font-size="9pt" style:font-size-asian="9pt" style:font-size-complex="9pt"/>
    </style:style>
    <style:style style:name="T72" style:parent-style-name="DefaultParagraphFont" style:family="text">
      <style:text-properties style:font-name-complex="Calibri" fo:font-style="italic" style:font-style-asian="italic" style:font-style-complex="italic" fo:font-size="9pt" style:font-size-asian="9pt" style:font-size-complex="9pt"/>
    </style:style>
    <style:style style:name="T73" style:parent-style-name="DefaultParagraphFont" style:family="text">
      <style:text-properties style:font-name-complex="Calibri" fo:font-size="9pt" style:font-size-asian="9pt" style:font-size-complex="9pt"/>
    </style:style>
    <style:style style:name="T74" style:parent-style-name="DefaultParagraphFont" style:family="text">
      <style:text-properties style:font-name-complex="Calibri" fo:font-style="italic" style:font-style-asian="italic" style:font-style-complex="italic" fo:font-size="9pt" style:font-size-asian="9pt" style:font-size-complex="9pt"/>
    </style:style>
    <style:style style:name="T75" style:parent-style-name="DefaultParagraphFont" style:family="text">
      <style:text-properties style:font-name-complex="Calibri" fo:font-style="italic" style:font-style-asian="italic" style:font-style-complex="italic" fo:font-size="9pt" style:font-size-asian="9pt" style:font-size-complex="9pt"/>
    </style:style>
    <style:style style:name="T76" style:parent-style-name="DefaultParagraphFont" style:family="text">
      <style:text-properties style:font-name-complex="Calibri" fo:font-size="9pt" style:font-size-asian="9pt" style:font-size-complex="9pt"/>
    </style:style>
    <style:style style:name="T77" style:parent-style-name="DefaultParagraphFont" style:family="text">
      <style:text-properties style:font-name-complex="Calibri"/>
    </style:style>
    <style:style style:name="T78" style:parent-style-name="DefaultParagraphFont" style:family="text">
      <style:text-properties style:font-name-complex="Calibri"/>
    </style:style>
    <style:style style:name="T79" style:parent-style-name="EndnoteReference" style:family="text">
      <style:text-properties style:font-name-complex="Calibri"/>
    </style:style>
    <style:style style:name="T80" style:parent-style-name="DefaultParagraphFont" style:family="text">
      <style:text-properties style:font-name-complex="Calibri" fo:font-size="9pt" style:font-size-asian="9pt" style:font-size-complex="9pt"/>
    </style:style>
    <style:style style:name="T81" style:parent-style-name="DefaultParagraphFont" style:family="text">
      <style:text-properties style:font-name-complex="Calibri"/>
    </style:style>
    <style:style style:name="T82" style:parent-style-name="DefaultParagraphFont" style:family="text">
      <style:text-properties style:font-name-complex="Calibri" fo:letter-spacing="0.0055in" fo:background-color="#FFFFFF"/>
    </style:style>
    <style:style style:name="T83" style:parent-style-name="DefaultParagraphFont" style:family="text">
      <style:text-properties style:font-name-complex="Calibri" fo:letter-spacing="0.0055in" fo:background-color="#FFFFFF"/>
    </style:style>
    <style:style style:name="T84" style:parent-style-name="DefaultParagraphFont" style:family="text">
      <style:text-properties style:font-name-complex="Calibri"/>
    </style:style>
    <style:style style:name="T85" style:parent-style-name="DefaultParagraphFont" style:family="text">
      <style:text-properties style:font-name-complex="Calibri"/>
    </style:style>
    <style:style style:name="T86" style:parent-style-name="EndnoteReference" style:family="text">
      <style:text-properties style:font-name-complex="Calibri"/>
    </style:style>
    <style:style style:name="T87" style:parent-style-name="DefaultParagraphFont" style:family="text">
      <style:text-properties style:font-name-complex="Calibri" fo:font-size="9pt" style:font-size-asian="9pt" style:font-size-complex="9pt"/>
    </style:style>
    <style:style style:name="T88" style:parent-style-name="DefaultParagraphFont" style:family="text">
      <style:text-properties style:font-name-complex="Calibri" fo:font-style="italic" style:font-style-asian="italic" style:font-style-complex="italic" fo:font-size="9pt" style:font-size-asian="9pt" style:font-size-complex="9pt"/>
    </style:style>
    <style:style style:name="T89" style:parent-style-name="DefaultParagraphFont" style:family="text">
      <style:text-properties style:font-name-complex="Calibri" fo:font-size="9pt" style:font-size-asian="9pt" style:font-size-complex="9pt"/>
    </style:style>
    <style:style style:name="T90" style:parent-style-name="DefaultParagraphFont" style:family="text">
      <style:text-properties style:font-name-complex="Calibri" fo:font-style="italic" style:font-style-asian="italic" style:font-style-complex="italic" fo:font-size="9pt" style:font-size-asian="9pt" style:font-size-complex="9pt"/>
    </style:style>
    <style:style style:name="T91" style:parent-style-name="DefaultParagraphFont" style:family="text">
      <style:text-properties style:font-name-complex="Calibri" fo:font-size="9pt" style:font-size-asian="9pt" style:font-size-complex="9pt"/>
    </style:style>
    <style:style style:name="T92" style:parent-style-name="DefaultParagraphFont" style:family="text">
      <style:text-properties style:font-name-complex="Calibri"/>
    </style:style>
    <style:style style:name="T93" style:parent-style-name="DefaultParagraphFont" style:family="text">
      <style:text-properties style:font-name-complex="Calibri"/>
    </style:style>
    <style:style style:name="T94" style:parent-style-name="DefaultParagraphFont" style:family="text">
      <style:text-properties style:font-name-complex="Calibri"/>
    </style:style>
    <style:style style:name="T95" style:parent-style-name="DefaultParagraphFont" style:family="text">
      <style:text-properties style:font-name-complex="Calibri"/>
    </style:style>
    <style:style style:name="T96" style:parent-style-name="DefaultParagraphFont" style:family="text">
      <style:text-properties style:font-name-complex="Calibri"/>
    </style:style>
    <style:style style:name="T97" style:parent-style-name="EndnoteReference" style:family="text">
      <style:text-properties style:font-name-complex="Calibri"/>
    </style:style>
    <style:style style:name="T98" style:parent-style-name="DefaultParagraphFont" style:family="text">
      <style:text-properties style:font-name-complex="Calibri" fo:font-size="9pt" style:font-size-asian="9pt" style:font-size-complex="9pt"/>
    </style:style>
    <style:style style:name="T99" style:parent-style-name="DefaultParagraphFont" style:family="text">
      <style:text-properties style:font-name-complex="Calibri"/>
    </style:style>
    <style:style style:name="T100" style:parent-style-name="DefaultParagraphFont" style:family="text">
      <style:text-properties style:font-name-complex="Calibri"/>
    </style:style>
    <style:style style:name="T101" style:parent-style-name="EndnoteReference" style:family="text">
      <style:text-properties style:font-name-complex="Calibri"/>
    </style:style>
    <style:style style:name="T102" style:parent-style-name="DefaultParagraphFont" style:family="text">
      <style:text-properties style:font-name-complex="Calibri" fo:font-size="9pt" style:font-size-asian="9pt" style:font-size-complex="9pt"/>
    </style:style>
    <style:style style:name="T103" style:parent-style-name="DefaultParagraphFont" style:family="text">
      <style:text-properties style:font-name-complex="Calibri"/>
    </style:style>
    <style:style style:name="T104" style:parent-style-name="EndnoteReference" style:family="text">
      <style:text-properties style:font-name-complex="Calibri"/>
    </style:style>
    <style:style style:name="T105" style:parent-style-name="DefaultParagraphFont" style:family="text">
      <style:text-properties style:font-name-complex="Calibri" fo:font-size="9pt" style:font-size-asian="9pt" style:font-size-complex="9pt"/>
    </style:style>
    <style:style style:name="T106" style:parent-style-name="DefaultParagraphFont" style:family="text">
      <style:text-properties style:font-name-complex="Calibri"/>
    </style:style>
    <style:style style:name="T107" style:parent-style-name="DefaultParagraphFont" style:family="text">
      <style:text-properties style:font-name-complex="Calibri"/>
    </style:style>
    <style:style style:name="T108" style:parent-style-name="DefaultParagraphFont" style:family="text">
      <style:text-properties style:font-name-complex="Calibri"/>
    </style:style>
    <style:style style:name="T109" style:parent-style-name="EndnoteReference" style:family="text">
      <style:text-properties style:font-name-complex="Calibri"/>
    </style:style>
    <style:style style:name="T110" style:parent-style-name="DefaultParagraphFont" style:family="text">
      <style:text-properties style:font-name-complex="Calibri" fo:font-size="9pt" style:font-size-asian="9pt" style:font-size-complex="9pt"/>
    </style:style>
    <style:style style:name="T111" style:parent-style-name="DefaultParagraphFont" style:family="text">
      <style:text-properties style:font-name-complex="Calibri" fo:font-size="9pt" style:font-size-asian="9pt" style:font-size-complex="9pt"/>
    </style:style>
    <style:style style:name="T112" style:parent-style-name="DefaultParagraphFont" style:family="text">
      <style:text-properties style:font-name="Arial" style:font-name-complex="Arial" fo:font-size="9pt" style:font-size-asian="9pt" style:font-size-complex="9pt"/>
    </style:style>
    <style:style style:name="T113" style:parent-style-name="DefaultParagraphFont" style:family="text">
      <style:text-properties style:font-name-complex="Calibri"/>
    </style:style>
    <style:style style:name="P114" style:parent-style-name="Normal" style:family="paragraph">
      <style:text-properties style:font-name-complex="Calibri" fo:font-weight="bold" style:font-weight-asian="bold" style:font-weight-complex="bold"/>
    </style:style>
    <style:style style:name="P115" style:parent-style-name="Normal" style:family="paragraph">
      <style:text-properties style:font-name-complex="Calibri"/>
    </style:style>
    <style:style style:name="P116" style:parent-style-name="ListParagraph" style:list-style-name="LFO2" style:family="paragraph"/>
    <style:style style:name="P117" style:parent-style-name="ListParagraph" style:list-style-name="LFO2" style:family="paragraph"/>
    <style:style style:name="T118" style:parent-style-name="normaltextrun" style:family="text">
      <style:text-properties fo:color="#000000" fo:background-color="#FFFFFF"/>
    </style:style>
    <style:style style:name="T119" style:parent-style-name="normaltextrun" style:family="text">
      <style:text-properties fo:color="#000000" fo:background-color="#FFFFFF"/>
    </style:style>
    <style:style style:name="P120" style:parent-style-name="ListParagraph" style:list-style-name="LFO2" style:family="paragraph"/>
    <style:style style:name="T121" style:parent-style-name="normaltextrun" style:family="text">
      <style:text-properties fo:color="#000000" fo:background-color="#FFFFFF"/>
    </style:style>
    <style:style style:name="P122" style:parent-style-name="ListParagraph" style:list-style-name="LFO2" style:family="paragraph"/>
    <style:style style:name="T123" style:parent-style-name="normaltextrun" style:family="text">
      <style:text-properties fo:color="#000000" fo:background-color="#FFFFFF"/>
    </style:style>
    <style:style style:name="T124" style:parent-style-name="normaltextrun" style:family="text">
      <style:text-properties fo:color="#000000" fo:background-color="#FFFFFF"/>
    </style:style>
    <style:style style:name="P125" style:parent-style-name="ListParagraph" style:list-style-name="LFO2" style:family="paragraph">
      <style:paragraph-properties fo:margin-bottom="0.1666in"/>
    </style:style>
    <style:style style:name="T126" style:parent-style-name="normaltextrun" style:family="text">
      <style:text-properties fo:color="#000000" fo:background-color="#FFFFFF"/>
    </style:style>
    <style:style style:name="P127" style:parent-style-name="Normal" style:family="paragraph">
      <style:paragraph-properties fo:margin-bottom="0.1666in"/>
      <style:text-properties style:font-name-complex="Calibri"/>
    </style:style>
    <style:style style:name="TableColumn129" style:family="table-column">
      <style:table-column-properties style:column-width="1.375in"/>
    </style:style>
    <style:style style:name="TableColumn130" style:family="table-column">
      <style:table-column-properties style:column-width="4.8861in"/>
    </style:style>
    <style:style style:name="Table128" style:family="table">
      <style:table-properties style:width="6.2611in" fo:margin-left="0in" table:align="lef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complex="Calibri" fo:font-weight="bold" style:font-weight-asian="bold" style:font-weight-complex="bold"/>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complex="Calibri" fo:font-weight="bold" style:font-weight-asian="bold" style:font-weight-complex="bold"/>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complex="Calibri" fo:font-weight="bold" style:font-weight-asian="bold" style:font-weight-complex="bold"/>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complex="Calibri"/>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complex="Calibri" fo:font-weight="bold" style:font-weight-asian="bold" style:font-weight-complex="bold"/>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style>
    <style:style style:name="T146" style:parent-style-name="DefaultParagraphFont" style:family="text">
      <style:text-properties style:font-name-complex="Calibri"/>
    </style:style>
    <style:style style:name="T147" style:parent-style-name="DefaultParagraphFont" style:family="text">
      <style:text-properties style:font-name-complex="Calibri"/>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complex="Calibri" fo:font-weight="bold" style:font-weight-asian="bold" style:font-weight-complex="bold"/>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complex="Calibri"/>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complex="Calibri" fo:font-weight="bold" style:font-weight-asian="bold" style:font-weight-complex="bold"/>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style>
    <style:style style:name="T158" style:parent-style-name="DefaultParagraphFont" style:family="text">
      <style:text-properties style:font-name-complex="Calibri"/>
    </style:style>
    <style:style style:name="T159" style:parent-style-name="DefaultParagraphFont" style:family="text">
      <style:text-properties style:font-name-complex="Calibri"/>
    </style:style>
    <style:style style:name="T160" style:parent-style-name="Hyperlink" style:family="text">
      <style:text-properties style:font-name-complex="Calibri"/>
    </style:style>
    <style:style style:name="T161" style:parent-style-name="DefaultParagraphFont" style:family="text">
      <style:text-properties style:font-name-complex="Calibri"/>
    </style:style>
    <style:style style:name="T162" style:parent-style-name="DefaultParagraphFont" style:family="text">
      <style:text-properties style:font-name-complex="Calibri"/>
    </style:style>
    <style:style style:name="P163" style:parent-style-name="Normal" style:family="paragraph">
      <style:paragraph-properties fo:margin-top="0.1666in"/>
      <style:text-properties style:font-name-complex="Calibri" fo:font-weight="bold" style:font-weight-asian="bold" style:font-weight-complex="bold"/>
    </style:style>
    <style:style style:name="P164" style:parent-style-name="Normal" style:family="paragraph">
      <style:paragraph-properties fo:margin-top="0.1666in"/>
      <style:text-properties style:font-name-complex="Calibri"/>
    </style:style>
    <style:style style:name="P165" style:parent-style-name="ListParagraph" style:list-style-name="LFO3" style:family="paragraph"/>
    <style:style style:name="P166" style:parent-style-name="ListParagraph" style:list-style-name="LFO3" style:family="paragraph"/>
    <style:style style:name="P167" style:parent-style-name="ListParagraph" style:list-style-name="LFO3" style:family="paragraph"/>
    <style:style style:name="P168" style:parent-style-name="ListParagraph" style:list-style-name="LFO3" style:family="paragraph"/>
    <style:style style:name="P169" style:parent-style-name="ListParagraph" style:list-style-name="LFO3" style:family="paragraph">
      <style:paragraph-properties fo:margin-bottom="0.1666in"/>
    </style:style>
    <style:style style:name="P170" style:parent-style-name="Normal" style:family="paragraph">
      <style:paragraph-properties fo:margin-bottom="0.1666in"/>
      <style:text-properties style:font-name-complex="Calibri" fo:font-style="italic" style:font-style-asian="italic" style:font-style-complex="italic"/>
    </style:style>
    <style:style style:name="P171" style:parent-style-name="Normal" style:family="paragraph">
      <style:paragraph-properties fo:margin-bottom="0.1666in"/>
      <style:text-properties style:font-name-complex="Calibri"/>
    </style:style>
    <style:style style:name="P172" style:parent-style-name="Normal" style:family="paragraph">
      <style:paragraph-properties fo:margin-bottom="0.1666in"/>
    </style:style>
    <style:style style:name="T173" style:parent-style-name="DefaultParagraphFont" style:family="text">
      <style:text-properties style:font-name-complex="Calibri"/>
    </style:style>
    <style:style style:name="T174" style:parent-style-name="Hyperlink" style:family="text">
      <style:text-properties style:font-name-complex="Calibri"/>
    </style:style>
    <style:style style:name="T175" style:parent-style-name="DefaultParagraphFont" style:family="text">
      <style:text-properties style:font-name-complex="Calibri"/>
    </style:style>
    <style:style style:name="T176" style:parent-style-name="DefaultParagraphFont" style:family="text">
      <style:text-properties style:font-name-complex="Calibri"/>
    </style:style>
    <style:style style:name="P177" style:parent-style-name="Normal" style:family="paragraph">
      <style:paragraph-properties fo:margin-bottom="0.1666in"/>
    </style:style>
    <style:style style:name="T178" style:parent-style-name="DefaultParagraphFont" style:family="text">
      <style:text-properties style:font-name-complex="Calibri"/>
    </style:style>
    <style:style style:name="T179" style:parent-style-name="Hyperlink" style:family="text">
      <style:text-properties style:font-name-complex="Calibri" fo:font-style="italic" style:font-style-asian="italic" style:font-style-complex="italic"/>
    </style:style>
    <style:style style:name="T180" style:parent-style-name="DefaultParagraphFont" style:family="text">
      <style:text-properties style:font-name-complex="Calibri" fo:font-style="italic" style:font-style-asian="italic" style:font-style-complex="italic"/>
    </style:style>
    <style:style style:name="T181" style:parent-style-name="DefaultParagraphFont" style:family="text">
      <style:text-properties style:font-name-complex="Calibri"/>
    </style:style>
    <style:style style:name="T182" style:parent-style-name="DefaultParagraphFont" style:family="text">
      <style:text-properties style:font-name-complex="Calibri"/>
    </style:style>
    <style:style style:name="P183" style:parent-style-name="Normal" style:family="paragraph">
      <style:paragraph-properties fo:margin-bottom="0.1666in"/>
      <style:text-properties style:font-name-complex="Calibri" fo:font-style="italic" style:font-style-asian="italic" style:font-style-complex="italic"/>
    </style:style>
    <style:style style:name="P184" style:parent-style-name="Normal" style:family="paragraph">
      <style:paragraph-properties fo:margin-bottom="0.1666in"/>
      <style:text-properties style:font-name-complex="Calibri"/>
    </style:style>
    <style:style style:name="P185" style:parent-style-name="Normal" style:family="paragraph">
      <style:paragraph-properties fo:margin-bottom="0.1666in"/>
      <style:text-properties style:font-name-complex="Calibri"/>
    </style:style>
    <style:style style:name="P186" style:parent-style-name="Normal" style:family="paragraph">
      <style:text-properties style:font-name-complex="Calibri" fo:font-style="italic" style:font-style-asian="italic" style:font-style-complex="italic"/>
    </style:style>
    <style:style style:name="P187" style:parent-style-name="Normal" style:family="paragraph">
      <style:text-properties style:font-name-complex="Calibri"/>
    </style:style>
    <style:style style:name="P188" style:parent-style-name="Normal" style:family="paragraph">
      <style:paragraph-properties fo:margin-bottom="0.1666in"/>
      <style:text-properties style:font-name-complex="Calibri" fo:font-style="italic" style:font-style-asian="italic" style:font-style-complex="italic"/>
    </style:style>
    <style:style style:name="P189" style:parent-style-name="Normal" style:family="paragraph">
      <style:paragraph-properties fo:margin-bottom="0.1666in"/>
      <style:text-properties style:font-name-complex="Calibri"/>
    </style:style>
    <style:style style:name="P190" style:parent-style-name="Normal" style:family="paragraph">
      <style:paragraph-properties fo:margin-bottom="0.1666in"/>
      <style:text-properties style:font-name-complex="Calibri"/>
    </style:style>
    <style:style style:name="P191" style:parent-style-name="Normal" style:family="paragraph">
      <style:text-properties style:font-name-complex="Calibri" fo:font-weight="bold" style:font-weight-asian="bold" style:font-weight-complex="bold"/>
    </style:style>
    <style:style style:name="P192" style:parent-style-name="Normal" style:family="paragraph">
      <style:text-properties style:font-name-complex="Calibri" fo:font-style="italic" style:font-style-asian="italic" style:font-style-complex="italic"/>
    </style:style>
    <style:style style:name="T193" style:parent-style-name="DefaultParagraphFont" style:family="text">
      <style:text-properties style:font-name-complex="Calibri"/>
    </style:style>
    <style:style style:name="T194" style:parent-style-name="DefaultParagraphFont" style:family="text">
      <style:text-properties style:font-name-complex="Calibri"/>
    </style:style>
    <style:style style:name="T195" style:parent-style-name="DefaultParagraphFont" style:family="text">
      <style:text-properties style:font-name-complex="Calibri"/>
    </style:style>
    <style:style style:name="T196" style:parent-style-name="DefaultParagraphFont" style:family="text">
      <style:text-properties style:font-name-complex="Calibri"/>
    </style:style>
    <style:style style:name="P197" style:parent-style-name="Normal" style:family="paragraph">
      <style:text-properties style:font-name-complex="Calibri"/>
    </style:style>
    <style:style style:name="P198" style:parent-style-name="ListParagraph" style:list-style-name="LFO4" style:family="paragraph"/>
    <style:style style:name="P199" style:parent-style-name="ListParagraph" style:list-style-name="LFO4" style:family="paragraph"/>
    <style:style style:name="P200" style:parent-style-name="ListParagraph" style:list-style-name="LFO4" style:family="paragraph"/>
    <style:style style:name="P201" style:parent-style-name="ListParagraph" style:list-style-name="LFO4" style:family="paragraph"/>
    <style:style style:name="P202" style:parent-style-name="ListParagraph" style:list-style-name="LFO4" style:family="paragraph"/>
    <style:style style:name="P203" style:parent-style-name="Normal" style:family="paragraph">
      <style:paragraph-properties fo:margin-top="0.1666in"/>
    </style:style>
    <style:style style:name="T204" style:parent-style-name="DefaultParagraphFont" style:family="text">
      <style:text-properties style:font-name-complex="Calibri"/>
    </style:style>
    <style:style style:name="T205" style:parent-style-name="DefaultParagraphFont" style:family="text">
      <style:text-properties style:font-name-complex="Calibri"/>
    </style:style>
    <style:style style:name="T206" style:parent-style-name="EndnoteReference" style:family="text">
      <style:text-properties style:font-name-complex="Calibri"/>
    </style:style>
    <style:style style:name="T207" style:parent-style-name="DefaultParagraphFont" style:family="text">
      <style:text-properties style:font-name-complex="Calibri"/>
    </style:style>
    <style:style style:name="T208" style:parent-style-name="EndnoteReference" style:family="text">
      <style:text-properties style:font-name-complex="Calibri"/>
    </style:style>
    <style:style style:name="T209" style:parent-style-name="DefaultParagraphFont" style:family="text">
      <style:text-properties style:font-name-complex="Calibri"/>
    </style:style>
    <style:style style:name="T210" style:parent-style-name="EndnoteReference" style:family="text">
      <style:text-properties style:font-name-complex="Calibri"/>
    </style:style>
    <style:style style:name="T211" style:parent-style-name="DefaultParagraphFont" style:family="text">
      <style:text-properties style:font-name-complex="Calibri"/>
    </style:style>
    <style:style style:name="T212" style:parent-style-name="DefaultParagraphFont" style:family="text">
      <style:text-properties style:font-name-complex="Calibri"/>
    </style:style>
    <style:style style:name="T213" style:parent-style-name="EndnoteReference" style:family="text">
      <style:text-properties style:font-name-complex="Calibri"/>
    </style:style>
    <style:style style:name="P214" style:parent-style-name="Normal" style:family="paragraph">
      <style:paragraph-properties fo:margin-top="0.1666in"/>
    </style:style>
    <style:style style:name="T215" style:parent-style-name="DefaultParagraphFont" style:family="text">
      <style:text-properties style:font-name-complex="Calibri" fo:font-style="italic" style:font-style-asian="italic" style:font-style-complex="italic"/>
    </style:style>
    <style:style style:name="P216" style:parent-style-name="Normal" style:family="paragraph">
      <style:text-properties style:font-name-complex="Calibri" fo:color="#000000" fo:background-color="#FFFFFF"/>
    </style:style>
    <style:style style:name="P217" style:parent-style-name="ListParagraph" style:list-style-name="LFO5" style:family="paragraph">
      <style:text-properties fo:color="#000000" fo:background-color="#FFFFFF"/>
    </style:style>
    <style:style style:name="P218" style:parent-style-name="ListParagraph" style:list-style-name="LFO5" style:family="paragraph">
      <style:text-properties fo:color="#000000" fo:background-color="#FFFFFF"/>
    </style:style>
    <style:style style:name="P219" style:parent-style-name="ListParagraph" style:list-style-name="LFO5" style:family="paragraph">
      <style:text-properties fo:color="#000000" fo:background-color="#FFFFFF"/>
    </style:style>
    <style:style style:name="P220" style:parent-style-name="Normal" style:family="paragraph">
      <style:paragraph-properties fo:margin-top="0.1666in"/>
      <style:text-properties fo:color="#000000" fo:background-color="#FFFFFF"/>
    </style:style>
    <style:style style:name="T221" style:parent-style-name="DefaultParagraphFont" style:family="text">
      <style:text-properties fo:color="#000000" fo:background-color="#FFFFFF"/>
    </style:style>
    <style:style style:name="T22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22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224" style:parent-style-name="DefaultParagraphFont" style:family="text">
      <style:text-properties fo:color="#000000"/>
    </style:style>
    <style:style style:name="P225" style:parent-style-name="Normal" style:family="paragraph">
      <style:text-properties style:font-name="Arial" style:font-name-asian="Arial" style:font-name-complex="Arial" fo:color="#000000" fo:font-size="10pt" style:font-size-asian="10pt" style:font-size-complex="10pt"/>
    </style:style>
    <style:style style:name="P226" style:parent-style-name="Normal" style:family="paragraph">
      <style:text-properties style:font-name="Arial" style:font-name-asian="Arial" style:font-name-complex="Arial" fo:color="#0000FF" fo:font-size="10pt" style:font-size-asian="10pt" style:font-size-complex="10pt"/>
    </style:style>
    <style:style style:name="TableColumn228" style:family="table-column">
      <style:table-column-properties style:column-width="1.0569in" style:use-optimal-column-width="false"/>
    </style:style>
    <style:style style:name="TableColumn229" style:family="table-column">
      <style:table-column-properties style:column-width="3.4493in" style:use-optimal-column-width="false"/>
    </style:style>
    <style:style style:name="TableColumn230" style:family="table-column">
      <style:table-column-properties style:column-width="1.7541in" style:use-optimal-column-width="false"/>
    </style:style>
    <style:style style:name="Table227" style:family="table">
      <style:table-properties style:width="6.2604in" fo:margin-left="0in" table:align="left"/>
    </style:style>
    <style:style style:name="TableRow231" style:family="table-row">
      <style:table-row-properties style:min-row-height="0.2916in" style:use-optimal-row-height="false"/>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Normal" style:family="paragraph">
      <style:paragraph-properties fo:margin-bottom="0in" fo:line-height="100%"/>
    </style:style>
    <style:style style:name="T23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35" style:parent-style-name="DefaultParagraphFont" style:family="text">
      <style:text-properties style:font-name="Arial" style:font-name-asian="Arial" style:font-name-complex="Arial" fo:font-size="10pt" style:font-size-asian="10pt" style:font-size-complex="10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Normal" style:family="paragraph">
      <style:paragraph-properties fo:margin-bottom="0in" fo:line-height="100%"/>
    </style:style>
    <style:style style:name="T23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Normal" style:family="paragraph">
      <style:paragraph-properties fo:margin-bottom="0in" fo:line-height="100%"/>
    </style:style>
    <style:style style:name="T24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42" style:parent-style-name="DefaultParagraphFont" style:family="text">
      <style:text-properties style:font-name="Arial" style:font-name-asian="Arial" style:font-name-complex="Arial" fo:font-size="10pt" style:font-size-asian="10pt" style:font-size-complex="10pt"/>
    </style:style>
    <style:style style:name="TableRow243" style:family="table-row">
      <style:table-row-properties style:min-row-height="0.5in" style:use-optimal-row-height="false"/>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Row250" style:family="table-row">
      <style:table-row-properties style:min-row-height="0.5in" style:use-optimal-row-height="false"/>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Normal" style:family="paragraph">
      <style:paragraph-properties fo:margin-bottom="0in" fo:line-height="100%"/>
    </style:style>
    <style:style style:name="T255" style:parent-style-name="DefaultParagraphFont" style:family="text">
      <style:text-properties style:font-name="Arial" style:font-name-asian="Arial" style:font-name-complex="Arial" fo:font-size="10pt" style:font-size-asian="10pt" style:font-size-complex="10pt"/>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Row258" style:family="table-row">
      <style:table-row-properties style:min-row-height="0.5in" style:use-optimal-row-height="false"/>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Normal" style:family="paragraph">
      <style:paragraph-properties fo:margin-bottom="0in" fo:line-height="100%"/>
    </style:style>
    <style:style style:name="T263" style:parent-style-name="DefaultParagraphFont" style:family="text">
      <style:text-properties style:font-name="Arial" style:font-name-asian="Arial" style:font-name-complex="Arial" fo:font-size="10pt" style:font-size-asian="10pt" style:font-size-complex="10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Row266" style:family="table-row">
      <style:table-row-properties style:min-row-height="0.5in" style:use-optimal-row-height="false"/>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P273" style:parent-style-name="Normal" style:family="paragraph">
      <style:paragraph-properties fo:margin-top="0.1666in"/>
    </style:style>
    <style:style style:name="T274" style:parent-style-name="DefaultParagraphFont" style:family="text">
      <style:text-properties style:font-name="Arial" style:font-name-asian="Arial" style:font-name-complex="Arial" fo:color="#000000" fo:font-size="10pt" style:font-size-asian="10pt" style:font-size-complex="10pt"/>
    </style:style>
    <style:style style:name="T275" style:parent-style-name="DefaultParagraphFont" style:family="text">
      <style:text-properties style:font-name="Arial" style:font-name-asian="Arial" style:font-name-complex="Arial" fo:color="#000000" fo:font-size="10pt" style:font-size-asian="10pt" style:font-size-complex="10pt"/>
    </style:style>
    <style:style style:name="T276" style:parent-style-name="DefaultParagraphFont" style:family="text">
      <style:text-properties style:font-name-complex="Calibri"/>
    </style:style>
    <style:style style:name="P277" style:parent-style-name="Normal" style:family="paragraph">
      <style:text-properties fo:font-weight="bold" style:font-weight-asian="bold" style:font-weight-complex="bold" fo:color="#000000" fo:background-color="#FFFFFF"/>
    </style:style>
    <style:style style:name="T27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279" style:parent-style-name="Normal" style:family="paragraph">
      <style:paragraph-properties fo:line-height="100%"/>
    </style:style>
    <style:style style:name="T280" style:parent-style-name="DefaultParagraphFont" style:family="text">
      <style:text-properties style:font-name="Arial" style:font-name-asian="Arial" style:font-name-complex="Arial" fo:color="#000000" fo:font-size="10pt" style:font-size-asian="10pt" style:font-size-complex="10pt"/>
    </style:style>
    <style:style style:name="T281" style:parent-style-name="Hyperlink" style:family="text">
      <style:text-properties style:font-name="Arial" style:font-name-asian="Arial" style:font-name-complex="Arial" fo:font-size="10pt" style:font-size-asian="10pt" style:font-size-complex="10pt"/>
    </style:style>
    <style:style style:name="T282" style:parent-style-name="DefaultParagraphFont" style:family="text">
      <style:text-properties style:font-name="Arial" style:font-name-asian="Arial" style:font-name-complex="Arial" fo:color="#000000" fo:font-size="10pt" style:font-size-asian="10pt" style:font-size-complex="10pt"/>
    </style:style>
    <style:style style:name="T283" style:parent-style-name="DefaultParagraphFont" style:family="text">
      <style:text-properties style:font-name="Arial" style:font-name-asian="Arial" style:font-name-complex="Arial" fo:color="#000000" style:text-position="super 65%" fo:font-size="10pt" style:font-size-asian="10pt" style:font-size-complex="10pt"/>
    </style:style>
    <style:style style:name="T284" style:parent-style-name="DefaultParagraphFont" style:family="text">
      <style:text-properties style:font-name="Arial" style:font-name-asian="Arial" style:font-name-complex="Arial" fo:color="#000000" fo:font-size="10pt" style:font-size-asian="10pt" style:font-size-complex="10pt"/>
    </style:style>
    <style:style style:name="T285" style:parent-style-name="DefaultParagraphFont" style:family="text">
      <style:text-properties style:font-name="Arial" style:font-name-asian="Arial" style:font-name-complex="Arial" fo:color="#000000" fo:font-size="10pt" style:font-size-asian="10pt" style:font-size-complex="10pt"/>
    </style:style>
    <style:style style:name="P286" style:parent-style-name="Normal" style:family="paragraph">
      <style:paragraph-properties fo:line-height="100%"/>
      <style:text-properties style:font-name="Arial" style:font-name-asian="Arial" style:font-name-complex="Arial" fo:color="#000000" fo:font-size="10pt" style:font-size-asian="10pt" style:font-size-complex="10pt"/>
    </style:style>
    <style:style style:name="P287" style:parent-style-name="Normal" style:family="paragraph">
      <style:text-properties style:font-name-complex="Calibri"/>
    </style:style>
    <style:style style:name="TableColumn289" style:family="table-column">
      <style:table-column-properties style:column-width="1.0798in"/>
    </style:style>
    <style:style style:name="TableColumn290" style:family="table-column">
      <style:table-column-properties style:column-width="5.1812in"/>
    </style:style>
    <style:style style:name="Table288" style:family="table">
      <style:table-properties style:width="6.2611in" fo:margin-left="0in" table:align="lef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text-properties fo:font-weight="bold" style:font-weight-asian="bold" style:font-weight-complex="bold" fo:color="#000000" fo:background-color="#FFFFFF"/>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text-properties fo:color="#000000" fo:background-color="#FFFFFF"/>
    </style:style>
    <style:style style:name="P296" style:parent-style-name="ListParagraph" style:list-style-name="LFO6" style:family="paragraph">
      <style:text-properties fo:color="#000000" fo:background-color="#FFFFFF"/>
    </style:style>
    <style:style style:name="P297" style:parent-style-name="ListParagraph" style:list-style-name="LFO6" style:family="paragraph"/>
    <style:style style:name="T298" style:parent-style-name="DefaultParagraphFont" style:family="text">
      <style:text-properties style:font-name-complex="Times New Roman"/>
    </style:style>
    <style:style style:name="P299" style:parent-style-name="ListParagraph" style:list-style-name="LFO6" style:family="paragraph"/>
    <style:style style:name="P300" style:parent-style-name="ListParagraph" style:list-style-name="LFO6" style:family="paragraph"/>
    <style:style style:name="P301" style:parent-style-name="ListParagraph" style:list-style-name="LFO6" style:family="paragraph"/>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text-properties fo:font-weight="bold" style:font-weight-asian="bold" style:font-weight-complex="bold" fo:color="#000000" fo:background-color="#FFFFFF"/>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text-properties fo:color="#000000" fo:background-color="#FFFFFF"/>
    </style:style>
    <style:style style:name="P307" style:parent-style-name="ListParagraph" style:list-style-name="LFO7" style:family="paragraph">
      <style:text-properties fo:color="#000000" fo:background-color="#FFFFFF"/>
    </style:style>
    <style:style style:name="P308" style:parent-style-name="ListParagraph" style:list-style-name="LFO7" style:family="paragraph">
      <style:text-properties fo:color="#000000" fo:background-color="#FFFFFF"/>
    </style:style>
    <style:style style:name="P309" style:parent-style-name="ListParagraph" style:list-style-name="LFO7" style:family="paragraph">
      <style:text-properties fo:color="#000000" fo:background-color="#FFFFFF"/>
    </style:style>
    <style:style style:name="P310" style:parent-style-name="ListParagraph" style:list-style-name="LFO7" style:family="paragraph">
      <style:text-properties fo:color="#000000" fo:background-color="#FFFFFF"/>
    </style:style>
    <style:style style:name="P311" style:parent-style-name="Normal" style:family="paragraph">
      <style:paragraph-properties fo:margin-top="0.1666in"/>
      <style:text-properties fo:font-weight="bold" style:font-weight-asian="bold" style:font-weight-complex="bold" fo:color="#000000" fo:background-color="#FFFFFF"/>
    </style:style>
    <style:style style:name="P312" style:parent-style-name="Normal" style:family="paragraph">
      <style:paragraph-properties fo:text-align="justify"/>
      <style:text-properties style:font-name-complex="Calibri" fo:color="#000000"/>
    </style:style>
    <style:style style:name="P313" style:parent-style-name="Normal" style:family="paragraph">
      <style:paragraph-properties fo:text-align="justify"/>
      <style:text-properties style:font-name-complex="Calibri" fo:color="#000000"/>
    </style:style>
    <style:style style:name="P314" style:parent-style-name="Normal" style:family="paragraph">
      <style:text-properties fo:font-weight="bold" style:font-weight-asian="bold" style:font-weight-complex="bold" fo:color="#000000" fo:background-color="#FFFFFF"/>
    </style:style>
    <style:style style:name="P315" style:parent-style-name="Normal" style:family="paragraph">
      <style:paragraph-properties fo:text-align="justify"/>
      <style:text-properties style:font-name-complex="Calibri" fo:color="#000000"/>
    </style:style>
    <style:style style:name="P316" style:parent-style-name="Normal" style:family="paragraph">
      <style:paragraph-properties fo:text-align="justify"/>
      <style:text-properties style:font-name-complex="Calibri" fo:color="#000000"/>
    </style:style>
    <style:style style:name="P317" style:parent-style-name="Normal" style:family="paragraph">
      <style:text-properties fo:font-weight="bold" style:font-weight-asian="bold" style:font-weight-complex="bold" fo:color="#000000" fo:background-color="#FFFFFF"/>
    </style:style>
    <style:style style:name="P318" style:parent-style-name="Normal" style:family="paragraph">
      <style:paragraph-properties fo:margin-top="0.1944in" fo:margin-bottom="0.1944in" fo:line-height="100%"/>
    </style:style>
    <style:style style:name="T319" style:parent-style-name="DefaultParagraphFont" style:family="text">
      <style:text-properties style:font-name="Arial" style:font-name-asian="Arial" style:font-name-complex="Arial" fo:color="#000000" fo:font-size="10pt" style:font-size-asian="10pt" style:font-size-complex="10pt"/>
    </style:style>
    <style:style style:name="P320" style:parent-style-name="Normal" style:family="paragraph">
      <style:text-properties fo:font-weight="bold" style:font-weight-asian="bold" style:font-weight-complex="bold" fo:color="#000000"/>
    </style:style>
    <style:style style:name="P321" style:parent-style-name="Normal" style:family="paragraph">
      <style:paragraph-properties fo:line-height="100%"/>
    </style:style>
    <style:style style:name="T32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323" style:parent-style-name="Normal" style:family="paragraph">
      <style:paragraph-properties fo:text-align="justify" fo:margin-top="0.1666in" fo:margin-bottom="0.1666in" fo:line-height="115%"/>
      <style:text-properties style:font-name="Arial" style:font-name-asian="Arial" style:font-name-complex="Arial" fo:color="#000000" fo:font-size="10pt" style:font-size-asian="10pt" style:font-size-complex="10pt"/>
    </style:style>
    <style:style style:name="P324" style:parent-style-name="Normal" style:family="paragraph">
      <style:paragraph-properties fo:margin-bottom="0in" fo:line-height="100%"/>
      <style:text-properties style:font-name="Arial" style:font-name-asian="Arial" style:font-name-complex="Arial" fo:color="#000000" fo:font-size="10pt" style:font-size-asian="10pt" style:font-size-complex="10pt"/>
    </style:style>
    <style:style style:name="P325" style:parent-style-name="Normal" style:family="paragraph">
      <style:paragraph-properties fo:line-height="100%"/>
      <style:text-properties fo:color="#000000"/>
    </style:style>
    <style:style style:name="P326" style:parent-style-name="Normal" style:family="paragraph">
      <style:paragraph-properties fo:line-height="100%"/>
    </style:style>
    <style:style style:name="T32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328" style:parent-style-name="Normal" style:family="paragraph">
      <style:paragraph-properties fo:line-height="100%"/>
    </style:style>
    <style:style style:name="T329" style:parent-style-name="DefaultParagraphFont" style:family="text">
      <style:text-properties style:font-name="Arial" style:font-name-asian="Arial" style:font-name-complex="Arial" fo:color="#000000" fo:font-size="10pt" style:font-size-asian="10pt" style:font-size-complex="10pt"/>
    </style:style>
    <style:style style:name="T330" style:parent-style-name="DefaultParagraphFont" style:family="text">
      <style:text-properties style:font-name="Arial" style:font-name-asian="Arial" style:font-name-complex="Arial" fo:color="#000000" fo:font-size="10pt" style:font-size-asian="10pt" style:font-size-complex="10pt"/>
    </style:style>
    <style:style style:name="T33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33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333" style:parent-style-name="Normal" style:family="paragraph">
      <style:paragraph-properties fo:line-height="100%"/>
    </style:style>
    <style:style style:name="T33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335" style:parent-style-name="Normal" style:family="paragraph">
      <style:paragraph-properties fo:line-height="100%"/>
      <style:text-properties style:font-name="Arial" style:font-name-asian="Arial" style:font-name-complex="Arial" fo:color="#000000" fo:font-size="10pt" style:font-size-asian="10pt" style:font-size-complex="10pt"/>
    </style:style>
    <style:style style:name="P336" style:parent-style-name="Normal" style:family="paragraph">
      <style:paragraph-properties fo:line-height="100%"/>
    </style:style>
    <style:style style:name="T33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338" style:parent-style-name="Normal" style:family="paragraph">
      <style:paragraph-properties fo:line-height="100%"/>
    </style:style>
    <style:style style:name="T339" style:parent-style-name="DefaultParagraphFont" style:family="text">
      <style:text-properties style:font-name="Arial" style:font-name-asian="Arial" style:font-name-complex="Arial" fo:color="#000000" fo:font-size="10pt" style:font-size-asian="10pt" style:font-size-complex="10pt"/>
    </style:style>
    <style:style style:name="T340" style:parent-style-name="Hyperlink" style:family="text">
      <style:text-properties style:font-name="Arial" style:font-name-asian="Arial" style:font-name-complex="Arial" fo:font-size="10pt" style:font-size-asian="10pt" style:font-size-complex="10pt"/>
    </style:style>
    <style:style style:name="T341" style:parent-style-name="Hyperlink" style:family="text">
      <style:text-properties style:font-name="Arial" style:font-name-asian="Arial" style:font-name-complex="Arial" fo:font-size="10pt" style:font-size-asian="10pt" style:font-size-complex="10pt"/>
    </style:style>
    <style:style style:name="T342" style:parent-style-name="DefaultParagraphFont" style:family="text">
      <style:text-properties style:font-name="Arial" style:font-name-asian="Arial" style:font-name-complex="Arial" fo:color="#000000" fo:font-size="10pt" style:font-size-asian="10pt" style:font-size-complex="10pt"/>
    </style:style>
    <style:style style:name="T34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344" style:parent-style-name="Normal" style:family="paragraph">
      <style:paragraph-properties fo:line-height="100%"/>
    </style:style>
    <style:style style:name="T34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4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347" style:parent-style-name="Normal" style:family="paragraph">
      <style:paragraph-properties fo:line-height="100%"/>
    </style:style>
    <style:style style:name="T348" style:parent-style-name="DefaultParagraphFont" style:family="text">
      <style:text-properties style:font-name="Arial" style:font-name-asian="Arial" style:font-name-complex="Arial" fo:color="#000000" fo:font-size="10pt" style:font-size-asian="10pt" style:font-size-complex="10pt"/>
    </style:style>
    <style:style style:name="T349" style:parent-style-name="Hyperlink" style:family="text">
      <style:text-properties style:font-name="Arial" style:font-name-asian="Arial" style:font-name-complex="Arial" fo:font-size="10pt" style:font-size-asian="10pt" style:font-size-complex="10pt"/>
    </style:style>
    <style:style style:name="T350" style:parent-style-name="DefaultParagraphFont" style:family="text">
      <style:text-properties style:font-name="Arial" style:font-name-asian="Arial" style:font-name-complex="Arial" fo:color="#000000" fo:font-size="10pt" style:font-size-asian="10pt" style:font-size-complex="10pt"/>
    </style:style>
    <style:style style:name="T351" style:parent-style-name="Hyperlink" style:family="text">
      <style:text-properties style:font-name="Arial" style:font-name-asian="Arial" style:font-name-complex="Arial" fo:font-size="10pt" style:font-size-asian="10pt" style:font-size-complex="10pt"/>
    </style:style>
    <style:style style:name="T352" style:parent-style-name="DefaultParagraphFont" style:family="text">
      <style:text-properties style:font-name="Arial" style:font-name-asian="Arial" style:font-name-complex="Arial" fo:color="#000000" fo:font-size="10pt" style:font-size-asian="10pt" style:font-size-complex="10pt"/>
    </style:style>
    <style:style style:name="T35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54" style:parent-style-name="DefaultParagraphFont" style:family="text">
      <style:text-properties style:font-name="Arial" style:font-name-asian="Arial" style:font-name-complex="Arial" fo:color="#000000" fo:font-size="10pt" style:font-size-asian="10pt" style:font-size-complex="10pt"/>
    </style:style>
    <style:style style:name="T355" style:parent-style-name="DefaultParagraphFont" style:family="text">
      <style:text-properties style:font-name="Arial" style:font-name-asian="Arial" style:font-name-complex="Arial" fo:color="#000000" fo:font-size="10pt" style:font-size-asian="10pt" style:font-size-complex="10pt"/>
    </style:style>
    <style:style style:name="T356" style:parent-style-name="Hyperlink" style:family="text">
      <style:text-properties style:font-name="Arial" style:font-name-asian="Arial" style:font-name-complex="Arial" fo:font-size="10pt" style:font-size-asian="10pt" style:font-size-complex="10pt"/>
    </style:style>
    <style:style style:name="T357" style:parent-style-name="Hyperlink" style:family="text">
      <style:text-properties style:font-name="Arial" style:font-name-asian="Arial" style:font-name-complex="Arial" fo:font-size="10pt" style:font-size-asian="10pt" style:font-size-complex="10pt"/>
    </style:style>
    <style:style style:name="T358" style:parent-style-name="DefaultParagraphFont" style:family="text">
      <style:text-properties style:font-name="Arial" style:font-name-asian="Arial" style:font-name-complex="Arial" fo:color="#000000" fo:font-size="10pt" style:font-size-asian="10pt" style:font-size-complex="10pt"/>
    </style:style>
    <style:style style:name="P359" style:parent-style-name="Normal" style:family="paragraph">
      <style:paragraph-properties fo:line-height="100%"/>
      <style:text-properties fo:color="#000000"/>
    </style:style>
    <style:style style:name="P360" style:parent-style-name="Normal" style:family="paragraph">
      <style:text-properties fo:font-weight="bold" style:font-weight-asian="bold" style:font-weight-complex="bold" fo:color="#000000" fo:background-color="#FFFFFF"/>
    </style:style>
    <style:style style:name="T36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362" style:parent-style-name="Normal" style:family="paragraph">
      <style:text-properties fo:font-weight="bold" style:font-weight-asian="bold" style:font-weight-complex="bold" fo:color="#000000" fo:background-color="#FFFFFF"/>
    </style:style>
    <style:style style:name="P363" style:parent-style-name="Normal" style:family="paragraph">
      <style:paragraph-properties style:text-autospace="none" fo:line-height="100%"/>
    </style:style>
    <style:style style:name="P364" style:parent-style-name="Normal" style:family="paragraph">
      <style:paragraph-properties style:text-autospace="none" fo:line-height="100%"/>
    </style:style>
    <style:style style:name="TableColumn366" style:family="table-column">
      <style:table-column-properties style:column-width="2.0638in"/>
    </style:style>
    <style:style style:name="TableColumn367" style:family="table-column">
      <style:table-column-properties style:column-width="4.1972in"/>
    </style:style>
    <style:style style:name="Table365" style:family="table">
      <style:table-properties style:width="6.2611in" fo:margin-left="0in" table:align="left"/>
    </style:style>
    <style:style style:name="TableRow368" style:family="table-row">
      <style:table-row-properties/>
    </style:style>
    <style:style style:name="TableCell369" style:family="table-cell">
      <style:table-cell-properties fo:border="0.0069in solid #000000" fo:background-color="#D9D9D9" style:writing-mode="lr-tb" fo:padding-top="0in" fo:padding-left="0.075in" fo:padding-bottom="0in" fo:padding-right="0.075in"/>
    </style:style>
    <style:style style:name="P370" style:parent-style-name="Normal" style:family="paragraph">
      <style:paragraph-properties style:text-autospace="none" fo:margin-bottom="0in" fo:line-height="100%"/>
      <style:text-properties style:font-name-complex="Calibri" fo:font-weight="bold" style:font-weight-asian="bold" style:font-weight-complex="bold"/>
    </style:style>
    <style:style style:name="TableCell371" style:family="table-cell">
      <style:table-cell-properties fo:border="0.0069in solid #000000" fo:background-color="#D9D9D9" style:writing-mode="lr-tb" fo:padding-top="0in" fo:padding-left="0.075in" fo:padding-bottom="0in" fo:padding-right="0.075in"/>
    </style:style>
    <style:style style:name="P372" style:parent-style-name="Normal" style:family="paragraph">
      <style:paragraph-properties style:text-autospace="none" fo:margin-bottom="0in" fo:line-height="100%"/>
      <style:text-properties style:font-name-complex="Calibri" fo:font-weight="bold" style:font-weight-asian="bold" style:font-weight-complex="bold"/>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style:text-autospace="none" fo:margin-bottom="0in" fo:line-height="100%"/>
      <style:text-properties style:font-name-complex="Calibri" fo:font-weight="bold" style:font-weight-asian="bold" style:font-weight-complex="bold"/>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text-autospace="none" fo:margin-bottom="0in" fo:line-height="100%"/>
      <style:text-properties style:font-name-complex="Calibri"/>
    </style:style>
    <style:style style:name="P378" style:parent-style-name="Normal" style:family="paragraph">
      <style:paragraph-properties style:text-autospace="none" fo:margin-bottom="0in" fo:line-height="100%"/>
    </style:style>
    <style:style style:name="T379" style:parent-style-name="DefaultParagraphFont" style:family="text">
      <style:text-properties style:font-name-complex="Calibri"/>
    </style:style>
    <style:style style:name="T380" style:parent-style-name="DefaultParagraphFont" style:family="text">
      <style:text-properties style:font-name-complex="Calibri" fo:font-weight="bold" style:font-weight-asian="bold" style:font-weight-complex="bold"/>
    </style:style>
    <style:style style:name="T381" style:parent-style-name="DefaultParagraphFont" style:family="text">
      <style:text-properties style:font-name-complex="Calibri" fo:font-weight="bold" style:font-weight-asian="bold" style:font-weight-complex="bold"/>
    </style:style>
    <style:style style:name="T382" style:parent-style-name="DefaultParagraphFont" style:family="text">
      <style:text-properties style:font-name-complex="Calibri"/>
    </style:style>
    <style:style style:name="T383" style:parent-style-name="DefaultParagraphFont" style:family="text">
      <style:text-properties style:font-name-complex="Calibri" fo:font-weight="bold" style:font-weight-asian="bold" style:font-weight-complex="bold"/>
    </style:style>
    <style:style style:name="T384" style:parent-style-name="DefaultParagraphFont" style:family="text">
      <style:text-properties style:font-name-complex="Calibri"/>
    </style:style>
    <style:style style:name="P385" style:parent-style-name="Normal" style:family="paragraph">
      <style:paragraph-properties style:text-autospace="none" fo:margin-bottom="0in" fo:line-height="100%"/>
    </style:style>
    <style:style style:name="T386" style:parent-style-name="DefaultParagraphFont" style:family="text">
      <style:text-properties style:font-name-complex="Calibri"/>
    </style:style>
    <style:style style:name="T387" style:parent-style-name="DefaultParagraphFont" style:family="text">
      <style:text-properties style:font-name-complex="Calibri" fo:font-weight="bold" style:font-weight-asian="bold" style:font-weight-complex="bold"/>
    </style:style>
    <style:style style:name="T388" style:parent-style-name="DefaultParagraphFont" style:family="text">
      <style:text-properties style:font-name-complex="Calibri"/>
    </style:style>
    <style:style style:name="T389" style:parent-style-name="DefaultParagraphFont" style:family="text">
      <style:text-properties style:font-name-complex="Calibri"/>
    </style:style>
  </office:automatic-styles>
  <office:body>
    <office:text text:use-soft-page-breaks="true">
      <text:p text:style-name="P1">Terms of reference</text:p>
      <text:p text:style-name="P3">January 2024</text:p>
      <text:p text:style-name="P4"><text:span text:style-name="T5">Smallholder farmers’ access to finance to support transitions to sustainable agricultural practices in low- and middle-income countries: a rapid<text:s/></text:span><text:span text:style-name="T6">evidence assessment</text:span></text:p>
      <text:p text:style-name="P7">1. Purpose</text:p>
      <text:p text:style-name="Normal">The Foreign, Commonwealth and Development Office (FCDO) is seeking to commission a rapid evidence assessment (REA) of the research literature on<text:s/><text:span text:style-name="T8">smallholder farmers’ access to finance to support transitions to sustainable agr</text:span><text:span text:style-name="T9">icultural practices in low- and middle-income countries (LMICs).<text:s/></text:span></text:p>
      <text:p text:style-name="Normal"><text:span text:style-name="T10">A rapid evidence assessment is a rigorous, policy-relevant synthesis of the evidence base, carried out in a short timeframe, following the principles of systematic review.<text:s/></text:span></text:p>
      <text:p text:style-name="P11">This REA is intended to:<text:s/></text:p>
      <text:list text:style-name="LFO1" text:continue-numbering="true">
        <text:list-item>
          <text:p text:style-name="P12"><text:span text:style-name="T13">Map and identify the current landscape of finance for smallholders</text:span>, with a focus on key forest risk commodities<text:span text:style-name="T14">, including the most prevalent ways in which smallholders access finance in low- and middle-income countries, and identify gaps in the f</text:span><text:span text:style-name="T15">inancing landscape for these smallholders.<text:s/></text:span></text:p>
        </text:list-item>
        <text:list-item>
          <text:p text:style-name="P16"><text:span text:style-name="T17">Assess to what extent<text:s/></text:span><text:span text:style-name="T18">this finance is supporting and incentivising a transition to more sustainable agricultural practices and examine how/why it is leading to more sustainable production.</text:span><text:span text:style-name="T19"> </text:span></text:p>
        </text:list-item>
        <text:list-item>
          <text:p text:style-name="P20"><text:span text:style-name="T21">Identify gaps in the l</text:span><text:span text:style-name="T22">iterature and priorities for future research, policy and ODA programming.<text:s/></text:span></text:p>
        </text:list-item>
      </text:list>
      <text:p text:style-name="P23"><text:span text:style-name="T24">The need for this research had been identified through the business case design of FCDO’s Investments in Forests and Sustainable Land Use 2 (IFSLU2) programme. IFSLU1, which recentl</text:span><text:span text:style-name="T25">y closed, identified a need for scaled and targeted support to smallholders which resulted in the inclusion of a specific component on smallholders in IFSLU2, called Component 2. Through Component 2, FCDO plans to support a set of strategic grants where th</text:span><text:span text:style-name="T26">e UK will provide co-funding of existing initiatives with proof of concept. Alongside this, we plan to commission further research designed to address evidence gaps. The REA will lay the foundation for this future research. <text:s/></text:span></text:p>
      <text:p text:style-name="P27">2. Background</text:p>
      <text:p text:style-name="Normal"><text:span text:style-name="T28">There are signif</text:span><text:span text:style-name="T29">icant challenges in supporting smallholders at scale in order to shift to more sustainable practices, build resilience, strengthen livelihoods and engage them in efforts to protect and restore forests. However, there is also a real need to address this; sm</text:span><text:span text:style-name="T30">allholders are significant actors in many commodity supply chains linked to deforestation; they produce between 70-90% of the global supply of cocoa, coffee and rubber, and 40% of palm oil from Indonesia and Malaysia</text:span><text:span text:style-name="T31"><text:note text:note-class="endnote" text:id="_edn0"><text:note-citation>1</text:note-citation><text:note-body><text:p text:style-name="FootnoteText"><text:span text:style-name="T32"><text:s/>Fair Trade Advocacy Office, Fern, IU</text:span><text:span text:style-name="T33">CN NL, Solidaridad and Tropenbos International. (2021</text:span><text:span text:style-name="T34">) Including smallholders in EU action to protect and restore the world’s forests. Briefing paper</text:span><text:span text:style-name="T35">. The Netherlands</text:span></text:p></text:note-body></text:note></text:span><text:span text:style-name="T36">. A 2023 report from the FAO shows that worldwide, in the period 2000–2018, most of the fo</text:span><text:span text:style-name="T37">rest conversion to cropland and grassland occurred in the context of small-scale farming, which accounted for 68 percent of agriculture-driven deforestation</text:span><text:span text:style-name="T38"><text:note text:note-class="endnote" text:id="_edn1"><text:note-citation>2</text:note-citation><text:note-body><text:p text:style-name="EndnoteText"><text:span text:style-name="T39"><text:s/>Branthomme, A., Merle, C., Kindgard, A., Lourenço, A., Ng, W.-T., D’Annunzio, R. &amp; Shapiro, A. 2</text:span><text:span text:style-name="T40">023. How much do large-scale and small-scale farming contribute to global deforestation? Results from a remote sensing pilot approach. Rome, FAO.<text:s/></text:span><text:a xlink:href="https://doi.org/10.4060/cc5723en" office:target-frame-name="_top" xlink:show="replace"><text:span text:style-name="T41">https://doi.org/10.4060/cc5723en</text:span></text:a><text:span text:style-name="T42"><text:s/></text:span></text:p></text:note-body></text:note></text:span><text:span text:style-name="T43">. Specifically,<text:s/></text:span><text:span text:style-name="T44">smallholders made up 97% of agriculture-driven deforestation in Africa, 59% in Asia and 52% in South America. There is also a strong political imperative to this work; developing country governments have voiced their priority to ensure more support for sma</text:span><text:span text:style-name="T45">llholders is delivered in light of market shifts and in order to tackle the increasing impacts of climate change felt by farmers on the front line.</text:span></text:p>
      <text:p text:style-name="Normal"><text:span text:style-name="T46">Currently, o</text:span><text:span text:style-name="T47">nly a tiny fraction (4%) of global climate finance goes to agrifood systems</text:span><text:span text:style-name="T48"><text:note text:note-class="endnote" text:id="_edn2"><text:note-citation>3</text:note-citation><text:note-body><text:p text:style-name="EndnoteText"><text:span text:style-name="T49"><text:s/></text:span><text:a xlink:href="https://www.climatepolicyinitiative.org/publication/landscape-of-climate-finance-for-agrifood-systems/" office:target-frame-name="_top" xlink:show="replace"><text:span text:style-name="T50">Landscape of Climate Finance for Agrifood Systems - CPI (climatepolicyinitiative.org)</text:span></text:a></text:p></text:note-body></text:note></text:span><text:span text:style-name="T51"><text:s/>and even less (0.8%) makes it way down to the small-scale agrifood<text:s/></text:span><text:span text:style-name="T52">systems</text:span><text:span text:style-name="T53"><text:note text:note-class="endnote" text:id="_edn3"><text:note-citation>4</text:note-citation><text:note-body><text:p text:style-name="EndnoteText"><text:span text:style-name="T54"><text:s/></text:span><text:a xlink:href="https://www.climatepolicyinitiative.org/publication/the-climate-finance-gap-for-small-scale-agrifood-systems/" office:target-frame-name="_top" xlink:show="replace"><text:span text:style-name="T55">The Climate Finance Gap for Small-Scale Agrifood Systems - CPI (climatepolicyinitiative.org)</text:span></text:a></text:p></text:note-body></text:note></text:span><text:span text:style-name="T56">. A</text:span><text:span text:style-name="T57">lmost 90% of the world’</text:span><text:span text:style-name="T58">s<text:s/></text:span><text:soft-page-break/><text:span text:style-name="T59">smallholders do not have access to formal finance, and for female farmers this gap is even larger</text:span><text:span text:style-name="T60"><text:note text:note-class="endnote" text:id="_edn4"><text:note-citation>5</text:note-citation><text:note-body><text:p text:style-name="EndnoteText"><text:span text:style-name="T61"><text:s/>Blog, IDH.<text:s/></text:span><text:a xlink:href="https://www.idhsustainabletrade.com/news/blended-finance-has-the-potential-to-address-the-climate-financing-gap-but-the-current-grant-capital-return-mix-is-standing-in-the-way/" office:target-frame-name="_top" xlink:show="replace"><text:span text:style-name="T62">https://www.idhsustainabletrade.com/news/blended-finance-has-the</text:span><text:span text:style-name="T63">-potential-to-address-the-climate-financing-gap-but-the-current-grant-capital-return-mix-is-standing-in-the-way/</text:span></text:a></text:p></text:note-body></text:note></text:span><text:span text:style-name="T64">. Investors and financial service providers are not able to reach smallholders due to a mix of factors, including limited aggregation of smallho</text:span><text:span text:style-name="T65">lders, high transaction and physical costs, lack of creditworthiness, in some cases indebtedness, and insecure land tenure that traditionally acts as collateral. However, the need for finance is great. Estimates assert that demand for finance from smallhol</text:span><text:span text:style-name="T66">ders in Southeast Asia alone amount to US$100billion, with less than a third of this currently being met</text:span><text:span text:style-name="T67"><text:note text:note-class="endnote" text:id="_edn5"><text:note-citation>6</text:note-citation><text:note-body><text:p text:style-name="EndnoteText"><text:span text:style-name="T68"><text:s/>Mikolajczyk et al, 2021.</text:span></text:p></text:note-body></text:note></text:span><text:span text:style-name="T69">.Specifically, the annual replanting of 175,000ha of palm oil in Indonesia will require financing of US$700million a year</text:span><text:span text:style-name="T70"><text:note text:note-class="endnote" text:id="_edn6"><text:note-citation>7</text:note-citation><text:note-body><text:p text:style-name="FootnoteText"><text:span text:style-name="T71"><text:s/>Bronkhorst E, Cavallo E, van Dorth tot Medler M-M, Klinghammer S, Smit HH, Gijsenbergh A, van der Laan C. 2017.<text:s/></text:span><text:span text:style-name="T72">Current practices and innovations in smallholder palm oil finance in Indonesia and Malaysia: Long-term financing</text:span><text:span text:style-name="T73"><text:s/></text:span><text:span text:style-name="T74">solutions to promote sustainab</text:span><text:span text:style-name="T75">le supply chains.<text:s/></text:span><text:span text:style-name="T76">Occasional Paper 177. Bogor, Indonesia: CIFOR</text:span></text:p></text:note-body></text:note></text:span><text:span text:style-name="T77">.</text:span></text:p>
      <text:p text:style-name="Normal"><text:span text:style-name="T78">Access to finance for smallholders is oft cited as a key barrier preventing the adoption of more sustainable practices (both mitigation and adaptation focused)</text:span><text:span text:style-name="T79"><text:note text:note-class="endnote" text:id="_edn7"><text:note-citation>8</text:note-citation><text:note-body><text:p text:style-name="EndnoteText"><text:span text:style-name="T80"><text:s/>Brady et al, 2022.</text:span></text:p></text:note-body></text:note></text:span><text:span text:style-name="T81">.<text:s/></text:span><text:span text:style-name="T82">A system</text:span><text:span text:style-name="T83">atic review<text:s/></text:span><text:span text:style-name="T84">identified supporting better access to finance as resulting in significantly positive impacts, achieving an average of 15% income increases, highlighting the potential to work at scale by reaching between 2,100 – 400,000 farmers across 13 studi</text:span><text:span text:style-name="T85">es</text:span><text:span text:style-name="T86"><text:note text:note-class="endnote" text:id="_edn8"><text:note-citation>9</text:note-citation><text:note-body><text:p text:style-name="EndnoteText"><text:span text:style-name="T87"><text:s/>Dalberg &amp; Wageningen University. (2018).<text:s/></text:span><text:span text:style-name="T88">What works to increase smallholder farmers’ income? A landscape review</text:span><text:span text:style-name="T89">.<text:s/></text:span><text:span text:style-name="T90">Farmer income lab</text:span><text:span text:style-name="T91">.</text:span></text:p></text:note-body></text:note></text:span><text:span text:style-name="T92">. However, there are numerous barriers that hamper smallholder access, stretching across both supply and demand-side is</text:span><text:span text:style-name="T93">sues. On the supply side, a lack of aggregation, low productivity and returns, lack of credit history, high degree of fragmentation and high levels of perceived and real risk. On the demand side, exclusion from banks (although mobile banking is increasing)</text:span><text:span text:style-name="T94">, lack of financial literacy, lack of affordable finance, informal land tenure, and lack of tailored financial products (with long-term and concessionary repayment plans, collateral based on the commodity rather than land).<text:s/></text:span></text:p>
      <text:p text:style-name="Normal"><text:span text:style-name="T95">Recent reports identify a lack<text:s/></text:span><text:span text:style-name="T96">of appropriate and effective instruments that connect finance to smallholders and SMEs at the local level as a continuing barrier to scaling up financial support</text:span><text:span text:style-name="T97"><text:note text:note-class="endnote" text:id="_edn9"><text:note-citation>10</text:note-citation><text:note-body><text:p text:style-name="EndnoteText"><text:span text:style-name="T98"><text:s/>IFS Advisors, 2022 and Mikolajczyk et al, 2021.</text:span></text:p></text:note-body></text:note></text:span><text:span text:style-name="T99">. Significantly, a key research gap remains<text:s/></text:span><text:span text:style-name="T100">on our understanding of the informal finance available to smallholders</text:span><text:span text:style-name="T101"><text:note text:note-class="endnote" text:id="_edn10"><text:note-citation>11</text:note-citation><text:note-body><text:p text:style-name="EndnoteText"><text:span text:style-name="T102"><text:s/>IFS Advisors, 2022. State of the Sector.</text:span></text:p></text:note-body></text:note></text:span><text:span text:style-name="T103">, despite almost a quarter of global rural finance being channelled through these lenders</text:span><text:span text:style-name="T104"><text:note text:note-class="endnote" text:id="_edn11"><text:note-citation>12</text:note-citation><text:note-body><text:p text:style-name="EndnoteText"><text:span text:style-name="T105"><text:s/>Mikolajczyk et al, 2021.</text:span></text:p></text:note-body></text:note></text:span><text:span text:style-name="T106">. Although innovations an</text:span><text:span text:style-name="T107">d Financial Technology (FinTech) solutions are growing within the financial sector, in few cases do these innovations reduce the actual risks while at the same time enhancing access to finance for the smallholders, SMEs and communities, and contributing to</text:span><text:span text:style-name="T108"><text:s/>positive impacts</text:span><text:span text:style-name="T109"><text:note text:note-class="endnote" text:id="_edn12"><text:note-citation>13</text:note-citation><text:note-body><text:p text:style-name="EndnoteText"><text:span text:style-name="T110"><text:s/>Brady M, Louman B, Wardell DA, Gallagher E, Lescuyer G, Pacheco P, Piketty M-G and Schoneveld G. 2021. Sustainable Value Chains, Finance and Investment in Forestry and Tree Commodities. FTA Highlights of a Decade 2011–2021 series. High</text:span><text:span text:style-name="T111">light No. 10. Bogor, Indonesia: The CGIAR Research Program on Forests, Trees and Agroforestry (FTA).</text:span><text:span text:style-name="T112"><text:s text:c="5"/></text:span></text:p></text:note-body></text:note></text:span><text:span text:style-name="T113">.</text:span></text:p>
      <text:p text:style-name="P114">3. Research questions &amp; scope</text:p>
      <text:p text:style-name="P115">FCDO identified the following priority questions for the review during the development of IFSLU2. The review team should discuss the research questions with FCDO, challenge where this is appropriate and finalise the research questions as part of the development of the review protocol.</text:p>
      <text:list text:style-name="LFO2" text:continue-numbering="true">
        <text:list-item>
          <text:p text:style-name="P116">In what ways are smallholders in key forest risk commodities accessing finance?<text:s/></text:p>
        </text:list-item>
        <text:list-item>
          <text:p text:style-name="P117"><text:span text:style-name="T118">To what<text:s/></text:span><text:span text:style-name="T119">extent is finance supporting and/or incentivising a transition to more sustainable agricultural practices among these smallholders?<text:s/></text:span></text:p>
        </text:list-item>
        <text:list-item>
          <text:p text:style-name="P120"><text:span text:style-name="T121">To what extent is finance supporting livelihoods co-benefits?</text:span></text:p>
        </text:list-item>
        <text:list-item>
          <text:p text:style-name="P122"><text:span text:style-name="T123">In what circumstances and how is finance supporting transitio</text:span><text:span text:style-name="T124">n to sustainable agricultural practices and livelihoods co-benefits?<text:s/></text:span></text:p>
        </text:list-item>
        <text:list-item>
          <text:p text:style-name="P125"><text:span text:style-name="T126">What are the critical gaps in the evidence base that should be addressed through new primary research?</text:span></text:p>
        </text:list-item>
      </text:list>
      <text:p text:style-name="P127">FCDO has established the following preliminary criteria for including studies in the review. As with the research questions, we welcome discussion and challenge in finalising the parameters.</text:p>
      <table:table table:style-name="Table128">
        <table:table-columns>
          <table:table-column table:style-name="TableColumn129"/>
          <table:table-column table:style-name="TableColumn130"/>
        </table:table-columns>
        <table:table-row table:style-name="TableRow131">
          <table:table-cell table:style-name="TableCell132">
            <text:p text:style-name="P133">Criteria</text:p>
          </table:table-cell>
          <table:table-cell table:style-name="TableCell134">
            <text:p text:style-name="P135">Description</text:p>
          </table:table-cell>
        </table:table-row>
        <table:table-row table:style-name="TableRow136">
          <table:table-cell table:style-name="TableCell137">
            <text:p text:style-name="P138">Population</text:p>
          </table:table-cell>
          <table:table-cell table:style-name="TableCell139">
            <text:p text:style-name="P140">Smallholder farmers in key forest risk commodities (cocoa, coffee, palm oil, rubber, soy and beef) primarily<text:s/>focused in tropical forest countries<text:s/><text:soft-page-break/>(Colombia, Brazil, West Africa, Congo Basin region, East Africa, Southeast Asia). Potentially rural populations in these countries more broadly in terms of livelihood impact.<text:s/></text:p>
          </table:table-cell>
        </table:table-row>
        <text:soft-page-break/>
        <table:table-row table:style-name="TableRow141">
          <table:table-cell table:style-name="TableCell142">
            <text:p text:style-name="P143">Intervention</text:p>
          </table:table-cell>
          <table:table-cell table:style-name="TableCell144">
            <text:p text:style-name="P145"><text:span text:style-name="T146">Finance including all sources</text:span><text:span text:style-name="T147"><text:s/>from informal/microfinance institutions, domestic public finance, private investments including banks, supply chain actors; and including all types grant, loan, subsidies, Payment for Ecosystem Services etc.<text:s/></text:span></text:p>
          </table:table-cell>
        </table:table-row>
        <table:table-row table:style-name="TableRow148">
          <table:table-cell table:style-name="TableCell149">
            <text:p text:style-name="P150">Comparison</text:p>
          </table:table-cell>
          <table:table-cell table:style-name="TableCell151">
            <text:p text:style-name="P152">Any.<text:s/></text:p>
          </table:table-cell>
        </table:table-row>
        <table:table-row table:style-name="TableRow153">
          <table:table-cell table:style-name="TableCell154">
            <text:p text:style-name="P155">Outcomes</text:p>
          </table:table-cell>
          <table:table-cell table:style-name="TableCell156">
            <text:p text:style-name="P157"><text:span text:style-name="T158">Transition to more</text:span><text:span text:style-name="T159"><text:s/>sustainable practices and livelihood co-benefits. FCDO uses<text:s/></text:span><text:a xlink:href="https://assets.publishing.service.gov.uk/government/uploads/system/uploads/attachment_data/file/1139445/:~:text=As%20an%20output%20indicator%2C%20ICF%20KPI%2017%20is,areas%20that%20are%20directly%20affected%20by%20ICF%20interventio" office:target-frame-name="_top" xlink:show="replace"><text:span text:style-name="T160">ICF KPI 17 methodology</text:span></text:a><text:span text:style-name="T161"><text:s/>to assess and measure sustainable land management which could be used to measure what ‘sustainable practices’ entails. We acknowledge the challenge in measuring avoided deforestation as a result of intervent</text:span><text:span text:style-name="T162">ions, but we are interested in forest-positive outcomes from finance.</text:span></text:p>
          </table:table-cell>
        </table:table-row>
      </table:table>
      <text:p text:style-name="P163">4. Key requirements</text:p>
      <text:p text:style-name="P164">In delivering this REA, FCDO expects the research team to produce a number of outputs. These include:</text:p>
      <text:list text:style-name="LFO3" text:continue-numbering="true">
        <text:list-item>
          <text:p text:style-name="P165">A protocol for the review</text:p>
        </text:list-item>
        <text:list-item>
          <text:p text:style-name="P166">A full synthesis report primarily<text:s/>intended for use in FCDO</text:p>
        </text:list-item>
        <text:list-item>
          <text:p text:style-name="P167">A journal ready version of the review</text:p>
        </text:list-item>
        <text:list-item>
          <text:p text:style-name="P168">A policy brief</text:p>
        </text:list-item>
        <text:list-item>
          <text:p text:style-name="P169">Presentations and time for engagement from the researchers to support the development of follow-up actions</text:p>
        </text:list-item>
      </text:list>
      <text:p text:style-name="P170">Protocol for the review</text:p>
      <text:p text:style-name="P171">A protocol for the REA, which describes the<text:s/>rationale for and planned methods to be used in the review, should be prepared before work on the review begins. As well as guiding the research team as it undertakes the REA, developing a protocol can increase transparency and tells those working in the field that a review is planned.</text:p>
      <text:p text:style-name="P172"><text:span text:style-name="T173">The protocol for the review can be published, including on the<text:s/></text:span><text:a xlink:href="https://www.gov.uk/research-for-development-outputs" office:target-frame-name="_top" xlink:show="replace"><text:span text:style-name="T174">Research for Development Outputs webpage</text:span></text:a><text:span text:style-name="T175">, or placed on a preprint server, although publicatio</text:span><text:span text:style-name="T176">n of the protocol will not be mandated.<text:s/></text:span></text:p>
      <text:p text:style-name="P177"><text:span text:style-name="T178">Protocols for a range of full systematic reviews can be found published in<text:s/></text:span><text:a xlink:href="https://onlinelibrary.wiley.com/journal/18911803" office:target-frame-name="_top" xlink:show="replace"><text:span text:style-name="T179">Campbell Systematic Reviews</text:span></text:a><text:span text:style-name="T180">.<text:s/></text:span><text:span text:style-name="T181">FCDO is happy to share protocols from previou</text:span><text:span text:style-name="T182">s rapid evidence assessments with the review teams.</text:span></text:p>
      <text:p text:style-name="P183">Synthesis report and journal-ready version</text:p>
      <text:p text:style-name="P184">A synthesis report, primarily intended for FCDO users, should be produced by the research team. The report should set out the background to and objectives of the<text:s/>review, provide a transparent overview of the methods used by the research team, present the results of the research and include discussion of the findings and the authors’ conclusions. The report should also include an initial plain language summary. The<text:s/>report should be written in language accessible to a policy audience and be of no more than 40 pages in length, excluding annexes. This version of the review is expected to be published on Research for Development Outputs.</text:p>
      <text:soft-page-break/>
      <text:p text:style-name="P185">FCDO is keen for the findings of<text:s/>the REA to be shared as widely as possible. In addition to the policy-focused synthesis report, FCDO expects the review team to produce a version of the report that can be submitted to an academic journal for publication. The structure of this version is<text:s/>up to the research team to determine and may be influenced by the reporting requirements of the team’s preferred journal. Any APC charges required for open access publishing can be funded by FCDO. Publication in an academic journal is desired but not a requirement of the grant.</text:p>
      <text:p text:style-name="P186">Policy brief</text:p>
      <text:p text:style-name="P187">A standalone policy brief, which can be based on the plain language summary included in the full report, should be produced. The brief should be no more than four pages in length and provide users with a succinct overview of the major findings of the REA and their implications for FCDO’s work.</text:p>
      <text:p text:style-name="P188">Presentations and time for engagement</text:p>
      <text:p text:style-name="P189">We expect the research team to deliver at least two presentations of findings during the duration of the grant. This includes a first, internal<text:s/>presentation to FCDO based on the draft report and a second presentation to a wider group which may include external participants.<text:s/></text:p>
      <text:p text:style-name="P190">We find that reviews and other forms of demand-responsive research are most impactful in terms of informing decision-making<text:s/>when researchers go beyond producing written research outputs and engage in the decision-making process, supporting FCDO policymakers. We expect the research team to set aside several days after written outputs have been produced to engage with FCDO decision-makers via email or over calls to support their processes. The policy team is particularly keen for the research team to input into the development of a programme design process, including defining programme goals and objectives.</text:p>
      <text:p text:style-name="P191">5. Expected approach</text:p>
      <text:p text:style-name="P192">Rapid Evidence Assessments</text:p>
      <text:p text:style-name="Normal"><text:span text:style-name="T193">While researchers who are confident that they can deliver a full systematic review within the timeframe and resource limits set out in this statement of need are welcome to propose a full review, FCDO expects to fund a rapid evide</text:span><text:span text:style-name="T194">nce assessment of the literature</text:span><text:span text:style-name="T195">. REAs follow the principles of systematic reviews, involving systematic search, screening against explicit inclusion and exclusion criteria and transparent reporting – but are carried out in shorter timeframes, and may make</text:span><text:span text:style-name="T196"><text:s/>take certain methodological shortcuts to achieve this.</text:span></text:p>
      <text:p text:style-name="P197">Steps involved in developing an REA include:</text:p>
      <text:list text:style-name="LFO4" text:continue-numbering="true">
        <text:list-item>
          <text:p text:style-name="P198">Finalising research questions, scope, and key terms and concepts</text:p>
        </text:list-item>
        <text:list-item>
          <text:p text:style-name="P199">Systematically searching for and screening research literature</text:p>
        </text:list-item>
        <text:list-item>
          <text:p text:style-name="P200">Extracting and coding data<text:s/>from identified studies</text:p>
        </text:list-item>
        <text:list-item>
          <text:p text:style-name="P201">Critically appraising relevant studies</text:p>
        </text:list-item>
        <text:list-item>
          <text:p text:style-name="P202">Conducting transparent analysis and reporting</text:p>
        </text:list-item>
      </text:list>
      <text:p text:style-name="P203"><text:span text:style-name="T204">While methods for rapid evidence assessments are less well established than those for systematic reviews, a number of organisations have published<text:s/></text:span><text:span text:style-name="T205">guidance for researchers conducting REAs, including the Cochrane Rapid Reviews Methods Group</text:span><text:span text:style-name="T206"><text:note text:note-class="endnote" text:id="_edn13"><text:note-citation>14</text:note-citation><text:note-body><text:p text:style-name="EndnoteText"><text:s/>Rapid Reviews Methods Group Interim guidance on producing rapid reviews, Cochrane Collaboration 2020<text:s/><text:a xlink:href="https://methods.cochrane.org/rapidreviews/cochrane-rr-methods" office:target-frame-name="_top" xlink:show="replace"><text:span text:style-name="Hyperlink">https://methods.cochrane.org/rapidreviews/cochrane-rr-methods</text:span></text:a></text:p></text:note-body></text:note></text:span><text:span text:style-name="T207">, WHO</text:span><text:span text:style-name="T208"><text:note text:note-class="endnote" text:id="_edn14"><text:note-citation>15</text:note-citation><text:note-body><text:p text:style-name="EndnoteText"><text:s/>Rapid Reviews to Strengthen Health Policy and Systems: a Practical Guide, World Health Organization 2017<text:s/><text:a xlink:href="https://apps.who.int/iris/bitstream/hand%20le/10665/258698/9789241512763-eng.pdf" office:target-frame-name="_top" xlink:show="replace"><text:span text:style-name="Hyperlink">https://apps.who.int/iris/bitstream/hand le/10665/258698/9789241512763-eng.pdf</text:span></text:a></text:p></text:note-body></text:note></text:span><text:span text:style-name="T209"><text:s/>and the UK Department for Environment, Food and Rural Affairs</text:span><text:span text:style-name="T210"><text:note text:note-class="endnote" text:id="_edn15"><text:note-citation>16</text:note-citation><text:note-body><text:p text:style-name="EndnoteText"><text:s/>The Production of Quick Scoping Reviews and Rapid Evidence Assessments; A How<text:s/>to Guide, UK Department for Food, Environment and Rural Affairs/ Natural Environment Research Council, 2015 https://www.gov.uk/government/publications/the-production-ofquick-scoping-reviews-and-rapid-evidence-assessments</text:p></text:note-body></text:note></text:span><text:span text:style-name="T211">. Other sources of guidance can be<text:s/></text:span><text:span text:style-name="T212">found listed in a recent publication on the commissioning of rapid evidence assessments published by the International Public Policy Observatory</text:span><text:span text:style-name="T213"><text:note text:note-class="endnote" text:id="_edn16"><text:note-citation>17</text:note-citation><text:note-body><text:p text:style-name="EndnoteText"><text:s/>Breckon, J., Oliver, S., Vindrola, C., Moniz, T. (2023). Rapid Evidence Assessments: A guide for commissioners, funders, and policymakers CAPE, University College London.</text:p></text:note-body></text:note></text:span></text:p>
      <text:soft-page-break/>
      <text:p text:style-name="P214"><text:span text:style-name="T215">Co-production</text:span></text:p>
      <text:p text:style-name="P216">A successful REA will involve FCDO decision-makers in the design and delivery of the research. At a minimum, the research team will be expected to:</text:p>
      <text:list text:style-name="LFO5" text:continue-numbering="true">
        <text:list-item>
          <text:p text:style-name="P217">Understand the need for the research, how it is intended to be used in FCDO and ensure that the review is asking the right questions to meet the policy need.<text:s/></text:p>
        </text:list-item>
        <text:list-item>
          <text:p text:style-name="P218">Involve users in the development of the protocol and the finalisation of research outputs to ensure the REA meets needs.<text:s/></text:p>
        </text:list-item>
        <text:list-item>
          <text:p text:style-name="P219">Support users to digest and apply the findings of the research in their decision-making, e.g., via the development of supplementary products and provision of advice.</text:p>
        </text:list-item>
      </text:list>
      <text:p text:style-name="P220">Research teams are welcome to propose and explore further means of involving users in the design<text:s/>and development of the research, including creating opportunities to build skills in systematic review methods among FCDO staff. Research teams are also encouraged to identify and involve potential users outside of FCDO in the work.</text:p>
      <text:p text:style-name="Normal"><text:span text:style-name="T221"><text:s/></text:span></text:p>
      <text:p text:style-name="Normal"><text:span text:style-name="T222">Time frame, delivera</text:span><text:span text:style-name="T223">bles and budget (upper limit)</text:span></text:p>
      <text:p text:style-name="Normal"><text:span text:style-name="T224">FCDO expects the project to start in April 2024, with completion by the end of the year.</text:span></text:p>
      <text:p text:style-name="P225">The delivery plan will be as per the table below:</text:p>
      <text:p text:style-name="P226"/>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Milestone</text:span><text:span text:style-name="T235"> </text:span></text:p>
          </table:table-cell>
          <table:table-cell table:style-name="TableCell236">
            <text:p text:style-name="P237"><text:span text:style-name="T238">Deliverable</text:span></text:p>
          </table:table-cell>
          <table:table-cell table:style-name="TableCell239">
            <text:p text:style-name="P240"><text:span text:style-name="T241">Delivery timelines<text:s/></text:span><text:span text:style-name="T242"> </text:span></text:p>
          </table:table-cell>
        </table:table-row>
        <table:table-row table:style-name="TableRow243">
          <table:table-cell table:style-name="TableCell244">
            <text:p text:style-name="P245">Output 1 </text:p>
          </table:table-cell>
          <table:table-cell table:style-name="TableCell246">
            <text:p text:style-name="P247">Protocol</text:p>
          </table:table-cell>
          <table:table-cell table:style-name="TableCell248">
            <text:p text:style-name="P249">May 2024</text:p>
          </table:table-cell>
        </table:table-row>
        <table:table-row table:style-name="TableRow250">
          <table:table-cell table:style-name="TableCell251">
            <text:p text:style-name="P252">Output 2 </text:p>
          </table:table-cell>
          <table:table-cell table:style-name="TableCell253">
            <text:p text:style-name="P254"><text:span text:style-name="T255">Draft Report for FCDO</text:span></text:p>
          </table:table-cell>
          <table:table-cell table:style-name="TableCell256">
            <text:p text:style-name="P257">August 2024</text:p>
          </table:table-cell>
        </table:table-row>
        <table:table-row table:style-name="TableRow258">
          <table:table-cell table:style-name="TableCell259">
            <text:p text:style-name="P260">Output 3 </text:p>
          </table:table-cell>
          <table:table-cell table:style-name="TableCell261">
            <text:p text:style-name="P262"><text:span text:style-name="T263">Final Report for FCDO</text:span></text:p>
          </table:table-cell>
          <table:table-cell table:style-name="TableCell264">
            <text:p text:style-name="P265">October 2024</text:p>
          </table:table-cell>
        </table:table-row>
        <table:table-row table:style-name="TableRow266">
          <table:table-cell table:style-name="TableCell267">
            <text:p text:style-name="P268">Output 4</text:p>
          </table:table-cell>
          <table:table-cell table:style-name="TableCell269">
            <text:p text:style-name="P270">All other outputs</text:p>
          </table:table-cell>
          <table:table-cell table:style-name="TableCell271">
            <text:p text:style-name="P272">December 2024</text:p>
          </table:table-cell>
        </table:table-row>
      </table:table>
      <text:p text:style-name="P273"><text:span text:style-name="T274">The total budget for the study should not exceed £80,000 excluding taxes. Costs of workshops should be explicitly built into the budg</text:span><text:span text:style-name="T275">et.<text:s/></text:span><text:span text:style-name="T276"><text:s/></text:span></text:p>
      <text:p text:style-name="P277">7. Submitting a proposal</text:p>
      <text:p text:style-name="Normal"><text:span text:style-name="T278">Bidding process</text:span></text:p>
      <text:p text:style-name="P279"><text:span text:style-name="T280">Technical and financial proposals should be sent as two separate files to<text:s/></text:span><text:a xlink:href="mailto:%3cin_evidencefund@pwc.com" office:target-frame-name="_top" xlink:show="replace"><text:span text:style-name="T281">&lt;in_evidencefund@pwc.com</text:span></text:a><text:span text:style-name="T282">&gt; by February 27</text:span><text:span text:style-name="T283">th</text:span><text:span text:style-name="T284">, 2024 (17:00 GMT). Since these will be<text:s/></text:span><text:span text:style-name="T285">assessed independently of each other, they should, in no case, be combined or cross-referenced.<text:s/></text:span></text:p>
      <text:p text:style-name="P286">The instructions for submitting the tender and details on scoring methodology and evaluation criteria are detailed in ITT Volume 1. The application forms for<text:s/>submitting the technical proposal (sent as a clearly titled PDF file) are detailed in ITT Volume 3 and ITT Volume 4 provides the Pro Formas for the commercial proposal.</text:p>
      <text:soft-page-break/>
      <text:p text:style-name="P287">Technical proposals, which should not exceed 15 pages (excluding CVs), will be evaluated against two core criteria: expertise of the research team and the proposed approach to the REA.<text:s/></text:p>
      <table:table table:style-name="Table288">
        <table:table-columns>
          <table:table-column table:style-name="TableColumn289"/>
          <table:table-column table:style-name="TableColumn290"/>
        </table:table-columns>
        <table:table-row table:style-name="TableRow291">
          <table:table-cell table:style-name="TableCell292">
            <text:p text:style-name="P293">Expertise</text:p>
          </table:table-cell>
          <table:table-cell table:style-name="TableCell294">
            <text:p text:style-name="P295">A strong research team would demonstrate considerable experience of the following:</text:p>
            <text:list text:style-name="LFO6" text:continue-numbering="true">
              <text:list-item>
                <text:p text:style-name="P296">Undertaking research in the field of agriculture financing in<text:s/>low- and middle-income countries</text:p>
              </text:list-item>
              <text:list-item>
                <text:p text:style-name="P297"><text:span text:style-name="T298">Conducting rigorous evidence syntheses, including systematic reviews and/or rapid evidence assessments</text:span></text:p>
              </text:list-item>
              <text:list-item>
                <text:p text:style-name="P299">The range of empirical research methods used to evaluate agricultural financing interventions</text:p>
              </text:list-item>
              <text:list-item>
                <text:p text:style-name="P300">Facilitating research uptake among policy audiences, including communicating and packaging findings in effective ways, and developing clear, practical recommendations for practice and future research</text:p>
              </text:list-item>
              <text:list-item>
                <text:p text:style-name="P301">Leading and/or contributing effectively to multi-disciplinary research teams</text:p>
              </text:list-item>
            </text:list>
          </table:table-cell>
        </table:table-row>
        <table:table-row table:style-name="TableRow302">
          <table:table-cell table:style-name="TableCell303">
            <text:p text:style-name="P304">Approach to the delivery of the REA</text:p>
          </table:table-cell>
          <table:table-cell table:style-name="TableCell305">
            <text:p text:style-name="P306">A strong proposal would give confidence that the research team would:</text:p>
            <text:list text:style-name="LFO7" text:continue-numbering="true">
              <text:list-item>
                <text:p text:style-name="P307">Deliver a methodologically-sound rapid evidence assessment within the timeframe provided</text:p>
              </text:list-item>
              <text:list-item>
                <text:p text:style-name="P308">Engage in genuine co-design with FCDO decision-makers</text:p>
              </text:list-item>
              <text:list-item>
                <text:p text:style-name="P309">Produce<text:s/>both policy-relevant and publishable research outputs</text:p>
              </text:list-item>
              <text:list-item>
                <text:p text:style-name="P310">Engage effectively in supporting FCDO decision-making, maximising the impact of the research in FCDO</text:p>
              </text:list-item>
            </text:list>
          </table:table-cell>
        </table:table-row>
      </table:table>
      <text:p text:style-name="P311">8. Constraints &amp; dependencies</text:p>
      <text:p text:style-name="P312">The Crown will retain all intellectual property right to any outputs,<text:s/>evidence and knowledge products produced by the service.</text:p>
      <text:p text:style-name="P313">The outputs of the supplier will not use any dedicated branding but the standard branding and logos of FCDO.<text:s/></text:p>
      <text:p text:style-name="P314">9. Duty of Care</text:p>
      <text:p text:style-name="P315">The supplier is responsible for the safety and well-being of their Personnel and Third Parties affected by their activities under this contract, including appropriate security arrangements. They will also be responsible for the provision of suitable security arrangements for their domestic and business property.</text:p>
      <text:p text:style-name="P316">Please note, it<text:s/>is assumed that no travel will happen for the purposes of this review and that it will be conducted virtually, meaning that no face-to-face interviews should happen and presentations should be given virtually, where required.<text:s/></text:p>
      <text:p text:style-name="P317">10. General Data Protection<text:s/>Regulations (GDPR)</text:p>
      <text:p text:style-name="P318"><text:span text:style-name="T319">Please refer to the details of the GDPR relationship status and personal data (where applicable) for this project as detailed in Annex 1, and the standard clause 30 in section 2 of the contract.</text:span></text:p>
      <text:p text:style-name="P320"/>
      <text:p text:style-name="P321"><text:span text:style-name="T322">11. Administrative arrangement<text:s/></text:span></text:p>
      <text:p text:style-name="P323">The study<text:s/>would be supported through The Evidence Fund, an FCDO programme intended to support a broad spectrum of FCDO’s evidence needs to inform policy and programming decisions. The<text:s/><text:soft-page-break/>expected impact of the programme is to help develop evidence-informed policies, programmes and practices which contribute to development outcomes.</text:p>
      <text:p text:style-name="P324">In 2022, FCDO appointed PwC and Integrity as Fund Manager (FM) to oversee and manage the Evidence Fund. The Fund Manager’s primary responsibility is to manage procurement competitions for<text:s/>research and evaluation projects, conduct due diligence assessments on prospective sub- contracted Research Pool providers, where relevant, and manage research and evaluation contracting.</text:p>
      <text:p text:style-name="P325"/>
      <text:p text:style-name="P326"><text:span text:style-name="T327">12. Delivery Chain Mapping</text:span></text:p>
      <text:p text:style-name="P328"><text:span text:style-name="T329">In advance of any release of funds, the<text:s/></text:span><text:span text:style-name="T330">Supplier will be required to produce a ‘delivery chain risk map’ which should, where possible, identify all partners (funding and non-funding e.g. legal/contributions in kind) involved in the delivery of this study. <text:s/></text:span><text:span text:style-name="T331">This is applicable only if the lead org</text:span><text:span text:style-name="T332">anisation engages downstream partners.<text:s/></text:span></text:p>
      <text:p text:style-name="P333"><text:span text:style-name="T334">13. Safeguarding<text:s/></text:span></text:p>
      <text:p text:style-name="P335">FCDO places utmost importance on all potential partners’ ability to safeguard children, young people and vulnerable adults they work with from sexual exploitation and abuse, and their ability to protect staff and volunteers. The Supplier Code of Conduct will be included in the terms and conditions of the Contract. New compliance checking mechanisms are now in place to review supplier documentation, their approaches to legal compliance and demonstration of good practice in meeting international principles on labour and ethical employment and to provide assurance that whistleblowing systems are accessible across delivery chains. FCDO will monitor risk and mitigation plans throughout the project cycle. The commitments made by all organisations in receipt of FCDO funding need to provide spending teams with concrete assurance that the new enhanced safeguarding standards are being applied.  The approach will help to promote the adoption of new standards for<text:s/>all organisations in the aid sector.</text:p>
      <text:p text:style-name="P336"><text:span text:style-name="T337">14. Ethical principles and standards</text:span></text:p>
      <text:p text:style-name="P338"><text:span text:style-name="T339">Suppliers are required to refer to ethical guidelines available at <text:s/></text:span><text:a xlink:href="https://mcas-proxyweb.mcas.ms/certificate-checker?login=false&amp;originalUrl=https%3A%2F%2Fwww.gov.uk.mcas.ms%2Fgovernment%2Fpublications%2Fdfid-ethical-guidance-for-research-evaluation-and-monitoring-activities%3FMcasTsid%3D20892&amp;McasCSRF=2f7857ae0efd0f4b9ebba86ddb295096736330b17518017e2ef023435ff04a0e" office:target-frame-name="_top" xlink:show="replace"><text:span text:style-name="T340">https://www.gov.uk/government/publications/dfid-eth</text:span><text:span text:style-name="T341">ical-guidance-for-research-evaluation-and-monitoring-activities</text:span></text:a><text:span text:style-name="T342">. <text:s/></text:span><text:span text:style-name="T343">Bidders should include a statement in their proposals, confirming that the study will comply with ethical guidelines as mentioned above. This is a mandatory requirement.<text:s/></text:span></text:p>
      <text:p text:style-name="P344"><text:span text:style-name="T345">15. Research for De</text:span><text:span text:style-name="T346">velopment outputs (R4D)</text:span></text:p>
      <text:p text:style-name="P347"><text:span text:style-name="T348">FCDO requires that all final research output(s) from this funding are uploaded to<text:s/></text:span><text:a xlink:href="https://mcas-proxyweb.mcas.ms/certificate-checker?login=false&amp;originalUrl=https%3A%2F%2Feur02.safelinks.protection.outlook.com.mcas.ms%2F%3Furl%3Dhttps%253A%252F%252Fwww.gov.uk%252Fresearch-for-development-outputs%26data%3D04%257C01%257CJ-Datta%2540dfid.gov.uk%257C675df2c69910469a9c9708d904c1f166%257Ccdf709af1a184c74bd936d14a64d73b3%257C0%257C0%257C637546053861010760%257CUnknown%257CTWFpbGZsb3d8eyJWIjoiMC4wLjAwMDAiLCJQIjoiV2luMzIiLCJBTiI6Ik1haWwiLCJXVCI6Mn0%253D%257C1000%26sdata%3DuayOVtleK9kuMN%252B61E%252FHCbgCMXItTOIKQPoKtLpFvns%253D%26reserved%3D0%26McasTsid%3D20892&amp;McasCSRF=2f7857ae0efd0f4b9ebba86ddb295096736330b17518017e2ef023435ff04a0e" office:target-frame-name="_top" xlink:show="replace"><text:span text:style-name="T349">Research for Development Outputs</text:span></text:a><text:span text:style-name="T350"><text:s/>(R4D) on GOV.UK. By law documents published on GOV.UK must comply with the  </text:span><text:a xlink:href="https://mcas-proxyweb.mcas.ms/certificate-checker?login=false&amp;originalUrl=https%3A%2F%2Feur02.safelinks.protection.outlook.com.mcas.ms%2F%3Furl%3Dhttps%253A%252F%252Fwww.legislation.gov.uk%252Fuksi%252F2018%252F952%252Fcontents%252Fmade%26data%3D04%257C01%257CJ-Datta%2540dfid.gov.uk%257C675df2c69910469a9c9708d904c1f166%257Ccdf709af1a184c74bd936d14a64d73b3%257C0%257C0%257C637546053861020716%257CUnknown%257CTWFpbGZsb3d8eyJWIjoiMC4wLjAwMDAiLCJQIjoiV2luMzIiLCJBTiI6Ik1haWwiLCJXVCI6Mn0%253D%257C1000%26sdata%3DAKQXrr1n8XitOzBAULiy4Csc%252BZV2EP%252FDhaFGaT3xLQA%253D%26reserved%3D0%26McasTsid%3D20892&amp;McasCSRF=2f7857ae0efd0f4b9ebba86ddb295096736330b17518017e2ef023435ff04a0e" office:target-frame-name="_top" xlink:show="replace"><text:span text:style-name="T351">Public Sector Bodies (Websites and Mobile Applications) (No. 2) Accessibility Regulations 2018</text:span></text:a><text:span text:style-name="T352">.</text:span><text:span text:style-name="T353"> <text:s/></text:span><text:span text:style-name="T354">This is so they can be used by as many people as possible, including those with disabilities. Further information on open</text:span><text:span text:style-name="T355"><text:s/>document formats and content accessibility on GOV.UK can be accessed here  </text:span><text:a xlink:href="https://mcas-proxyweb.mcas.ms/certificate-checker?login=false&amp;originalUrl=https%3A%2F%2Feur02.safelinks.protection.outlook.com.mcas.ms%2F%3Furl%3Dhttps%253A%252F%252Fwww.gov.uk%252Fguidance%252Fcontent-design%252Fplanning-content%26data%3D04%257C01%257CJ-Datta%2540dfid.gov.uk%257C675df2c69910469a9c9708d904c1f166%257Ccdf709af1a184c74bd936d14a64d73b3%257C0%257C0%257C637546053861020716%257CUnknown%257CTWFpbGZsb3d8eyJWIjoiMC4wLjAwMDAiLCJQIjoiV2luMzIiLCJBTiI6Ik1haWwiLCJXVCI6Mn0%253D%257C1000%26sdata%3D8SvogCLAHghkt1DozN7DPKYI38p5GcKxr3jdkKDIzs0%253D%26reserved%3D0%26McasTsid%3D20892&amp;McasCSRF=2f7857ae0efd0f4b9ebba86ddb295096736330b17518017e2ef023435ff04a0e" office:target-frame-name="_top" xlink:show="replace"><text:span text:style-name="T356">https://www.gov.</text:span><text:span text:style-name="T357">uk/guidance/content-design/planning-content</text:span></text:a><text:span text:style-name="T358">.  Uploading final output(s) to Research for Development Outputs on GOV.UK does not exclude these outputs from being uploaded to other websites or platforms and repositories.</text:span></text:p>
      <text:p text:style-name="P359"/>
      <text:p text:style-name="P360"/>
      <text:p text:style-name="Normal"><text:span text:style-name="T361">Annex 1</text:span></text:p>
      <text:p text:style-name="P362">Schedule of Processing,<text:s/>Personal Data and Data Subjects</text:p>
      <text:p text:style-name="P363">This schedule must be completed by the Parties in collaboration with each other before the processing of Personal Data under the Contract.</text:p>
      <text:p text:style-name="P364">The completed schedule must be agreed formally as part of the contract with FCDO and<text:s/>any changes to the content of this schedule must be agreed formally with FCDO under a Contract Variation.</text:p>
      <table:table table:style-name="Table365">
        <table:table-columns>
          <table:table-column table:style-name="TableColumn366"/>
          <table:table-column table:style-name="TableColumn367"/>
        </table:table-columns>
        <table:table-row table:style-name="TableRow368">
          <table:table-cell table:style-name="TableCell369">
            <text:soft-page-break/>
            <text:p text:style-name="P370">Description</text:p>
          </table:table-cell>
          <table:table-cell table:style-name="TableCell371">
            <text:p text:style-name="P372">Details</text:p>
          </table:table-cell>
        </table:table-row>
        <table:table-row table:style-name="TableRow373">
          <table:table-cell table:style-name="TableCell374">
            <text:p text:style-name="P375">Identity of the Controller and Processor for each Category of Data Subject</text:p>
          </table:table-cell>
          <table:table-cell table:style-name="TableCell376">
            <text:p text:style-name="P377">The Parties acknowledge that for the purposes of the<text:s/>Data Protection Legislation, the following status will apply to personal data under this contract</text:p>
            <text:p text:style-name="P378"><text:span text:style-name="T379">1) The Parties acknowledge that Clause 33.2 and 33.4 (Section 2 of the contract) shall not apply for the purposes of the Data Protection Legislation as the<text:s/></text:span><text:span text:style-name="T380">Pa</text:span><text:span text:style-name="T381">rties are independent Controllers<text:s/></text:span><text:span text:style-name="T382">in accordance with Clause 33.3 in respect of<text:s/></text:span><text:span text:style-name="T383">Personal Data<text:s/></text:span><text:span text:style-name="T384">necessary for the administration and / or fulfilment of this contract.</text:span></text:p>
            <text:p text:style-name="P385"><text:span text:style-name="T386">2) For the avoidance of doubt the Supplier shall provide<text:s/></text:span><text:span text:style-name="T387">anonymised data<text:s/></text:span><text:span text:style-name="T388">sets for the purpos</text:span><text:span text:style-name="T389">es of reporting on this project and so FCDO shall not be a Processor in respect of anonymised data as it does not constitute Personal Data.</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fo:line-height="100%" fo:margin-left="0.5in">
        <style:tab-stops/>
      </style:paragraph-properties>
      <style:text-properties style:font-name-complex="Calibri"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 style:display-name="normaltextrun" style:family="text" style:parent-style-name="DefaultParagraphFont"/>
    <style:style style:name="eop" style:display-name="eop" style:family="text" style:parent-style-name="DefaultParagraphFont"/>
    <style:style style:name="superscript" style:display-name="superscript"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Revision" style:display-name="Revision" style:family="paragraph">
      <style:paragraph-properties fo:margin-bottom="0in" fo:line-height="100%"/>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6</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01-30T14:43:00Z</meta:creation-date>
    <dc:date>2024-01-30T14:43:00Z</dc:date>
    <meta:template xlink:href="Normal" xlink:type="simple"/>
    <meta:editing-cycles>1</meta:editing-cycles>
    <meta:editing-duration>PT0S</meta:editing-duration>
    <meta:document-statistic meta:page-count="8" meta:paragraph-count="48" meta:word-count="3652" meta:character-count="24424" meta:row-count="173" meta:non-whitespace-character-count="20820"/>
  </office:meta>
</office:document-meta>
</file>