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Liberation Sans" svg:font-family="Liberation Sans" style:font-family-generic="swiss" style:font-pitch="variable"/>
    <style:font-face style:name="PingFang SC" svg:font-family="PingFang SC"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margin-bottom="0.25in"/>
    </style:style>
    <style:style style:name="P3" style:parent-style-name="Normal" style:family="paragraph">
      <style:paragraph-properties fo:margin-top="0.0833in" fo:margin-bottom="0.1666in"/>
    </style:style>
    <style:style style:name="P4" style:parent-style-name="Normal" style:family="paragraph">
      <style:paragraph-properties fo:margin-top="0.0833in" fo:margin-bottom="0.1666in"/>
    </style:style>
    <style:style style:name="P5" style:parent-style-name="ListParagraph" style:family="paragraph">
      <style:paragraph-properties fo:line-height="100%" fo:margin-left="0.4958in" fo:text-indent="-0.2479in">
        <style:tab-stops>
          <style:tab-stop style:type="left" style:position="0.6854in"/>
        </style:tab-stops>
      </style:paragraph-properties>
    </style:style>
    <style:style style:name="P6" style:parent-style-name="ListParagraph" style:family="paragraph">
      <style:paragraph-properties fo:line-height="100%" fo:margin-left="0.4958in" fo:text-indent="-0.2479in">
        <style:tab-stops>
          <style:tab-stop style:type="left" style:position="0.6854in"/>
        </style:tab-stops>
      </style:paragraph-properties>
    </style:style>
    <style:style style:name="P7" style:parent-style-name="Normal" style:family="paragraph">
      <style:paragraph-properties fo:margin-top="0.0833in" fo:margin-bottom="0.1666in"/>
    </style:style>
    <style:style style:name="P8" style:parent-style-name="ListParagraph" style:family="paragraph">
      <style:paragraph-properties fo:line-height="100%" fo:margin-left="0.4958in" fo:text-indent="-0.2479in">
        <style:tab-stops>
          <style:tab-stop style:type="left" style:position="0.6854in"/>
        </style:tab-stops>
      </style:paragraph-properties>
    </style:style>
    <style:style style:name="P9" style:parent-style-name="ListParagraph" style:family="paragraph">
      <style:paragraph-properties fo:line-height="100%" fo:margin-left="0.4958in" fo:text-indent="-0.2479in">
        <style:tab-stops>
          <style:tab-stop style:type="left" style:position="0.6854in"/>
        </style:tab-stops>
      </style:paragraph-properties>
    </style:style>
    <style:style style:name="P10" style:parent-style-name="ListParagraph" style:family="paragraph">
      <style:paragraph-properties fo:line-height="100%" fo:margin-left="0.4958in" fo:text-indent="-0.2479in">
        <style:tab-stops>
          <style:tab-stop style:type="left" style:position="0.6854in"/>
        </style:tab-stops>
      </style:paragraph-properties>
    </style:style>
    <style:style style:name="P11" style:parent-style-name="Normal" style:family="paragraph">
      <style:paragraph-properties fo:margin-top="0.0833in" fo:margin-bottom="0.1666in"/>
    </style:style>
    <style:style style:name="T12" style:parent-style-name="Heading1Char" style:family="text">
      <style:text-properties fo:font-weight="bold" style:font-weight-asian="bold" style:font-weight-complex="bold" style:letter-kerning="false" fo:font-size="16pt" style:font-size-asian="16pt" style:font-size-complex="16pt"/>
    </style:style>
    <style:style style:name="P13" style:parent-style-name="Normal" style:family="paragraph">
      <style:paragraph-properties fo:margin-top="0.0833in" fo:margin-bottom="0.0833in"/>
    </style:style>
    <style:style style:name="P14" style:parent-style-name="Normal" style:family="paragraph">
      <style:paragraph-properties fo:margin-top="0.0833in" fo:margin-bottom="0.0833in"/>
    </style:style>
    <style:style style:name="P15" style:parent-style-name="paragraph" style:family="paragraph">
      <style:paragraph-properties style:vertical-align="baseline" fo:margin-top="0in" fo:margin-bottom="0in"/>
    </style:style>
    <style:style style:name="T16" style:parent-style-name="eop" style:family="text">
      <style:text-properties style:font-name="Arial" style:font-name-complex="Arial"/>
    </style:style>
    <style:style style:name="P17" style:parent-style-name="ListParagraph" style:family="paragraph">
      <style:paragraph-properties style:vertical-align="auto"/>
    </style:style>
    <style:style style:name="P18" style:parent-style-name="ListParagraph" style:family="paragraph">
      <style:paragraph-properties style:vertical-align="auto"/>
    </style:style>
    <style:style style:name="P19" style:parent-style-name="ListParagraph" style:family="paragraph">
      <style:paragraph-properties style:vertical-align="auto"/>
    </style:style>
    <style:style style:name="P20" style:parent-style-name="ListParagraph" style:family="paragraph">
      <style:paragraph-properties style:vertical-align="auto"/>
    </style:style>
    <style:style style:name="P21" style:parent-style-name="ListParagraph" style:family="paragraph">
      <style:paragraph-properties style:vertical-align="auto"/>
    </style:style>
    <style:style style:name="T22" style:parent-style-name="eop" style:family="text">
      <style:text-properties style:font-name-complex="Arial"/>
    </style:style>
    <style:style style:name="T23" style:parent-style-name="eop" style:family="text">
      <style:text-properties style:font-name-complex="Arial"/>
    </style:style>
    <style:style style:name="TableColumn25" style:family="table-column">
      <style:table-column-properties style:column-width="1.0791in"/>
    </style:style>
    <style:style style:name="TableColumn26" style:family="table-column">
      <style:table-column-properties style:column-width="0.7791in"/>
    </style:style>
    <style:style style:name="TableColumn27" style:family="table-column">
      <style:table-column-properties style:column-width="0.9097in"/>
    </style:style>
    <style:style style:name="TableColumn28" style:family="table-column">
      <style:table-column-properties style:column-width="1.8555in"/>
    </style:style>
    <style:style style:name="TableColumn29" style:family="table-column">
      <style:table-column-properties style:column-width="2.0666in"/>
    </style:style>
    <style:style style:name="Table24" style:family="table">
      <style:table-properties style:width="6.6902in" fo:margin-left="0in" table:align="left"/>
    </style:style>
    <style:style style:name="TableRow30" style:family="table-row">
      <style:table-row-properties style:min-row-height="1.877in"/>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paragraph" style:family="paragraph">
      <style:paragraph-properties style:vertical-align="baseline" fo:margin-top="0in" fo:margin-bottom="0in"/>
    </style:style>
    <style:style style:name="P39" style:parent-style-name="paragraph" style:family="paragraph">
      <style:paragraph-properties style:vertical-align="baseline" fo:margin-top="0in" fo:margin-bottom="0in"/>
    </style:style>
    <style:style style:name="P40" style:parent-style-name="paragraph" style:family="paragraph">
      <style:paragraph-properties style:vertical-align="baseline" fo:margin-top="0in" fo:margin-bottom="0in"/>
    </style:style>
    <style:style style:name="TableCell41" style:family="table-cell">
      <style:table-cell-properties fo:border="0.0069in solid #000000" style:writing-mode="lr-tb" fo:padding-top="0in" fo:padding-left="0.075in" fo:padding-bottom="0in" fo:padding-right="0.075in"/>
    </style:style>
    <style:style style:name="P42" style:parent-style-name="paragraph" style:family="paragraph">
      <style:paragraph-properties style:vertical-align="baseline" fo:margin-top="0in" fo:margin-bottom="0in"/>
    </style:style>
    <style:style style:name="TableCell43" style:family="table-cell">
      <style:table-cell-properties fo:border="0.0069in solid #000000" style:writing-mode="lr-tb" fo:padding-top="0in" fo:padding-left="0.075in" fo:padding-bottom="0in" fo:padding-right="0.075in"/>
    </style:style>
    <style:style style:name="P44" style:parent-style-name="paragraph" style:family="paragraph">
      <style:paragraph-properties style:vertical-align="baseline" fo:margin-top="0in" fo:margin-bottom="0in"/>
    </style:style>
    <style:style style:name="TableCell45" style:family="table-cell">
      <style:table-cell-properties fo:border="0.0069in solid #000000" style:writing-mode="lr-tb" fo:padding-top="0in" fo:padding-left="0.075in" fo:padding-bottom="0in" fo:padding-right="0.075in"/>
    </style:style>
    <style:style style:name="P46" style:parent-style-name="paragraph" style:family="paragraph">
      <style:paragraph-properties style:vertical-align="baseline" fo:margin-top="0in" fo:margin-bottom="0in"/>
    </style:style>
    <style:style style:name="TableCell47" style:family="table-cell">
      <style:table-cell-properties fo:border="0.0069in solid #000000" style:writing-mode="lr-tb" fo:padding-top="0in" fo:padding-left="0.075in" fo:padding-bottom="0in" fo:padding-right="0.075in"/>
    </style:style>
    <style:style style:name="P48" style:parent-style-name="paragraph" style:family="paragraph">
      <style:paragraph-properties style:vertical-align="baseline" fo:margin-top="0in" fo:margin-bottom="0in"/>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paragraph" style:family="paragraph">
      <style:paragraph-properties style:vertical-align="baseline" fo:margin-top="0in" fo:margin-bottom="0in"/>
    </style:style>
    <style:style style:name="P52" style:parent-style-name="paragraph" style:family="paragraph">
      <style:paragraph-properties style:vertical-align="baseline" fo:margin-top="0in" fo:margin-bottom="0in"/>
    </style:style>
    <style:style style:name="P53" style:parent-style-name="paragraph" style:family="paragraph">
      <style:paragraph-properties style:vertical-align="baseline" fo:margin-top="0in" fo:margin-bottom="0in"/>
    </style:style>
    <style:style style:name="TableCell54" style:family="table-cell">
      <style:table-cell-properties fo:border="0.0069in solid #000000" style:writing-mode="lr-tb" fo:padding-top="0in" fo:padding-left="0.075in" fo:padding-bottom="0in" fo:padding-right="0.075in"/>
    </style:style>
    <style:style style:name="P55" style:parent-style-name="paragraph" style:family="paragraph">
      <style:paragraph-properties style:vertical-align="baseline" fo:margin-top="0in" fo:margin-bottom="0in"/>
    </style:style>
    <style:style style:name="TableCell56" style:family="table-cell">
      <style:table-cell-properties fo:border="0.0069in solid #000000" style:writing-mode="lr-tb" fo:padding-top="0in" fo:padding-left="0.075in" fo:padding-bottom="0in" fo:padding-right="0.075in"/>
    </style:style>
    <style:style style:name="P57" style:parent-style-name="paragraph" style:family="paragraph">
      <style:paragraph-properties style:vertical-align="baseline" fo:margin-top="0in" fo:margin-bottom="0in"/>
    </style:style>
    <style:style style:name="TableCell58" style:family="table-cell">
      <style:table-cell-properties fo:border="0.0069in solid #000000" style:writing-mode="lr-tb" fo:padding-top="0in" fo:padding-left="0.075in" fo:padding-bottom="0in" fo:padding-right="0.075in"/>
    </style:style>
    <style:style style:name="P59" style:parent-style-name="paragraph" style:family="paragraph">
      <style:paragraph-properties style:vertical-align="baseline" fo:margin-top="0in" fo:margin-bottom="0in"/>
    </style:style>
    <style:style style:name="TableCell60" style:family="table-cell">
      <style:table-cell-properties fo:border="0.0069in solid #000000" style:writing-mode="lr-tb" fo:padding-top="0in" fo:padding-left="0.075in" fo:padding-bottom="0in" fo:padding-right="0.075in"/>
    </style:style>
    <style:style style:name="P61" style:parent-style-name="paragraph" style:family="paragraph">
      <style:paragraph-properties style:vertical-align="baseline" fo:margin-top="0in" fo:margin-bottom="0i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paragraph" style:family="paragraph">
      <style:paragraph-properties style:vertical-align="baseline" fo:margin-top="0in" fo:margin-bottom="0in"/>
    </style:style>
    <style:style style:name="P65" style:parent-style-name="paragraph" style:family="paragraph">
      <style:paragraph-properties style:vertical-align="baseline" fo:margin-top="0in" fo:margin-bottom="0in"/>
    </style:style>
    <style:style style:name="P66" style:parent-style-name="paragraph" style:family="paragraph">
      <style:paragraph-properties style:vertical-align="baseline" fo:margin-top="0in" fo:margin-bottom="0in"/>
    </style:style>
    <style:style style:name="TableCell67" style:family="table-cell">
      <style:table-cell-properties fo:border="0.0069in solid #000000" style:writing-mode="lr-tb" fo:padding-top="0in" fo:padding-left="0.075in" fo:padding-bottom="0in" fo:padding-right="0.075in"/>
    </style:style>
    <style:style style:name="P68" style:parent-style-name="paragraph" style:family="paragraph">
      <style:paragraph-properties style:vertical-align="baseline" fo:margin-top="0in" fo:margin-bottom="0in"/>
    </style:style>
    <style:style style:name="TableCell69" style:family="table-cell">
      <style:table-cell-properties fo:border="0.0069in solid #000000" style:writing-mode="lr-tb" fo:padding-top="0in" fo:padding-left="0.075in" fo:padding-bottom="0in" fo:padding-right="0.075in"/>
    </style:style>
    <style:style style:name="P70" style:parent-style-name="paragraph" style:family="paragraph">
      <style:paragraph-properties style:vertical-align="baseline" fo:margin-top="0in" fo:margin-bottom="0in"/>
    </style:style>
    <style:style style:name="TableCell71" style:family="table-cell">
      <style:table-cell-properties fo:border="0.0069in solid #000000" style:writing-mode="lr-tb" fo:padding-top="0in" fo:padding-left="0.075in" fo:padding-bottom="0in" fo:padding-right="0.075in"/>
    </style:style>
    <style:style style:name="P72" style:parent-style-name="paragraph" style:family="paragraph">
      <style:paragraph-properties style:vertical-align="baseline" fo:margin-top="0in" fo:margin-bottom="0in"/>
    </style:style>
    <style:style style:name="TableCell73" style:family="table-cell">
      <style:table-cell-properties fo:border="0.0069in solid #000000" style:writing-mode="lr-tb" fo:padding-top="0in" fo:padding-left="0.075in" fo:padding-bottom="0in" fo:padding-right="0.075in"/>
    </style:style>
    <style:style style:name="P74" style:parent-style-name="paragraph" style:family="paragraph">
      <style:paragraph-properties style:vertical-align="baseline" fo:margin-top="0in" fo:margin-bottom="0in"/>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paragraph" style:family="paragraph">
      <style:paragraph-properties style:vertical-align="baseline" fo:margin-top="0in" fo:margin-bottom="0in"/>
    </style:style>
    <style:style style:name="P78" style:parent-style-name="paragraph" style:family="paragraph">
      <style:paragraph-properties style:vertical-align="baseline" fo:margin-top="0in" fo:margin-bottom="0in"/>
    </style:style>
    <style:style style:name="P79" style:parent-style-name="paragraph" style:family="paragraph">
      <style:paragraph-properties style:vertical-align="baseline" fo:margin-top="0in" fo:margin-bottom="0in"/>
    </style:style>
    <style:style style:name="TableCell80" style:family="table-cell">
      <style:table-cell-properties fo:border="0.0069in solid #000000" style:writing-mode="lr-tb" fo:padding-top="0in" fo:padding-left="0.075in" fo:padding-bottom="0in" fo:padding-right="0.075in"/>
    </style:style>
    <style:style style:name="P81" style:parent-style-name="paragraph" style:family="paragraph">
      <style:paragraph-properties style:vertical-align="baseline" fo:margin-top="0in" fo:margin-bottom="0in"/>
    </style:style>
    <style:style style:name="TableCell82" style:family="table-cell">
      <style:table-cell-properties fo:border="0.0069in solid #000000" style:writing-mode="lr-tb" fo:padding-top="0in" fo:padding-left="0.075in" fo:padding-bottom="0in" fo:padding-right="0.075in"/>
    </style:style>
    <style:style style:name="P83" style:parent-style-name="paragraph" style:family="paragraph">
      <style:paragraph-properties style:vertical-align="baseline" fo:margin-top="0in" fo:margin-bottom="0in"/>
    </style:style>
    <style:style style:name="TableCell84" style:family="table-cell">
      <style:table-cell-properties fo:border="0.0069in solid #000000" style:writing-mode="lr-tb" fo:padding-top="0in" fo:padding-left="0.075in" fo:padding-bottom="0in" fo:padding-right="0.075in"/>
    </style:style>
    <style:style style:name="P85" style:parent-style-name="paragraph" style:family="paragraph">
      <style:paragraph-properties style:vertical-align="baseline" fo:margin-top="0in" fo:margin-bottom="0in"/>
    </style:style>
    <style:style style:name="TableCell86" style:family="table-cell">
      <style:table-cell-properties fo:border="0.0069in solid #000000" style:writing-mode="lr-tb" fo:padding-top="0in" fo:padding-left="0.075in" fo:padding-bottom="0in" fo:padding-right="0.075in"/>
    </style:style>
    <style:style style:name="P87" style:parent-style-name="paragraph" style:family="paragraph">
      <style:paragraph-properties style:vertical-align="baseline" fo:margin-top="0in" fo:margin-bottom="0in"/>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paragraph" style:family="paragraph">
      <style:paragraph-properties style:vertical-align="baseline" fo:margin-top="0in" fo:margin-bottom="0in"/>
    </style:style>
    <style:style style:name="P91" style:parent-style-name="paragraph" style:family="paragraph">
      <style:paragraph-properties style:vertical-align="baseline" fo:margin-top="0in" fo:margin-bottom="0in"/>
    </style:style>
    <style:style style:name="P92" style:parent-style-name="paragraph" style:family="paragraph">
      <style:paragraph-properties style:vertical-align="baseline" fo:margin-top="0in" fo:margin-bottom="0in"/>
    </style:style>
    <style:style style:name="TableCell93" style:family="table-cell">
      <style:table-cell-properties fo:border="0.0069in solid #000000" style:writing-mode="lr-tb" fo:padding-top="0in" fo:padding-left="0.075in" fo:padding-bottom="0in" fo:padding-right="0.075in"/>
    </style:style>
    <style:style style:name="P94" style:parent-style-name="paragraph" style:family="paragraph">
      <style:paragraph-properties style:vertical-align="baseline" fo:margin-top="0in" fo:margin-bottom="0in"/>
    </style:style>
    <style:style style:name="TableCell95" style:family="table-cell">
      <style:table-cell-properties fo:border="0.0069in solid #000000" style:writing-mode="lr-tb" fo:padding-top="0in" fo:padding-left="0.075in" fo:padding-bottom="0in" fo:padding-right="0.075in"/>
    </style:style>
    <style:style style:name="P96" style:parent-style-name="paragraph" style:family="paragraph">
      <style:paragraph-properties style:vertical-align="baseline" fo:margin-top="0in" fo:margin-bottom="0in"/>
    </style:style>
    <style:style style:name="TableCell97" style:family="table-cell">
      <style:table-cell-properties fo:border="0.0069in solid #000000" style:writing-mode="lr-tb" fo:padding-top="0in" fo:padding-left="0.075in" fo:padding-bottom="0in" fo:padding-right="0.075in"/>
    </style:style>
    <style:style style:name="P98" style:parent-style-name="paragraph" style:family="paragraph">
      <style:paragraph-properties style:vertical-align="baseline" fo:margin-top="0in" fo:margin-bottom="0in"/>
    </style:style>
    <style:style style:name="TableCell99" style:family="table-cell">
      <style:table-cell-properties fo:border="0.0069in solid #000000" style:writing-mode="lr-tb" fo:padding-top="0in" fo:padding-left="0.075in" fo:padding-bottom="0in" fo:padding-right="0.075in"/>
    </style:style>
    <style:style style:name="P100" style:parent-style-name="paragraph" style:family="paragraph">
      <style:paragraph-properties style:vertical-align="baseline" fo:margin-top="0in" fo:margin-bottom="0in"/>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paragraph" style:family="paragraph">
      <style:paragraph-properties style:vertical-align="baseline" fo:margin-top="0in" fo:margin-bottom="0in"/>
    </style:style>
    <style:style style:name="P104" style:parent-style-name="paragraph" style:family="paragraph">
      <style:paragraph-properties style:vertical-align="baseline" fo:margin-top="0in" fo:margin-bottom="0in"/>
    </style:style>
    <style:style style:name="P105" style:parent-style-name="paragraph" style:family="paragraph">
      <style:paragraph-properties style:vertical-align="baseline" fo:margin-top="0in" fo:margin-bottom="0in"/>
    </style:style>
    <style:style style:name="TableCell106" style:family="table-cell">
      <style:table-cell-properties fo:border="0.0069in solid #000000" style:writing-mode="lr-tb" fo:padding-top="0in" fo:padding-left="0.075in" fo:padding-bottom="0in" fo:padding-right="0.075in"/>
    </style:style>
    <style:style style:name="P107" style:parent-style-name="paragraph" style:family="paragraph">
      <style:paragraph-properties style:vertical-align="baseline" fo:margin-top="0in" fo:margin-bottom="0in"/>
    </style:style>
    <style:style style:name="TableCell108" style:family="table-cell">
      <style:table-cell-properties fo:border="0.0069in solid #000000" style:writing-mode="lr-tb" fo:padding-top="0in" fo:padding-left="0.075in" fo:padding-bottom="0in" fo:padding-right="0.075in"/>
    </style:style>
    <style:style style:name="P109" style:parent-style-name="paragraph" style:family="paragraph">
      <style:paragraph-properties style:vertical-align="baseline" fo:margin-top="0in" fo:margin-bottom="0in"/>
    </style:style>
    <style:style style:name="TableCell110" style:family="table-cell">
      <style:table-cell-properties fo:border="0.0069in solid #000000" style:writing-mode="lr-tb" fo:padding-top="0in" fo:padding-left="0.075in" fo:padding-bottom="0in" fo:padding-right="0.075in"/>
    </style:style>
    <style:style style:name="P111" style:parent-style-name="paragraph" style:family="paragraph">
      <style:paragraph-properties style:vertical-align="baseline" fo:margin-top="0in" fo:margin-bottom="0in"/>
    </style:style>
    <style:style style:name="TableCell112" style:family="table-cell">
      <style:table-cell-properties fo:border="0.0069in solid #000000" style:writing-mode="lr-tb" fo:padding-top="0in" fo:padding-left="0.075in" fo:padding-bottom="0in" fo:padding-right="0.075in"/>
    </style:style>
    <style:style style:name="P113" style:parent-style-name="paragraph" style:family="paragraph">
      <style:paragraph-properties style:vertical-align="baseline" fo:margin-top="0in" fo:margin-bottom="0in"/>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paragraph" style:family="paragraph">
      <style:paragraph-properties style:vertical-align="baseline" fo:margin-top="0in" fo:margin-bottom="0in"/>
    </style:style>
    <style:style style:name="P117" style:parent-style-name="paragraph" style:family="paragraph">
      <style:paragraph-properties style:vertical-align="baseline" fo:margin-top="0in" fo:margin-bottom="0in"/>
    </style:style>
    <style:style style:name="P118" style:parent-style-name="paragraph" style:family="paragraph">
      <style:paragraph-properties style:vertical-align="baseline" fo:margin-top="0in" fo:margin-bottom="0in"/>
    </style:style>
    <style:style style:name="TableCell119" style:family="table-cell">
      <style:table-cell-properties fo:border="0.0069in solid #000000" style:writing-mode="lr-tb" fo:padding-top="0in" fo:padding-left="0.075in" fo:padding-bottom="0in" fo:padding-right="0.075in"/>
    </style:style>
    <style:style style:name="P120" style:parent-style-name="paragraph" style:family="paragraph">
      <style:paragraph-properties style:vertical-align="baseline" fo:margin-top="0in" fo:margin-bottom="0in"/>
    </style:style>
    <style:style style:name="TableCell121" style:family="table-cell">
      <style:table-cell-properties fo:border="0.0069in solid #000000" style:writing-mode="lr-tb" fo:padding-top="0in" fo:padding-left="0.075in" fo:padding-bottom="0in" fo:padding-right="0.075in"/>
    </style:style>
    <style:style style:name="P122" style:parent-style-name="paragraph" style:family="paragraph">
      <style:paragraph-properties style:vertical-align="baseline" fo:margin-top="0in" fo:margin-bottom="0in"/>
    </style:style>
    <style:style style:name="TableCell123" style:family="table-cell">
      <style:table-cell-properties fo:border="0.0069in solid #000000" style:writing-mode="lr-tb" fo:padding-top="0in" fo:padding-left="0.075in" fo:padding-bottom="0in" fo:padding-right="0.075in"/>
    </style:style>
    <style:style style:name="P124" style:parent-style-name="paragraph" style:family="paragraph">
      <style:paragraph-properties style:vertical-align="baseline" fo:margin-top="0in" fo:margin-bottom="0in"/>
    </style:style>
    <style:style style:name="TableCell125" style:family="table-cell">
      <style:table-cell-properties fo:border="0.0069in solid #000000" style:writing-mode="lr-tb" fo:padding-top="0in" fo:padding-left="0.075in" fo:padding-bottom="0in" fo:padding-right="0.075in"/>
    </style:style>
    <style:style style:name="P126" style:parent-style-name="paragraph" style:family="paragraph">
      <style:paragraph-properties style:vertical-align="baseline" fo:margin-top="0in" fo:margin-bottom="0in"/>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paragraph" style:family="paragraph">
      <style:paragraph-properties style:vertical-align="baseline" fo:margin-top="0in" fo:margin-bottom="0in"/>
    </style:style>
    <style:style style:name="P130" style:parent-style-name="paragraph" style:family="paragraph">
      <style:paragraph-properties style:vertical-align="baseline" fo:margin-top="0in" fo:margin-bottom="0in"/>
    </style:style>
    <style:style style:name="P131" style:parent-style-name="paragraph" style:family="paragraph">
      <style:paragraph-properties style:vertical-align="baseline" fo:margin-top="0in" fo:margin-bottom="0in"/>
    </style:style>
    <style:style style:name="TableCell132" style:family="table-cell">
      <style:table-cell-properties fo:border="0.0069in solid #000000" style:writing-mode="lr-tb" fo:padding-top="0in" fo:padding-left="0.075in" fo:padding-bottom="0in" fo:padding-right="0.075in"/>
    </style:style>
    <style:style style:name="P133" style:parent-style-name="paragraph" style:family="paragraph">
      <style:paragraph-properties style:vertical-align="baseline" fo:margin-top="0in" fo:margin-bottom="0in"/>
    </style:style>
    <style:style style:name="TableCell134" style:family="table-cell">
      <style:table-cell-properties fo:border="0.0069in solid #000000" style:writing-mode="lr-tb" fo:padding-top="0in" fo:padding-left="0.075in" fo:padding-bottom="0in" fo:padding-right="0.075in"/>
    </style:style>
    <style:style style:name="P135" style:parent-style-name="paragraph" style:family="paragraph">
      <style:paragraph-properties style:vertical-align="baseline" fo:margin-top="0in" fo:margin-bottom="0in"/>
    </style:style>
    <style:style style:name="TableCell136" style:family="table-cell">
      <style:table-cell-properties fo:border="0.0069in solid #000000" style:writing-mode="lr-tb" fo:padding-top="0in" fo:padding-left="0.075in" fo:padding-bottom="0in" fo:padding-right="0.075in"/>
    </style:style>
    <style:style style:name="P137" style:parent-style-name="paragraph" style:family="paragraph">
      <style:paragraph-properties style:vertical-align="baseline" fo:margin-top="0in" fo:margin-bottom="0in"/>
    </style:style>
    <style:style style:name="TableCell138" style:family="table-cell">
      <style:table-cell-properties fo:border="0.0069in solid #000000" style:writing-mode="lr-tb" fo:padding-top="0in" fo:padding-left="0.075in" fo:padding-bottom="0in" fo:padding-right="0.075in"/>
    </style:style>
    <style:style style:name="P139" style:parent-style-name="paragraph" style:family="paragraph">
      <style:paragraph-properties style:vertical-align="baseline" fo:margin-top="0in" fo:margin-bottom="0in"/>
    </style:style>
    <style:style style:name="P140" style:parent-style-name="Normal" style:family="paragraph">
      <style:paragraph-properties fo:margin-top="0.0833in" fo:margin-bottom="0.0833in"/>
    </style:style>
    <style:style style:name="P141" style:parent-style-name="Normal" style:family="paragraph">
      <style:paragraph-properties fo:margin-top="0.0833in" fo:margin-bottom="0.0833in"/>
    </style:style>
    <style:style style:name="T142" style:parent-style-name="Hyperlink" style:family="text">
      <style:text-properties style:use-window-font-color="true" fo:font-size="9pt" style:font-size-asian="9pt" style:font-size-complex="9pt" style:text-underline-type="none"/>
    </style:style>
    <style:style style:name="T143" style:parent-style-name="DefaultParagraphFont" style:family="text">
      <style:text-properties fo:font-size="9pt" style:font-size-asian="9pt" style:font-size-complex="9pt"/>
    </style:style>
    <style:style style:name="P144" style:parent-style-name="Normal" style:family="paragraph">
      <style:paragraph-properties fo:margin-top="0.0833in" fo:margin-bottom="0.0833in"/>
    </style:style>
    <style:style style:name="P145" style:parent-style-name="Normal" style:family="paragraph">
      <style:paragraph-properties fo:margin-top="0.0833in" fo:margin-bottom="0.0833in"/>
    </style:style>
    <style:style style:name="T146" style:parent-style-name="DefaultParagraphFont" style:family="text">
      <style:text-properties fo:color="#FF0000"/>
    </style:style>
    <style:style style:name="P147" style:parent-style-name="Normal" style:family="paragraph">
      <style:paragraph-properties fo:margin-top="0.0833in" fo:margin-bottom="0.0833in"/>
    </style:style>
    <style:style style:name="T148" style:parent-style-name="DefaultParagraphFont" style:family="text">
      <style:text-properties fo:font-size="9pt" style:font-size-asian="9pt" style:font-size-complex="9pt"/>
    </style:style>
    <style:style style:name="P149" style:parent-style-name="Normal" style:family="paragraph">
      <style:paragraph-properties fo:margin-top="0.0833in" fo:margin-bottom="0.0833in"/>
    </style:style>
    <style:style style:name="P150" style:parent-style-name="Normal" style:family="paragraph">
      <style:paragraph-properties fo:margin-top="0.0833in" fo:margin-bottom="0.0833in"/>
    </style:style>
    <style:style style:name="P151" style:parent-style-name="Normal" style:family="paragraph">
      <style:paragraph-properties fo:margin-top="0.0833in" fo:margin-bottom="0.0833in"/>
    </style:style>
    <style:style style:name="P152" style:parent-style-name="Normal" style:family="paragraph">
      <style:paragraph-properties fo:margin-top="0.0833in" fo:margin-bottom="0.0833in"/>
    </style:style>
    <style:style style:name="P153" style:parent-style-name="ListParagraph" style:family="paragraph"/>
    <style:style style:name="P154" style:parent-style-name="ListParagraph" style:family="paragraph"/>
    <style:style style:name="P155" style:parent-style-name="ListParagraph" style:family="paragraph"/>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Normal" style:family="paragraph">
      <style:paragraph-properties fo:margin-top="0.0833in" fo:margin-bottom="0.0833in"/>
    </style:style>
    <style:style style:name="P160" style:parent-style-name="Normal" style:family="paragraph">
      <style:paragraph-properties fo:margin-top="0.0833in" fo:margin-bottom="0.0833in"/>
    </style:style>
    <style:style style:name="P161" style:parent-style-name="Normal" style:family="paragraph">
      <style:paragraph-properties fo:margin-top="0.0833in" fo:margin-bottom="0.0833in"/>
    </style:style>
    <style:style style:name="P162" style:parent-style-name="ListParagraph" style:family="paragraph">
      <style:paragraph-properties fo:line-height="100%"/>
    </style:style>
    <style:style style:name="P163" style:parent-style-name="ListParagraph" style:family="paragraph">
      <style:paragraph-properties fo:line-height="100%"/>
    </style:style>
    <style:style style:name="P164" style:parent-style-name="ListParagraph" style:family="paragraph">
      <style:paragraph-properties fo:line-height="100%"/>
    </style:style>
    <style:style style:name="P165" style:parent-style-name="ListParagraph" style:family="paragraph">
      <style:paragraph-properties fo:line-height="100%"/>
    </style:style>
    <style:style style:name="P166" style:parent-style-name="ListParagraph" style:family="paragraph">
      <style:paragraph-properties fo:line-height="100%"/>
    </style:style>
    <style:style style:name="P167" style:parent-style-name="Normal" style:family="paragraph">
      <style:paragraph-properties fo:margin-top="0.0833in" fo:margin-bottom="0.0833in"/>
    </style:style>
    <style:style style:name="P168" style:parent-style-name="Normal" style:family="paragraph">
      <style:paragraph-properties fo:margin-top="0.0833in" fo:margin-bottom="0.0833in"/>
    </style:style>
    <style:style style:name="P169" style:parent-style-name="Normal" style:family="paragraph">
      <style:paragraph-properties fo:margin-top="0.0833in" fo:margin-bottom="0.0833in"/>
    </style:style>
    <style:style style:name="P170" style:parent-style-name="Normal" style:family="paragraph">
      <style:paragraph-properties fo:margin-top="0.0833in" fo:margin-bottom="0.0833in"/>
    </style:style>
    <style:style style:name="P171" style:parent-style-name="Normal" style:family="paragraph">
      <style:paragraph-properties fo:margin-top="0.0833in" fo:margin-bottom="0.0833in"/>
    </style:style>
    <style:style style:name="P172" style:parent-style-name="ListParagraph" style:family="paragraph">
      <style:paragraph-properties fo:line-height="100%"/>
    </style:style>
    <style:style style:name="P173" style:parent-style-name="ListParagraph" style:family="paragraph">
      <style:paragraph-properties fo:line-height="100%"/>
    </style:style>
    <style:style style:name="P174" style:parent-style-name="ListParagraph" style:family="paragraph">
      <style:paragraph-properties fo:line-height="100%"/>
    </style:style>
    <style:style style:name="P175" style:parent-style-name="ListParagraph" style:family="paragraph">
      <style:paragraph-properties fo:line-height="100%"/>
    </style:style>
    <style:style style:name="P176" style:parent-style-name="ListParagraph" style:family="paragraph">
      <style:paragraph-properties fo:line-height="100%"/>
    </style:style>
    <style:style style:name="P177" style:parent-style-name="Normal" style:family="paragraph">
      <style:paragraph-properties fo:margin-top="0.0833in" fo:margin-bottom="0.0833in"/>
    </style:style>
    <style:style style:name="P178" style:parent-style-name="Normal" style:family="paragraph">
      <style:paragraph-properties fo:margin-top="0.0833in" fo:margin-bottom="0.0833in"/>
    </style:style>
    <style:style style:name="P179" style:parent-style-name="Normal" style:family="paragraph">
      <style:paragraph-properties fo:margin-top="0.0833in" fo:margin-bottom="0.0833in"/>
    </style:style>
    <style:style style:name="T180" style:parent-style-name="Hyperlink" style:family="text">
      <style:text-properties fo:font-weight="normal" style:font-weight-asian="normal" style:font-weight-complex="normal"/>
    </style:style>
    <style:style style:name="P181" style:parent-style-name="Normal" style:family="paragraph">
      <style:paragraph-properties fo:margin-top="0.2083in" fo:margin-bottom="0.2083in" fo:background-color="#FFFFFF"/>
    </style:style>
    <style:style style:name="T182" style:parent-style-name="DefaultParagraphFont" style:family="text">
      <style:text-properties style:font-name-asian="Times New Roman" style:font-name-complex="Arial" fo:color="#0B0C0C" style:language-asian="en" style:country-asian="GB"/>
    </style:style>
    <style:style style:name="T183" style:parent-style-name="DefaultParagraphFont" style:family="text">
      <style:text-properties style:font-name-asian="Times New Roman" style:font-name-complex="Arial" fo:color="#1D70B8" style:text-underline-type="single" style:text-underline-style="solid" style:text-underline-width="auto" style:text-underline-mode="continuous" style:language-asian="en" style:country-asian="GB"/>
    </style:style>
    <style:style style:name="T184" style:parent-style-name="DefaultParagraphFont" style:family="text">
      <style:text-properties style:font-name-asian="Times New Roman" style:font-name-complex="Arial" fo:color="#1D70B8" style:text-underline-type="single" style:text-underline-style="solid" style:text-underline-width="auto" style:text-underline-mode="continuous" style:language-asian="en" style:country-asian="GB"/>
    </style:style>
    <style:style style:name="T185" style:parent-style-name="DefaultParagraphFont" style:family="text">
      <style:text-properties fo:font-size="9pt" style:font-size-asian="9pt" style:font-size-complex="9pt"/>
    </style:style>
    <style:style style:name="T186" style:parent-style-name="DefaultParagraphFont" style:family="text">
      <style:text-properties fo:font-size="9pt" style:font-size-asian="9pt" style:font-size-complex="9pt"/>
    </style:style>
    <style:style style:name="P187" style:parent-style-name="Normal" style:family="paragraph">
      <style:paragraph-properties fo:margin-top="0.0833in" fo:margin-bottom="0.0833in"/>
    </style:style>
    <style:style style:name="P188" style:parent-style-name="Normal" style:family="paragraph">
      <style:paragraph-properties fo:margin-top="0.0833in" fo:margin-bottom="0.0833in"/>
    </style:style>
    <style:style style:name="T189" style:parent-style-name="DefaultParagraphFont" style:family="text">
      <style:text-properties style:font-name-complex="Arial" fo:font-weight="bold" style:font-weight-asian="bold" style:font-weight-complex="bold" fo:color="#FFFFFF" fo:font-size="10pt" style:font-size-asian="10pt" style:font-size-complex="10pt" fo:background-color="#FFFFFF"/>
    </style:style>
    <style:style style:name="T190" style:parent-style-name="DefaultParagraphFont" style:family="text">
      <style:text-properties fo:language="en" fo:country="US"/>
    </style:style>
    <style:style style:name="P191" style:parent-style-name="Normal" style:family="paragraph">
      <style:paragraph-properties fo:margin-top="0.0833in" fo:margin-bottom="0.0833in"/>
    </style:style>
    <style:style style:name="T192" style:parent-style-name="cf01" style:family="text">
      <style:text-properties style:font-name="Arial" style:font-name-complex="Arial" fo:font-size="12pt" style:font-size-asian="12pt" style:font-size-complex="12pt"/>
    </style:style>
    <style:style style:name="T193" style:parent-style-name="cf01"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194" style:parent-style-name="cf01" style:family="text">
      <style:text-properties style:font-name="Arial" style:font-name-complex="Arial" fo:font-size="12pt" style:font-size-asian="12pt" style:font-size-complex="12pt"/>
    </style:style>
    <style:style style:name="T195" style:parent-style-name="Hyperlink" style:family="text">
      <style:text-properties style:font-name-complex="Arial"/>
    </style:style>
    <style:style style:name="T196" style:parent-style-name="Hyperlink" style:family="text">
      <style:text-properties style:font-name-complex="Arial"/>
    </style:style>
    <style:style style:name="T197" style:parent-style-name="Hyperlink" style:family="text">
      <style:text-properties style:font-name-complex="Arial" style:use-window-font-color="true" style:text-underline-type="none"/>
    </style:style>
    <style:style style:name="P198" style:parent-style-name="Normal" style:family="paragraph">
      <style:paragraph-properties fo:margin-top="0.0833in" fo:margin-bottom="0.0833in"/>
    </style:style>
    <style:style style:name="P199" style:parent-style-name="Normal" style:family="paragraph">
      <style:paragraph-properties fo:margin-top="0.0833in" fo:margin-bottom="0.0833in"/>
    </style:style>
    <style:style style:name="T200" style:parent-style-name="DefaultParagraphFont" style:family="text">
      <style:text-properties style:language-asian="en" style:country-asian="GB"/>
    </style:style>
    <style:style style:name="T201" style:parent-style-name="Hyperlink" style:family="text">
      <style:text-properties style:language-asian="en" style:country-asian="GB"/>
    </style:style>
    <style:style style:name="T202" style:parent-style-name="Hyperlink" style:family="text">
      <style:text-properties style:language-asian="en" style:country-asian="GB"/>
    </style:style>
    <style:style style:name="T203" style:parent-style-name="Hyperlink" style:family="text">
      <style:text-properties style:language-asian="en" style:country-asian="GB"/>
    </style:style>
    <style:style style:name="T204" style:parent-style-name="DefaultParagraphFont" style:family="text">
      <style:text-properties style:language-asian="en" style:country-asian="GB"/>
    </style:style>
    <style:style style:name="P205" style:parent-style-name="Normal" style:family="paragraph">
      <style:text-properties style:language-asian="en" style:country-asian="GB"/>
    </style:style>
    <style:style style:name="P206" style:parent-style-name="ListParagraph" style:family="paragraph"/>
    <style:style style:name="P207" style:parent-style-name="ListParagraph" style:family="paragraph"/>
    <style:style style:name="P208" style:parent-style-name="ListParagraph" style:family="paragraph"/>
    <style:style style:name="P209" style:parent-style-name="ListParagraph" style:family="paragraph"/>
    <style:style style:name="P210" style:parent-style-name="ListParagraph" style:family="paragraph"/>
    <style:style style:name="P211" style:parent-style-name="ListParagraph" style:family="paragraph"/>
    <style:style style:name="P212" style:parent-style-name="ListParagraph" style:family="paragraph"/>
    <style:style style:name="P213" style:parent-style-name="Normal" style:family="paragraph">
      <style:paragraph-properties fo:break-before="page"/>
      <style:text-properties fo:hyphenate="true"/>
    </style:style>
    <style:style style:name="T214" style:parent-style-name="DefaultParagraphFont" style:family="text">
      <style:text-properties fo:language="en" fo:country="US"/>
    </style:style>
    <style:style style:name="P215" style:parent-style-name="Normal" style:family="paragraph">
      <style:text-properties fo:language="en" fo:country="US"/>
    </style:style>
    <style:style style:name="P216" style:parent-style-name="ListParagraph" style:family="paragraph"/>
    <style:style style:name="T217" style:parent-style-name="DefaultParagraphFont" style:family="text">
      <style:text-properties fo:language="en" fo:country="US"/>
    </style:style>
    <style:style style:name="P218" style:parent-style-name="ListParagraph" style:family="paragraph"/>
    <style:style style:name="T219" style:parent-style-name="DefaultParagraphFont" style:family="text">
      <style:text-properties fo:language="en" fo:country="US"/>
    </style:style>
    <style:style style:name="T220" style:parent-style-name="DefaultParagraphFont" style:family="text">
      <style:text-properties fo:language="en" fo:country="US"/>
    </style:style>
    <style:style style:name="T221" style:parent-style-name="DefaultParagraphFont" style:family="text">
      <style:text-properties fo:language="en" fo:country="US"/>
    </style:style>
    <style:style style:name="T222" style:parent-style-name="DefaultParagraphFont" style:family="text">
      <style:text-properties fo:language="en" fo:country="US"/>
    </style:style>
    <style:style style:name="T223" style:parent-style-name="DefaultParagraphFont" style:family="text">
      <style:text-properties fo:language="en" fo:country="US"/>
    </style:style>
    <style:style style:name="P224" style:parent-style-name="ListParagraph" style:family="paragraph"/>
    <style:style style:name="T225" style:parent-style-name="DefaultParagraphFont" style:family="text">
      <style:text-properties fo:language="en" fo:country="US"/>
    </style:style>
    <style:style style:name="P226" style:parent-style-name="ListParagraph" style:family="paragraph"/>
    <style:style style:name="T227" style:parent-style-name="DefaultParagraphFont" style:family="text">
      <style:text-properties fo:language="en" fo:country="US"/>
    </style:style>
    <style:style style:name="T228" style:parent-style-name="DefaultParagraphFont" style:family="text">
      <style:text-properties fo:language="en" fo:country="US"/>
    </style:style>
    <style:style style:name="P229" style:parent-style-name="Normal" style:family="paragraph">
      <style:text-properties fo:language="en" fo:country="US"/>
    </style:style>
    <style:style style:name="P230" style:parent-style-name="Normal" style:family="paragraph">
      <style:text-properties fo:language="en" fo:country="US"/>
    </style:style>
    <style:style style:name="P231" style:parent-style-name="Boxshort" style:family="paragraph">
      <style:text-properties fo:language="en" fo:country="US"/>
    </style:style>
    <style:style style:name="P232" style:parent-style-name="Normal" style:family="paragraph">
      <style:text-properties fo:language="en" fo:country="US"/>
    </style:style>
    <style:style style:name="P233" style:parent-style-name="Box23rd" style:family="paragraph">
      <style:text-properties fo:language="en" fo:country="US"/>
    </style:style>
    <style:style style:name="T234" style:parent-style-name="DefaultParagraphFont" style:family="text">
      <style:text-properties fo:language="en" fo:country="US"/>
    </style:style>
    <style:style style:name="T235" style:parent-style-name="DefaultParagraphFont" style:family="text">
      <style:text-properties fo:color="#000000" fo:language="en" fo:country="US"/>
    </style:style>
    <style:style style:name="T236" style:parent-style-name="Hyperlink" style:family="text">
      <style:text-properties style:font-name-asian="Arial" style:font-name-complex="Arial" fo:font-size="11pt" style:font-size-asian="11pt" style:font-size-complex="11pt" fo:language="en" fo:country="US"/>
    </style:style>
  </office:automatic-styles>
  <office:body>
    <office:text text:use-soft-page-breaks="true">
      <text:h text:style-name="P1" text:outline-level="1">Form EIA1: apply for an<text:s/>Environmental<text:s/>Impact<text:s/>Assessment (EIA) (agriculture) screening decision</text:h>
      <text:p text:style-name="P3">Use this form if<text:s/><text:bookmark-start text:name="_Int_yua1sYr6"/>you’re<text:bookmark-end text:name="_Int_yua1sYr6"/><text:s/>planning a project that will increase the productivity of the land for agriculture on 2 hectares or more of<text:s/>semi-natural area or uncultivated land.<text:s/></text:p>
      <text:p text:style-name="P4">To complete this form:<text:s/></text:p>
      <text:list text:style-name="LFO28" text:continue-numbering="true">
        <text:list-item>
          <text:p text:style-name="P5">do not leave any section blank – you can use ‘not applicable’ or ‘none’<text:s/><text:bookmark-start text:name="_Hlk152252413"/>or ‘not known’ where you have been unable to find information<text:bookmark-end text:name="_Hlk152252413"/></text:p>
        </text:list-item>
        <text:list-item>
          <text:p text:style-name="P6">if you decide to print a hard copy, fill in the form using block capitals and black ink</text:p>
        </text:list-item>
      </text:list>
      <text:p text:style-name="P7">If you do not provide enough information about the project, Natural England may:<text:s/></text:p>
      <text:list text:style-name="LFO29" text:continue-numbering="true">
        <text:list-item>
          <text:p text:style-name="P8">request more information from you<text:s/></text:p>
        </text:list-item>
        <text:list-item>
          <text:p text:style-name="P9">request that you undertake a consultation<text:s/></text:p>
        </text:list-item>
        <text:list-item>
          <text:p text:style-name="P10">be unable to make a screening decision<text:bookmark-start text:name="_Int_6R66pv2d"/></text:p>
        </text:list-item>
      </text:list>
      <text:p text:style-name="P11">You’ll<text:bookmark-end text:name="_Int_6R66pv2d"/><text:s/>need to include copies of consultation responses with this form.</text:p>
      <text:h text:style-name="Heading2" text:outline-level="2">Applicant details</text:h>
      <text:h text:style-name="Heading3" text:outline-level="3">Applicant’s title, first name and last name</text:h>
      <text:p text:style-name="Box23rd"/>
      <text:h text:style-name="Heading3" text:outline-level="3">Business name and address</text:h>
      <text:p text:style-name="Boxwide"/>
      <text:h text:style-name="Heading3" text:outline-level="3">Single business identifier (SBI) number for land in the project area</text:h>
      <text:p text:style-name="Boxshort"/>
      <text:h text:style-name="Heading3" text:outline-level="3">County parish holding (CPH) number for the<text:s/>land in the project area</text:h>
      <text:p text:style-name="Boxshort"/>
      <text:h text:style-name="Heading3" text:outline-level="3">Correspondence address<text:s/></text:h>
      <text:p text:style-name="Hint">If you use an agent to deal with your correspondence, include your name and their name and address. Make sure you have included an<text:s/><text:a xlink:href="https://www.gov.uk/government/publications/agent-authorisation-form-change-uncultivated-semi-natural-and-rural-land" office:target-frame-name="_top" xlink:show="replace"><text:span text:style-name="Hyperlink">agent authorisation form</text:span></text:a>.</text:p>
      <text:p text:style-name="Boxwide"/>
      <text:h text:style-name="Heading3" text:outline-level="3">Contact telephone number</text:h>
      <text:p text:style-name="Hint">State whether this is applicant or agent.</text:p>
      <text:p text:style-name="Boxshort"/>
      <text:h text:style-name="Heading3" text:outline-level="3">Contact email address</text:h>
      <text:p text:style-name="Hint">State whether this is applicant or agent.</text:p>
      <text:p text:style-name="Box23rd"/>
      <text:h text:style-name="Heading2" text:outline-level="2"><text:span text:style-name="T12">Land details<text:s/></text:span></text:h>
      <text:h text:style-name="Heading3" text:outline-level="3">Location address</text:h>
      <text:p text:style-name="Normal">Give details of project location. Include a landmark, farm, village, town,<text:s/><text:bookmark-start text:name="_Int_guDsc0Aw"/>county<text:bookmark-end text:name="_Int_guDsc0Aw"/><text:s/>and post code.</text:p>
      <text:p text:style-name="Boxwide"/>
      <text:p text:style-name="Boxwide"/>
      <text:h text:style-name="Heading3" text:outline-level="3">Site map</text:h>
      <text:p text:style-name="P13">Provide a map of the project areas. Mark areas that are excluded from the project on the map.<text:bookmark-start text:name="_Hlk152252450"/><text:s/>Include<text:s/><text:bookmark-start text:name="_Hlk157025653"/>in-field and boundary<text:s/><text:bookmark-end text:name="_Hlk157025653"/>features for example ponds, trees, hedgerows,<text:s/><text:bookmark-start text:name="_Int_Sa6nVoHm"/>ditches<text:bookmark-end text:name="_Int_Sa6nVoHm"/><text:s/>and<text:s/><text:bookmark-end text:name="_Hlk152252450"/>watercourses.</text:p>
      <text:p text:style-name="P14">Have you provided a map?</text:p>
      <text:p text:style-name="Hint">Type yes or no.</text:p>
      <text:p text:style-name="Boxshort"/>
      <text:h text:style-name="Heading3" text:outline-level="3">Site description</text:h>
      <text:p text:style-name="Normal">Describe the main in-field and boundary features of the land. Include parcel numbers.<text:s/></text:p>
      <text:p text:style-name="Normal"/>
      <text:p text:style-name="Normal">For example, the site is 3<text:s/>fields of pasture land with some wet areas. The wet corners are covered in rushes. Parcel numbers AB1234 5678 and YZ1234 5678 are pasture with some wet rush areas in southern corners and a ditch along the southern boundary. Parcel number TL1234 5678 is pasture with areas of scrub and a large oak tree in the centre.</text:p>
      <text:p text:style-name="Normal"><text:s/></text:p>
      <text:p text:style-name="Boxwide"/>
      <text:p text:style-name="Boxwide"/>
      <text:p text:style-name="Boxwide"/>
      <text:p text:style-name="Boxwide"/>
      <text:h text:style-name="Heading3" text:outline-level="3">Project area details</text:h>
      <text:p text:style-name="P15"><text:bookmark-start text:name="_Hlk153290467"/><text:span text:style-name="T16">Fill in a row of the following table for each land parcel in your project area. In each row that you complete, provide:<text:s/></text:span></text:p>
      <text:list text:style-name="LFO30" text:continue-numbering="true">
        <text:list-item>
          <text:p text:style-name="P17">the Rural Land Register (RLR) parcel<text:s/>reference or OS grid reference<text:s/><text:line-break/>Parcel area in column 1 – for example TL1234 5678<text:s/></text:p>
        </text:list-item>
        <text:list-item>
          <text:p text:style-name="P18">parcel area (ha) in column 2</text:p>
        </text:list-item>
        <text:list-item>
          <text:p text:style-name="P19">the total area of proposed work (ha) in column 3<text:s/></text:p>
        </text:list-item>
        <text:list-item>
          <text:p text:style-name="P20">a brief description of the current land use and management over the last 15 years in column 4</text:p>
        </text:list-item>
        <text:list-item>
          <text:p text:style-name="P21">a brief description of the proposed project in column 5</text:p>
        </text:list-item>
      </text:list>
      <text:h text:style-name="Heading3" text:outline-level="3"><text:span text:style-name="T22">Table 1: project area details<text:s/></text:span><text:span text:style-name="T23"><text:line-break/></text:span></text:h>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h text:style-name="Heading3" text:outline-level="3">Rural Land Register (RLR) parcel reference or OS grid reference</text:h>
          </table:table-cell>
          <table:table-cell table:style-name="TableCell32">
            <text:h text:style-name="Heading3" text:outline-level="3">Parcel area (ha)<text:s/></text:h>
            <text:h text:style-name="Heading3" text:outline-level="3"/>
          </table:table-cell>
          <table:table-cell table:style-name="TableCell33">
            <text:h text:style-name="Heading3" text:outline-level="3">Total area of proposed work (ha)<text:s/></text:h>
            <text:h text:style-name="Heading3" text:outline-level="3"/>
          </table:table-cell>
          <table:table-cell table:style-name="TableCell34">
            <text:h text:style-name="Heading3" text:outline-level="3">Current land use</text:h>
          </table:table-cell>
          <table:table-cell table:style-name="TableCell35">
            <text:h text:style-name="Heading3" text:outline-level="3">Proposed project<text:s/></text:h>
            <text:h text:style-name="Heading3" text:outline-level="3"/>
          </table:table-cell>
        </table:table-row>
        <table:table-row table:style-name="TableRow36">
          <table:table-cell table:style-name="TableCell37">
            <text:p text:style-name="P38"/>
            <text:p text:style-name="P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
            <text:p text:style-name="P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ext:p text:style-name="P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ext:p text:style-name="P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ext:p text:style-name="P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ext:p text:style-name="P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ext:p text:style-name="P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ext:p text:style-name="P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Normal"><text:bookmark-end text:name="_Hlk153290467"/></text:p>
      <text:p text:style-name="P140">If you need to provide more information, please use the ‘Supplementary sheet: project area details’ at<text:s/><text:a xlink:href="https://www.gov.uk/government/publications/application-for-an-environmental-impact-assessment-screening-decision-eia1" office:target-frame-name="_top" xlink:show="replace"><text:span text:style-name="Hyperlink">Apply for a screening decision: uncultivated land or semi-natural areas (form EIA1)</text:span></text:a>.</text:p>
      <text:p text:style-name="P141">Have you provided a supplementary sheet?</text:p>
      <text:p text:style-name="Hint">Type yes or no.</text:p>
      <text:p text:style-name="Boxshort"><text:s/></text:p>
      <text:h text:style-name="Heading3" text:outline-level="3">Total area affected (ha) across all fields in your application</text:h>
      <text:p text:style-name="Boxshort"/>
      <text:h text:style-name="Heading3" text:outline-level="3">Give details of any previous EIA applications on your land holding</text:h>
      <text:p text:style-name="Hint">Enter n/a if not applicable.</text:p>
      <text:p text:style-name="Boxwide"/>
      <text:h text:style-name="Heading3" text:outline-level="3">Give details of any previous agricultural improvement below 2ha or restructuring projects on your land holding</text:h>
      <text:p text:style-name="Hint">Enter n/a if not applicable. Provide land parcel numbers.</text:p>
      <text:p text:style-name="Boxwide"/>
      <text:p text:style-name="Boxwide"/>
      <text:h text:style-name="Heading3" text:outline-level="3">Give details of how long you have owned or managed the land referred to in your application and if you hold historic<text:s/>land management records</text:h>
      <text:p text:style-name="Box23rd"/>
      <text:h text:style-name="Heading2" text:outline-level="2">Management of the project area</text:h>
      <text:h text:style-name="Heading3" text:outline-level="3">Give details of any new environmental land management schemes this project will support</text:h>
      <text:p text:style-name="Hint">Enter n/a if not applicable. Provide specific parcel number if this does not apply to all land parcels and the proposed option or action.<text:s/></text:p>
      <text:p text:style-name="Boxwide"/>
      <text:p text:style-name="Boxwide"/>
      <text:h text:style-name="Heading3" text:outline-level="3">Is your land already part of an environmental land management scheme, for example Countryside Stewardship or Sustainable Farming Incentive?</text:h>
      <text:p text:style-name="Boxshort"/>
      <text:h text:style-name="Heading3" text:outline-level="3">If yes, please give your agreement reference and the options or actions</text:h>
      <text:p text:style-name="Normal">Check that your project does not conflict with scheme rules on the same land. You may need to arrange a scheme derogation, minor temporary adjustment or an alternative solution before work can go ahead.</text:p>
      <text:p text:style-name="Boxwide"/>
      <text:p text:style-name="Boxwide"/>
      <text:h text:style-name="Heading3" text:outline-level="3"><text:bookmark-start text:name="_Hlk150962569"/>Give agreement details of any past environmental land management schemes<text:s/><text:bookmark-start text:name="_Int_jMAKv21x"/>you’ve<text:bookmark-end text:name="_Int_jMAKv21x"/><text:s/>had on the fields in the project area, for example Environmental Stewardship or Countryside Stewardship.<text:s/></text:h>
      <text:p text:style-name="Hint">Include the agreement numbers.<text:s/></text:p>
      <text:p text:style-name="Boxwide"/>
      <text:p text:style-name="Boxwide"/>
      <text:h text:style-name="Heading2" text:outline-level="2"><text:bookmark-end text:name="_Hlk150962569"/>Are semi-natural areas affected?<text:s/></text:h>
      <text:h text:style-name="Heading3" text:outline-level="3">Does the project site include any priority habitats?</text:h>
      <text:p text:style-name="Normal">Include a description of any priority habitats recorded in your project area against each field.<text:s/><text:bookmark-start text:name="_Int_dYZedZqP"/>You’ll<text:bookmark-end text:name="_Int_dYZedZqP"/><text:s/>need to check the<text:s/><text:a xlink:href="https://magic.defra.gov.uk/magicmap.aspx?&amp;startTopic=GreyRasters&amp;chosenLayers=baseIndex,bapdecIndex,orchardIndex,fragheathIndex,grassmoorIndex,bapundertergrassIndex&amp;box=543022:287553:551945:291647&amp;useDefaultbackgroundMapping=false" office:target-frame-name="_top" xlink:show="replace"><text:span text:style-name="Hyperlink">Priority</text:span><text:bookmark-start text:name="_Hlt155626359"/><text:bookmark-start text:name="_Hlt155626360"/><text:span text:style-name="Hyperlink"><text:s/></text:span><text:bookmark-end text:name="_Hlt155626359"/><text:bookmark-end text:name="_Hlt155626360"/><text:span text:style-name="Hyperlink">Habi</text:span><text:bookmark-start text:name="_Hlt155626334"/><text:bookmark-start text:name="_Hlt155626335"/><text:span text:style-name="Hyperlink">t</text:span><text:bookmark-end text:name="_Hlt155626334"/><text:bookmark-end text:name="_Hlt155626335"/><text:span text:style-name="Hyperlink">at Inventory</text:span></text:a><text:s/>on the<text:s/><text:a xlink:href="http://magic.defra.gov.uk/" office:target-frame-name="_top" xlink:show="replace"><text:span text:style-name="Hyperlink">Magic website</text:span></text:a><text:s/>and the<text:s/><text:a xlink:href="https://www.alerc.org.uk/lerc-finder.html" office:target-frame-name="_top" xlink:show="replace"><text:span text:style-name="Hyperlink">Local Environmental Records Centre</text:span></text:a><text:s/>(LERC).</text:p>
      <text:p text:style-name="Hint">Provide the land parcel number for each field that is affected.<text:span text:style-name="T142"><text:s/></text:span></text:p>
      <text:p text:style-name="Boxwide"/>
      <text:p text:style-name="Boxwide"/>
      <text:h text:style-name="Heading3" text:outline-level="3">Are there any heritage or<text:s/>archaeological features included<text:span text:style-name="T143"><text:s/></text:span>in any field in your project area?</text:h>
      <text:p text:style-name="P144">These include registered Parks and Gardens of Special Historic Interest, historic parkland, registered Historic Battlefields or other non-designated heritage assets (such as ridge and<text:s/><text:soft-page-break/>furrow) of equal or regional significance.</text:p>
      <text:p text:style-name="P145">List any features present in fields in your project area.<text:s/><text:bookmark-start text:name="_Int_i5f5wXfQ"/>You’ll<text:bookmark-end text:name="_Int_i5f5wXfQ"/><text:s/>need to<text:s/><text:a xlink:href="https://algao.org.uk/algao-uk/orgs" office:target-frame-name="_top" xlink:show="replace"><text:span text:style-name="Hyperlink">consult an archaeological officer</text:span></text:a><text:span text:style-name="Hyperlink"><text:s/></text:span><text:bookmark-start text:name="_Int_BWyLKwoq"/>to<text:bookmark-end text:name="_Int_BWyLKwoq"/><text:s/>do this.<text:span text:style-name="T146"><text:s/></text:span>If there are scheduled ancient monuments, Registered Battlefields, World Heritage Sites or registered Parks and Gardens,<text:s/><text:bookmark-start text:name="_Int_ir3Y2kE3"/>you’ll<text:bookmark-end text:name="_Int_ir3Y2kE3"/><text:s/>also need to consult<text:s/><text:a xlink:href="https://historicengland.org.uk/" office:target-frame-name="_top" xlink:show="replace"><text:span text:style-name="Hyperlink">Historic England</text:span></text:a>.<text:s/></text:p>
      <text:p text:style-name="P147">Your consultation response from your archaeological officer will tell you whether you will also need to request an additional consultation response for non-designated historic parks and gardens from The Garden Trust.</text:p>
      <text:p text:style-name="Hint">Provide the land parcel number for each field<text:s/>that is affected.</text:p>
      <text:p text:style-name="Boxwide"/>
      <text:p text:style-name="Boxwide"/>
      <text:h text:style-name="Heading3" text:outline-level="3">Are there sensitive areas or landscapes features<text:span text:style-name="T148"><text:s/></text:span>in any field in your project area or any fields adjacent to your project area?</text:h>
      <text:p text:style-name="P149"><text:line-break/>Check the relevant<text:s/><text:a xlink:href="https://www.gov.uk/government/publications/national-character-area-profiles-data-for-local-decision-making" office:target-frame-name="_top" xlink:show="replace"><text:span text:style-name="Hyperlink">National Character Area profile</text:span></text:a><text:s/>to identify landscape features in your project area.<text:s/></text:p>
      <text:p text:style-name="P150">Check the<text:s/><text:a xlink:href="http://magic.defra.gov.uk/" office:target-frame-name="_top" xlink:show="replace"><text:span text:style-name="Hyperlink">Magic website</text:span></text:a><text:s/>for sensitive areas (national landscapes – previously known as areas of outstanding natural beauty, national<text:s/><text:bookmark-start text:name="_Int_u117H4rA"/>parks<text:bookmark-end text:name="_Int_u117H4rA"/><text:s/>and the Broads, scheduled ancient monuments).<text:s/></text:p>
      <text:p text:style-name="P151">You will need to consult the<text:s/><text:a xlink:href="https://national-landscapes.org.uk/contact" office:target-frame-name="_top" xlink:show="replace"><text:span text:style-name="Hyperlink">National Landscapes Association</text:span></text:a><text:s/>or<text:s/><text:a xlink:href="https://www.nationalparks.uk/contact-national-parks-uk/" office:target-frame-name="_top" xlink:show="replace"><text:span text:style-name="Hyperlink">National Parks Authority</text:span></text:a><text:s/>if any part of your project is in a<text:s/>sensitive area.</text:p>
      <text:p text:style-name="Hint">Provide the land parcel number for each field that is affected.</text:p>
      <text:p text:style-name="Boxwide"/>
      <text:p text:style-name="Boxwide"/>
      <text:h text:style-name="Heading2" text:outline-level="2">Is uncultivated land affected?</text:h>
      <text:h text:style-name="Heading3" text:outline-level="3">What type of physical cultivation has taken place on the project area in the last 15 years?<text:s/></text:h>
      <text:p text:style-name="P152">Physical cultivation includes:</text:p>
      <text:list text:style-name="LFO31" text:continue-numbering="true">
        <text:list-item>
          <text:p text:style-name="P153">ploughing including mole-ploughing</text:p>
        </text:list-item>
        <text:list-item>
          <text:p text:style-name="P154">any kind of harrowing including sub-surface harrowing and tine harrowing (including minimum tillage)</text:p>
        </text:list-item>
        <text:list-item>
          <text:p text:style-name="P155">discing (including minimum tillage)</text:p>
        </text:list-item>
        <text:list-item>
          <text:p text:style-name="P156">rotovating</text:p>
        </text:list-item>
        <text:list-item>
          <text:p text:style-name="P157">disrupting the subsoil by subsoiling, soil loosening, shakeaerating or paraploughing</text:p>
        </text:list-item>
        <text:list-item>
          <text:p text:style-name="P158">direct drilling</text:p>
        </text:list-item>
      </text:list>
      <text:p text:style-name="P159">Give details of activity (including dates) in each field in the project area (enter ‘none’ if applicable).<text:s/></text:p>
      <text:p text:style-name="P160">Provide farm records as evidence of physical cultivation activity and land parcel numbers for each field that is affected.</text:p>
      <text:p text:style-name="Boxwide"/>
      <text:p text:style-name="Boxwide"/>
      <text:h text:style-name="Heading3" text:outline-level="3">What type of chemical cultivation has taken place in the last 15 years?<text:s/></text:h>
      <text:p text:style-name="P161">Chemical cultivation includes applying:</text:p>
      <text:list text:style-name="LFO32" text:continue-numbering="true">
        <text:list-item>
          <text:p text:style-name="P162">organic matter<text:s/></text:p>
        </text:list-item>
        <text:list-item>
          <text:p text:style-name="P163">sewage sludge</text:p>
        </text:list-item>
        <text:list-item>
          <text:p text:style-name="P164">inorganic fertilisers</text:p>
        </text:list-item>
        <text:list-item>
          <text:p text:style-name="P165">soil improvers (for example lime)</text:p>
        </text:list-item>
        <text:list-item>
          <text:p text:style-name="P166">herbicides (boom spraying, non-selective herbicides or<text:s/>herbicides that will increase the productivity of a sward), spraying off injurious weeds <text:s/></text:p>
        </text:list-item>
      </text:list>
      <text:p text:style-name="P167">Give details of activity (including quantity and frequency) in each field in the project area (enter ‘none’ if applicable).<text:s/></text:p>
      <text:p text:style-name="P168">Provide farm records as evidence of chemical cultivation activity and land parcel numbers for each field that is affected.</text:p>
      <text:p text:style-name="Boxwide"/>
      <text:p text:style-name="Boxwide"/>
      <text:h text:style-name="Heading2" text:outline-level="2">Will the proposal increase agricultural productivity?</text:h>
      <text:h text:style-name="Heading3" text:outline-level="3">Are you proposing to physically cultivate?</text:h>
      <text:p text:style-name="Normal">Specify the type of cultivation for each field. Include all aspects of cultivation of soil surface or subsoil and depth of cultivation.<text:s/></text:p>
      <text:p text:style-name="Hint">Provide the land parcel number for each field that is affected.</text:p>
      <text:p text:style-name="Boxwide"/>
      <text:p text:style-name="Boxwide"/>
      <text:h text:style-name="Heading3" text:outline-level="3">Are you proposing to chemically cultivate?</text:h>
      <text:p text:style-name="P169">Specify spraying off with herbicides before physical cultivation for crop or reseeding to grass.<text:s/></text:p>
      <text:soft-page-break/>
      <text:p text:style-name="P170">Specify proposed fertiliser use if not previously applied, and whether you intend to routinely apply additional fertiliser in the future for each field.<text:s/></text:p>
      <text:p text:style-name="Hint">Provide the land parcel number for each field that is affected.</text:p>
      <text:p text:style-name="Boxwide"/>
      <text:p text:style-name="Boxwide"/>
      <text:h text:style-name="Heading3" text:outline-level="3">Are you proposing livestock changes?<text:s/></text:h>
      <text:p text:style-name="P171">Changes include:<text:s/></text:p>
      <text:list text:style-name="LFO33" text:continue-numbering="true">
        <text:list-item>
          <text:p text:style-name="P172">introducing grazing</text:p>
        </text:list-item>
        <text:list-item>
          <text:p text:style-name="P173">increasing stocking density</text:p>
        </text:list-item>
        <text:list-item>
          <text:p text:style-name="P174">changing type of stock<text:s/></text:p>
        </text:list-item>
        <text:list-item>
          <text:p text:style-name="P175">changing grazing regime or period<text:s/></text:p>
        </text:list-item>
        <text:list-item>
          <text:p text:style-name="P176">introducing supplementary feeding<text:s/></text:p>
        </text:list-item>
      </text:list>
      <text:p text:style-name="P177">Specify the stocking for each field and grazing period. Include where<text:s/>changes to stocking arrangements will lead to the land being used more intensively.<text:s/></text:p>
      <text:p text:style-name="Hint">Provide the land parcel number for each field that is affected.</text:p>
      <text:p text:style-name="Boxwide"/>
      <text:p text:style-name="Boxwide"/>
      <text:h text:style-name="Heading3" text:outline-level="3">Are you proposing reseeding, vegetation changes or tree planting?<text:s/></text:h>
      <text:p text:style-name="P178">If<text:s/><text:bookmark-start text:name="_Int_99RXidak"/>you’re<text:bookmark-end text:name="_Int_99RXidak"/><text:s/>proposing different reseeding, vegetation changes or tree planting in different fields, specify for each field.</text:p>
      <text:p text:style-name="P179">If<text:s/><text:bookmark-start text:name="_Int_Qmwv28BY"/>you’re<text:bookmark-end text:name="_Int_Qmwv28BY"/><text:s/>reverting grassland to arable rotation, include details of crops you want to plant and approximate root depth.<text:s/></text:p>
      <text:p text:style-name="Hint">Provide the land parcel number for each field that is affected.</text:p>
      <text:p text:style-name="Boxwide"/>
      <text:p text:style-name="Boxwide"/>
      <text:h text:style-name="Heading3" text:outline-level="3">Are you proposing vegetation clearance?<text:s/></text:h>
      <text:p text:style-name="Normal">If<text:s/><text:bookmark-start text:name="_Int_2GLLBke1"/>you’re<text:bookmark-end text:name="_Int_2GLLBke1"/><text:s/>proposing vegetation clearance, specify the area and type of vegetation to be cleared for each field.<text:s/></text:p>
      <text:p text:style-name="Hint">Provide the land parcel number for each field that is affected.</text:p>
      <text:p text:style-name="Boxwide"/>
      <text:p text:style-name="Boxwide"/>
      <text:h text:style-name="Heading3" text:outline-level="3">Are you proposing drainage changes or changes to water levels of the project site?<text:s/></text:h>
      <text:p text:style-name="Normal">If<text:s/><text:bookmark-start text:name="_Int_bg9liWyc"/>you’re<text:bookmark-end text:name="_Int_bg9liWyc"/><text:s/>proposing different changes in different fields, specify the change for each field.<text:s/></text:p>
      <text:p text:style-name="Hint">Provide the land parcel number for each field that is affected.<text:s/></text:p>
      <text:p text:style-name="Boxwide"/>
      <text:p text:style-name="Boxwide"/>
      <text:h text:style-name="Heading2" text:outline-level="2">What are the<text:s/><text:bookmark-start text:name="_Int_kphbVFlQ"/>likely<text:s/>significant<text:bookmark-end text:name="_Int_kphbVFlQ"/><text:s/>environmental effects of the project?<text:s/></text:h>
      <text:p text:style-name="Standard">You should consider the full scope and specification of the project when assessing likely impact, for example, impact of using heavy machinery or vehicles to undertake a project or timing of works during sensitive breeding periods.</text:p>
      <text:h text:style-name="Heading3" text:outline-level="3">If there is a Local Wildlife Site (LWS) in any field in your project area or adjacent to your project area, identified by the<text:s/><text:a xlink:href="https://www.alerc.org.uk/lerc-finder.html" office:target-frame-name="_top" xlink:show="replace"><text:span text:style-name="Hyperlink">LERC</text:span></text:a>, describe the environmental effects of your project on the LWS .</text:h>
      <text:h text:style-name="Heading3" text:outline-level="3">Refer to the consultation response from your<text:s/><text:a xlink:href="https://www.wildlifetrusts.org/" office:target-frame-name="_top" xlink:show="replace"><text:span text:style-name="T180">local Wildlife Trust</text:span></text:a><text:s/>.<text:s/></text:h>
      <text:p text:style-name="Boxwide"/>
      <text:p text:style-name="Boxwide"/>
      <text:h text:style-name="Heading3" text:outline-level="3">If the project includes<text:s/>protected site or sites, or is within 1km of a protected site, give the names and describe the environmental effects of your project on these.<text:s/></text:h>
      <text:p text:style-name="P181">Protected sites are sites of special scientific interest (SSSIs), Special Protection Areas (SPAs), Special Areas of Conservation (SACs) or Ramsar wetland sites, Local Nature Reserves (LNRs) and National Nature Reserves (NNRs). Refer to your consultation response from the<text:s/><text:a xlink:href="https://www.alerc.org.uk/lerc-finder.html" office:target-frame-name="_top" xlink:show="replace"><text:span text:style-name="Hyperlink">LERC</text:span></text:a><text:s/>and<text:s/><text:span text:style-name="T182">the </text:span><text:a xlink:href="http://magic.defra.gov.uk/" office:target-frame-name="_top" xlink:show="replace"><text:span text:style-name="T183">Magic website</text:span></text:a><text:span text:style-name="T184">.</text:span><text:bookmark-start text:name="_Hlk155869962"/></text:p>
      <text:p text:style-name="Boxwide"/>
      <text:p text:style-name="Boxwide"/>
      <text:h text:style-name="Heading3" text:outline-level="3"><text:bookmark-end text:name="_Hlk155869962"/>If the project is within a site of special scientific interest (SSSI), check whether you need SSSI consent. If consent is needed, have you applied for it?<text:s/></text:h>
      <text:p text:style-name="Boxshort"/>
      <text:soft-page-break/>
      <text:h text:style-name="Heading3" text:outline-level="3">If the project site includes common land, describe the environmental effects of your project on the Common and whether your project is for managing the common.</text:h>
      <text:p text:style-name="Normal">For example, increase in grazing level required for scrub management. Refer to your consultation response from the<text:s/><text:a xlink:href="https://foundationforcommonland.org.uk/" office:target-frame-name="_top" xlink:show="replace"><text:span text:style-name="Hyperlink">Foundation for Common Land</text:span></text:a>.<text:s/></text:p>
      <text:p text:style-name="Boxwide"/>
      <text:p text:style-name="Boxwide"/>
      <text:h text:style-name="Heading3" text:outline-level="3">If the project area is within common land check whether you need<text:s/><text:a xlink:href="https://www.gov.uk/guidance/carrying-out-works-on-common-land" office:target-frame-name="_top" xlink:show="replace"><text:span text:style-name="Hyperlink">s38 common consent</text:span></text:a>. If consent is needed, have you applied for it?<text:s/></text:h>
      <text:p text:style-name="Boxwide"/>
      <text:p text:style-name="Boxwide"/>
      <text:h text:style-name="Heading3" text:outline-level="3">If the project site includes priority habitats, describe the environmental effects of your project on these areas.<text:s/></text:h>
      <text:p text:style-name="Normal">Refer to the<text:s/><text:a xlink:href="http://magic.defra.gov.uk/" office:target-frame-name="_top" xlink:show="replace"><text:span text:style-name="Hyperlink">Magic website</text:span></text:a><text:s/>and your consultation response from the<text:s/><text:a xlink:href="http://www.alerc.org.uk/lerc-finder.html" office:target-frame-name="_top" xlink:show="replace"><text:span text:style-name="Hyperlink">LERC</text:span></text:a><text:s/>to identify what<text:s/><text:a xlink:href="https://www.gov.uk/government/publications/habitats-and-species-of-principal-importance-in-england" office:target-frame-name="_top" xlink:show="replace"><text:span text:style-name="Hyperlink">priority habitat</text:span></text:a><text:s/>is there.<text:s/></text:p>
      <text:p text:style-name="Boxwide"/>
      <text:p text:style-name="Boxwide"/>
      <text:h text:style-name="Heading3" text:outline-level="3"><text:bookmark-start text:name="_Hlk152170017"/>If the project site includes<text:s/><text:a xlink:href="https://www.gov.uk/government/publications/habitats-and-species-of-principal-importance-in-england" office:target-frame-name="_top" xlink:show="replace"><text:span text:style-name="Hyperlink">priority species</text:span></text:a><text:s/>and<text:s/><text:a xlink:href="https://www.legislation.gov.uk/ukpga/1981/69/contents" office:target-frame-name="_top" xlink:show="replace"><text:span text:style-name="Hyperlink">protected species,</text:span></text:a><text:s/>describe the environmental effects of your project on these species. Include<text:s/><text:a xlink:href="https://www.legislation.gov.uk/uksi/2010/490/schedule/2/made" office:target-frame-name="_top" xlink:show="replace"><text:span text:style-name="Hyperlink">European protected species</text:span></text:a>.<text:s/></text:h>
      <text:p text:style-name="Normal">Refer to guidance on<text:s/><text:a xlink:href="https://www.gov.uk/government/publications/habitats-and-species-of-principal-importance-in-england" office:target-frame-name="_top" xlink:show="replace"><text:span text:style-name="Hyperlink">habitats and species of principal importance in England</text:span></text:a><text:s/>to identify priority species and protected species and your consultation response from the<text:s/><text:a xlink:href="http://www.alerc.org.uk/lerc-finder.html" office:target-frame-name="_top" xlink:show="replace"><text:span text:style-name="Hyperlink">LERC</text:span></text:a><text:s/>and the<text:s/><text:a xlink:href="http://magic.defra.gov.uk/" office:target-frame-name="_top" xlink:show="replace"><text:span text:style-name="Hyperlink">Magic website</text:span></text:a>.</text:p>
      <text:p text:style-name="Boxwide"/>
      <text:p text:style-name="Boxwide"/>
      <text:h text:style-name="Heading3" text:outline-level="3"><text:bookmark-end text:name="_Hlk152170017"/>If there are any heritage or archaeological features included<text:span text:style-name="T185"><text:s/></text:span>in any field in your project area, describe the environmental effects of your project on these features.<text:s/></text:h>
      <text:p text:style-name="Normal">Refer to your consultation responses from the<text:s/><text:a xlink:href="https://algao.org.uk/algao-uk/orgs" office:target-frame-name="_top" xlink:show="replace"><text:span text:style-name="Hyperlink">your local county archaeologist</text:span></text:a><text:s/>and<text:s/><text:a xlink:href="https://historicengland.org.uk/" office:target-frame-name="_top" xlink:show="replace"><text:span text:style-name="Hyperlink">Historic England</text:span></text:a>. You may also have a consultation response from The Garden Trust for non-designated historic parks and gardens to refer to.</text:p>
      <text:p text:style-name="Boxwide"/>
      <text:p text:style-name="Boxwide"/>
      <text:soft-page-break/>
      <text:h text:style-name="Heading3" text:outline-level="3">If there are sensitive areas or other landscapes features,<text:s/><text:span text:style-name="T186"><text:s/></text:span>in any field in your project area or any fields adjacent to your project area, describe the environmental effects of your project on these features. <text:s/></text:h>
      <text:p text:style-name="Normal">Refer to your<text:s/>consultation response from the<text:s/><text:a xlink:href="https://national-landscapes.org.uk/contact" office:target-frame-name="_top" xlink:show="replace"><text:span text:style-name="Hyperlink">National Landscapes Association</text:span></text:a><text:s/>or<text:s/><text:a xlink:href="https://www.nationalparks.uk/contact-national-parks-uk/" office:target-frame-name="_top" xlink:show="replace"><text:span text:style-name="Hyperlink">National Parks Authority</text:span></text:a><text:s/>and<text:s/><text:a xlink:href="https://www.gov.uk/government/publications/national-character-area-profiles-data-for-local-decision-making" office:target-frame-name="_top" xlink:show="replace"><text:span text:style-name="Hyperlink">National Character Area profile</text:span></text:a><text:s/>and the<text:s/><text:a xlink:href="http://magic.defra.gov.uk/" office:target-frame-name="_top" xlink:show="replace"><text:span text:style-name="Hyperlink">Magic website</text:span></text:a><text:s/>and the local landscape assessment (available from the local authority website).</text:p>
      <text:p text:style-name="Boxwide"/>
      <text:p text:style-name="Boxwide"/>
      <text:h text:style-name="Heading3" text:outline-level="3">Describe the effects of the project on soil.<text:s/></text:h>
      <text:p text:style-name="Normal">For example, give details of the effect on compaction, erosion, soil biodiversity, organic matter, soil structure and soil carbon storage. Include details of soil type (available on the<text:s/><text:a xlink:href="http://magic.defra.gov.uk/" office:target-frame-name="_top" xlink:show="replace"><text:span text:style-name="Hyperlink">Magic website</text:span></text:a>).<text:s/></text:p>
      <text:p text:style-name="Boxwide"/>
      <text:p text:style-name="Boxwide"/>
      <text:h text:style-name="Heading3" text:outline-level="3">Describe the effects of the project on climate.<text:s/></text:h>
      <text:p text:style-name="Normal">For example, give details of activity which could damage soil carbon (ploughing of long-term undisturbed soils),<text:s/><text:bookmark-start text:name="_Hlk152254907"/>resulting in greenhouse gas emissions.<text:bookmark-end text:name="_Hlk152254907"/></text:p>
      <text:p text:style-name="Boxwide"/>
      <text:p text:style-name="Boxwide"/>
      <text:h text:style-name="Heading3" text:outline-level="3"><text:bookmark-start text:name="_Hlk152255097"/>Describe the effects of the project on air.<text:s/></text:h>
      <text:p text:style-name="Normal">For example, give details of the use of fertilisers with urea and the spreading of slurry, manure and other inorganic material including anaerobic digestate.<text:s/></text:p>
      <text:p text:style-name="Boxwide"/>
      <text:p text:style-name="Boxwide"/>
      <text:h text:style-name="Heading3" text:outline-level="3"><text:bookmark-end text:name="_Hlk152255097"/>Describe the effects of the project on water. These include<text:s/><text:a xlink:href="https://www.gov.uk/government/collections/nitrate-vulnerable-zones#rules-you-must-follow" office:target-frame-name="_top" xlink:show="replace"><text:span text:style-name="Hyperlink">Nitrate Vulnerable Zones</text:span></text:a><text:s/>(NVZs), floodplains, river networks, watercourses, ditches, dykes, drains and ponds.<text:s/></text:h>
      <text:p text:style-name="P187">For example, give details of diffuse water pollution and run-off to watercourses, ditches and ponds, sedimentation, nutrient release, and pesticide incursion to groundwater.<text:s/></text:p>
      <text:p text:style-name="P188">Consider impacts on water levels, water quality and water quantity.<text:span text:style-name="T189"><text:s/></text:span>Consider changes to the physical habitat of the project area and<text:s/>surrounding area, and the natural functioning of the water body.<text:span text:style-name="T190"> </text:span> </text:p>
      <text:p text:style-name="Boxwide"/>
      <text:p text:style-name="Boxwide"/>
      <text:h text:style-name="Heading3" text:outline-level="3"><text:bookmark-start text:name="_Hlk152255804"/><text:soft-page-break/>Describe the effects of the project on geodiversity.<text:s/></text:h>
      <text:p text:style-name="P191">For example, give details of the effect on rocks, minerals, fossils, landforms,<text:s/><text:bookmark-start text:name="_Int_iv4IdQ2l"/>sediments<text:bookmark-end text:name="_Int_iv4IdQ2l"/><text:s/>and soils,<text:s/><text:span text:style-name="T192">including Geodiversity sites. Refer to your consultation responses from the<text:s/></text:span><text:a xlink:href="https://www.alerc.org.uk/lerc-finder.html" office:target-frame-name="_top" xlink:show="replace"><text:span text:style-name="T193">LERC</text:span></text:a><text:span text:style-name="T194"><text:s/>and from the SSSI information on the<text:s/></text:span><text:a xlink:href="http://magic.defra.gov.uk/" office:target-frame-name="_top" xlink:show="replace"><text:span text:style-name="T195">Magic website</text:span></text:a><text:span text:style-name="T196"><text:s/></text:span><text:span text:style-name="T197">to identify geodiversity sites.</text:span></text:p>
      <text:p text:style-name="Boxwide"/>
      <text:p text:style-name="Boxwide"/>
      <text:h text:style-name="Heading3" text:outline-level="3"><text:bookmark-start text:name="_Hlk152255913"/><text:bookmark-end text:name="_Hlk152255804"/>Describe the effects of the project on biodiversity.<text:s/></text:h>
      <text:p text:style-name="P198">For example, give details how features are affected. Features include veteran trees, woodland, ponds, and boundary features such as watercourses,<text:s/><text:bookmark-start text:name="_Int_DAfnlHDs"/>hedgerows<text:bookmark-end text:name="_Int_DAfnlHDs"/><text:s/>and ditches. What are the effects on the population of birds, invertebrates, reptiles, and mammals that use the area?<text:s/></text:p>
      <text:p text:style-name="P199">Refer to your consultation response from the<text:s/><text:a xlink:href="http://www.alerc.org.uk/lerc-finder.html" office:target-frame-name="_top" xlink:show="replace"><text:span text:style-name="Hyperlink">LERC</text:span></text:a><text:s/>to identify biodiversity features.</text:p>
      <text:p text:style-name="Boxwide"><text:bookmark-end text:name="_Hlk152255913"/></text:p>
      <text:p text:style-name="Boxwide"/>
      <text:h text:style-name="Heading3" text:outline-level="3">Describe the effects of the project on the ability for the site to regenerate.<text:s/></text:h>
      <text:p text:style-name="Normal">For example, give details of whether the impact is temporary or permanent.<text:s/></text:p>
      <text:p text:style-name="Boxwide"/>
      <text:p text:style-name="Boxwide"/>
      <text:h text:style-name="Heading3" text:outline-level="3">Describe the effects of the project on amenity value or access.<text:s/></text:h>
      <text:p text:style-name="Normal"/>
      <text:p text:style-name="Normal"><text:span text:style-name="T200">For example, give details on the effect on access and enjoyment by the public.<text:s/></text:span><text:a xlink:href="https://www.gov.uk/right-of-way-open-access-land/use-your-right-to-roam" office:target-frame-name="_top" xlink:show="replace"><text:span text:style-name="T201">Are public rights of way,<text:s/></text:span><text:bookmark-start text:name="_Int_xzyubCeB"/><text:span text:style-name="T202">open access</text:span><text:bookmark-end text:name="_Int_xzyubCeB"/><text:span text:style-name="T203"><text:s/>land or long-standing permitted access</text:span></text:a><text:span text:style-name="T204"><text:s/>affected?<text:s/></text:span></text:p>
      <text:p text:style-name="P205"/>
      <text:p text:style-name="Normal">If the project affects amenity value,<text:s/><text:bookmark-start text:name="_Int_6Cvj3f89"/>you’ll<text:bookmark-end text:name="_Int_6Cvj3f89"/><text:s/>need to consult the<text:s/><text:a xlink:href="https://www.oss.org.uk/" office:target-frame-name="_top" xlink:show="replace"><text:span text:style-name="Hyperlink">Open Spaces Society</text:span></text:a>. Refer to your consultation response from the Open Spaces Society.</text:p>
      <text:p text:style-name="Boxwide"/>
      <text:p text:style-name="Boxwide"/>
      <text:h text:style-name="Heading3" text:outline-level="3"><text:bookmark-start text:name="_Hlk152255988"/>Describe the effects of the project on population and human health.<text:s/></text:h>
      <text:p text:style-name="Normal"/>
      <text:p text:style-name="Normal">For example, give details on water contamination and air pollution through run off and emissions.</text:p>
      <text:p text:style-name="Boxwide"/>
      <text:p text:style-name="Boxwide"/>
      <text:h text:style-name="Heading2" text:outline-level="2"><text:bookmark-end text:name="_Hlk152255988"/><text:soft-page-break/>Mitigation measures</text:h>
      <text:h text:style-name="Heading3" text:outline-level="3">Give details of any mitigation that will reduce, prevent, or avoid the project’s negative effect on the environment.<text:s/></text:h>
      <text:p text:style-name="Normal">For example:<text:s/></text:p>
      <text:list text:style-name="LFO34" text:continue-numbering="true">
        <text:list-item>
          <text:p text:style-name="P206">creating a buffer around veteran trees to prevent impact of ploughing <text:s/></text:p>
        </text:list-item>
        <text:list-item>
          <text:p text:style-name="P207">creating a buffer along water course to reduce risk of run off<text:s/></text:p>
        </text:list-item>
        <text:list-item>
          <text:p text:style-name="P208">minimising tillage and direct drilling over areas of buried archaeology or long-term undisturbed soils<text:s/></text:p>
        </text:list-item>
        <text:list-item>
          <text:p text:style-name="P209">using shallow rooted crops to reduce risk of damage or destruction to historic environment features<text:s/></text:p>
        </text:list-item>
        <text:list-item>
          <text:p text:style-name="P210">excluding priority habitat from a cultivation project</text:p>
        </text:list-item>
        <text:list-item>
          <text:p text:style-name="P211">creating a buffer around a pond to safeguard protected species</text:p>
        </text:list-item>
        <text:list-item>
          <text:p text:style-name="P212">avoiding sensitive breeding periods</text:p>
        </text:list-item>
      </text:list>
      <text:p text:style-name="Boxwide"/>
      <text:p text:style-name="Boxwide"/>
      <text:p text:style-name="P213"/>
      <text:h text:style-name="Heading2" text:outline-level="2"><text:span text:style-name="T214">Declaration</text:span></text:h>
      <text:p text:style-name="P215"><text:bookmark-start text:name="_Int_pRUQX308"/>It is an offence to<text:s/>provide false information or to withhold information (knowingly or recklessly) in order to obtain a screening decision.<text:bookmark-end text:name="_Int_pRUQX308"/></text:p>
      <text:list text:style-name="LFO35" text:continue-numbering="true">
        <text:list-item>
          <text:p text:style-name="P216"><text:span text:style-name="T217">I understand that I will be legally obliged to comply with any screening decision granted for this application</text:span></text:p>
        </text:list-item>
        <text:list-item>
          <text:p text:style-name="P218"><text:span text:style-name="T219">I have read the<text:s/></text:span><text:span text:style-name="T220">GOV</text:span><text:span text:style-name="T221">.</text:span><text:span text:style-name="T222">UK</text:span><text:span text:style-name="T223"><text:s/>guidance on the EIA (Agriculture) Regulations</text:span></text:p>
        </text:list-item>
        <text:list-item>
          <text:p text:style-name="P224"><text:span text:style-name="T225">I declare that the information given in my application is correct to the best of my knowledge and belief, and I apply for a screening decision in accordance with these particulars</text:span></text:p>
        </text:list-item>
        <text:list-item>
          <text:p text:style-name="P226"><text:span text:style-name="T227">I acknowledge that typing my name electronically or inserting a digital version of my signature in the signature box below, constitutes the application of my signature and binds me to the content of the form in the same way as if signed by hand</text:span></text:p>
        </text:list-item>
      </text:list>
      <text:h text:style-name="Heading2" text:outline-level="2"><text:span text:style-name="T228">Applicant or authorised agent<text:s/></text:span></text:h>
      <text:p text:style-name="P229">Signed<text:s/></text:p>
      <text:p text:style-name="Hint">A typed signature is acceptable</text:p>
      <text:p text:style-name="Box23rd"/>
      <text:p text:style-name="P230">Date<text:s/></text:p>
      <text:p text:style-name="P231"/>
      <text:p text:style-name="P232">Name (block letters)<text:s/></text:p>
      <text:p text:style-name="P233"/>
      <text:h text:style-name="Heading2" text:outline-level="2"><text:span text:style-name="T234">Using and sharing your information</text:span></text:h>
      <text:p text:style-name="Normal"><text:span text:style-name="T235">How we use your personal information is set out in the<text:s/></text:span><text:a xlink:href="https://www.gov.uk/government/publications/natural-england-privacy-notices" office:target-frame-name="_top" xlink:show="replace"><text:span text:style-name="T236">Environmental Impact Assessment privacy notic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Liberation Sans" svg:font-family="Liberation Sans" style:font-family-generic="swiss" style:font-pitch="variable"/>
    <style:font-face style:name="PingFang SC" svg:font-family="PingFang SC"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Normal" style:display-name="Normal" style:family="paragraph">
      <style:text-properties style:font-name="Arial" fo:hyphenate="false"/>
    </style:style>
    <style:style style:name="Heading1" style:display-name="Heading 1" style:family="paragraph" style:parent-style-name="Standard" style:next-style-name="Standard" style:default-outline-level="1">
      <style:paragraph-properties fo:keep-with-next="always" fo:margin-top="0in" fo:line-height="100%"/>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Standard" style:next-style-name="Standard" style:default-outline-level="2">
      <style:paragraph-properties fo:keep-with-next="always" fo:margin-top="0.4166in" fo:margin-bottom="0.3333in" fo:line-height="0.3055in"/>
      <style:text-properties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line-height="100%"/>
      <style:text-properties fo:font-weight="bold" style:font-weight-asian="bold" style:font-weight-complex="bold"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fo:font-style="italic" style:font-style-asian="italic" style:font-style-complex="italic" fo:color="#2F5496"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text:list-style style:name="WW_OutlineListStyle_15" style:display-name="WW_OutlineListStyle_15">
      <text:list-level-style-number text:level="1" text:style-name="WW_CharLFO1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f01" style:display-name="cf01" style:family="text" style:parent-style-name="DefaultParagraphFont">
      <style:text-properties style:font-name="Segoe UI" style:font-name-complex="Segoe UI" fo:font-size="9pt" style:font-size-asian="9pt" style:font-size-complex="9pt"/>
    </style:style>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dmintext" style:display-name="Admin text" style:family="paragraph" style:parent-style-name="Standard">
      <style:paragraph-properties fo:margin-top="0.5in"/>
      <style:text-properties fo:font-size="8pt" style:font-size-asian="8pt" fo:hyphenate="false"/>
    </style:style>
    <style:style style:name="Checkboxorradio" style:display-name="Checkbox or radio" style:family="paragraph" style:parent-style-name="Standard">
      <style:paragraph-properties fo:margin-top="0.1666in" fo:margin-bottom="0.1666in" fo:margin-left="0.4722in">
        <style:tab-stops>
          <style:tab-stop style:type="left" style:position="0.709in"/>
        </style:tab-stops>
      </style:paragraph-properties>
      <style:text-properties fo:hyphenate="false"/>
    </style:style>
    <style:style style:name="Important" style:display-name="Important" style:family="paragraph" style:parent-style-name="Standard">
      <style:text-properties fo:font-weight="bold" style:font-weight-asian="bold" fo:hyphenate="false"/>
    </style:style>
    <style:style style:name="ListParagraph" style:display-name="List Paragraph" style:family="paragraph" style:parent-style-name="Standard">
      <style:paragraph-properties fo:margin-left="0.1972in" fo:text-indent="-0.1972in">
        <style:tab-stops>
          <style:tab-stop style:type="left" style:position="0.984in"/>
        </style:tab-stops>
      </style:paragraph-properties>
      <style:text-properties fo:hyphenate="false"/>
    </style:style>
    <style:style style:name="Logos" style:display-name="Logos" style:family="paragraph" style:parent-style-name="Standard">
      <style:paragraph-properties fo:margin-top="1in"/>
      <style:text-properties fo:hyphenate="false"/>
    </style:style>
    <style:style style:name="Text-multiline" style:display-name="Text - multiline" style:family="paragraph" style:parent-style-name="Standard">
      <style:paragraph-properties fo:margin-bottom="1.3333in"/>
      <style:text-properties fo:hyphenate="false"/>
    </style:style>
    <style:style style:name="Text-single" style:display-name="Text - single" style:family="paragraph" style:parent-style-name="Standard">
      <style:paragraph-properties fo:keep-together="always" fo:margin-bottom="0.6666in"/>
      <style:text-properties fo:hyphenate="false"/>
    </style:style>
    <style:style style:name="Warning" style:display-name="Warning" style:family="paragraph" style:parent-style-name="Standard">
      <style:paragraph-properties fo:border="0.0138in solid #000000" fo:padding="0.0833in" style:shadow="none" fo:margin-left="0.118in" fo:margin-right="0.118in">
        <style:tab-stops>
          <style:tab-stop style:type="left" style:position="1.0631in"/>
        </style:tab-stops>
      </style:paragraph-properties>
      <style:text-properties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left" style:position="1.1812in"/>
          <style:tab-stop style:type="center" style:position="3.134in"/>
          <style:tab-stop style:type="right" style:position="6.268in"/>
        </style:tab-stops>
      </style:paragraph-properties>
      <style:text-properties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Standard">
      <style:paragraph-properties fo:margin-top="0in" fo:margin-bottom="0in" fo:line-height="100%">
        <style:tab-stops>
          <style:tab-stop style:type="left" style:position="1.1812in"/>
          <style:tab-stop style:type="center" style:position="2.7562in"/>
        </style:tab-stops>
      </style:paragraph-properties>
      <style:text-properties fo:font-size="10pt" style:font-size-asian="10pt" style:font-size-complex="10pt" fo:hyphenate="false"/>
    </style:style>
    <style:style style:name="BalloonText" style:display-name="Balloon Text" style:family="paragraph" style:parent-style-name="Standard">
      <style:paragraph-properties fo:margin-top="0in" fo:margin-bottom="0in" fo:line-height="100%"/>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Standard">
      <style:paragraph-properties fo:margin-bottom="0.1666in" fo:line-height="115%"/>
      <style:text-properties fo:color="#6E6E6E" fo:hyphenate="false"/>
    </style:style>
    <style:style style:name="Default" style:display-name="Default" style:family="paragraph">
      <style:paragraph-properties fo:widows="2" fo:orphans="2"/>
      <style:text-properties style:font-name="Arial" style:font-name-asian="Times New Roman" style:font-name-complex="Arial" fo:color="#000000" style:language-asian="en" style:country-asian="GB" fo:hyphenate="false"/>
    </style:style>
    <style:style style:name="Framecontents" style:display-name="Frame contents" style:family="paragraph" style:parent-style-name="Standard">
      <style:text-properties fo:hyphenate="false"/>
    </style:style>
    <style:style style:name="Boxwide" style:display-name="Box wide" style:family="paragraph" style:parent-style-name="Standard">
      <style:paragraph-properties fo:border="0.0034in solid #000000" fo:padding="0.0833in" style:shadow="none" fo:margin-top="0.0784in" fo:margin-bottom="0.1965in" fo:margin-left="0.0784in" fo:margin-right="0.0784in">
        <style:tab-stops>
          <style:tab-stop style:type="left" style:position="1.1027in"/>
        </style:tab-stops>
      </style:paragraph-properties>
      <style:text-properties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05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6">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sian="STZhongsong" fo:font-size="10pt" style:font-size-asian="10pt" style:font-size-complex="10pt" style:language-asian="zh" style:country-asian="C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style:style>
    <style:style style:name="Revision" style:display-name="Revision" style:family="paragraph">
      <style:paragraph-properties fo:widows="2" fo:orphans="2" style:vertical-align="auto"/>
      <style:text-properties style:font-name="Arial"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text:list-style style:name="WW_OutlineListStyle_14" style:display-name="WW_OutlineListStyle_14">
      <text:list-level-style-number text:level="1" text:style-name="WW_CharLFO2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text:list-style style:name="WW_OutlineListStyle_13" style:display-name="WW_OutlineListStyle_13">
      <text:list-level-style-number text:level="1" text:style-name="WW_CharLFO3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text-transform="none"/>
    </style:style>
    <style:style style:name="WW_CharLFO4LVL2" style:family="text">
      <style:text-properties fo:text-transform="none"/>
    </style:style>
    <style:style style:name="WW_CharLFO4LVL3" style:family="text">
      <style:text-properties fo:text-transform="none"/>
    </style:style>
    <text:list-style style:name="WW_OutlineListStyle_12" style:display-name="WW_OutlineListStyle_12">
      <text:list-level-style-number text:level="1" text:style-name="WW_CharLFO4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text:list-style style:name="WW_OutlineListStyle_11" style:display-name="WW_OutlineListStyle_11">
      <text:list-level-style-number text:level="1" text:style-name="WW_CharLFO5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text:list-style style:name="WW_OutlineListStyle_10" style:display-name="WW_OutlineListStyle_10">
      <text:list-level-style-number text:level="1" text:style-name="WW_CharLFO6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text:list-style style:name="WW_OutlineListStyle_9" style:display-name="WW_OutlineListStyle_9">
      <text:list-level-style-number text:level="1" text:style-name="WW_CharLFO7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text-transform="none"/>
    </style:style>
    <style:style style:name="WW_CharLFO8LVL2" style:family="text">
      <style:text-properties fo:text-transform="none"/>
    </style:style>
    <style:style style:name="WW_CharLFO8LVL3" style:family="text">
      <style:text-properties fo:text-transform="none"/>
    </style:style>
    <text:list-style style:name="WW_OutlineListStyle_8" style:display-name="WW_OutlineListStyle_8">
      <text:list-level-style-number text:level="1" text:style-name="WW_CharLFO8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text-transform="none"/>
    </style:style>
    <style:style style:name="WW_CharLFO9LVL2" style:family="text">
      <style:text-properties fo:text-transform="none"/>
    </style:style>
    <style:style style:name="WW_CharLFO9LVL3" style:family="text">
      <style:text-properties fo:text-transform="none"/>
    </style:style>
    <text:list-style style:name="WW_OutlineListStyle_7" style:display-name="WW_OutlineListStyle_7">
      <text:list-level-style-number text:level="1" text:style-name="WW_CharLFO9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9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text-transform="none"/>
    </style:style>
    <style:style style:name="WW_CharLFO10LVL2" style:family="text">
      <style:text-properties fo:text-transform="none"/>
    </style:style>
    <style:style style:name="WW_CharLFO10LVL3" style:family="text">
      <style:text-properties fo:text-transform="none"/>
    </style:style>
    <text:list-style style:name="WW_OutlineListStyle_6" style:display-name="WW_OutlineListStyle_6">
      <text:list-level-style-number text:level="1" text:style-name="WW_CharLFO10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0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0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text-transform="none"/>
    </style:style>
    <style:style style:name="WW_CharLFO11LVL2" style:family="text">
      <style:text-properties fo:text-transform="none"/>
    </style:style>
    <style:style style:name="WW_CharLFO11LVL3" style:family="text">
      <style:text-properties fo:text-transform="none"/>
    </style:style>
    <text:list-style style:name="WW_OutlineListStyle_5" style:display-name="WW_OutlineListStyle_5">
      <text:list-level-style-number text:level="1" text:style-name="WW_CharLFO11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1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1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text-transform="none"/>
    </style:style>
    <style:style style:name="WW_CharLFO12LVL2" style:family="text">
      <style:text-properties fo:text-transform="none"/>
    </style:style>
    <style:style style:name="WW_CharLFO12LVL3" style:family="text">
      <style:text-properties fo:text-transform="none"/>
    </style:style>
    <text:list-style style:name="WW_OutlineListStyle_4" style:display-name="WW_OutlineListStyle_4">
      <text:list-level-style-number text:level="1" text:style-name="WW_CharLFO12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2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2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text-transform="none"/>
    </style:style>
    <style:style style:name="WW_CharLFO13LVL2" style:family="text">
      <style:text-properties fo:text-transform="none"/>
    </style:style>
    <style:style style:name="WW_CharLFO13LVL3" style:family="text">
      <style:text-properties fo:text-transform="none"/>
    </style:style>
    <text:list-style style:name="WW_OutlineListStyle_3" style:display-name="WW_OutlineListStyle_3">
      <text:list-level-style-number text:level="1" text:style-name="WW_CharLFO13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3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3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fo:text-transform="none"/>
    </style:style>
    <style:style style:name="WW_CharLFO14LVL2" style:family="text">
      <style:text-properties fo:text-transform="none"/>
    </style:style>
    <style:style style:name="WW_CharLFO14LVL3" style:family="text">
      <style:text-properties fo:text-transform="none"/>
    </style:style>
    <text:list-style style:name="WW_OutlineListStyle_2" style:display-name="WW_OutlineListStyle_2">
      <text:list-level-style-number text:level="1" text:style-name="WW_CharLFO14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4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4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fo:text-transform="none"/>
    </style:style>
    <style:style style:name="WW_CharLFO15LVL2" style:family="text">
      <style:text-properties fo:text-transform="none"/>
    </style:style>
    <style:style style:name="WW_CharLFO15LVL3" style:family="text">
      <style:text-properties fo:text-transform="none"/>
    </style:style>
    <text:list-style style:name="WW_OutlineListStyle_1" style:display-name="WW_OutlineListStyle_1">
      <text:list-level-style-number text:level="1" text:style-name="WW_CharLFO15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5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text-transform="none"/>
    </style:style>
    <style:style style:name="WW_CharLFO16LVL2" style:family="text">
      <style:text-properties fo:text-transform="none"/>
    </style:style>
    <style:style style:name="WW_CharLFO16LVL3" style:family="text">
      <style:text-properties fo:text-transform="none"/>
    </style:style>
    <style:style style:name="WW_CharLFO16LVL4" style:family="text">
      <style:text-properties fo:text-transform="none"/>
    </style:style>
    <style:style style:name="WW_CharLFO16LVL5" style:family="text">
      <style:text-properties fo:text-transform="none"/>
    </style:style>
    <style:style style:name="WW_CharLFO16LVL6" style:family="text">
      <style:text-properties fo:text-transform="none"/>
    </style:style>
    <style:style style:name="WW_CharLFO16LVL7" style:family="text">
      <style:text-properties fo:text-transform="none"/>
    </style:style>
    <text:list-style style:name="WW_OutlineListStyle" style:display-name="WW_OutlineListStyle">
      <text:list-level-style-number text:level="1" text:style-name="WW_CharLFO16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6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6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6LVL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6LVL5"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6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6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1" style:display-name="List Bullet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style" style:display-name="List bullet 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 style:display-name="WWNum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 style:display-name="WWNum2">
      <text:list-level-style-bullet text:level="1" text:style-name="WW_CharLFO21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3" style:display-name="WWNum3">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4" style:display-name="WWNum4">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Symbol"/>
    </style:style>
    <style:style style:name="WW_CharLFO25LVL2" style:family="text">
      <style:text-properties style:font-name="Courier New" style:font-name-complex="Times New Roman"/>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Times New Roman"/>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Times New Roman"/>
    </style:style>
    <style:style style:name="WW_CharLFO25LVL9" style:family="text">
      <style:text-properties style:font-name="Wingdings"/>
    </style:style>
    <text:list-style style:name="WWNum6" style:display-name="WWNum6">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7" style:display-name="WWNum7">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fo:text-transform="none"/>
    </style:style>
    <style:style style:name="WW_CharLFO27LVL2" style:family="text">
      <style:text-properties fo:text-transform="none"/>
    </style:style>
    <style:style style:name="WW_CharLFO27LVL3" style:family="text">
      <style:text-properties fo:text-transform="none"/>
    </style:style>
    <style:style style:name="WW_CharLFO27LVL4" style:family="text">
      <style:text-properties fo:text-transform="none"/>
    </style:style>
    <style:style style:name="WW_CharLFO27LVL5" style:family="text">
      <style:text-properties fo:text-transform="none"/>
    </style:style>
    <style:style style:name="WW_CharLFO27LVL6" style:family="text">
      <style:text-properties fo:text-transform="none"/>
    </style:style>
    <style:style style:name="WW_CharLFO27LVL7" style:family="text">
      <style:text-properties fo:text-transform="none"/>
    </style:style>
    <style:style style:name="WW_CharLFO27LVL8" style:family="text">
      <style:text-properties fo:text-transform="none"/>
    </style:style>
    <style:style style:name="WW_CharLFO27LVL9" style:family="text">
      <style:text-properties fo:text-transform="none"/>
    </style:style>
    <text:list-style style:name="LFO16" style:display-name="LFO16">
      <text:list-level-style-number text:level="1" text:style-name="WW_CharLFO27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7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7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7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7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7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16">
      <text:outline-level-style text:level="1" text:style-name="WW_CharOUTLINE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use-window-font-color="true"/>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Footertext" style:family="paragraph">
      <style:paragraph-properties>
        <style:tab-stops>
          <style:tab-stop style:type="left" style:position="0.5909in"/>
          <style:tab-stop style:type="center" style:position="3.3472in"/>
        </style:tab-stops>
      </style:paragraph-properties>
    </style:style>
  </office:automatic-styles>
  <office:master-styles>
    <style:master-page style:name="MP0" style:page-layout-name="PL0">
      <style:footer>
        <text:p text:style-name="P2">Page<text:s/><text:page-number style:num-format="1" text:fixed="false">4</text:page-number><text:s/>of<text:s/><text:page-count style:num-format="1">4</text:page-count><text:tab/><text:s/>Form EIA1: apply for an Environmental Impact Assessment (EIA) (Agriculture) screening decisio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ckson-Kirby, Andrew (DEFRA)</meta:initial-creator>
    <dc:creator>Ellis, Gem</dc:creator>
    <meta:creation-date>2024-01-25T14:30:00Z</meta:creation-date>
    <dc:date>2024-01-30T14:15:00Z</dc:date>
    <meta:template xlink:href="Normal" xlink:type="simple"/>
    <meta:editing-cycles>3</meta:editing-cycles>
    <meta:editing-duration>PT60S</meta:editing-duration>
    <meta:user-defined meta:name="AppVersion">16.0000</meta:user-defined>
    <meta:user-defined meta:name="ContentTypeId">0x010100A5BF1C78D9F64B679A5EBDE1C6598EBC0100305D9A316361E848828D8BCDE636CD75</meta:user-defined>
    <meta:user-defined meta:name="Directorate"/>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ecurityClassification"/>
    <meta:user-defined meta:name="ShareDoc" meta:value-type="boolean">false</meta:user-defined>
    <meta:user-defined meta:name="InformationType"/>
    <meta:user-defined meta:name="Distribution">9;#Internal Core Defra|836ac8df-3ab9-4c95-a1f0-07f825804935</meta:user-defined>
    <meta:user-defined meta:name="OrganisationalUnit">8;#Core Defra|026223dd-2e56-4615-868d-7c5bfd566810</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MediaServiceImageTags"/>
    <meta:document-statistic meta:page-count="14" meta:paragraph-count="40" meta:word-count="2992" meta:character-count="20013" meta:row-count="142" meta:non-whitespace-character-count="17061"/>
  </office:meta>
</office:document-meta>
</file>