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D9E1F2"/>
      <style:text-properties fo:color="#000000" fo:font-weight="bold" style:font-weight-asian="bold" style:font-weight-complex="bold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10.2481944444444cm"/>
    </style:style>
    <style:style style:name="co3" style:family="table-column">
      <style:table-column-properties fo:break-before="auto" style:column-width="5.36222222222222cm"/>
    </style:style>
    <style:style style:name="co4" style:family="table-column">
      <style:table-column-properties fo:break-before="auto" style:column-width="7.76111111111111cm"/>
    </style:style>
    <style:style style:name="co5" style:family="table-column">
      <style:table-column-properties fo:break-before="auto" style:column-width="1.55222222222222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LI_registered_schools_2022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RN</text:p>
          </table:table-cell>
          <table:table-cell office:value-type="string" table:style-name="ce2">
            <text:p>Establishment Name</text:p>
          </table:table-cell>
          <table:table-cell office:value-type="string" table:style-name="ce2">
            <text:p>LA (name)</text:p>
          </table:table-cell>
          <table:table-cell office:value-type="string" table:style-name="ce2">
            <text:p>RSC Region</text:p>
          </table:table-cell>
          <table:table-cell table:number-columns-repeated="16380"/>
        </table:table-row>
        <table:table-row table:style-name="ro1">
          <table:table-cell office:value-type="float" office:value="144950" table:style-name="ce3">
            <text:p>144950</text:p>
          </table:table-cell>
          <table:table-cell office:value-type="string" table:style-name="ce1">
            <text:p>Atlas Academy (DN1 3QP)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1695" table:style-name="ce3">
            <text:p>141695</text:p>
          </table:table-cell>
          <table:table-cell office:value-type="string" table:style-name="ce1">
            <text:p>Castle Primary School (TA14 6RE)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text:s/></text:p>
          </table:table-cell>
          <table:table-cell table:number-columns-repeated="16380"/>
        </table:table-row>
        <table:table-row table:style-name="ro1">
          <table:table-cell office:value-type="float" office:value="105718" table:style-name="ce3">
            <text:p>105718</text:p>
          </table:table-cell>
          <table:table-cell office:value-type="string" table:style-name="ce1">
            <text:p>Corpus Christi RC Primary School (OL9 7HA)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514" table:style-name="ce3">
            <text:p>143514</text:p>
          </table:table-cell>
          <table:table-cell office:value-type="string" table:style-name="ce1">
            <text:p>Denaby Main Primary Academy (DN12 4HZ)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47715" table:style-name="ce3">
            <text:p>147715</text:p>
          </table:table-cell>
          <table:table-cell office:value-type="string" table:style-name="ce1">
            <text:p>Forest Glade Primary School (NG17 4FL)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05155" table:style-name="ce3">
            <text:p>105155</text:p>
          </table:table-cell>
          <table:table-cell office:value-type="string" table:style-name="ce1">
            <text:p>Gaskell Community Primary School (BL1 2QG)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1296" table:style-name="ce3">
            <text:p>121296</text:p>
          </table:table-cell>
          <table:table-cell office:value-type="string" table:style-name="ce1">
            <text:p>Goathland Primary School (YO22 5ND)</text:p>
          </table:table-cell>
          <table:table-cell office:value-type="string" table:style-name="ce1">
            <text:p>Whitby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6229" table:style-name="ce3">
            <text:p>106229</text:p>
          </table:table-cell>
          <table:table-cell office:value-type="string" table:style-name="ce1">
            <text:p>Hurst Knoll St James' Church of England Primary School (OL6 8JS)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4445" table:style-name="ce3">
            <text:p>144445</text:p>
          </table:table-cell>
          <table:table-cell office:value-type="string" table:style-name="ce1">
            <text:p>Ilketshall St Lawrence School (NR34 8ND)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0691" table:style-name="ce3">
            <text:p>100691</text:p>
          </table:table-cell>
          <table:table-cell office:value-type="string" table:style-name="ce1">
            <text:p>Kender Primary School (SE14 5JA)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43673" table:style-name="ce3">
            <text:p>143673</text:p>
          </table:table-cell>
          <table:table-cell office:value-type="string" table:style-name="ce1">
            <text:p>Kingfisher CE Academy (SN1 7DA)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-West England</text:p>
          </table:table-cell>
          <table:table-cell table:number-columns-repeated="16380"/>
        </table:table-row>
        <table:table-row table:style-name="ro1">
          <table:table-cell office:value-type="float" office:value="142201" table:style-name="ce3">
            <text:p>142201</text:p>
          </table:table-cell>
          <table:table-cell office:value-type="string" table:style-name="ce1">
            <text:p>Lothersdale Primary School (BD20 8HB)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of England</text:p>
          </table:table-cell>
          <table:table-cell table:number-columns-repeated="16380"/>
        </table:table-row>
        <table:table-row table:style-name="ro1">
          <table:table-cell office:value-type="float" office:value="107272" table:style-name="ce3">
            <text:p>107272</text:p>
          </table:table-cell>
          <table:table-cell office:value-type="string" table:style-name="ce1">
            <text:p>Low Ash Primary School (BD18 1AA)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34211" table:style-name="ce3">
            <text:p>134211</text:p>
          </table:table-cell>
          <table:table-cell office:value-type="string" table:style-name="ce1">
            <text:p>Mawsley Primary School (NN14 1GZ)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39423" table:style-name="ce3">
            <text:p>139423</text:p>
          </table:table-cell>
          <table:table-cell office:value-type="string" table:style-name="ce1">
            <text:p>Our Lady and St Joseph Catholic Primary School (E14 0DE)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of England and North-East London</text:p>
          </table:table-cell>
          <table:table-cell table:number-columns-repeated="16380"/>
        </table:table-row>
        <table:table-row table:style-name="ro1">
          <table:table-cell office:value-type="float" office:value="104930" table:style-name="ce3">
            <text:p>104930</text:p>
          </table:table-cell>
          <table:table-cell office:value-type="string" table:style-name="ce1">
            <text:p>Our Lady of Compassion Catholic Primary School (L37 8BZ)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3596" table:style-name="ce3">
            <text:p>143596</text:p>
          </table:table-cell>
          <table:table-cell office:value-type="string" table:style-name="ce1">
            <text:p>South Rise Primary School (SE18 7PX)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style-name="ro1">
          <table:table-cell office:value-type="float" office:value="106239" table:style-name="ce3">
            <text:p>106239</text:p>
          </table:table-cell>
          <table:table-cell office:value-type="string" table:style-name="ce1">
            <text:p>St James Catholic Primary School (SK14 3DQ)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4476" table:style-name="ce3">
            <text:p>104476</text:p>
          </table:table-cell>
          <table:table-cell office:value-type="string" table:style-name="ce1">
            <text:p>St John Fisher Catholic Primary School (L34 0HA)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22744" table:style-name="ce3">
            <text:p>122744</text:p>
          </table:table-cell>
          <table:table-cell office:value-type="string" table:style-name="ce1">
            <text:p>St John's CofE Primary School (NG9 8AQ)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 and the Humber</text:p>
          </table:table-cell>
          <table:table-cell table:number-columns-repeated="16380"/>
        </table:table-row>
        <table:table-row table:style-name="ro1">
          <table:table-cell office:value-type="float" office:value="123779" table:style-name="ce3">
            <text:p>123779</text:p>
          </table:table-cell>
          <table:table-cell office:value-type="string" table:style-name="ce1">
            <text:p>St Lawrence's CofE Primary School (BA5 1HL)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-West England<text:s/></text:p>
          </table:table-cell>
          <table:table-cell table:number-columns-repeated="16380"/>
        </table:table-row>
        <table:table-row table:style-name="ro1">
          <table:table-cell office:value-type="float" office:value="101134" table:style-name="ce3">
            <text:p>101134</text:p>
          </table:table-cell>
          <table:table-cell office:value-type="string" table:style-name="ce1">
            <text:p>St Luke's CofE Primary School (W9 3EJ)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07303" table:style-name="ce3">
            <text:p>107303</text:p>
          </table:table-cell>
          <table:table-cell office:value-type="string" table:style-name="ce1">
            <text:p>St Matthew's CofE Primary School and Nursery (BD5 8FG)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49074" table:style-name="ce3">
            <text:p>149074</text:p>
          </table:table-cell>
          <table:table-cell office:value-type="string" table:style-name="ce1">
            <text:p>Stanton Cross Primary School (NN8 1GN)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North-West London and South-Central England</text:p>
          </table:table-cell>
          <table:table-cell table:number-columns-repeated="16380"/>
        </table:table-row>
        <table:table-row table:style-name="ro1">
          <table:table-cell office:value-type="float" office:value="119103" table:style-name="ce3">
            <text:p>119103</text:p>
          </table:table-cell>
          <table:table-cell office:value-type="string" table:style-name="ce1">
            <text:p>Stepping Stones School (LA1 4HT)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hire and West Yorkshire</text:p>
          </table:table-cell>
          <table:table-cell table:number-columns-repeated="16380"/>
        </table:table-row>
        <table:table-row table:style-name="ro1">
          <table:table-cell office:value-type="float" office:value="102672" table:style-name="ce3">
            <text:p>102672</text:p>
          </table:table-cell>
          <table:table-cell office:value-type="string" table:style-name="ce1">
            <text:p>The Priory CofE School (SW19 8LX)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outh-East England and South London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Department for Education</meta:initial-creator>
    <dc:creator>GIFFORD, Emma</dc:creator>
    <meta:creation-date>2023-03-30T10:34:23Z</meta:creation-date>
    <dc:date>2024-01-30T13:40:21Z</dc:date>
    <meta:user-defined meta:name="ContentTypeId">0x010100545E941595ED5448BA61900FDDAFF31300220E6ED4D859584CB086DC0D26B8325D</meta:user-defined>
    <meta:user-defined meta:name="bb6a36e01ce045be8680d149c03a33ea">DfE|a484111e-5b24-4ad9-9778-c536c8c88985</meta:user-defined>
    <meta:user-defined meta:name="iaae15c7ae0042a08b708d3ca8dbe384">Official|0884c477-2e62-47ea-b19c-5af6e91124c5</meta:user-defined>
    <meta:user-defined meta:name="g4eb11b6ba4343c9b3b0bb4891eda34f">Early Years and Schools Group|29ed64e2-1f93-4109-bf4c-cf7c61c4685f</meta:user-defined>
    <meta:user-defined meta:name="_dlc_DocIdItemGuid">6f1e64cd-c610-494b-8e12-2b13dbd591e6</meta:user-defined>
  </office:meta>
</office:document-meta>
</file>