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8.42433333333333cm" style:use-optimal-column-width="true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13783333333333cm" style:use-optimal-column-width="true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4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5">
            <text:p>APRIL 2024 - MARCH 2025</text:p>
          </table:table-cell>
          <table:covered-table-cell table:number-columns-repeated="11"/>
          <table:table-cell table:number-columns-repeated="16367" table:style-name="ce3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4" table:number-columns-spanned="9" table:number-rows-spanned="1" table:style-name="ce86">
            <text:p>2024</text:p>
          </table:table-cell>
          <table:covered-table-cell table:number-columns-repeated="8"/>
          <table:table-cell office:value-type="float" office:value="2025" table:number-columns-spanned="3" table:number-rows-spanned="1" table:style-name="ce87">
            <text:p>2025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88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3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8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22"/>
          <table:table-cell table:style-name="ce19"/>
          <table:table-cell table:style-name="ce75"/>
          <table:table-cell table:number-columns-repeated="2" table:style-name="ce19"/>
          <table:table-cell table:style-name="ce76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8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0]*[.D30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7]*[.D37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dc:title/>
    <dc:description/>
    <dc:subject/>
    <meta:initial-creator/>
    <dc:creator>Hannah Abed (Sensitive)</dc:creator>
    <meta:creation-date>2024-01-16T12:27:08Z</meta:creation-date>
    <dc:date>2024-01-30T10:50:17Z</dc:date>
  </office:meta>
</office:document-meta>
</file>