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anner" style:master-page-name="MPF0" style:family="paragraph">
      <style:paragraph-properties fo:break-before="page"/>
    </style:style>
    <style:style style:name="P2" style:parent-style-name="N1" style:family="paragraph"/>
    <style:style style:name="P3" style:parent-style-name="N2" style:family="paragraph"/>
    <style:style style:name="P4" style:parent-style-name="N1" style:family="paragraph"/>
    <style:style style:name="P5" style:parent-style-name="N2" style:family="paragraph"/>
    <style:style style:name="T6" style:parent-style-name="DefaultParagraphFont" style:family="text">
      <style:text-properties fo:font-weight="bold" style:font-weight-asian="bold"/>
    </style:style>
    <style:style style:name="P7" style:parent-style-name="N2" style:family="paragraph"/>
  </office:automatic-styles>
  <office:body>
    <office:text text:use-soft-page-breaks="true">
      <text:p text:style-name="P1">STATUTORY INSTRUMENTS</text:p>
      <text:p text:style-name="Number">2024 No.<text:s/></text:p>
      <text:p text:style-name="subject">income tax</text:p>
      <text:p text:style-name="Title"><text:s/>The Finance Act 2004 (Registered Pension Schemes and Annual Allowance Charge) Order 2024</text:p>
      <text:p text:style-name="Made">Made<text:tab/>-<text:tab/>-<text:tab/>-<text:tab/>-<text:tab/>***</text:p>
      <text:p text:style-name="Laid">Laid before the House of Commons<text:tab/>***</text:p>
      <text:p text:style-name="Coming">Coming into force<text:tab/>-<text:tab/>-<text:tab/>***</text:p>
      <text:p text:style-name="Pre">The Treasury make this Order in exercise of the powers conferred by sections 238A(<text:span text:style-name="FootnoteReference"><text:note text:note-class="footnote" text:id="_ftn0"><text:note-citation>1</text:note-citation><text:note-body><text:p text:style-name="FootnoteText">)<text:tab/>2004 c. 12. Section 238A was inserted by paragraph 17 of Schedule 17 to the Finance Act 2011 (c. 11).</text:p></text:note-body></text:note></text:span>) and 282(A1)(<text:span text:style-name="FootnoteReference"><text:note text:note-class="footnote" text:id="_ftn1"><text:note-citation>2</text:note-citation><text:note-body><text:p text:style-name="FootnoteText">)<text:tab/>Subsection (A1) was inserted by section 75(1) of the Finance Act 2009 (c. 10).</text:p></text:note-body></text:note></text:span>) of the Finance Act 2004. <text:s/></text:p>
      <text:p text:style-name="H1">Citation, commencement and effect</text:p>
      <text:list text:style-name="LFO11" text:continue-numbering="true">
        <text:list-item>
          <text:p text:style-name="P2">— This Order may be cited as the Finance Act 2004 (Registered Pension Schemes and Annual Allowance Charge) Order 2024 and comes into force on 6th April 2024.</text:p>
          <text:list text:continue-numbering="true">
            <text:list-item>
              <text:p text:style-name="P3">The amendments made by this Order have effect for the tax year 2023-24 and subsequent tax years.<text:bookmark-start text:name="_Hlk89779493"/></text:p>
            </text:list-item>
          </text:list>
        </text:list-item>
      </text:list>
      <text:p text:style-name="H1">Amendment of the Finance Act 2004</text:p>
      <text:list text:style-name="LFO11" text:continue-numbering="true">
        <text:list-item>
          <text:p text:style-name="P4">— Part 4 of the Finance Act 2004 (pension schemes, etc) is amended as follows.</text:p>
          <text:list text:continue-numbering="true">
            <text:list-item>
              <text:p text:style-name="P5">After section 236 insert—</text:p>
            </text:list-item>
          </text:list>
        </text:list-item>
      </text:list>
      <text:p text:style-name="LQH1">Defined benefits arrangements: public service pension schemes</text:p>
      <text:p text:style-name="LQN1"><text:span text:style-name="T6">236ZA.</text:span>—(1) Subsection (2) applies where—</text:p>
      <text:p text:style-name="LQN3">(a)<text:tab/>at the end of a pension input period, an individual has rights under—</text:p>
      <text:p text:style-name="LQN4"><text:tab/>(i)<text:tab/>a reformed public service pension scheme arrangement (“the reformed arrangement”), and</text:p>
      <text:p text:style-name="LQN4"><text:tab/>(ii)<text:tab/>a corresponding legacy public service pension scheme arrangement (“the legacy arrangement”), and</text:p>
      <text:p text:style-name="LQN3">(b)<text:tab/>the opening value of the individual’s rights under the legacy arrangement for the period (as determined for the purposes of section 234) exceeds the closing value of the individual’s rights under that arrangement for that period (as so determined).</text:p>
      <text:p text:style-name="LQN2">(2) The pension input amount in respect of the reformed arrangement for the tax year in which the pension input period ends is to be reduced (but not below zero) by the amount of the excess mentioned in subsection (1)(b).</text:p>
      <text:p text:style-name="LQN2">(3) In this section—</text:p>
      <text:soft-page-break/>
      <text:p text:style-name="LQN3">(a)<text:tab/>“reformed public service pension scheme arrangement” means an arrangement under a scheme established by—</text:p>
      <text:p text:style-name="LQN4"><text:tab/>(i)<text:tab/>regulations under section 1 of the Public Service Pensions Act 2013(<text:span text:style-name="FootnoteReference"><text:note text:note-class="footnote" text:id="_ftn2"><text:note-citation>3</text:note-citation><text:note-body><text:p text:style-name="FootnoteText">)<text:tab/>2013 c. 25.</text:p></text:note-body></text:note></text:span>), or</text:p>
      <text:p text:style-name="LQN4"><text:tab/>(ii)<text:tab/>regulations under section 1 of the Public Service Pensions Act (Northern Ireland) 2014(<text:span text:style-name="FootnoteReference"><text:note text:note-class="footnote" text:id="_ftn3"><text:note-citation>4</text:note-citation><text:note-body><text:p text:style-name="FootnoteText">)<text:tab/>2014 c. 2 (N.I.).</text:p></text:note-body></text:note></text:span>);</text:p>
      <text:p text:style-name="LQN3">(b)<text:tab/>“legacy public service pension scheme arrangement” means an arrangement under a scheme listed in—</text:p>
      <text:p text:style-name="LQN4"><text:tab/>(i)<text:tab/>Schedule 5 to the Public Service Pensions Act 2013, or</text:p>
      <text:p text:style-name="LQN4"><text:tab/>(ii)<text:tab/>Schedule 5 to the Public Service Pensions Act (Northern Ireland) 2014.</text:p>
      <text:p text:style-name="LQN2">(4) For the purposes of this section an arrangement “corresponds” with another arrangement if the arrangements are in respect of the same employment..</text:p>
      <text:list text:style-name="LFO11" text:continue-numbering="true">
        <text:list-item>
          <text:list>
            <text:list-item>
              <text:p text:style-name="P7">In section 236A (post-entitlement enhancements)(<text:span text:style-name="FootnoteReference"><text:note text:note-class="footnote" text:id="_ftn4"><text:note-citation>5</text:note-citation><text:note-body><text:p text:style-name="FootnoteText">)<text:tab/>Section 236A was inserted by paragraph 13 of Schedule 17 to the Finance Act 2011.</text:p></text:note-body></text:note></text:span>), in subsection (4)(b), for “and 236” substitute “, 236 and 236ZA”.</text:p>
            </text:list-item>
          </text:list>
        </text:list-item>
      </text:list>
      <text:p text:style-name="SigBlock"/>
      <text:p text:style-name="SigBlock"><text:tab/><text:span text:style-name="Sig_Signee">Name</text:span></text:p>
      <text:p text:style-name="SigBlock"><text:tab/><text:span text:style-name="Sig_Signee">Name</text:span></text:p>
      <text:p text:style-name="SigBlock"><text:span text:style-name="Sig_Date">Date</text:span><text:tab/><text:span text:style-name="Sig_title">Two of the Lords Commissioners of His Majesty’s Treasury</text:span></text:p>
      <text:p text:style-name="linespace"/>
      <text:p text:style-name="X_Note">EXPLANATORY NOTE</text:p>
      <text:p text:style-name="X_Note_note">(This note is not part of the Order)</text:p>
      <text:p text:style-name="T1">This Order amends the Finance Act 2004 (c. 12) by inserting a new section 236ZA. This section provides that where an individual has, at the end of the pension input period, service in a reformed public service pension scheme arrangement (“reformed arrangement” and a public service pension scheme legacy arrangement (“legacy arrangement”) and where the opening value of the rights under the legacy arrangement exceeds the closing value of those rights, the pension input amount in respect of the reformed arrangement is to be reduced by the amount of the excess (but not below zero).</text:p>
      <text:p text:style-name="T1">The service in the reformed arrangement and the legacy arrangement must be in respect of the same employment.</text:p>
      <text:p text:style-name="T1">The amendments in this Order have effect from tax year 2023-24 and subsequent tax years. Authority for the retrospective effect of these amendments is provided for by section 282(A1) of the Finance Act 2004.</text:p>
      <text:p text:style-name="T1">A Tax Information and Impact Note covering this instrument will be published on the website at<text:s/><text:a xlink:href="http://www.gov.uk/government/collections/tax-information-and-impact-notes-tiins" office:target-frame-name="_top" xlink:show="replace"><text:span text:style-name="Hyperlink">http://www.gov.uk/government/collections/tax-information-and-impact-notes-tiins</text:span></text:a>.<text:bookmark-end text:name="_Hlk897794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5.81389in" svg:height="2.325in" draw:z-index="251659264" draw:id="id0" draw:style-name="a2" draw:transform="translate(-2.90694in -1.1625in) rotate(0.7854) translate(1.65903in 0.6625in)" draw:name="PowerPlusWaterMarkObject5912002"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text:p text:style-name="Footer"><text:span text:style-name="PageNumber"><text:page-number text:fixed="false">2</text:page-number></text:span></text:p>
        <text:p text:style-name="Footer"/>
      </style:footer>
      <style:header-first>
        <text:p text:style-name="Header"><draw:custom-shape svg:width="5.81389in" svg:height="2.325in" draw:z-index="251663360" draw:id="id1" draw:style-name="a5" draw:transform="translate(-2.90694in -1.1625in) rotate(0.7854) translate(1.65903in 0.6625in)" draw:name="PowerPlusWaterMarkObject5912000"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SR Template</dc:title>
    <dc:description>Version 9.0</dc:description>
    <dc:subject/>
    <meta:initial-creator>Mahmood, Saliha (SOLS)</meta:initial-creator>
    <dc:creator>Barclay, Mike (HMRC Comms Digital Comms)</dc:creator>
    <meta:creation-date>2024-01-29T15:50:00Z</meta:creation-date>
    <dc:date>2024-01-29T15:59:00Z</dc:date>
    <meta:template xlink:href="SI%20V9" xlink:type="simple"/>
    <meta:editing-cycles>4</meta:editing-cycles>
    <meta:editing-duration>PT120S</meta:editing-duration>
    <meta:user-defined meta:name="ContentTypeId">0x01010029BB061C517C9C42A06F1D9FFA2476D9</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1-12-07T16:41: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ff75524-67d1-49dc-a6b5-686e8fda7c0a</meta:user-defined>
    <meta:user-defined meta:name="MSIP_Label_f9af038e-07b4-4369-a678-c835687cb272_ContentBits">2</meta:user-defined>
    <meta:user-defined meta:name="Sign-off status"/>
    <meta:user-defined meta:name="display_urn:schemas-microsoft-com:office:office#SharedWithUsers">Barnard, Helen (SOLS)</meta:user-defined>
    <meta:user-defined meta:name="SharedWithUsers">1543;#Barnard, Helen (SOLS)</meta:user-defined>
    <meta:document-statistic meta:page-count="2" meta:paragraph-count="7" meta:word-count="557" meta:character-count="3729" meta:row-count="26" meta:non-whitespace-character-count="3179"/>
  </office:meta>
</office:document-meta>
</file>