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D9EAD3"/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EFEFE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D9EAD3" style:repeat-content="false"/>
      <style:paragraph-properties fo:text-align="start" fo:margin-left="0cm"/>
      <style:text-properties fo:color="#1155CC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EFEFE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#D9EAD3"/>
      <style:text-properties fo:color="#1155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EAD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automatic" fo:wrap-option="wrap" fo:background-color="#D9D9D9"/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wrap-option="wrap" fo:background-color="#D9D9D9"/>
      <style:text-properties fo:color="#0000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background-color="#D9D9D9" style:repeat-content="false"/>
      <style:paragraph-properties fo:text-align="start" fo:margin-left="0cm"/>
      <style:text-properties fo:color="#1155CC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wrap-option="wrap" fo:background-color="#D9D9D9"/>
      <style:text-properties fo:color="#0000FF" style:font-name="Arial" style:font-name-asian="Arial" style:font-name-complex="Arial"/>
    </style:style>
    <style:style style:name="ce20" style:family="table-cell" style:parent-style-name="Default" style:data-style-name="N30">
      <style:table-cell-properties fo:border="thin solid #000000" style:vertical-align="automatic" fo:wrap-option="wrap" fo:background-color="#D9D9D9"/>
      <style:text-properties fo:color="#0000FF" style:font-name="Arial" style:font-name-asian="Arial" style:font-name-complex="Arial"/>
    </style:style>
    <style:style style:name="ce21" style:family="table-cell" style:parent-style-name="Default" style:data-style-name="N30">
      <style:table-cell-properties style:vertical-align="automatic" fo:wrap-option="wrap" fo:background-color="#EFEFEF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wrap-option="wrap" fo:background-color="#EFEFEF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666666" fo:font-size="11pt" style:font-size-asian="11pt" style:font-size-complex="11pt"/>
    </style:style>
    <style:style style:name="ce24" style:family="table-cell" style:parent-style-name="Default" style:data-style-name="N30">
      <style:table-cell-properties fo:border="thin solid #000000" fo:background-color="#EFEFEF"/>
      <style:text-properties fo:color="#666666" fo:font-size="11pt" style:font-size-asian="11pt" style:font-size-complex="11pt"/>
    </style:style>
    <style:style style:name="ce25" style:family="table-cell" style:parent-style-name="Default" style:data-style-name="N30">
      <style:table-cell-properties fo:background-color="#EFEFEF"/>
      <style:text-properties fo:color="#666666" fo:font-size="11pt" style:font-size-asian="11pt" style:font-size-complex="11pt"/>
    </style:style>
    <style:style style:name="ce26" style:family="table-cell" style:parent-style-name="Default" style:data-style-name="N30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automatic" fo:wrap-option="wrap" fo:background-color="#D9EAD3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D9EAD3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#D9EAD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B7B7B7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B7B7B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#B7B7B7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automatic" fo:background-color="#D9EAD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fo:background-color="#D9EAD3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fo:wrap-option="wrap" fo:background-color="#D9D9D9"/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3">
      <style:table-cell-properties style:vertical-align="automatic" fo:wrap-option="wrap" fo:background-color="#D9D2E9"/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fo:wrap-option="wrap" fo:background-color="#D9D2E9"/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30">
      <style:table-cell-properties style:vertical-align="automatic" fo:wrap-option="wrap" fo:background-color="#EFEFEF"/>
      <style:text-properties fo:color="#666666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style:vertical-align="automatic" fo:wrap-option="wrap" fo:background-color="#EFEFEF"/>
      <style:text-properties fo:color="#666666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fo:background-color="#D9D2E9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7">
      <style:table-cell-properties fo:background-color="#D9D2E9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D9D2E9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style:vertical-align="automatic" fo:wrap-option="wrap" fo:background-color="#FCE5CD"/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FCE5CD"/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automatic" fo:wrap-option="wrap" fo:background-color="#FCE5CD"/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#FCE5CD" style:repeat-content="false"/>
      <style:paragraph-properties fo:text-align="start" fo:margin-left="0cm"/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30">
      <style:table-cell-properties fo:background-color="#EFEFEF"/>
      <style:text-properties fo:color="#666666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ackground-color="#EFEFEF"/>
      <style:text-properties fo:color="#666666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ackground-color="#EFEFEF"/>
      <style:text-properties fo:color="#666666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 fo:wrap-option="wrap" fo:background-color="#FCE5CD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7">
      <style:table-cell-properties style:vertical-align="automatic" fo:background-color="#FCE5C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CE5C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automatic" fo:background-color="#FCE5C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CE5C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0"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automatic" fo:wrap-option="wrap" fo:background-color="#D9D9D9"/>
      <style:text-properties fo:color="#1155CC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automatic" fo:wrap-option="wrap" fo:background-color="#D5A6BD"/>
      <style:text-properties fo:color="#1155CC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D5A6BD"/>
      <style:text-properties fo:font-size="11pt" style:font-size-asian="11pt" style:font-size-complex="11pt"/>
    </style:style>
    <style:style style:name="ce62" style:family="table-cell" style:parent-style-name="Default" style:data-style-name="N30">
      <style:table-cell-properties fo:background-color="#D5A6BD"/>
      <style:text-properties fo:color="#666666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D5A6BD"/>
      <style:text-properties fo:color="#666666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6">
      <style:table-cell-properties fo:background-color="#D5A6BD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#D5A6BD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6" style:family="table-cell" style:parent-style-name="Default" style:data-style-name="N37">
      <style:table-cell-properties fo:background-color="#D5A6BD"/>
      <style:text-properties fo:font-size="11pt" style:font-size-asian="11pt" style:font-size-complex="11pt"/>
    </style:style>
    <style:style style:name="ce67" style:family="table-cell" style:parent-style-name="Default" style:data-style-name="N30">
      <style:table-cell-properties fo:background-color="#D5A6BD"/>
      <style:text-properties fo:font-size="11pt" style:font-size-asian="11pt" style:font-size-complex="11pt"/>
    </style:style>
    <style:style style:name="ce68" style:family="table-cell" style:parent-style-name="Default" style:data-style-name="N38">
      <style:table-cell-properties fo:background-color="#D5A6BD"/>
      <style:text-properties fo:font-size="11pt" style:font-size-asian="11pt" style:font-size-complex="11pt"/>
    </style:style>
    <style:style style:name="ce69" style:family="table-cell" style:parent-style-name="Hyperlink" style:data-style-name="N36">
      <style:table-cell-properties style:vertical-align="automatic" fo:background-color="#D5A7C2"/>
      <style:text-properties fo:color="#0000EE" fo:font-size="11pt" style:font-size-asian="11pt" style:font-size-complex="11pt" style:text-underline-style="solid" style:text-underline-type="single"/>
    </style:style>
    <style:style style:name="ce70" style:family="table-cell" style:parent-style-name="Default" style:data-style-name="N0">
      <style:table-cell-properties style:vertical-align="automatic" fo:wrap-option="wrap" fo:background-color="#D5A6BD"/>
      <style:text-properties fo:font-size="11pt" style:font-size-asian="11pt" style:font-size-complex="11pt"/>
    </style:style>
    <style:style style:name="ce71" style:family="table-cell" style:parent-style-name="Hyperlink" style:data-style-name="N0">
      <style:table-cell-properties style:vertical-align="automatic" fo:background-color="#D5A7C2"/>
      <style:text-properties fo:color="#0000EE" fo:font-size="11pt" style:font-size-asian="11pt" style:font-size-complex="11pt" style:text-underline-style="solid" style:text-underline-type="single"/>
    </style:style>
    <style:style style:name="ce72" style:family="table-cell" style:parent-style-name="Default" style:data-style-name="N0">
      <style:table-cell-properties fo:background-color="#D5A6BD"/>
      <style:text-properties fo:color="#0000FF" fo:font-size="11pt" style:font-size-asian="11pt" style:font-size-complex="11pt" style:text-underline-style="solid" style:text-underline-type="single"/>
    </style:style>
    <style:style style:name="ce73" style:family="table-cell" style:parent-style-name="Default" style:data-style-name="N0">
      <style:table-cell-properties fo:background-color="#D5A7C2"/>
      <style:text-properties fo:font-size="11pt" style:font-size-asian="11pt" style:font-size-complex="11pt"/>
    </style:style>
    <style:style style:name="ce74" style:family="table-cell" style:parent-style-name="Default" style:data-style-name="N30">
      <style:table-cell-properties fo:background-color="#D9D9D9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automatic" fo:wrap-option="wrap" fo:background-color="#D9D2E9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0">
      <style:table-cell-properties style:vertical-align="automatic" fo:wrap-option="wrap" fo:background-color="#D9D2E9"/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7" style:family="table-cell" style:parent-style-name="Default" style:data-style-name="N30">
      <style:table-cell-properties fo:background-color="#D9D2E9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14">
      <style:text-properties fo:font-size="11pt" style:font-size-asian="11pt" style:font-size-complex="11pt"/>
    </style:style>
    <style:style style:name="ce79" style:family="table-cell" style:parent-style-name="Default" style:data-style-name="N30">
      <style:table-cell-properties fo:background-color="#D9D9D9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Default" style:data-style-name="N30">
      <style:table-cell-properties fo:border="thin solid #000000" fo:background-color="#D9D9D9"/>
      <style:text-properties style:font-name="Arial" style:font-name-asian="Arial" style:font-name-complex="Arial" fo:font-size="11pt" style:font-size-asian="11pt" style:font-size-complex="11pt"/>
    </style:style>
    <style:style style:name="ce81" style:family="table-cell" style:parent-style-name="Default" style:data-style-name="N0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fo:color="#1155CC" style:font-name="Arial" style:font-name-asian="Arial" style:font-name-complex="Arial" style:text-underline-style="solid" style:text-underline-type="single"/>
    </style:style>
    <style:style style:name="ce83" style:family="table-cell" style:parent-style-name="Default" style:data-style-name="N37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3397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10.6097916666667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7.064375cm"/>
    </style:style>
    <style:style style:name="co16" style:family="table-column">
      <style:table-column-properties fo:break-before="auto" style:column-width="9.71020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7.35541666666667cm"/>
    </style:style>
    <style:style style:name="co20" style:family="table-column">
      <style:table-column-properties fo:break-before="auto" style:column-width="6.13833333333333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5.18583333333333cm"/>
    </style:style>
    <style:style style:name="co24" style:family="table-column">
      <style:table-column-properties fo:break-before="auto" style:column-width="4.31270833333333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  <style:map style:condition="of:cell-content()=&quot;Yes&quot;" style:apply-style-name="cf13"/>
    </style:style>
    <style:style style:name="ce85" style:family="table-cell" style:parent-style-name="Default" style:data-style-name="N0">
      <style:table-cell-properties fo:border="thin solid #000000"/>
      <style:text-properties fo:font-size="11pt" style:font-size-asian="11pt" style:font-size-complex="11pt"/>
      <style:map style:condition="of:cell-content()=&quot;Yes&quot;" style:apply-style-name="cf13"/>
    </style:style>
    <style:style style:name="ce86" style:family="table-cell">
      <style:map style:condition="of:cell-content()=&quot;Yes&quot;" style:apply-style-name="cf13"/>
    </style:style>
    <style:style style:name="ce87" style:family="table-cell" style:parent-style-name="Default" style:data-style-name="N37">
      <style:table-cell-properties fo:background-color="#D9EAD3"/>
      <style:text-properties style:font-name="Arial" style:font-name-asian="Arial" style:font-name-complex="Arial" fo:font-size="10pt" style:font-size-asian="10pt" style:font-size-complex="10pt"/>
      <style:map style:condition="of:is-true-formula(AND(ISNUMBER([.F3]);TRUNC([.F3])&lt;TODAY()))" style:apply-style-name="cf14" style:base-cell-address="INPUTActivity_Dates_&amp;_Status.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#_CONSTANT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Default Currency</text:p>
          </table:table-cell>
          <table:table-cell office:value-type="string" table:style-name="ce3">
            <text:p>@default-currency</text:p>
          </table:table-cell>
          <table:table-cell office:value-type="string" table:style-name="ce4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porting Organisation Name</text:p>
          </table:table-cell>
          <table:table-cell office:value-type="string" table:style-name="ce3">
            <text:p>reporting-org/narrative</text:p>
          </table:table-cell>
          <table:table-cell office:value-type="string" table:style-name="ce4">
            <text:p>UK - Foreign, Commonwealth and Development Off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porting Organisation Reference</text:p>
          </table:table-cell>
          <table:table-cell office:value-type="string" table:style-name="ce3">
            <text:p>reporting-org/@ref</text:p>
          </table:table-cell>
          <table:table-cell office:value-type="string" table:style-name="ce4">
            <text:p>GB-GOV-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porting Organisation Type</text:p>
          </table:table-cell>
          <table:table-cell office:value-type="string" table:style-name="ce3">
            <text:p>reporting-org/@type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unding Organisation Reference</text:p>
          </table:table-cell>
          <table:table-cell office:value-type="string" table:style-name="ce3">
            <text:p>participating-org/0/@ref</text:p>
          </table:table-cell>
          <table:table-cell office:value-type="string" table:style-name="ce4">
            <text:p>GB-GOV-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unding Organisation Name</text:p>
          </table:table-cell>
          <table:table-cell office:value-type="string" table:style-name="ce3">
            <text:p>participating-org/0/narrative</text:p>
          </table:table-cell>
          <table:table-cell office:value-type="string" table:style-name="ce4">
            <text:p>UK - Foreign, Commonwealth and Development Offic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unding Organisation Role</text:p>
          </table:table-cell>
          <table:table-cell office:value-type="string" table:style-name="ce3">
            <text:p>participating-org/0/@role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unding Org Type</text:p>
          </table:table-cell>
          <table:table-cell office:value-type="string" table:style-name="ce3">
            <text:p>participating-org/0/@type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ault Aid Type Code</text:p>
          </table:table-cell>
          <table:table-cell office:value-type="string" table:style-name="ce3">
            <text:p>default-aid-type/@code</text:p>
          </table:table-cell>
          <table:table-cell office:value-type="string" table:style-name="ce4">
            <text:p>C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ault Finance Type</text:p>
          </table:table-cell>
          <table:table-cell office:value-type="string" table:style-name="ce3">
            <text:p>default-finance-type/@code</text:p>
          </table:table-cell>
          <table:table-cell office:value-type="float" office:value="110" table:style-name="ce4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ault Flow Type</text:p>
          </table:table-cell>
          <table:table-cell office:value-type="string" table:style-name="ce3">
            <text:p>default-flow-type/@code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ult Tied Status</text:p>
          </table:table-cell>
          <table:table-cell office:value-type="string" table:style-name="ce3">
            <text:p>default-tied-status/@code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act Type</text:p>
          </table:table-cell>
          <table:table-cell office:value-type="string" table:style-name="ce3">
            <text:p>contact-info/@type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tact Org</text:p>
          </table:table-cell>
          <table:table-cell office:value-type="string" table:style-name="ce6">
            <text:p>contact-info/organisation/narrative</text:p>
          </table:table-cell>
          <table:table-cell office:value-type="string" table:style-name="ce7">
            <text:p>Foreign, Commonwealth and Development Offic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ontact Address</text:p>
          </table:table-cell>
          <table:table-cell office:value-type="string" table:style-name="ce3">
            <text:p>contact-info/mailing-address/narrative</text:p>
          </table:table-cell>
          <table:table-cell office:value-type="string" table:style-name="ce4">
            <text:p>Public Enquiry Point, Abercrombie House, Eaglesham Road, East Kilbride, Glasgow G75 8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tact Phone</text:p>
          </table:table-cell>
          <table:table-cell office:value-type="string" table:style-name="ce3">
            <text:p>contact-info/telephone</text:p>
          </table:table-cell>
          <table:table-cell office:value-type="string" table:style-name="ce7">
            <text:p>+44 (0) 1355 84 313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ntact Email</text:p>
          </table:table-cell>
          <table:table-cell office:value-type="string" table:style-name="ce3">
            <text:p>contact-info/email</text:p>
          </table:table-cell>
          <table:table-cell office:value-type="string" table:style-name="ce4">
            <text:p>transparency.unit@fcdo.gov.uk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apital Spend Percentage</text:p>
          </table:table-cell>
          <table:table-cell office:value-type="string" table:style-name="ce3">
            <text:p>capital-spend/@percentage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ther Identifer (FCO - ref)</text:p>
          </table:table-cell>
          <table:table-cell office:value-type="string" table:style-name="ce3">
            <text:p>other-identifier/1/@ref</text:p>
          </table:table-cell>
          <table:table-cell office:value-type="string" table:style-name="ce4">
            <text:p>GB-GOV-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ther Identifier (FCO - type)</text:p>
          </table:table-cell>
          <table:table-cell office:value-type="string" table:style-name="ce3">
            <text:p>other-identifier/1/@type</text:p>
          </table:table-cell>
          <table:table-cell office:value-type="string" table:style-name="ce4">
            <text:p>B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ast Updated</text:p>
          </table:table-cell>
          <table:table-cell office:value-type="string" table:style-name="ce3">
            <text:p>@last-updated-datetime</text:p>
          </table:table-cell>
          <table:table-cell office:value-type="date" office:date-value="2022-01-22T01:09:23" table:style-name="ce10">
            <text:p>1/22/2022 1:09:23</text:p>
          </table:table-cell>
          <table:table-cell table:number-columns-repeated="16381"/>
        </table:table-row>
        <table:table-row table:number-rows-repeated="200" table:style-name="ro2">
          <table:table-cell table:number-columns-repeated="2" table:style-name="ce11"/>
          <table:table-cell table:style-name="ce4"/>
          <table:table-cell table:number-columns-repeated="1638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777" table:style-name="ro2">
          <table:table-cell table:number-columns-repeated="16384"/>
        </table:table-row>
        <table:table-row table:number-rows-repeated="1047575" table:style-name="ro3">
          <table:table-cell table:number-columns-repeated="16384"/>
        </table:table-row>
      </table:table>
      <table:table table:name="#OVERVIEW" table:style-name="ta2">
        <table:table-column table:style-name="co6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2">
            <text:p>Datasheet</text:p>
          </table:table-cell>
          <table:table-cell office:value-type="string" table:number-columns-spanned="2" table:number-rows-spanned="1" table:style-name="ce84">
            <text:p>H1</text:p>
          </table:table-cell>
          <table:covered-table-cell/>
          <table:table-cell office:value-type="string" table:number-columns-spanned="2" table:number-rows-spanned="1" table:style-name="ce84">
            <text:p>H2</text:p>
          </table:table-cell>
          <table:covered-table-cell/>
          <table:table-cell office:value-type="string" table:style-name="ce12">
            <text:p>Notes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85">
            <text:p>Populated</text:p>
          </table:table-cell>
          <table:table-cell office:value-type="string" table:style-name="ce85">
            <text:p>Data Input</text:p>
          </table:table-cell>
          <table:table-cell office:value-type="string" table:style-name="ce85">
            <text:p>Populated</text:p>
          </table:table-cell>
          <table:table-cell office:value-type="string" table:style-name="ce85">
            <text:p>Data Input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12">
            <text:p>Budgets</text:p>
          </table:table-cell>
          <table:table-cell office:value-type="string" table:style-name="ce85">
            <text:p>No</text:p>
          </table:table-cell>
          <table:table-cell table:style-name="ce85"/>
          <table:table-cell office:value-type="string" table:style-name="ce85">
            <text:p>Yes</text:p>
          </table:table-cell>
          <table:table-cell office:value-type="string" table:style-name="ce85">
            <text:p>Y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Disbursements</text:p>
          </table:table-cell>
          <table:table-cell office:value-type="string" table:style-name="ce85">
            <text:p>No</text:p>
          </table:table-cell>
          <table:table-cell table:style-name="ce85"/>
          <table:table-cell office:value-type="string" table:style-name="ce85">
            <text:p>Yes</text:p>
          </table:table-cell>
          <table:table-cell office:value-type="string" table:style-name="ce85">
            <text:p>Y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Activity Dates</text:p>
          </table:table-cell>
          <table:table-cell office:value-type="string" table:style-name="ce85">
            <text:p>Yes</text:p>
          </table:table-cell>
          <table:table-cell office:value-type="string" table:style-name="ce85">
            <text:p>Possibly</text:p>
          </table:table-cell>
          <table:table-cell office:value-type="string" table:style-name="ce85">
            <text:p>Yes</text:p>
          </table:table-cell>
          <table:table-cell office:value-type="string" table:style-name="ce85">
            <text:p>Possibly</text:p>
          </table:table-cell>
          <table:table-cell office:value-type="string" table:style-name="ce12">
            <text:p>Only data to be checked for update is Planned Activity Dat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ctivities</text:p>
          </table:table-cell>
          <table:table-cell office:value-type="string" table:style-name="ce85">
            <text:p>Yes</text:p>
          </table:table-cell>
          <table:table-cell office:value-type="string" table:style-name="ce85">
            <text:p>No</text:p>
          </table:table-cell>
          <table:table-cell office:value-type="string" table:style-name="ce85">
            <text:p>Yes</text:p>
          </table:table-cell>
          <table:table-cell office:value-type="string" table:style-name="ce85">
            <text:p>No</text:p>
          </table:table-cell>
          <table:table-cell office:value-type="string" table:style-name="ce12">
            <text:p>Basic details of the activity would not chang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elated Activity</text:p>
          </table:table-cell>
          <table:table-cell office:value-type="string" table:style-name="ce85">
            <text:p>Yes</text:p>
          </table:table-cell>
          <table:table-cell office:value-type="string" table:style-name="ce85">
            <text:p>No</text:p>
          </table:table-cell>
          <table:table-cell office:value-type="string" table:style-name="ce85">
            <text:p>Yes</text:p>
          </table:table-cell>
          <table:table-cell office:value-type="string" table:style-name="ce85">
            <text:p>No</text:p>
          </table:table-cell>
          <table:table-cell office:value-type="string" table:style-name="ce12">
            <text:p>Does not require updat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revious Identifier</text:p>
          </table:table-cell>
          <table:table-cell office:value-type="string" table:style-name="ce85">
            <text:p>Yes</text:p>
          </table:table-cell>
          <table:table-cell office:value-type="string" table:style-name="ce85">
            <text:p>No</text:p>
          </table:table-cell>
          <table:table-cell office:value-type="string" table:style-name="ce85">
            <text:p>Yes</text:p>
          </table:table-cell>
          <table:table-cell office:value-type="string" table:style-name="ce85">
            <text:p>No</text:p>
          </table:table-cell>
          <table:table-cell office:value-type="string" table:style-name="ce12">
            <text:p>Does not require updat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itments</text:p>
          </table:table-cell>
          <table:table-cell office:value-type="string" table:style-name="ce85">
            <text:p>No</text:p>
          </table:table-cell>
          <table:table-cell table:style-name="ce85"/>
          <table:table-cell office:value-type="string" table:style-name="ce85">
            <text:p>Yes</text:p>
          </table:table-cell>
          <table:table-cell office:value-type="string" table:style-name="ce85">
            <text:p>No</text:p>
          </table:table-cell>
          <table:table-cell office:value-type="string" table:style-name="ce12">
            <text:p>Data is auto-updated from budget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ocuments</text:p>
          </table:table-cell>
          <table:table-cell office:value-type="string" table:style-name="ce85">
            <text:p>Yes</text:p>
          </table:table-cell>
          <table:table-cell office:value-type="string" table:style-name="ce85">
            <text:p>Possibly</text:p>
          </table:table-cell>
          <table:table-cell office:value-type="string" table:style-name="ce85">
            <text:p>No</text:p>
          </table:table-cell>
          <table:table-cell table:style-name="ce85"/>
          <table:table-cell office:value-type="string" table:style-name="ce12">
            <text:p>New documents added, where neede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egions</text:p>
          </table:table-cell>
          <table:table-cell office:value-type="string" table:style-name="ce85">
            <text:p>Yes</text:p>
          </table:table-cell>
          <table:table-cell office:value-type="string" table:style-name="ce85">
            <text:p>No</text:p>
          </table:table-cell>
          <table:table-cell office:value-type="string" table:style-name="ce85">
            <text:p>No</text:p>
          </table:table-cell>
          <table:table-cell table:style-name="ce85"/>
          <table:table-cell office:value-type="string" table:style-name="ce12">
            <text:p>Auto-calculated</text:p>
          </table:table-cell>
          <table:table-cell table:number-columns-repeated="16378"/>
        </table:table-row>
        <table:table-row table:number-rows-repeated="989" table:style-name="ro3">
          <table:table-cell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9"/>
        </table:table-row>
        <table:table-row table:number-rows-repeated="1047576" table:style-name="ro3">
          <table:table-cell table:number-columns-repeated="16384"/>
        </table:table-row>
        <table:named-expressions>
          <table:named-range table:name="_FilterDatabase" table:cell-range-address="#OVERVIEW.$A$2:#OVERVIEW.$F$11" table:base-cell-address="#OVERVIEW.$A$1"/>
        </table:named-expressions>
      </table:table>
      <table:table table:name="Activities" table:style-name="ta3">
        <table:table-column table:style-name="co8" table:default-cell-style-name="ce1"/>
        <table:table-column table:style-name="co9" table:number-columns-repeated="37" table:default-cell-style-name="ce1"/>
        <table:table-column table:style-name="co4" table:number-columns-repeated="986" table:default-cell-style-name="ce1"/>
        <table:table-column table:style-name="co5" table:number-columns-repeated="15360" table:default-cell-style-name="ce1"/>
        <table:table-row table:style-name="ro4">
          <table:table-cell office:value-type="string" office:string-value="IATI Identifier" table:formula="of:=HYPERLINK(INDEX(['#_Column_IATI_Standard_Lookup'.$D:.$D];MATCH([.A$2];['#_Column_IATI_Standard_Lookup'.$B:.$B];0)); INDEX(['#_Column_IATI_Standard_Lookup'.$A:.$A];MATCH([.A$2];['#_Column_IATI_Standard_Lookup'.$B:.$B];0)))" table:number-matrix-columns-spanned="1" table:number-matrix-rows-spanned="1" table:style-name="ce15">
            <text:p>IATI Identifier</text:p>
          </table:table-cell>
          <table:table-cell office:value-type="string" table:style-name="ce16">
            <text:p>Hierarchy</text:p>
          </table:table-cell>
          <table:table-cell office:value-type="string" office:string-value="Participating Organisation Reference" table:formula="of:=HYPERLINK(INDEX(['#_Column_IATI_Standard_Lookup'.$D:.$D];MATCH([.C$2];['#_Column_IATI_Standard_Lookup'.$B:.$B];0)); INDEX(['#_Column_IATI_Standard_Lookup'.$A:.$A];MATCH([.C$2];['#_Column_IATI_Standard_Lookup'.$B:.$B];0)))" table:number-matrix-columns-spanned="1" table:number-matrix-rows-spanned="1" table:style-name="ce15">
            <text:p>Participating Organisation Reference</text:p>
          </table:table-cell>
          <table:table-cell office:value-type="string" office:string-value="Participating Organisation Name" table:formula="of:=HYPERLINK(INDEX(['#_Column_IATI_Standard_Lookup'.$D:.$D];MATCH([.D$2];['#_Column_IATI_Standard_Lookup'.$B:.$B];0)); INDEX(['#_Column_IATI_Standard_Lookup'.$A:.$A];MATCH([.D$2];['#_Column_IATI_Standard_Lookup'.$B:.$B];0)))" table:number-matrix-columns-spanned="1" table:number-matrix-rows-spanned="1" table:style-name="ce15">
            <text:p>Participating Organisation Name</text:p>
          </table:table-cell>
          <table:table-cell office:value-type="string" table:style-name="ce15">
            <text:p>Funding Org Type</text:p>
          </table:table-cell>
          <table:table-cell office:value-type="string" office:string-value="Participating Organisation Role" table:formula="of:=HYPERLINK(INDEX(['#_Column_IATI_Standard_Lookup'.$D:.$D];MATCH([.F$2];['#_Column_IATI_Standard_Lookup'.$B:.$B];0)); INDEX(['#_Column_IATI_Standard_Lookup'.$A:.$A];MATCH([.F$2];['#_Column_IATI_Standard_Lookup'.$B:.$B];0)))" table:number-matrix-columns-spanned="1" table:number-matrix-rows-spanned="1" table:style-name="ce15">
            <text:p>Participating Organisation Role</text:p>
          </table:table-cell>
          <table:table-cell office:value-type="string" office:string-value="Activity Title" table:formula="of:=HYPERLINK(INDEX(['#_Column_IATI_Standard_Lookup'.$D:.$D];MATCH([.G$2];['#_Column_IATI_Standard_Lookup'.$B:.$B];0)); INDEX(['#_Column_IATI_Standard_Lookup'.$A:.$A];MATCH([.G$2];['#_Column_IATI_Standard_Lookup'.$B:.$B];0)))" table:number-matrix-columns-spanned="1" table:number-matrix-rows-spanned="1" table:style-name="ce15">
            <text:p>Activity Title</text:p>
          </table:table-cell>
          <table:table-cell office:value-type="string" office:string-value="Activity Decription" table:formula="of:=HYPERLINK(INDEX(['#_Column_IATI_Standard_Lookup'.$D:.$D];MATCH([.H$2];['#_Column_IATI_Standard_Lookup'.$B:.$B];0)); INDEX(['#_Column_IATI_Standard_Lookup'.$A:.$A];MATCH([.H$2];['#_Column_IATI_Standard_Lookup'.$B:.$B];0)))" table:number-matrix-columns-spanned="1" table:number-matrix-rows-spanned="1" table:style-name="ce15">
            <text:p>Activity Decription</text:p>
          </table:table-cell>
          <table:table-cell office:value-type="string" office:string-value="Activity Decription" table:formula="of:=HYPERLINK(INDEX(['#_Column_IATI_Standard_Lookup'.$D:.$D];MATCH([.I$2];['#_Column_IATI_Standard_Lookup'.$B:.$B];0)); INDEX(['#_Column_IATI_Standard_Lookup'.$A:.$A];MATCH([.I$2];['#_Column_IATI_Standard_Lookup'.$B:.$B];0)))" table:number-matrix-columns-spanned="1" table:number-matrix-rows-spanned="1" table:style-name="ce15">
            <text:p>Activity Decription</text:p>
          </table:table-cell>
          <table:table-cell office:value-type="string" office:string-value="Activity Scope Code" table:formula="of:=HYPERLINK(INDEX(['#_Column_IATI_Standard_Lookup'.$D:.$D];MATCH([.J$2];['#_Column_IATI_Standard_Lookup'.$B:.$B];0)); INDEX(['#_Column_IATI_Standard_Lookup'.$A:.$A];MATCH([.J$2];['#_Column_IATI_Standard_Lookup'.$B:.$B];0)))" table:number-matrix-columns-spanned="1" table:number-matrix-rows-spanned="1" table:style-name="ce15">
            <text:p>Activity Scope Code</text:p>
          </table:table-cell>
          <table:table-cell office:value-type="string" office:string-value="CRS Channel Code" table:formula="of:=HYPERLINK(INDEX(['#_Column_IATI_Standard_Lookup'.$D:.$D];MATCH([.K$2];['#_Column_IATI_Standard_Lookup'.$B:.$B];0)); INDEX(['#_Column_IATI_Standard_Lookup'.$A:.$A];MATCH([.K$2];['#_Column_IATI_Standard_Lookup'.$B:.$B];0)))" table:number-matrix-columns-spanned="1" table:number-matrix-rows-spanned="1" table:style-name="ce15">
            <text:p>CRS Channel Code</text:p>
          </table:table-cell>
          <table:table-cell office:value-type="string" office:string-value="Policy Marker Code" table:formula="of:=HYPERLINK(INDEX(['#_Column_IATI_Standard_Lookup'.$D:.$D];MATCH([.L$2];['#_Column_IATI_Standard_Lookup'.$B:.$B];0)); INDEX(['#_Column_IATI_Standard_Lookup'.$A:.$A];MATCH([.L$2];['#_Column_IATI_Standard_Lookup'.$B:.$B];0)))" table:number-matrix-columns-spanned="1" table:number-matrix-rows-spanned="1" table:style-name="ce15">
            <text:p>Policy Marker Code</text:p>
          </table:table-cell>
          <table:table-cell office:value-type="string" office:string-value="Policy Marker Significance" table:formula="of:=HYPERLINK(INDEX(['#_Column_IATI_Standard_Lookup'.$D:.$D];MATCH([.M$2];['#_Column_IATI_Standard_Lookup'.$B:.$B];0)); INDEX(['#_Column_IATI_Standard_Lookup'.$A:.$A];MATCH([.M$2];['#_Column_IATI_Standard_Lookup'.$B:.$B];0)))" table:number-matrix-columns-spanned="1" table:number-matrix-rows-spanned="1" table:style-name="ce15">
            <text:p>Policy Marker Significance</text:p>
          </table:table-cell>
          <table:table-cell office:value-type="string" office:string-value="Sector Code" table:formula="of:=HYPERLINK(INDEX(['#_Column_IATI_Standard_Lookup'.$D:.$D];MATCH([.N$2];['#_Column_IATI_Standard_Lookup'.$B:.$B];0)); INDEX(['#_Column_IATI_Standard_Lookup'.$A:.$A];MATCH([.N$2];['#_Column_IATI_Standard_Lookup'.$B:.$B];0)))" table:number-matrix-columns-spanned="1" table:number-matrix-rows-spanned="1" table:style-name="ce15">
            <text:p>Sector Code</text:p>
          </table:table-cell>
          <table:table-cell office:value-type="string" office:string-value="Sector Description" table:formula="of:=HYPERLINK(INDEX(['#_Column_IATI_Standard_Lookup'.$D:.$D];MATCH([.O$2];['#_Column_IATI_Standard_Lookup'.$B:.$B];0)); INDEX(['#_Column_IATI_Standard_Lookup'.$A:.$A];MATCH([.O$2];['#_Column_IATI_Standard_Lookup'.$B:.$B];0)))" table:number-matrix-columns-spanned="1" table:number-matrix-rows-spanned="1" table:style-name="ce15">
            <text:p>Sector Description</text:p>
          </table:table-cell>
          <table:table-cell office:value-type="string" office:string-value="Sector Vocabulary" table:formula="of:=HYPERLINK(INDEX(['#_Column_IATI_Standard_Lookup'.$D:.$D];MATCH([.P$2];['#_Column_IATI_Standard_Lookup'.$B:.$B];0)); INDEX(['#_Column_IATI_Standard_Lookup'.$A:.$A];MATCH([.P$2];['#_Column_IATI_Standard_Lookup'.$B:.$B];0)))" table:number-matrix-columns-spanned="1" table:number-matrix-rows-spanned="1" table:style-name="ce15">
            <text:p>Sector Vocabulary</text:p>
          </table:table-cell>
          <table:table-cell office:value-type="string" table:style-name="ce17">
            <text:p>Constants</text:p>
          </table:table-cell>
          <table:table-cell office:value-type="string" office:string-value="Default Currency" table:formula="of:=HYPERLINK(INDEX(['#_Column_IATI_Standard_Lookup'.$D:.$D];MATCH([.R$2];['#_Column_IATI_Standard_Lookup'.$B:.$B];0)); INDEX(['#_Column_IATI_Standard_Lookup'.$A:.$A];MATCH([.R$2];['#_Column_IATI_Standard_Lookup'.$B:.$B];0)))" table:number-matrix-columns-spanned="1" table:number-matrix-rows-spanned="1" table:style-name="ce15">
            <text:p>Default Currency</text:p>
          </table:table-cell>
          <table:table-cell office:value-type="string" office:string-value="Reporting Organisation Name" table:formula="of:=HYPERLINK(INDEX(['#_Column_IATI_Standard_Lookup'.$D:.$D];MATCH([.S$2];['#_Column_IATI_Standard_Lookup'.$B:.$B];0)); INDEX(['#_Column_IATI_Standard_Lookup'.$A:.$A];MATCH([.S$2];['#_Column_IATI_Standard_Lookup'.$B:.$B];0)))" table:number-matrix-columns-spanned="1" table:number-matrix-rows-spanned="1" table:style-name="ce15">
            <text:p>Reporting Organisation Name</text:p>
          </table:table-cell>
          <table:table-cell office:value-type="string" office:string-value="Reporting Organisation Reference" table:formula="of:=HYPERLINK(INDEX(['#_Column_IATI_Standard_Lookup'.$D:.$D];MATCH([.T$2];['#_Column_IATI_Standard_Lookup'.$B:.$B];0)); INDEX(['#_Column_IATI_Standard_Lookup'.$A:.$A];MATCH([.T$2];['#_Column_IATI_Standard_Lookup'.$B:.$B];0)))" table:number-matrix-columns-spanned="1" table:number-matrix-rows-spanned="1" table:style-name="ce15">
            <text:p>Reporting Organisation Reference</text:p>
          </table:table-cell>
          <table:table-cell office:value-type="string" office:string-value="Reporting Organisation Type" table:formula="of:=HYPERLINK(INDEX(['#_Column_IATI_Standard_Lookup'.$D:.$D];MATCH([.U$2];['#_Column_IATI_Standard_Lookup'.$B:.$B];0)); INDEX(['#_Column_IATI_Standard_Lookup'.$A:.$A];MATCH([.U$2];['#_Column_IATI_Standard_Lookup'.$B:.$B];0)))" table:number-matrix-columns-spanned="1" table:number-matrix-rows-spanned="1" table:style-name="ce15">
            <text:p>Reporting Organisation Type</text:p>
          </table:table-cell>
          <table:table-cell office:value-type="string" office:string-value="Funding Organisation Reference" table:formula="of:=HYPERLINK(INDEX(['#_Column_IATI_Standard_Lookup'.$D:.$D];MATCH([.V$2];['#_Column_IATI_Standard_Lookup'.$B:.$B];0)); INDEX(['#_Column_IATI_Standard_Lookup'.$A:.$A];MATCH([.V$2];['#_Column_IATI_Standard_Lookup'.$B:.$B];0)))" table:number-matrix-columns-spanned="1" table:number-matrix-rows-spanned="1" table:style-name="ce15">
            <text:p>Funding Organisation Reference</text:p>
          </table:table-cell>
          <table:table-cell office:value-type="string" office:string-value="Funding Organisation Name" table:formula="of:=HYPERLINK(INDEX(['#_Column_IATI_Standard_Lookup'.$D:.$D];MATCH([.W$2];['#_Column_IATI_Standard_Lookup'.$B:.$B];0)); INDEX(['#_Column_IATI_Standard_Lookup'.$A:.$A];MATCH([.W$2];['#_Column_IATI_Standard_Lookup'.$B:.$B];0)))" table:number-matrix-columns-spanned="1" table:number-matrix-rows-spanned="1" table:style-name="ce15">
            <text:p>Funding Organisation Name</text:p>
          </table:table-cell>
          <table:table-cell office:value-type="string" table:style-name="ce15">
            <text:p>Funding Org Type</text:p>
          </table:table-cell>
          <table:table-cell office:value-type="string" office:string-value="Funding Organisation Role" table:formula="of:=HYPERLINK(INDEX(['#_Column_IATI_Standard_Lookup'.$D:.$D];MATCH([.Y$2];['#_Column_IATI_Standard_Lookup'.$B:.$B];0)); INDEX(['#_Column_IATI_Standard_Lookup'.$A:.$A];MATCH([.Y$2];['#_Column_IATI_Standard_Lookup'.$B:.$B];0)))" table:number-matrix-columns-spanned="1" table:number-matrix-rows-spanned="1" table:style-name="ce15">
            <text:p>Funding Organisation Role</text:p>
          </table:table-cell>
          <table:table-cell office:value-type="string" office:string-value="Default Aid Type Code" table:formula="of:=HYPERLINK(INDEX(['#_Column_IATI_Standard_Lookup'.$D:.$D];MATCH([.Z$2];['#_Column_IATI_Standard_Lookup'.$B:.$B];0)); INDEX(['#_Column_IATI_Standard_Lookup'.$A:.$A];MATCH([.Z$2];['#_Column_IATI_Standard_Lookup'.$B:.$B];0)))" table:number-matrix-columns-spanned="1" table:number-matrix-rows-spanned="1" table:style-name="ce15">
            <text:p>Default Aid Type Code</text:p>
          </table:table-cell>
          <table:table-cell office:value-type="string" office:string-value="Default Finance Type" table:formula="of:=HYPERLINK(INDEX(['#_Column_IATI_Standard_Lookup'.$D:.$D];MATCH([.AA$2];['#_Column_IATI_Standard_Lookup'.$B:.$B];0)); INDEX(['#_Column_IATI_Standard_Lookup'.$A:.$A];MATCH([.AA$2];['#_Column_IATI_Standard_Lookup'.$B:.$B];0)))" table:number-matrix-columns-spanned="1" table:number-matrix-rows-spanned="1" table:style-name="ce15">
            <text:p>Default Finance Type</text:p>
          </table:table-cell>
          <table:table-cell office:value-type="string" office:string-value="Default Flow Type" table:formula="of:=HYPERLINK(INDEX(['#_Column_IATI_Standard_Lookup'.$D:.$D];MATCH([.AB$2];['#_Column_IATI_Standard_Lookup'.$B:.$B];0)); INDEX(['#_Column_IATI_Standard_Lookup'.$A:.$A];MATCH([.AB$2];['#_Column_IATI_Standard_Lookup'.$B:.$B];0)))" table:number-matrix-columns-spanned="1" table:number-matrix-rows-spanned="1" table:style-name="ce15">
            <text:p>Default Flow Type</text:p>
          </table:table-cell>
          <table:table-cell office:value-type="string" office:string-value="Defult Tied Status" table:formula="of:=HYPERLINK(INDEX(['#_Column_IATI_Standard_Lookup'.$D:.$D];MATCH([.AC$2];['#_Column_IATI_Standard_Lookup'.$B:.$B];0)); INDEX(['#_Column_IATI_Standard_Lookup'.$A:.$A];MATCH([.AC$2];['#_Column_IATI_Standard_Lookup'.$B:.$B];0)))" table:number-matrix-columns-spanned="1" table:number-matrix-rows-spanned="1" table:style-name="ce15">
            <text:p>Defult Tied Status</text:p>
          </table:table-cell>
          <table:table-cell office:value-type="string" table:style-name="ce15">
            <text:p>Contact Type</text:p>
          </table:table-cell>
          <table:table-cell office:value-type="string" table:style-name="ce15">
            <text:p>Contact Org</text:p>
          </table:table-cell>
          <table:table-cell office:value-type="string" table:style-name="ce15">
            <text:p>Contact Address</text:p>
          </table:table-cell>
          <table:table-cell office:value-type="string" table:style-name="ce15">
            <text:p>Telephone</text:p>
          </table:table-cell>
          <table:table-cell office:value-type="string" office:string-value="Contact Email" table:formula="of:=HYPERLINK(INDEX(['#_Column_IATI_Standard_Lookup'.$D:.$D];MATCH([.AH$2];['#_Column_IATI_Standard_Lookup'.$B:.$B];0)); INDEX(['#_Column_IATI_Standard_Lookup'.$A:.$A];MATCH([.AH$2];['#_Column_IATI_Standard_Lookup'.$B:.$B];0)))" table:number-matrix-columns-spanned="1" table:number-matrix-rows-spanned="1" table:style-name="ce15">
            <text:p>Contact Email</text:p>
          </table:table-cell>
          <table:table-cell office:value-type="string" table:style-name="ce18">
            <text:p>Capital Spend Percentage</text:p>
          </table:table-cell>
          <table:table-cell office:value-type="string" table:style-name="ce19">
            <text:p>Other Identifer (FCO - ref)</text:p>
          </table:table-cell>
          <table:table-cell office:value-type="string" table:style-name="ce20">
            <text:p>Other Identifer (FCO - type)</text:p>
          </table:table-cell>
          <table:table-cell office:value-type="string" table:style-name="ce19">
            <text:p>Last Updated</text:p>
          </table:table-cell>
          <table:table-cell table:number-columns-repeated="16346"/>
        </table:table-row>
        <table:table-row table:style-name="ro2">
          <table:table-cell office:value-type="string" table:style-name="ce21">
            <text:p>iati-identifier</text:p>
          </table:table-cell>
          <table:table-cell office:value-type="string" table:style-name="ce22">
            <text:p>@hierarchy</text:p>
          </table:table-cell>
          <table:table-cell office:value-type="string" table:style-name="ce21">
            <text:p>participating-org/1/@ref</text:p>
          </table:table-cell>
          <table:table-cell office:value-type="string" table:style-name="ce21">
            <text:p>participating-org/1/narrative</text:p>
          </table:table-cell>
          <table:table-cell office:value-type="string" table:style-name="ce21">
            <text:p>participating-org/1/@type</text:p>
          </table:table-cell>
          <table:table-cell office:value-type="string" table:style-name="ce21">
            <text:p>participating-org/1/@role</text:p>
          </table:table-cell>
          <table:table-cell office:value-type="string" table:style-name="ce21">
            <text:p>title/narrative</text:p>
          </table:table-cell>
          <table:table-cell office:value-type="string" table:style-name="ce21">
            <text:p>description/narrative</text:p>
          </table:table-cell>
          <table:table-cell office:value-type="string" table:style-name="ce21">
            <text:p>description/@type</text:p>
          </table:table-cell>
          <table:table-cell office:value-type="string" table:style-name="ce21">
            <text:p>activity-scope/@code</text:p>
          </table:table-cell>
          <table:table-cell office:value-type="string" table:style-name="ce21">
            <text:p>crs-add/channel-code</text:p>
          </table:table-cell>
          <table:table-cell office:value-type="string" table:style-name="ce21">
            <text:p>policy-marker/@code</text:p>
          </table:table-cell>
          <table:table-cell office:value-type="string" table:style-name="ce21">
            <text:p>policy-marker/@significance</text:p>
          </table:table-cell>
          <table:table-cell office:value-type="string" table:style-name="ce21">
            <text:p>sector/@code</text:p>
          </table:table-cell>
          <table:table-cell office:value-type="string" table:style-name="ce21">
            <text:p>sector/narrative</text:p>
          </table:table-cell>
          <table:table-cell office:value-type="string" table:style-name="ce21">
            <text:p>sector/@vocabulary</text:p>
          </table:table-cell>
          <table:table-cell office:value-type="string" table:style-name="ce21">
            <text:p># constants ➡️</text:p>
          </table:table-cell>
          <table:table-cell office:value-type="string" table:style-name="ce21">
            <text:p>@default-currency</text:p>
          </table:table-cell>
          <table:table-cell office:value-type="string" table:style-name="ce21">
            <text:p>reporting-org/narrative</text:p>
          </table:table-cell>
          <table:table-cell office:value-type="string" table:style-name="ce21">
            <text:p>reporting-org/@ref</text:p>
          </table:table-cell>
          <table:table-cell office:value-type="string" table:style-name="ce21">
            <text:p>reporting-org/@type</text:p>
          </table:table-cell>
          <table:table-cell office:value-type="string" table:style-name="ce21">
            <text:p>participating-org/0/@ref</text:p>
          </table:table-cell>
          <table:table-cell office:value-type="string" table:style-name="ce21">
            <text:p>participating-org/0/narrative</text:p>
          </table:table-cell>
          <table:table-cell office:value-type="string" table:style-name="ce21">
            <text:p>participating-org/0/@type</text:p>
          </table:table-cell>
          <table:table-cell office:value-type="string" table:style-name="ce21">
            <text:p>participating-org/0/@role</text:p>
          </table:table-cell>
          <table:table-cell office:value-type="string" table:style-name="ce21">
            <text:p>default-aid-type/@code</text:p>
          </table:table-cell>
          <table:table-cell office:value-type="string" table:style-name="ce21">
            <text:p>default-finance-type/@code</text:p>
          </table:table-cell>
          <table:table-cell office:value-type="string" table:style-name="ce21">
            <text:p>default-flow-type/@code</text:p>
          </table:table-cell>
          <table:table-cell office:value-type="string" table:style-name="ce21">
            <text:p>default-tied-status/@code</text:p>
          </table:table-cell>
          <table:table-cell office:value-type="string" table:style-name="ce21">
            <text:p>contact-info/@type</text:p>
          </table:table-cell>
          <table:table-cell office:value-type="string" table:style-name="ce21">
            <text:p>contact-info/organisation/narrative</text:p>
          </table:table-cell>
          <table:table-cell office:value-type="string" table:style-name="ce21">
            <text:p>contact-info/mailing-address/narrative</text:p>
          </table:table-cell>
          <table:table-cell office:value-type="string" table:style-name="ce21">
            <text:p>contact-info/telephone</text:p>
          </table:table-cell>
          <table:table-cell office:value-type="string" table:style-name="ce21">
            <text:p>contact-info/email</text:p>
          </table:table-cell>
          <table:table-cell office:value-type="string" table:style-name="ce23">
            <text:p>capital-spend/@percentage</text:p>
          </table:table-cell>
          <table:table-cell office:value-type="string" table:style-name="ce24">
            <text:p>other-identifier/1/@ref</text:p>
          </table:table-cell>
          <table:table-cell office:value-type="string" table:style-name="ce24">
            <text:p>other-identifier/1/@type</text:p>
          </table:table-cell>
          <table:table-cell office:value-type="string" table:style-name="ce25">
            <text:p>@last-updated-datetime</text:p>
          </table:table-cell>
          <table:table-cell table:number-columns-repeated="16346"/>
        </table:table-row>
        <table:table-row table:style-name="ro2">
          <table:table-cell office:value-type="string" table:style-name="ce26">
            <text:p>GB-GOV-3-BBCWS</text:p>
          </table:table-cell>
          <table:table-cell office:value-type="string" table:style-name="ce27">
            <text:p>1</text:p>
          </table:table-cell>
          <table:table-cell office:value-type="string" table:style-name="ce28">
            <text:p>GB-GOR-PC427</text:p>
          </table:table-cell>
          <table:table-cell office:value-type="string" table:style-name="ce28">
            <text:p>BBC World Service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BBC World Service</text:p>
          </table:table-cell>
          <table:table-cell office:value-type="string" table:style-name="ce28">
            <text:p>Increasing the provision of, and access to, impartial news and information that responds to audience needs in English and local languages in Africa, the Middle East, Asia, South America &amp; Central America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2000" table:style-name="ce29">
            <text:p>5200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5153" table:style-name="ce29">
            <text:p>15153</text:p>
          </table:table-cell>
          <table:table-cell office:value-type="string" table:style-name="ce28">
            <text:p>Media and free flow of information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➡️</text:p>
          </table:table-cell>
          <table:table-cell office:value-type="string" office:string-value="GBP" table:formula="of:=INDEX(['#_CONSTANTS'.$C:.$C]; MATCH([.R$2]; ['#_CONSTANTS'.$B:.$B]; 0))" table:number-matrix-columns-spanned="1" table:number-matrix-rows-spanned="1" table:style-name="ce30">
            <text:p>GBP</text:p>
          </table:table-cell>
          <table:table-cell office:value-type="string" office:string-value="UK - Foreign, Commonwealth and Development Office" table:formula="of:=INDEX(['#_CONSTANTS'.$C:.$C]; MATCH([.S$2]; ['#_CONSTANTS'.$B:.$B]; 0))" table:number-matrix-columns-spanned="1" table:number-matrix-rows-spanned="1" table:style-name="ce30">
            <text:p>UK - Foreign, Commonwealth and Development Office</text:p>
          </table:table-cell>
          <table:table-cell office:value-type="string" office:string-value="GB-GOV-1" table:formula="of:=INDEX(['#_CONSTANTS'.$C:.$C]; MATCH([.T$2]; ['#_CONSTANTS'.$B:.$B]; 0))" table:number-matrix-columns-spanned="1" table:number-matrix-rows-spanned="1" table:style-name="ce30">
            <text:p>GB-GOV-1</text:p>
          </table:table-cell>
          <table:table-cell office:value-type="float" office:value="10" table:formula="of:=INDEX(['#_CONSTANTS'.$C:.$C]; MATCH([.U$2]; ['#_CONSTANTS'.$B:.$B]; 0))" table:number-matrix-columns-spanned="1" table:number-matrix-rows-spanned="1" table:style-name="ce31">
            <text:p>10</text:p>
          </table:table-cell>
          <table:table-cell office:value-type="string" office:string-value="GB-GOV-1" table:formula="of:=INDEX(['#_CONSTANTS'.$C:.$C]; MATCH([.V$2]; ['#_CONSTANTS'.$B:.$B]; 0))" table:number-matrix-columns-spanned="1" table:number-matrix-rows-spanned="1" table:style-name="ce30">
            <text:p>GB-GOV-1</text:p>
          </table:table-cell>
          <table:table-cell office:value-type="string" office:string-value="UK - Foreign, Commonwealth and Development Office" table:formula="of:=INDEX(['#_CONSTANTS'.$C:.$C]; MATCH([.W$2]; ['#_CONSTANTS'.$B:.$B]; 0))" table:number-matrix-columns-spanned="1" table:number-matrix-rows-spanned="1" table:style-name="ce30">
            <text:p>UK - Foreign, Commonwealth and Development Office</text:p>
          </table:table-cell>
          <table:table-cell office:value-type="float" office:value="10" table:formula="of:=INDEX(['#_CONSTANTS'.$C:.$C]; MATCH([.X$2]; ['#_CONSTANTS'.$B:.$B]; 0))" table:number-matrix-columns-spanned="1" table:number-matrix-rows-spanned="1" table:style-name="ce30">
            <text:p>10</text:p>
          </table:table-cell>
          <table:table-cell office:value-type="float" office:value="1" table:formula="of:=INDEX(['#_CONSTANTS'.$C:.$C]; MATCH([.Y$2]; ['#_CONSTANTS'.$B:.$B]; 0))" table:number-matrix-columns-spanned="1" table:number-matrix-rows-spanned="1" table:style-name="ce31">
            <text:p>1</text:p>
          </table:table-cell>
          <table:table-cell office:value-type="string" office:string-value="C01" table:formula="of:=INDEX(['#_CONSTANTS'.$C:.$C]; MATCH([.Z$2]; ['#_CONSTANTS'.$B:.$B]; 0))" table:number-matrix-columns-spanned="1" table:number-matrix-rows-spanned="1" table:style-name="ce30">
            <text:p>C01</text:p>
          </table:table-cell>
          <table:table-cell office:value-type="float" office:value="110" table:formula="of:=INDEX(['#_CONSTANTS'.$C:.$C]; MATCH([.AA$2]; ['#_CONSTANTS'.$B:.$B]; 0))" table:number-matrix-columns-spanned="1" table:number-matrix-rows-spanned="1" table:style-name="ce31">
            <text:p>110</text:p>
          </table:table-cell>
          <table:table-cell office:value-type="float" office:value="10" table:formula="of:=INDEX(['#_CONSTANTS'.$C:.$C]; MATCH([.AB$2]; ['#_CONSTANTS'.$B:.$B]; 0))" table:number-matrix-columns-spanned="1" table:number-matrix-rows-spanned="1" table:style-name="ce31">
            <text:p>10</text:p>
          </table:table-cell>
          <table:table-cell office:value-type="float" office:value="5" table:formula="of:=INDEX(['#_CONSTANTS'.$C:.$C]; MATCH([.AC$2]; ['#_CONSTANTS'.$B:.$B]; 0))" table:number-matrix-columns-spanned="1" table:number-matrix-rows-spanned="1" table:style-name="ce31">
            <text:p>5</text:p>
          </table:table-cell>
          <table:table-cell office:value-type="float" office:value="1" table:formula="of:=INDEX(['#_CONSTANTS'.$C:.$C]; MATCH([.AD$2]; ['#_CONSTANTS'.$B:.$B]; 0))" table:number-matrix-columns-spanned="1" table:number-matrix-rows-spanned="1" table:style-name="ce31">
            <text:p>1</text:p>
          </table:table-cell>
          <table:table-cell office:value-type="string" office:string-value="Foreign, Commonwealth and Development Office" table:formula="of:=INDEX(['#_CONSTANTS'.$C:.$C]; MATCH([.AE$2]; ['#_CONSTANTS'.$B:.$B]; 0))" table:number-matrix-columns-spanned="1" table:number-matrix-rows-spanned="1" table:style-name="ce31">
            <text:p>Foreign, Commonwealth and Development Office</text:p>
          </table:table-cell>
          <table:table-cell office:value-type="string" office:string-value="Public Enquiry Point, Abercrombie House, Eaglesham Road, East Kilbride, Glasgow G75 8EA" table:formula="of:=INDEX(['#_CONSTANTS'.$C:.$C]; MATCH([.AF$2]; ['#_CONSTANTS'.$B:.$B]; 0))" table:number-matrix-columns-spanned="1" table:number-matrix-rows-spanned="1" table:style-name="ce31">
            <text:p>Public Enquiry Point, Abercrombie House, Eaglesham Road, East Kilbride, Glasgow G75 8EA</text:p>
          </table:table-cell>
          <table:table-cell office:value-type="string" office:string-value="+44 (0) 1355 84 3132" table:formula="of:=INDEX(['#_CONSTANTS'.$C:.$C]; MATCH([.AG$2]; ['#_CONSTANTS'.$B:.$B]; 0))" table:number-matrix-columns-spanned="1" table:number-matrix-rows-spanned="1" table:style-name="ce31">
            <text:p>+44 (0) 1355 84 3132</text:p>
          </table:table-cell>
          <table:table-cell office:value-type="string" office:string-value="transparency.unit@fcdo.gov.uk" table:formula="of:=INDEX(['#_CONSTANTS'.$C:.$C]; MATCH([.AH$2]; ['#_CONSTANTS'.$B:.$B]; 0))" table:number-matrix-columns-spanned="1" table:number-matrix-rows-spanned="1" table:style-name="ce30">
            <text:p>transparency.unit@fcdo.gov.uk</text:p>
          </table:table-cell>
          <table:table-cell office:value-type="float" office:value="0" table:formula="of:=INDEX(['#_CONSTANTS'.$C:.$C]; MATCH([.AI$2]; ['#_CONSTANTS'.$B:.$B]; 0))" table:number-matrix-columns-spanned="1" table:number-matrix-rows-spanned="1" table:style-name="ce30">
            <text:p>0</text:p>
          </table:table-cell>
          <table:table-cell office:value-type="string" office:string-value="GB-GOV-3" table:formula="of:=INDEX(['#_CONSTANTS'.$C:.$C]; MATCH([.AJ$2]; ['#_CONSTANTS'.$B:.$B]; 0))" table:number-matrix-columns-spanned="1" table:number-matrix-rows-spanned="1" table:style-name="ce30">
            <text:p>GB-GOV-3</text:p>
          </table:table-cell>
          <table:table-cell office:value-type="string" office:string-value="B1" table:formula="of:=INDEX(['#_CONSTANTS'.$C:.$C]; MATCH([.AK$2]; ['#_CONSTANTS'.$B:.$B]; 0))" table:number-matrix-columns-spanned="1" table:number-matrix-rows-spanned="1" table:style-name="ce30">
            <text:p>B1</text:p>
          </table:table-cell>
          <table:table-cell office:value-type="date" office:date-value="2022-01-22T01:09:23" table:formula="of:=INDEX(['#_CONSTANTS'.$C:.$C]; MATCH([.AL$2]; ['#_CONSTANTS'.$B:.$B]; 0))" table:number-matrix-columns-spanned="1" table:number-matrix-rows-spanned="1" table:style-name="ce32">
            <text:p>1/22/2022 1:09:23</text:p>
          </table:table-cell>
          <table:table-cell table:number-columns-repeated="16346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string" table:style-name="ce27">
            <text:p>2</text:p>
          </table:table-cell>
          <table:table-cell office:value-type="string" table:style-name="ce28">
            <text:p>GB-GOR-PC427</text:p>
          </table:table-cell>
          <table:table-cell office:value-type="string" table:style-name="ce28">
            <text:p>BBC World Service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Contributions to the BBC World Service</text:p>
          </table:table-cell>
          <table:table-cell office:value-type="string" table:style-name="ce28">
            <text:p>Increasing the provision of, and access to, impartial news and information that responds to audience needs in English and local languages in Africa, the Middle East, Asia, South America &amp; Central America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2000" table:style-name="ce29">
            <text:p>5200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5153" table:style-name="ce29">
            <text:p>15153</text:p>
          </table:table-cell>
          <table:table-cell office:value-type="string" table:style-name="ce28">
            <text:p>Media and free flow of information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➡️</text:p>
          </table:table-cell>
          <table:table-cell office:value-type="string" office:string-value="GBP" table:formula="of:=INDEX(['#_CONSTANTS'.$C:.$C]; MATCH([.R$2]; ['#_CONSTANTS'.$B:.$B]; 0))" table:number-matrix-columns-spanned="1" table:number-matrix-rows-spanned="1" table:style-name="ce30">
            <text:p>GBP</text:p>
          </table:table-cell>
          <table:table-cell office:value-type="string" office:string-value="UK - Foreign, Commonwealth and Development Office" table:formula="of:=INDEX(['#_CONSTANTS'.$C:.$C]; MATCH([.S$2]; ['#_CONSTANTS'.$B:.$B]; 0))" table:number-matrix-columns-spanned="1" table:number-matrix-rows-spanned="1" table:style-name="ce30">
            <text:p>UK - Foreign, Commonwealth and Development Office</text:p>
          </table:table-cell>
          <table:table-cell office:value-type="string" office:string-value="GB-GOV-1" table:formula="of:=INDEX(['#_CONSTANTS'.$C:.$C]; MATCH([.T$2]; ['#_CONSTANTS'.$B:.$B]; 0))" table:number-matrix-columns-spanned="1" table:number-matrix-rows-spanned="1" table:style-name="ce30">
            <text:p>GB-GOV-1</text:p>
          </table:table-cell>
          <table:table-cell office:value-type="float" office:value="10" table:formula="of:=INDEX(['#_CONSTANTS'.$C:.$C]; MATCH([.U$2]; ['#_CONSTANTS'.$B:.$B]; 0))" table:number-matrix-columns-spanned="1" table:number-matrix-rows-spanned="1" table:style-name="ce31">
            <text:p>10</text:p>
          </table:table-cell>
          <table:table-cell office:value-type="string" office:string-value="GB-GOV-1" table:formula="of:=INDEX(['#_CONSTANTS'.$C:.$C]; MATCH([.V$2]; ['#_CONSTANTS'.$B:.$B]; 0))" table:number-matrix-columns-spanned="1" table:number-matrix-rows-spanned="1" table:style-name="ce30">
            <text:p>GB-GOV-1</text:p>
          </table:table-cell>
          <table:table-cell office:value-type="string" office:string-value="UK - Foreign, Commonwealth and Development Office" table:formula="of:=INDEX(['#_CONSTANTS'.$C:.$C]; MATCH([.W$2]; ['#_CONSTANTS'.$B:.$B]; 0))" table:number-matrix-columns-spanned="1" table:number-matrix-rows-spanned="1" table:style-name="ce30">
            <text:p>UK - Foreign, Commonwealth and Development Office</text:p>
          </table:table-cell>
          <table:table-cell office:value-type="float" office:value="10" table:formula="of:=INDEX(['#_CONSTANTS'.$C:.$C]; MATCH([.X$2]; ['#_CONSTANTS'.$B:.$B]; 0))" table:number-matrix-columns-spanned="1" table:number-matrix-rows-spanned="1" table:style-name="ce30">
            <text:p>10</text:p>
          </table:table-cell>
          <table:table-cell office:value-type="float" office:value="1" table:formula="of:=INDEX(['#_CONSTANTS'.$C:.$C]; MATCH([.Y$2]; ['#_CONSTANTS'.$B:.$B]; 0))" table:number-matrix-columns-spanned="1" table:number-matrix-rows-spanned="1" table:style-name="ce31">
            <text:p>1</text:p>
          </table:table-cell>
          <table:table-cell office:value-type="string" office:string-value="C01" table:formula="of:=INDEX(['#_CONSTANTS'.$C:.$C]; MATCH([.Z$2]; ['#_CONSTANTS'.$B:.$B]; 0))" table:number-matrix-columns-spanned="1" table:number-matrix-rows-spanned="1" table:style-name="ce30">
            <text:p>C01</text:p>
          </table:table-cell>
          <table:table-cell office:value-type="float" office:value="110" table:formula="of:=INDEX(['#_CONSTANTS'.$C:.$C]; MATCH([.AA$2]; ['#_CONSTANTS'.$B:.$B]; 0))" table:number-matrix-columns-spanned="1" table:number-matrix-rows-spanned="1" table:style-name="ce31">
            <text:p>110</text:p>
          </table:table-cell>
          <table:table-cell office:value-type="float" office:value="10" table:formula="of:=INDEX(['#_CONSTANTS'.$C:.$C]; MATCH([.AB$2]; ['#_CONSTANTS'.$B:.$B]; 0))" table:number-matrix-columns-spanned="1" table:number-matrix-rows-spanned="1" table:style-name="ce31">
            <text:p>10</text:p>
          </table:table-cell>
          <table:table-cell office:value-type="float" office:value="5" table:formula="of:=INDEX(['#_CONSTANTS'.$C:.$C]; MATCH([.AC$2]; ['#_CONSTANTS'.$B:.$B]; 0))" table:number-matrix-columns-spanned="1" table:number-matrix-rows-spanned="1" table:style-name="ce31">
            <text:p>5</text:p>
          </table:table-cell>
          <table:table-cell office:value-type="float" office:value="1" table:formula="of:=INDEX(['#_CONSTANTS'.$C:.$C]; MATCH([.AD$2]; ['#_CONSTANTS'.$B:.$B]; 0))" table:number-matrix-columns-spanned="1" table:number-matrix-rows-spanned="1" table:style-name="ce31">
            <text:p>1</text:p>
          </table:table-cell>
          <table:table-cell office:value-type="string" office:string-value="Foreign, Commonwealth and Development Office" table:formula="of:=INDEX(['#_CONSTANTS'.$C:.$C]; MATCH([.AE$2]; ['#_CONSTANTS'.$B:.$B]; 0))" table:number-matrix-columns-spanned="1" table:number-matrix-rows-spanned="1" table:style-name="ce31">
            <text:p>Foreign, Commonwealth and Development Office</text:p>
          </table:table-cell>
          <table:table-cell office:value-type="string" office:string-value="Public Enquiry Point, Abercrombie House, Eaglesham Road, East Kilbride, Glasgow G75 8EA" table:formula="of:=INDEX(['#_CONSTANTS'.$C:.$C]; MATCH([.AF$2]; ['#_CONSTANTS'.$B:.$B]; 0))" table:number-matrix-columns-spanned="1" table:number-matrix-rows-spanned="1" table:style-name="ce31">
            <text:p>Public Enquiry Point, Abercrombie House, Eaglesham Road, East Kilbride, Glasgow G75 8EA</text:p>
          </table:table-cell>
          <table:table-cell office:value-type="string" office:string-value="+44 (0) 1355 84 3132" table:formula="of:=INDEX(['#_CONSTANTS'.$C:.$C]; MATCH([.AG$2]; ['#_CONSTANTS'.$B:.$B]; 0))" table:number-matrix-columns-spanned="1" table:number-matrix-rows-spanned="1" table:style-name="ce31">
            <text:p>+44 (0) 1355 84 3132</text:p>
          </table:table-cell>
          <table:table-cell office:value-type="string" office:string-value="transparency.unit@fcdo.gov.uk" table:formula="of:=INDEX(['#_CONSTANTS'.$C:.$C]; MATCH([.AH$2]; ['#_CONSTANTS'.$B:.$B]; 0))" table:number-matrix-columns-spanned="1" table:number-matrix-rows-spanned="1" table:style-name="ce30">
            <text:p>transparency.unit@fcdo.gov.uk</text:p>
          </table:table-cell>
          <table:table-cell office:value-type="float" office:value="0" table:formula="of:=INDEX(['#_CONSTANTS'.$C:.$C]; MATCH([.AI$2]; ['#_CONSTANTS'.$B:.$B]; 0))" table:number-matrix-columns-spanned="1" table:number-matrix-rows-spanned="1" table:style-name="ce30">
            <text:p>0</text:p>
          </table:table-cell>
          <table:table-cell office:value-type="string" office:string-value="GB-GOV-3" table:formula="of:=INDEX(['#_CONSTANTS'.$C:.$C]; MATCH([.AJ$2]; ['#_CONSTANTS'.$B:.$B]; 0))" table:number-matrix-columns-spanned="1" table:number-matrix-rows-spanned="1" table:style-name="ce30">
            <text:p>GB-GOV-3</text:p>
          </table:table-cell>
          <table:table-cell office:value-type="string" office:string-value="B1" table:formula="of:=INDEX(['#_CONSTANTS'.$C:.$C]; MATCH([.AK$2]; ['#_CONSTANTS'.$B:.$B]; 0))" table:number-matrix-columns-spanned="1" table:number-matrix-rows-spanned="1" table:style-name="ce30">
            <text:p>B1</text:p>
          </table:table-cell>
          <table:table-cell office:value-type="date" office:date-value="2022-01-22T01:09:23" table:formula="of:=INDEX(['#_CONSTANTS'.$C:.$C]; MATCH([.AL$2]; ['#_CONSTANTS'.$B:.$B]; 0))" table:number-matrix-columns-spanned="1" table:number-matrix-rows-spanned="1" table:style-name="ce32">
            <text:p>1/22/2022 1:09:23</text:p>
          </table:table-cell>
          <table:table-cell table:number-columns-repeated="16346"/>
        </table:table-row>
        <table:table-row table:number-rows-repeated="213" table:style-name="ro2">
          <table:table-cell table:number-columns-repeated="38" table:style-name="ce11"/>
          <table:table-cell table:number-columns-repeated="16346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773" table:style-name="ro2">
          <table:table-cell table:number-columns-repeated="16384"/>
        </table:table-row>
        <table:table-row table:number-rows-repeated="1047579" table:style-name="ro3">
          <table:table-cell table:number-columns-repeated="16384"/>
        </table:table-row>
      </table:table>
      <table:table table:name="INPUTActivity_Dates_&amp;_Status" table:style-name="ta2">
        <table:table-column table:style-name="co8" table:default-cell-style-name="ce1"/>
        <table:table-column table:style-name="co9" table:number-columns-repeated="8" table:default-cell-style-name="ce1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5">
          <table:table-cell office:value-type="string" office:string-value="IATI Identifier" table:formula="of:=HYPERLINK(INDEX(['#_Column_IATI_Standard_Lookup'.$D:.$D];MATCH([.A$2];['#_Column_IATI_Standard_Lookup'.$B:.$B];0)); INDEX(['#_Column_IATI_Standard_Lookup'.$A:.$A];MATCH([.A$2];['#_Column_IATI_Standard_Lookup'.$B:.$B];0)))" table:number-matrix-columns-spanned="1" table:number-matrix-rows-spanned="1" table:style-name="ce15">
            <text:p>IATI Identifier</text:p>
          </table:table-cell>
          <table:table-cell office:value-type="string" office:string-value="Planned Start Date" table:formula="of:=HYPERLINK(INDEX(['#_Column_IATI_Standard_Lookup'.$D:.$D];MATCH([.B$2];['#_Column_IATI_Standard_Lookup'.$B:.$B];0)); INDEX(['#_Column_IATI_Standard_Lookup'.$A:.$A];MATCH([.B$2];['#_Column_IATI_Standard_Lookup'.$B:.$B];0)))" table:number-matrix-columns-spanned="1" table:number-matrix-rows-spanned="1" table:style-name="ce15">
            <text:p>Planned Start Date</text:p>
          </table:table-cell>
          <table:table-cell office:value-type="string" office:string-value="Planned Start Date (Type)" table:formula="of:=HYPERLINK(INDEX(['#_Column_IATI_Standard_Lookup'.$D:.$D];MATCH([.C$2];['#_Column_IATI_Standard_Lookup'.$B:.$B];0)); INDEX(['#_Column_IATI_Standard_Lookup'.$A:.$A];MATCH([.C$2];['#_Column_IATI_Standard_Lookup'.$B:.$B];0)))" table:number-matrix-columns-spanned="1" table:number-matrix-rows-spanned="1" table:style-name="ce15">
            <text:p>Planned Start Date (Type)</text:p>
          </table:table-cell>
          <table:table-cell office:value-type="string" office:string-value="Actual Start Date" table:formula="of:=HYPERLINK(INDEX(['#_Column_IATI_Standard_Lookup'.$D:.$D];MATCH([.D$2];['#_Column_IATI_Standard_Lookup'.$B:.$B];0)); INDEX(['#_Column_IATI_Standard_Lookup'.$A:.$A];MATCH([.D$2];['#_Column_IATI_Standard_Lookup'.$B:.$B];0)))" table:number-matrix-columns-spanned="1" table:number-matrix-rows-spanned="1" table:style-name="ce15">
            <text:p>Actual Start Date</text:p>
          </table:table-cell>
          <table:table-cell office:value-type="string" office:string-value="Actual Start Date (Type)" table:formula="of:=HYPERLINK(INDEX(['#_Column_IATI_Standard_Lookup'.$D:.$D];MATCH([.E$2];['#_Column_IATI_Standard_Lookup'.$B:.$B];0)); INDEX(['#_Column_IATI_Standard_Lookup'.$A:.$A];MATCH([.E$2];['#_Column_IATI_Standard_Lookup'.$B:.$B];0)))" table:number-matrix-columns-spanned="1" table:number-matrix-rows-spanned="1" table:style-name="ce15">
            <text:p>Actual Start Date (Type)</text:p>
          </table:table-cell>
          <table:table-cell office:value-type="string" office:string-value="Planned End Date" table:formula="of:=HYPERLINK(INDEX(['#_Column_IATI_Standard_Lookup'.$D:.$D];MATCH([.F$2];['#_Column_IATI_Standard_Lookup'.$B:.$B];0)); INDEX(['#_Column_IATI_Standard_Lookup'.$A:.$A];MATCH([.F$2];['#_Column_IATI_Standard_Lookup'.$B:.$B];0)))" table:number-matrix-columns-spanned="1" table:number-matrix-rows-spanned="1" table:style-name="ce15">
            <text:p>Planned End Date</text:p>
          </table:table-cell>
          <table:table-cell office:value-type="string" office:string-value="Planned End Date (Type)" table:formula="of:=HYPERLINK(INDEX(['#_Column_IATI_Standard_Lookup'.$D:.$D];MATCH([.G$2];['#_Column_IATI_Standard_Lookup'.$B:.$B];0)); INDEX(['#_Column_IATI_Standard_Lookup'.$A:.$A];MATCH([.G$2];['#_Column_IATI_Standard_Lookup'.$B:.$B];0)))" table:number-matrix-columns-spanned="1" table:number-matrix-rows-spanned="1" table:style-name="ce15">
            <text:p>Planned End Date (Type)</text:p>
          </table:table-cell>
          <table:table-cell office:value-type="string" office:string-value="Actual End Date" table:formula="of:=HYPERLINK(INDEX(['#_Column_IATI_Standard_Lookup'.$D:.$D];MATCH([.H$2];['#_Column_IATI_Standard_Lookup'.$B:.$B];0)); INDEX(['#_Column_IATI_Standard_Lookup'.$A:.$A];MATCH([.H$2];['#_Column_IATI_Standard_Lookup'.$B:.$B];0)))" table:number-matrix-columns-spanned="1" table:number-matrix-rows-spanned="1" table:style-name="ce15">
            <text:p>Actual End Date</text:p>
          </table:table-cell>
          <table:table-cell office:value-type="string" office:string-value="Actual End Date (Type)" table:formula="of:=HYPERLINK(INDEX(['#_Column_IATI_Standard_Lookup'.$D:.$D];MATCH([.I$2];['#_Column_IATI_Standard_Lookup'.$B:.$B];0)); INDEX(['#_Column_IATI_Standard_Lookup'.$A:.$A];MATCH([.I$2];['#_Column_IATI_Standard_Lookup'.$B:.$B];0)))" table:number-matrix-columns-spanned="1" table:number-matrix-rows-spanned="1" table:style-name="ce15">
            <text:p>Actual End Date (Type)</text:p>
          </table:table-cell>
          <table:table-cell office:value-type="string" office:string-value="Activity Status Code" table:formula="of:=HYPERLINK(INDEX(['#_Column_IATI_Standard_Lookup'.$D:.$D];MATCH([.J$2];['#_Column_IATI_Standard_Lookup'.$B:.$B];0)); INDEX(['#_Column_IATI_Standard_Lookup'.$A:.$A];MATCH([.J$2];['#_Column_IATI_Standard_Lookup'.$B:.$B];0)))" table:number-matrix-columns-spanned="1" table:number-matrix-rows-spanned="1" table:style-name="ce15">
            <text:p>Activity Status Code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ati-identifier</text:p>
          </table:table-cell>
          <table:table-cell office:value-type="string" table:style-name="ce21">
            <text:p>activity-date/0/@iso-date</text:p>
          </table:table-cell>
          <table:table-cell office:value-type="string" table:style-name="ce21">
            <text:p>activity-date/0/@type</text:p>
          </table:table-cell>
          <table:table-cell office:value-type="string" table:style-name="ce21">
            <text:p>activity-date/1/@iso-date</text:p>
          </table:table-cell>
          <table:table-cell office:value-type="string" table:style-name="ce21">
            <text:p>activity-date/1/@type</text:p>
          </table:table-cell>
          <table:table-cell office:value-type="string" table:style-name="ce21">
            <text:p>activity-date/2/@iso-date</text:p>
          </table:table-cell>
          <table:table-cell office:value-type="string" table:style-name="ce21">
            <text:p>activity-date/2/@type</text:p>
          </table:table-cell>
          <table:table-cell office:value-type="string" table:style-name="ce21">
            <text:p>activity-date/3/@iso-date</text:p>
          </table:table-cell>
          <table:table-cell office:value-type="string" table:style-name="ce21">
            <text:p>activity-date/3/@type</text:p>
          </table:table-cell>
          <table:table-cell office:value-type="string" table:style-name="ce21">
            <text:p>activity-status/@code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GB-GOV-3-BBCWS</text:p>
          </table:table-cell>
          <table:table-cell office:value-type="date" office:date-value="2016-04-01T00:00:00" table:style-name="ce33">
            <text:p>2016-04-01</text:p>
          </table:table-cell>
          <table:table-cell office:value-type="float" office:value="1" table:style-name="ce29">
            <text:p>1</text:p>
          </table:table-cell>
          <table:table-cell office:value-type="date" office:date-value="2016-04-01T00:00:00" table:style-name="ce33">
            <text:p>2016-04-01</text:p>
          </table:table-cell>
          <table:table-cell office:value-type="float" office:value="2" table:style-name="ce29">
            <text:p>2</text:p>
          </table:table-cell>
          <table:table-cell office:value-type="date" office:date-value="2022-03-31T00:00:00" table:style-name="ce87">
            <text:p>2022-03-31</text:p>
          </table:table-cell>
          <table:table-cell office:value-type="float" office:value="3" table:style-name="ce28">
            <text:p>3</text:p>
          </table:table-cell>
          <table:table-cell table:style-name="ce34"/>
          <table:table-cell table:style-name="ce28"/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date" office:date-value="2016-04-01T00:00:00" table:style-name="ce33">
            <text:p>2016-04-01</text:p>
          </table:table-cell>
          <table:table-cell office:value-type="float" office:value="1" table:style-name="ce29">
            <text:p>1</text:p>
          </table:table-cell>
          <table:table-cell office:value-type="date" office:date-value="2016-04-01T00:00:00" table:style-name="ce33">
            <text:p>2016-04-01</text:p>
          </table:table-cell>
          <table:table-cell office:value-type="float" office:value="2" table:style-name="ce29">
            <text:p>2</text:p>
          </table:table-cell>
          <table:table-cell office:value-type="date" office:date-value="2022-03-31T00:00:00" table:style-name="ce87">
            <text:p>2022-03-31</text:p>
          </table:table-cell>
          <table:table-cell office:value-type="float" office:value="3" table:style-name="ce28">
            <text:p>3</text:p>
          </table:table-cell>
          <table:table-cell table:style-name="ce34"/>
          <table:table-cell table:style-name="ce28"/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number-rows-repeated="12" table:style-name="ro1">
          <table:table-cell table:number-columns-repeated="9" table:style-name="ce11"/>
          <table:table-cell table:number-columns-repeated="16375" table:style-name="ce1"/>
        </table:table-row>
        <table:table-row table:number-rows-repeated="201" table:style-name="ro1">
          <table:table-cell table:number-columns-repeated="9" table:style-name="ce11"/>
          <table:table-cell table:number-columns-repeated="16375"/>
        </table:table-row>
        <table:table-row table:number-rows-repeated="1048359" table:style-name="ro3">
          <table:table-cell table:number-columns-repeated="16384"/>
        </table:table-row>
      </table:table>
      <table:table table:name="INPUT_Budgets" table:style-name="ta1">
        <table:table-column table:style-name="co10" table:default-cell-style-name="ce1"/>
        <table:table-column table:style-name="co9" table:number-columns-repeated="24" table:default-cell-style-name="ce1"/>
        <table:table-column table:style-name="co4" table:number-columns-repeated="999" table:default-cell-style-name="ce1"/>
        <table:table-column table:style-name="co5" table:number-columns-repeated="15360" table:default-cell-style-name="ce1"/>
        <table:table-row table:style-name="ro5">
          <table:table-cell office:value-type="string" office:string-value="IATI Identifier" table:formula="of:=HYPERLINK(INDEX(['#_Column_IATI_Standard_Lookup'.$I:.$I];MATCH([.A$2];['#_Column_IATI_Standard_Lookup'.$G:.$G];0)); INDEX(['#_Column_IATI_Standard_Lookup'.$F:.$F];MATCH([.A$2];['#_Column_IATI_Standard_Lookup'.$G:.$G];0)))" table:number-matrix-columns-spanned="1" table:number-matrix-rows-spanned="1" table:style-name="ce35">
            <text:p>IATI Identifier</text:p>
          </table:table-cell>
          <table:table-cell office:value-type="string" office:string-value="Budget Value" table:formula="of:=HYPERLINK(INDEX(['#_Column_IATI_Standard_Lookup'.$I:.$I];MATCH([.B$2];['#_Column_IATI_Standard_Lookup'.$G:.$G];0)); INDEX(['#_Column_IATI_Standard_Lookup'.$F:.$F];MATCH([.B$2];['#_Column_IATI_Standard_Lookup'.$G:.$G];0)))" table:number-matrix-columns-spanned="1" table:number-matrix-rows-spanned="1" table:style-name="ce36">
            <text:p>Budget Value</text:p>
          </table:table-cell>
          <table:table-cell office:value-type="string" office:string-value="Budget Value Date" table:formula="of:=HYPERLINK(INDEX(['#_Column_IATI_Standard_Lookup'.$I:.$I];MATCH([.C$2];['#_Column_IATI_Standard_Lookup'.$G:.$G];0)); INDEX(['#_Column_IATI_Standard_Lookup'.$F:.$F];MATCH([.C$2];['#_Column_IATI_Standard_Lookup'.$G:.$G];0)))" table:number-matrix-columns-spanned="1" table:number-matrix-rows-spanned="1" table:style-name="ce37">
            <text:p>Budget Value Date</text:p>
          </table:table-cell>
          <table:table-cell office:value-type="string" office:string-value="Budget Start Date" table:formula="of:=HYPERLINK(INDEX(['#_Column_IATI_Standard_Lookup'.$I:.$I];MATCH([.D$2];['#_Column_IATI_Standard_Lookup'.$G:.$G];0)); INDEX(['#_Column_IATI_Standard_Lookup'.$F:.$F];MATCH([.D$2];['#_Column_IATI_Standard_Lookup'.$G:.$G];0)))" table:number-matrix-columns-spanned="1" table:number-matrix-rows-spanned="1" table:style-name="ce37">
            <text:p>Budget Start Date</text:p>
          </table:table-cell>
          <table:table-cell office:value-type="string" office:string-value="Budget End Date" table:formula="of:=HYPERLINK(INDEX(['#_Column_IATI_Standard_Lookup'.$I:.$I];MATCH([.E$2];['#_Column_IATI_Standard_Lookup'.$G:.$G];0)); INDEX(['#_Column_IATI_Standard_Lookup'.$F:.$F];MATCH([.E$2];['#_Column_IATI_Standard_Lookup'.$G:.$G];0)))" table:number-matrix-columns-spanned="1" table:number-matrix-rows-spanned="1" table:style-name="ce37">
            <text:p>Budget End Date</text:p>
          </table:table-cell>
          <table:table-cell office:value-type="string" office:string-value="Budget Status" table:formula="of:=HYPERLINK(INDEX(['#_Column_IATI_Standard_Lookup'.$I:.$I];MATCH([.F$2];['#_Column_IATI_Standard_Lookup'.$G:.$G];0)); INDEX(['#_Column_IATI_Standard_Lookup'.$F:.$F];MATCH([.F$2];['#_Column_IATI_Standard_Lookup'.$G:.$G];0)))" table:number-matrix-columns-spanned="1" table:number-matrix-rows-spanned="1" table:style-name="ce37">
            <text:p>Budget Status</text:p>
          </table:table-cell>
          <table:table-cell table:number-columns-repeated="19" table:style-name="ce37"/>
          <table:table-cell table:number-columns-repeated="16359"/>
        </table:table-row>
        <table:table-row table:style-name="ro7">
          <table:table-cell office:value-type="string" table:style-name="ce38">
            <text:p>iati-identifier</text:p>
          </table:table-cell>
          <table:table-cell office:value-type="string" table:style-name="ce39">
            <text:p>budget/0/value</text:p>
          </table:table-cell>
          <table:table-cell office:value-type="string" table:style-name="ce38">
            <text:p>budget/0/value/@value-date</text:p>
          </table:table-cell>
          <table:table-cell office:value-type="string" table:style-name="ce38">
            <text:p>budget/0/period-start/@iso-date</text:p>
          </table:table-cell>
          <table:table-cell office:value-type="string" table:style-name="ce38">
            <text:p>budget/0/period-end/@iso-date</text:p>
          </table:table-cell>
          <table:table-cell office:value-type="string" table:style-name="ce38">
            <text:p>budget/0/@status</text:p>
          </table:table-cell>
          <table:table-cell table:number-columns-repeated="19" table:style-name="ce38"/>
          <table:table-cell table:number-columns-repeated="16359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28908000" table:style-name="ce40">
            <text:p>28,908,000</text:p>
          </table:table-cell>
          <table:table-cell office:value-type="date" office:date-value="2016-04-01T00:00:00" table:style-name="ce41">
            <text:p>2016-04-01</text:p>
          </table:table-cell>
          <table:table-cell office:value-type="date" office:date-value="2016-04-01T00:00:00" table:style-name="ce41">
            <text:p>2016-04-01</text:p>
          </table:table-cell>
          <table:table-cell office:value-type="date" office:date-value="2017-03-31T00:00:00" table:style-name="ce41">
            <text:p>2017-03-31</text:p>
          </table:table-cell>
          <table:table-cell office:value-type="float" office:value="2" table:style-name="ce42">
            <text:p>2</text:p>
          </table:table-cell>
          <table:table-cell table:number-columns-repeated="19" table:style-name="ce42"/>
          <table:table-cell table:number-columns-repeated="16359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0000000" table:style-name="ce40">
            <text:p>70,000,000</text:p>
          </table:table-cell>
          <table:table-cell office:value-type="date" office:date-value="2017-04-01T00:00:00" table:style-name="ce41">
            <text:p>2017-04-01</text:p>
          </table:table-cell>
          <table:table-cell office:value-type="date" office:date-value="2017-04-01T00:00:00" table:style-name="ce41">
            <text:p>2017-04-01</text:p>
          </table:table-cell>
          <table:table-cell office:value-type="date" office:date-value="2018-03-31T00:00:00" table:style-name="ce41">
            <text:p>2018-03-31</text:p>
          </table:table-cell>
          <table:table-cell office:value-type="float" office:value="2" table:style-name="ce42">
            <text:p>2</text:p>
          </table:table-cell>
          <table:table-cell table:number-columns-repeated="19" table:style-name="ce42"/>
          <table:table-cell table:number-columns-repeated="16359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0000000" table:style-name="ce40">
            <text:p>70,000,000</text:p>
          </table:table-cell>
          <table:table-cell office:value-type="date" office:date-value="2018-04-01T00:00:00" table:style-name="ce41">
            <text:p>2018-04-01</text:p>
          </table:table-cell>
          <table:table-cell office:value-type="date" office:date-value="2018-04-01T00:00:00" table:style-name="ce41">
            <text:p>2018-04-01</text:p>
          </table:table-cell>
          <table:table-cell office:value-type="date" office:date-value="2019-03-31T00:00:00" table:style-name="ce41">
            <text:p>2019-03-31</text:p>
          </table:table-cell>
          <table:table-cell office:value-type="float" office:value="2" table:style-name="ce42">
            <text:p>2</text:p>
          </table:table-cell>
          <table:table-cell table:number-columns-repeated="19" table:style-name="ce42"/>
          <table:table-cell table:number-columns-repeated="16359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0000000" table:style-name="ce40">
            <text:p>70,000,000</text:p>
          </table:table-cell>
          <table:table-cell office:value-type="date" office:date-value="2019-04-01T00:00:00" table:style-name="ce41">
            <text:p>2019-04-01</text:p>
          </table:table-cell>
          <table:table-cell office:value-type="date" office:date-value="2019-04-01T00:00:00" table:style-name="ce41">
            <text:p>2019-04-01</text:p>
          </table:table-cell>
          <table:table-cell office:value-type="date" office:date-value="2020-03-31T00:00:00" table:style-name="ce41">
            <text:p>2020-03-31</text:p>
          </table:table-cell>
          <table:table-cell office:value-type="float" office:value="2" table:style-name="ce42">
            <text:p>2</text:p>
          </table:table-cell>
          <table:table-cell table:number-columns-repeated="19" table:style-name="ce42"/>
          <table:table-cell table:number-columns-repeated="16359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7500000" table:style-name="ce40">
            <text:p>87,500,000</text:p>
          </table:table-cell>
          <table:table-cell office:value-type="date" office:date-value="2020-04-01T00:00:00" table:style-name="ce41">
            <text:p>2020-04-01</text:p>
          </table:table-cell>
          <table:table-cell office:value-type="date" office:date-value="2020-04-01T00:00:00" table:style-name="ce41">
            <text:p>2020-04-01</text:p>
          </table:table-cell>
          <table:table-cell office:value-type="date" office:date-value="2021-03-31T00:00:00" table:style-name="ce41">
            <text:p>2021-03-31</text:p>
          </table:table-cell>
          <table:table-cell office:value-type="float" office:value="2" table:style-name="ce42">
            <text:p>2</text:p>
          </table:table-cell>
          <table:table-cell table:number-columns-repeated="19" table:style-name="ce42"/>
          <table:table-cell table:number-columns-repeated="16359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6911531.709999993" table:style-name="ce40">
            <text:p>76,911,532</text:p>
          </table:table-cell>
          <table:table-cell office:value-type="date" office:date-value="2021-04-01T00:00:00" table:style-name="ce41">
            <text:p>2021-04-01</text:p>
          </table:table-cell>
          <table:table-cell office:value-type="date" office:date-value="2021-04-01T00:00:00" table:style-name="ce41">
            <text:p>2021-04-01</text:p>
          </table:table-cell>
          <table:table-cell office:value-type="date" office:date-value="2022-03-31T00:00:00" table:style-name="ce41">
            <text:p>2022-03-31</text:p>
          </table:table-cell>
          <table:table-cell office:value-type="float" office:value="2" table:style-name="ce42">
            <text:p>2</text:p>
          </table:table-cell>
          <table:table-cell table:number-columns-repeated="19" table:style-name="ce42"/>
          <table:table-cell table:number-columns-repeated="16359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8340000" table:style-name="ce40">
            <text:p>78,340,000</text:p>
          </table:table-cell>
          <table:table-cell office:value-type="date" office:date-value="2022-04-01T00:00:00" table:style-name="ce41">
            <text:p>2022-04-01</text:p>
          </table:table-cell>
          <table:table-cell office:value-type="date" office:date-value="2022-04-01T00:00:00" table:style-name="ce41">
            <text:p>2022-04-01</text:p>
          </table:table-cell>
          <table:table-cell office:value-type="date" office:date-value="2023-03-31T00:00:00" table:style-name="ce41">
            <text:p>2023-03-31</text:p>
          </table:table-cell>
          <table:table-cell office:value-type="float" office:value="2" table:style-name="ce42">
            <text:p>2</text:p>
          </table:table-cell>
          <table:table-cell table:number-columns-repeated="19" table:style-name="ce42"/>
          <table:table-cell table:number-columns-repeated="16359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6900000" table:style-name="ce40">
            <text:p>76,900,000</text:p>
          </table:table-cell>
          <table:table-cell office:value-type="date" office:date-value="2023-04-01T00:00:00" table:style-name="ce41">
            <text:p>2023-04-01</text:p>
          </table:table-cell>
          <table:table-cell office:value-type="date" office:date-value="2023-04-01T00:00:00" table:style-name="ce41">
            <text:p>2023-04-01</text:p>
          </table:table-cell>
          <table:table-cell office:value-type="date" office:date-value="2024-03-31T00:00:00" table:style-name="ce41">
            <text:p>2024-03-31</text:p>
          </table:table-cell>
          <table:table-cell office:value-type="float" office:value="2" table:style-name="ce42">
            <text:p>2</text:p>
          </table:table-cell>
          <table:table-cell table:number-columns-repeated="19" table:style-name="ce42"/>
          <table:table-cell table:number-columns-repeated="16359"/>
        </table:table-row>
        <table:table-row table:number-rows-repeated="180" table:style-name="ro2">
          <table:table-cell table:style-name="ce26"/>
          <table:table-cell table:style-name="ce40"/>
          <table:table-cell table:number-columns-repeated="3" table:style-name="ce41"/>
          <table:table-cell table:number-columns-repeated="20" table:style-name="ce42"/>
          <table:table-cell table:number-columns-repeated="16359"/>
        </table:table-row>
        <table:table-row table:number-rows-repeated="2" table:style-name="ro2">
          <table:table-cell table:style-name="ce1"/>
          <table:table-cell table:style-name="ce43"/>
          <table:table-cell table:number-columns-repeated="16382" table:style-name="ce1"/>
        </table:table-row>
        <table:table-row table:number-rows-repeated="778" table:style-name="ro2">
          <table:table-cell/>
          <table:table-cell table:style-name="ce43"/>
          <table:table-cell table:number-columns-repeated="16382"/>
        </table:table-row>
        <table:table-row table:number-rows-repeated="1047606" table:style-name="ro3">
          <table:table-cell table:number-columns-repeated="16384"/>
        </table:table-row>
        <table:named-expressions>
          <table:named-range table:name="_FilterDatabase" table:cell-range-address="INPUT_Budgets.$A$1:INPUT_Budgets.$F$2" table:base-cell-address="INPUT_Budgets.$A$1"/>
        </table:named-expressions>
      </table:table>
      <table:table table:name="INPUT_Disbursements" table:style-name="ta1">
        <table:table-column table:style-name="co11" table:default-cell-style-name="ce1"/>
        <table:table-column table:style-name="co9" table:number-columns-repeated="8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4" table:default-cell-style-name="ce1"/>
        <table:table-column table:style-name="co9" table:number-columns-repeated="9" table:default-cell-style-name="ce1"/>
        <table:table-column table:style-name="co4" table:number-columns-repeated="997" table:default-cell-style-name="ce1"/>
        <table:table-column table:style-name="co5" table:number-columns-repeated="15360" table:default-cell-style-name="ce1"/>
        <table:table-row table:style-name="ro5">
          <table:table-cell office:value-type="string" office:string-value="IATI Identifier" table:formula="of:=HYPERLINK(INDEX(['#_Column_IATI_Standard_Lookup'.$N:.$N];MATCH([.A$2];['#_Column_IATI_Standard_Lookup'.$L:.$L];0)); INDEX(['#_Column_IATI_Standard_Lookup'.$K:.$K];MATCH([.A$2];['#_Column_IATI_Standard_Lookup'.$L:.$L];0)))" table:number-matrix-columns-spanned="1" table:number-matrix-rows-spanned="1" table:style-name="ce15">
            <text:p>IATI Identifier</text:p>
          </table:table-cell>
          <table:table-cell office:value-type="string" table:style-name="ce44">
            <text:p>Value</text:p>
          </table:table-cell>
          <table:table-cell office:value-type="string" table:style-name="ce45">
            <text:p>Expenditure Date</text:p>
          </table:table-cell>
          <table:table-cell office:value-type="string" table:style-name="ce45">
            <text:p>Value Date</text:p>
          </table:table-cell>
          <table:table-cell office:value-type="string" table:style-name="ce45">
            <text:p>Transaction Type</text:p>
          </table:table-cell>
          <table:table-cell office:value-type="string" table:style-name="ce45">
            <text:p>Month</text:p>
          </table:table-cell>
          <table:table-cell office:value-type="string" table:style-name="ce45">
            <text:p>Quarter</text:p>
          </table:table-cell>
          <table:table-cell office:value-type="string" table:style-name="ce45">
            <text:p>Year End</text:p>
          </table:table-cell>
          <table:table-cell office:value-type="string" table:style-name="ce45">
            <text:p>Fiscal Year</text:p>
          </table:table-cell>
          <table:table-cell office:value-type="string" table:style-name="ce45">
            <text:p>Description</text:p>
          </table:table-cell>
          <table:table-cell office:value-type="string" table:style-name="ce45">
            <text:p>Provider Org Name</text:p>
          </table:table-cell>
          <table:table-cell office:value-type="string" table:style-name="ce45">
            <text:p>Provider Org Ref</text:p>
          </table:table-cell>
          <table:table-cell office:value-type="string" table:style-name="ce45">
            <text:p>Provider Org Type</text:p>
          </table:table-cell>
          <table:table-cell office:value-type="string" table:style-name="ce45">
            <text:p>Receiver Org Name</text:p>
          </table:table-cell>
          <table:table-cell office:value-type="string" table:style-name="ce45">
            <text:p>Receiver Org Ref</text:p>
          </table:table-cell>
          <table:table-cell office:value-type="string" table:style-name="ce45">
            <text:p>Receiver Org Type</text:p>
          </table:table-cell>
          <table:table-cell office:value-type="string" table:style-name="ce46">
            <text:p>Transaction Region</text:p>
          </table:table-cell>
          <table:table-cell office:value-type="string" table:style-name="ce47">
            <text:p>Region name</text:p>
          </table:table-cell>
          <table:table-cell table:number-columns-repeated="9" table:style-name="ce45"/>
          <table:table-cell table:number-columns-repeated="16357"/>
        </table:table-row>
        <table:table-row table:style-name="ro1">
          <table:table-cell office:value-type="string" table:style-name="ce48">
            <text:p>iati-identifier</text:p>
          </table:table-cell>
          <table:table-cell office:value-type="string" table:style-name="ce49">
            <text:p>transaction/1/value</text:p>
          </table:table-cell>
          <table:table-cell office:value-type="string" table:style-name="ce50">
            <text:p>transaction/1/transaction-date/@iso-date</text:p>
          </table:table-cell>
          <table:table-cell office:value-type="string" table:style-name="ce50">
            <text:p>transaction/1/value/@value-date</text:p>
          </table:table-cell>
          <table:table-cell office:value-type="string" table:style-name="ce48">
            <text:p>transaction/1/transaction-type/@code</text:p>
          </table:table-cell>
          <table:table-cell table:style-name="ce48"/>
          <table:table-cell office:value-type="string" table:style-name="ce48">
            <text:p>#quarter</text:p>
          </table:table-cell>
          <table:table-cell office:value-type="string" table:style-name="ce48">
            <text:p>#year end</text:p>
          </table:table-cell>
          <table:table-cell office:value-type="string" table:style-name="ce48">
            <text:p>#fiscal year</text:p>
          </table:table-cell>
          <table:table-cell office:value-type="string" table:style-name="ce48">
            <text:p>transaction/1/description/narrative</text:p>
          </table:table-cell>
          <table:table-cell office:value-type="string" table:style-name="ce48">
            <text:p>transaction/1/provider-org/narrative</text:p>
          </table:table-cell>
          <table:table-cell office:value-type="string" table:style-name="ce48">
            <text:p>transaction/1/provider-org/@ref</text:p>
          </table:table-cell>
          <table:table-cell office:value-type="string" table:style-name="ce48">
            <text:p>transaction/1/provider-org/@type</text:p>
          </table:table-cell>
          <table:table-cell office:value-type="string" table:style-name="ce48">
            <text:p>transaction/1/receiver-org/narrative</text:p>
          </table:table-cell>
          <table:table-cell office:value-type="string" table:style-name="ce48">
            <text:p>transaction/1/receiver-org/@ref</text:p>
          </table:table-cell>
          <table:table-cell office:value-type="string" table:style-name="ce48">
            <text:p>transaction/1/receiver-org/@type</text:p>
          </table:table-cell>
          <table:table-cell office:value-type="string" table:style-name="ce48">
            <text:p>transaction/1/recipient-region/@code</text:p>
          </table:table-cell>
          <table:table-cell office:value-type="string" table:style-name="ce51">
            <text:p>#regin-name</text:p>
          </table:table-cell>
          <table:table-cell table:number-columns-repeated="9" table:style-name="ce48"/>
          <table:table-cell table:number-columns-repeated="16357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215000" table:style-name="ce52">
            <text:p>215,000</text:p>
          </table:table-cell>
          <table:table-cell office:value-type="date" office:date-value="2016-06-30T00:00:00" table:style-name="ce53">
            <text:p>2016-06-30</text:p>
          </table:table-cell>
          <table:table-cell office:value-type="date" office:date-value="2016-06-30T00:00:00" table:style-name="ce53">
            <text:p>2016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3])" table:style-name="ce54">
            <text:p>6</text:p>
          </table:table-cell>
          <table:table-cell office:value-type="float" office:value="0" table:formula="of:=COM.MICROSOFT.SINGLE(COM.MICROSOFT.IFS([.F3]=3; &quot;Q4&quot;; [.F3]=6; &quot;Q1&quot;; [.F3]=9; &quot;Q2&quot;; [.F3]=12; &quot;Q3&quot;))" table:style-name="ce54">
            <text:p>#NAME?</text:p>
          </table:table-cell>
          <table:table-cell office:value-type="float" office:value="2016" table:formula="of:=YEAR([.C3])" table:style-name="ce54">
            <text:p>2016</text:p>
          </table:table-cell>
          <table:table-cell office:value-type="float" office:value="0" table:formula="of:=IF([.G3]=&quot;Q4&quot;; [.H3]; [.H3]+1)" table:style-name="ce54">
            <text:p>#NAME?</text:p>
          </table:table-cell>
          <table:table-cell office:value-type="float" office:value="0" table:formula="of:=CONCATENATE(&quot;Aid for BBWS: &quot;;[.R3]; &quot; &quot;;[.G3]; &quot; FY &quot;; [.I3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3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1336327" table:style-name="ce52">
            <text:p>1,336,327</text:p>
          </table:table-cell>
          <table:table-cell office:value-type="date" office:date-value="2016-09-30T00:00:00" table:style-name="ce53">
            <text:p>2016-09-30</text:p>
          </table:table-cell>
          <table:table-cell office:value-type="date" office:date-value="2016-09-30T00:00:00" table:style-name="ce53">
            <text:p>2016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4])" table:style-name="ce54">
            <text:p>9</text:p>
          </table:table-cell>
          <table:table-cell office:value-type="float" office:value="0" table:formula="of:=COM.MICROSOFT.SINGLE(COM.MICROSOFT.IFS([.F4]=3; &quot;Q4&quot;; [.F4]=6; &quot;Q1&quot;; [.F4]=9; &quot;Q2&quot;; [.F4]=12; &quot;Q3&quot;))" table:style-name="ce54">
            <text:p>#NAME?</text:p>
          </table:table-cell>
          <table:table-cell office:value-type="float" office:value="2016" table:formula="of:=YEAR([.C4])" table:style-name="ce54">
            <text:p>2016</text:p>
          </table:table-cell>
          <table:table-cell office:value-type="float" office:value="0" table:formula="of:=IF([.G4]=&quot;Q4&quot;; [.H4]; [.H4]+1)" table:style-name="ce54">
            <text:p>#NAME?</text:p>
          </table:table-cell>
          <table:table-cell office:value-type="float" office:value="0" table:formula="of:=CONCATENATE(&quot;Aid for BBWS: &quot;;[.R4]; &quot; &quot;;[.G4]; &quot; FY &quot;; [.I4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4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2380524" table:style-name="ce52">
            <text:p>2,380,524</text:p>
          </table:table-cell>
          <table:table-cell office:value-type="date" office:date-value="2016-12-31T00:00:00" table:style-name="ce53">
            <text:p>2016-12-31</text:p>
          </table:table-cell>
          <table:table-cell office:value-type="date" office:date-value="2016-12-31T00:00:00" table:style-name="ce53">
            <text:p>2016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5])" table:style-name="ce54">
            <text:p>12</text:p>
          </table:table-cell>
          <table:table-cell office:value-type="float" office:value="0" table:formula="of:=COM.MICROSOFT.SINGLE(COM.MICROSOFT.IFS([.F5]=3; &quot;Q4&quot;; [.F5]=6; &quot;Q1&quot;; [.F5]=9; &quot;Q2&quot;; [.F5]=12; &quot;Q3&quot;))" table:style-name="ce54">
            <text:p>#NAME?</text:p>
          </table:table-cell>
          <table:table-cell office:value-type="float" office:value="2016" table:formula="of:=YEAR([.C5])" table:style-name="ce54">
            <text:p>2016</text:p>
          </table:table-cell>
          <table:table-cell office:value-type="float" office:value="0" table:formula="of:=IF([.G5]=&quot;Q4&quot;; [.H5]; [.H5]+1)" table:style-name="ce54">
            <text:p>#NAME?</text:p>
          </table:table-cell>
          <table:table-cell office:value-type="float" office:value="0" table:formula="of:=CONCATENATE(&quot;Aid for BBWS: &quot;;[.R5]; &quot; &quot;;[.G5]; &quot; FY &quot;; [.I5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5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9096910" table:style-name="ce52">
            <text:p>9,096,910</text:p>
          </table:table-cell>
          <table:table-cell office:value-type="date" office:date-value="2017-03-31T00:00:00" table:style-name="ce53">
            <text:p>2017-03-31</text:p>
          </table:table-cell>
          <table:table-cell office:value-type="date" office:date-value="2017-03-31T00:00:00" table:style-name="ce53">
            <text:p>2017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6])" table:style-name="ce54">
            <text:p>3</text:p>
          </table:table-cell>
          <table:table-cell office:value-type="float" office:value="0" table:formula="of:=COM.MICROSOFT.SINGLE(COM.MICROSOFT.IFS([.F6]=3; &quot;Q4&quot;; [.F6]=6; &quot;Q1&quot;; [.F6]=9; &quot;Q2&quot;; [.F6]=12; &quot;Q3&quot;))" table:style-name="ce54">
            <text:p>#NAME?</text:p>
          </table:table-cell>
          <table:table-cell office:value-type="float" office:value="2017" table:formula="of:=YEAR([.C6])" table:style-name="ce54">
            <text:p>2017</text:p>
          </table:table-cell>
          <table:table-cell office:value-type="float" office:value="0" table:formula="of:=IF([.G6]=&quot;Q4&quot;; [.H6]; [.H6]+1)" table:style-name="ce54">
            <text:p>#NAME?</text:p>
          </table:table-cell>
          <table:table-cell office:value-type="float" office:value="0" table:formula="of:=CONCATENATE(&quot;Aid for BBWS: &quot;;[.R6]; &quot; &quot;;[.G6]; &quot; FY &quot;; [.I6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6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4155445" table:style-name="ce52">
            <text:p>4,155,445</text:p>
          </table:table-cell>
          <table:table-cell office:value-type="date" office:date-value="2017-06-30T00:00:00" table:style-name="ce53">
            <text:p>2017-06-30</text:p>
          </table:table-cell>
          <table:table-cell office:value-type="date" office:date-value="2017-06-30T00:00:00" table:style-name="ce53">
            <text:p>2017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7])" table:style-name="ce54">
            <text:p>6</text:p>
          </table:table-cell>
          <table:table-cell office:value-type="float" office:value="0" table:formula="of:=COM.MICROSOFT.SINGLE(COM.MICROSOFT.IFS([.F7]=3; &quot;Q4&quot;; [.F7]=6; &quot;Q1&quot;; [.F7]=9; &quot;Q2&quot;; [.F7]=12; &quot;Q3&quot;))" table:style-name="ce54">
            <text:p>#NAME?</text:p>
          </table:table-cell>
          <table:table-cell office:value-type="float" office:value="2017" table:formula="of:=YEAR([.C7])" table:style-name="ce54">
            <text:p>2017</text:p>
          </table:table-cell>
          <table:table-cell office:value-type="float" office:value="0" table:formula="of:=IF([.G7]=&quot;Q4&quot;; [.H7]; [.H7]+1)" table:style-name="ce54">
            <text:p>#NAME?</text:p>
          </table:table-cell>
          <table:table-cell office:value-type="float" office:value="0" table:formula="of:=CONCATENATE(&quot;Aid for BBWS: &quot;;[.R7]; &quot; &quot;;[.G7]; &quot; FY &quot;; [.I7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7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13038743" table:style-name="ce52">
            <text:p>13,038,743</text:p>
          </table:table-cell>
          <table:table-cell office:value-type="date" office:date-value="2017-09-30T00:00:00" table:style-name="ce53">
            <text:p>2017-09-30</text:p>
          </table:table-cell>
          <table:table-cell office:value-type="date" office:date-value="2017-09-30T00:00:00" table:style-name="ce53">
            <text:p>2017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8])" table:style-name="ce54">
            <text:p>9</text:p>
          </table:table-cell>
          <table:table-cell office:value-type="float" office:value="0" table:formula="of:=COM.MICROSOFT.SINGLE(COM.MICROSOFT.IFS([.F8]=3; &quot;Q4&quot;; [.F8]=6; &quot;Q1&quot;; [.F8]=9; &quot;Q2&quot;; [.F8]=12; &quot;Q3&quot;))" table:style-name="ce54">
            <text:p>#NAME?</text:p>
          </table:table-cell>
          <table:table-cell office:value-type="float" office:value="2017" table:formula="of:=YEAR([.C8])" table:style-name="ce54">
            <text:p>2017</text:p>
          </table:table-cell>
          <table:table-cell office:value-type="float" office:value="0" table:formula="of:=IF([.G8]=&quot;Q4&quot;; [.H8]; [.H8]+1)" table:style-name="ce54">
            <text:p>#NAME?</text:p>
          </table:table-cell>
          <table:table-cell office:value-type="float" office:value="0" table:formula="of:=CONCATENATE(&quot;Aid for BBWS: &quot;;[.R8]; &quot; &quot;;[.G8]; &quot; FY &quot;; [.I8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8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12729339" table:style-name="ce52">
            <text:p>12,729,339</text:p>
          </table:table-cell>
          <table:table-cell office:value-type="date" office:date-value="2017-12-31T00:00:00" table:style-name="ce53">
            <text:p>2017-12-31</text:p>
          </table:table-cell>
          <table:table-cell office:value-type="date" office:date-value="2017-12-31T00:00:00" table:style-name="ce53">
            <text:p>2017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9])" table:style-name="ce54">
            <text:p>12</text:p>
          </table:table-cell>
          <table:table-cell office:value-type="float" office:value="0" table:formula="of:=COM.MICROSOFT.SINGLE(COM.MICROSOFT.IFS([.F9]=3; &quot;Q4&quot;; [.F9]=6; &quot;Q1&quot;; [.F9]=9; &quot;Q2&quot;; [.F9]=12; &quot;Q3&quot;))" table:style-name="ce54">
            <text:p>#NAME?</text:p>
          </table:table-cell>
          <table:table-cell office:value-type="float" office:value="2017" table:formula="of:=YEAR([.C9])" table:style-name="ce54">
            <text:p>2017</text:p>
          </table:table-cell>
          <table:table-cell office:value-type="float" office:value="0" table:formula="of:=IF([.G9]=&quot;Q4&quot;; [.H9]; [.H9]+1)" table:style-name="ce54">
            <text:p>#NAME?</text:p>
          </table:table-cell>
          <table:table-cell office:value-type="float" office:value="0" table:formula="of:=CONCATENATE(&quot;Aid for BBWS: &quot;;[.R9]; &quot; &quot;;[.G9]; &quot; FY &quot;; [.I9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9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6914301" table:style-name="ce52">
            <text:p>6,914,301</text:p>
          </table:table-cell>
          <table:table-cell office:value-type="date" office:date-value="2018-03-31T00:00:00" table:style-name="ce53">
            <text:p>2018-03-31</text:p>
          </table:table-cell>
          <table:table-cell office:value-type="date" office:date-value="2018-03-31T00:00:00" table:style-name="ce53">
            <text:p>2018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10])" table:style-name="ce54">
            <text:p>3</text:p>
          </table:table-cell>
          <table:table-cell office:value-type="float" office:value="0" table:formula="of:=COM.MICROSOFT.SINGLE(COM.MICROSOFT.IFS([.F10]=3; &quot;Q4&quot;; [.F10]=6; &quot;Q1&quot;; [.F10]=9; &quot;Q2&quot;; [.F10]=12; &quot;Q3&quot;))" table:style-name="ce54">
            <text:p>#NAME?</text:p>
          </table:table-cell>
          <table:table-cell office:value-type="float" office:value="2018" table:formula="of:=YEAR([.C10])" table:style-name="ce54">
            <text:p>2018</text:p>
          </table:table-cell>
          <table:table-cell office:value-type="float" office:value="0" table:formula="of:=IF([.G10]=&quot;Q4&quot;; [.H10]; [.H10]+1)" table:style-name="ce54">
            <text:p>#NAME?</text:p>
          </table:table-cell>
          <table:table-cell office:value-type="float" office:value="0" table:formula="of:=CONCATENATE(&quot;Aid for BBWS: &quot;;[.R10]; &quot; &quot;;[.G10]; &quot; FY &quot;; [.I10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10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7370106" table:style-name="ce52">
            <text:p>7,370,106</text:p>
          </table:table-cell>
          <table:table-cell office:value-type="date" office:date-value="2018-06-30T00:00:00" table:style-name="ce53">
            <text:p>2018-06-30</text:p>
          </table:table-cell>
          <table:table-cell office:value-type="date" office:date-value="2018-06-30T00:00:00" table:style-name="ce53">
            <text:p>2018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11])" table:style-name="ce54">
            <text:p>6</text:p>
          </table:table-cell>
          <table:table-cell office:value-type="float" office:value="0" table:formula="of:=COM.MICROSOFT.SINGLE(COM.MICROSOFT.IFS([.F11]=3; &quot;Q4&quot;; [.F11]=6; &quot;Q1&quot;; [.F11]=9; &quot;Q2&quot;; [.F11]=12; &quot;Q3&quot;))" table:style-name="ce54">
            <text:p>#NAME?</text:p>
          </table:table-cell>
          <table:table-cell office:value-type="float" office:value="2018" table:formula="of:=YEAR([.C11])" table:style-name="ce54">
            <text:p>2018</text:p>
          </table:table-cell>
          <table:table-cell office:value-type="float" office:value="0" table:formula="of:=IF([.G11]=&quot;Q4&quot;; [.H11]; [.H11]+1)" table:style-name="ce54">
            <text:p>#NAME?</text:p>
          </table:table-cell>
          <table:table-cell office:value-type="float" office:value="0" table:formula="of:=CONCATENATE(&quot;Aid for BBWS: &quot;;[.R11]; &quot; &quot;;[.G11]; &quot; FY &quot;; [.I11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11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7901071" table:style-name="ce52">
            <text:p>7,901,071</text:p>
          </table:table-cell>
          <table:table-cell office:value-type="date" office:date-value="2018-09-30T00:00:00" table:style-name="ce53">
            <text:p>2018-09-30</text:p>
          </table:table-cell>
          <table:table-cell office:value-type="date" office:date-value="2018-09-30T00:00:00" table:style-name="ce53">
            <text:p>2018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12])" table:style-name="ce54">
            <text:p>9</text:p>
          </table:table-cell>
          <table:table-cell office:value-type="float" office:value="0" table:formula="of:=COM.MICROSOFT.SINGLE(COM.MICROSOFT.IFS([.F12]=3; &quot;Q4&quot;; [.F12]=6; &quot;Q1&quot;; [.F12]=9; &quot;Q2&quot;; [.F12]=12; &quot;Q3&quot;))" table:style-name="ce54">
            <text:p>#NAME?</text:p>
          </table:table-cell>
          <table:table-cell office:value-type="float" office:value="2018" table:formula="of:=YEAR([.C12])" table:style-name="ce54">
            <text:p>2018</text:p>
          </table:table-cell>
          <table:table-cell office:value-type="float" office:value="0" table:formula="of:=IF([.G12]=&quot;Q4&quot;; [.H12]; [.H12]+1)" table:style-name="ce54">
            <text:p>#NAME?</text:p>
          </table:table-cell>
          <table:table-cell office:value-type="float" office:value="0" table:formula="of:=CONCATENATE(&quot;Aid for BBWS: &quot;;[.R12]; &quot; &quot;;[.G12]; &quot; FY &quot;; [.I12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12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9837505" table:style-name="ce52">
            <text:p>9,837,505</text:p>
          </table:table-cell>
          <table:table-cell office:value-type="date" office:date-value="2018-12-31T00:00:00" table:style-name="ce53">
            <text:p>2018-12-31</text:p>
          </table:table-cell>
          <table:table-cell office:value-type="date" office:date-value="2018-12-31T00:00:00" table:style-name="ce53">
            <text:p>2018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13])" table:style-name="ce54">
            <text:p>12</text:p>
          </table:table-cell>
          <table:table-cell office:value-type="float" office:value="0" table:formula="of:=COM.MICROSOFT.SINGLE(COM.MICROSOFT.IFS([.F13]=3; &quot;Q4&quot;; [.F13]=6; &quot;Q1&quot;; [.F13]=9; &quot;Q2&quot;; [.F13]=12; &quot;Q3&quot;))" table:style-name="ce54">
            <text:p>#NAME?</text:p>
          </table:table-cell>
          <table:table-cell office:value-type="float" office:value="2018" table:formula="of:=YEAR([.C13])" table:style-name="ce54">
            <text:p>2018</text:p>
          </table:table-cell>
          <table:table-cell office:value-type="float" office:value="0" table:formula="of:=IF([.G13]=&quot;Q4&quot;; [.H13]; [.H13]+1)" table:style-name="ce54">
            <text:p>#NAME?</text:p>
          </table:table-cell>
          <table:table-cell office:value-type="float" office:value="0" table:formula="of:=CONCATENATE(&quot;Aid for BBWS: &quot;;[.R13]; &quot; &quot;;[.G13]; &quot; FY &quot;; [.I13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13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72000" table:style-name="ce52">
            <text:p>72,000</text:p>
          </table:table-cell>
          <table:table-cell office:value-type="date" office:date-value="2016-06-30T00:00:00" table:style-name="ce53">
            <text:p>2016-06-30</text:p>
          </table:table-cell>
          <table:table-cell office:value-type="date" office:date-value="2016-06-30T00:00:00" table:style-name="ce53">
            <text:p>2016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14])" table:style-name="ce54">
            <text:p>6</text:p>
          </table:table-cell>
          <table:table-cell office:value-type="float" office:value="0" table:formula="of:=COM.MICROSOFT.SINGLE(COM.MICROSOFT.IFS([.F14]=3; &quot;Q4&quot;; [.F14]=6; &quot;Q1&quot;; [.F14]=9; &quot;Q2&quot;; [.F14]=12; &quot;Q3&quot;))" table:style-name="ce54">
            <text:p>#NAME?</text:p>
          </table:table-cell>
          <table:table-cell office:value-type="float" office:value="2016" table:formula="of:=YEAR([.C14])" table:style-name="ce54">
            <text:p>2016</text:p>
          </table:table-cell>
          <table:table-cell office:value-type="float" office:value="0" table:formula="of:=IF([.G14]=&quot;Q4&quot;; [.H14]; [.H14]+1)" table:style-name="ce54">
            <text:p>#NAME?</text:p>
          </table:table-cell>
          <table:table-cell office:value-type="float" office:value="0" table:formula="of:=CONCATENATE(&quot;Aid for BBWS: &quot;;[.R14]; &quot; &quot;;[.G14]; &quot; FY &quot;; [.I14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14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82625" table:style-name="ce52">
            <text:p>82,625</text:p>
          </table:table-cell>
          <table:table-cell office:value-type="date" office:date-value="2016-09-30T00:00:00" table:style-name="ce53">
            <text:p>2016-09-30</text:p>
          </table:table-cell>
          <table:table-cell office:value-type="date" office:date-value="2016-09-30T00:00:00" table:style-name="ce53">
            <text:p>2016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15])" table:style-name="ce54">
            <text:p>9</text:p>
          </table:table-cell>
          <table:table-cell office:value-type="float" office:value="0" table:formula="of:=COM.MICROSOFT.SINGLE(COM.MICROSOFT.IFS([.F15]=3; &quot;Q4&quot;; [.F15]=6; &quot;Q1&quot;; [.F15]=9; &quot;Q2&quot;; [.F15]=12; &quot;Q3&quot;))" table:style-name="ce54">
            <text:p>#NAME?</text:p>
          </table:table-cell>
          <table:table-cell office:value-type="float" office:value="2016" table:formula="of:=YEAR([.C15])" table:style-name="ce54">
            <text:p>2016</text:p>
          </table:table-cell>
          <table:table-cell office:value-type="float" office:value="0" table:formula="of:=IF([.G15]=&quot;Q4&quot;; [.H15]; [.H15]+1)" table:style-name="ce54">
            <text:p>#NAME?</text:p>
          </table:table-cell>
          <table:table-cell office:value-type="float" office:value="0" table:formula="of:=CONCATENATE(&quot;Aid for BBWS: &quot;;[.R15]; &quot; &quot;;[.G15]; &quot; FY &quot;; [.I15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15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1810377" table:style-name="ce52">
            <text:p>1,810,377</text:p>
          </table:table-cell>
          <table:table-cell office:value-type="date" office:date-value="2016-12-31T00:00:00" table:style-name="ce53">
            <text:p>2016-12-31</text:p>
          </table:table-cell>
          <table:table-cell office:value-type="date" office:date-value="2016-12-31T00:00:00" table:style-name="ce53">
            <text:p>2016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16])" table:style-name="ce54">
            <text:p>12</text:p>
          </table:table-cell>
          <table:table-cell office:value-type="float" office:value="0" table:formula="of:=COM.MICROSOFT.SINGLE(COM.MICROSOFT.IFS([.F16]=3; &quot;Q4&quot;; [.F16]=6; &quot;Q1&quot;; [.F16]=9; &quot;Q2&quot;; [.F16]=12; &quot;Q3&quot;))" table:style-name="ce54">
            <text:p>#NAME?</text:p>
          </table:table-cell>
          <table:table-cell office:value-type="float" office:value="2016" table:formula="of:=YEAR([.C16])" table:style-name="ce54">
            <text:p>2016</text:p>
          </table:table-cell>
          <table:table-cell office:value-type="float" office:value="0" table:formula="of:=IF([.G16]=&quot;Q4&quot;; [.H16]; [.H16]+1)" table:style-name="ce54">
            <text:p>#NAME?</text:p>
          </table:table-cell>
          <table:table-cell office:value-type="float" office:value="0" table:formula="of:=CONCATENATE(&quot;Aid for BBWS: &quot;;[.R16]; &quot; &quot;;[.G16]; &quot; FY &quot;; [.I16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16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2125349" table:style-name="ce52">
            <text:p>2,125,349</text:p>
          </table:table-cell>
          <table:table-cell office:value-type="date" office:date-value="2017-03-31T00:00:00" table:style-name="ce53">
            <text:p>2017-03-31</text:p>
          </table:table-cell>
          <table:table-cell office:value-type="date" office:date-value="2017-03-31T00:00:00" table:style-name="ce53">
            <text:p>2017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17])" table:style-name="ce54">
            <text:p>3</text:p>
          </table:table-cell>
          <table:table-cell office:value-type="float" office:value="0" table:formula="of:=COM.MICROSOFT.SINGLE(COM.MICROSOFT.IFS([.F17]=3; &quot;Q4&quot;; [.F17]=6; &quot;Q1&quot;; [.F17]=9; &quot;Q2&quot;; [.F17]=12; &quot;Q3&quot;))" table:style-name="ce54">
            <text:p>#NAME?</text:p>
          </table:table-cell>
          <table:table-cell office:value-type="float" office:value="2017" table:formula="of:=YEAR([.C17])" table:style-name="ce54">
            <text:p>2017</text:p>
          </table:table-cell>
          <table:table-cell office:value-type="float" office:value="0" table:formula="of:=IF([.G17]=&quot;Q4&quot;; [.H17]; [.H17]+1)" table:style-name="ce54">
            <text:p>#NAME?</text:p>
          </table:table-cell>
          <table:table-cell office:value-type="float" office:value="0" table:formula="of:=CONCATENATE(&quot;Aid for BBWS: &quot;;[.R17]; &quot; &quot;;[.G17]; &quot; FY &quot;; [.I17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17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1606978" table:style-name="ce52">
            <text:p>1,606,978</text:p>
          </table:table-cell>
          <table:table-cell office:value-type="date" office:date-value="2017-06-30T00:00:00" table:style-name="ce53">
            <text:p>2017-06-30</text:p>
          </table:table-cell>
          <table:table-cell office:value-type="date" office:date-value="2017-06-30T00:00:00" table:style-name="ce53">
            <text:p>2017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18])" table:style-name="ce54">
            <text:p>6</text:p>
          </table:table-cell>
          <table:table-cell office:value-type="float" office:value="0" table:formula="of:=COM.MICROSOFT.SINGLE(COM.MICROSOFT.IFS([.F18]=3; &quot;Q4&quot;; [.F18]=6; &quot;Q1&quot;; [.F18]=9; &quot;Q2&quot;; [.F18]=12; &quot;Q3&quot;))" table:style-name="ce54">
            <text:p>#NAME?</text:p>
          </table:table-cell>
          <table:table-cell office:value-type="float" office:value="2017" table:formula="of:=YEAR([.C18])" table:style-name="ce54">
            <text:p>2017</text:p>
          </table:table-cell>
          <table:table-cell office:value-type="float" office:value="0" table:formula="of:=IF([.G18]=&quot;Q4&quot;; [.H18]; [.H18]+1)" table:style-name="ce54">
            <text:p>#NAME?</text:p>
          </table:table-cell>
          <table:table-cell office:value-type="float" office:value="0" table:formula="of:=CONCATENATE(&quot;Aid for BBWS: &quot;;[.R18]; &quot; &quot;;[.G18]; &quot; FY &quot;; [.I18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18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3048882" table:style-name="ce52">
            <text:p>3,048,882</text:p>
          </table:table-cell>
          <table:table-cell office:value-type="date" office:date-value="2017-09-30T00:00:00" table:style-name="ce53">
            <text:p>2017-09-30</text:p>
          </table:table-cell>
          <table:table-cell office:value-type="date" office:date-value="2017-09-30T00:00:00" table:style-name="ce53">
            <text:p>2017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19])" table:style-name="ce54">
            <text:p>9</text:p>
          </table:table-cell>
          <table:table-cell office:value-type="float" office:value="0" table:formula="of:=COM.MICROSOFT.SINGLE(COM.MICROSOFT.IFS([.F19]=3; &quot;Q4&quot;; [.F19]=6; &quot;Q1&quot;; [.F19]=9; &quot;Q2&quot;; [.F19]=12; &quot;Q3&quot;))" table:style-name="ce54">
            <text:p>#NAME?</text:p>
          </table:table-cell>
          <table:table-cell office:value-type="float" office:value="2017" table:formula="of:=YEAR([.C19])" table:style-name="ce54">
            <text:p>2017</text:p>
          </table:table-cell>
          <table:table-cell office:value-type="float" office:value="0" table:formula="of:=IF([.G19]=&quot;Q4&quot;; [.H19]; [.H19]+1)" table:style-name="ce54">
            <text:p>#NAME?</text:p>
          </table:table-cell>
          <table:table-cell office:value-type="float" office:value="0" table:formula="of:=CONCATENATE(&quot;Aid for BBWS: &quot;;[.R19]; &quot; &quot;;[.G19]; &quot; FY &quot;; [.I19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19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3222955" table:style-name="ce52">
            <text:p>3,222,955</text:p>
          </table:table-cell>
          <table:table-cell office:value-type="date" office:date-value="2017-12-31T00:00:00" table:style-name="ce53">
            <text:p>2017-12-31</text:p>
          </table:table-cell>
          <table:table-cell office:value-type="date" office:date-value="2017-12-31T00:00:00" table:style-name="ce53">
            <text:p>2017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20])" table:style-name="ce54">
            <text:p>12</text:p>
          </table:table-cell>
          <table:table-cell office:value-type="float" office:value="0" table:formula="of:=COM.MICROSOFT.SINGLE(COM.MICROSOFT.IFS([.F20]=3; &quot;Q4&quot;; [.F20]=6; &quot;Q1&quot;; [.F20]=9; &quot;Q2&quot;; [.F20]=12; &quot;Q3&quot;))" table:style-name="ce54">
            <text:p>#NAME?</text:p>
          </table:table-cell>
          <table:table-cell office:value-type="float" office:value="2017" table:formula="of:=YEAR([.C20])" table:style-name="ce54">
            <text:p>2017</text:p>
          </table:table-cell>
          <table:table-cell office:value-type="float" office:value="0" table:formula="of:=IF([.G20]=&quot;Q4&quot;; [.H20]; [.H20]+1)" table:style-name="ce54">
            <text:p>#NAME?</text:p>
          </table:table-cell>
          <table:table-cell office:value-type="float" office:value="0" table:formula="of:=CONCATENATE(&quot;Aid for BBWS: &quot;;[.R20]; &quot; &quot;;[.G20]; &quot; FY &quot;; [.I20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20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2244723" table:style-name="ce52">
            <text:p>2,244,723</text:p>
          </table:table-cell>
          <table:table-cell office:value-type="date" office:date-value="2018-03-31T00:00:00" table:style-name="ce53">
            <text:p>2018-03-31</text:p>
          </table:table-cell>
          <table:table-cell office:value-type="date" office:date-value="2018-03-31T00:00:00" table:style-name="ce53">
            <text:p>2018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21])" table:style-name="ce54">
            <text:p>3</text:p>
          </table:table-cell>
          <table:table-cell office:value-type="float" office:value="0" table:formula="of:=COM.MICROSOFT.SINGLE(COM.MICROSOFT.IFS([.F21]=3; &quot;Q4&quot;; [.F21]=6; &quot;Q1&quot;; [.F21]=9; &quot;Q2&quot;; [.F21]=12; &quot;Q3&quot;))" table:style-name="ce54">
            <text:p>#NAME?</text:p>
          </table:table-cell>
          <table:table-cell office:value-type="float" office:value="2018" table:formula="of:=YEAR([.C21])" table:style-name="ce54">
            <text:p>2018</text:p>
          </table:table-cell>
          <table:table-cell office:value-type="float" office:value="0" table:formula="of:=IF([.G21]=&quot;Q4&quot;; [.H21]; [.H21]+1)" table:style-name="ce54">
            <text:p>#NAME?</text:p>
          </table:table-cell>
          <table:table-cell office:value-type="float" office:value="0" table:formula="of:=CONCATENATE(&quot;Aid for BBWS: &quot;;[.R21]; &quot; &quot;;[.G21]; &quot; FY &quot;; [.I21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21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2493500" table:style-name="ce52">
            <text:p>2,493,500</text:p>
          </table:table-cell>
          <table:table-cell office:value-type="date" office:date-value="2018-06-30T00:00:00" table:style-name="ce53">
            <text:p>2018-06-30</text:p>
          </table:table-cell>
          <table:table-cell office:value-type="date" office:date-value="2018-06-30T00:00:00" table:style-name="ce53">
            <text:p>2018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22])" table:style-name="ce54">
            <text:p>6</text:p>
          </table:table-cell>
          <table:table-cell office:value-type="float" office:value="0" table:formula="of:=COM.MICROSOFT.SINGLE(COM.MICROSOFT.IFS([.F22]=3; &quot;Q4&quot;; [.F22]=6; &quot;Q1&quot;; [.F22]=9; &quot;Q2&quot;; [.F22]=12; &quot;Q3&quot;))" table:style-name="ce54">
            <text:p>#NAME?</text:p>
          </table:table-cell>
          <table:table-cell office:value-type="float" office:value="2018" table:formula="of:=YEAR([.C22])" table:style-name="ce54">
            <text:p>2018</text:p>
          </table:table-cell>
          <table:table-cell office:value-type="float" office:value="0" table:formula="of:=IF([.G22]=&quot;Q4&quot;; [.H22]; [.H22]+1)" table:style-name="ce54">
            <text:p>#NAME?</text:p>
          </table:table-cell>
          <table:table-cell office:value-type="float" office:value="0" table:formula="of:=CONCATENATE(&quot;Aid for BBWS: &quot;;[.R22]; &quot; &quot;;[.G22]; &quot; FY &quot;; [.I22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22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138869" table:style-name="ce52">
            <text:p>3,138,869</text:p>
          </table:table-cell>
          <table:table-cell office:value-type="date" office:date-value="2018-09-30T00:00:00" table:style-name="ce53">
            <text:p>2018-09-30</text:p>
          </table:table-cell>
          <table:table-cell office:value-type="date" office:date-value="2018-09-30T00:00:00" table:style-name="ce53">
            <text:p>2018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23])" table:style-name="ce54">
            <text:p>9</text:p>
          </table:table-cell>
          <table:table-cell office:value-type="float" office:value="0" table:formula="of:=COM.MICROSOFT.SINGLE(COM.MICROSOFT.IFS([.F23]=3; &quot;Q4&quot;; [.F23]=6; &quot;Q1&quot;; [.F23]=9; &quot;Q2&quot;; [.F23]=12; &quot;Q3&quot;))" table:style-name="ce54">
            <text:p>#NAME?</text:p>
          </table:table-cell>
          <table:table-cell office:value-type="float" office:value="2018" table:formula="of:=YEAR([.C23])" table:style-name="ce54">
            <text:p>2018</text:p>
          </table:table-cell>
          <table:table-cell office:value-type="float" office:value="0" table:formula="of:=IF([.G23]=&quot;Q4&quot;; [.H23]; [.H23]+1)" table:style-name="ce54">
            <text:p>#NAME?</text:p>
          </table:table-cell>
          <table:table-cell office:value-type="float" office:value="0" table:formula="of:=CONCATENATE(&quot;Aid for BBWS: &quot;;[.R23]; &quot; &quot;;[.G23]; &quot; FY &quot;; [.I23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23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050283" table:style-name="ce52">
            <text:p>3,050,283</text:p>
          </table:table-cell>
          <table:table-cell office:value-type="date" office:date-value="2018-12-31T00:00:00" table:style-name="ce53">
            <text:p>2018-12-31</text:p>
          </table:table-cell>
          <table:table-cell office:value-type="date" office:date-value="2018-12-31T00:00:00" table:style-name="ce53">
            <text:p>2018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24])" table:style-name="ce54">
            <text:p>12</text:p>
          </table:table-cell>
          <table:table-cell office:value-type="float" office:value="0" table:formula="of:=COM.MICROSOFT.SINGLE(COM.MICROSOFT.IFS([.F24]=3; &quot;Q4&quot;; [.F24]=6; &quot;Q1&quot;; [.F24]=9; &quot;Q2&quot;; [.F24]=12; &quot;Q3&quot;))" table:style-name="ce54">
            <text:p>#NAME?</text:p>
          </table:table-cell>
          <table:table-cell office:value-type="float" office:value="2018" table:formula="of:=YEAR([.C24])" table:style-name="ce54">
            <text:p>2018</text:p>
          </table:table-cell>
          <table:table-cell office:value-type="float" office:value="0" table:formula="of:=IF([.G24]=&quot;Q4&quot;; [.H24]; [.H24]+1)" table:style-name="ce54">
            <text:p>#NAME?</text:p>
          </table:table-cell>
          <table:table-cell office:value-type="float" office:value="0" table:formula="of:=CONCATENATE(&quot;Aid for BBWS: &quot;;[.R24]; &quot; &quot;;[.G24]; &quot; FY &quot;; [.I24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24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02000" table:style-name="ce52">
            <text:p>402,000</text:p>
          </table:table-cell>
          <table:table-cell office:value-type="date" office:date-value="2016-06-30T00:00:00" table:style-name="ce53">
            <text:p>2016-06-30</text:p>
          </table:table-cell>
          <table:table-cell office:value-type="date" office:date-value="2016-06-30T00:00:00" table:style-name="ce53">
            <text:p>2016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25])" table:style-name="ce54">
            <text:p>6</text:p>
          </table:table-cell>
          <table:table-cell office:value-type="float" office:value="0" table:formula="of:=COM.MICROSOFT.SINGLE(COM.MICROSOFT.IFS([.F25]=3; &quot;Q4&quot;; [.F25]=6; &quot;Q1&quot;; [.F25]=9; &quot;Q2&quot;; [.F25]=12; &quot;Q3&quot;))" table:style-name="ce54">
            <text:p>#NAME?</text:p>
          </table:table-cell>
          <table:table-cell office:value-type="float" office:value="2016" table:formula="of:=YEAR([.C25])" table:style-name="ce54">
            <text:p>2016</text:p>
          </table:table-cell>
          <table:table-cell office:value-type="float" office:value="0" table:formula="of:=IF([.G25]=&quot;Q4&quot;; [.H25]; [.H25]+1)" table:style-name="ce54">
            <text:p>#NAME?</text:p>
          </table:table-cell>
          <table:table-cell office:value-type="float" office:value="0" table:formula="of:=CONCATENATE(&quot;Aid for BBWS: &quot;;[.R25]; &quot; &quot;;[.G25]; &quot; FY &quot;; [.I25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25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692940" table:style-name="ce52">
            <text:p>692,940</text:p>
          </table:table-cell>
          <table:table-cell office:value-type="date" office:date-value="2016-09-30T00:00:00" table:style-name="ce53">
            <text:p>2016-09-30</text:p>
          </table:table-cell>
          <table:table-cell office:value-type="date" office:date-value="2016-09-30T00:00:00" table:style-name="ce53">
            <text:p>2016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26])" table:style-name="ce54">
            <text:p>9</text:p>
          </table:table-cell>
          <table:table-cell office:value-type="float" office:value="0" table:formula="of:=COM.MICROSOFT.SINGLE(COM.MICROSOFT.IFS([.F26]=3; &quot;Q4&quot;; [.F26]=6; &quot;Q1&quot;; [.F26]=9; &quot;Q2&quot;; [.F26]=12; &quot;Q3&quot;))" table:style-name="ce54">
            <text:p>#NAME?</text:p>
          </table:table-cell>
          <table:table-cell office:value-type="float" office:value="2016" table:formula="of:=YEAR([.C26])" table:style-name="ce54">
            <text:p>2016</text:p>
          </table:table-cell>
          <table:table-cell office:value-type="float" office:value="0" table:formula="of:=IF([.G26]=&quot;Q4&quot;; [.H26]; [.H26]+1)" table:style-name="ce54">
            <text:p>#NAME?</text:p>
          </table:table-cell>
          <table:table-cell office:value-type="float" office:value="0" table:formula="of:=CONCATENATE(&quot;Aid for BBWS: &quot;;[.R26]; &quot; &quot;;[.G26]; &quot; FY &quot;; [.I26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26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2287274" table:style-name="ce52">
            <text:p>2,287,274</text:p>
          </table:table-cell>
          <table:table-cell office:value-type="date" office:date-value="2016-12-31T00:00:00" table:style-name="ce53">
            <text:p>2016-12-31</text:p>
          </table:table-cell>
          <table:table-cell office:value-type="date" office:date-value="2016-12-31T00:00:00" table:style-name="ce53">
            <text:p>2016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27])" table:style-name="ce54">
            <text:p>12</text:p>
          </table:table-cell>
          <table:table-cell office:value-type="float" office:value="0" table:formula="of:=COM.MICROSOFT.SINGLE(COM.MICROSOFT.IFS([.F27]=3; &quot;Q4&quot;; [.F27]=6; &quot;Q1&quot;; [.F27]=9; &quot;Q2&quot;; [.F27]=12; &quot;Q3&quot;))" table:style-name="ce54">
            <text:p>#NAME?</text:p>
          </table:table-cell>
          <table:table-cell office:value-type="float" office:value="2016" table:formula="of:=YEAR([.C27])" table:style-name="ce54">
            <text:p>2016</text:p>
          </table:table-cell>
          <table:table-cell office:value-type="float" office:value="0" table:formula="of:=IF([.G27]=&quot;Q4&quot;; [.H27]; [.H27]+1)" table:style-name="ce54">
            <text:p>#NAME?</text:p>
          </table:table-cell>
          <table:table-cell office:value-type="float" office:value="0" table:formula="of:=CONCATENATE(&quot;Aid for BBWS: &quot;;[.R27]; &quot; &quot;;[.G27]; &quot; FY &quot;; [.I27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27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974739" table:style-name="ce52">
            <text:p>7,974,739</text:p>
          </table:table-cell>
          <table:table-cell office:value-type="date" office:date-value="2017-03-31T00:00:00" table:style-name="ce53">
            <text:p>2017-03-31</text:p>
          </table:table-cell>
          <table:table-cell office:value-type="date" office:date-value="2017-03-31T00:00:00" table:style-name="ce53">
            <text:p>2017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28])" table:style-name="ce54">
            <text:p>3</text:p>
          </table:table-cell>
          <table:table-cell office:value-type="float" office:value="0" table:formula="of:=COM.MICROSOFT.SINGLE(COM.MICROSOFT.IFS([.F28]=3; &quot;Q4&quot;; [.F28]=6; &quot;Q1&quot;; [.F28]=9; &quot;Q2&quot;; [.F28]=12; &quot;Q3&quot;))" table:style-name="ce54">
            <text:p>#NAME?</text:p>
          </table:table-cell>
          <table:table-cell office:value-type="float" office:value="2017" table:formula="of:=YEAR([.C28])" table:style-name="ce54">
            <text:p>2017</text:p>
          </table:table-cell>
          <table:table-cell office:value-type="float" office:value="0" table:formula="of:=IF([.G28]=&quot;Q4&quot;; [.H28]; [.H28]+1)" table:style-name="ce54">
            <text:p>#NAME?</text:p>
          </table:table-cell>
          <table:table-cell office:value-type="float" office:value="0" table:formula="of:=CONCATENATE(&quot;Aid for BBWS: &quot;;[.R28]; &quot; &quot;;[.G28]; &quot; FY &quot;; [.I28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28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993671" table:style-name="ce52">
            <text:p>3,993,671</text:p>
          </table:table-cell>
          <table:table-cell office:value-type="date" office:date-value="2017-06-30T00:00:00" table:style-name="ce53">
            <text:p>2017-06-30</text:p>
          </table:table-cell>
          <table:table-cell office:value-type="date" office:date-value="2017-06-30T00:00:00" table:style-name="ce53">
            <text:p>2017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29])" table:style-name="ce54">
            <text:p>6</text:p>
          </table:table-cell>
          <table:table-cell office:value-type="float" office:value="0" table:formula="of:=COM.MICROSOFT.SINGLE(COM.MICROSOFT.IFS([.F29]=3; &quot;Q4&quot;; [.F29]=6; &quot;Q1&quot;; [.F29]=9; &quot;Q2&quot;; [.F29]=12; &quot;Q3&quot;))" table:style-name="ce54">
            <text:p>#NAME?</text:p>
          </table:table-cell>
          <table:table-cell office:value-type="float" office:value="2017" table:formula="of:=YEAR([.C29])" table:style-name="ce54">
            <text:p>2017</text:p>
          </table:table-cell>
          <table:table-cell office:value-type="float" office:value="0" table:formula="of:=IF([.G29]=&quot;Q4&quot;; [.H29]; [.H29]+1)" table:style-name="ce54">
            <text:p>#NAME?</text:p>
          </table:table-cell>
          <table:table-cell office:value-type="float" office:value="0" table:formula="of:=CONCATENATE(&quot;Aid for BBWS: &quot;;[.R29]; &quot; &quot;;[.G29]; &quot; FY &quot;; [.I29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29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790610" table:style-name="ce52">
            <text:p>3,790,610</text:p>
          </table:table-cell>
          <table:table-cell office:value-type="date" office:date-value="2017-09-30T00:00:00" table:style-name="ce53">
            <text:p>2017-09-30</text:p>
          </table:table-cell>
          <table:table-cell office:value-type="date" office:date-value="2017-09-30T00:00:00" table:style-name="ce53">
            <text:p>2017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30])" table:style-name="ce54">
            <text:p>9</text:p>
          </table:table-cell>
          <table:table-cell office:value-type="float" office:value="0" table:formula="of:=COM.MICROSOFT.SINGLE(COM.MICROSOFT.IFS([.F30]=3; &quot;Q4&quot;; [.F30]=6; &quot;Q1&quot;; [.F30]=9; &quot;Q2&quot;; [.F30]=12; &quot;Q3&quot;))" table:style-name="ce54">
            <text:p>#NAME?</text:p>
          </table:table-cell>
          <table:table-cell office:value-type="float" office:value="2017" table:formula="of:=YEAR([.C30])" table:style-name="ce54">
            <text:p>2017</text:p>
          </table:table-cell>
          <table:table-cell office:value-type="float" office:value="0" table:formula="of:=IF([.G30]=&quot;Q4&quot;; [.H30]; [.H30]+1)" table:style-name="ce54">
            <text:p>#NAME?</text:p>
          </table:table-cell>
          <table:table-cell office:value-type="float" office:value="0" table:formula="of:=CONCATENATE(&quot;Aid for BBWS: &quot;;[.R30]; &quot; &quot;;[.G30]; &quot; FY &quot;; [.I30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30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288480" table:style-name="ce52">
            <text:p>7,288,480</text:p>
          </table:table-cell>
          <table:table-cell office:value-type="date" office:date-value="2017-12-31T00:00:00" table:style-name="ce53">
            <text:p>2017-12-31</text:p>
          </table:table-cell>
          <table:table-cell office:value-type="date" office:date-value="2017-12-31T00:00:00" table:style-name="ce53">
            <text:p>2017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31])" table:style-name="ce54">
            <text:p>12</text:p>
          </table:table-cell>
          <table:table-cell office:value-type="float" office:value="0" table:formula="of:=COM.MICROSOFT.SINGLE(COM.MICROSOFT.IFS([.F31]=3; &quot;Q4&quot;; [.F31]=6; &quot;Q1&quot;; [.F31]=9; &quot;Q2&quot;; [.F31]=12; &quot;Q3&quot;))" table:style-name="ce54">
            <text:p>#NAME?</text:p>
          </table:table-cell>
          <table:table-cell office:value-type="float" office:value="2017" table:formula="of:=YEAR([.C31])" table:style-name="ce54">
            <text:p>2017</text:p>
          </table:table-cell>
          <table:table-cell office:value-type="float" office:value="0" table:formula="of:=IF([.G31]=&quot;Q4&quot;; [.H31]; [.H31]+1)" table:style-name="ce54">
            <text:p>#NAME?</text:p>
          </table:table-cell>
          <table:table-cell office:value-type="float" office:value="0" table:formula="of:=CONCATENATE(&quot;Aid for BBWS: &quot;;[.R31]; &quot; &quot;;[.G31]; &quot; FY &quot;; [.I31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31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5110535" table:style-name="ce52">
            <text:p>5,110,535</text:p>
          </table:table-cell>
          <table:table-cell office:value-type="date" office:date-value="2018-03-31T00:00:00" table:style-name="ce53">
            <text:p>2018-03-31</text:p>
          </table:table-cell>
          <table:table-cell office:value-type="date" office:date-value="2018-03-31T00:00:00" table:style-name="ce53">
            <text:p>2018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32])" table:style-name="ce54">
            <text:p>3</text:p>
          </table:table-cell>
          <table:table-cell office:value-type="float" office:value="0" table:formula="of:=COM.MICROSOFT.SINGLE(COM.MICROSOFT.IFS([.F32]=3; &quot;Q4&quot;; [.F32]=6; &quot;Q1&quot;; [.F32]=9; &quot;Q2&quot;; [.F32]=12; &quot;Q3&quot;))" table:style-name="ce54">
            <text:p>#NAME?</text:p>
          </table:table-cell>
          <table:table-cell office:value-type="float" office:value="2018" table:formula="of:=YEAR([.C32])" table:style-name="ce54">
            <text:p>2018</text:p>
          </table:table-cell>
          <table:table-cell office:value-type="float" office:value="0" table:formula="of:=IF([.G32]=&quot;Q4&quot;; [.H32]; [.H32]+1)" table:style-name="ce54">
            <text:p>#NAME?</text:p>
          </table:table-cell>
          <table:table-cell office:value-type="float" office:value="0" table:formula="of:=CONCATENATE(&quot;Aid for BBWS: &quot;;[.R32]; &quot; &quot;;[.G32]; &quot; FY &quot;; [.I32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32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879471" table:style-name="ce52">
            <text:p>3,879,471</text:p>
          </table:table-cell>
          <table:table-cell office:value-type="date" office:date-value="2018-06-30T00:00:00" table:style-name="ce53">
            <text:p>2018-06-30</text:p>
          </table:table-cell>
          <table:table-cell office:value-type="date" office:date-value="2018-06-30T00:00:00" table:style-name="ce53">
            <text:p>2018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33])" table:style-name="ce54">
            <text:p>6</text:p>
          </table:table-cell>
          <table:table-cell office:value-type="float" office:value="0" table:formula="of:=COM.MICROSOFT.SINGLE(COM.MICROSOFT.IFS([.F33]=3; &quot;Q4&quot;; [.F33]=6; &quot;Q1&quot;; [.F33]=9; &quot;Q2&quot;; [.F33]=12; &quot;Q3&quot;))" table:style-name="ce54">
            <text:p>#NAME?</text:p>
          </table:table-cell>
          <table:table-cell office:value-type="float" office:value="2018" table:formula="of:=YEAR([.C33])" table:style-name="ce54">
            <text:p>2018</text:p>
          </table:table-cell>
          <table:table-cell office:value-type="float" office:value="0" table:formula="of:=IF([.G33]=&quot;Q4&quot;; [.H33]; [.H33]+1)" table:style-name="ce54">
            <text:p>#NAME?</text:p>
          </table:table-cell>
          <table:table-cell office:value-type="float" office:value="0" table:formula="of:=CONCATENATE(&quot;Aid for BBWS: &quot;;[.R33]; &quot; &quot;;[.G33]; &quot; FY &quot;; [.I33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33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210655" table:style-name="ce52">
            <text:p>4,210,655</text:p>
          </table:table-cell>
          <table:table-cell office:value-type="date" office:date-value="2018-09-30T00:00:00" table:style-name="ce53">
            <text:p>2018-09-30</text:p>
          </table:table-cell>
          <table:table-cell office:value-type="date" office:date-value="2018-09-30T00:00:00" table:style-name="ce53">
            <text:p>2018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34])" table:style-name="ce54">
            <text:p>9</text:p>
          </table:table-cell>
          <table:table-cell office:value-type="float" office:value="0" table:formula="of:=COM.MICROSOFT.SINGLE(COM.MICROSOFT.IFS([.F34]=3; &quot;Q4&quot;; [.F34]=6; &quot;Q1&quot;; [.F34]=9; &quot;Q2&quot;; [.F34]=12; &quot;Q3&quot;))" table:style-name="ce54">
            <text:p>#NAME?</text:p>
          </table:table-cell>
          <table:table-cell office:value-type="float" office:value="2018" table:formula="of:=YEAR([.C34])" table:style-name="ce54">
            <text:p>2018</text:p>
          </table:table-cell>
          <table:table-cell office:value-type="float" office:value="0" table:formula="of:=IF([.G34]=&quot;Q4&quot;; [.H34]; [.H34]+1)" table:style-name="ce54">
            <text:p>#NAME?</text:p>
          </table:table-cell>
          <table:table-cell office:value-type="float" office:value="0" table:formula="of:=CONCATENATE(&quot;Aid for BBWS: &quot;;[.R34]; &quot; &quot;;[.G34]; &quot; FY &quot;; [.I34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34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492656" table:style-name="ce52">
            <text:p>4,492,656</text:p>
          </table:table-cell>
          <table:table-cell office:value-type="date" office:date-value="2018-12-31T00:00:00" table:style-name="ce53">
            <text:p>2018-12-31</text:p>
          </table:table-cell>
          <table:table-cell office:value-type="date" office:date-value="2018-12-31T00:00:00" table:style-name="ce53">
            <text:p>2018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35])" table:style-name="ce54">
            <text:p>12</text:p>
          </table:table-cell>
          <table:table-cell office:value-type="float" office:value="0" table:formula="of:=COM.MICROSOFT.SINGLE(COM.MICROSOFT.IFS([.F35]=3; &quot;Q4&quot;; [.F35]=6; &quot;Q1&quot;; [.F35]=9; &quot;Q2&quot;; [.F35]=12; &quot;Q3&quot;))" table:style-name="ce54">
            <text:p>#NAME?</text:p>
          </table:table-cell>
          <table:table-cell office:value-type="float" office:value="2018" table:formula="of:=YEAR([.C35])" table:style-name="ce54">
            <text:p>2018</text:p>
          </table:table-cell>
          <table:table-cell office:value-type="float" office:value="0" table:formula="of:=IF([.G35]=&quot;Q4&quot;; [.H35]; [.H35]+1)" table:style-name="ce54">
            <text:p>#NAME?</text:p>
          </table:table-cell>
          <table:table-cell office:value-type="float" office:value="0" table:formula="of:=CONCATENATE(&quot;Aid for BBWS: &quot;;[.R35]; &quot; &quot;;[.G35]; &quot; FY &quot;; [.I35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35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7000" table:style-name="ce52">
            <text:p>17,000</text:p>
          </table:table-cell>
          <table:table-cell office:value-type="date" office:date-value="2016-06-30T00:00:00" table:style-name="ce53">
            <text:p>2016-06-30</text:p>
          </table:table-cell>
          <table:table-cell office:value-type="date" office:date-value="2016-06-30T00:00:00" table:style-name="ce53">
            <text:p>2016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36])" table:style-name="ce54">
            <text:p>6</text:p>
          </table:table-cell>
          <table:table-cell office:value-type="float" office:value="0" table:formula="of:=COM.MICROSOFT.SINGLE(COM.MICROSOFT.IFS([.F36]=3; &quot;Q4&quot;; [.F36]=6; &quot;Q1&quot;; [.F36]=9; &quot;Q2&quot;; [.F36]=12; &quot;Q3&quot;))" table:style-name="ce54">
            <text:p>#NAME?</text:p>
          </table:table-cell>
          <table:table-cell office:value-type="float" office:value="2016" table:formula="of:=YEAR([.C36])" table:style-name="ce54">
            <text:p>2016</text:p>
          </table:table-cell>
          <table:table-cell office:value-type="float" office:value="0" table:formula="of:=IF([.G36]=&quot;Q4&quot;; [.H36]; [.H36]+1)" table:style-name="ce54">
            <text:p>#NAME?</text:p>
          </table:table-cell>
          <table:table-cell office:value-type="float" office:value="0" table:formula="of:=CONCATENATE(&quot;Aid for BBWS: &quot;;[.R36]; &quot; &quot;;[.G36]; &quot; FY &quot;; [.I36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36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9656" table:style-name="ce52">
            <text:p>19,656</text:p>
          </table:table-cell>
          <table:table-cell office:value-type="date" office:date-value="2016-09-30T00:00:00" table:style-name="ce53">
            <text:p>2016-09-30</text:p>
          </table:table-cell>
          <table:table-cell office:value-type="date" office:date-value="2016-09-30T00:00:00" table:style-name="ce53">
            <text:p>2016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37])" table:style-name="ce54">
            <text:p>9</text:p>
          </table:table-cell>
          <table:table-cell office:value-type="float" office:value="0" table:formula="of:=COM.MICROSOFT.SINGLE(COM.MICROSOFT.IFS([.F37]=3; &quot;Q4&quot;; [.F37]=6; &quot;Q1&quot;; [.F37]=9; &quot;Q2&quot;; [.F37]=12; &quot;Q3&quot;))" table:style-name="ce54">
            <text:p>#NAME?</text:p>
          </table:table-cell>
          <table:table-cell office:value-type="float" office:value="2016" table:formula="of:=YEAR([.C37])" table:style-name="ce54">
            <text:p>2016</text:p>
          </table:table-cell>
          <table:table-cell office:value-type="float" office:value="0" table:formula="of:=IF([.G37]=&quot;Q4&quot;; [.H37]; [.H37]+1)" table:style-name="ce54">
            <text:p>#NAME?</text:p>
          </table:table-cell>
          <table:table-cell office:value-type="float" office:value="0" table:formula="of:=CONCATENATE(&quot;Aid for BBWS: &quot;;[.R37]; &quot; &quot;;[.G37]; &quot; FY &quot;; [.I37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37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1192" table:style-name="ce52">
            <text:p>71,192</text:p>
          </table:table-cell>
          <table:table-cell office:value-type="date" office:date-value="2016-12-31T00:00:00" table:style-name="ce53">
            <text:p>2016-12-31</text:p>
          </table:table-cell>
          <table:table-cell office:value-type="date" office:date-value="2016-12-31T00:00:00" table:style-name="ce53">
            <text:p>2016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38])" table:style-name="ce54">
            <text:p>12</text:p>
          </table:table-cell>
          <table:table-cell office:value-type="float" office:value="0" table:formula="of:=COM.MICROSOFT.SINGLE(COM.MICROSOFT.IFS([.F38]=3; &quot;Q4&quot;; [.F38]=6; &quot;Q1&quot;; [.F38]=9; &quot;Q2&quot;; [.F38]=12; &quot;Q3&quot;))" table:style-name="ce54">
            <text:p>#NAME?</text:p>
          </table:table-cell>
          <table:table-cell office:value-type="float" office:value="2016" table:formula="of:=YEAR([.C38])" table:style-name="ce54">
            <text:p>2016</text:p>
          </table:table-cell>
          <table:table-cell office:value-type="float" office:value="0" table:formula="of:=IF([.G38]=&quot;Q4&quot;; [.H38]; [.H38]+1)" table:style-name="ce54">
            <text:p>#NAME?</text:p>
          </table:table-cell>
          <table:table-cell office:value-type="float" office:value="0" table:formula="of:=CONCATENATE(&quot;Aid for BBWS: &quot;;[.R38]; &quot; &quot;;[.G38]; &quot; FY &quot;; [.I38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38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6209" table:style-name="ce52">
            <text:p>6,209</text:p>
          </table:table-cell>
          <table:table-cell office:value-type="date" office:date-value="2017-03-31T00:00:00" table:style-name="ce53">
            <text:p>2017-03-31</text:p>
          </table:table-cell>
          <table:table-cell office:value-type="date" office:date-value="2017-03-31T00:00:00" table:style-name="ce53">
            <text:p>2017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39])" table:style-name="ce54">
            <text:p>3</text:p>
          </table:table-cell>
          <table:table-cell office:value-type="float" office:value="0" table:formula="of:=COM.MICROSOFT.SINGLE(COM.MICROSOFT.IFS([.F39]=3; &quot;Q4&quot;; [.F39]=6; &quot;Q1&quot;; [.F39]=9; &quot;Q2&quot;; [.F39]=12; &quot;Q3&quot;))" table:style-name="ce54">
            <text:p>#NAME?</text:p>
          </table:table-cell>
          <table:table-cell office:value-type="float" office:value="2017" table:formula="of:=YEAR([.C39])" table:style-name="ce54">
            <text:p>2017</text:p>
          </table:table-cell>
          <table:table-cell office:value-type="float" office:value="0" table:formula="of:=IF([.G39]=&quot;Q4&quot;; [.H39]; [.H39]+1)" table:style-name="ce54">
            <text:p>#NAME?</text:p>
          </table:table-cell>
          <table:table-cell office:value-type="float" office:value="0" table:formula="of:=CONCATENATE(&quot;Aid for BBWS: &quot;;[.R39]; &quot; &quot;;[.G39]; &quot; FY &quot;; [.I39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39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244515" table:style-name="ce52">
            <text:p>244,515</text:p>
          </table:table-cell>
          <table:table-cell office:value-type="date" office:date-value="2017-06-30T00:00:00" table:style-name="ce53">
            <text:p>2017-06-30</text:p>
          </table:table-cell>
          <table:table-cell office:value-type="date" office:date-value="2017-06-30T00:00:00" table:style-name="ce53">
            <text:p>2017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40])" table:style-name="ce54">
            <text:p>6</text:p>
          </table:table-cell>
          <table:table-cell office:value-type="float" office:value="0" table:formula="of:=COM.MICROSOFT.SINGLE(COM.MICROSOFT.IFS([.F40]=3; &quot;Q4&quot;; [.F40]=6; &quot;Q1&quot;; [.F40]=9; &quot;Q2&quot;; [.F40]=12; &quot;Q3&quot;))" table:style-name="ce54">
            <text:p>#NAME?</text:p>
          </table:table-cell>
          <table:table-cell office:value-type="float" office:value="2017" table:formula="of:=YEAR([.C40])" table:style-name="ce54">
            <text:p>2017</text:p>
          </table:table-cell>
          <table:table-cell office:value-type="float" office:value="0" table:formula="of:=IF([.G40]=&quot;Q4&quot;; [.H40]; [.H40]+1)" table:style-name="ce54">
            <text:p>#NAME?</text:p>
          </table:table-cell>
          <table:table-cell office:value-type="float" office:value="0" table:formula="of:=CONCATENATE(&quot;Aid for BBWS: &quot;;[.R40]; &quot; &quot;;[.G40]; &quot; FY &quot;; [.I40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40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005484" table:style-name="ce52">
            <text:p>1,005,484</text:p>
          </table:table-cell>
          <table:table-cell office:value-type="date" office:date-value="2017-09-30T00:00:00" table:style-name="ce53">
            <text:p>2017-09-30</text:p>
          </table:table-cell>
          <table:table-cell office:value-type="date" office:date-value="2017-09-30T00:00:00" table:style-name="ce53">
            <text:p>2017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41])" table:style-name="ce54">
            <text:p>9</text:p>
          </table:table-cell>
          <table:table-cell office:value-type="float" office:value="0" table:formula="of:=COM.MICROSOFT.SINGLE(COM.MICROSOFT.IFS([.F41]=3; &quot;Q4&quot;; [.F41]=6; &quot;Q1&quot;; [.F41]=9; &quot;Q2&quot;; [.F41]=12; &quot;Q3&quot;))" table:style-name="ce54">
            <text:p>#NAME?</text:p>
          </table:table-cell>
          <table:table-cell office:value-type="float" office:value="2017" table:formula="of:=YEAR([.C41])" table:style-name="ce54">
            <text:p>2017</text:p>
          </table:table-cell>
          <table:table-cell office:value-type="float" office:value="0" table:formula="of:=IF([.G41]=&quot;Q4&quot;; [.H41]; [.H41]+1)" table:style-name="ce54">
            <text:p>#NAME?</text:p>
          </table:table-cell>
          <table:table-cell office:value-type="float" office:value="0" table:formula="of:=CONCATENATE(&quot;Aid for BBWS: &quot;;[.R41]; &quot; &quot;;[.G41]; &quot; FY &quot;; [.I41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41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937507" table:style-name="ce52">
            <text:p>937,507</text:p>
          </table:table-cell>
          <table:table-cell office:value-type="date" office:date-value="2017-12-31T00:00:00" table:style-name="ce53">
            <text:p>2017-12-31</text:p>
          </table:table-cell>
          <table:table-cell office:value-type="date" office:date-value="2017-12-31T00:00:00" table:style-name="ce53">
            <text:p>2017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42])" table:style-name="ce54">
            <text:p>12</text:p>
          </table:table-cell>
          <table:table-cell office:value-type="float" office:value="0" table:formula="of:=COM.MICROSOFT.SINGLE(COM.MICROSOFT.IFS([.F42]=3; &quot;Q4&quot;; [.F42]=6; &quot;Q1&quot;; [.F42]=9; &quot;Q2&quot;; [.F42]=12; &quot;Q3&quot;))" table:style-name="ce54">
            <text:p>#NAME?</text:p>
          </table:table-cell>
          <table:table-cell office:value-type="float" office:value="2017" table:formula="of:=YEAR([.C42])" table:style-name="ce54">
            <text:p>2017</text:p>
          </table:table-cell>
          <table:table-cell office:value-type="float" office:value="0" table:formula="of:=IF([.G42]=&quot;Q4&quot;; [.H42]; [.H42]+1)" table:style-name="ce54">
            <text:p>#NAME?</text:p>
          </table:table-cell>
          <table:table-cell office:value-type="float" office:value="0" table:formula="of:=CONCATENATE(&quot;Aid for BBWS: &quot;;[.R42]; &quot; &quot;;[.G42]; &quot; FY &quot;; [.I42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42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673247" table:style-name="ce52">
            <text:p>673,247</text:p>
          </table:table-cell>
          <table:table-cell office:value-type="date" office:date-value="2018-03-31T00:00:00" table:style-name="ce53">
            <text:p>2018-03-31</text:p>
          </table:table-cell>
          <table:table-cell office:value-type="date" office:date-value="2018-03-31T00:00:00" table:style-name="ce53">
            <text:p>2018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43])" table:style-name="ce54">
            <text:p>3</text:p>
          </table:table-cell>
          <table:table-cell office:value-type="float" office:value="0" table:formula="of:=COM.MICROSOFT.SINGLE(COM.MICROSOFT.IFS([.F43]=3; &quot;Q4&quot;; [.F43]=6; &quot;Q1&quot;; [.F43]=9; &quot;Q2&quot;; [.F43]=12; &quot;Q3&quot;))" table:style-name="ce54">
            <text:p>#NAME?</text:p>
          </table:table-cell>
          <table:table-cell office:value-type="float" office:value="2018" table:formula="of:=YEAR([.C43])" table:style-name="ce54">
            <text:p>2018</text:p>
          </table:table-cell>
          <table:table-cell office:value-type="float" office:value="0" table:formula="of:=IF([.G43]=&quot;Q4&quot;; [.H43]; [.H43]+1)" table:style-name="ce54">
            <text:p>#NAME?</text:p>
          </table:table-cell>
          <table:table-cell office:value-type="float" office:value="0" table:formula="of:=CONCATENATE(&quot;Aid for BBWS: &quot;;[.R43]; &quot; &quot;;[.G43]; &quot; FY &quot;; [.I43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43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53393" table:style-name="ce52">
            <text:p>753,393</text:p>
          </table:table-cell>
          <table:table-cell office:value-type="date" office:date-value="2018-06-30T00:00:00" table:style-name="ce53">
            <text:p>2018-06-30</text:p>
          </table:table-cell>
          <table:table-cell office:value-type="date" office:date-value="2018-06-30T00:00:00" table:style-name="ce53">
            <text:p>2018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44])" table:style-name="ce54">
            <text:p>6</text:p>
          </table:table-cell>
          <table:table-cell office:value-type="float" office:value="0" table:formula="of:=COM.MICROSOFT.SINGLE(COM.MICROSOFT.IFS([.F44]=3; &quot;Q4&quot;; [.F44]=6; &quot;Q1&quot;; [.F44]=9; &quot;Q2&quot;; [.F44]=12; &quot;Q3&quot;))" table:style-name="ce54">
            <text:p>#NAME?</text:p>
          </table:table-cell>
          <table:table-cell office:value-type="float" office:value="2018" table:formula="of:=YEAR([.C44])" table:style-name="ce54">
            <text:p>2018</text:p>
          </table:table-cell>
          <table:table-cell office:value-type="float" office:value="0" table:formula="of:=IF([.G44]=&quot;Q4&quot;; [.H44]; [.H44]+1)" table:style-name="ce54">
            <text:p>#NAME?</text:p>
          </table:table-cell>
          <table:table-cell office:value-type="float" office:value="0" table:formula="of:=CONCATENATE(&quot;Aid for BBWS: &quot;;[.R44]; &quot; &quot;;[.G44]; &quot; FY &quot;; [.I44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44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07825" table:style-name="ce52">
            <text:p>807,825</text:p>
          </table:table-cell>
          <table:table-cell office:value-type="date" office:date-value="2018-09-30T00:00:00" table:style-name="ce53">
            <text:p>2018-09-30</text:p>
          </table:table-cell>
          <table:table-cell office:value-type="date" office:date-value="2018-09-30T00:00:00" table:style-name="ce53">
            <text:p>2018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45])" table:style-name="ce54">
            <text:p>9</text:p>
          </table:table-cell>
          <table:table-cell office:value-type="float" office:value="0" table:formula="of:=COM.MICROSOFT.SINGLE(COM.MICROSOFT.IFS([.F45]=3; &quot;Q4&quot;; [.F45]=6; &quot;Q1&quot;; [.F45]=9; &quot;Q2&quot;; [.F45]=12; &quot;Q3&quot;))" table:style-name="ce54">
            <text:p>#NAME?</text:p>
          </table:table-cell>
          <table:table-cell office:value-type="float" office:value="2018" table:formula="of:=YEAR([.C45])" table:style-name="ce54">
            <text:p>2018</text:p>
          </table:table-cell>
          <table:table-cell office:value-type="float" office:value="0" table:formula="of:=IF([.G45]=&quot;Q4&quot;; [.H45]; [.H45]+1)" table:style-name="ce54">
            <text:p>#NAME?</text:p>
          </table:table-cell>
          <table:table-cell office:value-type="float" office:value="0" table:formula="of:=CONCATENATE(&quot;Aid for BBWS: &quot;;[.R45]; &quot; &quot;;[.G45]; &quot; FY &quot;; [.I45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45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47308" table:style-name="ce52">
            <text:p>847,308</text:p>
          </table:table-cell>
          <table:table-cell office:value-type="date" office:date-value="2018-12-31T00:00:00" table:style-name="ce53">
            <text:p>2018-12-31</text:p>
          </table:table-cell>
          <table:table-cell office:value-type="date" office:date-value="2018-12-31T00:00:00" table:style-name="ce53">
            <text:p>2018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46])" table:style-name="ce54">
            <text:p>12</text:p>
          </table:table-cell>
          <table:table-cell office:value-type="float" office:value="0" table:formula="of:=COM.MICROSOFT.SINGLE(COM.MICROSOFT.IFS([.F46]=3; &quot;Q4&quot;; [.F46]=6; &quot;Q1&quot;; [.F46]=9; &quot;Q2&quot;; [.F46]=12; &quot;Q3&quot;))" table:style-name="ce54">
            <text:p>#NAME?</text:p>
          </table:table-cell>
          <table:table-cell office:value-type="float" office:value="2018" table:formula="of:=YEAR([.C46])" table:style-name="ce54">
            <text:p>2018</text:p>
          </table:table-cell>
          <table:table-cell office:value-type="float" office:value="0" table:formula="of:=IF([.G46]=&quot;Q4&quot;; [.H46]; [.H46]+1)" table:style-name="ce54">
            <text:p>#NAME?</text:p>
          </table:table-cell>
          <table:table-cell office:value-type="float" office:value="0" table:formula="of:=CONCATENATE(&quot;Aid for BBWS: &quot;;[.R46]; &quot; &quot;;[.G46]; &quot; FY &quot;; [.I46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46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0" table:style-name="ce52">
            <text:p>0</text:p>
          </table:table-cell>
          <table:table-cell office:value-type="date" office:date-value="2016-06-30T00:00:00" table:style-name="ce53">
            <text:p>2016-06-30</text:p>
          </table:table-cell>
          <table:table-cell office:value-type="date" office:date-value="2016-06-30T00:00:00" table:style-name="ce53">
            <text:p>2016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47])" table:style-name="ce54">
            <text:p>6</text:p>
          </table:table-cell>
          <table:table-cell office:value-type="float" office:value="0" table:formula="of:=COM.MICROSOFT.SINGLE(COM.MICROSOFT.IFS([.F47]=3; &quot;Q4&quot;; [.F47]=6; &quot;Q1&quot;; [.F47]=9; &quot;Q2&quot;; [.F47]=12; &quot;Q3&quot;))" table:style-name="ce54">
            <text:p>#NAME?</text:p>
          </table:table-cell>
          <table:table-cell office:value-type="float" office:value="2016" table:formula="of:=YEAR([.C47])" table:style-name="ce54">
            <text:p>2016</text:p>
          </table:table-cell>
          <table:table-cell office:value-type="float" office:value="0" table:formula="of:=IF([.G47]=&quot;Q4&quot;; [.H47]; [.H47]+1)" table:style-name="ce54">
            <text:p>#NAME?</text:p>
          </table:table-cell>
          <table:table-cell office:value-type="float" office:value="0" table:formula="of:=CONCATENATE(&quot;Aid for BBWS: &quot;;[.R47]; &quot; &quot;;[.G47]; &quot; FY &quot;; [.I47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47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245" table:style-name="ce52">
            <text:p>245</text:p>
          </table:table-cell>
          <table:table-cell office:value-type="date" office:date-value="2016-09-30T00:00:00" table:style-name="ce53">
            <text:p>2016-09-30</text:p>
          </table:table-cell>
          <table:table-cell office:value-type="date" office:date-value="2016-09-30T00:00:00" table:style-name="ce53">
            <text:p>2016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48])" table:style-name="ce54">
            <text:p>9</text:p>
          </table:table-cell>
          <table:table-cell office:value-type="float" office:value="0" table:formula="of:=COM.MICROSOFT.SINGLE(COM.MICROSOFT.IFS([.F48]=3; &quot;Q4&quot;; [.F48]=6; &quot;Q1&quot;; [.F48]=9; &quot;Q2&quot;; [.F48]=12; &quot;Q3&quot;))" table:style-name="ce54">
            <text:p>#NAME?</text:p>
          </table:table-cell>
          <table:table-cell office:value-type="float" office:value="2016" table:formula="of:=YEAR([.C48])" table:style-name="ce54">
            <text:p>2016</text:p>
          </table:table-cell>
          <table:table-cell office:value-type="float" office:value="0" table:formula="of:=IF([.G48]=&quot;Q4&quot;; [.H48]; [.H48]+1)" table:style-name="ce54">
            <text:p>#NAME?</text:p>
          </table:table-cell>
          <table:table-cell office:value-type="float" office:value="0" table:formula="of:=CONCATENATE(&quot;Aid for BBWS: &quot;;[.R48]; &quot; &quot;;[.G48]; &quot; FY &quot;; [.I48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48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6541" table:style-name="ce52">
            <text:p>6,541</text:p>
          </table:table-cell>
          <table:table-cell office:value-type="date" office:date-value="2016-12-31T00:00:00" table:style-name="ce53">
            <text:p>2016-12-31</text:p>
          </table:table-cell>
          <table:table-cell office:value-type="date" office:date-value="2016-12-31T00:00:00" table:style-name="ce53">
            <text:p>2016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49])" table:style-name="ce54">
            <text:p>12</text:p>
          </table:table-cell>
          <table:table-cell office:value-type="float" office:value="0" table:formula="of:=COM.MICROSOFT.SINGLE(COM.MICROSOFT.IFS([.F49]=3; &quot;Q4&quot;; [.F49]=6; &quot;Q1&quot;; [.F49]=9; &quot;Q2&quot;; [.F49]=12; &quot;Q3&quot;))" table:style-name="ce54">
            <text:p>#NAME?</text:p>
          </table:table-cell>
          <table:table-cell office:value-type="float" office:value="2016" table:formula="of:=YEAR([.C49])" table:style-name="ce54">
            <text:p>2016</text:p>
          </table:table-cell>
          <table:table-cell office:value-type="float" office:value="0" table:formula="of:=IF([.G49]=&quot;Q4&quot;; [.H49]; [.H49]+1)" table:style-name="ce54">
            <text:p>#NAME?</text:p>
          </table:table-cell>
          <table:table-cell office:value-type="float" office:value="0" table:formula="of:=CONCATENATE(&quot;Aid for BBWS: &quot;;[.R49]; &quot; &quot;;[.G49]; &quot; FY &quot;; [.I49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49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80327" table:style-name="ce52">
            <text:p>480,327</text:p>
          </table:table-cell>
          <table:table-cell office:value-type="date" office:date-value="2017-03-31T00:00:00" table:style-name="ce53">
            <text:p>2017-03-31</text:p>
          </table:table-cell>
          <table:table-cell office:value-type="date" office:date-value="2017-03-31T00:00:00" table:style-name="ce53">
            <text:p>2017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50])" table:style-name="ce54">
            <text:p>3</text:p>
          </table:table-cell>
          <table:table-cell office:value-type="float" office:value="0" table:formula="of:=COM.MICROSOFT.SINGLE(COM.MICROSOFT.IFS([.F50]=3; &quot;Q4&quot;; [.F50]=6; &quot;Q1&quot;; [.F50]=9; &quot;Q2&quot;; [.F50]=12; &quot;Q3&quot;))" table:style-name="ce54">
            <text:p>#NAME?</text:p>
          </table:table-cell>
          <table:table-cell office:value-type="float" office:value="2017" table:formula="of:=YEAR([.C50])" table:style-name="ce54">
            <text:p>2017</text:p>
          </table:table-cell>
          <table:table-cell office:value-type="float" office:value="0" table:formula="of:=IF([.G50]=&quot;Q4&quot;; [.H50]; [.H50]+1)" table:style-name="ce54">
            <text:p>#NAME?</text:p>
          </table:table-cell>
          <table:table-cell office:value-type="float" office:value="0" table:formula="of:=CONCATENATE(&quot;Aid for BBWS: &quot;;[.R50]; &quot; &quot;;[.G50]; &quot; FY &quot;; [.I50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50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391" table:style-name="ce52">
            <text:p>4,391</text:p>
          </table:table-cell>
          <table:table-cell office:value-type="date" office:date-value="2017-06-30T00:00:00" table:style-name="ce53">
            <text:p>2017-06-30</text:p>
          </table:table-cell>
          <table:table-cell office:value-type="date" office:date-value="2017-06-30T00:00:00" table:style-name="ce53">
            <text:p>2017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51])" table:style-name="ce54">
            <text:p>6</text:p>
          </table:table-cell>
          <table:table-cell office:value-type="float" office:value="0" table:formula="of:=COM.MICROSOFT.SINGLE(COM.MICROSOFT.IFS([.F51]=3; &quot;Q4&quot;; [.F51]=6; &quot;Q1&quot;; [.F51]=9; &quot;Q2&quot;; [.F51]=12; &quot;Q3&quot;))" table:style-name="ce54">
            <text:p>#NAME?</text:p>
          </table:table-cell>
          <table:table-cell office:value-type="float" office:value="2017" table:formula="of:=YEAR([.C51])" table:style-name="ce54">
            <text:p>2017</text:p>
          </table:table-cell>
          <table:table-cell office:value-type="float" office:value="0" table:formula="of:=IF([.G51]=&quot;Q4&quot;; [.H51]; [.H51]+1)" table:style-name="ce54">
            <text:p>#NAME?</text:p>
          </table:table-cell>
          <table:table-cell office:value-type="float" office:value="0" table:formula="of:=CONCATENATE(&quot;Aid for BBWS: &quot;;[.R51]; &quot; &quot;;[.G51]; &quot; FY &quot;; [.I51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51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1280" table:style-name="ce52">
            <text:p>11,280</text:p>
          </table:table-cell>
          <table:table-cell office:value-type="date" office:date-value="2017-09-30T00:00:00" table:style-name="ce53">
            <text:p>2017-09-30</text:p>
          </table:table-cell>
          <table:table-cell office:value-type="date" office:date-value="2017-09-30T00:00:00" table:style-name="ce53">
            <text:p>2017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52])" table:style-name="ce54">
            <text:p>9</text:p>
          </table:table-cell>
          <table:table-cell office:value-type="float" office:value="0" table:formula="of:=COM.MICROSOFT.SINGLE(COM.MICROSOFT.IFS([.F52]=3; &quot;Q4&quot;; [.F52]=6; &quot;Q1&quot;; [.F52]=9; &quot;Q2&quot;; [.F52]=12; &quot;Q3&quot;))" table:style-name="ce54">
            <text:p>#NAME?</text:p>
          </table:table-cell>
          <table:table-cell office:value-type="float" office:value="2017" table:formula="of:=YEAR([.C52])" table:style-name="ce54">
            <text:p>2017</text:p>
          </table:table-cell>
          <table:table-cell office:value-type="float" office:value="0" table:formula="of:=IF([.G52]=&quot;Q4&quot;; [.H52]; [.H52]+1)" table:style-name="ce54">
            <text:p>#NAME?</text:p>
          </table:table-cell>
          <table:table-cell office:value-type="float" office:value="0" table:formula="of:=CONCATENATE(&quot;Aid for BBWS: &quot;;[.R52]; &quot; &quot;;[.G52]; &quot; FY &quot;; [.I52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52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3594" table:style-name="ce52">
            <text:p>13,594</text:p>
          </table:table-cell>
          <table:table-cell office:value-type="date" office:date-value="2017-12-31T00:00:00" table:style-name="ce53">
            <text:p>2017-12-31</text:p>
          </table:table-cell>
          <table:table-cell office:value-type="date" office:date-value="2017-12-31T00:00:00" table:style-name="ce53">
            <text:p>2017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53])" table:style-name="ce54">
            <text:p>12</text:p>
          </table:table-cell>
          <table:table-cell office:value-type="float" office:value="0" table:formula="of:=COM.MICROSOFT.SINGLE(COM.MICROSOFT.IFS([.F53]=3; &quot;Q4&quot;; [.F53]=6; &quot;Q1&quot;; [.F53]=9; &quot;Q2&quot;; [.F53]=12; &quot;Q3&quot;))" table:style-name="ce54">
            <text:p>#NAME?</text:p>
          </table:table-cell>
          <table:table-cell office:value-type="float" office:value="2017" table:formula="of:=YEAR([.C53])" table:style-name="ce54">
            <text:p>2017</text:p>
          </table:table-cell>
          <table:table-cell office:value-type="float" office:value="0" table:formula="of:=IF([.G53]=&quot;Q4&quot;; [.H53]; [.H53]+1)" table:style-name="ce54">
            <text:p>#NAME?</text:p>
          </table:table-cell>
          <table:table-cell office:value-type="float" office:value="0" table:formula="of:=CONCATENATE(&quot;Aid for BBWS: &quot;;[.R53]; &quot; &quot;;[.G53]; &quot; FY &quot;; [.I53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53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9040" table:style-name="ce52">
            <text:p>9,040</text:p>
          </table:table-cell>
          <table:table-cell office:value-type="date" office:date-value="2018-03-31T00:00:00" table:style-name="ce53">
            <text:p>2018-03-31</text:p>
          </table:table-cell>
          <table:table-cell office:value-type="date" office:date-value="2018-03-31T00:00:00" table:style-name="ce53">
            <text:p>2018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54])" table:style-name="ce54">
            <text:p>3</text:p>
          </table:table-cell>
          <table:table-cell office:value-type="float" office:value="0" table:formula="of:=COM.MICROSOFT.SINGLE(COM.MICROSOFT.IFS([.F54]=3; &quot;Q4&quot;; [.F54]=6; &quot;Q1&quot;; [.F54]=9; &quot;Q2&quot;; [.F54]=12; &quot;Q3&quot;))" table:style-name="ce54">
            <text:p>#NAME?</text:p>
          </table:table-cell>
          <table:table-cell office:value-type="float" office:value="2018" table:formula="of:=YEAR([.C54])" table:style-name="ce54">
            <text:p>2018</text:p>
          </table:table-cell>
          <table:table-cell office:value-type="float" office:value="0" table:formula="of:=IF([.G54]=&quot;Q4&quot;; [.H54]; [.H54]+1)" table:style-name="ce54">
            <text:p>#NAME?</text:p>
          </table:table-cell>
          <table:table-cell office:value-type="float" office:value="0" table:formula="of:=CONCATENATE(&quot;Aid for BBWS: &quot;;[.R54]; &quot; &quot;;[.G54]; &quot; FY &quot;; [.I54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54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0981" table:style-name="ce52">
            <text:p>10,981</text:p>
          </table:table-cell>
          <table:table-cell office:value-type="date" office:date-value="2018-06-30T00:00:00" table:style-name="ce53">
            <text:p>2018-06-30</text:p>
          </table:table-cell>
          <table:table-cell office:value-type="date" office:date-value="2018-06-30T00:00:00" table:style-name="ce53">
            <text:p>2018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55])" table:style-name="ce54">
            <text:p>6</text:p>
          </table:table-cell>
          <table:table-cell office:value-type="float" office:value="0" table:formula="of:=COM.MICROSOFT.SINGLE(COM.MICROSOFT.IFS([.F55]=3; &quot;Q4&quot;; [.F55]=6; &quot;Q1&quot;; [.F55]=9; &quot;Q2&quot;; [.F55]=12; &quot;Q3&quot;))" table:style-name="ce54">
            <text:p>#NAME?</text:p>
          </table:table-cell>
          <table:table-cell office:value-type="float" office:value="2018" table:formula="of:=YEAR([.C55])" table:style-name="ce54">
            <text:p>2018</text:p>
          </table:table-cell>
          <table:table-cell office:value-type="float" office:value="0" table:formula="of:=IF([.G55]=&quot;Q4&quot;; [.H55]; [.H55]+1)" table:style-name="ce54">
            <text:p>#NAME?</text:p>
          </table:table-cell>
          <table:table-cell office:value-type="float" office:value="0" table:formula="of:=CONCATENATE(&quot;Aid for BBWS: &quot;;[.R55]; &quot; &quot;;[.G55]; &quot; FY &quot;; [.I55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55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9895" table:style-name="ce52">
            <text:p>9,895</text:p>
          </table:table-cell>
          <table:table-cell office:value-type="date" office:date-value="2018-09-30T00:00:00" table:style-name="ce53">
            <text:p>2018-09-30</text:p>
          </table:table-cell>
          <table:table-cell office:value-type="date" office:date-value="2018-09-30T00:00:00" table:style-name="ce53">
            <text:p>2018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56])" table:style-name="ce54">
            <text:p>9</text:p>
          </table:table-cell>
          <table:table-cell office:value-type="float" office:value="0" table:formula="of:=COM.MICROSOFT.SINGLE(COM.MICROSOFT.IFS([.F56]=3; &quot;Q4&quot;; [.F56]=6; &quot;Q1&quot;; [.F56]=9; &quot;Q2&quot;; [.F56]=12; &quot;Q3&quot;))" table:style-name="ce54">
            <text:p>#NAME?</text:p>
          </table:table-cell>
          <table:table-cell office:value-type="float" office:value="2018" table:formula="of:=YEAR([.C56])" table:style-name="ce54">
            <text:p>2018</text:p>
          </table:table-cell>
          <table:table-cell office:value-type="float" office:value="0" table:formula="of:=IF([.G56]=&quot;Q4&quot;; [.H56]; [.H56]+1)" table:style-name="ce54">
            <text:p>#NAME?</text:p>
          </table:table-cell>
          <table:table-cell office:value-type="float" office:value="0" table:formula="of:=CONCATENATE(&quot;Aid for BBWS: &quot;;[.R56]; &quot; &quot;;[.G56]; &quot; FY &quot;; [.I56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56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1559" table:style-name="ce52">
            <text:p>11,559</text:p>
          </table:table-cell>
          <table:table-cell office:value-type="date" office:date-value="2018-12-31T00:00:00" table:style-name="ce53">
            <text:p>2018-12-31</text:p>
          </table:table-cell>
          <table:table-cell office:value-type="date" office:date-value="2018-12-31T00:00:00" table:style-name="ce53">
            <text:p>2018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57])" table:style-name="ce54">
            <text:p>12</text:p>
          </table:table-cell>
          <table:table-cell office:value-type="float" office:value="0" table:formula="of:=COM.MICROSOFT.SINGLE(COM.MICROSOFT.IFS([.F57]=3; &quot;Q4&quot;; [.F57]=6; &quot;Q1&quot;; [.F57]=9; &quot;Q2&quot;; [.F57]=12; &quot;Q3&quot;))" table:style-name="ce54">
            <text:p>#NAME?</text:p>
          </table:table-cell>
          <table:table-cell office:value-type="float" office:value="2018" table:formula="of:=YEAR([.C57])" table:style-name="ce54">
            <text:p>2018</text:p>
          </table:table-cell>
          <table:table-cell office:value-type="float" office:value="0" table:formula="of:=IF([.G57]=&quot;Q4&quot;; [.H57]; [.H57]+1)" table:style-name="ce54">
            <text:p>#NAME?</text:p>
          </table:table-cell>
          <table:table-cell office:value-type="float" office:value="0" table:formula="of:=CONCATENATE(&quot;Aid for BBWS: &quot;;[.R57]; &quot; &quot;;[.G57]; &quot; FY &quot;; [.I57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57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1881071" table:style-name="ce52">
            <text:p>11,881,071</text:p>
          </table:table-cell>
          <table:table-cell office:value-type="date" office:date-value="2019-03-31T00:00:00" table:style-name="ce53">
            <text:p>2019-03-31</text:p>
          </table:table-cell>
          <table:table-cell office:value-type="date" office:date-value="2019-03-31T00:00:00" table:style-name="ce53">
            <text:p>2019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58])" table:style-name="ce54">
            <text:p>3</text:p>
          </table:table-cell>
          <table:table-cell office:value-type="float" office:value="0" table:formula="of:=COM.MICROSOFT.SINGLE(COM.MICROSOFT.IFS([.F58]=3; &quot;Q4&quot;; [.F58]=6; &quot;Q1&quot;; [.F58]=9; &quot;Q2&quot;; [.F58]=12; &quot;Q3&quot;))" table:style-name="ce54">
            <text:p>#NAME?</text:p>
          </table:table-cell>
          <table:table-cell office:value-type="float" office:value="2019" table:formula="of:=YEAR([.C58])" table:style-name="ce54">
            <text:p>2019</text:p>
          </table:table-cell>
          <table:table-cell office:value-type="float" office:value="0" table:formula="of:=IF([.G58]=&quot;Q4&quot;; [.H58]; [.H58]+1)" table:style-name="ce54">
            <text:p>#NAME?</text:p>
          </table:table-cell>
          <table:table-cell office:value-type="float" office:value="0" table:formula="of:=CONCATENATE(&quot;Aid for BBWS: &quot;;[.R58]; &quot; &quot;;[.G58]; &quot; FY &quot;; [.I58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58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538343" table:style-name="ce52">
            <text:p>3,538,343</text:p>
          </table:table-cell>
          <table:table-cell office:value-type="date" office:date-value="2019-03-31T00:00:00" table:style-name="ce53">
            <text:p>2019-03-31</text:p>
          </table:table-cell>
          <table:table-cell office:value-type="date" office:date-value="2019-03-31T00:00:00" table:style-name="ce53">
            <text:p>2019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59])" table:style-name="ce54">
            <text:p>3</text:p>
          </table:table-cell>
          <table:table-cell office:value-type="float" office:value="0" table:formula="of:=COM.MICROSOFT.SINGLE(COM.MICROSOFT.IFS([.F59]=3; &quot;Q4&quot;; [.F59]=6; &quot;Q1&quot;; [.F59]=9; &quot;Q2&quot;; [.F59]=12; &quot;Q3&quot;))" table:style-name="ce54">
            <text:p>#NAME?</text:p>
          </table:table-cell>
          <table:table-cell office:value-type="float" office:value="2019" table:formula="of:=YEAR([.C59])" table:style-name="ce54">
            <text:p>2019</text:p>
          </table:table-cell>
          <table:table-cell office:value-type="float" office:value="0" table:formula="of:=IF([.G59]=&quot;Q4&quot;; [.H59]; [.H59]+1)" table:style-name="ce54">
            <text:p>#NAME?</text:p>
          </table:table-cell>
          <table:table-cell office:value-type="float" office:value="0" table:formula="of:=CONCATENATE(&quot;Aid for BBWS: &quot;;[.R59]; &quot; &quot;;[.G59]; &quot; FY &quot;; [.I59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59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779977" table:style-name="ce52">
            <text:p>4,779,977</text:p>
          </table:table-cell>
          <table:table-cell office:value-type="date" office:date-value="2019-03-31T00:00:00" table:style-name="ce53">
            <text:p>2019-03-31</text:p>
          </table:table-cell>
          <table:table-cell office:value-type="date" office:date-value="2019-03-31T00:00:00" table:style-name="ce53">
            <text:p>2019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60])" table:style-name="ce54">
            <text:p>3</text:p>
          </table:table-cell>
          <table:table-cell office:value-type="float" office:value="0" table:formula="of:=COM.MICROSOFT.SINGLE(COM.MICROSOFT.IFS([.F60]=3; &quot;Q4&quot;; [.F60]=6; &quot;Q1&quot;; [.F60]=9; &quot;Q2&quot;; [.F60]=12; &quot;Q3&quot;))" table:style-name="ce54">
            <text:p>#NAME?</text:p>
          </table:table-cell>
          <table:table-cell office:value-type="float" office:value="2019" table:formula="of:=YEAR([.C60])" table:style-name="ce54">
            <text:p>2019</text:p>
          </table:table-cell>
          <table:table-cell office:value-type="float" office:value="0" table:formula="of:=IF([.G60]=&quot;Q4&quot;; [.H60]; [.H60]+1)" table:style-name="ce54">
            <text:p>#NAME?</text:p>
          </table:table-cell>
          <table:table-cell office:value-type="float" office:value="0" table:formula="of:=CONCATENATE(&quot;Aid for BBWS: &quot;;[.R60]; &quot; &quot;;[.G60]; &quot; FY &quot;; [.I60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60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944615" table:style-name="ce52">
            <text:p>944,615</text:p>
          </table:table-cell>
          <table:table-cell office:value-type="date" office:date-value="2019-03-31T00:00:00" table:style-name="ce53">
            <text:p>2019-03-31</text:p>
          </table:table-cell>
          <table:table-cell office:value-type="date" office:date-value="2019-03-31T00:00:00" table:style-name="ce53">
            <text:p>2019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61])" table:style-name="ce54">
            <text:p>3</text:p>
          </table:table-cell>
          <table:table-cell office:value-type="float" office:value="0" table:formula="of:=COM.MICROSOFT.SINGLE(COM.MICROSOFT.IFS([.F61]=3; &quot;Q4&quot;; [.F61]=6; &quot;Q1&quot;; [.F61]=9; &quot;Q2&quot;; [.F61]=12; &quot;Q3&quot;))" table:style-name="ce54">
            <text:p>#NAME?</text:p>
          </table:table-cell>
          <table:table-cell office:value-type="float" office:value="2019" table:formula="of:=YEAR([.C61])" table:style-name="ce54">
            <text:p>2019</text:p>
          </table:table-cell>
          <table:table-cell office:value-type="float" office:value="0" table:formula="of:=IF([.G61]=&quot;Q4&quot;; [.H61]; [.H61]+1)" table:style-name="ce54">
            <text:p>#NAME?</text:p>
          </table:table-cell>
          <table:table-cell office:value-type="float" office:value="0" table:formula="of:=CONCATENATE(&quot;Aid for BBWS: &quot;;[.R61]; &quot; &quot;;[.G61]; &quot; FY &quot;; [.I61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61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3297" table:style-name="ce52">
            <text:p>13,297</text:p>
          </table:table-cell>
          <table:table-cell office:value-type="date" office:date-value="2019-03-31T00:00:00" table:style-name="ce53">
            <text:p>2019-03-31</text:p>
          </table:table-cell>
          <table:table-cell office:value-type="date" office:date-value="2019-03-31T00:00:00" table:style-name="ce53">
            <text:p>2019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62])" table:style-name="ce54">
            <text:p>3</text:p>
          </table:table-cell>
          <table:table-cell office:value-type="float" office:value="0" table:formula="of:=COM.MICROSOFT.SINGLE(COM.MICROSOFT.IFS([.F62]=3; &quot;Q4&quot;; [.F62]=6; &quot;Q1&quot;; [.F62]=9; &quot;Q2&quot;; [.F62]=12; &quot;Q3&quot;))" table:style-name="ce54">
            <text:p>#NAME?</text:p>
          </table:table-cell>
          <table:table-cell office:value-type="float" office:value="2019" table:formula="of:=YEAR([.C62])" table:style-name="ce54">
            <text:p>2019</text:p>
          </table:table-cell>
          <table:table-cell office:value-type="float" office:value="0" table:formula="of:=IF([.G62]=&quot;Q4&quot;; [.H62]; [.H62]+1)" table:style-name="ce54">
            <text:p>#NAME?</text:p>
          </table:table-cell>
          <table:table-cell office:value-type="float" office:value="0" table:formula="of:=CONCATENATE(&quot;Aid for BBWS: &quot;;[.R62]; &quot; &quot;;[.G62]; &quot; FY &quot;; [.I62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62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469111" table:style-name="ce52">
            <text:p>8,469,111</text:p>
          </table:table-cell>
          <table:table-cell office:value-type="date" office:date-value="2019-06-30T00:00:00" table:style-name="ce53">
            <text:p>2019-06-30</text:p>
          </table:table-cell>
          <table:table-cell office:value-type="date" office:date-value="2019-06-30T00:00:00" table:style-name="ce53">
            <text:p>2019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63])" table:style-name="ce54">
            <text:p>6</text:p>
          </table:table-cell>
          <table:table-cell office:value-type="float" office:value="0" table:formula="of:=COM.MICROSOFT.SINGLE(COM.MICROSOFT.IFS([.F63]=3; &quot;Q4&quot;; [.F63]=6; &quot;Q1&quot;; [.F63]=9; &quot;Q2&quot;; [.F63]=12; &quot;Q3&quot;))" table:style-name="ce54">
            <text:p>#NAME?</text:p>
          </table:table-cell>
          <table:table-cell office:value-type="float" office:value="2019" table:formula="of:=YEAR([.C63])" table:style-name="ce54">
            <text:p>2019</text:p>
          </table:table-cell>
          <table:table-cell office:value-type="float" office:value="0" table:formula="of:=IF([.G63]=&quot;Q4&quot;; [.H63]; [.H63]+1)" table:style-name="ce54">
            <text:p>#NAME?</text:p>
          </table:table-cell>
          <table:table-cell office:value-type="float" office:value="0" table:formula="of:=CONCATENATE(&quot;Aid for BBWS: &quot;;[.R63]; &quot; &quot;;[.G63]; &quot; FY &quot;; [.I63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63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2968748" table:style-name="ce52">
            <text:p>2,968,748</text:p>
          </table:table-cell>
          <table:table-cell office:value-type="date" office:date-value="2019-06-30T00:00:00" table:style-name="ce53">
            <text:p>2019-06-30</text:p>
          </table:table-cell>
          <table:table-cell office:value-type="date" office:date-value="2019-06-30T00:00:00" table:style-name="ce53">
            <text:p>2019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64])" table:style-name="ce54">
            <text:p>6</text:p>
          </table:table-cell>
          <table:table-cell office:value-type="float" office:value="0" table:formula="of:=COM.MICROSOFT.SINGLE(COM.MICROSOFT.IFS([.F64]=3; &quot;Q4&quot;; [.F64]=6; &quot;Q1&quot;; [.F64]=9; &quot;Q2&quot;; [.F64]=12; &quot;Q3&quot;))" table:style-name="ce54">
            <text:p>#NAME?</text:p>
          </table:table-cell>
          <table:table-cell office:value-type="float" office:value="2019" table:formula="of:=YEAR([.C64])" table:style-name="ce54">
            <text:p>2019</text:p>
          </table:table-cell>
          <table:table-cell office:value-type="float" office:value="0" table:formula="of:=IF([.G64]=&quot;Q4&quot;; [.H64]; [.H64]+1)" table:style-name="ce54">
            <text:p>#NAME?</text:p>
          </table:table-cell>
          <table:table-cell office:value-type="float" office:value="0" table:formula="of:=CONCATENATE(&quot;Aid for BBWS: &quot;;[.R64]; &quot; &quot;;[.G64]; &quot; FY &quot;; [.I64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64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076276" table:style-name="ce52">
            <text:p>4,076,276</text:p>
          </table:table-cell>
          <table:table-cell office:value-type="date" office:date-value="2019-06-30T00:00:00" table:style-name="ce53">
            <text:p>2019-06-30</text:p>
          </table:table-cell>
          <table:table-cell office:value-type="date" office:date-value="2019-06-30T00:00:00" table:style-name="ce53">
            <text:p>2019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65])" table:style-name="ce54">
            <text:p>6</text:p>
          </table:table-cell>
          <table:table-cell office:value-type="float" office:value="0" table:formula="of:=COM.MICROSOFT.SINGLE(COM.MICROSOFT.IFS([.F65]=3; &quot;Q4&quot;; [.F65]=6; &quot;Q1&quot;; [.F65]=9; &quot;Q2&quot;; [.F65]=12; &quot;Q3&quot;))" table:style-name="ce54">
            <text:p>#NAME?</text:p>
          </table:table-cell>
          <table:table-cell office:value-type="float" office:value="2019" table:formula="of:=YEAR([.C65])" table:style-name="ce54">
            <text:p>2019</text:p>
          </table:table-cell>
          <table:table-cell office:value-type="float" office:value="0" table:formula="of:=IF([.G65]=&quot;Q4&quot;; [.H65]; [.H65]+1)" table:style-name="ce54">
            <text:p>#NAME?</text:p>
          </table:table-cell>
          <table:table-cell office:value-type="float" office:value="0" table:formula="of:=CONCATENATE(&quot;Aid for BBWS: &quot;;[.R65]; &quot; &quot;;[.G65]; &quot; FY &quot;; [.I65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65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66529" table:style-name="ce52">
            <text:p>766,529</text:p>
          </table:table-cell>
          <table:table-cell office:value-type="date" office:date-value="2019-06-30T00:00:00" table:style-name="ce53">
            <text:p>2019-06-30</text:p>
          </table:table-cell>
          <table:table-cell office:value-type="date" office:date-value="2019-06-30T00:00:00" table:style-name="ce53">
            <text:p>2019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66])" table:style-name="ce54">
            <text:p>6</text:p>
          </table:table-cell>
          <table:table-cell office:value-type="float" office:value="0" table:formula="of:=COM.MICROSOFT.SINGLE(COM.MICROSOFT.IFS([.F66]=3; &quot;Q4&quot;; [.F66]=6; &quot;Q1&quot;; [.F66]=9; &quot;Q2&quot;; [.F66]=12; &quot;Q3&quot;))" table:style-name="ce54">
            <text:p>#NAME?</text:p>
          </table:table-cell>
          <table:table-cell office:value-type="float" office:value="2019" table:formula="of:=YEAR([.C66])" table:style-name="ce54">
            <text:p>2019</text:p>
          </table:table-cell>
          <table:table-cell office:value-type="float" office:value="0" table:formula="of:=IF([.G66]=&quot;Q4&quot;; [.H66]; [.H66]+1)" table:style-name="ce54">
            <text:p>#NAME?</text:p>
          </table:table-cell>
          <table:table-cell office:value-type="float" office:value="0" table:formula="of:=CONCATENATE(&quot;Aid for BBWS: &quot;;[.R66]; &quot; &quot;;[.G66]; &quot; FY &quot;; [.I66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66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0478" table:style-name="ce52">
            <text:p>10,478</text:p>
          </table:table-cell>
          <table:table-cell office:value-type="date" office:date-value="2019-06-30T00:00:00" table:style-name="ce53">
            <text:p>2019-06-30</text:p>
          </table:table-cell>
          <table:table-cell office:value-type="date" office:date-value="2019-06-30T00:00:00" table:style-name="ce53">
            <text:p>2019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67])" table:style-name="ce54">
            <text:p>6</text:p>
          </table:table-cell>
          <table:table-cell office:value-type="float" office:value="0" table:formula="of:=COM.MICROSOFT.SINGLE(COM.MICROSOFT.IFS([.F67]=3; &quot;Q4&quot;; [.F67]=6; &quot;Q1&quot;; [.F67]=9; &quot;Q2&quot;; [.F67]=12; &quot;Q3&quot;))" table:style-name="ce54">
            <text:p>#NAME?</text:p>
          </table:table-cell>
          <table:table-cell office:value-type="float" office:value="2019" table:formula="of:=YEAR([.C67])" table:style-name="ce54">
            <text:p>2019</text:p>
          </table:table-cell>
          <table:table-cell office:value-type="float" office:value="0" table:formula="of:=IF([.G67]=&quot;Q4&quot;; [.H67]; [.H67]+1)" table:style-name="ce54">
            <text:p>#NAME?</text:p>
          </table:table-cell>
          <table:table-cell office:value-type="float" office:value="0" table:formula="of:=CONCATENATE(&quot;Aid for BBWS: &quot;;[.R67]; &quot; &quot;;[.G67]; &quot; FY &quot;; [.I67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67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824604.1999999993" table:style-name="ce52">
            <text:p>8,824,604</text:p>
          </table:table-cell>
          <table:table-cell office:value-type="date" office:date-value="2019-09-30T00:00:00" table:style-name="ce53">
            <text:p>2019-09-30</text:p>
          </table:table-cell>
          <table:table-cell office:value-type="date" office:date-value="2019-09-30T00:00:00" table:style-name="ce53">
            <text:p>2019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68])" table:style-name="ce54">
            <text:p>9</text:p>
          </table:table-cell>
          <table:table-cell office:value-type="float" office:value="0" table:formula="of:=COM.MICROSOFT.SINGLE(COM.MICROSOFT.IFS([.F68]=3; &quot;Q4&quot;; [.F68]=6; &quot;Q1&quot;; [.F68]=9; &quot;Q2&quot;; [.F68]=12; &quot;Q3&quot;))" table:style-name="ce54">
            <text:p>#NAME?</text:p>
          </table:table-cell>
          <table:table-cell office:value-type="float" office:value="2019" table:formula="of:=YEAR([.C68])" table:style-name="ce54">
            <text:p>2019</text:p>
          </table:table-cell>
          <table:table-cell office:value-type="float" office:value="0" table:formula="of:=IF([.G68]=&quot;Q4&quot;; [.H68]; [.H68]+1)" table:style-name="ce54">
            <text:p>#NAME?</text:p>
          </table:table-cell>
          <table:table-cell office:value-type="float" office:value="0" table:formula="of:=CONCATENATE(&quot;Aid for BBWS: &quot;;[.R68]; &quot; &quot;;[.G68]; &quot; FY &quot;; [.I68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68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327966.27" table:style-name="ce52">
            <text:p>3,327,966</text:p>
          </table:table-cell>
          <table:table-cell office:value-type="date" office:date-value="2019-09-30T00:00:00" table:style-name="ce53">
            <text:p>2019-09-30</text:p>
          </table:table-cell>
          <table:table-cell office:value-type="date" office:date-value="2019-09-30T00:00:00" table:style-name="ce53">
            <text:p>2019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69])" table:style-name="ce54">
            <text:p>9</text:p>
          </table:table-cell>
          <table:table-cell office:value-type="float" office:value="0" table:formula="of:=COM.MICROSOFT.SINGLE(COM.MICROSOFT.IFS([.F69]=3; &quot;Q4&quot;; [.F69]=6; &quot;Q1&quot;; [.F69]=9; &quot;Q2&quot;; [.F69]=12; &quot;Q3&quot;))" table:style-name="ce54">
            <text:p>#NAME?</text:p>
          </table:table-cell>
          <table:table-cell office:value-type="float" office:value="2019" table:formula="of:=YEAR([.C69])" table:style-name="ce54">
            <text:p>2019</text:p>
          </table:table-cell>
          <table:table-cell office:value-type="float" office:value="0" table:formula="of:=IF([.G69]=&quot;Q4&quot;; [.H69]; [.H69]+1)" table:style-name="ce54">
            <text:p>#NAME?</text:p>
          </table:table-cell>
          <table:table-cell office:value-type="float" office:value="0" table:formula="of:=CONCATENATE(&quot;Aid for BBWS: &quot;;[.R69]; &quot; &quot;;[.G69]; &quot; FY &quot;; [.I69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69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294795.62" table:style-name="ce52">
            <text:p>4,294,796</text:p>
          </table:table-cell>
          <table:table-cell office:value-type="date" office:date-value="2019-09-30T00:00:00" table:style-name="ce53">
            <text:p>2019-09-30</text:p>
          </table:table-cell>
          <table:table-cell office:value-type="date" office:date-value="2019-09-30T00:00:00" table:style-name="ce53">
            <text:p>2019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70])" table:style-name="ce54">
            <text:p>9</text:p>
          </table:table-cell>
          <table:table-cell office:value-type="float" office:value="0" table:formula="of:=COM.MICROSOFT.SINGLE(COM.MICROSOFT.IFS([.F70]=3; &quot;Q4&quot;; [.F70]=6; &quot;Q1&quot;; [.F70]=9; &quot;Q2&quot;; [.F70]=12; &quot;Q3&quot;))" table:style-name="ce54">
            <text:p>#NAME?</text:p>
          </table:table-cell>
          <table:table-cell office:value-type="float" office:value="2019" table:formula="of:=YEAR([.C70])" table:style-name="ce54">
            <text:p>2019</text:p>
          </table:table-cell>
          <table:table-cell office:value-type="float" office:value="0" table:formula="of:=IF([.G70]=&quot;Q4&quot;; [.H70]; [.H70]+1)" table:style-name="ce54">
            <text:p>#NAME?</text:p>
          </table:table-cell>
          <table:table-cell office:value-type="float" office:value="0" table:formula="of:=CONCATENATE(&quot;Aid for BBWS: &quot;;[.R70]; &quot; &quot;;[.G70]; &quot; FY &quot;; [.I70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70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10588.86" table:style-name="ce52">
            <text:p>810,589</text:p>
          </table:table-cell>
          <table:table-cell office:value-type="date" office:date-value="2019-09-30T00:00:00" table:style-name="ce53">
            <text:p>2019-09-30</text:p>
          </table:table-cell>
          <table:table-cell office:value-type="date" office:date-value="2019-09-30T00:00:00" table:style-name="ce53">
            <text:p>2019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71])" table:style-name="ce54">
            <text:p>9</text:p>
          </table:table-cell>
          <table:table-cell office:value-type="float" office:value="0" table:formula="of:=COM.MICROSOFT.SINGLE(COM.MICROSOFT.IFS([.F71]=3; &quot;Q4&quot;; [.F71]=6; &quot;Q1&quot;; [.F71]=9; &quot;Q2&quot;; [.F71]=12; &quot;Q3&quot;))" table:style-name="ce54">
            <text:p>#NAME?</text:p>
          </table:table-cell>
          <table:table-cell office:value-type="float" office:value="2019" table:formula="of:=YEAR([.C71])" table:style-name="ce54">
            <text:p>2019</text:p>
          </table:table-cell>
          <table:table-cell office:value-type="float" office:value="0" table:formula="of:=IF([.G71]=&quot;Q4&quot;; [.H71]; [.H71]+1)" table:style-name="ce54">
            <text:p>#NAME?</text:p>
          </table:table-cell>
          <table:table-cell office:value-type="float" office:value="0" table:formula="of:=CONCATENATE(&quot;Aid for BBWS: &quot;;[.R71]; &quot; &quot;;[.G71]; &quot; FY &quot;; [.I71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71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9528.67" table:style-name="ce52">
            <text:p>9,529</text:p>
          </table:table-cell>
          <table:table-cell office:value-type="date" office:date-value="2019-09-30T00:00:00" table:style-name="ce53">
            <text:p>2019-09-30</text:p>
          </table:table-cell>
          <table:table-cell office:value-type="date" office:date-value="2019-09-30T00:00:00" table:style-name="ce53">
            <text:p>2019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72])" table:style-name="ce54">
            <text:p>9</text:p>
          </table:table-cell>
          <table:table-cell office:value-type="float" office:value="0" table:formula="of:=COM.MICROSOFT.SINGLE(COM.MICROSOFT.IFS([.F72]=3; &quot;Q4&quot;; [.F72]=6; &quot;Q1&quot;; [.F72]=9; &quot;Q2&quot;; [.F72]=12; &quot;Q3&quot;))" table:style-name="ce54">
            <text:p>#NAME?</text:p>
          </table:table-cell>
          <table:table-cell office:value-type="float" office:value="2019" table:formula="of:=YEAR([.C72])" table:style-name="ce54">
            <text:p>2019</text:p>
          </table:table-cell>
          <table:table-cell office:value-type="float" office:value="0" table:formula="of:=IF([.G72]=&quot;Q4&quot;; [.H72]; [.H72]+1)" table:style-name="ce54">
            <text:p>#NAME?</text:p>
          </table:table-cell>
          <table:table-cell office:value-type="float" office:value="0" table:formula="of:=CONCATENATE(&quot;Aid for BBWS: &quot;;[.R72]; &quot; &quot;;[.G72]; &quot; FY &quot;; [.I72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72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755753.7599999998" table:style-name="ce52">
            <text:p>8,755,754</text:p>
          </table:table-cell>
          <table:table-cell office:value-type="date" office:date-value="2019-12-31T00:00:00" table:style-name="ce53">
            <text:p>2019-12-31</text:p>
          </table:table-cell>
          <table:table-cell office:value-type="date" office:date-value="2019-12-31T00:00:00" table:style-name="ce53">
            <text:p>2019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73])" table:style-name="ce54">
            <text:p>12</text:p>
          </table:table-cell>
          <table:table-cell office:value-type="float" office:value="0" table:formula="of:=COM.MICROSOFT.SINGLE(COM.MICROSOFT.IFS([.F73]=3; &quot;Q4&quot;; [.F73]=6; &quot;Q1&quot;; [.F73]=9; &quot;Q2&quot;; [.F73]=12; &quot;Q3&quot;))" table:style-name="ce54">
            <text:p>#NAME?</text:p>
          </table:table-cell>
          <table:table-cell office:value-type="float" office:value="2019" table:formula="of:=YEAR([.C73])" table:style-name="ce54">
            <text:p>2019</text:p>
          </table:table-cell>
          <table:table-cell office:value-type="float" office:value="0" table:formula="of:=IF([.G73]=&quot;Q4&quot;; [.H73]; [.H73]+1)" table:style-name="ce54">
            <text:p>#NAME?</text:p>
          </table:table-cell>
          <table:table-cell office:value-type="float" office:value="0" table:formula="of:=CONCATENATE(&quot;Aid for BBWS: &quot;;[.R73]; &quot; &quot;;[.G73]; &quot; FY &quot;; [.I73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73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577722.58" table:style-name="ce52">
            <text:p>3,577,723</text:p>
          </table:table-cell>
          <table:table-cell office:value-type="date" office:date-value="2019-12-31T00:00:00" table:style-name="ce53">
            <text:p>2019-12-31</text:p>
          </table:table-cell>
          <table:table-cell office:value-type="date" office:date-value="2019-12-31T00:00:00" table:style-name="ce53">
            <text:p>2019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74])" table:style-name="ce54">
            <text:p>12</text:p>
          </table:table-cell>
          <table:table-cell office:value-type="float" office:value="0" table:formula="of:=COM.MICROSOFT.SINGLE(COM.MICROSOFT.IFS([.F74]=3; &quot;Q4&quot;; [.F74]=6; &quot;Q1&quot;; [.F74]=9; &quot;Q2&quot;; [.F74]=12; &quot;Q3&quot;))" table:style-name="ce54">
            <text:p>#NAME?</text:p>
          </table:table-cell>
          <table:table-cell office:value-type="float" office:value="2019" table:formula="of:=YEAR([.C74])" table:style-name="ce54">
            <text:p>2019</text:p>
          </table:table-cell>
          <table:table-cell office:value-type="float" office:value="0" table:formula="of:=IF([.G74]=&quot;Q4&quot;; [.H74]; [.H74]+1)" table:style-name="ce54">
            <text:p>#NAME?</text:p>
          </table:table-cell>
          <table:table-cell office:value-type="float" office:value="0" table:formula="of:=CONCATENATE(&quot;Aid for BBWS: &quot;;[.R74]; &quot; &quot;;[.G74]; &quot; FY &quot;; [.I74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74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802823.9400000004" table:style-name="ce52">
            <text:p>4,802,824</text:p>
          </table:table-cell>
          <table:table-cell office:value-type="date" office:date-value="2019-12-31T00:00:00" table:style-name="ce53">
            <text:p>2019-12-31</text:p>
          </table:table-cell>
          <table:table-cell office:value-type="date" office:date-value="2019-12-31T00:00:00" table:style-name="ce53">
            <text:p>2019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75])" table:style-name="ce54">
            <text:p>12</text:p>
          </table:table-cell>
          <table:table-cell office:value-type="float" office:value="0" table:formula="of:=COM.MICROSOFT.SINGLE(COM.MICROSOFT.IFS([.F75]=3; &quot;Q4&quot;; [.F75]=6; &quot;Q1&quot;; [.F75]=9; &quot;Q2&quot;; [.F75]=12; &quot;Q3&quot;))" table:style-name="ce54">
            <text:p>#NAME?</text:p>
          </table:table-cell>
          <table:table-cell office:value-type="float" office:value="2019" table:formula="of:=YEAR([.C75])" table:style-name="ce54">
            <text:p>2019</text:p>
          </table:table-cell>
          <table:table-cell office:value-type="float" office:value="0" table:formula="of:=IF([.G75]=&quot;Q4&quot;; [.H75]; [.H75]+1)" table:style-name="ce54">
            <text:p>#NAME?</text:p>
          </table:table-cell>
          <table:table-cell office:value-type="float" office:value="0" table:formula="of:=CONCATENATE(&quot;Aid for BBWS: &quot;;[.R75]; &quot; &quot;;[.G75]; &quot; FY &quot;; [.I75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75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55146.86" table:style-name="ce52">
            <text:p>855,147</text:p>
          </table:table-cell>
          <table:table-cell office:value-type="date" office:date-value="2019-12-31T00:00:00" table:style-name="ce53">
            <text:p>2019-12-31</text:p>
          </table:table-cell>
          <table:table-cell office:value-type="date" office:date-value="2019-12-31T00:00:00" table:style-name="ce53">
            <text:p>2019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76])" table:style-name="ce54">
            <text:p>12</text:p>
          </table:table-cell>
          <table:table-cell office:value-type="float" office:value="0" table:formula="of:=COM.MICROSOFT.SINGLE(COM.MICROSOFT.IFS([.F76]=3; &quot;Q4&quot;; [.F76]=6; &quot;Q1&quot;; [.F76]=9; &quot;Q2&quot;; [.F76]=12; &quot;Q3&quot;))" table:style-name="ce54">
            <text:p>#NAME?</text:p>
          </table:table-cell>
          <table:table-cell office:value-type="float" office:value="2019" table:formula="of:=YEAR([.C76])" table:style-name="ce54">
            <text:p>2019</text:p>
          </table:table-cell>
          <table:table-cell office:value-type="float" office:value="0" table:formula="of:=IF([.G76]=&quot;Q4&quot;; [.H76]; [.H76]+1)" table:style-name="ce54">
            <text:p>#NAME?</text:p>
          </table:table-cell>
          <table:table-cell office:value-type="float" office:value="0" table:formula="of:=CONCATENATE(&quot;Aid for BBWS: &quot;;[.R76]; &quot; &quot;;[.G76]; &quot; FY &quot;; [.I76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76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1034.34" table:style-name="ce52">
            <text:p>11,034</text:p>
          </table:table-cell>
          <table:table-cell office:value-type="date" office:date-value="2019-12-31T00:00:00" table:style-name="ce53">
            <text:p>2019-12-31</text:p>
          </table:table-cell>
          <table:table-cell office:value-type="date" office:date-value="2019-12-31T00:00:00" table:style-name="ce53">
            <text:p>2019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77])" table:style-name="ce54">
            <text:p>12</text:p>
          </table:table-cell>
          <table:table-cell office:value-type="float" office:value="0" table:formula="of:=COM.MICROSOFT.SINGLE(COM.MICROSOFT.IFS([.F77]=3; &quot;Q4&quot;; [.F77]=6; &quot;Q1&quot;; [.F77]=9; &quot;Q2&quot;; [.F77]=12; &quot;Q3&quot;))" table:style-name="ce54">
            <text:p>#NAME?</text:p>
          </table:table-cell>
          <table:table-cell office:value-type="float" office:value="2019" table:formula="of:=YEAR([.C77])" table:style-name="ce54">
            <text:p>2019</text:p>
          </table:table-cell>
          <table:table-cell office:value-type="float" office:value="0" table:formula="of:=IF([.G77]=&quot;Q4&quot;; [.H77]; [.H77]+1)" table:style-name="ce54">
            <text:p>#NAME?</text:p>
          </table:table-cell>
          <table:table-cell office:value-type="float" office:value="0" table:formula="of:=CONCATENATE(&quot;Aid for BBWS: &quot;;[.R77]; &quot; &quot;;[.G77]; &quot; FY &quot;; [.I77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77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9240872" table:style-name="ce52">
            <text:p>9,240,872</text:p>
          </table:table-cell>
          <table:table-cell office:value-type="date" office:date-value="2020-03-31T00:00:00" table:style-name="ce53">
            <text:p>2020-03-31</text:p>
          </table:table-cell>
          <table:table-cell office:value-type="date" office:date-value="2020-03-31T00:00:00" table:style-name="ce53">
            <text:p>2020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78])" table:style-name="ce54">
            <text:p>3</text:p>
          </table:table-cell>
          <table:table-cell office:value-type="float" office:value="0" table:formula="of:=COM.MICROSOFT.SINGLE(COM.MICROSOFT.IFS([.F78]=3; &quot;Q4&quot;; [.F78]=6; &quot;Q1&quot;; [.F78]=9; &quot;Q2&quot;; [.F78]=12; &quot;Q3&quot;))" table:style-name="ce54">
            <text:p>#NAME?</text:p>
          </table:table-cell>
          <table:table-cell office:value-type="float" office:value="2020" table:formula="of:=YEAR([.C78])" table:style-name="ce54">
            <text:p>2020</text:p>
          </table:table-cell>
          <table:table-cell office:value-type="float" office:value="0" table:formula="of:=IF([.G78]=&quot;Q4&quot;; [.H78]; [.H78]+1)" table:style-name="ce54">
            <text:p>#NAME?</text:p>
          </table:table-cell>
          <table:table-cell office:value-type="float" office:value="0" table:formula="of:=CONCATENATE(&quot;Aid for BBWS: &quot;;[.R78]; &quot; &quot;;[.G78]; &quot; FY &quot;; [.I78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78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295764" table:style-name="ce52">
            <text:p>3,295,764</text:p>
          </table:table-cell>
          <table:table-cell office:value-type="date" office:date-value="2020-03-31T00:00:00" table:style-name="ce53">
            <text:p>2020-03-31</text:p>
          </table:table-cell>
          <table:table-cell office:value-type="date" office:date-value="2020-03-31T00:00:00" table:style-name="ce53">
            <text:p>2020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79])" table:style-name="ce54">
            <text:p>3</text:p>
          </table:table-cell>
          <table:table-cell office:value-type="float" office:value="0" table:formula="of:=COM.MICROSOFT.SINGLE(COM.MICROSOFT.IFS([.F79]=3; &quot;Q4&quot;; [.F79]=6; &quot;Q1&quot;; [.F79]=9; &quot;Q2&quot;; [.F79]=12; &quot;Q3&quot;))" table:style-name="ce54">
            <text:p>#NAME?</text:p>
          </table:table-cell>
          <table:table-cell office:value-type="float" office:value="2020" table:formula="of:=YEAR([.C79])" table:style-name="ce54">
            <text:p>2020</text:p>
          </table:table-cell>
          <table:table-cell office:value-type="float" office:value="0" table:formula="of:=IF([.G79]=&quot;Q4&quot;; [.H79]; [.H79]+1)" table:style-name="ce54">
            <text:p>#NAME?</text:p>
          </table:table-cell>
          <table:table-cell office:value-type="float" office:value="0" table:formula="of:=CONCATENATE(&quot;Aid for BBWS: &quot;;[.R79]; &quot; &quot;;[.G79]; &quot; FY &quot;; [.I79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79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884770" table:style-name="ce52">
            <text:p>4,884,770</text:p>
          </table:table-cell>
          <table:table-cell office:value-type="date" office:date-value="2020-03-31T00:00:00" table:style-name="ce53">
            <text:p>2020-03-31</text:p>
          </table:table-cell>
          <table:table-cell office:value-type="date" office:date-value="2020-03-31T00:00:00" table:style-name="ce53">
            <text:p>2020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80])" table:style-name="ce54">
            <text:p>3</text:p>
          </table:table-cell>
          <table:table-cell office:value-type="float" office:value="0" table:formula="of:=COM.MICROSOFT.SINGLE(COM.MICROSOFT.IFS([.F80]=3; &quot;Q4&quot;; [.F80]=6; &quot;Q1&quot;; [.F80]=9; &quot;Q2&quot;; [.F80]=12; &quot;Q3&quot;))" table:style-name="ce54">
            <text:p>#NAME?</text:p>
          </table:table-cell>
          <table:table-cell office:value-type="float" office:value="2020" table:formula="of:=YEAR([.C80])" table:style-name="ce54">
            <text:p>2020</text:p>
          </table:table-cell>
          <table:table-cell office:value-type="float" office:value="0" table:formula="of:=IF([.G80]=&quot;Q4&quot;; [.H80]; [.H80]+1)" table:style-name="ce54">
            <text:p>#NAME?</text:p>
          </table:table-cell>
          <table:table-cell office:value-type="float" office:value="0" table:formula="of:=CONCATENATE(&quot;Aid for BBWS: &quot;;[.R80]; &quot; &quot;;[.G80]; &quot; FY &quot;; [.I80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80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960513" table:style-name="ce52">
            <text:p>960,513</text:p>
          </table:table-cell>
          <table:table-cell office:value-type="date" office:date-value="2020-03-31T00:00:00" table:style-name="ce53">
            <text:p>2020-03-31</text:p>
          </table:table-cell>
          <table:table-cell office:value-type="date" office:date-value="2020-03-31T00:00:00" table:style-name="ce53">
            <text:p>2020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81])" table:style-name="ce54">
            <text:p>3</text:p>
          </table:table-cell>
          <table:table-cell office:value-type="float" office:value="0" table:formula="of:=COM.MICROSOFT.SINGLE(COM.MICROSOFT.IFS([.F81]=3; &quot;Q4&quot;; [.F81]=6; &quot;Q1&quot;; [.F81]=9; &quot;Q2&quot;; [.F81]=12; &quot;Q3&quot;))" table:style-name="ce54">
            <text:p>#NAME?</text:p>
          </table:table-cell>
          <table:table-cell office:value-type="float" office:value="2020" table:formula="of:=YEAR([.C81])" table:style-name="ce54">
            <text:p>2020</text:p>
          </table:table-cell>
          <table:table-cell office:value-type="float" office:value="0" table:formula="of:=IF([.G81]=&quot;Q4&quot;; [.H81]; [.H81]+1)" table:style-name="ce54">
            <text:p>#NAME?</text:p>
          </table:table-cell>
          <table:table-cell office:value-type="float" office:value="0" table:formula="of:=CONCATENATE(&quot;Aid for BBWS: &quot;;[.R81]; &quot; &quot;;[.G81]; &quot; FY &quot;; [.I81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81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0007" table:style-name="ce52">
            <text:p>10,007</text:p>
          </table:table-cell>
          <table:table-cell office:value-type="date" office:date-value="2020-03-31T00:00:00" table:style-name="ce53">
            <text:p>2020-03-31</text:p>
          </table:table-cell>
          <table:table-cell office:value-type="date" office:date-value="2020-03-31T00:00:00" table:style-name="ce53">
            <text:p>2020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82])" table:style-name="ce54">
            <text:p>3</text:p>
          </table:table-cell>
          <table:table-cell office:value-type="float" office:value="0" table:formula="of:=COM.MICROSOFT.SINGLE(COM.MICROSOFT.IFS([.F82]=3; &quot;Q4&quot;; [.F82]=6; &quot;Q1&quot;; [.F82]=9; &quot;Q2&quot;; [.F82]=12; &quot;Q3&quot;))" table:style-name="ce54">
            <text:p>#NAME?</text:p>
          </table:table-cell>
          <table:table-cell office:value-type="float" office:value="2020" table:formula="of:=YEAR([.C82])" table:style-name="ce54">
            <text:p>2020</text:p>
          </table:table-cell>
          <table:table-cell office:value-type="float" office:value="0" table:formula="of:=IF([.G82]=&quot;Q4&quot;; [.H82]; [.H82]+1)" table:style-name="ce54">
            <text:p>#NAME?</text:p>
          </table:table-cell>
          <table:table-cell office:value-type="float" office:value="0" table:formula="of:=CONCATENATE(&quot;Aid for BBWS: &quot;;[.R82]; &quot; &quot;;[.G82]; &quot; FY &quot;; [.I82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82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668105" table:style-name="ce52">
            <text:p>7,668,105</text:p>
          </table:table-cell>
          <table:table-cell office:value-type="date" office:date-value="2020-06-30T00:00:00" table:style-name="ce53">
            <text:p>2020-06-30</text:p>
          </table:table-cell>
          <table:table-cell office:value-type="date" office:date-value="2020-06-30T00:00:00" table:style-name="ce53">
            <text:p>2020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83])" table:style-name="ce54">
            <text:p>6</text:p>
          </table:table-cell>
          <table:table-cell office:value-type="float" office:value="0" table:formula="of:=COM.MICROSOFT.SINGLE(COM.MICROSOFT.IFS([.F83]=3; &quot;Q4&quot;; [.F83]=6; &quot;Q1&quot;; [.F83]=9; &quot;Q2&quot;; [.F83]=12; &quot;Q3&quot;))" table:style-name="ce54">
            <text:p>#NAME?</text:p>
          </table:table-cell>
          <table:table-cell office:value-type="float" office:value="2020" table:formula="of:=YEAR([.C83])" table:style-name="ce54">
            <text:p>2020</text:p>
          </table:table-cell>
          <table:table-cell office:value-type="float" office:value="0" table:formula="of:=IF([.G83]=&quot;Q4&quot;; [.H83]; [.H83]+1)" table:style-name="ce54">
            <text:p>#NAME?</text:p>
          </table:table-cell>
          <table:table-cell office:value-type="float" office:value="0" table:formula="of:=CONCATENATE(&quot;Aid for BBWS: &quot;;[.R83]; &quot; &quot;;[.G83]; &quot; FY &quot;; [.I83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83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111564" table:style-name="ce52">
            <text:p>3,111,564</text:p>
          </table:table-cell>
          <table:table-cell office:value-type="date" office:date-value="2020-06-30T00:00:00" table:style-name="ce53">
            <text:p>2020-06-30</text:p>
          </table:table-cell>
          <table:table-cell office:value-type="date" office:date-value="2020-06-30T00:00:00" table:style-name="ce53">
            <text:p>2020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84])" table:style-name="ce54">
            <text:p>6</text:p>
          </table:table-cell>
          <table:table-cell office:value-type="float" office:value="0" table:formula="of:=COM.MICROSOFT.SINGLE(COM.MICROSOFT.IFS([.F84]=3; &quot;Q4&quot;; [.F84]=6; &quot;Q1&quot;; [.F84]=9; &quot;Q2&quot;; [.F84]=12; &quot;Q3&quot;))" table:style-name="ce54">
            <text:p>#NAME?</text:p>
          </table:table-cell>
          <table:table-cell office:value-type="float" office:value="2020" table:formula="of:=YEAR([.C84])" table:style-name="ce54">
            <text:p>2020</text:p>
          </table:table-cell>
          <table:table-cell office:value-type="float" office:value="0" table:formula="of:=IF([.G84]=&quot;Q4&quot;; [.H84]; [.H84]+1)" table:style-name="ce54">
            <text:p>#NAME?</text:p>
          </table:table-cell>
          <table:table-cell office:value-type="float" office:value="0" table:formula="of:=CONCATENATE(&quot;Aid for BBWS: &quot;;[.R84]; &quot; &quot;;[.G84]; &quot; FY &quot;; [.I84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84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174524" table:style-name="ce52">
            <text:p>4,174,524</text:p>
          </table:table-cell>
          <table:table-cell office:value-type="date" office:date-value="2020-06-30T00:00:00" table:style-name="ce53">
            <text:p>2020-06-30</text:p>
          </table:table-cell>
          <table:table-cell office:value-type="date" office:date-value="2020-06-30T00:00:00" table:style-name="ce53">
            <text:p>2020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85])" table:style-name="ce54">
            <text:p>6</text:p>
          </table:table-cell>
          <table:table-cell office:value-type="float" office:value="0" table:formula="of:=COM.MICROSOFT.SINGLE(COM.MICROSOFT.IFS([.F85]=3; &quot;Q4&quot;; [.F85]=6; &quot;Q1&quot;; [.F85]=9; &quot;Q2&quot;; [.F85]=12; &quot;Q3&quot;))" table:style-name="ce54">
            <text:p>#NAME?</text:p>
          </table:table-cell>
          <table:table-cell office:value-type="float" office:value="2020" table:formula="of:=YEAR([.C85])" table:style-name="ce54">
            <text:p>2020</text:p>
          </table:table-cell>
          <table:table-cell office:value-type="float" office:value="0" table:formula="of:=IF([.G85]=&quot;Q4&quot;; [.H85]; [.H85]+1)" table:style-name="ce54">
            <text:p>#NAME?</text:p>
          </table:table-cell>
          <table:table-cell office:value-type="float" office:value="0" table:formula="of:=CONCATENATE(&quot;Aid for BBWS: &quot;;[.R85]; &quot; &quot;;[.G85]; &quot; FY &quot;; [.I85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85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91987" table:style-name="ce52">
            <text:p>791,987</text:p>
          </table:table-cell>
          <table:table-cell office:value-type="date" office:date-value="2020-06-30T00:00:00" table:style-name="ce53">
            <text:p>2020-06-30</text:p>
          </table:table-cell>
          <table:table-cell office:value-type="date" office:date-value="2020-06-30T00:00:00" table:style-name="ce53">
            <text:p>2020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86])" table:style-name="ce54">
            <text:p>6</text:p>
          </table:table-cell>
          <table:table-cell office:value-type="float" office:value="0" table:formula="of:=COM.MICROSOFT.SINGLE(COM.MICROSOFT.IFS([.F86]=3; &quot;Q4&quot;; [.F86]=6; &quot;Q1&quot;; [.F86]=9; &quot;Q2&quot;; [.F86]=12; &quot;Q3&quot;))" table:style-name="ce54">
            <text:p>#NAME?</text:p>
          </table:table-cell>
          <table:table-cell office:value-type="float" office:value="2020" table:formula="of:=YEAR([.C86])" table:style-name="ce54">
            <text:p>2020</text:p>
          </table:table-cell>
          <table:table-cell office:value-type="float" office:value="0" table:formula="of:=IF([.G86]=&quot;Q4&quot;; [.H86]; [.H86]+1)" table:style-name="ce54">
            <text:p>#NAME?</text:p>
          </table:table-cell>
          <table:table-cell office:value-type="float" office:value="0" table:formula="of:=CONCATENATE(&quot;Aid for BBWS: &quot;;[.R86]; &quot; &quot;;[.G86]; &quot; FY &quot;; [.I86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86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9700" table:style-name="ce52">
            <text:p>9,700</text:p>
          </table:table-cell>
          <table:table-cell office:value-type="date" office:date-value="2020-06-30T00:00:00" table:style-name="ce53">
            <text:p>2020-06-30</text:p>
          </table:table-cell>
          <table:table-cell office:value-type="date" office:date-value="2020-06-30T00:00:00" table:style-name="ce53">
            <text:p>2020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87])" table:style-name="ce54">
            <text:p>6</text:p>
          </table:table-cell>
          <table:table-cell office:value-type="float" office:value="0" table:formula="of:=COM.MICROSOFT.SINGLE(COM.MICROSOFT.IFS([.F87]=3; &quot;Q4&quot;; [.F87]=6; &quot;Q1&quot;; [.F87]=9; &quot;Q2&quot;; [.F87]=12; &quot;Q3&quot;))" table:style-name="ce54">
            <text:p>#NAME?</text:p>
          </table:table-cell>
          <table:table-cell office:value-type="float" office:value="2020" table:formula="of:=YEAR([.C87])" table:style-name="ce54">
            <text:p>2020</text:p>
          </table:table-cell>
          <table:table-cell office:value-type="float" office:value="0" table:formula="of:=IF([.G87]=&quot;Q4&quot;; [.H87]; [.H87]+1)" table:style-name="ce54">
            <text:p>#NAME?</text:p>
          </table:table-cell>
          <table:table-cell office:value-type="float" office:value="0" table:formula="of:=CONCATENATE(&quot;Aid for BBWS: &quot;;[.R87]; &quot; &quot;;[.G87]; &quot; FY &quot;; [.I87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87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558120" table:style-name="ce52">
            <text:p>7,558,120</text:p>
          </table:table-cell>
          <table:table-cell office:value-type="date" office:date-value="2020-09-30T00:00:00" table:style-name="ce53">
            <text:p>2020-09-30</text:p>
          </table:table-cell>
          <table:table-cell office:value-type="date" office:date-value="2020-09-30T00:00:00" table:style-name="ce53">
            <text:p>2020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88])" table:style-name="ce54">
            <text:p>9</text:p>
          </table:table-cell>
          <table:table-cell office:value-type="float" office:value="0" table:formula="of:=COM.MICROSOFT.SINGLE(COM.MICROSOFT.IFS([.F88]=3; &quot;Q4&quot;; [.F88]=6; &quot;Q1&quot;; [.F88]=9; &quot;Q2&quot;; [.F88]=12; &quot;Q3&quot;))" table:style-name="ce54">
            <text:p>#NAME?</text:p>
          </table:table-cell>
          <table:table-cell office:value-type="float" office:value="2020" table:formula="of:=YEAR([.C88])" table:style-name="ce54">
            <text:p>2020</text:p>
          </table:table-cell>
          <table:table-cell office:value-type="float" office:value="0" table:formula="of:=IF([.G88]=&quot;Q4&quot;; [.H88]; [.H88]+1)" table:style-name="ce54">
            <text:p>#NAME?</text:p>
          </table:table-cell>
          <table:table-cell office:value-type="float" office:value="0" table:formula="of:=CONCATENATE(&quot;Aid for BBWS: &quot;;[.R88]; &quot; &quot;;[.G88]; &quot; FY &quot;; [.I88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88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2833652" table:style-name="ce52">
            <text:p>2,833,652</text:p>
          </table:table-cell>
          <table:table-cell office:value-type="date" office:date-value="2020-09-30T00:00:00" table:style-name="ce53">
            <text:p>2020-09-30</text:p>
          </table:table-cell>
          <table:table-cell office:value-type="date" office:date-value="2020-09-30T00:00:00" table:style-name="ce53">
            <text:p>2020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89])" table:style-name="ce54">
            <text:p>9</text:p>
          </table:table-cell>
          <table:table-cell office:value-type="float" office:value="0" table:formula="of:=COM.MICROSOFT.SINGLE(COM.MICROSOFT.IFS([.F89]=3; &quot;Q4&quot;; [.F89]=6; &quot;Q1&quot;; [.F89]=9; &quot;Q2&quot;; [.F89]=12; &quot;Q3&quot;))" table:style-name="ce54">
            <text:p>#NAME?</text:p>
          </table:table-cell>
          <table:table-cell office:value-type="float" office:value="2020" table:formula="of:=YEAR([.C89])" table:style-name="ce54">
            <text:p>2020</text:p>
          </table:table-cell>
          <table:table-cell office:value-type="float" office:value="0" table:formula="of:=IF([.G89]=&quot;Q4&quot;; [.H89]; [.H89]+1)" table:style-name="ce54">
            <text:p>#NAME?</text:p>
          </table:table-cell>
          <table:table-cell office:value-type="float" office:value="0" table:formula="of:=CONCATENATE(&quot;Aid for BBWS: &quot;;[.R89]; &quot; &quot;;[.G89]; &quot; FY &quot;; [.I89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89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715863" table:style-name="ce52">
            <text:p>3,715,863</text:p>
          </table:table-cell>
          <table:table-cell office:value-type="date" office:date-value="2020-09-30T00:00:00" table:style-name="ce53">
            <text:p>2020-09-30</text:p>
          </table:table-cell>
          <table:table-cell office:value-type="date" office:date-value="2020-09-30T00:00:00" table:style-name="ce53">
            <text:p>2020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90])" table:style-name="ce54">
            <text:p>9</text:p>
          </table:table-cell>
          <table:table-cell office:value-type="float" office:value="0" table:formula="of:=COM.MICROSOFT.SINGLE(COM.MICROSOFT.IFS([.F90]=3; &quot;Q4&quot;; [.F90]=6; &quot;Q1&quot;; [.F90]=9; &quot;Q2&quot;; [.F90]=12; &quot;Q3&quot;))" table:style-name="ce54">
            <text:p>#NAME?</text:p>
          </table:table-cell>
          <table:table-cell office:value-type="float" office:value="2020" table:formula="of:=YEAR([.C90])" table:style-name="ce54">
            <text:p>2020</text:p>
          </table:table-cell>
          <table:table-cell office:value-type="float" office:value="0" table:formula="of:=IF([.G90]=&quot;Q4&quot;; [.H90]; [.H90]+1)" table:style-name="ce54">
            <text:p>#NAME?</text:p>
          </table:table-cell>
          <table:table-cell office:value-type="float" office:value="0" table:formula="of:=CONCATENATE(&quot;Aid for BBWS: &quot;;[.R90]; &quot; &quot;;[.G90]; &quot; FY &quot;; [.I90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90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63966" table:style-name="ce52">
            <text:p>763,966</text:p>
          </table:table-cell>
          <table:table-cell office:value-type="date" office:date-value="2020-09-30T00:00:00" table:style-name="ce53">
            <text:p>2020-09-30</text:p>
          </table:table-cell>
          <table:table-cell office:value-type="date" office:date-value="2020-09-30T00:00:00" table:style-name="ce53">
            <text:p>2020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91])" table:style-name="ce54">
            <text:p>9</text:p>
          </table:table-cell>
          <table:table-cell office:value-type="float" office:value="0" table:formula="of:=COM.MICROSOFT.SINGLE(COM.MICROSOFT.IFS([.F91]=3; &quot;Q4&quot;; [.F91]=6; &quot;Q1&quot;; [.F91]=9; &quot;Q2&quot;; [.F91]=12; &quot;Q3&quot;))" table:style-name="ce54">
            <text:p>#NAME?</text:p>
          </table:table-cell>
          <table:table-cell office:value-type="float" office:value="2020" table:formula="of:=YEAR([.C91])" table:style-name="ce54">
            <text:p>2020</text:p>
          </table:table-cell>
          <table:table-cell office:value-type="float" office:value="0" table:formula="of:=IF([.G91]=&quot;Q4&quot;; [.H91]; [.H91]+1)" table:style-name="ce54">
            <text:p>#NAME?</text:p>
          </table:table-cell>
          <table:table-cell office:value-type="float" office:value="0" table:formula="of:=CONCATENATE(&quot;Aid for BBWS: &quot;;[.R91]; &quot; &quot;;[.G91]; &quot; FY &quot;; [.I91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91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942" table:style-name="ce52">
            <text:p>8,942</text:p>
          </table:table-cell>
          <table:table-cell office:value-type="date" office:date-value="2020-09-30T00:00:00" table:style-name="ce53">
            <text:p>2020-09-30</text:p>
          </table:table-cell>
          <table:table-cell office:value-type="date" office:date-value="2020-09-30T00:00:00" table:style-name="ce53">
            <text:p>2020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92])" table:style-name="ce54">
            <text:p>9</text:p>
          </table:table-cell>
          <table:table-cell office:value-type="float" office:value="0" table:formula="of:=COM.MICROSOFT.SINGLE(COM.MICROSOFT.IFS([.F92]=3; &quot;Q4&quot;; [.F92]=6; &quot;Q1&quot;; [.F92]=9; &quot;Q2&quot;; [.F92]=12; &quot;Q3&quot;))" table:style-name="ce54">
            <text:p>#NAME?</text:p>
          </table:table-cell>
          <table:table-cell office:value-type="float" office:value="2020" table:formula="of:=YEAR([.C92])" table:style-name="ce54">
            <text:p>2020</text:p>
          </table:table-cell>
          <table:table-cell office:value-type="float" office:value="0" table:formula="of:=IF([.G92]=&quot;Q4&quot;; [.H92]; [.H92]+1)" table:style-name="ce54">
            <text:p>#NAME?</text:p>
          </table:table-cell>
          <table:table-cell office:value-type="float" office:value="0" table:formula="of:=CONCATENATE(&quot;Aid for BBWS: &quot;;[.R92]; &quot; &quot;;[.G92]; &quot; FY &quot;; [.I92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92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720871" table:style-name="ce52">
            <text:p>7,720,871</text:p>
          </table:table-cell>
          <table:table-cell office:value-type="date" office:date-value="2020-12-31T00:00:00" table:style-name="ce53">
            <text:p>2020-12-31</text:p>
          </table:table-cell>
          <table:table-cell office:value-type="date" office:date-value="2020-12-31T00:00:00" table:style-name="ce53">
            <text:p>2020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93])" table:style-name="ce54">
            <text:p>12</text:p>
          </table:table-cell>
          <table:table-cell office:value-type="float" office:value="0" table:formula="of:=COM.MICROSOFT.SINGLE(COM.MICROSOFT.IFS([.F93]=3; &quot;Q4&quot;; [.F93]=6; &quot;Q1&quot;; [.F93]=9; &quot;Q2&quot;; [.F93]=12; &quot;Q3&quot;))" table:style-name="ce54">
            <text:p>#NAME?</text:p>
          </table:table-cell>
          <table:table-cell office:value-type="float" office:value="2020" table:formula="of:=YEAR([.C93])" table:style-name="ce54">
            <text:p>2020</text:p>
          </table:table-cell>
          <table:table-cell office:value-type="float" office:value="0" table:formula="of:=IF([.G93]=&quot;Q4&quot;; [.H93]; [.H93]+1)" table:style-name="ce54">
            <text:p>#NAME?</text:p>
          </table:table-cell>
          <table:table-cell office:value-type="float" office:value="0" table:formula="of:=CONCATENATE(&quot;Aid for BBWS: &quot;;[.R93]; &quot; &quot;;[.G93]; &quot; FY &quot;; [.I93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93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091631" table:style-name="ce52">
            <text:p>3,091,631</text:p>
          </table:table-cell>
          <table:table-cell office:value-type="date" office:date-value="2020-12-31T00:00:00" table:style-name="ce53">
            <text:p>2020-12-31</text:p>
          </table:table-cell>
          <table:table-cell office:value-type="date" office:date-value="2020-12-31T00:00:00" table:style-name="ce53">
            <text:p>2020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94])" table:style-name="ce54">
            <text:p>12</text:p>
          </table:table-cell>
          <table:table-cell office:value-type="float" office:value="0" table:formula="of:=COM.MICROSOFT.SINGLE(COM.MICROSOFT.IFS([.F94]=3; &quot;Q4&quot;; [.F94]=6; &quot;Q1&quot;; [.F94]=9; &quot;Q2&quot;; [.F94]=12; &quot;Q3&quot;))" table:style-name="ce54">
            <text:p>#NAME?</text:p>
          </table:table-cell>
          <table:table-cell office:value-type="float" office:value="2020" table:formula="of:=YEAR([.C94])" table:style-name="ce54">
            <text:p>2020</text:p>
          </table:table-cell>
          <table:table-cell office:value-type="float" office:value="0" table:formula="of:=IF([.G94]=&quot;Q4&quot;; [.H94]; [.H94]+1)" table:style-name="ce54">
            <text:p>#NAME?</text:p>
          </table:table-cell>
          <table:table-cell office:value-type="float" office:value="0" table:formula="of:=CONCATENATE(&quot;Aid for BBWS: &quot;;[.R94]; &quot; &quot;;[.G94]; &quot; FY &quot;; [.I94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94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102140" table:style-name="ce52">
            <text:p>4,102,140</text:p>
          </table:table-cell>
          <table:table-cell office:value-type="date" office:date-value="2020-12-31T00:00:00" table:style-name="ce53">
            <text:p>2020-12-31</text:p>
          </table:table-cell>
          <table:table-cell office:value-type="date" office:date-value="2020-12-31T00:00:00" table:style-name="ce53">
            <text:p>2020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95])" table:style-name="ce54">
            <text:p>12</text:p>
          </table:table-cell>
          <table:table-cell office:value-type="float" office:value="0" table:formula="of:=COM.MICROSOFT.SINGLE(COM.MICROSOFT.IFS([.F95]=3; &quot;Q4&quot;; [.F95]=6; &quot;Q1&quot;; [.F95]=9; &quot;Q2&quot;; [.F95]=12; &quot;Q3&quot;))" table:style-name="ce54">
            <text:p>#NAME?</text:p>
          </table:table-cell>
          <table:table-cell office:value-type="float" office:value="2020" table:formula="of:=YEAR([.C95])" table:style-name="ce54">
            <text:p>2020</text:p>
          </table:table-cell>
          <table:table-cell office:value-type="float" office:value="0" table:formula="of:=IF([.G95]=&quot;Q4&quot;; [.H95]; [.H95]+1)" table:style-name="ce54">
            <text:p>#NAME?</text:p>
          </table:table-cell>
          <table:table-cell office:value-type="float" office:value="0" table:formula="of:=CONCATENATE(&quot;Aid for BBWS: &quot;;[.R95]; &quot; &quot;;[.G95]; &quot; FY &quot;; [.I95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95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21229" table:style-name="ce52">
            <text:p>821,229</text:p>
          </table:table-cell>
          <table:table-cell office:value-type="date" office:date-value="2020-12-31T00:00:00" table:style-name="ce53">
            <text:p>2020-12-31</text:p>
          </table:table-cell>
          <table:table-cell office:value-type="date" office:date-value="2020-12-31T00:00:00" table:style-name="ce53">
            <text:p>2020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96])" table:style-name="ce54">
            <text:p>12</text:p>
          </table:table-cell>
          <table:table-cell office:value-type="float" office:value="0" table:formula="of:=COM.MICROSOFT.SINGLE(COM.MICROSOFT.IFS([.F96]=3; &quot;Q4&quot;; [.F96]=6; &quot;Q1&quot;; [.F96]=9; &quot;Q2&quot;; [.F96]=12; &quot;Q3&quot;))" table:style-name="ce54">
            <text:p>#NAME?</text:p>
          </table:table-cell>
          <table:table-cell office:value-type="float" office:value="2020" table:formula="of:=YEAR([.C96])" table:style-name="ce54">
            <text:p>2020</text:p>
          </table:table-cell>
          <table:table-cell office:value-type="float" office:value="0" table:formula="of:=IF([.G96]=&quot;Q4&quot;; [.H96]; [.H96]+1)" table:style-name="ce54">
            <text:p>#NAME?</text:p>
          </table:table-cell>
          <table:table-cell office:value-type="float" office:value="0" table:formula="of:=CONCATENATE(&quot;Aid for BBWS: &quot;;[.R96]; &quot; &quot;;[.G96]; &quot; FY &quot;; [.I96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96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0910" table:style-name="ce52">
            <text:p>10,910</text:p>
          </table:table-cell>
          <table:table-cell office:value-type="date" office:date-value="2020-12-31T00:00:00" table:style-name="ce53">
            <text:p>2020-12-31</text:p>
          </table:table-cell>
          <table:table-cell office:value-type="date" office:date-value="2020-12-31T00:00:00" table:style-name="ce53">
            <text:p>2020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97])" table:style-name="ce54">
            <text:p>12</text:p>
          </table:table-cell>
          <table:table-cell office:value-type="float" office:value="0" table:formula="of:=COM.MICROSOFT.SINGLE(COM.MICROSOFT.IFS([.F97]=3; &quot;Q4&quot;; [.F97]=6; &quot;Q1&quot;; [.F97]=9; &quot;Q2&quot;; [.F97]=12; &quot;Q3&quot;))" table:style-name="ce54">
            <text:p>#NAME?</text:p>
          </table:table-cell>
          <table:table-cell office:value-type="float" office:value="2020" table:formula="of:=YEAR([.C97])" table:style-name="ce54">
            <text:p>2020</text:p>
          </table:table-cell>
          <table:table-cell office:value-type="float" office:value="0" table:formula="of:=IF([.G97]=&quot;Q4&quot;; [.H97]; [.H97]+1)" table:style-name="ce54">
            <text:p>#NAME?</text:p>
          </table:table-cell>
          <table:table-cell office:value-type="float" office:value="0" table:formula="of:=CONCATENATE(&quot;Aid for BBWS: &quot;;[.R97]; &quot; &quot;;[.G97]; &quot; FY &quot;; [.I97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97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2114780.84" table:style-name="ce52">
            <text:p>12,114,781</text:p>
          </table:table-cell>
          <table:table-cell office:value-type="date" office:date-value="2021-03-31T00:00:00" table:style-name="ce53">
            <text:p>2021-03-31</text:p>
          </table:table-cell>
          <table:table-cell office:value-type="date" office:date-value="2021-03-31T00:00:00" table:style-name="ce53">
            <text:p>2021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98])" table:style-name="ce54">
            <text:p>3</text:p>
          </table:table-cell>
          <table:table-cell office:value-type="float" office:value="0" table:formula="of:=COM.MICROSOFT.SINGLE(COM.MICROSOFT.IFS([.F98]=3; &quot;Q4&quot;; [.F98]=6; &quot;Q1&quot;; [.F98]=9; &quot;Q2&quot;; [.F98]=12; &quot;Q3&quot;))" table:style-name="ce54">
            <text:p>#NAME?</text:p>
          </table:table-cell>
          <table:table-cell office:value-type="float" office:value="2021" table:formula="of:=YEAR([.C98])" table:style-name="ce54">
            <text:p>2021</text:p>
          </table:table-cell>
          <table:table-cell office:value-type="float" office:value="0" table:formula="of:=IF([.G98]=&quot;Q4&quot;; [.H98]; [.H98]+1)" table:style-name="ce54">
            <text:p>#NAME?</text:p>
          </table:table-cell>
          <table:table-cell office:value-type="float" office:value="0" table:formula="of:=CONCATENATE(&quot;Aid for BBWS: &quot;;[.R98]; &quot; &quot;;[.G98]; &quot; FY &quot;; [.I98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98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975150.6100000003" table:style-name="ce52">
            <text:p>4,975,151</text:p>
          </table:table-cell>
          <table:table-cell office:value-type="date" office:date-value="2021-03-31T00:00:00" table:style-name="ce53">
            <text:p>2021-03-31</text:p>
          </table:table-cell>
          <table:table-cell office:value-type="date" office:date-value="2021-03-31T00:00:00" table:style-name="ce53">
            <text:p>2021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99])" table:style-name="ce54">
            <text:p>3</text:p>
          </table:table-cell>
          <table:table-cell office:value-type="float" office:value="0" table:formula="of:=COM.MICROSOFT.SINGLE(COM.MICROSOFT.IFS([.F99]=3; &quot;Q4&quot;; [.F99]=6; &quot;Q1&quot;; [.F99]=9; &quot;Q2&quot;; [.F99]=12; &quot;Q3&quot;))" table:style-name="ce54">
            <text:p>#NAME?</text:p>
          </table:table-cell>
          <table:table-cell office:value-type="float" office:value="2021" table:formula="of:=YEAR([.C99])" table:style-name="ce54">
            <text:p>2021</text:p>
          </table:table-cell>
          <table:table-cell office:value-type="float" office:value="0" table:formula="of:=IF([.G99]=&quot;Q4&quot;; [.H99]; [.H99]+1)" table:style-name="ce54">
            <text:p>#NAME?</text:p>
          </table:table-cell>
          <table:table-cell office:value-type="float" office:value="0" table:formula="of:=CONCATENATE(&quot;Aid for BBWS: &quot;;[.R99]; &quot; &quot;;[.G99]; &quot; FY &quot;; [.I99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99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6388199.8300000001" table:style-name="ce52">
            <text:p>6,388,200</text:p>
          </table:table-cell>
          <table:table-cell office:value-type="date" office:date-value="2021-03-31T00:00:00" table:style-name="ce53">
            <text:p>2021-03-31</text:p>
          </table:table-cell>
          <table:table-cell office:value-type="date" office:date-value="2021-03-31T00:00:00" table:style-name="ce53">
            <text:p>2021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100])" table:style-name="ce54">
            <text:p>3</text:p>
          </table:table-cell>
          <table:table-cell office:value-type="float" office:value="0" table:formula="of:=COM.MICROSOFT.SINGLE(COM.MICROSOFT.IFS([.F100]=3; &quot;Q4&quot;; [.F100]=6; &quot;Q1&quot;; [.F100]=9; &quot;Q2&quot;; [.F100]=12; &quot;Q3&quot;))" table:style-name="ce54">
            <text:p>#NAME?</text:p>
          </table:table-cell>
          <table:table-cell office:value-type="float" office:value="2021" table:formula="of:=YEAR([.C100])" table:style-name="ce54">
            <text:p>2021</text:p>
          </table:table-cell>
          <table:table-cell office:value-type="float" office:value="0" table:formula="of:=IF([.G100]=&quot;Q4&quot;; [.H100]; [.H100]+1)" table:style-name="ce54">
            <text:p>#NAME?</text:p>
          </table:table-cell>
          <table:table-cell office:value-type="float" office:value="0" table:formula="of:=CONCATENATE(&quot;Aid for BBWS: &quot;;[.R100]; &quot; &quot;;[.G100]; &quot; FY &quot;; [.I100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100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213942.08" table:style-name="ce52">
            <text:p>1,213,942</text:p>
          </table:table-cell>
          <table:table-cell office:value-type="date" office:date-value="2021-03-31T00:00:00" table:style-name="ce53">
            <text:p>2021-03-31</text:p>
          </table:table-cell>
          <table:table-cell office:value-type="date" office:date-value="2021-03-31T00:00:00" table:style-name="ce53">
            <text:p>2021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101])" table:style-name="ce54">
            <text:p>3</text:p>
          </table:table-cell>
          <table:table-cell office:value-type="float" office:value="0" table:formula="of:=COM.MICROSOFT.SINGLE(COM.MICROSOFT.IFS([.F101]=3; &quot;Q4&quot;; [.F101]=6; &quot;Q1&quot;; [.F101]=9; &quot;Q2&quot;; [.F101]=12; &quot;Q3&quot;))" table:style-name="ce54">
            <text:p>#NAME?</text:p>
          </table:table-cell>
          <table:table-cell office:value-type="float" office:value="2021" table:formula="of:=YEAR([.C101])" table:style-name="ce54">
            <text:p>2021</text:p>
          </table:table-cell>
          <table:table-cell office:value-type="float" office:value="0" table:formula="of:=IF([.G101]=&quot;Q4&quot;; [.H101]; [.H101]+1)" table:style-name="ce54">
            <text:p>#NAME?</text:p>
          </table:table-cell>
          <table:table-cell office:value-type="float" office:value="0" table:formula="of:=CONCATENATE(&quot;Aid for BBWS: &quot;;[.R101]; &quot; &quot;;[.G101]; &quot; FY &quot;; [.I101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101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3967.39" table:style-name="ce52">
            <text:p>13,967</text:p>
          </table:table-cell>
          <table:table-cell office:value-type="date" office:date-value="2021-03-31T00:00:00" table:style-name="ce53">
            <text:p>2021-03-31</text:p>
          </table:table-cell>
          <table:table-cell office:value-type="date" office:date-value="2021-03-31T00:00:00" table:style-name="ce53">
            <text:p>2021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MONTH([.C102])" table:style-name="ce54">
            <text:p>3</text:p>
          </table:table-cell>
          <table:table-cell office:value-type="float" office:value="0" table:formula="of:=COM.MICROSOFT.SINGLE(COM.MICROSOFT.IFS([.F102]=3; &quot;Q4&quot;; [.F102]=6; &quot;Q1&quot;; [.F102]=9; &quot;Q2&quot;; [.F102]=12; &quot;Q3&quot;))" table:style-name="ce54">
            <text:p>#NAME?</text:p>
          </table:table-cell>
          <table:table-cell office:value-type="float" office:value="2021" table:formula="of:=YEAR([.C102])" table:style-name="ce54">
            <text:p>2021</text:p>
          </table:table-cell>
          <table:table-cell office:value-type="float" office:value="0" table:formula="of:=IF([.G102]=&quot;Q4&quot;; [.H102]; [.H102]+1)" table:style-name="ce54">
            <text:p>#NAME?</text:p>
          </table:table-cell>
          <table:table-cell office:value-type="float" office:value="0" table:formula="of:=CONCATENATE(&quot;Aid for BBWS: &quot;;[.R102]; &quot; &quot;;[.G102]; &quot; FY &quot;; [.I102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102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063788" table:style-name="ce52">
            <text:p>8,063,788</text:p>
          </table:table-cell>
          <table:table-cell office:value-type="date" office:date-value="2021-06-30T00:00:00" table:style-name="ce53">
            <text:p>2021-06-30</text:p>
          </table:table-cell>
          <table:table-cell office:value-type="date" office:date-value="2021-06-30T00:00:00" table:style-name="ce53">
            <text:p>2021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103])" table:style-name="ce54">
            <text:p>6</text:p>
          </table:table-cell>
          <table:table-cell office:value-type="float" office:value="0" table:formula="of:=COM.MICROSOFT.SINGLE(COM.MICROSOFT.IFS([.F103]=3; &quot;Q4&quot;; [.F103]=6; &quot;Q1&quot;; [.F103]=9; &quot;Q2&quot;; [.F103]=12; &quot;Q3&quot;))" table:style-name="ce54">
            <text:p>#NAME?</text:p>
          </table:table-cell>
          <table:table-cell office:value-type="float" office:value="2021" table:formula="of:=YEAR([.C103])" table:style-name="ce54">
            <text:p>2021</text:p>
          </table:table-cell>
          <table:table-cell office:value-type="float" office:value="0" table:formula="of:=IF([.G103]=&quot;Q4&quot;; [.H103]; [.H103]+1)" table:style-name="ce54">
            <text:p>#NAME?</text:p>
          </table:table-cell>
          <table:table-cell office:value-type="float" office:value="0" table:formula="of:=CONCATENATE(&quot;Aid for BBWS: &quot;;[.R103]; &quot; &quot;;[.G103]; &quot; FY &quot;; [.I103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103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018203" table:style-name="ce52">
            <text:p>3,018,203</text:p>
          </table:table-cell>
          <table:table-cell office:value-type="date" office:date-value="2021-06-30T00:00:00" table:style-name="ce53">
            <text:p>2021-06-30</text:p>
          </table:table-cell>
          <table:table-cell office:value-type="date" office:date-value="2021-06-30T00:00:00" table:style-name="ce53">
            <text:p>2021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104])" table:style-name="ce54">
            <text:p>6</text:p>
          </table:table-cell>
          <table:table-cell office:value-type="float" office:value="0" table:formula="of:=COM.MICROSOFT.SINGLE(COM.MICROSOFT.IFS([.F104]=3; &quot;Q4&quot;; [.F104]=6; &quot;Q1&quot;; [.F104]=9; &quot;Q2&quot;; [.F104]=12; &quot;Q3&quot;))" table:style-name="ce54">
            <text:p>#NAME?</text:p>
          </table:table-cell>
          <table:table-cell office:value-type="float" office:value="2021" table:formula="of:=YEAR([.C104])" table:style-name="ce54">
            <text:p>2021</text:p>
          </table:table-cell>
          <table:table-cell office:value-type="float" office:value="0" table:formula="of:=IF([.G104]=&quot;Q4&quot;; [.H104]; [.H104]+1)" table:style-name="ce54">
            <text:p>#NAME?</text:p>
          </table:table-cell>
          <table:table-cell office:value-type="float" office:value="0" table:formula="of:=CONCATENATE(&quot;Aid for BBWS: &quot;;[.R104]; &quot; &quot;;[.G104]; &quot; FY &quot;; [.I104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104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199355" table:style-name="ce52">
            <text:p>4,199,355</text:p>
          </table:table-cell>
          <table:table-cell office:value-type="date" office:date-value="2021-06-30T00:00:00" table:style-name="ce53">
            <text:p>2021-06-30</text:p>
          </table:table-cell>
          <table:table-cell office:value-type="date" office:date-value="2021-06-30T00:00:00" table:style-name="ce53">
            <text:p>2021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105])" table:style-name="ce54">
            <text:p>6</text:p>
          </table:table-cell>
          <table:table-cell office:value-type="float" office:value="0" table:formula="of:=COM.MICROSOFT.SINGLE(COM.MICROSOFT.IFS([.F105]=3; &quot;Q4&quot;; [.F105]=6; &quot;Q1&quot;; [.F105]=9; &quot;Q2&quot;; [.F105]=12; &quot;Q3&quot;))" table:style-name="ce54">
            <text:p>#NAME?</text:p>
          </table:table-cell>
          <table:table-cell office:value-type="float" office:value="2021" table:formula="of:=YEAR([.C105])" table:style-name="ce54">
            <text:p>2021</text:p>
          </table:table-cell>
          <table:table-cell office:value-type="float" office:value="0" table:formula="of:=IF([.G105]=&quot;Q4&quot;; [.H105]; [.H105]+1)" table:style-name="ce54">
            <text:p>#NAME?</text:p>
          </table:table-cell>
          <table:table-cell office:value-type="float" office:value="0" table:formula="of:=CONCATENATE(&quot;Aid for BBWS: &quot;;[.R105]; &quot; &quot;;[.G105]; &quot; FY &quot;; [.I105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105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85329" table:style-name="ce52">
            <text:p>785,329</text:p>
          </table:table-cell>
          <table:table-cell office:value-type="date" office:date-value="2021-06-30T00:00:00" table:style-name="ce53">
            <text:p>2021-06-30</text:p>
          </table:table-cell>
          <table:table-cell office:value-type="date" office:date-value="2021-06-30T00:00:00" table:style-name="ce53">
            <text:p>2021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106])" table:style-name="ce54">
            <text:p>6</text:p>
          </table:table-cell>
          <table:table-cell office:value-type="float" office:value="0" table:formula="of:=COM.MICROSOFT.SINGLE(COM.MICROSOFT.IFS([.F106]=3; &quot;Q4&quot;; [.F106]=6; &quot;Q1&quot;; [.F106]=9; &quot;Q2&quot;; [.F106]=12; &quot;Q3&quot;))" table:style-name="ce54">
            <text:p>#NAME?</text:p>
          </table:table-cell>
          <table:table-cell office:value-type="float" office:value="2021" table:formula="of:=YEAR([.C106])" table:style-name="ce54">
            <text:p>2021</text:p>
          </table:table-cell>
          <table:table-cell office:value-type="float" office:value="0" table:formula="of:=IF([.G106]=&quot;Q4&quot;; [.H106]; [.H106]+1)" table:style-name="ce54">
            <text:p>#NAME?</text:p>
          </table:table-cell>
          <table:table-cell office:value-type="float" office:value="0" table:formula="of:=CONCATENATE(&quot;Aid for BBWS: &quot;;[.R106]; &quot; &quot;;[.G106]; &quot; FY &quot;; [.I106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106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0266" table:style-name="ce52">
            <text:p>10,266</text:p>
          </table:table-cell>
          <table:table-cell office:value-type="date" office:date-value="2021-06-30T00:00:00" table:style-name="ce53">
            <text:p>2021-06-30</text:p>
          </table:table-cell>
          <table:table-cell office:value-type="date" office:date-value="2021-06-30T00:00:00" table:style-name="ce53">
            <text:p>2021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107])" table:style-name="ce54">
            <text:p>6</text:p>
          </table:table-cell>
          <table:table-cell office:value-type="float" office:value="0" table:formula="of:=COM.MICROSOFT.SINGLE(COM.MICROSOFT.IFS([.F107]=3; &quot;Q4&quot;; [.F107]=6; &quot;Q1&quot;; [.F107]=9; &quot;Q2&quot;; [.F107]=12; &quot;Q3&quot;))" table:style-name="ce54">
            <text:p>#NAME?</text:p>
          </table:table-cell>
          <table:table-cell office:value-type="float" office:value="2021" table:formula="of:=YEAR([.C107])" table:style-name="ce54">
            <text:p>2021</text:p>
          </table:table-cell>
          <table:table-cell office:value-type="float" office:value="0" table:formula="of:=IF([.G107]=&quot;Q4&quot;; [.H107]; [.H107]+1)" table:style-name="ce54">
            <text:p>#NAME?</text:p>
          </table:table-cell>
          <table:table-cell office:value-type="float" office:value="0" table:formula="of:=CONCATENATE(&quot;Aid for BBWS: &quot;;[.R107]; &quot; &quot;;[.G107]; &quot; FY &quot;; [.I107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107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52425" table:style-name="ce52">
            <text:p>152,425</text:p>
          </table:table-cell>
          <table:table-cell office:value-type="date" office:date-value="2021-06-30T00:00:00" table:style-name="ce53">
            <text:p>2021-06-30</text:p>
          </table:table-cell>
          <table:table-cell office:value-type="date" office:date-value="2021-06-30T00:00:00" table:style-name="ce53">
            <text:p>2021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MONTH([.C108])" table:style-name="ce54">
            <text:p>6</text:p>
          </table:table-cell>
          <table:table-cell office:value-type="float" office:value="0" table:formula="of:=COM.MICROSOFT.SINGLE(COM.MICROSOFT.IFS([.F108]=3; &quot;Q4&quot;; [.F108]=6; &quot;Q1&quot;; [.F108]=9; &quot;Q2&quot;; [.F108]=12; &quot;Q3&quot;))" table:style-name="ce54">
            <text:p>#NAME?</text:p>
          </table:table-cell>
          <table:table-cell office:value-type="float" office:value="2021" table:formula="of:=YEAR([.C108])" table:style-name="ce54">
            <text:p>2021</text:p>
          </table:table-cell>
          <table:table-cell office:value-type="float" office:value="0" table:formula="of:=IF([.G108]=&quot;Q4&quot;; [.H108]; [.H108]+1)" table:style-name="ce54">
            <text:p>#NAME?</text:p>
          </table:table-cell>
          <table:table-cell office:value-type="float" office:value="0" table:formula="of:=CONCATENATE(&quot;Aid for BBWS: &quot;;[.R108]; &quot; &quot;;[.G108]; &quot; FY &quot;; [.I108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89</text:p>
          </table:table-cell>
          <table:table-cell office:value-type="string" office:string-value="Europe, regional" table:formula="of:=INDEX(['#LOOKUPRegion'.B:.B]; MATCH([.Q108]; ['#LOOKUPRegion'.A:.A]; 0))" table:number-matrix-columns-spanned="1" table:number-matrix-rows-spanned="1" table:style-name="ce56">
            <text:p>Europe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435568" table:style-name="ce52">
            <text:p>7,435,568</text:p>
          </table:table-cell>
          <table:table-cell office:value-type="date" office:date-value="2021-09-30T00:00:00" table:style-name="ce53">
            <text:p>2021-09-30</text:p>
          </table:table-cell>
          <table:table-cell office:value-type="date" office:date-value="2021-09-30T00:00:00" table:style-name="ce53">
            <text:p>2021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109])" table:style-name="ce54">
            <text:p>9</text:p>
          </table:table-cell>
          <table:table-cell office:value-type="float" office:value="0" table:formula="of:=COM.MICROSOFT.SINGLE(COM.MICROSOFT.IFS([.F109]=3; &quot;Q4&quot;; [.F109]=6; &quot;Q1&quot;; [.F109]=9; &quot;Q2&quot;; [.F109]=12; &quot;Q3&quot;))" table:style-name="ce54">
            <text:p>#NAME?</text:p>
          </table:table-cell>
          <table:table-cell office:value-type="float" office:value="2021" table:formula="of:=YEAR([.C109])" table:style-name="ce54">
            <text:p>2021</text:p>
          </table:table-cell>
          <table:table-cell office:value-type="float" office:value="0" table:formula="of:=IF([.G109]=&quot;Q4&quot;; [.H109]; [.H109]+1)" table:style-name="ce54">
            <text:p>#NAME?</text:p>
          </table:table-cell>
          <table:table-cell office:value-type="float" office:value="0" table:formula="of:=CONCATENATE(&quot;Aid for BBWS: &quot;;[.R109]; &quot; &quot;;[.G109]; &quot; FY &quot;; [.I109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109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159353" table:style-name="ce52">
            <text:p>3,159,353</text:p>
          </table:table-cell>
          <table:table-cell office:value-type="date" office:date-value="2021-09-30T00:00:00" table:style-name="ce53">
            <text:p>2021-09-30</text:p>
          </table:table-cell>
          <table:table-cell office:value-type="date" office:date-value="2021-09-30T00:00:00" table:style-name="ce53">
            <text:p>2021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110])" table:style-name="ce54">
            <text:p>9</text:p>
          </table:table-cell>
          <table:table-cell office:value-type="float" office:value="0" table:formula="of:=COM.MICROSOFT.SINGLE(COM.MICROSOFT.IFS([.F110]=3; &quot;Q4&quot;; [.F110]=6; &quot;Q1&quot;; [.F110]=9; &quot;Q2&quot;; [.F110]=12; &quot;Q3&quot;))" table:style-name="ce54">
            <text:p>#NAME?</text:p>
          </table:table-cell>
          <table:table-cell office:value-type="float" office:value="2021" table:formula="of:=YEAR([.C110])" table:style-name="ce54">
            <text:p>2021</text:p>
          </table:table-cell>
          <table:table-cell office:value-type="float" office:value="0" table:formula="of:=IF([.G110]=&quot;Q4&quot;; [.H110]; [.H110]+1)" table:style-name="ce54">
            <text:p>#NAME?</text:p>
          </table:table-cell>
          <table:table-cell office:value-type="float" office:value="0" table:formula="of:=CONCATENATE(&quot;Aid for BBWS: &quot;;[.R110]; &quot; &quot;;[.G110]; &quot; FY &quot;; [.I110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110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127490" table:style-name="ce52">
            <text:p>4,127,490</text:p>
          </table:table-cell>
          <table:table-cell office:value-type="date" office:date-value="2021-09-30T00:00:00" table:style-name="ce53">
            <text:p>2021-09-30</text:p>
          </table:table-cell>
          <table:table-cell office:value-type="date" office:date-value="2021-09-30T00:00:00" table:style-name="ce53">
            <text:p>2021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111])" table:style-name="ce54">
            <text:p>9</text:p>
          </table:table-cell>
          <table:table-cell office:value-type="float" office:value="0" table:formula="of:=COM.MICROSOFT.SINGLE(COM.MICROSOFT.IFS([.F111]=3; &quot;Q4&quot;; [.F111]=6; &quot;Q1&quot;; [.F111]=9; &quot;Q2&quot;; [.F111]=12; &quot;Q3&quot;))" table:style-name="ce54">
            <text:p>#NAME?</text:p>
          </table:table-cell>
          <table:table-cell office:value-type="float" office:value="2021" table:formula="of:=YEAR([.C111])" table:style-name="ce54">
            <text:p>2021</text:p>
          </table:table-cell>
          <table:table-cell office:value-type="float" office:value="0" table:formula="of:=IF([.G111]=&quot;Q4&quot;; [.H111]; [.H111]+1)" table:style-name="ce54">
            <text:p>#NAME?</text:p>
          </table:table-cell>
          <table:table-cell office:value-type="float" office:value="0" table:formula="of:=CONCATENATE(&quot;Aid for BBWS: &quot;;[.R111]; &quot; &quot;;[.G111]; &quot; FY &quot;; [.I111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111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87422" table:style-name="ce52">
            <text:p>887,422</text:p>
          </table:table-cell>
          <table:table-cell office:value-type="date" office:date-value="2021-09-30T00:00:00" table:style-name="ce53">
            <text:p>2021-09-30</text:p>
          </table:table-cell>
          <table:table-cell office:value-type="date" office:date-value="2021-09-30T00:00:00" table:style-name="ce53">
            <text:p>2021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112])" table:style-name="ce54">
            <text:p>9</text:p>
          </table:table-cell>
          <table:table-cell office:value-type="float" office:value="0" table:formula="of:=COM.MICROSOFT.SINGLE(COM.MICROSOFT.IFS([.F112]=3; &quot;Q4&quot;; [.F112]=6; &quot;Q1&quot;; [.F112]=9; &quot;Q2&quot;; [.F112]=12; &quot;Q3&quot;))" table:style-name="ce54">
            <text:p>#NAME?</text:p>
          </table:table-cell>
          <table:table-cell office:value-type="float" office:value="2021" table:formula="of:=YEAR([.C112])" table:style-name="ce54">
            <text:p>2021</text:p>
          </table:table-cell>
          <table:table-cell office:value-type="float" office:value="0" table:formula="of:=IF([.G112]=&quot;Q4&quot;; [.H112]; [.H112]+1)" table:style-name="ce54">
            <text:p>#NAME?</text:p>
          </table:table-cell>
          <table:table-cell office:value-type="float" office:value="0" table:formula="of:=CONCATENATE(&quot;Aid for BBWS: &quot;;[.R112]; &quot; &quot;;[.G112]; &quot; FY &quot;; [.I112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112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927" table:style-name="ce52">
            <text:p>8,927</text:p>
          </table:table-cell>
          <table:table-cell office:value-type="date" office:date-value="2021-09-30T00:00:00" table:style-name="ce53">
            <text:p>2021-09-30</text:p>
          </table:table-cell>
          <table:table-cell office:value-type="date" office:date-value="2021-09-30T00:00:00" table:style-name="ce53">
            <text:p>2021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113])" table:style-name="ce54">
            <text:p>9</text:p>
          </table:table-cell>
          <table:table-cell office:value-type="float" office:value="0" table:formula="of:=COM.MICROSOFT.SINGLE(COM.MICROSOFT.IFS([.F113]=3; &quot;Q4&quot;; [.F113]=6; &quot;Q1&quot;; [.F113]=9; &quot;Q2&quot;; [.F113]=12; &quot;Q3&quot;))" table:style-name="ce54">
            <text:p>#NAME?</text:p>
          </table:table-cell>
          <table:table-cell office:value-type="float" office:value="2021" table:formula="of:=YEAR([.C113])" table:style-name="ce54">
            <text:p>2021</text:p>
          </table:table-cell>
          <table:table-cell office:value-type="float" office:value="0" table:formula="of:=IF([.G113]=&quot;Q4&quot;; [.H113]; [.H113]+1)" table:style-name="ce54">
            <text:p>#NAME?</text:p>
          </table:table-cell>
          <table:table-cell office:value-type="float" office:value="0" table:formula="of:=CONCATENATE(&quot;Aid for BBWS: &quot;;[.R113]; &quot; &quot;;[.G113]; &quot; FY &quot;; [.I113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113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46877" table:style-name="ce52">
            <text:p>146,877</text:p>
          </table:table-cell>
          <table:table-cell office:value-type="date" office:date-value="2021-09-30T00:00:00" table:style-name="ce53">
            <text:p>2021-09-30</text:p>
          </table:table-cell>
          <table:table-cell office:value-type="date" office:date-value="2021-09-30T00:00:00" table:style-name="ce53">
            <text:p>2021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formula="of:=MONTH([.C114])" table:style-name="ce54">
            <text:p>9</text:p>
          </table:table-cell>
          <table:table-cell office:value-type="float" office:value="0" table:formula="of:=COM.MICROSOFT.SINGLE(COM.MICROSOFT.IFS([.F114]=3; &quot;Q4&quot;; [.F114]=6; &quot;Q1&quot;; [.F114]=9; &quot;Q2&quot;; [.F114]=12; &quot;Q3&quot;))" table:style-name="ce54">
            <text:p>#NAME?</text:p>
          </table:table-cell>
          <table:table-cell office:value-type="float" office:value="2021" table:formula="of:=YEAR([.C114])" table:style-name="ce54">
            <text:p>2021</text:p>
          </table:table-cell>
          <table:table-cell office:value-type="float" office:value="0" table:formula="of:=IF([.G114]=&quot;Q4&quot;; [.H114]; [.H114]+1)" table:style-name="ce54">
            <text:p>#NAME?</text:p>
          </table:table-cell>
          <table:table-cell office:value-type="float" office:value="0" table:formula="of:=CONCATENATE(&quot;Aid for BBWS: &quot;;[.R114]; &quot; &quot;;[.G114]; &quot; FY &quot;; [.I114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89</text:p>
          </table:table-cell>
          <table:table-cell office:value-type="string" office:string-value="Europe, regional" table:formula="of:=INDEX(['#LOOKUPRegion'.B:.B]; MATCH([.Q114]; ['#LOOKUPRegion'.A:.A]; 0))" table:number-matrix-columns-spanned="1" table:number-matrix-rows-spanned="1" table:style-name="ce56">
            <text:p>Europe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238055.5899999999" table:style-name="ce52">
            <text:p>8,238,056</text:p>
          </table:table-cell>
          <table:table-cell office:value-type="date" office:date-value="2021-12-31T00:00:00" table:style-name="ce53">
            <text:p>2021-12-31</text:p>
          </table:table-cell>
          <table:table-cell office:value-type="date" office:date-value="2021-12-31T00:00:00" table:style-name="ce53">
            <text:p>2021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115])" table:style-name="ce54">
            <text:p>12</text:p>
          </table:table-cell>
          <table:table-cell office:value-type="float" office:value="0" table:formula="of:=COM.MICROSOFT.SINGLE(COM.MICROSOFT.IFS([.F115]=3; &quot;Q4&quot;; [.F115]=6; &quot;Q1&quot;; [.F115]=9; &quot;Q2&quot;; [.F115]=12; &quot;Q3&quot;))" table:style-name="ce54">
            <text:p>#NAME?</text:p>
          </table:table-cell>
          <table:table-cell office:value-type="float" office:value="2021" table:formula="of:=YEAR([.C115])" table:style-name="ce54">
            <text:p>2021</text:p>
          </table:table-cell>
          <table:table-cell office:value-type="float" office:value="0" table:formula="of:=IF([.G115]=&quot;Q4&quot;; [.H115]; [.H115]+1)" table:style-name="ce54">
            <text:p>#NAME?</text:p>
          </table:table-cell>
          <table:table-cell office:value-type="float" office:value="0" table:formula="of:=CONCATENATE(&quot;Aid for BBWS: &quot;;[.R115]; &quot; &quot;;[.G115]; &quot; FY &quot;; [.I115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115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357642.83" table:style-name="ce52">
            <text:p>3,357,643</text:p>
          </table:table-cell>
          <table:table-cell office:value-type="date" office:date-value="2021-12-31T00:00:00" table:style-name="ce53">
            <text:p>2021-12-31</text:p>
          </table:table-cell>
          <table:table-cell office:value-type="date" office:date-value="2021-12-31T00:00:00" table:style-name="ce53">
            <text:p>2021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116])" table:style-name="ce54">
            <text:p>12</text:p>
          </table:table-cell>
          <table:table-cell office:value-type="float" office:value="0" table:formula="of:=COM.MICROSOFT.SINGLE(COM.MICROSOFT.IFS([.F116]=3; &quot;Q4&quot;; [.F116]=6; &quot;Q1&quot;; [.F116]=9; &quot;Q2&quot;; [.F116]=12; &quot;Q3&quot;))" table:style-name="ce54">
            <text:p>#NAME?</text:p>
          </table:table-cell>
          <table:table-cell office:value-type="float" office:value="2021" table:formula="of:=YEAR([.C116])" table:style-name="ce54">
            <text:p>2021</text:p>
          </table:table-cell>
          <table:table-cell office:value-type="float" office:value="0" table:formula="of:=IF([.G116]=&quot;Q4&quot;; [.H116]; [.H116]+1)" table:style-name="ce54">
            <text:p>#NAME?</text:p>
          </table:table-cell>
          <table:table-cell office:value-type="float" office:value="0" table:formula="of:=CONCATENATE(&quot;Aid for BBWS: &quot;;[.R116]; &quot; &quot;;[.G116]; &quot; FY &quot;; [.I116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116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475095.17" table:style-name="ce52">
            <text:p>4,475,095</text:p>
          </table:table-cell>
          <table:table-cell office:value-type="date" office:date-value="2021-12-31T00:00:00" table:style-name="ce53">
            <text:p>2021-12-31</text:p>
          </table:table-cell>
          <table:table-cell office:value-type="date" office:date-value="2021-12-31T00:00:00" table:style-name="ce53">
            <text:p>2021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117])" table:style-name="ce54">
            <text:p>12</text:p>
          </table:table-cell>
          <table:table-cell office:value-type="float" office:value="0" table:formula="of:=COM.MICROSOFT.SINGLE(COM.MICROSOFT.IFS([.F117]=3; &quot;Q4&quot;; [.F117]=6; &quot;Q1&quot;; [.F117]=9; &quot;Q2&quot;; [.F117]=12; &quot;Q3&quot;))" table:style-name="ce54">
            <text:p>#NAME?</text:p>
          </table:table-cell>
          <table:table-cell office:value-type="float" office:value="2021" table:formula="of:=YEAR([.C117])" table:style-name="ce54">
            <text:p>2021</text:p>
          </table:table-cell>
          <table:table-cell office:value-type="float" office:value="0" table:formula="of:=IF([.G117]=&quot;Q4&quot;; [.H117]; [.H117]+1)" table:style-name="ce54">
            <text:p>#NAME?</text:p>
          </table:table-cell>
          <table:table-cell office:value-type="float" office:value="0" table:formula="of:=CONCATENATE(&quot;Aid for BBWS: &quot;;[.R117]; &quot; &quot;;[.G117]; &quot; FY &quot;; [.I117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117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76615.31" table:style-name="ce52">
            <text:p>876,615</text:p>
          </table:table-cell>
          <table:table-cell office:value-type="date" office:date-value="2021-12-31T00:00:00" table:style-name="ce53">
            <text:p>2021-12-31</text:p>
          </table:table-cell>
          <table:table-cell office:value-type="date" office:date-value="2021-12-31T00:00:00" table:style-name="ce53">
            <text:p>2021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118])" table:style-name="ce54">
            <text:p>12</text:p>
          </table:table-cell>
          <table:table-cell office:value-type="float" office:value="0" table:formula="of:=COM.MICROSOFT.SINGLE(COM.MICROSOFT.IFS([.F118]=3; &quot;Q4&quot;; [.F118]=6; &quot;Q1&quot;; [.F118]=9; &quot;Q2&quot;; [.F118]=12; &quot;Q3&quot;))" table:style-name="ce54">
            <text:p>#NAME?</text:p>
          </table:table-cell>
          <table:table-cell office:value-type="float" office:value="2021" table:formula="of:=YEAR([.C118])" table:style-name="ce54">
            <text:p>2021</text:p>
          </table:table-cell>
          <table:table-cell office:value-type="float" office:value="0" table:formula="of:=IF([.G118]=&quot;Q4&quot;; [.H118]; [.H118]+1)" table:style-name="ce54">
            <text:p>#NAME?</text:p>
          </table:table-cell>
          <table:table-cell office:value-type="float" office:value="0" table:formula="of:=CONCATENATE(&quot;Aid for BBWS: &quot;;[.R118]; &quot; &quot;;[.G118]; &quot; FY &quot;; [.I118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118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9424.5400000000009" table:style-name="ce52">
            <text:p>9,425</text:p>
          </table:table-cell>
          <table:table-cell office:value-type="date" office:date-value="2021-12-31T00:00:00" table:style-name="ce53">
            <text:p>2021-12-31</text:p>
          </table:table-cell>
          <table:table-cell office:value-type="date" office:date-value="2021-12-31T00:00:00" table:style-name="ce53">
            <text:p>2021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119])" table:style-name="ce54">
            <text:p>12</text:p>
          </table:table-cell>
          <table:table-cell office:value-type="float" office:value="0" table:formula="of:=COM.MICROSOFT.SINGLE(COM.MICROSOFT.IFS([.F119]=3; &quot;Q4&quot;; [.F119]=6; &quot;Q1&quot;; [.F119]=9; &quot;Q2&quot;; [.F119]=12; &quot;Q3&quot;))" table:style-name="ce54">
            <text:p>#NAME?</text:p>
          </table:table-cell>
          <table:table-cell office:value-type="float" office:value="2021" table:formula="of:=YEAR([.C119])" table:style-name="ce54">
            <text:p>2021</text:p>
          </table:table-cell>
          <table:table-cell office:value-type="float" office:value="0" table:formula="of:=IF([.G119]=&quot;Q4&quot;; [.H119]; [.H119]+1)" table:style-name="ce54">
            <text:p>#NAME?</text:p>
          </table:table-cell>
          <table:table-cell office:value-type="float" office:value="0" table:formula="of:=CONCATENATE(&quot;Aid for BBWS: &quot;;[.R119]; &quot; &quot;;[.G119]; &quot; FY &quot;; [.I119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119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58558.93" table:style-name="ce52">
            <text:p>158,559</text:p>
          </table:table-cell>
          <table:table-cell office:value-type="date" office:date-value="2021-12-31T00:00:00" table:style-name="ce53">
            <text:p>2021-12-31</text:p>
          </table:table-cell>
          <table:table-cell office:value-type="date" office:date-value="2021-12-31T00:00:00" table:style-name="ce53">
            <text:p>2021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of:=MONTH([.C120])" table:style-name="ce54">
            <text:p>12</text:p>
          </table:table-cell>
          <table:table-cell office:value-type="float" office:value="0" table:formula="of:=COM.MICROSOFT.SINGLE(COM.MICROSOFT.IFS([.F120]=3; &quot;Q4&quot;; [.F120]=6; &quot;Q1&quot;; [.F120]=9; &quot;Q2&quot;; [.F120]=12; &quot;Q3&quot;))" table:style-name="ce54">
            <text:p>#NAME?</text:p>
          </table:table-cell>
          <table:table-cell office:value-type="float" office:value="2021" table:formula="of:=YEAR([.C120])" table:style-name="ce54">
            <text:p>2021</text:p>
          </table:table-cell>
          <table:table-cell office:value-type="float" office:value="0" table:formula="of:=IF([.G120]=&quot;Q4&quot;; [.H120]; [.H120]+1)" table:style-name="ce54">
            <text:p>#NAME?</text:p>
          </table:table-cell>
          <table:table-cell office:value-type="float" office:value="0" table:formula="of:=CONCATENATE(&quot;Aid for BBWS: &quot;;[.R120]; &quot; &quot;;[.G120]; &quot; FY &quot;; [.I120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89</text:p>
          </table:table-cell>
          <table:table-cell office:value-type="string" office:string-value="Europe, regional" table:formula="of:=INDEX(['#LOOKUPRegion'.B:.B]; MATCH([.Q120]; ['#LOOKUPRegion'.A:.A]; 0))" table:number-matrix-columns-spanned="1" table:number-matrix-rows-spanned="1" table:style-name="ce56">
            <text:p>Europe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2465051.184012912" table:style-name="ce52">
            <text:p>12,465,051</text:p>
          </table:table-cell>
          <table:table-cell office:value-type="date" office:date-value="2022-03-31T00:00:00" table:style-name="ce53">
            <text:p>2022-03-31</text:p>
          </table:table-cell>
          <table:table-cell office:value-type="date" office:date-value="2022-03-31T00:00:00" table:style-name="ce53">
            <text:p>2022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of:=COM.MICROSOFT.SINGLE(COM.MICROSOFT.IFS([.F121]=3; &quot;Q4&quot;; [.F121]=6; &quot;Q1&quot;; [.F121]=9; &quot;Q2&quot;; [.F121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0" table:formula="of:=IF([.G121]=&quot;Q4&quot;; [.H121]; [.H121]+1)" table:style-name="ce54">
            <text:p>#NAME?</text:p>
          </table:table-cell>
          <table:table-cell office:value-type="float" office:value="0" table:formula="of:=CONCATENATE(&quot;Aid for BBWS: &quot;;[.R121]; &quot; &quot;;[.G121]; &quot; FY &quot;; [.I121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121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5537072.221895339" table:style-name="ce52">
            <text:p>5,537,072</text:p>
          </table:table-cell>
          <table:table-cell office:value-type="date" office:date-value="2022-03-31T00:00:00" table:style-name="ce53">
            <text:p>2022-03-31</text:p>
          </table:table-cell>
          <table:table-cell office:value-type="date" office:date-value="2022-03-31T00:00:00" table:style-name="ce53">
            <text:p>2022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of:=COM.MICROSOFT.SINGLE(COM.MICROSOFT.IFS([.F122]=3; &quot;Q4&quot;; [.F122]=6; &quot;Q1&quot;; [.F122]=9; &quot;Q2&quot;; [.F122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0" table:formula="of:=IF([.G122]=&quot;Q4&quot;; [.H122]; [.H122]+1)" table:style-name="ce54">
            <text:p>#NAME?</text:p>
          </table:table-cell>
          <table:table-cell office:value-type="float" office:value="0" table:formula="of:=CONCATENATE(&quot;Aid for BBWS: &quot;;[.R122]; &quot; &quot;;[.G122]; &quot; FY &quot;; [.I122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122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710701.8638893533" table:style-name="ce52">
            <text:p>7,710,702</text:p>
          </table:table-cell>
          <table:table-cell office:value-type="date" office:date-value="2022-03-31T00:00:00" table:style-name="ce53">
            <text:p>2022-03-31</text:p>
          </table:table-cell>
          <table:table-cell office:value-type="date" office:date-value="2022-03-31T00:00:00" table:style-name="ce53">
            <text:p>2022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of:=COM.MICROSOFT.SINGLE(COM.MICROSOFT.IFS([.F123]=3; &quot;Q4&quot;; [.F123]=6; &quot;Q1&quot;; [.F123]=9; &quot;Q2&quot;; [.F123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0" table:formula="of:=IF([.G123]=&quot;Q4&quot;; [.H123]; [.H123]+1)" table:style-name="ce54">
            <text:p>#NAME?</text:p>
          </table:table-cell>
          <table:table-cell office:value-type="float" office:value="0" table:formula="of:=CONCATENATE(&quot;Aid for BBWS: &quot;;[.R123]; &quot; &quot;;[.G123]; &quot; FY &quot;; [.I123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123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686111.7679283149" table:style-name="ce52">
            <text:p>1,686,112</text:p>
          </table:table-cell>
          <table:table-cell office:value-type="date" office:date-value="2022-03-31T00:00:00" table:style-name="ce53">
            <text:p>2022-03-31</text:p>
          </table:table-cell>
          <table:table-cell office:value-type="date" office:date-value="2022-03-31T00:00:00" table:style-name="ce53">
            <text:p>2022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of:=COM.MICROSOFT.SINGLE(COM.MICROSOFT.IFS([.F124]=3; &quot;Q4&quot;; [.F124]=6; &quot;Q1&quot;; [.F124]=9; &quot;Q2&quot;; [.F124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0" table:formula="of:=IF([.G124]=&quot;Q4&quot;; [.H124]; [.H124]+1)" table:style-name="ce54">
            <text:p>#NAME?</text:p>
          </table:table-cell>
          <table:table-cell office:value-type="float" office:value="0" table:formula="of:=CONCATENATE(&quot;Aid for BBWS: &quot;;[.R124]; &quot; &quot;;[.G124]; &quot; FY &quot;; [.I124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124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7800.545900488283" table:style-name="ce52">
            <text:p>17,801</text:p>
          </table:table-cell>
          <table:table-cell office:value-type="date" office:date-value="2022-03-31T00:00:00" table:style-name="ce53">
            <text:p>2022-03-31</text:p>
          </table:table-cell>
          <table:table-cell office:value-type="date" office:date-value="2022-03-31T00:00:00" table:style-name="ce53">
            <text:p>2022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of:=COM.MICROSOFT.SINGLE(COM.MICROSOFT.IFS([.F125]=3; &quot;Q4&quot;; [.F125]=6; &quot;Q1&quot;; [.F125]=9; &quot;Q2&quot;; [.F125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0" table:formula="of:=IF([.G125]=&quot;Q4&quot;; [.H125]; [.H125]+1)" table:style-name="ce54">
            <text:p>#NAME?</text:p>
          </table:table-cell>
          <table:table-cell office:value-type="float" office:value="0" table:formula="of:=CONCATENATE(&quot;Aid for BBWS: &quot;;[.R125]; &quot; &quot;;[.G125]; &quot; FY &quot;; [.I125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125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76107.79749999993" table:style-name="ce52">
            <text:p>176,108</text:p>
          </table:table-cell>
          <table:table-cell office:value-type="date" office:date-value="2022-03-31T00:00:00" table:style-name="ce53">
            <text:p>2022-03-31</text:p>
          </table:table-cell>
          <table:table-cell office:value-type="date" office:date-value="2022-03-31T00:00:00" table:style-name="ce53">
            <text:p>2022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of:=COM.MICROSOFT.SINGLE(COM.MICROSOFT.IFS([.F126]=3; &quot;Q4&quot;; [.F126]=6; &quot;Q1&quot;; [.F126]=9; &quot;Q2&quot;; [.F126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0" table:formula="of:=IF([.G126]=&quot;Q4&quot;; [.H126]; [.H126]+1)" table:style-name="ce54">
            <text:p>#NAME?</text:p>
          </table:table-cell>
          <table:table-cell office:value-type="float" office:value="0" table:formula="of:=CONCATENATE(&quot;Aid for BBWS: &quot;;[.R126]; &quot; &quot;;[.G126]; &quot; FY &quot;; [.I126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89</text:p>
          </table:table-cell>
          <table:table-cell office:value-type="string" office:string-value="Europe, regional" table:formula="of:=INDEX(['#LOOKUPRegion'.B:.B]; MATCH([.Q126]; ['#LOOKUPRegion'.A:.A]; 0))" table:number-matrix-columns-spanned="1" table:number-matrix-rows-spanned="1" table:style-name="ce56">
            <text:p>Europe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634831.8173382264" table:style-name="ce52">
            <text:p>8,634,832</text:p>
          </table:table-cell>
          <table:table-cell office:value-type="date" office:date-value="2022-06-30T00:00:00" table:style-name="ce53">
            <text:p>2022-06-30</text:p>
          </table:table-cell>
          <table:table-cell office:value-type="date" office:date-value="2022-06-30T00:00:00" table:style-name="ce53">
            <text:p>2022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0" table:formula="of:=COM.MICROSOFT.SINGLE(COM.MICROSOFT.IFS([.F127]=3; &quot;Q4&quot;; [.F127]=6; &quot;Q1&quot;; [.F127]=9; &quot;Q2&quot;; [.F127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CONCATENATE(&quot;Aid for BBWS: &quot;;[.R127]; &quot; &quot;;[.G127]; &quot; FY &quot;; [.I127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127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776776.6019759406" table:style-name="ce52">
            <text:p>3,776,777</text:p>
          </table:table-cell>
          <table:table-cell office:value-type="date" office:date-value="2022-06-30T00:00:00" table:style-name="ce53">
            <text:p>2022-06-30</text:p>
          </table:table-cell>
          <table:table-cell office:value-type="date" office:date-value="2022-06-30T00:00:00" table:style-name="ce53">
            <text:p>2022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0" table:formula="of:=COM.MICROSOFT.SINGLE(COM.MICROSOFT.IFS([.F128]=3; &quot;Q4&quot;; [.F128]=6; &quot;Q1&quot;; [.F128]=9; &quot;Q2&quot;; [.F128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CONCATENATE(&quot;Aid for BBWS: &quot;;[.R128]; &quot; &quot;;[.G128]; &quot; FY &quot;; [.I128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128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965184.4382629395" table:style-name="ce52">
            <text:p>4,965,184</text:p>
          </table:table-cell>
          <table:table-cell office:value-type="date" office:date-value="2022-06-30T00:00:00" table:style-name="ce53">
            <text:p>2022-06-30</text:p>
          </table:table-cell>
          <table:table-cell office:value-type="date" office:date-value="2022-06-30T00:00:00" table:style-name="ce53">
            <text:p>2022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0" table:formula="of:=COM.MICROSOFT.SINGLE(COM.MICROSOFT.IFS([.F129]=3; &quot;Q4&quot;; [.F129]=6; &quot;Q1&quot;; [.F129]=9; &quot;Q2&quot;; [.F129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CONCATENATE(&quot;Aid for BBWS: &quot;;[.R129]; &quot; &quot;;[.G129]; &quot; FY &quot;; [.I129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129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025612.1659463437" table:style-name="ce52">
            <text:p>1,025,612</text:p>
          </table:table-cell>
          <table:table-cell office:value-type="date" office:date-value="2022-06-30T00:00:00" table:style-name="ce53">
            <text:p>2022-06-30</text:p>
          </table:table-cell>
          <table:table-cell office:value-type="date" office:date-value="2022-06-30T00:00:00" table:style-name="ce53">
            <text:p>2022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0" table:formula="of:=COM.MICROSOFT.SINGLE(COM.MICROSOFT.IFS([.F130]=3; &quot;Q4&quot;; [.F130]=6; &quot;Q1&quot;; [.F130]=9; &quot;Q2&quot;; [.F130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CONCATENATE(&quot;Aid for BBWS: &quot;;[.R130]; &quot; &quot;;[.G130]; &quot; FY &quot;; [.I130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130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9549.3934683014413" table:style-name="ce52">
            <text:p>9,549</text:p>
          </table:table-cell>
          <table:table-cell office:value-type="date" office:date-value="2022-06-30T00:00:00" table:style-name="ce53">
            <text:p>2022-06-30</text:p>
          </table:table-cell>
          <table:table-cell office:value-type="date" office:date-value="2022-06-30T00:00:00" table:style-name="ce53">
            <text:p>2022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0" table:formula="of:=COM.MICROSOFT.SINGLE(COM.MICROSOFT.IFS([.F131]=3; &quot;Q4&quot;; [.F131]=6; &quot;Q1&quot;; [.F131]=9; &quot;Q2&quot;; [.F131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CONCATENATE(&quot;Aid for BBWS: &quot;;[.R131]; &quot; &quot;;[.G131]; &quot; FY &quot;; [.I131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131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65216.93" table:style-name="ce52">
            <text:p>165,217</text:p>
          </table:table-cell>
          <table:table-cell office:value-type="date" office:date-value="2022-06-30T00:00:00" table:style-name="ce53">
            <text:p>2022-06-30</text:p>
          </table:table-cell>
          <table:table-cell office:value-type="date" office:date-value="2022-06-30T00:00:00" table:style-name="ce53">
            <text:p>2022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0" table:formula="of:=COM.MICROSOFT.SINGLE(COM.MICROSOFT.IFS([.F132]=3; &quot;Q4&quot;; [.F132]=6; &quot;Q1&quot;; [.F132]=9; &quot;Q2&quot;; [.F132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CONCATENATE(&quot;Aid for BBWS: &quot;;[.R132]; &quot; &quot;;[.G132]; &quot; FY &quot;; [.I132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89</text:p>
          </table:table-cell>
          <table:table-cell office:value-type="string" office:string-value="Europe, regional" table:formula="of:=INDEX(['#LOOKUPRegion'.B:.B]; MATCH([.Q132]; ['#LOOKUPRegion'.A:.A]; 0))" table:number-matrix-columns-spanned="1" table:number-matrix-rows-spanned="1" table:style-name="ce56">
            <text:p>Europe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579337.9299615128" table:style-name="ce52">
            <text:p>7,579,338</text:p>
          </table:table-cell>
          <table:table-cell office:value-type="date" office:date-value="2022-09-30T00:00:00" table:style-name="ce53">
            <text:p>2022-09-30</text:p>
          </table:table-cell>
          <table:table-cell office:value-type="date" office:date-value="2022-09-30T00:00:00" table:style-name="ce53">
            <text:p>2022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0" table:formula="of:=COM.MICROSOFT.SINGLE(COM.MICROSOFT.IFS([.F133]=3; &quot;Q4&quot;; [.F133]=6; &quot;Q1&quot;; [.F133]=9; &quot;Q2&quot;; [.F133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0" table:formula="of:=IF([.G133]=&quot;Q4&quot;; [.H133]; [.H133]+1)" table:style-name="ce54">
            <text:p>#NAME?</text:p>
          </table:table-cell>
          <table:table-cell office:value-type="float" office:value="0" table:formula="of:=CONCATENATE(&quot;Aid for BBWS: &quot;;[.R133]; &quot; &quot;;[.G133]; &quot; FY &quot;; [.I133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133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2883571.8927213536" table:style-name="ce52">
            <text:p>2,883,572</text:p>
          </table:table-cell>
          <table:table-cell office:value-type="date" office:date-value="2022-09-30T00:00:00" table:style-name="ce53">
            <text:p>2022-09-30</text:p>
          </table:table-cell>
          <table:table-cell office:value-type="date" office:date-value="2022-09-30T00:00:00" table:style-name="ce53">
            <text:p>2022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0" table:formula="of:=COM.MICROSOFT.SINGLE(COM.MICROSOFT.IFS([.F134]=3; &quot;Q4&quot;; [.F134]=6; &quot;Q1&quot;; [.F134]=9; &quot;Q2&quot;; [.F134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0" table:formula="of:=IF([.G134]=&quot;Q4&quot;; [.H134]; [.H134]+1)" table:style-name="ce54">
            <text:p>#NAME?</text:p>
          </table:table-cell>
          <table:table-cell office:value-type="float" office:value="0" table:formula="of:=CONCATENATE(&quot;Aid for BBWS: &quot;;[.R134]; &quot; &quot;;[.G134]; &quot; FY &quot;; [.I134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134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884059.2445102846" table:style-name="ce52">
            <text:p>3,884,059</text:p>
          </table:table-cell>
          <table:table-cell office:value-type="date" office:date-value="2022-09-30T00:00:00" table:style-name="ce53">
            <text:p>2022-09-30</text:p>
          </table:table-cell>
          <table:table-cell office:value-type="date" office:date-value="2022-09-30T00:00:00" table:style-name="ce53">
            <text:p>2022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0" table:formula="of:=COM.MICROSOFT.SINGLE(COM.MICROSOFT.IFS([.F135]=3; &quot;Q4&quot;; [.F135]=6; &quot;Q1&quot;; [.F135]=9; &quot;Q2&quot;; [.F135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0" table:formula="of:=IF([.G135]=&quot;Q4&quot;; [.H135]; [.H135]+1)" table:style-name="ce54">
            <text:p>#NAME?</text:p>
          </table:table-cell>
          <table:table-cell office:value-type="float" office:value="0" table:formula="of:=CONCATENATE(&quot;Aid for BBWS: &quot;;[.R135]; &quot; &quot;;[.G135]; &quot; FY &quot;; [.I135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135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20677.30452696909" table:style-name="ce52">
            <text:p>720,677</text:p>
          </table:table-cell>
          <table:table-cell office:value-type="date" office:date-value="2022-09-30T00:00:00" table:style-name="ce53">
            <text:p>2022-09-30</text:p>
          </table:table-cell>
          <table:table-cell office:value-type="date" office:date-value="2022-09-30T00:00:00" table:style-name="ce53">
            <text:p>2022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0" table:formula="of:=COM.MICROSOFT.SINGLE(COM.MICROSOFT.IFS([.F136]=3; &quot;Q4&quot;; [.F136]=6; &quot;Q1&quot;; [.F136]=9; &quot;Q2&quot;; [.F136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0" table:formula="of:=IF([.G136]=&quot;Q4&quot;; [.H136]; [.H136]+1)" table:style-name="ce54">
            <text:p>#NAME?</text:p>
          </table:table-cell>
          <table:table-cell office:value-type="float" office:value="0" table:formula="of:=CONCATENATE(&quot;Aid for BBWS: &quot;;[.R136]; &quot; &quot;;[.G136]; &quot; FY &quot;; [.I136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136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657.7047601912691" table:style-name="ce52">
            <text:p>8,658</text:p>
          </table:table-cell>
          <table:table-cell office:value-type="date" office:date-value="2022-09-30T00:00:00" table:style-name="ce53">
            <text:p>2022-09-30</text:p>
          </table:table-cell>
          <table:table-cell office:value-type="date" office:date-value="2022-09-30T00:00:00" table:style-name="ce53">
            <text:p>2022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0" table:formula="of:=COM.MICROSOFT.SINGLE(COM.MICROSOFT.IFS([.F137]=3; &quot;Q4&quot;; [.F137]=6; &quot;Q1&quot;; [.F137]=9; &quot;Q2&quot;; [.F137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0" table:formula="of:=IF([.G137]=&quot;Q4&quot;; [.H137]; [.H137]+1)" table:style-name="ce54">
            <text:p>#NAME?</text:p>
          </table:table-cell>
          <table:table-cell office:value-type="float" office:value="0" table:formula="of:=CONCATENATE(&quot;Aid for BBWS: &quot;;[.R137]; &quot; &quot;;[.G137]; &quot; FY &quot;; [.I137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137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200013.00166666668" table:style-name="ce52">
            <text:p>200,013</text:p>
          </table:table-cell>
          <table:table-cell office:value-type="date" office:date-value="2022-09-30T00:00:00" table:style-name="ce53">
            <text:p>2022-09-30</text:p>
          </table:table-cell>
          <table:table-cell office:value-type="date" office:date-value="2022-09-30T00:00:00" table:style-name="ce53">
            <text:p>2022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0" table:formula="of:=COM.MICROSOFT.SINGLE(COM.MICROSOFT.IFS([.F138]=3; &quot;Q4&quot;; [.F138]=6; &quot;Q1&quot;; [.F138]=9; &quot;Q2&quot;; [.F138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0" table:formula="of:=IF([.G138]=&quot;Q4&quot;; [.H138]; [.H138]+1)" table:style-name="ce54">
            <text:p>#NAME?</text:p>
          </table:table-cell>
          <table:table-cell office:value-type="float" office:value="0" table:formula="of:=CONCATENATE(&quot;Aid for BBWS: &quot;;[.R138]; &quot; &quot;;[.G138]; &quot; FY &quot;; [.I138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89</text:p>
          </table:table-cell>
          <table:table-cell office:value-type="string" office:string-value="Europe, regional" table:formula="of:=INDEX(['#LOOKUPRegion'.B:.B]; MATCH([.Q138]; ['#LOOKUPRegion'.A:.A]; 0))" table:number-matrix-columns-spanned="1" table:number-matrix-rows-spanned="1" table:style-name="ce56">
            <text:p>Europe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9760970" table:style-name="ce52">
            <text:p>9,760,970</text:p>
          </table:table-cell>
          <table:table-cell office:value-type="date" office:date-value="2022-12-31T00:00:00" table:style-name="ce53">
            <text:p>2022-12-31</text:p>
          </table:table-cell>
          <table:table-cell office:value-type="date" office:date-value="2022-12-31T00:00:00" table:style-name="ce53">
            <text:p>2022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0" table:formula="of:=COM.MICROSOFT.SINGLE(COM.MICROSOFT.IFS([.F139]=3; &quot;Q4&quot;; [.F139]=6; &quot;Q1&quot;; [.F139]=9; &quot;Q2&quot;; [.F139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0" table:formula="of:=IF([.G139]=&quot;Q4&quot;; [.H139]; [.H139]+1)" table:style-name="ce54">
            <text:p>#NAME?</text:p>
          </table:table-cell>
          <table:table-cell office:value-type="float" office:value="0" table:formula="of:=CONCATENATE(&quot;Aid for BBWS: &quot;;[.R139]; &quot; &quot;;[.G139]; &quot; FY &quot;; [.I139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139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423250" table:style-name="ce52">
            <text:p>3,423,250</text:p>
          </table:table-cell>
          <table:table-cell office:value-type="date" office:date-value="2022-12-31T00:00:00" table:style-name="ce53">
            <text:p>2022-12-31</text:p>
          </table:table-cell>
          <table:table-cell office:value-type="date" office:date-value="2022-12-31T00:00:00" table:style-name="ce53">
            <text:p>2022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0" table:formula="of:=COM.MICROSOFT.SINGLE(COM.MICROSOFT.IFS([.F140]=3; &quot;Q4&quot;; [.F140]=6; &quot;Q1&quot;; [.F140]=9; &quot;Q2&quot;; [.F140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0" table:formula="of:=IF([.G140]=&quot;Q4&quot;; [.H140]; [.H140]+1)" table:style-name="ce54">
            <text:p>#NAME?</text:p>
          </table:table-cell>
          <table:table-cell office:value-type="float" office:value="0" table:formula="of:=CONCATENATE(&quot;Aid for BBWS: &quot;;[.R140]; &quot; &quot;;[.G140]; &quot; FY &quot;; [.I140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140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490426" table:style-name="ce52">
            <text:p>4,490,426</text:p>
          </table:table-cell>
          <table:table-cell office:value-type="date" office:date-value="2022-12-31T00:00:00" table:style-name="ce53">
            <text:p>2022-12-31</text:p>
          </table:table-cell>
          <table:table-cell office:value-type="date" office:date-value="2022-12-31T00:00:00" table:style-name="ce53">
            <text:p>2022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0" table:formula="of:=COM.MICROSOFT.SINGLE(COM.MICROSOFT.IFS([.F141]=3; &quot;Q4&quot;; [.F141]=6; &quot;Q1&quot;; [.F141]=9; &quot;Q2&quot;; [.F141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0" table:formula="of:=IF([.G141]=&quot;Q4&quot;; [.H141]; [.H141]+1)" table:style-name="ce54">
            <text:p>#NAME?</text:p>
          </table:table-cell>
          <table:table-cell office:value-type="float" office:value="0" table:formula="of:=CONCATENATE(&quot;Aid for BBWS: &quot;;[.R141]; &quot; &quot;;[.G141]; &quot; FY &quot;; [.I141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141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56939" table:style-name="ce52">
            <text:p>856,939</text:p>
          </table:table-cell>
          <table:table-cell office:value-type="date" office:date-value="2022-12-31T00:00:00" table:style-name="ce53">
            <text:p>2022-12-31</text:p>
          </table:table-cell>
          <table:table-cell office:value-type="date" office:date-value="2022-12-31T00:00:00" table:style-name="ce53">
            <text:p>2022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0" table:formula="of:=COM.MICROSOFT.SINGLE(COM.MICROSOFT.IFS([.F142]=3; &quot;Q4&quot;; [.F142]=6; &quot;Q1&quot;; [.F142]=9; &quot;Q2&quot;; [.F142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0" table:formula="of:=IF([.G142]=&quot;Q4&quot;; [.H142]; [.H142]+1)" table:style-name="ce54">
            <text:p>#NAME?</text:p>
          </table:table-cell>
          <table:table-cell office:value-type="float" office:value="0" table:formula="of:=CONCATENATE(&quot;Aid for BBWS: &quot;;[.R142]; &quot; &quot;;[.G142]; &quot; FY &quot;; [.I142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142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4193" table:style-name="ce52">
            <text:p>14,193</text:p>
          </table:table-cell>
          <table:table-cell office:value-type="date" office:date-value="2022-12-31T00:00:00" table:style-name="ce53">
            <text:p>2022-12-31</text:p>
          </table:table-cell>
          <table:table-cell office:value-type="date" office:date-value="2022-12-31T00:00:00" table:style-name="ce53">
            <text:p>2022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0" table:formula="of:=COM.MICROSOFT.SINGLE(COM.MICROSOFT.IFS([.F143]=3; &quot;Q4&quot;; [.F143]=6; &quot;Q1&quot;; [.F143]=9; &quot;Q2&quot;; [.F143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0" table:formula="of:=IF([.G143]=&quot;Q4&quot;; [.H143]; [.H143]+1)" table:style-name="ce54">
            <text:p>#NAME?</text:p>
          </table:table-cell>
          <table:table-cell office:value-type="float" office:value="0" table:formula="of:=CONCATENATE(&quot;Aid for BBWS: &quot;;[.R143]; &quot; &quot;;[.G143]; &quot; FY &quot;; [.I143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143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1944" table:style-name="ce52">
            <text:p>31,944</text:p>
          </table:table-cell>
          <table:table-cell office:value-type="date" office:date-value="2022-12-31T00:00:00" table:style-name="ce53">
            <text:p>2022-12-31</text:p>
          </table:table-cell>
          <table:table-cell office:value-type="date" office:date-value="2022-12-31T00:00:00" table:style-name="ce53">
            <text:p>2022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0" table:formula="of:=COM.MICROSOFT.SINGLE(COM.MICROSOFT.IFS([.F144]=3; &quot;Q4&quot;; [.F144]=6; &quot;Q1&quot;; [.F144]=9; &quot;Q2&quot;; [.F144]=12; &quot;Q3&quot;))" table:style-name="ce54">
            <text:p>#NAME?</text:p>
          </table:table-cell>
          <table:table-cell office:value-type="float" office:value="2022" table:style-name="ce54">
            <text:p>2022</text:p>
          </table:table-cell>
          <table:table-cell office:value-type="float" office:value="0" table:formula="of:=IF([.G144]=&quot;Q4&quot;; [.H144]; [.H144]+1)" table:style-name="ce54">
            <text:p>#NAME?</text:p>
          </table:table-cell>
          <table:table-cell office:value-type="float" office:value="0" table:formula="of:=CONCATENATE(&quot;Aid for BBWS: &quot;;[.R144]; &quot; &quot;;[.G144]; &quot; FY &quot;; [.I144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89</text:p>
          </table:table-cell>
          <table:table-cell office:value-type="string" office:string-value="Europe, regional" table:formula="of:=INDEX(['#LOOKUPRegion'.B:.B]; MATCH([.Q144]; ['#LOOKUPRegion'.A:.A]; 0))" table:number-matrix-columns-spanned="1" table:number-matrix-rows-spanned="1" table:style-name="ce56">
            <text:p>Europe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1699048" table:style-name="ce52">
            <text:p>11,699,048</text:p>
          </table:table-cell>
          <table:table-cell office:value-type="date" office:date-value="2023-03-31T00:00:00" table:style-name="ce53">
            <text:p>2023-03-31</text:p>
          </table:table-cell>
          <table:table-cell office:value-type="date" office:date-value="2023-03-31T00:00:00" table:style-name="ce53">
            <text:p>2023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of:=COM.MICROSOFT.SINGLE(COM.MICROSOFT.IFS([.F145]=3; &quot;Q4&quot;; [.F145]=6; &quot;Q1&quot;; [.F145]=9; &quot;Q2&quot;; [.F145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45]=&quot;Q4&quot;; [.H145]; [.H145]+1)" table:style-name="ce54">
            <text:p>#NAME?</text:p>
          </table:table-cell>
          <table:table-cell office:value-type="float" office:value="0" table:formula="of:=CONCATENATE(&quot;Aid for BBWS: &quot;;[.R145]; &quot; &quot;;[.G145]; &quot; FY &quot;; [.I145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145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102949" table:style-name="ce52">
            <text:p>4,102,949</text:p>
          </table:table-cell>
          <table:table-cell office:value-type="date" office:date-value="2023-03-31T00:00:00" table:style-name="ce53">
            <text:p>2023-03-31</text:p>
          </table:table-cell>
          <table:table-cell office:value-type="date" office:date-value="2023-03-31T00:00:00" table:style-name="ce53">
            <text:p>2023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of:=COM.MICROSOFT.SINGLE(COM.MICROSOFT.IFS([.F146]=3; &quot;Q4&quot;; [.F146]=6; &quot;Q1&quot;; [.F146]=9; &quot;Q2&quot;; [.F146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46]=&quot;Q4&quot;; [.H146]; [.H146]+1)" table:style-name="ce54">
            <text:p>#NAME?</text:p>
          </table:table-cell>
          <table:table-cell office:value-type="float" office:value="0" table:formula="of:=CONCATENATE(&quot;Aid for BBWS: &quot;;[.R146]; &quot; &quot;;[.G146]; &quot; FY &quot;; [.I146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146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5382017" table:style-name="ce52">
            <text:p>5,382,017</text:p>
          </table:table-cell>
          <table:table-cell office:value-type="date" office:date-value="2023-03-31T00:00:00" table:style-name="ce53">
            <text:p>2023-03-31</text:p>
          </table:table-cell>
          <table:table-cell office:value-type="date" office:date-value="2023-03-31T00:00:00" table:style-name="ce53">
            <text:p>2023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of:=COM.MICROSOFT.SINGLE(COM.MICROSOFT.IFS([.F147]=3; &quot;Q4&quot;; [.F147]=6; &quot;Q1&quot;; [.F147]=9; &quot;Q2&quot;; [.F147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47]=&quot;Q4&quot;; [.H147]; [.H147]+1)" table:style-name="ce54">
            <text:p>#NAME?</text:p>
          </table:table-cell>
          <table:table-cell office:value-type="float" office:value="0" table:formula="of:=CONCATENATE(&quot;Aid for BBWS: &quot;;[.R147]; &quot; &quot;;[.G147]; &quot; FY &quot;; [.I147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147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027088" table:style-name="ce52">
            <text:p>1,027,088</text:p>
          </table:table-cell>
          <table:table-cell office:value-type="date" office:date-value="2023-03-31T00:00:00" table:style-name="ce53">
            <text:p>2023-03-31</text:p>
          </table:table-cell>
          <table:table-cell office:value-type="date" office:date-value="2023-03-31T00:00:00" table:style-name="ce53">
            <text:p>2023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of:=COM.MICROSOFT.SINGLE(COM.MICROSOFT.IFS([.F148]=3; &quot;Q4&quot;; [.F148]=6; &quot;Q1&quot;; [.F148]=9; &quot;Q2&quot;; [.F148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48]=&quot;Q4&quot;; [.H148]; [.H148]+1)" table:style-name="ce54">
            <text:p>#NAME?</text:p>
          </table:table-cell>
          <table:table-cell office:value-type="float" office:value="0" table:formula="of:=CONCATENATE(&quot;Aid for BBWS: &quot;;[.R148]; &quot; &quot;;[.G148]; &quot; FY &quot;; [.I148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148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7011" table:style-name="ce52">
            <text:p>17,011</text:p>
          </table:table-cell>
          <table:table-cell office:value-type="date" office:date-value="2023-03-31T00:00:00" table:style-name="ce53">
            <text:p>2023-03-31</text:p>
          </table:table-cell>
          <table:table-cell office:value-type="date" office:date-value="2023-03-31T00:00:00" table:style-name="ce53">
            <text:p>2023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of:=COM.MICROSOFT.SINGLE(COM.MICROSOFT.IFS([.F149]=3; &quot;Q4&quot;; [.F149]=6; &quot;Q1&quot;; [.F149]=9; &quot;Q2&quot;; [.F149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49]=&quot;Q4&quot;; [.H149]; [.H149]+1)" table:style-name="ce54">
            <text:p>#NAME?</text:p>
          </table:table-cell>
          <table:table-cell office:value-type="float" office:value="0" table:formula="of:=CONCATENATE(&quot;Aid for BBWS: &quot;;[.R149]; &quot; &quot;;[.G149]; &quot; FY &quot;; [.I149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149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8287" table:style-name="ce52">
            <text:p>38,287</text:p>
          </table:table-cell>
          <table:table-cell office:value-type="date" office:date-value="2023-03-31T00:00:00" table:style-name="ce53">
            <text:p>2023-03-31</text:p>
          </table:table-cell>
          <table:table-cell office:value-type="date" office:date-value="2023-03-31T00:00:00" table:style-name="ce53">
            <text:p>2023-03-31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of:=COM.MICROSOFT.SINGLE(COM.MICROSOFT.IFS([.F150]=3; &quot;Q4&quot;; [.F150]=6; &quot;Q1&quot;; [.F150]=9; &quot;Q2&quot;; [.F150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50]=&quot;Q4&quot;; [.H150]; [.H150]+1)" table:style-name="ce54">
            <text:p>#NAME?</text:p>
          </table:table-cell>
          <table:table-cell office:value-type="float" office:value="0" table:formula="of:=CONCATENATE(&quot;Aid for BBWS: &quot;;[.R150]; &quot; &quot;;[.G150]; &quot; FY &quot;; [.I150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89</text:p>
          </table:table-cell>
          <table:table-cell office:value-type="string" office:string-value="Europe, regional" table:formula="of:=INDEX(['#LOOKUPRegion'.B:.B]; MATCH([.Q150]; ['#LOOKUPRegion'.A:.A]; 0))" table:number-matrix-columns-spanned="1" table:number-matrix-rows-spanned="1" table:style-name="ce56">
            <text:p>Europe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9755255.3243812695" table:style-name="ce52">
            <text:p>9,755,255</text:p>
          </table:table-cell>
          <table:table-cell office:value-type="date" office:date-value="2023-06-30T00:00:00" table:style-name="ce53">
            <text:p>2023-06-30</text:p>
          </table:table-cell>
          <table:table-cell office:value-type="date" office:date-value="2023-06-30T00:00:00" table:style-name="ce53">
            <text:p>2023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0" table:formula="of:=COM.MICROSOFT.SINGLE(COM.MICROSOFT.IFS([.F151]=3; &quot;Q4&quot;; [.F151]=6; &quot;Q1&quot;; [.F151]=9; &quot;Q2&quot;; [.F151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51]=&quot;Q4&quot;; [.H151]; [.H151]+1)" table:style-name="ce54">
            <text:p>#NAME?</text:p>
          </table:table-cell>
          <table:table-cell office:value-type="float" office:value="0" table:formula="of:=CONCATENATE(&quot;Aid for BBWS: &quot;;[.R151]; &quot; &quot;;[.G151]; &quot; FY &quot;; [.I151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151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421245.7174432124" table:style-name="ce52">
            <text:p>3,421,246</text:p>
          </table:table-cell>
          <table:table-cell office:value-type="date" office:date-value="2023-06-30T00:00:00" table:style-name="ce53">
            <text:p>2023-06-30</text:p>
          </table:table-cell>
          <table:table-cell office:value-type="date" office:date-value="2023-06-30T00:00:00" table:style-name="ce53">
            <text:p>2023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0" table:formula="of:=COM.MICROSOFT.SINGLE(COM.MICROSOFT.IFS([.F152]=3; &quot;Q4&quot;; [.F152]=6; &quot;Q1&quot;; [.F152]=9; &quot;Q2&quot;; [.F152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52]=&quot;Q4&quot;; [.H152]; [.H152]+1)" table:style-name="ce54">
            <text:p>#NAME?</text:p>
          </table:table-cell>
          <table:table-cell office:value-type="float" office:value="0" table:formula="of:=CONCATENATE(&quot;Aid for BBWS: &quot;;[.R152]; &quot; &quot;;[.G152]; &quot; FY &quot;; [.I152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152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487796.8782329876" table:style-name="ce52">
            <text:p>4,487,797</text:p>
          </table:table-cell>
          <table:table-cell office:value-type="date" office:date-value="2023-06-30T00:00:00" table:style-name="ce53">
            <text:p>2023-06-30</text:p>
          </table:table-cell>
          <table:table-cell office:value-type="date" office:date-value="2023-06-30T00:00:00" table:style-name="ce53">
            <text:p>2023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0" table:formula="of:=COM.MICROSOFT.SINGLE(COM.MICROSOFT.IFS([.F153]=3; &quot;Q4&quot;; [.F153]=6; &quot;Q1&quot;; [.F153]=9; &quot;Q2&quot;; [.F153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53]=&quot;Q4&quot;; [.H153]; [.H153]+1)" table:style-name="ce54">
            <text:p>#NAME?</text:p>
          </table:table-cell>
          <table:table-cell office:value-type="float" office:value="0" table:formula="of:=CONCATENATE(&quot;Aid for BBWS: &quot;;[.R153]; &quot; &quot;;[.G153]; &quot; FY &quot;; [.I153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153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56437.58345060761" table:style-name="ce52">
            <text:p>856,438</text:p>
          </table:table-cell>
          <table:table-cell office:value-type="date" office:date-value="2023-06-30T00:00:00" table:style-name="ce53">
            <text:p>2023-06-30</text:p>
          </table:table-cell>
          <table:table-cell office:value-type="date" office:date-value="2023-06-30T00:00:00" table:style-name="ce53">
            <text:p>2023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0" table:formula="of:=COM.MICROSOFT.SINGLE(COM.MICROSOFT.IFS([.F154]=3; &quot;Q4&quot;; [.F154]=6; &quot;Q1&quot;; [.F154]=9; &quot;Q2&quot;; [.F154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54]=&quot;Q4&quot;; [.H154]; [.H154]+1)" table:style-name="ce54">
            <text:p>#NAME?</text:p>
          </table:table-cell>
          <table:table-cell office:value-type="float" office:value="0" table:formula="of:=CONCATENATE(&quot;Aid for BBWS: &quot;;[.R154]; &quot; &quot;;[.G154]; &quot; FY &quot;; [.I154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154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4184.265704739762" table:style-name="ce52">
            <text:p>14,184</text:p>
          </table:table-cell>
          <table:table-cell office:value-type="date" office:date-value="2023-06-30T00:00:00" table:style-name="ce53">
            <text:p>2023-06-30</text:p>
          </table:table-cell>
          <table:table-cell office:value-type="date" office:date-value="2023-06-30T00:00:00" table:style-name="ce53">
            <text:p>2023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0" table:formula="of:=COM.MICROSOFT.SINGLE(COM.MICROSOFT.IFS([.F155]=3; &quot;Q4&quot;; [.F155]=6; &quot;Q1&quot;; [.F155]=9; &quot;Q2&quot;; [.F155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55]=&quot;Q4&quot;; [.H155]; [.H155]+1)" table:style-name="ce54">
            <text:p>#NAME?</text:p>
          </table:table-cell>
          <table:table-cell office:value-type="float" office:value="0" table:formula="of:=CONCATENATE(&quot;Aid for BBWS: &quot;;[.R155]; &quot; &quot;;[.G155]; &quot; FY &quot;; [.I155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155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1925.23078717458" table:style-name="ce52">
            <text:p>31,925</text:p>
          </table:table-cell>
          <table:table-cell office:value-type="date" office:date-value="2023-06-30T00:00:00" table:style-name="ce53">
            <text:p>2023-06-30</text:p>
          </table:table-cell>
          <table:table-cell office:value-type="date" office:date-value="2023-06-30T00:00:00" table:style-name="ce53">
            <text:p>2023-06-30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0" table:formula="of:=COM.MICROSOFT.SINGLE(COM.MICROSOFT.IFS([.F156]=3; &quot;Q4&quot;; [.F156]=6; &quot;Q1&quot;; [.F156]=9; &quot;Q2&quot;; [.F156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56]=&quot;Q4&quot;; [.H156]; [.H156]+1)" table:style-name="ce54">
            <text:p>#NAME?</text:p>
          </table:table-cell>
          <table:table-cell office:value-type="float" office:value="0" table:formula="of:=CONCATENATE(&quot;Aid for BBWS: &quot;;[.R156]; &quot; &quot;;[.G156]; &quot; FY &quot;; [.I156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89</text:p>
          </table:table-cell>
          <table:table-cell office:value-type="string" office:string-value="Europe, regional" table:formula="of:=INDEX(['#LOOKUPRegion'.B:.B]; MATCH([.Q156]; ['#LOOKUPRegion'.A:.A]; 0))" table:number-matrix-columns-spanned="1" table:number-matrix-rows-spanned="1" table:style-name="ce56">
            <text:p>Europe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931213.353418773" table:style-name="ce52">
            <text:p>8,931,213</text:p>
          </table:table-cell>
          <table:table-cell office:value-type="date" office:date-value="2023-09-30T00:00:00" table:style-name="ce53">
            <text:p>2023-09-30</text:p>
          </table:table-cell>
          <table:table-cell office:value-type="date" office:date-value="2023-09-30T00:00:00" table:style-name="ce53">
            <text:p>2023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0" table:formula="of:=COM.MICROSOFT.SINGLE(COM.MICROSOFT.IFS([.F157]=3; &quot;Q4&quot;; [.F157]=6; &quot;Q1&quot;; [.F157]=9; &quot;Q2&quot;; [.F157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57]=&quot;Q4&quot;; [.H157]; [.H157]+1)" table:style-name="ce54">
            <text:p>#NAME?</text:p>
          </table:table-cell>
          <table:table-cell office:value-type="float" office:value="0" table:formula="of:=CONCATENATE(&quot;Aid for BBWS: &quot;;[.R157]; &quot; &quot;;[.G157]; &quot; FY &quot;; [.I157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157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132247.6368801375" table:style-name="ce52">
            <text:p>3,132,248</text:p>
          </table:table-cell>
          <table:table-cell office:value-type="date" office:date-value="2023-09-30T00:00:00" table:style-name="ce53">
            <text:p>2023-09-30</text:p>
          </table:table-cell>
          <table:table-cell office:value-type="date" office:date-value="2023-09-30T00:00:00" table:style-name="ce53">
            <text:p>2023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0" table:formula="of:=COM.MICROSOFT.SINGLE(COM.MICROSOFT.IFS([.F158]=3; &quot;Q4&quot;; [.F158]=6; &quot;Q1&quot;; [.F158]=9; &quot;Q2&quot;; [.F158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58]=&quot;Q4&quot;; [.H158]; [.H158]+1)" table:style-name="ce54">
            <text:p>#NAME?</text:p>
          </table:table-cell>
          <table:table-cell office:value-type="float" office:value="0" table:formula="of:=CONCATENATE(&quot;Aid for BBWS: &quot;;[.R158]; &quot; &quot;;[.G158]; &quot; FY &quot;; [.I158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158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108705.520616163" table:style-name="ce52">
            <text:p>4,108,706</text:p>
          </table:table-cell>
          <table:table-cell office:value-type="date" office:date-value="2023-09-30T00:00:00" table:style-name="ce53">
            <text:p>2023-09-30</text:p>
          </table:table-cell>
          <table:table-cell office:value-type="date" office:date-value="2023-09-30T00:00:00" table:style-name="ce53">
            <text:p>2023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0" table:formula="of:=COM.MICROSOFT.SINGLE(COM.MICROSOFT.IFS([.F159]=3; &quot;Q4&quot;; [.F159]=6; &quot;Q1&quot;; [.F159]=9; &quot;Q2&quot;; [.F159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59]=&quot;Q4&quot;; [.H159]; [.H159]+1)" table:style-name="ce54">
            <text:p>#NAME?</text:p>
          </table:table-cell>
          <table:table-cell office:value-type="float" office:value="0" table:formula="of:=CONCATENATE(&quot;Aid for BBWS: &quot;;[.R159]; &quot; &quot;;[.G159]; &quot; FY &quot;; [.I159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159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784092.93527834071" table:style-name="ce52">
            <text:p>784,093</text:p>
          </table:table-cell>
          <table:table-cell office:value-type="date" office:date-value="2023-09-30T00:00:00" table:style-name="ce53">
            <text:p>2023-09-30</text:p>
          </table:table-cell>
          <table:table-cell office:value-type="date" office:date-value="2023-09-30T00:00:00" table:style-name="ce53">
            <text:p>2023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0" table:formula="of:=COM.MICROSOFT.SINGLE(COM.MICROSOFT.IFS([.F160]=3; &quot;Q4&quot;; [.F160]=6; &quot;Q1&quot;; [.F160]=9; &quot;Q2&quot;; [.F160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60]=&quot;Q4&quot;; [.H160]; [.H160]+1)" table:style-name="ce54">
            <text:p>#NAME?</text:p>
          </table:table-cell>
          <table:table-cell office:value-type="float" office:value="0" table:formula="of:=CONCATENATE(&quot;Aid for BBWS: &quot;;[.R160]; &quot; &quot;;[.G160]; &quot; FY &quot;; [.I160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160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2986.098165364689" table:style-name="ce52">
            <text:p>12,986</text:p>
          </table:table-cell>
          <table:table-cell office:value-type="date" office:date-value="2023-09-30T00:00:00" table:style-name="ce53">
            <text:p>2023-09-30</text:p>
          </table:table-cell>
          <table:table-cell office:value-type="date" office:date-value="2023-09-30T00:00:00" table:style-name="ce53">
            <text:p>2023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0" table:formula="of:=COM.MICROSOFT.SINGLE(COM.MICROSOFT.IFS([.F161]=3; &quot;Q4&quot;; [.F161]=6; &quot;Q1&quot;; [.F161]=9; &quot;Q2&quot;; [.F161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61]=&quot;Q4&quot;; [.H161]; [.H161]+1)" table:style-name="ce54">
            <text:p>#NAME?</text:p>
          </table:table-cell>
          <table:table-cell office:value-type="float" office:value="0" table:formula="of:=CONCATENATE(&quot;Aid for BBWS: &quot;;[.R161]; &quot; &quot;;[.G161]; &quot; FY &quot;; [.I161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161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29228.455641213499" table:style-name="ce52">
            <text:p>29,228</text:p>
          </table:table-cell>
          <table:table-cell office:value-type="date" office:date-value="2023-09-30T00:00:00" table:style-name="ce53">
            <text:p>2023-09-30</text:p>
          </table:table-cell>
          <table:table-cell office:value-type="date" office:date-value="2023-09-30T00:00:00" table:style-name="ce53">
            <text:p>2023-09-30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0" table:formula="of:=COM.MICROSOFT.SINGLE(COM.MICROSOFT.IFS([.F162]=3; &quot;Q4&quot;; [.F162]=6; &quot;Q1&quot;; [.F162]=9; &quot;Q2&quot;; [.F162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62]=&quot;Q4&quot;; [.H162]; [.H162]+1)" table:style-name="ce54">
            <text:p>#NAME?</text:p>
          </table:table-cell>
          <table:table-cell office:value-type="float" office:value="0" table:formula="of:=CONCATENATE(&quot;Aid for BBWS: &quot;;[.R162]; &quot; &quot;;[.G162]; &quot; FY &quot;; [.I162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89</text:p>
          </table:table-cell>
          <table:table-cell office:value-type="string" office:string-value="Europe, regional" table:formula="of:=INDEX(['#LOOKUPRegion'.B:.B]; MATCH([.Q162]; ['#LOOKUPRegion'.A:.A]; 0))" table:number-matrix-columns-spanned="1" table:number-matrix-rows-spanned="1" table:style-name="ce56">
            <text:p>Europe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9952163.6996417437" table:style-name="ce52">
            <text:p>9,952,164</text:p>
          </table:table-cell>
          <table:table-cell office:value-type="date" office:date-value="2023-12-31T00:00:00" table:style-name="ce53">
            <text:p>2023-12-31</text:p>
          </table:table-cell>
          <table:table-cell office:value-type="date" office:date-value="2023-12-31T00:00:00" table:style-name="ce53">
            <text:p>2023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0" table:formula="of:=COM.MICROSOFT.SINGLE(COM.MICROSOFT.IFS([.F163]=3; &quot;Q4&quot;; [.F163]=6; &quot;Q1&quot;; [.F163]=9; &quot;Q2&quot;; [.F163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63]=&quot;Q4&quot;; [.H163]; [.H163]+1)" table:style-name="ce54">
            <text:p>#NAME?</text:p>
          </table:table-cell>
          <table:table-cell office:value-type="float" office:value="0" table:formula="of:=CONCATENATE(&quot;Aid for BBWS: &quot;;[.R163]; &quot; &quot;;[.G163]; &quot; FY &quot;; [.I163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298</text:p>
          </table:table-cell>
          <table:table-cell office:value-type="string" office:string-value="Africa, regional" table:formula="of:=INDEX(['#LOOKUPRegion'.B:.B]; MATCH([.Q163]; ['#LOOKUPRegion'.A:.A]; 0))" table:number-matrix-columns-spanned="1" table:number-matrix-rows-spanned="1" table:style-name="ce56">
            <text:p>Af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490303.0525090504" table:style-name="ce52">
            <text:p>3,490,303</text:p>
          </table:table-cell>
          <table:table-cell office:value-type="date" office:date-value="2023-12-31T00:00:00" table:style-name="ce53">
            <text:p>2023-12-31</text:p>
          </table:table-cell>
          <table:table-cell office:value-type="date" office:date-value="2023-12-31T00:00:00" table:style-name="ce53">
            <text:p>2023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0" table:formula="of:=COM.MICROSOFT.SINGLE(COM.MICROSOFT.IFS([.F164]=3; &quot;Q4&quot;; [.F164]=6; &quot;Q1&quot;; [.F164]=9; &quot;Q2&quot;; [.F164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64]=&quot;Q4&quot;; [.H164]; [.H164]+1)" table:style-name="ce54">
            <text:p>#NAME?</text:p>
          </table:table-cell>
          <table:table-cell office:value-type="float" office:value="0" table:formula="of:=CONCATENATE(&quot;Aid for BBWS: &quot;;[.R164]; &quot; &quot;;[.G164]; &quot; FY &quot;; [.I164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589</text:p>
          </table:table-cell>
          <table:table-cell office:value-type="string" office:string-value="Middle East, regional" table:formula="of:=INDEX(['#LOOKUPRegion'.B:.B]; MATCH([.Q164]; ['#LOOKUPRegion'.A:.A]; 0))" table:number-matrix-columns-spanned="1" table:number-matrix-rows-spanned="1" table:style-name="ce56">
            <text:p>Middle East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578382.3895709934" table:style-name="ce52">
            <text:p>4,578,382</text:p>
          </table:table-cell>
          <table:table-cell office:value-type="date" office:date-value="2023-12-31T00:00:00" table:style-name="ce53">
            <text:p>2023-12-31</text:p>
          </table:table-cell>
          <table:table-cell office:value-type="date" office:date-value="2023-12-31T00:00:00" table:style-name="ce53">
            <text:p>2023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0" table:formula="of:=COM.MICROSOFT.SINGLE(COM.MICROSOFT.IFS([.F165]=3; &quot;Q4&quot;; [.F165]=6; &quot;Q1&quot;; [.F165]=9; &quot;Q2&quot;; [.F165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65]=&quot;Q4&quot;; [.H165]; [.H165]+1)" table:style-name="ce54">
            <text:p>#NAME?</text:p>
          </table:table-cell>
          <table:table-cell office:value-type="float" office:value="0" table:formula="of:=CONCATENATE(&quot;Aid for BBWS: &quot;;[.R165]; &quot; &quot;;[.G165]; &quot; FY &quot;; [.I165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798</text:p>
          </table:table-cell>
          <table:table-cell office:value-type="string" office:string-value="Asia, regional" table:formula="of:=INDEX(['#LOOKUPRegion'.B:.B]; MATCH([.Q165]; ['#LOOKUPRegion'.A:.A]; 0))" table:number-matrix-columns-spanned="1" table:number-matrix-rows-spanned="1" table:style-name="ce56">
            <text:p>Asi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73724.64846958092" table:style-name="ce52">
            <text:p>873,725</text:p>
          </table:table-cell>
          <table:table-cell office:value-type="date" office:date-value="2023-12-31T00:00:00" table:style-name="ce53">
            <text:p>2023-12-31</text:p>
          </table:table-cell>
          <table:table-cell office:value-type="date" office:date-value="2023-12-31T00:00:00" table:style-name="ce53">
            <text:p>2023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0" table:formula="of:=COM.MICROSOFT.SINGLE(COM.MICROSOFT.IFS([.F166]=3; &quot;Q4&quot;; [.F166]=6; &quot;Q1&quot;; [.F166]=9; &quot;Q2&quot;; [.F166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66]=&quot;Q4&quot;; [.H166]; [.H166]+1)" table:style-name="ce54">
            <text:p>#NAME?</text:p>
          </table:table-cell>
          <table:table-cell office:value-type="float" office:value="0" table:formula="of:=CONCATENATE(&quot;Aid for BBWS: &quot;;[.R166]; &quot; &quot;;[.G166]; &quot; FY &quot;; [.I166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489</text:p>
          </table:table-cell>
          <table:table-cell office:value-type="string" office:string-value="South America, regional" table:formula="of:=INDEX(['#LOOKUPRegion'.B:.B]; MATCH([.Q166]; ['#LOOKUPRegion'.A:.A]; 0))" table:number-matrix-columns-spanned="1" table:number-matrix-rows-spanned="1" table:style-name="ce56">
            <text:p>South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4470.572994637407" table:style-name="ce52">
            <text:p>14,471</text:p>
          </table:table-cell>
          <table:table-cell office:value-type="date" office:date-value="2023-12-31T00:00:00" table:style-name="ce53">
            <text:p>2023-12-31</text:p>
          </table:table-cell>
          <table:table-cell office:value-type="date" office:date-value="2023-12-31T00:00:00" table:style-name="ce53">
            <text:p>2023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0" table:formula="of:=COM.MICROSOFT.SINGLE(COM.MICROSOFT.IFS([.F167]=3; &quot;Q4&quot;; [.F167]=6; &quot;Q1&quot;; [.F167]=9; &quot;Q2&quot;; [.F167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67]=&quot;Q4&quot;; [.H167]; [.H167]+1)" table:style-name="ce54">
            <text:p>#NAME?</text:p>
          </table:table-cell>
          <table:table-cell office:value-type="float" office:value="0" table:formula="of:=CONCATENATE(&quot;Aid for BBWS: &quot;;[.R167]; &quot; &quot;;[.G167]; &quot; FY &quot;; [.I167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389</text:p>
          </table:table-cell>
          <table:table-cell office:value-type="string" office:string-value="Caribbean &amp; Central America, regional" table:formula="of:=INDEX(['#LOOKUPRegion'.B:.B]; MATCH([.Q167]; ['#LOOKUPRegion'.A:.A]; 0))" table:number-matrix-columns-spanned="1" table:number-matrix-rows-spanned="1" table:style-name="ce56">
            <text:p>Caribbean &amp; Central America, regional</text:p>
          </table:table-cell>
          <table:table-cell table:number-columns-repeated="9" table:style-name="ce54"/>
          <table:table-cell table:number-columns-repeated="16357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2569.636813986279" table:style-name="ce52">
            <text:p>32,570</text:p>
          </table:table-cell>
          <table:table-cell office:value-type="date" office:date-value="2023-12-31T00:00:00" table:style-name="ce53">
            <text:p>2023-12-31</text:p>
          </table:table-cell>
          <table:table-cell office:value-type="date" office:date-value="2023-12-31T00:00:00" table:style-name="ce53">
            <text:p>2023-12-31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0" table:formula="of:=COM.MICROSOFT.SINGLE(COM.MICROSOFT.IFS([.F168]=3; &quot;Q4&quot;; [.F168]=6; &quot;Q1&quot;; [.F168]=9; &quot;Q2&quot;; [.F168]=12; &quot;Q3&quot;))" table:style-name="ce54">
            <text:p>#NAME?</text:p>
          </table:table-cell>
          <table:table-cell office:value-type="float" office:value="2023" table:style-name="ce54">
            <text:p>2023</text:p>
          </table:table-cell>
          <table:table-cell office:value-type="float" office:value="0" table:formula="of:=IF([.G168]=&quot;Q4&quot;; [.H168]; [.H168]+1)" table:style-name="ce54">
            <text:p>#NAME?</text:p>
          </table:table-cell>
          <table:table-cell office:value-type="float" office:value="0" table:formula="of:=CONCATENATE(&quot;Aid for BBWS: &quot;;[.R168]; &quot; &quot;;[.G168]; &quot; FY &quot;; [.I168])" table:style-name="ce54">
            <text:p>#NAME?</text:p>
          </table:table-cell>
          <table:table-cell office:value-type="string" table:style-name="ce54">
            <text:p>UK - Foreign, Commonwealth and Development Office</text:p>
          </table:table-cell>
          <table:table-cell office:value-type="string" table:style-name="ce54">
            <text:p>GB-GOV-1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BBC World Service</text:p>
          </table:table-cell>
          <table:table-cell office:value-type="string" table:style-name="ce54">
            <text:p>GB-GOR-PC427</text:p>
          </table:table-cell>
          <table:table-cell office:value-type="float" office:value="15" table:style-name="ce54">
            <text:p>15</text:p>
          </table:table-cell>
          <table:table-cell office:value-type="string" table:style-name="ce55">
            <text:p>89</text:p>
          </table:table-cell>
          <table:table-cell office:value-type="string" office:string-value="Europe, regional" table:formula="of:=INDEX(['#LOOKUPRegion'.B:.B]; MATCH([.Q168]; ['#LOOKUPRegion'.A:.A]; 0))" table:number-matrix-columns-spanned="1" table:number-matrix-rows-spanned="1" table:style-name="ce56">
            <text:p>Europe, regional</text:p>
          </table:table-cell>
          <table:table-cell table:number-columns-repeated="9" table:style-name="ce54"/>
          <table:table-cell table:number-columns-repeated="16357"/>
        </table:table-row>
        <table:table-row table:number-rows-repeated="94" table:style-name="ro2">
          <table:table-cell table:style-name="ce26"/>
          <table:table-cell table:style-name="ce52"/>
          <table:table-cell table:number-columns-repeated="2" table:style-name="ce53"/>
          <table:table-cell table:number-columns-repeated="12" table:style-name="ce54"/>
          <table:table-cell table:style-name="ce55"/>
          <table:table-cell table:style-name="ce56"/>
          <table:table-cell table:number-columns-repeated="9" table:style-name="ce54"/>
          <table:table-cell table:number-columns-repeated="16357"/>
        </table:table-row>
        <table:table-row table:number-rows-repeated="10" table:style-name="ro2">
          <table:table-cell table:style-name="ce1"/>
          <table:table-cell table:style-name="ce43"/>
          <table:table-cell table:number-columns-repeated="14" table:style-name="ce1"/>
          <table:table-cell table:style-name="ce57"/>
          <table:table-cell table:style-name="ce58"/>
          <table:table-cell table:number-columns-repeated="16366" table:style-name="ce1"/>
        </table:table-row>
        <table:table-row table:number-rows-repeated="728" table:style-name="ro2">
          <table:table-cell/>
          <table:table-cell table:style-name="ce43"/>
          <table:table-cell table:number-columns-repeated="14" table:style-name="ce1"/>
          <table:table-cell table:style-name="ce57"/>
          <table:table-cell table:style-name="ce58"/>
          <table:table-cell table:number-columns-repeated="16366"/>
        </table:table-row>
        <table:table-row table:number-rows-repeated="1047576" table:style-name="ro3">
          <table:table-cell table:number-columns-repeated="16384"/>
        </table:table-row>
        <table:named-expressions>
          <table:named-range table:name="_FilterDatabase" table:cell-range-address="INPUT_Disbursements.$A$1:INPUT_Disbursements.$E$87" table:base-cell-address="INPUT_Disbursements.$A$1"/>
        </table:named-expressions>
      </table:table>
      <table:table table:name="INPUT_Documents" table:style-name="ta4"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34" table:default-cell-style-name="ce1"/>
        <table:table-column table:style-name="co4" table:number-columns-repeated="987" table:default-cell-style-name="ce1"/>
        <table:table-column table:style-name="co5" table:number-columns-repeated="15360" table:default-cell-style-name="ce1"/>
        <table:table-row table:style-name="ro3">
          <table:table-cell office:value-type="string" table:style-name="ce59">
            <text:p>IATI Identifier</text:p>
          </table:table-cell>
          <table:table-cell office:value-type="string" table:style-name="ce60">
            <text:p>Document Title</text:p>
          </table:table-cell>
          <table:table-cell office:value-type="string" table:style-name="ce60">
            <text:p>Document Date</text:p>
          </table:table-cell>
          <table:table-cell office:value-type="string" table:style-name="ce60">
            <text:p>Document URL</text:p>
          </table:table-cell>
          <table:table-cell office:value-type="string" table:style-name="ce60">
            <text:p>Document Format</text:p>
          </table:table-cell>
          <table:table-cell office:value-type="string" table:style-name="ce60">
            <text:p>Document Category 1</text:p>
          </table:table-cell>
          <table:table-cell office:value-type="string" table:style-name="ce60">
            <text:p>Document Category 2</text:p>
          </table:table-cell>
          <table:table-cell office:value-type="string" table:style-name="ce60">
            <text:p>Document Category 3</text:p>
          </table:table-cell>
          <table:table-cell office:value-type="string" table:style-name="ce60">
            <text:p>Document Category 4</text:p>
          </table:table-cell>
          <table:table-cell office:value-type="string" table:style-name="ce60">
            <text:p>Document Category 5</text:p>
          </table:table-cell>
          <table:table-cell office:value-type="string" table:style-name="ce60">
            <text:p>Document Category 6</text:p>
          </table:table-cell>
          <table:table-cell office:value-type="string" table:style-name="ce60">
            <text:p>Document Category 7</text:p>
          </table:table-cell>
          <table:table-cell office:value-type="string" table:style-name="ce60">
            <text:p>Document Category 8</text:p>
          </table:table-cell>
          <table:table-cell office:value-type="string" table:style-name="ce60">
            <text:p>Document Category 9</text:p>
          </table:table-cell>
          <table:table-cell office:value-type="string" table:style-name="ce60">
            <text:p>Document Category 10</text:p>
          </table:table-cell>
          <table:table-cell table:style-name="ce61"/>
          <table:table-cell office:value-type="string" table:style-name="ce61">
            <text:p>Document Language</text:p>
          </table:table-cell>
          <table:table-cell table:number-columns-repeated="20" table:style-name="ce12"/>
          <table:table-cell table:number-columns-repeated="16347"/>
        </table:table-row>
        <table:table-row table:style-name="ro3">
          <table:table-cell office:value-type="string" table:style-name="ce25">
            <text:p>iati-identifier</text:p>
          </table:table-cell>
          <table:table-cell office:value-type="string" table:style-name="ce62">
            <text:p>document-link/0/title/0/narrative</text:p>
          </table:table-cell>
          <table:table-cell office:value-type="string" table:style-name="ce62">
            <text:p>document-link/0/document-date/@iso-date</text:p>
          </table:table-cell>
          <table:table-cell office:value-type="string" table:style-name="ce62">
            <text:p>document-link/0/@url</text:p>
          </table:table-cell>
          <table:table-cell office:value-type="string" table:style-name="ce62">
            <text:p>document-link/0/@format</text:p>
          </table:table-cell>
          <table:table-cell office:value-type="string" table:style-name="ce63">
            <text:p>document-link/0/category/0/@code</text:p>
          </table:table-cell>
          <table:table-cell office:value-type="string" table:style-name="ce63">
            <text:p>document-link/0/category/1/@code</text:p>
          </table:table-cell>
          <table:table-cell office:value-type="string" table:style-name="ce63">
            <text:p>document-link/0/category/2/@code</text:p>
          </table:table-cell>
          <table:table-cell office:value-type="string" table:style-name="ce63">
            <text:p>document-link/0/category/3/@code</text:p>
          </table:table-cell>
          <table:table-cell office:value-type="string" table:style-name="ce63">
            <text:p>document-link/0/category/4/@code</text:p>
          </table:table-cell>
          <table:table-cell office:value-type="string" table:style-name="ce63">
            <text:p>document-link/0/category/5/@code</text:p>
          </table:table-cell>
          <table:table-cell office:value-type="string" table:style-name="ce63">
            <text:p>document-link/0/category/6/@code</text:p>
          </table:table-cell>
          <table:table-cell office:value-type="string" table:style-name="ce63">
            <text:p>document-link/0/category/7/@code</text:p>
          </table:table-cell>
          <table:table-cell office:value-type="string" table:style-name="ce63">
            <text:p>document-link/0/category/8/@code</text:p>
          </table:table-cell>
          <table:table-cell office:value-type="string" table:style-name="ce63">
            <text:p>document-link/0/category/9/@code</text:p>
          </table:table-cell>
          <table:table-cell table:style-name="ce61"/>
          <table:table-cell office:value-type="string" table:style-name="ce61">
            <text:p>document-link/0/language/@code</text:p>
          </table:table-cell>
          <table:table-cell table:number-columns-repeated="20" table:style-name="ce12"/>
          <table:table-cell table:number-columns-repeated="16347"/>
        </table:table-row>
        <table:table-row table:style-name="ro3">
          <table:table-cell office:value-type="string" table:style-name="ce26">
            <text:p>GB-GOV-3-BBCWS</text:p>
          </table:table-cell>
          <table:table-cell office:value-type="string" table:style-name="ce61">
            <text:p>BBC World Service Website</text:p>
          </table:table-cell>
          <table:table-cell table:style-name="ce64"/>
          <table:table-cell office:value-type="string" table:style-name="ce65">
            <text:p>https://www.bbc.co.uk/worldserviceradio</text:p>
          </table:table-cell>
          <table:table-cell office:value-type="string" table:style-name="ce61">
            <text:p>text/html</text:p>
          </table:table-cell>
          <table:table-cell office:value-type="string" table:style-name="ce61">
            <text:p>B16</text:p>
          </table:table-cell>
          <table:table-cell table:number-columns-repeated="10" table:style-name="ce61"/>
          <table:table-cell office:value-type="string" table:style-name="ce61">
            <text:p>en</text:p>
          </table:table-cell>
          <table:table-cell table:number-columns-repeated="20" table:style-name="ce12"/>
          <table:table-cell table:number-columns-repeated="16347"/>
        </table:table-row>
        <table:table-row table:style-name="ro3">
          <table:table-cell office:value-type="string" table:style-name="ce26">
            <text:p>GB-GOV-3-BBCWS</text:p>
          </table:table-cell>
          <table:table-cell office:value-type="string" table:style-name="ce61">
            <text:p>BBC Royal Charter and Framework Agreement webpage</text:p>
          </table:table-cell>
          <table:table-cell office:value-type="date" office:date-value="2016-12-15T00:00:00" table:style-name="ce66">
            <text:p>2016-12-15</text:p>
          </table:table-cell>
          <table:table-cell office:value-type="string" table:style-name="ce65">
            <text:p>https://www.gov.uk/government/publications/bbc-charter-and-framework-agreement</text:p>
          </table:table-cell>
          <table:table-cell office:value-type="string" table:style-name="ce61">
            <text:p>text/html</text:p>
          </table:table-cell>
          <table:table-cell office:value-type="string" table:style-name="ce61">
            <text:p>A09</text:p>
          </table:table-cell>
          <table:table-cell office:value-type="string" table:style-name="ce61">
            <text:p>B14</text:p>
          </table:table-cell>
          <table:table-cell office:value-type="string" table:style-name="ce61">
            <text:p>A04</text:p>
          </table:table-cell>
          <table:table-cell office:value-type="string" table:style-name="ce61">
            <text:p>B15</text:p>
          </table:table-cell>
          <table:table-cell office:value-type="string" table:style-name="ce61">
            <text:p>A11</text:p>
          </table:table-cell>
          <table:table-cell table:number-columns-repeated="6" table:style-name="ce61"/>
          <table:table-cell office:value-type="string" table:style-name="ce61">
            <text:p>en</text:p>
          </table:table-cell>
          <table:table-cell table:number-columns-repeated="20" table:style-name="ce12"/>
          <table:table-cell table:number-columns-repeated="16347"/>
        </table:table-row>
        <table:table-row table:style-name="ro3">
          <table:table-cell office:value-type="string" table:style-name="ce26">
            <text:p>GB-GOV-3-BBCWS</text:p>
          </table:table-cell>
          <table:table-cell office:value-type="string" table:style-name="ce61">
            <text:p>BBC Framework Agreement</text:p>
          </table:table-cell>
          <table:table-cell office:value-type="date" office:date-value="2016-12-15T00:00:00" table:style-name="ce66">
            <text:p>2016-12-15</text:p>
          </table:table-cell>
          <table:table-cell office:value-type="string" table:style-name="ce65">
            <text:p>https://www.gov.uk/government/uploads/system/uploads/attachment_data/file/584329/57965_Cm_9366_Print__1_.pdf</text:p>
          </table:table-cell>
          <table:table-cell office:value-type="string" table:style-name="ce61">
            <text:p>application/pdf</text:p>
          </table:table-cell>
          <table:table-cell office:value-type="string" table:style-name="ce61">
            <text:p>A09</text:p>
          </table:table-cell>
          <table:table-cell office:value-type="string" table:style-name="ce61">
            <text:p>B14</text:p>
          </table:table-cell>
          <table:table-cell office:value-type="string" table:style-name="ce61">
            <text:p>A04</text:p>
          </table:table-cell>
          <table:table-cell office:value-type="string" table:style-name="ce61">
            <text:p>B15</text:p>
          </table:table-cell>
          <table:table-cell office:value-type="string" table:style-name="ce61">
            <text:p>A11</text:p>
          </table:table-cell>
          <table:table-cell table:number-columns-repeated="6" table:style-name="ce61"/>
          <table:table-cell office:value-type="string" table:style-name="ce61">
            <text:p>en</text:p>
          </table:table-cell>
          <table:table-cell table:number-columns-repeated="20" table:style-name="ce12"/>
          <table:table-cell table:number-columns-repeated="16347"/>
        </table:table-row>
        <table:table-row table:style-name="ro3">
          <table:table-cell office:value-type="string" table:style-name="ce26">
            <text:p>GB-GOV-3-BBCWS</text:p>
          </table:table-cell>
          <table:table-cell office:value-type="string" table:style-name="ce61">
            <text:p>BBC Charter</text:p>
          </table:table-cell>
          <table:table-cell office:value-type="date" office:date-value="2016-12-15T00:00:00" table:style-name="ce66">
            <text:p>2016-12-15</text:p>
          </table:table-cell>
          <table:table-cell office:value-type="string" table:style-name="ce65">
            <text:p>https://assets.publishing.service.gov.uk/government/uploads/system/uploads/attachment_data/file/577829/57964_CM_9365_Charter_Accessible.pdf</text:p>
          </table:table-cell>
          <table:table-cell office:value-type="string" table:style-name="ce61">
            <text:p>application/pdf</text:p>
          </table:table-cell>
          <table:table-cell office:value-type="string" table:style-name="ce61">
            <text:p>A09</text:p>
          </table:table-cell>
          <table:table-cell office:value-type="string" table:style-name="ce61">
            <text:p>B14</text:p>
          </table:table-cell>
          <table:table-cell office:value-type="string" table:style-name="ce61">
            <text:p>A04</text:p>
          </table:table-cell>
          <table:table-cell office:value-type="string" table:style-name="ce61">
            <text:p>B15</text:p>
          </table:table-cell>
          <table:table-cell office:value-type="string" table:style-name="ce61">
            <text:p>A11</text:p>
          </table:table-cell>
          <table:table-cell table:number-columns-repeated="6" table:style-name="ce61"/>
          <table:table-cell office:value-type="string" table:style-name="ce61">
            <text:p>en</text:p>
          </table:table-cell>
          <table:table-cell table:number-columns-repeated="20" table:style-name="ce12"/>
          <table:table-cell table:number-columns-repeated="16347"/>
        </table:table-row>
        <table:table-row table:style-name="ro3">
          <table:table-cell office:value-type="string" table:style-name="ce26">
            <text:p>GB-GOV-3-BBCWS</text:p>
          </table:table-cell>
          <table:table-cell office:value-type="string" table:style-name="ce61">
            <text:p>General Terms for BBC World Service Radio Programme</text:p>
          </table:table-cell>
          <table:table-cell office:value-type="date" office:date-value="2011-01-01T00:00:00" table:style-name="ce66">
            <text:p>2011-01-01</text:p>
          </table:table-cell>
          <table:table-cell office:value-type="string" table:style-name="ce65">
            <text:p>http://downloads.bbc.co.uk/radio/commissioning/WorldServiceIndieGeneralTerms2011.pdf</text:p>
          </table:table-cell>
          <table:table-cell office:value-type="string" table:style-name="ce61">
            <text:p>application/pdf</text:p>
          </table:table-cell>
          <table:table-cell office:value-type="string" table:style-name="ce61">
            <text:p>B15</text:p>
          </table:table-cell>
          <table:table-cell table:number-columns-repeated="10" table:style-name="ce61"/>
          <table:table-cell office:value-type="string" table:style-name="ce61">
            <text:p>en</text:p>
          </table:table-cell>
          <table:table-cell table:number-columns-repeated="20" table:style-name="ce12"/>
          <table:table-cell table:number-columns-repeated="16347"/>
        </table:table-row>
        <table:table-row table:style-name="ro3">
          <table:table-cell office:value-type="string" table:style-name="ce26">
            <text:p>GB-GOV-3-BBCWS</text:p>
          </table:table-cell>
          <table:table-cell office:value-type="string" table:style-name="ce61">
            <text:p>BBC World Service Programme Production Agreement</text:p>
          </table:table-cell>
          <table:table-cell table:style-name="ce64"/>
          <table:table-cell office:value-type="string" table:style-name="ce65">
            <text:p>http://downloads.bbc.co.uk/radio/commissioning/SpecialTermsWS.pdf</text:p>
          </table:table-cell>
          <table:table-cell office:value-type="string" table:style-name="ce61">
            <text:p>application/pdf</text:p>
          </table:table-cell>
          <table:table-cell office:value-type="string" table:style-name="ce61">
            <text:p>B15</text:p>
          </table:table-cell>
          <table:table-cell table:number-columns-repeated="10" table:style-name="ce61"/>
          <table:table-cell office:value-type="string" table:style-name="ce61">
            <text:p>en</text:p>
          </table:table-cell>
          <table:table-cell table:number-columns-repeated="20" table:style-name="ce12"/>
          <table:table-cell table:number-columns-repeated="16347"/>
        </table:table-row>
        <table:table-row table:style-name="ro3">
          <table:table-cell office:value-type="string" table:style-name="ce26">
            <text:p>GB-GOV-3-BBCWS</text:p>
          </table:table-cell>
          <table:table-cell office:value-type="string" table:style-name="ce61">
            <text:p>BBC Annual Report and Accounts 2017-18</text:p>
          </table:table-cell>
          <table:table-cell office:value-type="date" office:date-value="2018-07-10T00:00:00" table:style-name="ce66">
            <text:p>2018-07-10</text:p>
          </table:table-cell>
          <table:table-cell office:value-type="string" table:style-name="ce65">
            <text:p>http://downloads.bbc.co.uk/aboutthebbc/insidethebbc/reports/pdf/bbc_annualreport_201718.pdf</text:p>
          </table:table-cell>
          <table:table-cell office:value-type="string" table:style-name="ce61">
            <text:p>application/pdf</text:p>
          </table:table-cell>
          <table:table-cell office:value-type="string" table:style-name="ce61">
            <text:p>B01</text:p>
          </table:table-cell>
          <table:table-cell office:value-type="string" table:style-name="ce61">
            <text:p>B09</text:p>
          </table:table-cell>
          <table:table-cell office:value-type="string" table:style-name="ce61">
            <text:p>B06</text:p>
          </table:table-cell>
          <table:table-cell office:value-type="string" table:style-name="ce61">
            <text:p>A01</text:p>
          </table:table-cell>
          <table:table-cell table:number-columns-repeated="7" table:style-name="ce61"/>
          <table:table-cell office:value-type="string" table:style-name="ce61">
            <text:p>en</text:p>
          </table:table-cell>
          <table:table-cell table:number-columns-repeated="20" table:style-name="ce12"/>
          <table:table-cell table:number-columns-repeated="16347"/>
        </table:table-row>
        <table:table-row table:style-name="ro3">
          <table:table-cell office:value-type="string" table:style-name="ce26">
            <text:p>GB-GOV-3-BBCWS</text:p>
          </table:table-cell>
          <table:table-cell office:value-type="string" table:style-name="ce61">
            <text:p>BBC Annual Plan 2019/20</text:p>
          </table:table-cell>
          <table:table-cell office:value-type="date" office:date-value="2019-03-01T00:00:00" table:style-name="ce66">
            <text:p>2019-03-01</text:p>
          </table:table-cell>
          <table:table-cell office:value-type="string" table:style-name="ce65">
            <text:p><text:a xlink:href="http://downloads.bbc.co.uk/aboutthebbc/reports/annualplan/annualplan_2019-20.pdf">http://downloads.bbc.co.uk/aboutthebbc/reports/annualplan/annualplan_2019-20.pdf</text:a></text:p>
          </table:table-cell>
          <table:table-cell office:value-type="string" table:style-name="ce61">
            <text:p>application/pdf</text:p>
          </table:table-cell>
          <table:table-cell office:value-type="string" table:style-name="ce61">
            <text:p>B02</text:p>
          </table:table-cell>
          <table:table-cell office:value-type="string" table:style-name="ce61">
            <text:p>A02</text:p>
          </table:table-cell>
          <table:table-cell table:number-columns-repeated="9" table:style-name="ce61"/>
          <table:table-cell office:value-type="string" table:style-name="ce61">
            <text:p>en</text:p>
          </table:table-cell>
          <table:table-cell table:number-columns-repeated="20" table:style-name="ce12"/>
          <table:table-cell table:number-columns-repeated="16347"/>
        </table:table-row>
        <table:table-row table:style-name="ro3">
          <table:table-cell office:value-type="string" table:style-name="ce26">
            <text:p>GB-GOV-3-BBCWS</text:p>
          </table:table-cell>
          <table:table-cell office:value-type="string" table:style-name="ce61">
            <text:p>BBC Freedom of Information procedure</text:p>
          </table:table-cell>
          <table:table-cell table:style-name="ce64"/>
          <table:table-cell office:value-type="string" table:style-name="ce65">
            <text:p>https://www.bbc.co.uk/foi/</text:p>
          </table:table-cell>
          <table:table-cell office:value-type="string" table:style-name="ce61">
            <text:p>text/html</text:p>
          </table:table-cell>
          <table:table-cell office:value-type="string" table:style-name="ce61">
            <text:p>B15</text:p>
          </table:table-cell>
          <table:table-cell table:number-columns-repeated="10" table:style-name="ce61"/>
          <table:table-cell office:value-type="string" table:style-name="ce61">
            <text:p>en</text:p>
          </table:table-cell>
          <table:table-cell table:number-columns-repeated="20" table:style-name="ce12"/>
          <table:table-cell table:number-columns-repeated="16347"/>
        </table:table-row>
        <table:table-row table:style-name="ro3">
          <table:table-cell office:value-type="string" table:style-name="ce26">
            <text:p>GB-GOV-3-BBCWS</text:p>
          </table:table-cell>
          <table:table-cell office:value-type="string" table:style-name="ce61">
            <text:p>BBC World Service Statement on Internal Control</text:p>
          </table:table-cell>
          <table:table-cell table:style-name="ce64"/>
          <table:table-cell office:value-type="string" table:style-name="ce65">
            <text:p><text:a xlink:href="http://www.bbc.co.uk/worldservice/lg/institutional/2009/06/090624_annual_review2009_governance_4.shtml">http://www.bbc.co.uk/worldservice/lg/institutional/2009/06/090624_annual_review2009_governance_4.shtml</text:a></text:p>
          </table:table-cell>
          <table:table-cell office:value-type="string" table:style-name="ce61">
            <text:p>text/html</text:p>
          </table:table-cell>
          <table:table-cell office:value-type="string" table:style-name="ce61">
            <text:p>B15</text:p>
          </table:table-cell>
          <table:table-cell table:number-columns-repeated="10" table:style-name="ce61"/>
          <table:table-cell office:value-type="string" table:style-name="ce61">
            <text:p>en</text:p>
          </table:table-cell>
          <table:table-cell table:number-columns-repeated="20" table:style-name="ce12"/>
          <table:table-cell table:number-columns-repeated="16347"/>
        </table:table-row>
        <table:table-row table:style-name="ro3">
          <table:table-cell office:value-type="string" table:style-name="ce26">
            <text:p>GB-GOV-3-BBCWS</text:p>
          </table:table-cell>
          <table:table-cell office:value-type="string" table:style-name="ce61">
            <text:p>BBC Organisational Structure</text:p>
          </table:table-cell>
          <table:table-cell table:style-name="ce64"/>
          <table:table-cell office:value-type="string" table:style-name="ce65">
            <text:p>https://canvas-story.bbcrewind.co.uk/sites/bbcstructure/</text:p>
          </table:table-cell>
          <table:table-cell office:value-type="string" table:style-name="ce61">
            <text:p>text/html</text:p>
          </table:table-cell>
          <table:table-cell office:value-type="string" table:style-name="ce61">
            <text:p>B16</text:p>
          </table:table-cell>
          <table:table-cell table:number-columns-repeated="10" table:style-name="ce61"/>
          <table:table-cell office:value-type="string" table:style-name="ce61">
            <text:p>en</text:p>
          </table:table-cell>
          <table:table-cell table:number-columns-repeated="20" table:style-name="ce12"/>
          <table:table-cell table:number-columns-repeated="16347"/>
        </table:table-row>
        <table:table-row table:style-name="ro3">
          <table:table-cell office:value-type="string" table:style-name="ce26">
            <text:p>GB-GOV-3-BBCWS</text:p>
          </table:table-cell>
          <table:table-cell office:value-type="string" table:style-name="ce61">
            <text:p>BBC Editorial Guidelines</text:p>
          </table:table-cell>
          <table:table-cell table:style-name="ce64"/>
          <table:table-cell office:value-type="string" table:style-name="ce65">
            <text:p><text:a xlink:href="https://www.bbc.co.uk/editorialguidelines/guidelines">https://www.bbc.co.uk/editorialguidelines/guidelines</text:a></text:p>
          </table:table-cell>
          <table:table-cell office:value-type="string" table:style-name="ce61">
            <text:p>text/html</text:p>
          </table:table-cell>
          <table:table-cell office:value-type="string" table:style-name="ce61">
            <text:p>B15</text:p>
          </table:table-cell>
          <table:table-cell table:number-columns-repeated="10" table:style-name="ce61"/>
          <table:table-cell office:value-type="string" table:style-name="ce61">
            <text:p>en</text:p>
          </table:table-cell>
          <table:table-cell table:number-columns-repeated="20" table:style-name="ce12"/>
          <table:table-cell table:number-columns-repeated="16347"/>
        </table:table-row>
        <table:table-row table:style-name="ro3">
          <table:table-cell office:value-type="string" table:style-name="ce26">
            <text:p>GB-GOV-3-BBCWS</text:p>
          </table:table-cell>
          <table:table-cell office:value-type="string" table:style-name="ce61">
            <text:p>BBC Royal Charter and Framework Agreement webpage 2017-2027</text:p>
          </table:table-cell>
          <table:table-cell office:value-type="date" office:date-value="2016-12-15T00:00:00" table:style-name="ce66">
            <text:p>2016-12-15</text:p>
          </table:table-cell>
          <table:table-cell office:value-type="string" table:style-name="ce65">
            <text:p><text:a xlink:href="https://www.bbc.com/aboutthebbc/governance/charter">https://www.bbc.com/aboutthebbc/governance/charter</text:a></text:p>
          </table:table-cell>
          <table:table-cell office:value-type="string" table:style-name="ce61">
            <text:p>text/html</text:p>
          </table:table-cell>
          <table:table-cell office:value-type="string" table:style-name="ce61">
            <text:p>A09</text:p>
          </table:table-cell>
          <table:table-cell office:value-type="string" table:style-name="ce61">
            <text:p>B14</text:p>
          </table:table-cell>
          <table:table-cell office:value-type="string" table:style-name="ce61">
            <text:p>A04</text:p>
          </table:table-cell>
          <table:table-cell office:value-type="string" table:style-name="ce61">
            <text:p>B05</text:p>
          </table:table-cell>
          <table:table-cell office:value-type="string" table:style-name="ce61">
            <text:p>B15</text:p>
          </table:table-cell>
          <table:table-cell office:value-type="string" table:style-name="ce67">
            <text:p>A11</text:p>
          </table:table-cell>
          <table:table-cell table:style-name="ce67"/>
          <table:table-cell table:number-columns-repeated="4" table:style-name="ce61"/>
          <table:table-cell office:value-type="string" table:style-name="ce61">
            <text:p>en</text:p>
          </table:table-cell>
          <table:table-cell table:number-columns-repeated="20" table:style-name="ce12"/>
          <table:table-cell table:number-columns-repeated="16347"/>
        </table:table-row>
        <table:table-row table:style-name="ro3">
          <table:table-cell office:value-type="string" table:style-name="ce26">
            <text:p>GB-GOV-3-BBCWS</text:p>
          </table:table-cell>
          <table:table-cell office:value-type="string" table:style-name="ce61">
            <text:p>BBC Annual Report and Accounts 2018-19</text:p>
          </table:table-cell>
          <table:table-cell office:value-type="date" office:date-value="2019-07-01T00:00:00" table:style-name="ce66">
            <text:p>2019-07-01</text:p>
          </table:table-cell>
          <table:table-cell office:value-type="string" table:style-name="ce65">
            <text:p><text:a xlink:href="https://www.bbc.com/aboutthebbc/reports/annualreport">http://downloads.bbc.co.uk/aboutthebbc/reports/annualreport/2018-19.pdf</text:a></text:p>
          </table:table-cell>
          <table:table-cell office:value-type="string" table:style-name="ce61">
            <text:p>application/pdf</text:p>
          </table:table-cell>
          <table:table-cell office:value-type="string" table:style-name="ce61">
            <text:p>B01</text:p>
          </table:table-cell>
          <table:table-cell office:value-type="string" table:style-name="ce61">
            <text:p>B09</text:p>
          </table:table-cell>
          <table:table-cell office:value-type="string" table:style-name="ce61">
            <text:p>B06</text:p>
          </table:table-cell>
          <table:table-cell office:value-type="string" table:style-name="ce61">
            <text:p>A01</text:p>
          </table:table-cell>
          <table:table-cell table:style-name="ce61"/>
          <table:table-cell table:number-columns-repeated="2" table:style-name="ce67"/>
          <table:table-cell table:number-columns-repeated="4" table:style-name="ce68"/>
          <table:table-cell office:value-type="string" table:style-name="ce61">
            <text:p>en</text:p>
          </table:table-cell>
          <table:table-cell table:number-columns-repeated="20" table:style-name="ce12"/>
          <table:table-cell table:number-columns-repeated="16347"/>
        </table:table-row>
        <table:table-row table:style-name="ro3">
          <table:table-cell office:value-type="string" table:style-name="ce26">
            <text:p>GB-GOV-3-BBCWS</text:p>
          </table:table-cell>
          <table:table-cell office:value-type="string" table:style-name="ce61">
            <text:p>BBC Annual Report and Accounts 2022-23</text:p>
          </table:table-cell>
          <table:table-cell office:value-type="date" office:date-value="2019-07-01T00:00:00" table:style-name="ce66">
            <text:p>2019-07-01</text:p>
          </table:table-cell>
          <table:table-cell office:value-type="string" table:style-name="ce69">
            <text:p><text:a xlink:href="https://www.bbc.co.uk/aboutthebbc/documents/ara-2022-23.pdf#page=6">https://www.bbc.co.uk/aboutthebbc/documents/ara-2022-23.pdf#page=6</text:a></text:p>
          </table:table-cell>
          <table:table-cell office:value-type="string" table:style-name="ce61">
            <text:p>application/pdf</text:p>
          </table:table-cell>
          <table:table-cell office:value-type="string" table:style-name="ce61">
            <text:p>B16</text:p>
          </table:table-cell>
          <table:table-cell table:number-columns-repeated="4" table:style-name="ce61"/>
          <table:table-cell table:number-columns-repeated="2" table:style-name="ce67"/>
          <table:table-cell table:number-columns-repeated="5" table:style-name="ce61"/>
          <table:table-cell table:number-columns-repeated="20" table:style-name="ce12"/>
          <table:table-cell table:number-columns-repeated="16347"/>
        </table:table-row>
        <table:table-row table:style-name="ro3">
          <table:table-cell office:value-type="string" table:style-name="ce26">
            <text:p>GB-GOV-3-BBCWS</text:p>
          </table:table-cell>
          <table:table-cell office:value-type="string" table:style-name="ce70">
            <text:p>ODA Programme Spend by the FCO - BBC World Service</text:p>
          </table:table-cell>
          <table:table-cell office:value-type="date" office:date-value="2015-05-11T00:00:00" table:style-name="ce66">
            <text:p>2015-05-11</text:p>
          </table:table-cell>
          <table:table-cell office:value-type="string" table:style-name="ce71">
            <text:p><text:a xlink:href="https://www.gov.uk/government/collections/official-development-assistance-oda--2#bbc-world-service">https://www.gov.uk/government/collections/official-development-assistance-oda--2#bbc-world-service</text:a></text:p>
          </table:table-cell>
          <table:table-cell office:value-type="string" table:style-name="ce61">
            <text:p>text/html</text:p>
          </table:table-cell>
          <table:table-cell office:value-type="string" table:style-name="ce61">
            <text:p>A02</text:p>
          </table:table-cell>
          <table:table-cell table:number-columns-repeated="4" table:style-name="ce61"/>
          <table:table-cell table:number-columns-repeated="2" table:style-name="ce67"/>
          <table:table-cell table:number-columns-repeated="5" table:style-name="ce61"/>
          <table:table-cell table:number-columns-repeated="20" table:style-name="ce12"/>
          <table:table-cell table:number-columns-repeated="16347"/>
        </table:table-row>
        <table:table-row table:style-name="ro3">
          <table:table-cell office:value-type="string" table:style-name="ce26">
            <text:p>GB-GOV-3-BBCWS</text:p>
          </table:table-cell>
          <table:table-cell office:value-type="string" table:style-name="ce61">
            <text:p>BBC Annual Report and Accounts 2021-22</text:p>
          </table:table-cell>
          <table:table-cell office:value-type="date" office:date-value="2022-07-01T00:00:00" table:style-name="ce66">
            <text:p>2022-07-01</text:p>
          </table:table-cell>
          <table:table-cell office:value-type="string" table:style-name="ce72">
            <text:p>https://downloads.bbc.co.uk/aboutthebbc/reports/annualreport/ara-2021-22.pdf</text:p>
          </table:table-cell>
          <table:table-cell office:value-type="string" table:style-name="ce61">
            <text:p>application/pdf</text:p>
          </table:table-cell>
          <table:table-cell table:style-name="ce73"/>
          <table:table-cell table:number-columns-repeated="11" table:style-name="ce61"/>
          <table:table-cell table:number-columns-repeated="20" table:style-name="ce12"/>
          <table:table-cell table:number-columns-repeated="16347"/>
        </table:table-row>
        <table:table-row table:style-name="ro3">
          <table:table-cell office:value-type="string" table:style-name="ce26">
            <text:p>GB-GOV-3-BBCWS</text:p>
          </table:table-cell>
          <table:table-cell office:value-type="string" table:style-name="ce61">
            <text:p>BBC Group Annual Report and Accounts 2020-21</text:p>
          </table:table-cell>
          <table:table-cell office:value-type="date" office:date-value="2021-07-01T00:00:00" table:style-name="ce64">
            <text:p>7/1/2021 0:00:00</text:p>
          </table:table-cell>
          <table:table-cell office:value-type="string" table:style-name="ce72">
            <text:p>https://downloads.bbc.co.uk/aboutthebbc/reports/annualreport/2020-21.pdf</text:p>
          </table:table-cell>
          <table:table-cell office:value-type="string" table:style-name="ce61">
            <text:p>application/pdf</text:p>
          </table:table-cell>
          <table:table-cell table:number-columns-repeated="12" table:style-name="ce61"/>
          <table:table-cell table:number-columns-repeated="20" table:style-name="ce12"/>
          <table:table-cell table:number-columns-repeated="16347"/>
        </table:table-row>
        <table:table-row table:style-name="ro3">
          <table:table-cell office:value-type="string" table:style-name="ce26">
            <text:p>GB-GOV-3-BBCWS</text:p>
          </table:table-cell>
          <table:table-cell office:value-type="string" table:style-name="ce61">
            <text:p>BBC Group Annual Report and Accounts 2019-20</text:p>
          </table:table-cell>
          <table:table-cell office:value-type="date" office:date-value="2020-07-01T00:00:00" table:style-name="ce64">
            <text:p>7/1/2020 0:00:00</text:p>
          </table:table-cell>
          <table:table-cell office:value-type="string" table:style-name="ce72">
            <text:p>http://downloads.bbc.co.uk/aboutthebbc/reports/annualreport/2019-20.pdf</text:p>
          </table:table-cell>
          <table:table-cell office:value-type="string" table:style-name="ce61">
            <text:p>application/pdf</text:p>
          </table:table-cell>
          <table:table-cell table:number-columns-repeated="12" table:style-name="ce61"/>
          <table:table-cell table:number-columns-repeated="20" table:style-name="ce12"/>
          <table:table-cell table:number-columns-repeated="16347"/>
        </table:table-row>
        <table:table-row table:number-rows-repeated="2" table:style-name="ro3">
          <table:table-cell table:style-name="ce26"/>
          <table:table-cell table:style-name="ce61"/>
          <table:table-cell table:style-name="ce64"/>
          <table:table-cell table:style-name="ce72"/>
          <table:table-cell table:number-columns-repeated="13" table:style-name="ce61"/>
          <table:table-cell table:number-columns-repeated="20" table:style-name="ce12"/>
          <table:table-cell table:number-columns-repeated="16347"/>
        </table:table-row>
        <table:table-row table:number-rows-repeated="3" table:style-name="ro3">
          <table:table-cell table:style-name="ce26"/>
          <table:table-cell table:style-name="ce61"/>
          <table:table-cell table:style-name="ce64"/>
          <table:table-cell table:number-columns-repeated="14" table:style-name="ce61"/>
          <table:table-cell table:number-columns-repeated="20" table:style-name="ce12"/>
          <table:table-cell table:number-columns-repeated="16347"/>
        </table:table-row>
        <table:table-row table:style-name="ro3">
          <table:table-cell table:style-name="ce74"/>
          <table:table-cell table:style-name="ce61"/>
          <table:table-cell table:style-name="ce64"/>
          <table:table-cell table:number-columns-repeated="14" table:style-name="ce61"/>
          <table:table-cell table:number-columns-repeated="20" table:style-name="ce12"/>
          <table:table-cell table:number-columns-repeated="16347"/>
        </table:table-row>
        <table:table-row table:number-rows-repeated="5" table:style-name="ro3">
          <table:table-cell table:style-name="ce26"/>
          <table:table-cell table:style-name="ce61"/>
          <table:table-cell table:style-name="ce64"/>
          <table:table-cell table:number-columns-repeated="14" table:style-name="ce61"/>
          <table:table-cell table:number-columns-repeated="20" table:style-name="ce12"/>
          <table:table-cell table:number-columns-repeated="16347"/>
        </table:table-row>
        <table:table-row table:number-rows-repeated="186" table:style-name="ro3">
          <table:table-cell table:style-name="ce74"/>
          <table:table-cell table:style-name="ce61"/>
          <table:table-cell table:style-name="ce64"/>
          <table:table-cell table:number-columns-repeated="14" table:style-name="ce61"/>
          <table:table-cell table:number-columns-repeated="20" table:style-name="ce12"/>
          <table:table-cell table:number-columns-repeated="16347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712" table:style-name="ro2">
          <table:table-cell table:number-columns-repeated="16384"/>
        </table:table-row>
        <table:table-row table:number-rows-repeated="1047640" table:style-name="ro3">
          <table:table-cell table:number-columns-repeated="16384"/>
        </table:table-row>
      </table:table>
      <table:table table:name="Commitments" table:style-name="ta1">
        <table:table-column table:style-name="co18" table:default-cell-style-name="ce1"/>
        <table:table-column table:style-name="co9" table:number-columns-repeated="6" table:default-cell-style-name="ce1"/>
        <table:table-column table:style-name="co19" table:default-cell-style-name="ce1"/>
        <table:table-column table:style-name="co9" table:number-columns-repeated="18" table:default-cell-style-name="ce1"/>
        <table:table-column table:style-name="co4" table:number-columns-repeated="998" table:default-cell-style-name="ce1"/>
        <table:table-column table:style-name="co5" table:number-columns-repeated="15360" table:default-cell-style-name="ce1"/>
        <table:table-row table:style-name="ro5">
          <table:table-cell office:value-type="string" office:string-value="IATI Identifier" table:formula="of:=HYPERLINK(INDEX(['#_Column_IATI_Standard_Lookup'.$I:.$I];MATCH([.A$2];['#_Column_IATI_Standard_Lookup'.$G:.$G];0)); INDEX(['#_Column_IATI_Standard_Lookup'.$F:.$F];MATCH([.A$2];['#_Column_IATI_Standard_Lookup'.$G:.$G];0)))" table:number-matrix-columns-spanned="1" table:number-matrix-rows-spanned="1" table:style-name="ce35">
            <text:p>IATI Identifier</text:p>
          </table:table-cell>
          <table:table-cell office:value-type="string" table:style-name="ce36">
            <text:p>Commitment value</text:p>
          </table:table-cell>
          <table:table-cell office:value-type="string" table:style-name="ce75">
            <text:p>Transaction Date</text:p>
          </table:table-cell>
          <table:table-cell office:value-type="string" table:style-name="ce75">
            <text:p>Value Date</text:p>
          </table:table-cell>
          <table:table-cell office:value-type="string" table:style-name="ce75">
            <text:p>Transaction Type</text:p>
          </table:table-cell>
          <table:table-cell office:value-type="string" table:style-name="ce37">
            <text:p>Budget Year Start</text:p>
          </table:table-cell>
          <table:table-cell office:value-type="string" table:style-name="ce37">
            <text:p>Budget Year End</text:p>
          </table:table-cell>
          <table:table-cell office:value-type="string" table:style-name="ce37">
            <text:p>Transaction Description</text:p>
          </table:table-cell>
          <table:table-cell office:value-type="string" table:style-name="ce37">
            <text:p>Provider Org Name</text:p>
          </table:table-cell>
          <table:table-cell office:value-type="string" table:style-name="ce37">
            <text:p>Provider Org Ref</text:p>
          </table:table-cell>
          <table:table-cell office:value-type="string" table:style-name="ce37">
            <text:p>Provider Org Type</text:p>
          </table:table-cell>
          <table:table-cell office:value-type="string" table:style-name="ce37">
            <text:p>Receiver Org Name</text:p>
          </table:table-cell>
          <table:table-cell office:value-type="string" table:style-name="ce37">
            <text:p>Receiver Org Ref</text:p>
          </table:table-cell>
          <table:table-cell office:value-type="string" table:style-name="ce37">
            <text:p>Receiver Org Type</text:p>
          </table:table-cell>
          <table:table-cell office:value-type="string" table:style-name="ce76">
            <text:p>Transaction Region</text:p>
          </table:table-cell>
          <table:table-cell office:value-type="string" table:style-name="ce37">
            <text:p>Region Name</text:p>
          </table:table-cell>
          <table:table-cell table:number-columns-repeated="10" table:style-name="ce37"/>
          <table:table-cell table:number-columns-repeated="16358"/>
        </table:table-row>
        <table:table-row table:style-name="ro8">
          <table:table-cell office:value-type="string" table:style-name="ce38">
            <text:p>iati-identifier</text:p>
          </table:table-cell>
          <table:table-cell office:value-type="string" table:style-name="ce39">
            <text:p>transaction/0/value</text:p>
          </table:table-cell>
          <table:table-cell office:value-type="string" table:style-name="ce38">
            <text:p>transaction/0/transaction-date/@iso-date</text:p>
          </table:table-cell>
          <table:table-cell office:value-type="string" table:style-name="ce38">
            <text:p>transaction/0/value/@value-date</text:p>
          </table:table-cell>
          <table:table-cell office:value-type="string" table:style-name="ce38">
            <text:p>transaction/0/transaction-type/@code</text:p>
          </table:table-cell>
          <table:table-cell office:value-type="string" table:style-name="ce38">
            <text:p>#start</text:p>
          </table:table-cell>
          <table:table-cell office:value-type="string" table:style-name="ce38">
            <text:p>#end</text:p>
          </table:table-cell>
          <table:table-cell office:value-type="string" table:style-name="ce38">
            <text:p>transaction/0/description/narrative</text:p>
          </table:table-cell>
          <table:table-cell office:value-type="string" table:style-name="ce38">
            <text:p>transaction/0/provider-org/narrative</text:p>
          </table:table-cell>
          <table:table-cell office:value-type="string" table:style-name="ce38">
            <text:p>transaction/0/provider-org/@ref</text:p>
          </table:table-cell>
          <table:table-cell office:value-type="string" table:style-name="ce38">
            <text:p>transaction/0/provider-org/@type</text:p>
          </table:table-cell>
          <table:table-cell office:value-type="string" table:style-name="ce38">
            <text:p>transaction/0/receiver-org/narrative</text:p>
          </table:table-cell>
          <table:table-cell office:value-type="string" table:style-name="ce38">
            <text:p>transaction/0/receiver-org/@ref</text:p>
          </table:table-cell>
          <table:table-cell office:value-type="string" table:style-name="ce38">
            <text:p>transaction/0/receiver-org/@type</text:p>
          </table:table-cell>
          <table:table-cell office:value-type="string" table:style-name="ce38">
            <text:p>transaction/0/recipient-region/@code</text:p>
          </table:table-cell>
          <table:table-cell office:value-type="string" table:style-name="ce38">
            <text:p>#region name</text:p>
          </table:table-cell>
          <table:table-cell table:number-columns-repeated="10" table:style-name="ce38"/>
          <table:table-cell table:number-columns-repeated="16358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16077000" table:style-name="ce40">
            <text:p>16,077,000</text:p>
          </table:table-cell>
          <table:table-cell office:value-type="date" office:date-value="2016-04-01T00:00:00" table:style-name="ce41">
            <text:p>2016-04-01</text:p>
          </table:table-cell>
          <table:table-cell office:value-type="date" office:date-value="2016-04-01T00:00:00" table:style-name="ce41">
            <text:p>2016-04-01</text:p>
          </table:table-cell>
          <table:table-cell office:value-type="float" office:value="2" table:style-name="ce42">
            <text:p>2</text:p>
          </table:table-cell>
          <table:table-cell office:value-type="float" office:value="2016" table:formula="of:=YEAR([.C3])" table:style-name="ce42">
            <text:p>2016</text:p>
          </table:table-cell>
          <table:table-cell office:value-type="float" office:value="2017" table:formula="of:=[.F3]+1" table:style-name="ce42">
            <text:p>2017</text:p>
          </table:table-cell>
          <table:table-cell office:value-type="string" office:string-value="Total budget: Africa, regional 2016-2017" table:formula="of:=CONCATENATE(&quot;Total budget: &quot;;[.P3]; &quot; &quot;; [.F3]; &quot;-&quot;; [.G3])" table:style-name="ce42">
            <text:p>Total budget: Africa, regional 2016-2017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298</text:p>
          </table:table-cell>
          <table:table-cell office:value-type="string" office:string-value="Africa, regional" table:formula="of:=INDEX(['#LOOKUPRegion'.B:.B]; MATCH([.O3]; ['#LOOKUPRegion'.A:.A]; 0))" table:number-matrix-columns-spanned="1" table:number-matrix-rows-spanned="1" table:style-name="ce42">
            <text:p>Af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5099000" table:style-name="ce40">
            <text:p>5,099,000</text:p>
          </table:table-cell>
          <table:table-cell office:value-type="date" office:date-value="2016-04-01T00:00:00" table:style-name="ce41">
            <text:p>2016-04-01</text:p>
          </table:table-cell>
          <table:table-cell office:value-type="date" office:date-value="2016-04-01T00:00:00" table:style-name="ce41">
            <text:p>2016-04-01</text:p>
          </table:table-cell>
          <table:table-cell office:value-type="float" office:value="2" table:style-name="ce42">
            <text:p>2</text:p>
          </table:table-cell>
          <table:table-cell office:value-type="float" office:value="2016" table:formula="of:=YEAR([.C4])" table:style-name="ce42">
            <text:p>2016</text:p>
          </table:table-cell>
          <table:table-cell office:value-type="float" office:value="2017" table:formula="of:=[.F4]+1" table:style-name="ce42">
            <text:p>2017</text:p>
          </table:table-cell>
          <table:table-cell office:value-type="string" office:string-value="Total budget: Middle East, regional 2016-2017" table:formula="of:=CONCATENATE(&quot;Total budget: &quot;;[.P4]; &quot; &quot;; [.F4]; &quot;-&quot;; [.G4])" table:style-name="ce42">
            <text:p>Total budget: Middle East, regional 2016-2017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589</text:p>
          </table:table-cell>
          <table:table-cell office:value-type="string" office:string-value="Middle East, regional" table:formula="of:=INDEX(['#LOOKUPRegion'.B:.B]; MATCH([.O4]; ['#LOOKUPRegion'.A:.A]; 0))" table:number-matrix-columns-spanned="1" table:number-matrix-rows-spanned="1" table:style-name="ce42">
            <text:p>Middle East, regional</text:p>
          </table:table-cell>
          <table:table-cell table:number-columns-repeated="10" table:style-name="ce42"/>
          <table:table-cell table:number-columns-repeated="16358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7214000" table:style-name="ce40">
            <text:p>7,214,000</text:p>
          </table:table-cell>
          <table:table-cell office:value-type="date" office:date-value="2016-04-01T00:00:00" table:style-name="ce41">
            <text:p>2016-04-01</text:p>
          </table:table-cell>
          <table:table-cell office:value-type="date" office:date-value="2016-04-01T00:00:00" table:style-name="ce41">
            <text:p>2016-04-01</text:p>
          </table:table-cell>
          <table:table-cell office:value-type="float" office:value="2" table:style-name="ce42">
            <text:p>2</text:p>
          </table:table-cell>
          <table:table-cell office:value-type="float" office:value="2016" table:formula="of:=YEAR([.C5])" table:style-name="ce42">
            <text:p>2016</text:p>
          </table:table-cell>
          <table:table-cell office:value-type="float" office:value="2017" table:formula="of:=[.F5]+1" table:style-name="ce42">
            <text:p>2017</text:p>
          </table:table-cell>
          <table:table-cell office:value-type="string" office:string-value="Total budget: Asia, regional 2016-2017" table:formula="of:=CONCATENATE(&quot;Total budget: &quot;;[.P5]; &quot; &quot;; [.F5]; &quot;-&quot;; [.G5])" table:style-name="ce42">
            <text:p>Total budget: Asia, regional 2016-2017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798</text:p>
          </table:table-cell>
          <table:table-cell office:value-type="string" office:string-value="Asia, regional" table:formula="of:=INDEX(['#LOOKUPRegion'.B:.B]; MATCH([.O5]; ['#LOOKUPRegion'.A:.A]; 0))" table:number-matrix-columns-spanned="1" table:number-matrix-rows-spanned="1" table:style-name="ce42">
            <text:p>Asi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496000" table:style-name="ce40">
            <text:p>496,000</text:p>
          </table:table-cell>
          <table:table-cell office:value-type="date" office:date-value="2016-04-01T00:00:00" table:style-name="ce41">
            <text:p>2016-04-01</text:p>
          </table:table-cell>
          <table:table-cell office:value-type="date" office:date-value="2016-04-01T00:00:00" table:style-name="ce41">
            <text:p>2016-04-01</text:p>
          </table:table-cell>
          <table:table-cell office:value-type="float" office:value="2" table:style-name="ce42">
            <text:p>2</text:p>
          </table:table-cell>
          <table:table-cell office:value-type="float" office:value="2016" table:formula="of:=YEAR([.C6])" table:style-name="ce42">
            <text:p>2016</text:p>
          </table:table-cell>
          <table:table-cell office:value-type="float" office:value="2017" table:formula="of:=[.F6]+1" table:style-name="ce42">
            <text:p>2017</text:p>
          </table:table-cell>
          <table:table-cell office:value-type="string" office:string-value="Total budget: South America, regional 2016-2017" table:formula="of:=CONCATENATE(&quot;Total budget: &quot;;[.P6]; &quot; &quot;; [.F6]; &quot;-&quot;; [.G6])" table:style-name="ce42">
            <text:p>Total budget: South America, regional 2016-2017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489</text:p>
          </table:table-cell>
          <table:table-cell office:value-type="string" office:string-value="South America, regional" table:formula="of:=INDEX(['#LOOKUPRegion'.B:.B]; MATCH([.O6]; ['#LOOKUPRegion'.A:.A]; 0))" table:number-matrix-columns-spanned="1" table:number-matrix-rows-spanned="1" table:style-name="ce42">
            <text:p>South Ame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22000" table:style-name="ce40">
            <text:p>22,000</text:p>
          </table:table-cell>
          <table:table-cell office:value-type="date" office:date-value="2016-04-01T00:00:00" table:style-name="ce41">
            <text:p>2016-04-01</text:p>
          </table:table-cell>
          <table:table-cell office:value-type="date" office:date-value="2016-04-01T00:00:00" table:style-name="ce41">
            <text:p>2016-04-01</text:p>
          </table:table-cell>
          <table:table-cell office:value-type="float" office:value="2" table:style-name="ce42">
            <text:p>2</text:p>
          </table:table-cell>
          <table:table-cell office:value-type="float" office:value="2016" table:formula="of:=YEAR([.C7])" table:style-name="ce42">
            <text:p>2016</text:p>
          </table:table-cell>
          <table:table-cell office:value-type="float" office:value="2017" table:formula="of:=[.F7]+1" table:style-name="ce42">
            <text:p>2017</text:p>
          </table:table-cell>
          <table:table-cell office:value-type="string" office:string-value="Total budget: Caribbean &amp; Central America, regional 2016-2017" table:formula="of:=CONCATENATE(&quot;Total budget: &quot;;[.P7]; &quot; &quot;; [.F7]; &quot;-&quot;; [.G7])" table:style-name="ce42">
            <text:p>Total budget: Caribbean &amp; Central America, regional 2016-2017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389</text:p>
          </table:table-cell>
          <table:table-cell office:value-type="string" office:string-value="Caribbean &amp; Central America, regional" table:formula="of:=INDEX(['#LOOKUPRegion'.B:.B]; MATCH([.O7]; ['#LOOKUPRegion'.A:.A]; 0))" table:number-matrix-columns-spanned="1" table:number-matrix-rows-spanned="1" table:style-name="ce42">
            <text:p>Caribbean &amp; Central Ame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41100000" table:style-name="ce40">
            <text:p>41,100,000</text:p>
          </table:table-cell>
          <table:table-cell office:value-type="date" office:date-value="2017-04-01T00:00:00" table:style-name="ce41">
            <text:p>2017-04-01</text:p>
          </table:table-cell>
          <table:table-cell office:value-type="date" office:date-value="2017-04-01T00:00:00" table:style-name="ce41">
            <text:p>2017-04-01</text:p>
          </table:table-cell>
          <table:table-cell office:value-type="float" office:value="2" table:style-name="ce42">
            <text:p>2</text:p>
          </table:table-cell>
          <table:table-cell office:value-type="float" office:value="2017" table:formula="of:=YEAR([.C8])" table:style-name="ce42">
            <text:p>2017</text:p>
          </table:table-cell>
          <table:table-cell office:value-type="float" office:value="2018" table:formula="of:=[.F8]+1" table:style-name="ce42">
            <text:p>2018</text:p>
          </table:table-cell>
          <table:table-cell office:value-type="string" office:string-value="Total budget: Africa, regional 2017-2018" table:formula="of:=CONCATENATE(&quot;Total budget: &quot;;[.P8]; &quot; &quot;; [.F8]; &quot;-&quot;; [.G8])" table:style-name="ce42">
            <text:p>Total budget: Africa, regional 2017-2018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298</text:p>
          </table:table-cell>
          <table:table-cell office:value-type="string" office:string-value="Africa, regional" table:formula="of:=INDEX(['#LOOKUPRegion'.B:.B]; MATCH([.O8]; ['#LOOKUPRegion'.A:.A]; 0))" table:number-matrix-columns-spanned="1" table:number-matrix-rows-spanned="1" table:style-name="ce42">
            <text:p>Af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12500000" table:style-name="ce40">
            <text:p>12,500,000</text:p>
          </table:table-cell>
          <table:table-cell office:value-type="date" office:date-value="2017-04-01T00:00:00" table:style-name="ce41">
            <text:p>2017-04-01</text:p>
          </table:table-cell>
          <table:table-cell office:value-type="date" office:date-value="2017-04-01T00:00:00" table:style-name="ce41">
            <text:p>2017-04-01</text:p>
          </table:table-cell>
          <table:table-cell office:value-type="float" office:value="2" table:style-name="ce42">
            <text:p>2</text:p>
          </table:table-cell>
          <table:table-cell office:value-type="float" office:value="2017" table:formula="of:=YEAR([.C9])" table:style-name="ce42">
            <text:p>2017</text:p>
          </table:table-cell>
          <table:table-cell office:value-type="float" office:value="2018" table:formula="of:=[.F9]+1" table:style-name="ce42">
            <text:p>2018</text:p>
          </table:table-cell>
          <table:table-cell office:value-type="string" office:string-value="Total budget: Middle East, regional 2017-2018" table:formula="of:=CONCATENATE(&quot;Total budget: &quot;;[.P9]; &quot; &quot;; [.F9]; &quot;-&quot;; [.G9])" table:style-name="ce42">
            <text:p>Total budget: Middle East, regional 2017-2018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589</text:p>
          </table:table-cell>
          <table:table-cell office:value-type="string" office:string-value="Middle East, regional" table:formula="of:=INDEX(['#LOOKUPRegion'.B:.B]; MATCH([.O9]; ['#LOOKUPRegion'.A:.A]; 0))" table:number-matrix-columns-spanned="1" table:number-matrix-rows-spanned="1" table:style-name="ce42">
            <text:p>Middle East, regional</text:p>
          </table:table-cell>
          <table:table-cell table:number-columns-repeated="10" table:style-name="ce42"/>
          <table:table-cell table:number-columns-repeated="16358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13200000" table:style-name="ce40">
            <text:p>13,200,000</text:p>
          </table:table-cell>
          <table:table-cell office:value-type="date" office:date-value="2017-04-01T00:00:00" table:style-name="ce41">
            <text:p>2017-04-01</text:p>
          </table:table-cell>
          <table:table-cell office:value-type="date" office:date-value="2017-04-01T00:00:00" table:style-name="ce41">
            <text:p>2017-04-01</text:p>
          </table:table-cell>
          <table:table-cell office:value-type="float" office:value="2" table:style-name="ce42">
            <text:p>2</text:p>
          </table:table-cell>
          <table:table-cell office:value-type="float" office:value="2017" table:formula="of:=YEAR([.C10])" table:style-name="ce42">
            <text:p>2017</text:p>
          </table:table-cell>
          <table:table-cell office:value-type="float" office:value="2018" table:formula="of:=[.F10]+1" table:style-name="ce42">
            <text:p>2018</text:p>
          </table:table-cell>
          <table:table-cell office:value-type="string" office:string-value="Total budget: Asia, regional 2017-2018" table:formula="of:=CONCATENATE(&quot;Total budget: &quot;;[.P10]; &quot; &quot;; [.F10]; &quot;-&quot;; [.G10])" table:style-name="ce42">
            <text:p>Total budget: Asia, regional 2017-2018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798</text:p>
          </table:table-cell>
          <table:table-cell office:value-type="string" office:string-value="Asia, regional" table:formula="of:=INDEX(['#LOOKUPRegion'.B:.B]; MATCH([.O10]; ['#LOOKUPRegion'.A:.A]; 0))" table:number-matrix-columns-spanned="1" table:number-matrix-rows-spanned="1" table:style-name="ce42">
            <text:p>Asi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3100000" table:style-name="ce40">
            <text:p>3,100,000</text:p>
          </table:table-cell>
          <table:table-cell office:value-type="date" office:date-value="2017-04-01T00:00:00" table:style-name="ce41">
            <text:p>2017-04-01</text:p>
          </table:table-cell>
          <table:table-cell office:value-type="date" office:date-value="2017-04-01T00:00:00" table:style-name="ce41">
            <text:p>2017-04-01</text:p>
          </table:table-cell>
          <table:table-cell office:value-type="float" office:value="2" table:style-name="ce42">
            <text:p>2</text:p>
          </table:table-cell>
          <table:table-cell office:value-type="float" office:value="2017" table:formula="of:=YEAR([.C11])" table:style-name="ce42">
            <text:p>2017</text:p>
          </table:table-cell>
          <table:table-cell office:value-type="float" office:value="2018" table:formula="of:=[.F11]+1" table:style-name="ce42">
            <text:p>2018</text:p>
          </table:table-cell>
          <table:table-cell office:value-type="string" office:string-value="Total budget: South America, regional 2017-2018" table:formula="of:=CONCATENATE(&quot;Total budget: &quot;;[.P11]; &quot; &quot;; [.F11]; &quot;-&quot;; [.G11])" table:style-name="ce42">
            <text:p>Total budget: South America, regional 2017-2018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489</text:p>
          </table:table-cell>
          <table:table-cell office:value-type="string" office:string-value="South America, regional" table:formula="of:=INDEX(['#LOOKUPRegion'.B:.B]; MATCH([.O11]; ['#LOOKUPRegion'.A:.A]; 0))" table:number-matrix-columns-spanned="1" table:number-matrix-rows-spanned="1" table:style-name="ce42">
            <text:p>South Ame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100000" table:style-name="ce40">
            <text:p>100,000</text:p>
          </table:table-cell>
          <table:table-cell office:value-type="date" office:date-value="2017-04-01T00:00:00" table:style-name="ce41">
            <text:p>2017-04-01</text:p>
          </table:table-cell>
          <table:table-cell office:value-type="date" office:date-value="2017-04-01T00:00:00" table:style-name="ce41">
            <text:p>2017-04-01</text:p>
          </table:table-cell>
          <table:table-cell office:value-type="float" office:value="2" table:style-name="ce42">
            <text:p>2</text:p>
          </table:table-cell>
          <table:table-cell office:value-type="float" office:value="2017" table:formula="of:=YEAR([.C12])" table:style-name="ce42">
            <text:p>2017</text:p>
          </table:table-cell>
          <table:table-cell office:value-type="float" office:value="2018" table:formula="of:=[.F12]+1" table:style-name="ce42">
            <text:p>2018</text:p>
          </table:table-cell>
          <table:table-cell office:value-type="string" office:string-value="Total budget: Caribbean &amp; Central America, regional 2017-2018" table:formula="of:=CONCATENATE(&quot;Total budget: &quot;;[.P12]; &quot; &quot;; [.F12]; &quot;-&quot;; [.G12])" table:style-name="ce42">
            <text:p>Total budget: Caribbean &amp; Central America, regional 2017-2018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389</text:p>
          </table:table-cell>
          <table:table-cell office:value-type="string" office:string-value="Caribbean &amp; Central America, regional" table:formula="of:=INDEX(['#LOOKUPRegion'.B:.B]; MATCH([.O12]; ['#LOOKUPRegion'.A:.A]; 0))" table:number-matrix-columns-spanned="1" table:number-matrix-rows-spanned="1" table:style-name="ce42">
            <text:p>Caribbean &amp; Central Ame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35541000" table:style-name="ce40">
            <text:p>35,541,000</text:p>
          </table:table-cell>
          <table:table-cell office:value-type="date" office:date-value="2018-04-01T00:00:00" table:style-name="ce41">
            <text:p>2018-04-01</text:p>
          </table:table-cell>
          <table:table-cell office:value-type="date" office:date-value="2018-04-01T00:00:00" table:style-name="ce41">
            <text:p>2018-04-01</text:p>
          </table:table-cell>
          <table:table-cell office:value-type="float" office:value="2" table:style-name="ce42">
            <text:p>2</text:p>
          </table:table-cell>
          <table:table-cell office:value-type="float" office:value="2018" table:formula="of:=YEAR([.C13])" table:style-name="ce42">
            <text:p>2018</text:p>
          </table:table-cell>
          <table:table-cell office:value-type="float" office:value="2019" table:formula="of:=[.F13]+1" table:style-name="ce42">
            <text:p>2019</text:p>
          </table:table-cell>
          <table:table-cell office:value-type="string" office:string-value="Total budget: Africa, regional 2018-2019" table:formula="of:=CONCATENATE(&quot;Total budget: &quot;;[.P13]; &quot; &quot;; [.F13]; &quot;-&quot;; [.G13])" table:style-name="ce42">
            <text:p>Total budget: Africa, regional 2018-2019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298</text:p>
          </table:table-cell>
          <table:table-cell office:value-type="string" office:string-value="Africa, regional" table:formula="of:=INDEX(['#LOOKUPRegion'.B:.B]; MATCH([.O13]; ['#LOOKUPRegion'.A:.A]; 0))" table:number-matrix-columns-spanned="1" table:number-matrix-rows-spanned="1" table:style-name="ce42">
            <text:p>Af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13137000" table:style-name="ce40">
            <text:p>13,137,000</text:p>
          </table:table-cell>
          <table:table-cell office:value-type="date" office:date-value="2018-04-01T00:00:00" table:style-name="ce41">
            <text:p>2018-04-01</text:p>
          </table:table-cell>
          <table:table-cell office:value-type="date" office:date-value="2018-04-01T00:00:00" table:style-name="ce41">
            <text:p>2018-04-01</text:p>
          </table:table-cell>
          <table:table-cell office:value-type="float" office:value="2" table:style-name="ce42">
            <text:p>2</text:p>
          </table:table-cell>
          <table:table-cell office:value-type="float" office:value="2018" table:formula="of:=YEAR([.C14])" table:style-name="ce42">
            <text:p>2018</text:p>
          </table:table-cell>
          <table:table-cell office:value-type="float" office:value="2019" table:formula="of:=[.F14]+1" table:style-name="ce42">
            <text:p>2019</text:p>
          </table:table-cell>
          <table:table-cell office:value-type="string" office:string-value="Total budget: Middle East, regional 2018-2019" table:formula="of:=CONCATENATE(&quot;Total budget: &quot;;[.P14]; &quot; &quot;; [.F14]; &quot;-&quot;; [.G14])" table:style-name="ce42">
            <text:p>Total budget: Middle East, regional 2018-2019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589</text:p>
          </table:table-cell>
          <table:table-cell office:value-type="string" office:string-value="Middle East, regional" table:formula="of:=INDEX(['#LOOKUPRegion'.B:.B]; MATCH([.O14]; ['#LOOKUPRegion'.A:.A]; 0))" table:number-matrix-columns-spanned="1" table:number-matrix-rows-spanned="1" table:style-name="ce42">
            <text:p>Middle East, regional</text:p>
          </table:table-cell>
          <table:table-cell table:number-columns-repeated="10" table:style-name="ce42"/>
          <table:table-cell table:number-columns-repeated="16358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17862000" table:style-name="ce40">
            <text:p>17,862,000</text:p>
          </table:table-cell>
          <table:table-cell office:value-type="date" office:date-value="2018-04-01T00:00:00" table:style-name="ce41">
            <text:p>2018-04-01</text:p>
          </table:table-cell>
          <table:table-cell office:value-type="date" office:date-value="2018-04-01T00:00:00" table:style-name="ce41">
            <text:p>2018-04-01</text:p>
          </table:table-cell>
          <table:table-cell office:value-type="float" office:value="2" table:style-name="ce42">
            <text:p>2</text:p>
          </table:table-cell>
          <table:table-cell office:value-type="float" office:value="2018" table:formula="of:=YEAR([.C15])" table:style-name="ce42">
            <text:p>2018</text:p>
          </table:table-cell>
          <table:table-cell office:value-type="float" office:value="2019" table:formula="of:=[.F15]+1" table:style-name="ce42">
            <text:p>2019</text:p>
          </table:table-cell>
          <table:table-cell office:value-type="string" office:string-value="Total budget: Asia, regional 2018-2019" table:formula="of:=CONCATENATE(&quot;Total budget: &quot;;[.P15]; &quot; &quot;; [.F15]; &quot;-&quot;; [.G15])" table:style-name="ce42">
            <text:p>Total budget: Asia, regional 2018-2019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798</text:p>
          </table:table-cell>
          <table:table-cell office:value-type="string" office:string-value="Asia, regional" table:formula="of:=INDEX(['#LOOKUPRegion'.B:.B]; MATCH([.O15]; ['#LOOKUPRegion'.A:.A]; 0))" table:number-matrix-columns-spanned="1" table:number-matrix-rows-spanned="1" table:style-name="ce42">
            <text:p>Asi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3417000" table:style-name="ce40">
            <text:p>3,417,000</text:p>
          </table:table-cell>
          <table:table-cell office:value-type="date" office:date-value="2018-04-01T00:00:00" table:style-name="ce41">
            <text:p>2018-04-01</text:p>
          </table:table-cell>
          <table:table-cell office:value-type="date" office:date-value="2018-04-01T00:00:00" table:style-name="ce41">
            <text:p>2018-04-01</text:p>
          </table:table-cell>
          <table:table-cell office:value-type="float" office:value="2" table:style-name="ce42">
            <text:p>2</text:p>
          </table:table-cell>
          <table:table-cell office:value-type="float" office:value="2018" table:formula="of:=YEAR([.C16])" table:style-name="ce42">
            <text:p>2018</text:p>
          </table:table-cell>
          <table:table-cell office:value-type="float" office:value="2019" table:formula="of:=[.F16]+1" table:style-name="ce42">
            <text:p>2019</text:p>
          </table:table-cell>
          <table:table-cell office:value-type="string" office:string-value="Total budget: South America, regional 2018-2019" table:formula="of:=CONCATENATE(&quot;Total budget: &quot;;[.P16]; &quot; &quot;; [.F16]; &quot;-&quot;; [.G16])" table:style-name="ce42">
            <text:p>Total budget: South America, regional 2018-2019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489</text:p>
          </table:table-cell>
          <table:table-cell office:value-type="string" office:string-value="South America, regional" table:formula="of:=INDEX(['#LOOKUPRegion'.B:.B]; MATCH([.O16]; ['#LOOKUPRegion'.A:.A]; 0))" table:number-matrix-columns-spanned="1" table:number-matrix-rows-spanned="1" table:style-name="ce42">
            <text:p>South Ame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43000" table:style-name="ce40">
            <text:p>43,000</text:p>
          </table:table-cell>
          <table:table-cell office:value-type="date" office:date-value="2018-04-01T00:00:00" table:style-name="ce41">
            <text:p>2018-04-01</text:p>
          </table:table-cell>
          <table:table-cell office:value-type="date" office:date-value="2018-04-01T00:00:00" table:style-name="ce41">
            <text:p>2018-04-01</text:p>
          </table:table-cell>
          <table:table-cell office:value-type="float" office:value="2" table:style-name="ce42">
            <text:p>2</text:p>
          </table:table-cell>
          <table:table-cell office:value-type="float" office:value="2018" table:formula="of:=YEAR([.C17])" table:style-name="ce42">
            <text:p>2018</text:p>
          </table:table-cell>
          <table:table-cell office:value-type="float" office:value="2019" table:formula="of:=[.F17]+1" table:style-name="ce42">
            <text:p>2019</text:p>
          </table:table-cell>
          <table:table-cell office:value-type="string" office:string-value="Total budget: Caribbean &amp; Central America, regional 2018-2019" table:formula="of:=CONCATENATE(&quot;Total budget: &quot;;[.P17]; &quot; &quot;; [.F17]; &quot;-&quot;; [.G17])" table:style-name="ce42">
            <text:p>Total budget: Caribbean &amp; Central America, regional 2018-2019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389</text:p>
          </table:table-cell>
          <table:table-cell office:value-type="string" office:string-value="Caribbean &amp; Central America, regional" table:formula="of:=INDEX(['#LOOKUPRegion'.B:.B]; MATCH([.O17]; ['#LOOKUPRegion'.A:.A]; 0))" table:number-matrix-columns-spanned="1" table:number-matrix-rows-spanned="1" table:style-name="ce42">
            <text:p>Caribbean &amp; Central Ame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36743144" table:style-name="ce40">
            <text:p>36,743,144</text:p>
          </table:table-cell>
          <table:table-cell office:value-type="date" office:date-value="2019-04-01T00:00:00" table:style-name="ce41">
            <text:p>2019-04-01</text:p>
          </table:table-cell>
          <table:table-cell office:value-type="date" office:date-value="2019-04-01T00:00:00" table:style-name="ce41">
            <text:p>2019-04-01</text:p>
          </table:table-cell>
          <table:table-cell office:value-type="float" office:value="2" table:style-name="ce42">
            <text:p>2</text:p>
          </table:table-cell>
          <table:table-cell office:value-type="float" office:value="2019" table:formula="of:=YEAR([.C18])" table:style-name="ce42">
            <text:p>2019</text:p>
          </table:table-cell>
          <table:table-cell office:value-type="float" office:value="2020" table:formula="of:=[.F18]+1" table:style-name="ce42">
            <text:p>2020</text:p>
          </table:table-cell>
          <table:table-cell office:value-type="string" office:string-value="Total budget: Africa, regional 2019-2020" table:formula="of:=CONCATENATE(&quot;Total budget: &quot;;[.P18]; &quot; &quot;; [.F18]; &quot;-&quot;; [.G18])" table:style-name="ce42">
            <text:p>Total budget: Africa, regional 2019-2020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298</text:p>
          </table:table-cell>
          <table:table-cell office:value-type="string" office:string-value="Africa, regional" table:formula="of:=INDEX(['#LOOKUPRegion'.B:.B]; MATCH([.O18]; ['#LOOKUPRegion'.A:.A]; 0))" table:number-matrix-columns-spanned="1" table:number-matrix-rows-spanned="1" table:style-name="ce42">
            <text:p>Af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12901821" table:style-name="ce40">
            <text:p>12,901,821</text:p>
          </table:table-cell>
          <table:table-cell office:value-type="date" office:date-value="2019-04-01T00:00:00" table:style-name="ce41">
            <text:p>2019-04-01</text:p>
          </table:table-cell>
          <table:table-cell office:value-type="date" office:date-value="2019-04-01T00:00:00" table:style-name="ce41">
            <text:p>2019-04-01</text:p>
          </table:table-cell>
          <table:table-cell office:value-type="float" office:value="2" table:style-name="ce42">
            <text:p>2</text:p>
          </table:table-cell>
          <table:table-cell office:value-type="float" office:value="2019" table:formula="of:=YEAR([.C19])" table:style-name="ce42">
            <text:p>2019</text:p>
          </table:table-cell>
          <table:table-cell office:value-type="float" office:value="2020" table:formula="of:=[.F19]+1" table:style-name="ce42">
            <text:p>2020</text:p>
          </table:table-cell>
          <table:table-cell office:value-type="string" office:string-value="Total budget: Middle East, regional 2019-2020" table:formula="of:=CONCATENATE(&quot;Total budget: &quot;;[.P19]; &quot; &quot;; [.F19]; &quot;-&quot;; [.G19])" table:style-name="ce42">
            <text:p>Total budget: Middle East, regional 2019-2020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589</text:p>
          </table:table-cell>
          <table:table-cell office:value-type="string" office:string-value="Middle East, regional" table:formula="of:=INDEX(['#LOOKUPRegion'.B:.B]; MATCH([.O19]; ['#LOOKUPRegion'.A:.A]; 0))" table:number-matrix-columns-spanned="1" table:number-matrix-rows-spanned="1" table:style-name="ce42">
            <text:p>Middle East, regional</text:p>
          </table:table-cell>
          <table:table-cell table:number-columns-repeated="10" table:style-name="ce42"/>
          <table:table-cell table:number-columns-repeated="16358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float" office:value="17062752" table:style-name="ce40">
            <text:p>17,062,752</text:p>
          </table:table-cell>
          <table:table-cell office:value-type="date" office:date-value="2019-04-01T00:00:00" table:style-name="ce41">
            <text:p>2019-04-01</text:p>
          </table:table-cell>
          <table:table-cell office:value-type="date" office:date-value="2019-04-01T00:00:00" table:style-name="ce41">
            <text:p>2019-04-01</text:p>
          </table:table-cell>
          <table:table-cell office:value-type="float" office:value="2" table:style-name="ce42">
            <text:p>2</text:p>
          </table:table-cell>
          <table:table-cell office:value-type="float" office:value="2019" table:formula="of:=YEAR([.C20])" table:style-name="ce42">
            <text:p>2019</text:p>
          </table:table-cell>
          <table:table-cell office:value-type="float" office:value="2020" table:formula="of:=[.F20]+1" table:style-name="ce42">
            <text:p>2020</text:p>
          </table:table-cell>
          <table:table-cell office:value-type="string" office:string-value="Total budget: Asia, regional 2019-2020" table:formula="of:=CONCATENATE(&quot;Total budget: &quot;;[.P20]; &quot; &quot;; [.F20]; &quot;-&quot;; [.G20])" table:style-name="ce42">
            <text:p>Total budget: Asia, regional 2019-2020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798</text:p>
          </table:table-cell>
          <table:table-cell office:value-type="string" office:string-value="Asia, regional" table:formula="of:=INDEX(['#LOOKUPRegion'.B:.B]; MATCH([.O20]; ['#LOOKUPRegion'.A:.A]; 0))" table:number-matrix-columns-spanned="1" table:number-matrix-rows-spanned="1" table:style-name="ce42">
            <text:p>Asi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247666" table:style-name="ce40">
            <text:p>3,247,666</text:p>
          </table:table-cell>
          <table:table-cell office:value-type="date" office:date-value="2019-04-01T00:00:00" table:style-name="ce41">
            <text:p>2019-04-01</text:p>
          </table:table-cell>
          <table:table-cell office:value-type="date" office:date-value="2019-04-01T00:00:00" table:style-name="ce41">
            <text:p>2019-04-01</text:p>
          </table:table-cell>
          <table:table-cell office:value-type="float" office:value="2" table:style-name="ce42">
            <text:p>2</text:p>
          </table:table-cell>
          <table:table-cell office:value-type="float" office:value="2019" table:formula="of:=YEAR([.C21])" table:style-name="ce42">
            <text:p>2019</text:p>
          </table:table-cell>
          <table:table-cell office:value-type="float" office:value="2020" table:formula="of:=[.F21]+1" table:style-name="ce42">
            <text:p>2020</text:p>
          </table:table-cell>
          <table:table-cell office:value-type="string" office:string-value="Total budget: South America, regional 2019-2020" table:formula="of:=CONCATENATE(&quot;Total budget: &quot;;[.P21]; &quot; &quot;; [.F21]; &quot;-&quot;; [.G21])" table:style-name="ce42">
            <text:p>Total budget: South America, regional 2019-2020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489</text:p>
          </table:table-cell>
          <table:table-cell office:value-type="string" office:string-value="South America, regional" table:formula="of:=INDEX(['#LOOKUPRegion'.B:.B]; MATCH([.O21]; ['#LOOKUPRegion'.A:.A]; 0))" table:number-matrix-columns-spanned="1" table:number-matrix-rows-spanned="1" table:style-name="ce42">
            <text:p>South Ame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4617" table:style-name="ce40">
            <text:p>44,617</text:p>
          </table:table-cell>
          <table:table-cell office:value-type="date" office:date-value="2019-04-01T00:00:00" table:style-name="ce41">
            <text:p>2019-04-01</text:p>
          </table:table-cell>
          <table:table-cell office:value-type="date" office:date-value="2019-04-01T00:00:00" table:style-name="ce41">
            <text:p>2019-04-01</text:p>
          </table:table-cell>
          <table:table-cell office:value-type="float" office:value="2" table:style-name="ce42">
            <text:p>2</text:p>
          </table:table-cell>
          <table:table-cell office:value-type="float" office:value="2019" table:formula="of:=YEAR([.C22])" table:style-name="ce42">
            <text:p>2019</text:p>
          </table:table-cell>
          <table:table-cell office:value-type="float" office:value="2020" table:formula="of:=[.F22]+1" table:style-name="ce42">
            <text:p>2020</text:p>
          </table:table-cell>
          <table:table-cell office:value-type="string" office:string-value="Total budget: Caribbean &amp; Central America, regional 2019-2020" table:formula="of:=CONCATENATE(&quot;Total budget: &quot;;[.P22]; &quot; &quot;; [.F22]; &quot;-&quot;; [.G22])" table:style-name="ce42">
            <text:p>Total budget: Caribbean &amp; Central America, regional 2019-2020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389</text:p>
          </table:table-cell>
          <table:table-cell office:value-type="string" office:string-value="Caribbean &amp; Central America, regional" table:formula="of:=INDEX(['#LOOKUPRegion'.B:.B]; MATCH([.O22]; ['#LOOKUPRegion'.A:.A]; 0))" table:number-matrix-columns-spanned="1" table:number-matrix-rows-spanned="1" table:style-name="ce42">
            <text:p>Caribbean &amp; Central Ame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6743144" table:style-name="ce40">
            <text:p>36,743,144</text:p>
          </table:table-cell>
          <table:table-cell office:value-type="date" office:date-value="2020-04-01T00:00:00" table:style-name="ce41">
            <text:p>2020-04-01</text:p>
          </table:table-cell>
          <table:table-cell office:value-type="date" office:date-value="2020-04-01T00:00:00" table:style-name="ce41">
            <text:p>2020-04-01</text:p>
          </table:table-cell>
          <table:table-cell office:value-type="float" office:value="2" table:style-name="ce42">
            <text:p>2</text:p>
          </table:table-cell>
          <table:table-cell office:value-type="float" office:value="2020" table:formula="of:=YEAR([.C23])" table:style-name="ce42">
            <text:p>2020</text:p>
          </table:table-cell>
          <table:table-cell office:value-type="float" office:value="2021" table:formula="of:=[.F23]+1" table:style-name="ce42">
            <text:p>2021</text:p>
          </table:table-cell>
          <table:table-cell office:value-type="string" office:string-value="Total budget: Africa, regional 2020-2021" table:formula="of:=CONCATENATE(&quot;Total budget: &quot;;[.P23]; &quot; &quot;; [.F23]; &quot;-&quot;; [.G23])" table:style-name="ce42">
            <text:p>Total budget: Africa, regional 2020-2021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298</text:p>
          </table:table-cell>
          <table:table-cell office:value-type="string" office:string-value="Africa, regional" table:formula="of:=INDEX(['#LOOKUPRegion'.B:.B]; MATCH([.O23]; ['#LOOKUPRegion'.A:.A]; 0))" table:number-matrix-columns-spanned="1" table:number-matrix-rows-spanned="1" table:style-name="ce42">
            <text:p>Af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2901821" table:style-name="ce40">
            <text:p>12,901,821</text:p>
          </table:table-cell>
          <table:table-cell office:value-type="date" office:date-value="2020-04-01T00:00:00" table:style-name="ce41">
            <text:p>2020-04-01</text:p>
          </table:table-cell>
          <table:table-cell office:value-type="date" office:date-value="2020-04-01T00:00:00" table:style-name="ce41">
            <text:p>2020-04-01</text:p>
          </table:table-cell>
          <table:table-cell office:value-type="float" office:value="2" table:style-name="ce42">
            <text:p>2</text:p>
          </table:table-cell>
          <table:table-cell office:value-type="float" office:value="2020" table:formula="of:=YEAR([.C24])" table:style-name="ce42">
            <text:p>2020</text:p>
          </table:table-cell>
          <table:table-cell office:value-type="float" office:value="2021" table:formula="of:=[.F24]+1" table:style-name="ce42">
            <text:p>2021</text:p>
          </table:table-cell>
          <table:table-cell office:value-type="string" office:string-value="Total budget: Middle East, regional 2020-2021" table:formula="of:=CONCATENATE(&quot;Total budget: &quot;;[.P24]; &quot; &quot;; [.F24]; &quot;-&quot;; [.G24])" table:style-name="ce42">
            <text:p>Total budget: Middle East, regional 2020-2021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589</text:p>
          </table:table-cell>
          <table:table-cell office:value-type="string" office:string-value="Middle East, regional" table:formula="of:=INDEX(['#LOOKUPRegion'.B:.B]; MATCH([.O24]; ['#LOOKUPRegion'.A:.A]; 0))" table:number-matrix-columns-spanned="1" table:number-matrix-rows-spanned="1" table:style-name="ce42">
            <text:p>Middle East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7062752" table:style-name="ce40">
            <text:p>17,062,752</text:p>
          </table:table-cell>
          <table:table-cell office:value-type="date" office:date-value="2020-04-01T00:00:00" table:style-name="ce41">
            <text:p>2020-04-01</text:p>
          </table:table-cell>
          <table:table-cell office:value-type="date" office:date-value="2020-04-01T00:00:00" table:style-name="ce41">
            <text:p>2020-04-01</text:p>
          </table:table-cell>
          <table:table-cell office:value-type="float" office:value="2" table:style-name="ce42">
            <text:p>2</text:p>
          </table:table-cell>
          <table:table-cell office:value-type="float" office:value="2020" table:formula="of:=YEAR([.C25])" table:style-name="ce42">
            <text:p>2020</text:p>
          </table:table-cell>
          <table:table-cell office:value-type="float" office:value="2021" table:formula="of:=[.F25]+1" table:style-name="ce42">
            <text:p>2021</text:p>
          </table:table-cell>
          <table:table-cell office:value-type="string" office:string-value="Total budget: Asia, regional 2020-2021" table:formula="of:=CONCATENATE(&quot;Total budget: &quot;;[.P25]; &quot; &quot;; [.F25]; &quot;-&quot;; [.G25])" table:style-name="ce42">
            <text:p>Total budget: Asia, regional 2020-2021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798</text:p>
          </table:table-cell>
          <table:table-cell office:value-type="string" office:string-value="Asia, regional" table:formula="of:=INDEX(['#LOOKUPRegion'.B:.B]; MATCH([.O25]; ['#LOOKUPRegion'.A:.A]; 0))" table:number-matrix-columns-spanned="1" table:number-matrix-rows-spanned="1" table:style-name="ce42">
            <text:p>Asi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247666" table:style-name="ce40">
            <text:p>3,247,666</text:p>
          </table:table-cell>
          <table:table-cell office:value-type="date" office:date-value="2020-04-01T00:00:00" table:style-name="ce41">
            <text:p>2020-04-01</text:p>
          </table:table-cell>
          <table:table-cell office:value-type="date" office:date-value="2020-04-01T00:00:00" table:style-name="ce41">
            <text:p>2020-04-01</text:p>
          </table:table-cell>
          <table:table-cell office:value-type="float" office:value="2" table:style-name="ce42">
            <text:p>2</text:p>
          </table:table-cell>
          <table:table-cell office:value-type="float" office:value="2020" table:formula="of:=YEAR([.C26])" table:style-name="ce42">
            <text:p>2020</text:p>
          </table:table-cell>
          <table:table-cell office:value-type="float" office:value="2021" table:formula="of:=[.F26]+1" table:style-name="ce42">
            <text:p>2021</text:p>
          </table:table-cell>
          <table:table-cell office:value-type="string" office:string-value="Total budget: South America, regional 2020-2021" table:formula="of:=CONCATENATE(&quot;Total budget: &quot;;[.P26]; &quot; &quot;; [.F26]; &quot;-&quot;; [.G26])" table:style-name="ce42">
            <text:p>Total budget: South America, regional 2020-2021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489</text:p>
          </table:table-cell>
          <table:table-cell office:value-type="string" office:string-value="South America, regional" table:formula="of:=INDEX(['#LOOKUPRegion'.B:.B]; MATCH([.O26]; ['#LOOKUPRegion'.A:.A]; 0))" table:number-matrix-columns-spanned="1" table:number-matrix-rows-spanned="1" table:style-name="ce42">
            <text:p>South Ame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4617" table:style-name="ce40">
            <text:p>44,617</text:p>
          </table:table-cell>
          <table:table-cell office:value-type="date" office:date-value="2020-04-01T00:00:00" table:style-name="ce41">
            <text:p>2020-04-01</text:p>
          </table:table-cell>
          <table:table-cell office:value-type="date" office:date-value="2020-04-01T00:00:00" table:style-name="ce41">
            <text:p>2020-04-01</text:p>
          </table:table-cell>
          <table:table-cell office:value-type="float" office:value="2" table:style-name="ce42">
            <text:p>2</text:p>
          </table:table-cell>
          <table:table-cell office:value-type="float" office:value="2020" table:formula="of:=YEAR([.C27])" table:style-name="ce42">
            <text:p>2020</text:p>
          </table:table-cell>
          <table:table-cell office:value-type="float" office:value="2021" table:formula="of:=[.F27]+1" table:style-name="ce42">
            <text:p>2021</text:p>
          </table:table-cell>
          <table:table-cell office:value-type="string" office:string-value="Total budget: Caribbean &amp; Central America, regional 2020-2021" table:formula="of:=CONCATENATE(&quot;Total budget: &quot;;[.P27]; &quot; &quot;; [.F27]; &quot;-&quot;; [.G27])" table:style-name="ce42">
            <text:p>Total budget: Caribbean &amp; Central America, regional 2020-2021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389</text:p>
          </table:table-cell>
          <table:table-cell office:value-type="string" office:string-value="Caribbean &amp; Central America, regional" table:formula="of:=INDEX(['#LOOKUPRegion'.B:.B]; MATCH([.O27]; ['#LOOKUPRegion'.A:.A]; 0))" table:number-matrix-columns-spanned="1" table:number-matrix-rows-spanned="1" table:style-name="ce42">
            <text:p>Caribbean &amp; Central Ame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972442" table:style-name="ce40">
            <text:p>8,972,442</text:p>
          </table:table-cell>
          <table:table-cell office:value-type="date" office:date-value="2020-04-01T00:00:00" table:style-name="ce41">
            <text:p>2020-04-01</text:p>
          </table:table-cell>
          <table:table-cell office:value-type="date" office:date-value="2020-04-01T00:00:00" table:style-name="ce41">
            <text:p>2020-04-01</text:p>
          </table:table-cell>
          <table:table-cell office:value-type="float" office:value="2" table:style-name="ce42">
            <text:p>2</text:p>
          </table:table-cell>
          <table:table-cell office:value-type="float" office:value="2020" table:formula="of:=YEAR([.C28])" table:style-name="ce42">
            <text:p>2020</text:p>
          </table:table-cell>
          <table:table-cell office:value-type="float" office:value="2021" table:formula="of:=[.F28]+1" table:style-name="ce42">
            <text:p>2021</text:p>
          </table:table-cell>
          <table:table-cell office:value-type="string" office:string-value="Total budget: Africa, regional 2020-2021" table:formula="of:=CONCATENATE(&quot;Total budget: &quot;;[.P28]; &quot; &quot;; [.F28]; &quot;-&quot;; [.G28])" table:style-name="ce42">
            <text:p>Total budget: Africa, regional 2020-2021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298</text:p>
          </table:table-cell>
          <table:table-cell office:value-type="string" office:string-value="Africa, regional" table:formula="of:=INDEX(['#LOOKUPRegion'.B:.B]; MATCH([.O28]; ['#LOOKUPRegion'.A:.A]; 0))" table:number-matrix-columns-spanned="1" table:number-matrix-rows-spanned="1" table:style-name="ce42">
            <text:p>Af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155802" table:style-name="ce40">
            <text:p>3,155,802</text:p>
          </table:table-cell>
          <table:table-cell office:value-type="date" office:date-value="2020-04-01T00:00:00" table:style-name="ce41">
            <text:p>2020-04-01</text:p>
          </table:table-cell>
          <table:table-cell office:value-type="date" office:date-value="2020-04-01T00:00:00" table:style-name="ce41">
            <text:p>2020-04-01</text:p>
          </table:table-cell>
          <table:table-cell office:value-type="float" office:value="2" table:style-name="ce42">
            <text:p>2</text:p>
          </table:table-cell>
          <table:table-cell office:value-type="float" office:value="2020" table:formula="of:=YEAR([.C29])" table:style-name="ce42">
            <text:p>2020</text:p>
          </table:table-cell>
          <table:table-cell office:value-type="float" office:value="2021" table:formula="of:=[.F29]+1" table:style-name="ce42">
            <text:p>2021</text:p>
          </table:table-cell>
          <table:table-cell office:value-type="string" office:string-value="Total budget: Middle East, regional 2020-2021" table:formula="of:=CONCATENATE(&quot;Total budget: &quot;;[.P29]; &quot; &quot;; [.F29]; &quot;-&quot;; [.G29])" table:style-name="ce42">
            <text:p>Total budget: Middle East, regional 2020-2021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589</text:p>
          </table:table-cell>
          <table:table-cell office:value-type="string" office:string-value="Middle East, regional" table:formula="of:=INDEX(['#LOOKUPRegion'.B:.B]; MATCH([.O29]; ['#LOOKUPRegion'.A:.A]; 0))" table:number-matrix-columns-spanned="1" table:number-matrix-rows-spanned="1" table:style-name="ce42">
            <text:p>Middle East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535062" table:style-name="ce40">
            <text:p>4,535,062</text:p>
          </table:table-cell>
          <table:table-cell office:value-type="date" office:date-value="2020-04-01T00:00:00" table:style-name="ce41">
            <text:p>2020-04-01</text:p>
          </table:table-cell>
          <table:table-cell office:value-type="date" office:date-value="2020-04-01T00:00:00" table:style-name="ce41">
            <text:p>2020-04-01</text:p>
          </table:table-cell>
          <table:table-cell office:value-type="float" office:value="2" table:style-name="ce42">
            <text:p>2</text:p>
          </table:table-cell>
          <table:table-cell office:value-type="float" office:value="2020" table:formula="of:=YEAR([.C30])" table:style-name="ce42">
            <text:p>2020</text:p>
          </table:table-cell>
          <table:table-cell office:value-type="float" office:value="2021" table:formula="of:=[.F30]+1" table:style-name="ce42">
            <text:p>2021</text:p>
          </table:table-cell>
          <table:table-cell office:value-type="string" office:string-value="Total budget: Asia, regional 2020-2021" table:formula="of:=CONCATENATE(&quot;Total budget: &quot;;[.P30]; &quot; &quot;; [.F30]; &quot;-&quot;; [.G30])" table:style-name="ce42">
            <text:p>Total budget: Asia, regional 2020-2021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798</text:p>
          </table:table-cell>
          <table:table-cell office:value-type="string" office:string-value="Asia, regional" table:formula="of:=INDEX(['#LOOKUPRegion'.B:.B]; MATCH([.O30]; ['#LOOKUPRegion'.A:.A]; 0))" table:number-matrix-columns-spanned="1" table:number-matrix-rows-spanned="1" table:style-name="ce42">
            <text:p>Asi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826717" table:style-name="ce40">
            <text:p>826,717</text:p>
          </table:table-cell>
          <table:table-cell office:value-type="date" office:date-value="2020-04-01T00:00:00" table:style-name="ce41">
            <text:p>2020-04-01</text:p>
          </table:table-cell>
          <table:table-cell office:value-type="date" office:date-value="2020-04-01T00:00:00" table:style-name="ce41">
            <text:p>2020-04-01</text:p>
          </table:table-cell>
          <table:table-cell office:value-type="float" office:value="2" table:style-name="ce42">
            <text:p>2</text:p>
          </table:table-cell>
          <table:table-cell office:value-type="float" office:value="2020" table:formula="of:=YEAR([.C31])" table:style-name="ce42">
            <text:p>2020</text:p>
          </table:table-cell>
          <table:table-cell office:value-type="float" office:value="2021" table:formula="of:=[.F31]+1" table:style-name="ce42">
            <text:p>2021</text:p>
          </table:table-cell>
          <table:table-cell office:value-type="string" office:string-value="Total budget: South America, regional 2020-2021" table:formula="of:=CONCATENATE(&quot;Total budget: &quot;;[.P31]; &quot; &quot;; [.F31]; &quot;-&quot;; [.G31])" table:style-name="ce42">
            <text:p>Total budget: South America, regional 2020-2021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489</text:p>
          </table:table-cell>
          <table:table-cell office:value-type="string" office:string-value="South America, regional" table:formula="of:=INDEX(['#LOOKUPRegion'.B:.B]; MATCH([.O31]; ['#LOOKUPRegion'.A:.A]; 0))" table:number-matrix-columns-spanned="1" table:number-matrix-rows-spanned="1" table:style-name="ce42">
            <text:p>South Ame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9977" table:style-name="ce40">
            <text:p>9,977</text:p>
          </table:table-cell>
          <table:table-cell office:value-type="date" office:date-value="2020-04-01T00:00:00" table:style-name="ce41">
            <text:p>2020-04-01</text:p>
          </table:table-cell>
          <table:table-cell office:value-type="date" office:date-value="2020-04-01T00:00:00" table:style-name="ce41">
            <text:p>2020-04-01</text:p>
          </table:table-cell>
          <table:table-cell office:value-type="float" office:value="2" table:style-name="ce42">
            <text:p>2</text:p>
          </table:table-cell>
          <table:table-cell office:value-type="float" office:value="2020" table:formula="of:=YEAR([.C32])" table:style-name="ce42">
            <text:p>2020</text:p>
          </table:table-cell>
          <table:table-cell office:value-type="float" office:value="2021" table:formula="of:=[.F32]+1" table:style-name="ce42">
            <text:p>2021</text:p>
          </table:table-cell>
          <table:table-cell office:value-type="string" office:string-value="Total budget: Caribbean &amp; Central America, regional 2020-2021" table:formula="of:=CONCATENATE(&quot;Total budget: &quot;;[.P32]; &quot; &quot;; [.F32]; &quot;-&quot;; [.G32])" table:style-name="ce42">
            <text:p>Total budget: Caribbean &amp; Central America, regional 2020-2021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389</text:p>
          </table:table-cell>
          <table:table-cell office:value-type="string" office:string-value="Caribbean &amp; Central America, regional" table:formula="of:=INDEX(['#LOOKUPRegion'.B:.B]; MATCH([.O32]; ['#LOOKUPRegion'.A:.A]; 0))" table:number-matrix-columns-spanned="1" table:number-matrix-rows-spanned="1" table:style-name="ce42">
            <text:p>Caribbean &amp; Central Ame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6732455.93" table:style-name="ce40">
            <text:p>36,732,456</text:p>
          </table:table-cell>
          <table:table-cell office:value-type="date" office:date-value="2021-04-01T00:00:00" table:style-name="ce41">
            <text:p>2021-04-01</text:p>
          </table:table-cell>
          <table:table-cell office:value-type="date" office:date-value="2021-04-01T00:00:00" table:style-name="ce41">
            <text:p>2021-04-01</text:p>
          </table:table-cell>
          <table:table-cell office:value-type="float" office:value="2" table:style-name="ce42">
            <text:p>2</text:p>
          </table:table-cell>
          <table:table-cell office:value-type="float" office:value="2021" table:formula="of:=YEAR([.C33])" table:style-name="ce42">
            <text:p>2021</text:p>
          </table:table-cell>
          <table:table-cell office:value-type="float" office:value="2022" table:formula="of:=[.F33]+1" table:style-name="ce42">
            <text:p>2022</text:p>
          </table:table-cell>
          <table:table-cell office:value-type="string" office:string-value="Total budget: Africa, regional 2021-2022" table:formula="of:=CONCATENATE(&quot;Total budget: &quot;;[.P33]; &quot; &quot;; [.F33]; &quot;-&quot;; [.G33])" table:style-name="ce42">
            <text:p>Total budget: Africa, regional 2021-2022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298</text:p>
          </table:table-cell>
          <table:table-cell office:value-type="string" office:string-value="Africa, regional" table:formula="of:=INDEX(['#LOOKUPRegion'.B:.B]; MATCH([.O33]; ['#LOOKUPRegion'.A:.A]; 0))" table:number-matrix-columns-spanned="1" table:number-matrix-rows-spanned="1" table:style-name="ce42">
            <text:p>Af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4622794.810000001" table:style-name="ce40">
            <text:p>14,622,795</text:p>
          </table:table-cell>
          <table:table-cell office:value-type="date" office:date-value="2021-04-01T00:00:00" table:style-name="ce41">
            <text:p>2021-04-01</text:p>
          </table:table-cell>
          <table:table-cell office:value-type="date" office:date-value="2021-04-01T00:00:00" table:style-name="ce41">
            <text:p>2021-04-01</text:p>
          </table:table-cell>
          <table:table-cell office:value-type="float" office:value="2" table:style-name="ce42">
            <text:p>2</text:p>
          </table:table-cell>
          <table:table-cell office:value-type="float" office:value="2021" table:formula="of:=YEAR([.C34])" table:style-name="ce42">
            <text:p>2021</text:p>
          </table:table-cell>
          <table:table-cell office:value-type="float" office:value="2022" table:formula="of:=[.F34]+1" table:style-name="ce42">
            <text:p>2022</text:p>
          </table:table-cell>
          <table:table-cell office:value-type="string" office:string-value="Total budget: Middle East, regional 2021-2022" table:formula="of:=CONCATENATE(&quot;Total budget: &quot;;[.P34]; &quot; &quot;; [.F34]; &quot;-&quot;; [.G34])" table:style-name="ce42">
            <text:p>Total budget: Middle East, regional 2021-2022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589</text:p>
          </table:table-cell>
          <table:table-cell office:value-type="string" office:string-value="Middle East, regional" table:formula="of:=INDEX(['#LOOKUPRegion'.B:.B]; MATCH([.O34]; ['#LOOKUPRegion'.A:.A]; 0))" table:number-matrix-columns-spanned="1" table:number-matrix-rows-spanned="1" table:style-name="ce42">
            <text:p>Middle East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20549901.699999999" table:style-name="ce40">
            <text:p>20,549,902</text:p>
          </table:table-cell>
          <table:table-cell office:value-type="date" office:date-value="2021-04-01T00:00:00" table:style-name="ce41">
            <text:p>2021-04-01</text:p>
          </table:table-cell>
          <table:table-cell office:value-type="date" office:date-value="2021-04-01T00:00:00" table:style-name="ce41">
            <text:p>2021-04-01</text:p>
          </table:table-cell>
          <table:table-cell office:value-type="float" office:value="2" table:style-name="ce42">
            <text:p>2</text:p>
          </table:table-cell>
          <table:table-cell office:value-type="float" office:value="2021" table:formula="of:=YEAR([.C35])" table:style-name="ce42">
            <text:p>2021</text:p>
          </table:table-cell>
          <table:table-cell office:value-type="float" office:value="2022" table:formula="of:=[.F35]+1" table:style-name="ce42">
            <text:p>2022</text:p>
          </table:table-cell>
          <table:table-cell office:value-type="string" office:string-value="Total budget: Asia, regional 2021-2022" table:formula="of:=CONCATENATE(&quot;Total budget: &quot;;[.P35]; &quot; &quot;; [.F35]; &quot;-&quot;; [.G35])" table:style-name="ce42">
            <text:p>Total budget: Asia, regional 2021-2022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798</text:p>
          </table:table-cell>
          <table:table-cell office:value-type="string" office:string-value="Asia, regional" table:formula="of:=INDEX(['#LOOKUPRegion'.B:.B]; MATCH([.O35]; ['#LOOKUPRegion'.A:.A]; 0))" table:number-matrix-columns-spanned="1" table:number-matrix-rows-spanned="1" table:style-name="ce42">
            <text:p>Asi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268973.66" table:style-name="ce40">
            <text:p>4,268,974</text:p>
          </table:table-cell>
          <table:table-cell office:value-type="date" office:date-value="2021-04-01T00:00:00" table:style-name="ce41">
            <text:p>2021-04-01</text:p>
          </table:table-cell>
          <table:table-cell office:value-type="date" office:date-value="2021-04-01T00:00:00" table:style-name="ce41">
            <text:p>2021-04-01</text:p>
          </table:table-cell>
          <table:table-cell office:value-type="float" office:value="2" table:style-name="ce42">
            <text:p>2</text:p>
          </table:table-cell>
          <table:table-cell office:value-type="float" office:value="2021" table:formula="of:=YEAR([.C36])" table:style-name="ce42">
            <text:p>2021</text:p>
          </table:table-cell>
          <table:table-cell office:value-type="float" office:value="2022" table:formula="of:=[.F36]+1" table:style-name="ce42">
            <text:p>2022</text:p>
          </table:table-cell>
          <table:table-cell office:value-type="string" office:string-value="Total budget: South America, regional 2021-2022" table:formula="of:=CONCATENATE(&quot;Total budget: &quot;;[.P36]; &quot; &quot;; [.F36]; &quot;-&quot;; [.G36])" table:style-name="ce42">
            <text:p>Total budget: South America, regional 2021-2022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489</text:p>
          </table:table-cell>
          <table:table-cell office:value-type="string" office:string-value="South America, regional" table:formula="of:=INDEX(['#LOOKUPRegion'.B:.B]; MATCH([.O36]; ['#LOOKUPRegion'.A:.A]; 0))" table:number-matrix-columns-spanned="1" table:number-matrix-rows-spanned="1" table:style-name="ce42">
            <text:p>South Ame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3907.66" table:style-name="ce40">
            <text:p>43,908</text:p>
          </table:table-cell>
          <table:table-cell office:value-type="date" office:date-value="2021-04-01T00:00:00" table:style-name="ce41">
            <text:p>2021-04-01</text:p>
          </table:table-cell>
          <table:table-cell office:value-type="date" office:date-value="2021-04-01T00:00:00" table:style-name="ce41">
            <text:p>2021-04-01</text:p>
          </table:table-cell>
          <table:table-cell office:value-type="float" office:value="2" table:style-name="ce42">
            <text:p>2</text:p>
          </table:table-cell>
          <table:table-cell office:value-type="float" office:value="2021" table:formula="of:=YEAR([.C37])" table:style-name="ce42">
            <text:p>2021</text:p>
          </table:table-cell>
          <table:table-cell office:value-type="float" office:value="2022" table:formula="of:=[.F37]+1" table:style-name="ce42">
            <text:p>2022</text:p>
          </table:table-cell>
          <table:table-cell office:value-type="string" office:string-value="Total budget: Caribbean &amp; Central America, regional 2021-2022" table:formula="of:=CONCATENATE(&quot;Total budget: &quot;;[.P37]; &quot; &quot;; [.F37]; &quot;-&quot;; [.G37])" table:style-name="ce42">
            <text:p>Total budget: Caribbean &amp; Central America, regional 2021-2022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389</text:p>
          </table:table-cell>
          <table:table-cell office:value-type="string" office:string-value="Caribbean &amp; Central America, regional" table:formula="of:=INDEX(['#LOOKUPRegion'.B:.B]; MATCH([.O37]; ['#LOOKUPRegion'.A:.A]; 0))" table:number-matrix-columns-spanned="1" table:number-matrix-rows-spanned="1" table:style-name="ce42">
            <text:p>Caribbean &amp; Central Ame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693497.96" table:style-name="ce40">
            <text:p>693,498</text:p>
          </table:table-cell>
          <table:table-cell office:value-type="date" office:date-value="2021-04-01T00:00:00" table:style-name="ce41">
            <text:p>2021-04-01</text:p>
          </table:table-cell>
          <table:table-cell office:value-type="date" office:date-value="2021-04-01T00:00:00" table:style-name="ce41">
            <text:p>2021-04-01</text:p>
          </table:table-cell>
          <table:table-cell office:value-type="float" office:value="2" table:style-name="ce42">
            <text:p>2</text:p>
          </table:table-cell>
          <table:table-cell office:value-type="float" office:value="2021" table:formula="of:=YEAR([.C38])" table:style-name="ce42">
            <text:p>2021</text:p>
          </table:table-cell>
          <table:table-cell office:value-type="float" office:value="2022" table:formula="of:=[.F38]+1" table:style-name="ce42">
            <text:p>2022</text:p>
          </table:table-cell>
          <table:table-cell office:value-type="string" office:string-value="Total budget: Europe, regional 2021-2022" table:formula="of:=CONCATENATE(&quot;Total budget: &quot;;[.P38]; &quot; &quot;; [.F38]; &quot;-&quot;; [.G38])" table:style-name="ce42">
            <text:p>Total budget: Europe, regional 2021-2022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89</text:p>
          </table:table-cell>
          <table:table-cell office:value-type="string" office:string-value="Europe, regional" table:formula="of:=INDEX(['#LOOKUPRegion'.B:.B]; MATCH([.O38]; ['#LOOKUPRegion'.A:.A]; 0))" table:number-matrix-columns-spanned="1" table:number-matrix-rows-spanned="1" table:style-name="ce42">
            <text:p>Europe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1160827" table:style-name="ce40">
            <text:p>41,160,827</text:p>
          </table:table-cell>
          <table:table-cell office:value-type="date" office:date-value="2022-04-01T00:00:00" table:style-name="ce41">
            <text:p>2022-04-01</text:p>
          </table:table-cell>
          <table:table-cell office:value-type="date" office:date-value="2022-04-01T00:00:00" table:style-name="ce41">
            <text:p>2022-04-01</text:p>
          </table:table-cell>
          <table:table-cell office:value-type="float" office:value="2" table:style-name="ce42">
            <text:p>2</text:p>
          </table:table-cell>
          <table:table-cell office:value-type="float" office:value="2022" table:formula="of:=YEAR([.C39])" table:style-name="ce42">
            <text:p>2022</text:p>
          </table:table-cell>
          <table:table-cell office:value-type="float" office:value="2023" table:formula="of:=[.F39]+1" table:style-name="ce42">
            <text:p>2023</text:p>
          </table:table-cell>
          <table:table-cell office:value-type="string" office:string-value="Total budget: Africa, regional 2022-2023" table:formula="of:=CONCATENATE(&quot;Total budget: &quot;;[.P39]; &quot; &quot;; [.F39]; &quot;-&quot;; [.G39])" table:style-name="ce42">
            <text:p>Total budget: Africa, regional 2022-2023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298</text:p>
          </table:table-cell>
          <table:table-cell office:value-type="string" table:style-name="ce42">
            <text:p>Af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4435430" table:style-name="ce40">
            <text:p>14,435,430</text:p>
          </table:table-cell>
          <table:table-cell office:value-type="date" office:date-value="2022-04-01T00:00:00" table:style-name="ce41">
            <text:p>2022-04-01</text:p>
          </table:table-cell>
          <table:table-cell office:value-type="date" office:date-value="2022-04-01T00:00:00" table:style-name="ce41">
            <text:p>2022-04-01</text:p>
          </table:table-cell>
          <table:table-cell office:value-type="float" office:value="2" table:style-name="ce42">
            <text:p>2</text:p>
          </table:table-cell>
          <table:table-cell office:value-type="float" office:value="2022" table:formula="of:=YEAR([.C40])" table:style-name="ce42">
            <text:p>2022</text:p>
          </table:table-cell>
          <table:table-cell office:value-type="float" office:value="2023" table:formula="of:=[.F40]+1" table:style-name="ce42">
            <text:p>2023</text:p>
          </table:table-cell>
          <table:table-cell office:value-type="string" office:string-value="Total budget: Middle East, regional 2022-2023" table:formula="of:=CONCATENATE(&quot;Total budget: &quot;;[.P40]; &quot; &quot;; [.F40]; &quot;-&quot;; [.G40])" table:style-name="ce42">
            <text:p>Total budget: Middle East, regional 2022-2023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589</text:p>
          </table:table-cell>
          <table:table-cell office:value-type="string" table:style-name="ce42">
            <text:p>Middle East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8935582" table:style-name="ce40">
            <text:p>18,935,582</text:p>
          </table:table-cell>
          <table:table-cell office:value-type="date" office:date-value="2022-04-01T00:00:00" table:style-name="ce41">
            <text:p>2022-04-01</text:p>
          </table:table-cell>
          <table:table-cell office:value-type="date" office:date-value="2022-04-01T00:00:00" table:style-name="ce41">
            <text:p>2022-04-01</text:p>
          </table:table-cell>
          <table:table-cell office:value-type="float" office:value="2" table:style-name="ce42">
            <text:p>2</text:p>
          </table:table-cell>
          <table:table-cell office:value-type="float" office:value="2022" table:formula="of:=YEAR([.C41])" table:style-name="ce42">
            <text:p>2022</text:p>
          </table:table-cell>
          <table:table-cell office:value-type="float" office:value="2023" table:formula="of:=[.F41]+1" table:style-name="ce42">
            <text:p>2023</text:p>
          </table:table-cell>
          <table:table-cell office:value-type="string" office:string-value="Total budget: Asia, regional 2022-2023" table:formula="of:=CONCATENATE(&quot;Total budget: &quot;;[.P41]; &quot; &quot;; [.F41]; &quot;-&quot;; [.G41])" table:style-name="ce42">
            <text:p>Total budget: Asia, regional 2022-2023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798</text:p>
          </table:table-cell>
          <table:table-cell office:value-type="string" table:style-name="ce42">
            <text:p>Asi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613609" table:style-name="ce40">
            <text:p>3,613,609</text:p>
          </table:table-cell>
          <table:table-cell office:value-type="date" office:date-value="2022-04-01T00:00:00" table:style-name="ce41">
            <text:p>2022-04-01</text:p>
          </table:table-cell>
          <table:table-cell office:value-type="date" office:date-value="2022-04-01T00:00:00" table:style-name="ce41">
            <text:p>2022-04-01</text:p>
          </table:table-cell>
          <table:table-cell office:value-type="float" office:value="2" table:style-name="ce42">
            <text:p>2</text:p>
          </table:table-cell>
          <table:table-cell office:value-type="float" office:value="2022" table:formula="of:=YEAR([.C42])" table:style-name="ce42">
            <text:p>2022</text:p>
          </table:table-cell>
          <table:table-cell office:value-type="float" office:value="2023" table:formula="of:=[.F42]+1" table:style-name="ce42">
            <text:p>2023</text:p>
          </table:table-cell>
          <table:table-cell office:value-type="string" office:string-value="Total budget: South America, regional 2022-2023" table:formula="of:=CONCATENATE(&quot;Total budget: &quot;;[.P42]; &quot; &quot;; [.F42]; &quot;-&quot;; [.G42])" table:style-name="ce42">
            <text:p>Total budget: South America, regional 2022-2023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489</text:p>
          </table:table-cell>
          <table:table-cell office:value-type="string" table:style-name="ce42">
            <text:p>South Ame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59848" table:style-name="ce40">
            <text:p>59,848</text:p>
          </table:table-cell>
          <table:table-cell office:value-type="date" office:date-value="2022-04-01T00:00:00" table:style-name="ce41">
            <text:p>2022-04-01</text:p>
          </table:table-cell>
          <table:table-cell office:value-type="date" office:date-value="2022-04-01T00:00:00" table:style-name="ce41">
            <text:p>2022-04-01</text:p>
          </table:table-cell>
          <table:table-cell office:value-type="float" office:value="2" table:style-name="ce42">
            <text:p>2</text:p>
          </table:table-cell>
          <table:table-cell office:value-type="float" office:value="2022" table:formula="of:=YEAR([.C43])" table:style-name="ce42">
            <text:p>2022</text:p>
          </table:table-cell>
          <table:table-cell office:value-type="float" office:value="2023" table:formula="of:=[.F43]+1" table:style-name="ce42">
            <text:p>2023</text:p>
          </table:table-cell>
          <table:table-cell office:value-type="string" office:string-value="Total budget: Caribbean &amp; Central America, regional 2022-2023" table:formula="of:=CONCATENATE(&quot;Total budget: &quot;;[.P43]; &quot; &quot;; [.F43]; &quot;-&quot;; [.G43])" table:style-name="ce42">
            <text:p>Total budget: Caribbean &amp; Central America, regional 2022-2023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389</text:p>
          </table:table-cell>
          <table:table-cell office:value-type="string" table:style-name="ce42">
            <text:p>Caribbean &amp; Central Ame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34704" table:style-name="ce40">
            <text:p>134,704</text:p>
          </table:table-cell>
          <table:table-cell office:value-type="date" office:date-value="2022-04-01T00:00:00" table:style-name="ce41">
            <text:p>2022-04-01</text:p>
          </table:table-cell>
          <table:table-cell office:value-type="date" office:date-value="2022-04-01T00:00:00" table:style-name="ce41">
            <text:p>2022-04-01</text:p>
          </table:table-cell>
          <table:table-cell office:value-type="float" office:value="2" table:style-name="ce42">
            <text:p>2</text:p>
          </table:table-cell>
          <table:table-cell office:value-type="float" office:value="2022" table:formula="of:=YEAR([.C44])" table:style-name="ce42">
            <text:p>2022</text:p>
          </table:table-cell>
          <table:table-cell office:value-type="float" office:value="2023" table:formula="of:=[.F44]+1" table:style-name="ce42">
            <text:p>2023</text:p>
          </table:table-cell>
          <table:table-cell office:value-type="string" office:string-value="Total budget: Europe, regional 2022-2023" table:formula="of:=CONCATENATE(&quot;Total budget: &quot;;[.P44]; &quot; &quot;; [.F44]; &quot;-&quot;; [.G44])" table:style-name="ce42">
            <text:p>Total budget: Europe, regional 2022-2023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89</text:p>
          </table:table-cell>
          <table:table-cell office:value-type="string" table:style-name="ce42">
            <text:p>Europe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40404233" table:style-name="ce40">
            <text:p>40,404,233</text:p>
          </table:table-cell>
          <table:table-cell office:value-type="date" office:date-value="2023-04-01T00:00:00" table:style-name="ce41">
            <text:p>2023-04-01</text:p>
          </table:table-cell>
          <table:table-cell office:value-type="date" office:date-value="2001-04-23T00:00:00" table:style-name="ce41">
            <text:p>2001-04-23</text:p>
          </table:table-cell>
          <table:table-cell office:value-type="float" office:value="2" table:style-name="ce42">
            <text:p>2</text:p>
          </table:table-cell>
          <table:table-cell office:value-type="float" office:value="2023" table:formula="of:=YEAR([.C45])" table:style-name="ce42">
            <text:p>2023</text:p>
          </table:table-cell>
          <table:table-cell office:value-type="float" office:value="2024" table:formula="of:=[.F45]+1" table:style-name="ce42">
            <text:p>2024</text:p>
          </table:table-cell>
          <table:table-cell office:value-type="string" office:string-value="Total budget: Africa, regional 2023-2024" table:formula="of:=CONCATENATE(&quot;Total budget: &quot;;[.P45]; &quot; &quot;; [.F45]; &quot;-&quot;; [.G45])" table:style-name="ce42">
            <text:p>Total budget: Africa, regional 2023-2024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298</text:p>
          </table:table-cell>
          <table:table-cell office:value-type="string" table:style-name="ce42">
            <text:p>Af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4170086" table:style-name="ce40">
            <text:p>14,170,086</text:p>
          </table:table-cell>
          <table:table-cell office:value-type="date" office:date-value="2023-04-01T00:00:00" table:style-name="ce41">
            <text:p>2023-04-01</text:p>
          </table:table-cell>
          <table:table-cell office:value-type="date" office:date-value="2001-04-23T00:00:00" table:style-name="ce41">
            <text:p>2001-04-23</text:p>
          </table:table-cell>
          <table:table-cell office:value-type="float" office:value="2" table:style-name="ce42">
            <text:p>2</text:p>
          </table:table-cell>
          <table:table-cell office:value-type="float" office:value="2023" table:formula="of:=YEAR([.C46])" table:style-name="ce42">
            <text:p>2023</text:p>
          </table:table-cell>
          <table:table-cell office:value-type="float" office:value="2024" table:formula="of:=[.F46]+1" table:style-name="ce42">
            <text:p>2024</text:p>
          </table:table-cell>
          <table:table-cell office:value-type="string" office:string-value="Total budget: Middle East, regional 2023-2024" table:formula="of:=CONCATENATE(&quot;Total budget: &quot;;[.P46]; &quot; &quot;; [.F46]; &quot;-&quot;; [.G46])" table:style-name="ce42">
            <text:p>Total budget: Middle East, regional 2023-2024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589</text:p>
          </table:table-cell>
          <table:table-cell office:value-type="string" table:style-name="ce42">
            <text:p>Middle East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8587519" table:style-name="ce40">
            <text:p>18,587,519</text:p>
          </table:table-cell>
          <table:table-cell office:value-type="date" office:date-value="2023-04-01T00:00:00" table:style-name="ce41">
            <text:p>2023-04-01</text:p>
          </table:table-cell>
          <table:table-cell office:value-type="date" office:date-value="2001-04-23T00:00:00" table:style-name="ce41">
            <text:p>2001-04-23</text:p>
          </table:table-cell>
          <table:table-cell office:value-type="float" office:value="2" table:style-name="ce42">
            <text:p>2</text:p>
          </table:table-cell>
          <table:table-cell office:value-type="float" office:value="2023" table:formula="of:=YEAR([.C47])" table:style-name="ce42">
            <text:p>2023</text:p>
          </table:table-cell>
          <table:table-cell office:value-type="float" office:value="2024" table:formula="of:=[.F47]+1" table:style-name="ce42">
            <text:p>2024</text:p>
          </table:table-cell>
          <table:table-cell office:value-type="string" office:string-value="Total budget: Asia, regional 2023-2024" table:formula="of:=CONCATENATE(&quot;Total budget: &quot;;[.P47]; &quot; &quot;; [.F47]; &quot;-&quot;; [.G47])" table:style-name="ce42">
            <text:p>Total budget: Asia, regional 2023-2024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798</text:p>
          </table:table-cell>
          <table:table-cell office:value-type="string" table:style-name="ce42">
            <text:p>Asi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3547186" table:style-name="ce40">
            <text:p>3,547,186</text:p>
          </table:table-cell>
          <table:table-cell office:value-type="date" office:date-value="2023-04-01T00:00:00" table:style-name="ce41">
            <text:p>2023-04-01</text:p>
          </table:table-cell>
          <table:table-cell office:value-type="date" office:date-value="2001-04-23T00:00:00" table:style-name="ce41">
            <text:p>2001-04-23</text:p>
          </table:table-cell>
          <table:table-cell office:value-type="float" office:value="2" table:style-name="ce42">
            <text:p>2</text:p>
          </table:table-cell>
          <table:table-cell office:value-type="float" office:value="2023" table:formula="of:=YEAR([.C48])" table:style-name="ce42">
            <text:p>2023</text:p>
          </table:table-cell>
          <table:table-cell office:value-type="float" office:value="2024" table:formula="of:=[.F48]+1" table:style-name="ce42">
            <text:p>2024</text:p>
          </table:table-cell>
          <table:table-cell office:value-type="string" office:string-value="Total budget: South America, regional 2023-2024" table:formula="of:=CONCATENATE(&quot;Total budget: &quot;;[.P48]; &quot; &quot;; [.F48]; &quot;-&quot;; [.G48])" table:style-name="ce42">
            <text:p>Total budget: South America, regional 2023-2024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489</text:p>
          </table:table-cell>
          <table:table-cell office:value-type="string" table:style-name="ce42">
            <text:p>South Ame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58748" table:style-name="ce40">
            <text:p>58,748</text:p>
          </table:table-cell>
          <table:table-cell office:value-type="date" office:date-value="2023-04-01T00:00:00" table:style-name="ce41">
            <text:p>2023-04-01</text:p>
          </table:table-cell>
          <table:table-cell office:value-type="date" office:date-value="2001-04-23T00:00:00" table:style-name="ce41">
            <text:p>2001-04-23</text:p>
          </table:table-cell>
          <table:table-cell office:value-type="float" office:value="2" table:style-name="ce42">
            <text:p>2</text:p>
          </table:table-cell>
          <table:table-cell office:value-type="float" office:value="2023" table:formula="of:=YEAR([.C49])" table:style-name="ce42">
            <text:p>2023</text:p>
          </table:table-cell>
          <table:table-cell office:value-type="float" office:value="2024" table:formula="of:=[.F49]+1" table:style-name="ce42">
            <text:p>2024</text:p>
          </table:table-cell>
          <table:table-cell office:value-type="string" office:string-value="Total budget: Caribbean &amp; Central America, regional 2023-2024" table:formula="of:=CONCATENATE(&quot;Total budget: &quot;;[.P49]; &quot; &quot;; [.F49]; &quot;-&quot;; [.G49])" table:style-name="ce42">
            <text:p>Total budget: Caribbean &amp; Central America, regional 2023-2024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389</text:p>
          </table:table-cell>
          <table:table-cell office:value-type="string" table:style-name="ce42">
            <text:p>Caribbean &amp; Central America, regional</text:p>
          </table:table-cell>
          <table:table-cell table:number-columns-repeated="10" table:style-name="ce42"/>
          <table:table-cell table:number-columns-repeated="16358"/>
        </table:table-row>
        <table:table-row table:style-name="ro2">
          <table:table-cell office:value-type="string" table:style-name="ce26">
            <text:p>GB-GOV-3-BBCWS-101</text:p>
          </table:table-cell>
          <table:table-cell office:value-type="float" office:value="132228" table:style-name="ce40">
            <text:p>132,228</text:p>
          </table:table-cell>
          <table:table-cell office:value-type="date" office:date-value="2023-04-01T00:00:00" table:style-name="ce41">
            <text:p>2023-04-01</text:p>
          </table:table-cell>
          <table:table-cell office:value-type="date" office:date-value="2001-04-23T00:00:00" table:style-name="ce41">
            <text:p>2001-04-23</text:p>
          </table:table-cell>
          <table:table-cell office:value-type="float" office:value="2" table:style-name="ce42">
            <text:p>2</text:p>
          </table:table-cell>
          <table:table-cell office:value-type="float" office:value="2023" table:formula="of:=YEAR([.C50])" table:style-name="ce42">
            <text:p>2023</text:p>
          </table:table-cell>
          <table:table-cell office:value-type="float" office:value="2024" table:formula="of:=[.F50]+1" table:style-name="ce42">
            <text:p>2024</text:p>
          </table:table-cell>
          <table:table-cell office:value-type="string" office:string-value="Total budget: Europe, regional 2023-2024" table:formula="of:=CONCATENATE(&quot;Total budget: &quot;;[.P50]; &quot; &quot;; [.F50]; &quot;-&quot;; [.G50])" table:style-name="ce42">
            <text:p>Total budget: Europe, regional 2023-2024</text:p>
          </table:table-cell>
          <table:table-cell office:value-type="string" table:style-name="ce42">
            <text:p>UK - Foreign, Commonwealth and Development Office</text:p>
          </table:table-cell>
          <table:table-cell office:value-type="string" table:style-name="ce42">
            <text:p>GB-GOV-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BBC World Service</text:p>
          </table:table-cell>
          <table:table-cell office:value-type="string" table:style-name="ce42">
            <text:p>GB-GOR-PC427</text:p>
          </table:table-cell>
          <table:table-cell office:value-type="float" office:value="15" table:style-name="ce42">
            <text:p>15</text:p>
          </table:table-cell>
          <table:table-cell office:value-type="string" table:style-name="ce77">
            <text:p>89</text:p>
          </table:table-cell>
          <table:table-cell office:value-type="string" table:style-name="ce42">
            <text:p>Europe, regional</text:p>
          </table:table-cell>
          <table:table-cell table:number-columns-repeated="10" table:style-name="ce42"/>
          <table:table-cell table:number-columns-repeated="16358"/>
        </table:table-row>
        <table:table-row table:number-rows-repeated="170" table:style-name="ro2">
          <table:table-cell table:style-name="ce26"/>
          <table:table-cell table:style-name="ce40"/>
          <table:table-cell table:number-columns-repeated="2" table:style-name="ce41"/>
          <table:table-cell table:number-columns-repeated="10" table:style-name="ce42"/>
          <table:table-cell table:style-name="ce77"/>
          <table:table-cell table:number-columns-repeated="11" table:style-name="ce42"/>
          <table:table-cell table:number-columns-repeated="16358"/>
        </table:table-row>
        <table:table-row table:number-rows-repeated="4" table:style-name="ro2">
          <table:table-cell table:style-name="ce1"/>
          <table:table-cell table:style-name="ce43"/>
          <table:table-cell table:number-columns-repeated="12" table:style-name="ce1"/>
          <table:table-cell table:style-name="ce57"/>
          <table:table-cell table:number-columns-repeated="16369" table:style-name="ce1"/>
        </table:table-row>
        <table:table-row table:number-rows-repeated="776" table:style-name="ro2">
          <table:table-cell/>
          <table:table-cell table:style-name="ce43"/>
          <table:table-cell table:number-columns-repeated="12" table:style-name="ce1"/>
          <table:table-cell table:style-name="ce57"/>
          <table:table-cell table:number-columns-repeated="16369"/>
        </table:table-row>
        <table:table-row table:number-rows-repeated="1047576" table:style-name="ro3">
          <table:table-cell table:number-columns-repeated="16384"/>
        </table:table-row>
        <table:named-expressions>
          <table:named-range table:name="_FilterDatabase" table:cell-range-address="Commitments.$A$1:Commitments.$E$27" table:base-cell-address="Commitments.$A$1"/>
        </table:named-expressions>
      </table:table>
      <table:table table:name="#Region-pivot" table:style-name="ta2">
        <table:table-column table:style-name="co4" table:default-cell-style-name="ce1"/>
        <table:table-column table:style-name="co20" table:default-cell-style-name="ce1"/>
        <table:table-column table:style-name="co4" table:number-columns-repeated="1022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57">
            <text:p>Transaction Region</text:p>
          </table:table-cell>
          <table:table-cell office:value-type="string" table:style-name="ce12">
            <text:p>Region Name</text:p>
          </table:table-cell>
          <table:table-cell office:value-type="string" table:style-name="ce12">
            <text:p>SUM of Commitment value</text:p>
          </table:table-cell>
          <table:table-cell office:value-type="string" table:style-name="ce12">
            <text:p>SUM of Commitment value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89</text:p>
          </table:table-cell>
          <table:table-cell office:value-type="string" table:style-name="ce12">
            <text:p>Europe, regional</text:p>
          </table:table-cell>
          <table:table-cell office:value-type="float" office:value="693497.96" table:style-name="ce43">
            <text:p>693,498</text:p>
          </table:table-cell>
          <table:table-cell office:value-type="percentage" office:value="1.7194752682631099E-3" table:style-name="ce78">
            <text:p>0.17%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798</text:p>
          </table:table-cell>
          <table:table-cell office:value-type="string" table:style-name="ce12">
            <text:p>Asia, regional</text:p>
          </table:table-cell>
          <table:table-cell office:value-type="float" office:value="97486467.700000003" table:style-name="ce43">
            <text:p>97,486,468</text:p>
          </table:table-cell>
          <table:table-cell office:value-type="percentage" office:value="0.241710257086381" table:style-name="ce78">
            <text:p>24.17%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589</text:p>
          </table:table-cell>
          <table:table-cell office:value-type="string" table:style-name="ce12">
            <text:p>Middle East, regional</text:p>
          </table:table-cell>
          <table:table-cell office:value-type="float" office:value="74318238.810000002" table:style-name="ce43">
            <text:p>74,318,239</text:p>
          </table:table-cell>
          <table:table-cell office:value-type="percentage" office:value="0.18426640161229399" table:style-name="ce78">
            <text:p>18.43%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489</text:p>
          </table:table-cell>
          <table:table-cell office:value-type="string" table:style-name="ce12">
            <text:p>South America, regional</text:p>
          </table:table-cell>
          <table:table-cell office:value-type="float" office:value="18604022.66" table:style-name="ce43">
            <text:p>18,604,023</text:p>
          </table:table-cell>
          <table:table-cell office:value-type="percentage" office:value="4.6127254439330301E-2" table:style-name="ce78">
            <text:p>4.61%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389</text:p>
          </table:table-cell>
          <table:table-cell office:value-type="string" table:style-name="ce12">
            <text:p>Caribbean &amp; Central America, regional</text:p>
          </table:table-cell>
          <table:table-cell office:value-type="float" office:value="308118.65999999997" table:style-name="ce43">
            <text:p>308,119</text:p>
          </table:table-cell>
          <table:table-cell office:value-type="percentage" office:value="7.6395670372321001E-4" table:style-name="ce78">
            <text:p>0.08%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298</text:p>
          </table:table-cell>
          <table:table-cell office:value-type="string" table:style-name="ce12">
            <text:p>Africa, regional</text:p>
          </table:table-cell>
          <table:table-cell office:value-type="float" office:value="211909185.93000001" table:style-name="ce43">
            <text:p>211,909,186</text:p>
          </table:table-cell>
          <table:table-cell office:value-type="percentage" office:value="0.52541265489000799" table:style-name="ce78">
            <text:p>52.54%</text:p>
          </table:table-cell>
          <table:table-cell table:number-columns-repeated="16380"/>
        </table:table-row>
        <table:table-row table:number-rows-repeated="1048569" table:style-name="ro3">
          <table:table-cell table:number-columns-repeated="16384"/>
        </table:table-row>
      </table:table>
      <table:table table:name="Regions" table:style-name="ta2"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office:string-value="IATI Identifier" table:formula="of:=HYPERLINK(INDEX(['#_Column_IATI_Standard_Lookup'.$D:.$D];MATCH([.A$2];['#_Column_IATI_Standard_Lookup'.$B:.$B];0)); INDEX(['#_Column_IATI_Standard_Lookup'.$A:.$A];MATCH([.A$2];['#_Column_IATI_Standard_Lookup'.$B:.$B];0)))" table:number-matrix-columns-spanned="1" table:number-matrix-rows-spanned="1" table:style-name="ce15">
            <text:p>IATI Identifier</text:p>
          </table:table-cell>
          <table:table-cell office:value-type="string" table:style-name="ce12">
            <text:p>Region</text:p>
          </table:table-cell>
          <table:table-cell office:value-type="string" table:style-name="ce12">
            <text:p>Region Name</text:p>
          </table:table-cell>
          <table:table-cell office:value-type="string" table:style-name="ce12">
            <text:p>Region Vocab</text:p>
          </table:table-cell>
          <table:table-cell office:value-type="string" table:style-name="ce12">
            <text:p>Region Percentage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iati-identifier</text:p>
          </table:table-cell>
          <table:table-cell office:value-type="string" table:style-name="ce12">
            <text:p>recipient-region/0/@code</text:p>
          </table:table-cell>
          <table:table-cell office:value-type="string" table:style-name="ce12">
            <text:p>recipient-region/0/narrative</text:p>
          </table:table-cell>
          <table:table-cell office:value-type="string" table:style-name="ce12">
            <text:p>recipient-region/0/@vocabulary</text:p>
          </table:table-cell>
          <table:table-cell office:value-type="string" table:style-name="ce12">
            <text:p>recipient-region/0/@percentag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B-GOV-3-BBCWS</text:p>
          </table:table-cell>
          <table:table-cell office:value-type="string" table:style-name="ce12">
            <text:p>89</text:p>
          </table:table-cell>
          <table:table-cell office:value-type="string" table:style-name="ce12">
            <text:p>Europe, regional</text:p>
          </table:table-cell>
          <table:table-cell office:value-type="float" office:value="1" table:style-name="ce12">
            <text:p>1</text:p>
          </table:table-cell>
          <table:table-cell office:value-type="float" office:value="0.17" table:style-name="ce12">
            <text:p>0.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B-GOV-3-BBCWS</text:p>
          </table:table-cell>
          <table:table-cell office:value-type="string" table:style-name="ce12">
            <text:p>798</text:p>
          </table:table-cell>
          <table:table-cell office:value-type="string" table:style-name="ce12">
            <text:p>Asia, regional</text:p>
          </table:table-cell>
          <table:table-cell office:value-type="float" office:value="1" table:style-name="ce12">
            <text:p>1</text:p>
          </table:table-cell>
          <table:table-cell office:value-type="float" office:value="24.17" table:style-name="ce12">
            <text:p>24.17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B-GOV-3-BBCWS</text:p>
          </table:table-cell>
          <table:table-cell office:value-type="string" table:style-name="ce12">
            <text:p>589</text:p>
          </table:table-cell>
          <table:table-cell office:value-type="string" table:style-name="ce12">
            <text:p>Middle East, regional</text:p>
          </table:table-cell>
          <table:table-cell office:value-type="float" office:value="1" table:style-name="ce12">
            <text:p>1</text:p>
          </table:table-cell>
          <table:table-cell office:value-type="float" office:value="18.43" table:style-name="ce12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B-GOV-3-BBCWS</text:p>
          </table:table-cell>
          <table:table-cell office:value-type="string" table:style-name="ce12">
            <text:p>489</text:p>
          </table:table-cell>
          <table:table-cell office:value-type="string" table:style-name="ce12">
            <text:p>South America, regional</text:p>
          </table:table-cell>
          <table:table-cell office:value-type="float" office:value="1" table:style-name="ce12">
            <text:p>1</text:p>
          </table:table-cell>
          <table:table-cell office:value-type="float" office:value="4.6100000000000003" table:style-name="ce12">
            <text:p>4.6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B-GOV-3-BBCWS</text:p>
          </table:table-cell>
          <table:table-cell office:value-type="string" table:style-name="ce12">
            <text:p>389</text:p>
          </table:table-cell>
          <table:table-cell office:value-type="string" table:style-name="ce12">
            <text:p>Caribbean &amp; Central America, regional</text:p>
          </table:table-cell>
          <table:table-cell office:value-type="float" office:value="1" table:style-name="ce12">
            <text:p>1</text:p>
          </table:table-cell>
          <table:table-cell office:value-type="float" office:value="0.08" table:style-name="ce12">
            <text:p>0.0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B-GOV-3-BBCWS</text:p>
          </table:table-cell>
          <table:table-cell office:value-type="string" table:style-name="ce12">
            <text:p>298</text:p>
          </table:table-cell>
          <table:table-cell office:value-type="string" table:style-name="ce12">
            <text:p>Africa, regional</text:p>
          </table:table-cell>
          <table:table-cell office:value-type="float" office:value="1" table:style-name="ce12">
            <text:p>1</text:p>
          </table:table-cell>
          <table:table-cell office:value-type="float" office:value="52.54" table:style-name="ce12">
            <text:p>52.54</text:p>
          </table:table-cell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Related_Activity" table:style-name="ta2">
        <table:table-column table:style-name="co8" table:number-columns-repeated="2" table:default-cell-style-name="ce1"/>
        <table:table-column table:style-name="co4" table:number-columns-repeated="1022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59">
            <text:p>IATI Identifier</text:p>
          </table:table-cell>
          <table:table-cell office:value-type="string" table:style-name="ce12">
            <text:p>Related Activity</text:p>
          </table:table-cell>
          <table:table-cell office:value-type="string" table:style-name="ce12">
            <text:p>Related Activity Type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iati-identifier</text:p>
          </table:table-cell>
          <table:table-cell office:value-type="string" table:style-name="ce12">
            <text:p>related-activity/0/@ref</text:p>
          </table:table-cell>
          <table:table-cell office:value-type="string" table:style-name="ce12">
            <text:p>related-activity/0/@type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string" table:style-name="ce26">
            <text:p>GB-GOV-3-BBCWS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GB-GOV-3-BBCWS</text:p>
          </table:table-cell>
          <table:table-cell office:value-type="string" table:style-name="ce26">
            <text:p>GB-GOV-3-BBCWS-101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number-rows-repeated="1048572" table:style-name="ro3">
          <table:table-cell table:number-columns-repeated="16384"/>
        </table:table-row>
      </table:table>
      <table:table table:name="Previous_Identifier" table:style-name="ta2">
        <table:table-column table:style-name="co8" table:default-cell-style-name="ce1"/>
        <table:table-column table:style-name="co24" table:default-cell-style-name="ce1"/>
        <table:table-column table:style-name="co4" table:number-columns-repeated="1022" table:default-cell-style-name="ce1"/>
        <table:table-column table:style-name="co5" table:number-columns-repeated="15360" table:default-cell-style-name="ce1"/>
        <table:table-row table:style-name="ro1">
          <table:table-cell office:value-type="string" office:string-value="IATI Identifier" table:formula="of:=HYPERLINK(INDEX(['#_Column_IATI_Standard_Lookup'.$D:.$D];MATCH([.A$2];['#_Column_IATI_Standard_Lookup'.$B:.$B];0)); INDEX(['#_Column_IATI_Standard_Lookup'.$A:.$A];MATCH([.A$2];['#_Column_IATI_Standard_Lookup'.$B:.$B];0)))" table:number-matrix-columns-spanned="1" table:number-matrix-rows-spanned="1" table:style-name="ce15">
            <text:p>IATI Identifier</text:p>
          </table:table-cell>
          <table:table-cell office:value-type="string" table:style-name="ce12">
            <text:p>Other Identifer</text:p>
          </table:table-cell>
          <table:table-cell office:value-type="string" table:style-name="ce12">
            <text:p>Other Identifier Code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iati-identifier</text:p>
          </table:table-cell>
          <table:table-cell office:value-type="string" table:style-name="ce12">
            <text:p>other-identifier/1/@ref</text:p>
          </table:table-cell>
          <table:table-cell office:value-type="string" table:style-name="ce12">
            <text:p>other-identifier/1/@type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string" table:style-name="ce79">
            <text:p>GB-GOV-3-BBCWS-001</text:p>
          </table:table-cell>
          <table:table-cell office:value-type="string" table:style-name="ce12">
            <text:p>A3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string" table:style-name="ce80">
            <text:p>GB-GOV-3-BBCWS-002</text:p>
          </table:table-cell>
          <table:table-cell office:value-type="string" table:style-name="ce12">
            <text:p>A3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string" table:style-name="ce80">
            <text:p>GB-GOV-3-BBCWS-003</text:p>
          </table:table-cell>
          <table:table-cell office:value-type="string" table:style-name="ce12">
            <text:p>A3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string" table:style-name="ce80">
            <text:p>GB-GOV-3-BBCWS-004</text:p>
          </table:table-cell>
          <table:table-cell office:value-type="string" table:style-name="ce12">
            <text:p>A3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string" table:style-name="ce80">
            <text:p>GB-GOV-3-BBCWS-005</text:p>
          </table:table-cell>
          <table:table-cell office:value-type="string" table:style-name="ce12">
            <text:p>A3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GB-GOV-3-BBCWS-101</text:p>
          </table:table-cell>
          <table:table-cell office:value-type="string" table:style-name="ce80">
            <text:p>GB-GOV-3-BBCWS-006</text:p>
          </table:table-cell>
          <table:table-cell office:value-type="string" table:style-name="ce12">
            <text:p>A3</text:p>
          </table:table-cell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  <table:table table:name="#WORKINGS_Commitment_pivot" table:style-name="ta2">
        <table:table-column table:style-name="co25" table:default-cell-style-name="ce1"/>
        <table:table-column table:style-name="co4" table:number-columns-repeated="1023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57">
            <text:p>Transaction Region</text:p>
          </table:table-cell>
          <table:table-cell office:value-type="string" table:style-name="ce12">
            <text:p>SUM of Commitment value</text:p>
          </table:table-cell>
          <table:table-cell office:value-type="string" table:style-name="ce12">
            <text:p>SUM of Commitment valu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298</text:p>
          </table:table-cell>
          <table:table-cell office:value-type="float" office:value="211909185.93000001" table:style-name="ce43">
            <text:p>211,909,186</text:p>
          </table:table-cell>
          <table:table-cell office:value-type="percentage" office:value="0.52581435429088197" table:style-name="ce78">
            <text:p>52.58%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489</text:p>
          </table:table-cell>
          <table:table-cell office:value-type="float" office:value="18604022.66" table:style-name="ce43">
            <text:p>18,604,023</text:p>
          </table:table-cell>
          <table:table-cell office:value-type="percentage" office:value="4.6162520606408401E-2" table:style-name="ce78">
            <text:p>4.62%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589</text:p>
          </table:table-cell>
          <table:table-cell office:value-type="float" office:value="74318238.810000002" table:style-name="ce43">
            <text:p>74,318,239</text:p>
          </table:table-cell>
          <table:table-cell office:value-type="percentage" office:value="0.18440728079067001" table:style-name="ce78">
            <text:p>18.44%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798</text:p>
          </table:table-cell>
          <table:table-cell office:value-type="float" office:value="97486467.700000003" table:style-name="ce43">
            <text:p>97,486,468</text:p>
          </table:table-cell>
          <table:table-cell office:value-type="percentage" office:value="0.24189505443481399" table:style-name="ce78">
            <text:p>24.19%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89</text:p>
          </table:table-cell>
          <table:table-cell office:value-type="float" office:value="693497.96" table:style-name="ce43">
            <text:p>693,498</text:p>
          </table:table-cell>
          <table:table-cell office:value-type="percentage" office:value="1.72078987722552E-3" table:style-name="ce78">
            <text:p>0.17%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and Total</text:p>
          </table:table-cell>
          <table:table-cell office:value-type="float" office:value="403011413.06" table:style-name="ce43">
            <text:p>403,011,413</text:p>
          </table:table-cell>
          <table:table-cell office:value-type="percentage" office:value="1" table:style-name="ce78">
            <text:p>100.00%</text:p>
          </table:table-cell>
          <table:table-cell table:number-columns-repeated="16381"/>
        </table:table-row>
        <table:table-row table:number-rows-repeated="1048569" table:style-name="ro3">
          <table:table-cell table:number-columns-repeated="16384"/>
        </table:table-row>
      </table:table>
      <table:table table:name="#LOOKUP_financial_quarter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2">
            <text:p>Month</text:p>
          </table:table-cell>
          <table:table-cell office:value-type="string" table:style-name="ce12">
            <text:p>Quarter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Q4</text:p>
          </table:table-cell>
          <table:table-cell table:number-columns-repeated="1638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Q1</text:p>
          </table:table-cell>
          <table:table-cell table:number-columns-repeated="16382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Q2</text:p>
          </table:table-cell>
          <table:table-cell table:number-columns-repeated="16382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2">
            <text:p>Q3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#LOOKUPRegion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57">
            <text:p>code</text:p>
          </table:table-cell>
          <table:table-cell office:value-type="string" table:style-name="ce12">
            <text:p>name</text:p>
          </table:table-cell>
          <table:table-cell office:value-type="string" table:style-name="ce12">
            <text:p>status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88</text:p>
          </table:table-cell>
          <table:table-cell office:value-type="string" table:style-name="ce12">
            <text:p>States Ex-Yugoslavia unspecified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89</text:p>
          </table:table-cell>
          <table:table-cell office:value-type="string" table:style-name="ce12">
            <text:p>Europe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189</text:p>
          </table:table-cell>
          <table:table-cell office:value-type="string" table:style-name="ce12">
            <text:p>North of Sahara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289</text:p>
          </table:table-cell>
          <table:table-cell office:value-type="string" table:style-name="ce12">
            <text:p>South of Sahara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298</text:p>
          </table:table-cell>
          <table:table-cell office:value-type="string" table:style-name="ce12">
            <text:p>Africa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380</text:p>
          </table:table-cell>
          <table:table-cell office:value-type="string" table:style-name="ce12">
            <text:p>West Indies, regional</text:p>
          </table:table-cell>
          <table:table-cell office:value-type="string" table:style-name="ce12">
            <text:p>withdrawn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389</text:p>
          </table:table-cell>
          <table:table-cell office:value-type="string" table:style-name="ce12">
            <text:p>Caribbean &amp; Central America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489</text:p>
          </table:table-cell>
          <table:table-cell office:value-type="string" table:style-name="ce12">
            <text:p>South America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498</text:p>
          </table:table-cell>
          <table:table-cell office:value-type="string" table:style-name="ce12">
            <text:p>America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589</text:p>
          </table:table-cell>
          <table:table-cell office:value-type="string" table:style-name="ce12">
            <text:p>Middle East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619</text:p>
          </table:table-cell>
          <table:table-cell office:value-type="string" table:style-name="ce12">
            <text:p>Central Asia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679</text:p>
          </table:table-cell>
          <table:table-cell office:value-type="string" table:style-name="ce12">
            <text:p>South Asia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689</text:p>
          </table:table-cell>
          <table:table-cell office:value-type="string" table:style-name="ce12">
            <text:p>South &amp; Central Asia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789</text:p>
          </table:table-cell>
          <table:table-cell office:value-type="string" table:style-name="ce12">
            <text:p>Far East Asia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798</text:p>
          </table:table-cell>
          <table:table-cell office:value-type="string" table:style-name="ce12">
            <text:p>Asia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889</text:p>
          </table:table-cell>
          <table:table-cell office:value-type="string" table:style-name="ce12">
            <text:p>Oceania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998</text:p>
          </table:table-cell>
          <table:table-cell office:value-type="string" table:style-name="ce12">
            <text:p>Developing countries, unspecified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1027</text:p>
          </table:table-cell>
          <table:table-cell office:value-type="string" table:style-name="ce12">
            <text:p>Eastern Africa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1028</text:p>
          </table:table-cell>
          <table:table-cell office:value-type="string" table:style-name="ce12">
            <text:p>Middle Africa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1029</text:p>
          </table:table-cell>
          <table:table-cell office:value-type="string" table:style-name="ce12">
            <text:p>Southern Africa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1030</text:p>
          </table:table-cell>
          <table:table-cell office:value-type="string" table:style-name="ce12">
            <text:p>Western Africa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1031</text:p>
          </table:table-cell>
          <table:table-cell office:value-type="string" table:style-name="ce12">
            <text:p>Caribbean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1032</text:p>
          </table:table-cell>
          <table:table-cell office:value-type="string" table:style-name="ce12">
            <text:p>Central America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1033</text:p>
          </table:table-cell>
          <table:table-cell office:value-type="string" table:style-name="ce12">
            <text:p>Melanesia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1034</text:p>
          </table:table-cell>
          <table:table-cell office:value-type="string" table:style-name="ce12">
            <text:p>Micronesia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57">
            <text:p>1035</text:p>
          </table:table-cell>
          <table:table-cell office:value-type="string" table:style-name="ce12">
            <text:p>Polynesia, regional</text:p>
          </table:table-cell>
          <table:table-cell office:value-type="string" table:style-name="ce12">
            <text:p>active</text:p>
          </table:table-cell>
          <table:table-cell table:number-columns-repeated="16381"/>
        </table:table-row>
        <table:table-row table:number-rows-repeated="5" table:style-name="ro1">
          <table:table-cell table:style-name="ce57"/>
          <table:table-cell table:number-columns-repeated="16383" table:style-name="ce1"/>
        </table:table-row>
        <table:table-row table:number-rows-repeated="968" table:style-name="ro1">
          <table:table-cell table:style-name="ce57"/>
          <table:table-cell table:number-columns-repeated="16383"/>
        </table:table-row>
        <table:table-row table:number-rows-repeated="1047576" table:style-name="ro3">
          <table:table-cell table:number-columns-repeated="16384"/>
        </table:table-row>
      </table:table>
      <table:table table:name="#_Column_IATI_Standard_Lookup" table:style-name="ta1">
        <table:table-column table:style-name="co3" table:number-columns-repeated="26" table:default-cell-style-name="ce1"/>
        <table:table-column table:style-name="co4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81">
            <text:p>Sheet Title</text:p>
          </table:table-cell>
          <table:table-cell office:value-type="string" table:style-name="ce81">
            <text:p>Actvity Xpath</text:p>
          </table:table-cell>
          <table:table-cell office:value-type="string" table:style-name="ce81">
            <text:p>Column Name</text:p>
          </table:table-cell>
          <table:table-cell office:value-type="string" table:style-name="ce81">
            <text:p>URL</text:p>
          </table:table-cell>
          <table:table-cell table:style-name="ce81"/>
          <table:table-cell office:value-type="string" table:style-name="ce81">
            <text:p>Sheet Title</text:p>
          </table:table-cell>
          <table:table-cell office:value-type="string" table:style-name="ce81">
            <text:p>Budget Xpath</text:p>
          </table:table-cell>
          <table:table-cell office:value-type="string" table:style-name="ce81">
            <text:p>Column Name</text:p>
          </table:table-cell>
          <table:table-cell office:value-type="string" table:style-name="ce81">
            <text:p>URL</text:p>
          </table:table-cell>
          <table:table-cell table:style-name="ce81"/>
          <table:table-cell office:value-type="string" table:style-name="ce81">
            <text:p>Sheet Title</text:p>
          </table:table-cell>
          <table:table-cell office:value-type="string" table:style-name="ce81">
            <text:p>Transaction XPath</text:p>
          </table:table-cell>
          <table:table-cell office:value-type="string" table:style-name="ce81">
            <text:p>Transaction Name</text:p>
          </table:table-cell>
          <table:table-cell office:value-type="string" table:style-name="ce81">
            <text:p>URL</text:p>
          </table:table-cell>
          <table:table-cell table:number-columns-repeated="12" table:style-name="ce81"/>
          <table:table-cell table:number-columns-repeated="16358"/>
        </table:table-row>
        <table:table-row table:style-name="ro1">
          <table:table-cell office:value-type="string" office:string-value="IATI Identifier" table:formula="of:=HYPERLINK([.D2];[.C2])" table:style-name="ce82">
            <text:p>IATI Identifier</text:p>
          </table:table-cell>
          <table:table-cell office:value-type="string" table:style-name="ce81">
            <text:p>iati-identifier</text:p>
          </table:table-cell>
          <table:table-cell office:value-type="string" table:style-name="ce81">
            <text:p>IATI Identifier</text:p>
          </table:table-cell>
          <table:table-cell office:value-type="string" table:style-name="ce82">
            <text:p><text:a xlink:href="http://reference.iatistandard.org/202/activity-standard/iati-activities/iati-activity/iati-identifier">http://reference.iatistandard.org/202/activity-standard/iati-activities/iati-activity/iati-identifier</text:a></text:p>
          </table:table-cell>
          <table:table-cell table:style-name="ce81"/>
          <table:table-cell office:value-type="string" office:string-value="IATI Identifier" table:formula="of:=HYPERLINK([.I2];[.H2])" table:style-name="ce82">
            <text:p>IATI Identifier</text:p>
          </table:table-cell>
          <table:table-cell office:value-type="string" table:style-name="ce81">
            <text:p>iati-identifier</text:p>
          </table:table-cell>
          <table:table-cell office:value-type="string" table:style-name="ce81">
            <text:p>IATI Identifier</text:p>
          </table:table-cell>
          <table:table-cell office:value-type="string" table:style-name="ce82">
            <text:p><text:a xlink:href="http://reference.iatistandard.org/202/activity-standard/iati-activities/iati-activity/iati-identifier">http://reference.iatistandard.org/202/activity-standard/iati-activities/iati-activity/iati-identifier</text:a></text:p>
          </table:table-cell>
          <table:table-cell table:style-name="ce81"/>
          <table:table-cell office:value-type="string" office:string-value="IATI Identifier" table:formula="of:=HYPERLINK([.N2];[.M2])" table:style-name="ce82">
            <text:p>IATI Identifier</text:p>
          </table:table-cell>
          <table:table-cell office:value-type="string" table:style-name="ce81">
            <text:p>iati-identifier</text:p>
          </table:table-cell>
          <table:table-cell office:value-type="string" table:style-name="ce81">
            <text:p>IATI Identifier</text:p>
          </table:table-cell>
          <table:table-cell office:value-type="string" table:style-name="ce82">
            <text:p><text:a xlink:href="http://reference.iatistandard.org/202/activity-standard/iati-activities/iati-activity/iati-identifier">http://reference.iatistandard.org/202/activity-standard/iati-activities/iati-activity/iati-identifier</text:a></text:p>
          </table:table-cell>
          <table:table-cell table:number-columns-repeated="12" table:style-name="ce81"/>
          <table:table-cell table:number-columns-repeated="16358"/>
        </table:table-row>
        <table:table-row table:style-name="ro1">
          <table:table-cell office:value-type="string" office:string-value="Default Currency" table:formula="of:=HYPERLINK([.D3];[.C3])" table:style-name="ce82">
            <text:p>Default Currency</text:p>
          </table:table-cell>
          <table:table-cell office:value-type="string" table:style-name="ce81">
            <text:p>@default-currency</text:p>
          </table:table-cell>
          <table:table-cell office:value-type="string" table:style-name="ce81">
            <text:p>Default Currency</text:p>
          </table:table-cell>
          <table:table-cell office:value-type="string" table:style-name="ce82">
            <text:p><text:a xlink:href="http://reference.iatistandard.org/202/activity-standard/iati-activities/iati-activity/iati-activities/iati-activity/">http://reference.iatistandard.org/202/activity-standard/iati-activities/iati-activity/iati-activities/iati-activity/</text:a></text:p>
          </table:table-cell>
          <table:table-cell table:style-name="ce81"/>
          <table:table-cell office:value-type="string" office:string-value="Budget Value" table:formula="of:=HYPERLINK([.I3];[.H3])" table:style-name="ce82">
            <text:p>Budget Value</text:p>
          </table:table-cell>
          <table:table-cell office:value-type="string" table:style-name="ce81">
            <text:p>budget/0/value</text:p>
          </table:table-cell>
          <table:table-cell office:value-type="string" table:style-name="ce81">
            <text:p>Budget Value</text:p>
          </table:table-cell>
          <table:table-cell office:value-type="string" table:style-name="ce82">
            <text:p><text:a xlink:href="http://reference.iatistandard.org/202/activity-standard/iati-activities/iati-activity/budget/value/">http://reference.iatistandard.org/202/activity-standard/iati-activities/iati-activity/budget/value/</text:a></text:p>
          </table:table-cell>
          <table:table-cell table:style-name="ce81"/>
          <table:table-cell office:value-type="string" office:string-value="Transaction Value" table:formula="of:=HYPERLINK([.N3];[.M3])" table:style-name="ce82">
            <text:p>Transaction Value</text:p>
          </table:table-cell>
          <table:table-cell office:value-type="string" table:style-name="ce81">
            <text:p>transaction/0/value</text:p>
          </table:table-cell>
          <table:table-cell office:value-type="string" table:style-name="ce81">
            <text:p>Transaction Value</text:p>
          </table:table-cell>
          <table:table-cell office:value-type="string" table:style-name="ce82">
            <text:p><text:a xlink:href="http://reference.iatistandard.org/202/activity-standard/iati-activities/iati-activity/transaction/value/">http://reference.iatistandard.org/202/activity-standard/iati-activities/iati-activity/transaction/value/</text:a></text:p>
          </table:table-cell>
          <table:table-cell table:number-columns-repeated="12" table:style-name="ce81"/>
          <table:table-cell table:number-columns-repeated="16358"/>
        </table:table-row>
        <table:table-row table:style-name="ro1">
          <table:table-cell office:value-type="string" office:string-value="Reporting Organisation Name" table:formula="of:=HYPERLINK([.D4];[.C4])" table:style-name="ce82">
            <text:p>Reporting Organisation Name</text:p>
          </table:table-cell>
          <table:table-cell office:value-type="string" table:style-name="ce81">
            <text:p>reporting-org/narrative</text:p>
          </table:table-cell>
          <table:table-cell office:value-type="string" table:style-name="ce81">
            <text:p>Reporting Organisation Name</text:p>
          </table:table-cell>
          <table:table-cell office:value-type="string" table:style-name="ce82">
            <text:p><text:a xlink:href="http://reference.iatistandard.org/202/activity-standard/iati-activities/iati-activity/reporting-org">http://reference.iatistandard.org/202/activity-standard/iati-activities/iati-activity/reporting-org</text:a></text:p>
          </table:table-cell>
          <table:table-cell table:style-name="ce81"/>
          <table:table-cell office:value-type="string" office:string-value="Budget Value Date" table:formula="of:=HYPERLINK([.I4];[.H4])" table:style-name="ce82">
            <text:p>Budget Value Date</text:p>
          </table:table-cell>
          <table:table-cell office:value-type="string" table:style-name="ce81">
            <text:p>budget/0/value/@value-date</text:p>
          </table:table-cell>
          <table:table-cell office:value-type="string" table:style-name="ce81">
            <text:p>Budget Value Date</text:p>
          </table:table-cell>
          <table:table-cell office:value-type="string" table:style-name="ce82">
            <text:p><text:a xlink:href="http://reference.iatistandard.org/202/activity-standard/iati-activities/iati-activity/budget/value/">http://reference.iatistandard.org/202/activity-standard/iati-activities/iati-activity/budget/value/</text:a></text:p>
          </table:table-cell>
          <table:table-cell table:style-name="ce81"/>
          <table:table-cell office:value-type="string" office:string-value="Transaction Date" table:formula="of:=HYPERLINK([.N4];[.M4])" table:style-name="ce82">
            <text:p>Transaction Date</text:p>
          </table:table-cell>
          <table:table-cell office:value-type="string" table:style-name="ce83">
            <text:p>transaction/0/transaction-date/@iso-date</text:p>
          </table:table-cell>
          <table:table-cell office:value-type="string" table:style-name="ce81">
            <text:p>Transaction Date</text:p>
          </table:table-cell>
          <table:table-cell office:value-type="string" table:style-name="ce82">
            <text:p><text:a xlink:href="http://reference.iatistandard.org/202/activity-standard/iati-activities/iati-activity/transaction/transaction-date/">http://reference.iatistandard.org/202/activity-standard/iati-activities/iati-activity/transaction/transaction-date/</text:a></text:p>
          </table:table-cell>
          <table:table-cell table:number-columns-repeated="12" table:style-name="ce81"/>
          <table:table-cell table:number-columns-repeated="16358"/>
        </table:table-row>
        <table:table-row table:style-name="ro1">
          <table:table-cell office:value-type="string" office:string-value="Reporting Organisation Reference" table:formula="of:=HYPERLINK([.D5];[.C5])" table:style-name="ce82">
            <text:p>Reporting Organisation Reference</text:p>
          </table:table-cell>
          <table:table-cell office:value-type="string" table:style-name="ce81">
            <text:p>reporting-org/@ref</text:p>
          </table:table-cell>
          <table:table-cell office:value-type="string" table:style-name="ce81">
            <text:p>Reporting Organisation Reference</text:p>
          </table:table-cell>
          <table:table-cell office:value-type="string" table:style-name="ce82">
            <text:p><text:a xlink:href="http://reference.iatistandard.org/202/activity-standard/iati-activities/iati-activity/reporting-org">http://reference.iatistandard.org/202/activity-standard/iati-activities/iati-activity/reporting-org</text:a></text:p>
          </table:table-cell>
          <table:table-cell table:style-name="ce81"/>
          <table:table-cell office:value-type="string" office:string-value="Budget Start Date" table:formula="of:=HYPERLINK([.I5];[.H5])" table:style-name="ce82">
            <text:p>Budget Start Date</text:p>
          </table:table-cell>
          <table:table-cell office:value-type="string" table:style-name="ce81">
            <text:p>budget/0/period-start/@iso-date</text:p>
          </table:table-cell>
          <table:table-cell office:value-type="string" table:style-name="ce81">
            <text:p>Budget Start Date</text:p>
          </table:table-cell>
          <table:table-cell office:value-type="string" table:style-name="ce82">
            <text:p><text:a xlink:href="http://reference.iatistandard.org/202/activity-standard/iati-activities/iati-activity/budget/period-start/">http://reference.iatistandard.org/202/activity-standard/iati-activities/iati-activity/budget/period-start/</text:a></text:p>
          </table:table-cell>
          <table:table-cell table:style-name="ce81"/>
          <table:table-cell office:value-type="string" office:string-value="Transaction Value Date" table:formula="of:=HYPERLINK([.N5];[.M5])" table:style-name="ce82">
            <text:p>Transaction Value Date</text:p>
          </table:table-cell>
          <table:table-cell office:value-type="string" table:style-name="ce81">
            <text:p>transaction/0/value/@value-date</text:p>
          </table:table-cell>
          <table:table-cell office:value-type="string" table:style-name="ce81">
            <text:p>Transaction Value Date</text:p>
          </table:table-cell>
          <table:table-cell office:value-type="string" table:style-name="ce82">
            <text:p><text:a xlink:href="http://reference.iatistandard.org/202/activity-standard/iati-activities/iati-activity/transaction/value/">http://reference.iatistandard.org/202/activity-standard/iati-activities/iati-activity/transaction/value/</text:a></text:p>
          </table:table-cell>
          <table:table-cell table:number-columns-repeated="12" table:style-name="ce81"/>
          <table:table-cell table:number-columns-repeated="16358"/>
        </table:table-row>
        <table:table-row table:style-name="ro1">
          <table:table-cell office:value-type="string" office:string-value="Reporting Organisation Type" table:formula="of:=HYPERLINK([.D6];[.C6])" table:style-name="ce82">
            <text:p>Reporting Organisation Type</text:p>
          </table:table-cell>
          <table:table-cell office:value-type="string" table:style-name="ce81">
            <text:p>reporting-org/@type</text:p>
          </table:table-cell>
          <table:table-cell office:value-type="string" table:style-name="ce81">
            <text:p>Reporting Organisation Type</text:p>
          </table:table-cell>
          <table:table-cell office:value-type="string" table:style-name="ce82">
            <text:p><text:a xlink:href="http://reference.iatistandard.org/202/activity-standard/iati-activities/iati-activity/reporting-org">http://reference.iatistandard.org/202/activity-standard/iati-activities/iati-activity/reporting-org</text:a></text:p>
          </table:table-cell>
          <table:table-cell table:style-name="ce81"/>
          <table:table-cell office:value-type="string" office:string-value="Budget End Date" table:formula="of:=HYPERLINK([.I6];[.H6])" table:style-name="ce82">
            <text:p>Budget End Date</text:p>
          </table:table-cell>
          <table:table-cell office:value-type="string" table:style-name="ce81">
            <text:p>budget/0/period-end/@iso-date</text:p>
          </table:table-cell>
          <table:table-cell office:value-type="string" table:style-name="ce81">
            <text:p>Budget End Date</text:p>
          </table:table-cell>
          <table:table-cell office:value-type="string" table:style-name="ce82">
            <text:p><text:a xlink:href="http://reference.iatistandard.org/202/activity-standard/iati-activities/iati-activity/budget/period-end/">http://reference.iatistandard.org/202/activity-standard/iati-activities/iati-activity/budget/period-end/</text:a></text:p>
          </table:table-cell>
          <table:table-cell table:style-name="ce81"/>
          <table:table-cell office:value-type="string" office:string-value="Transaction Type Code" table:formula="of:=HYPERLINK([.N6];[.M6])" table:style-name="ce82">
            <text:p>Transaction Type Code</text:p>
          </table:table-cell>
          <table:table-cell office:value-type="string" table:style-name="ce81">
            <text:p>transaction/0/transaction-type/@code</text:p>
          </table:table-cell>
          <table:table-cell office:value-type="string" table:style-name="ce81">
            <text:p>Transaction Type Code</text:p>
          </table:table-cell>
          <table:table-cell office:value-type="string" table:style-name="ce82">
            <text:p><text:a xlink:href="http://reference.iatistandard.org/202/activity-standard/iati-activities/iati-activity/transaction/transaction-type/">http://reference.iatistandard.org/202/activity-standard/iati-activities/iati-activity/transaction/transaction-type/</text:a></text:p>
          </table:table-cell>
          <table:table-cell table:number-columns-repeated="12" table:style-name="ce81"/>
          <table:table-cell table:number-columns-repeated="16358"/>
        </table:table-row>
        <table:table-row table:style-name="ro1">
          <table:table-cell office:value-type="string" office:string-value="Other Identifier Reference" table:formula="of:=HYPERLINK([.D7];[.C7])" table:style-name="ce82">
            <text:p>Other Identifier Reference</text:p>
          </table:table-cell>
          <table:table-cell office:value-type="string" table:style-name="ce81">
            <text:p>other-identifier/@ref</text:p>
          </table:table-cell>
          <table:table-cell office:value-type="string" table:style-name="ce81">
            <text:p>Other Identifier Reference</text:p>
          </table:table-cell>
          <table:table-cell office:value-type="string" table:style-name="ce82">
            <text:p><text:a xlink:href="http://reference.iatistandard.org/202/activity-standard/iati-activities/iati-activity/other-identifier">http://reference.iatistandard.org/202/activity-standard/iati-activities/iati-activity/other-identifier</text:a></text:p>
          </table:table-cell>
          <table:table-cell table:style-name="ce81"/>
          <table:table-cell office:value-type="string" office:string-value="Budget Status" table:formula="of:=HYPERLINK([.I7];[.H7])" table:style-name="ce82">
            <text:p>Budget Status</text:p>
          </table:table-cell>
          <table:table-cell office:value-type="string" table:style-name="ce81">
            <text:p>budget/0/@status</text:p>
          </table:table-cell>
          <table:table-cell office:value-type="string" table:style-name="ce81">
            <text:p>Budget Status</text:p>
          </table:table-cell>
          <table:table-cell office:value-type="string" table:style-name="ce82">
            <text:p><text:a xlink:href="http://reference.iatistandard.org/202/activity-standard/iati-activities/iati-activity/budget/">http://reference.iatistandard.org/202/activity-standard/iati-activities/iati-activity/budget/</text:a></text:p>
          </table:table-cell>
          <table:table-cell table:number-columns-repeated="17" table:style-name="ce81"/>
          <table:table-cell table:number-columns-repeated="16358"/>
        </table:table-row>
        <table:table-row table:style-name="ro1">
          <table:table-cell office:value-type="string" office:string-value="Other Identifier Type" table:formula="of:=HYPERLINK([.D8];[.C8])" table:style-name="ce82">
            <text:p>Other Identifier Type</text:p>
          </table:table-cell>
          <table:table-cell office:value-type="string" table:style-name="ce81">
            <text:p>other-identifier/@type</text:p>
          </table:table-cell>
          <table:table-cell office:value-type="string" table:style-name="ce81">
            <text:p>Other Identifier Type</text:p>
          </table:table-cell>
          <table:table-cell office:value-type="string" table:style-name="ce82">
            <text:p><text:a xlink:href="http://reference.iatistandard.org/202/activity-standard/iati-activities/iati-activity/other-identifier">http://reference.iatistandard.org/202/activity-standard/iati-activities/iati-activity/other-identifier</text:a></text:p>
          </table:table-cell>
          <table:table-cell table:number-columns-repeated="22" table:style-name="ce81"/>
          <table:table-cell table:number-columns-repeated="16358"/>
        </table:table-row>
        <table:table-row table:style-name="ro1">
          <table:table-cell office:value-type="string" office:string-value="Funding Organisation Reference" table:formula="of:=HYPERLINK([.D9];[.C9])" table:style-name="ce82">
            <text:p>Funding Organisation Reference</text:p>
          </table:table-cell>
          <table:table-cell office:value-type="string" table:style-name="ce81">
            <text:p>participating-org/0/@ref</text:p>
          </table:table-cell>
          <table:table-cell office:value-type="string" table:style-name="ce81">
            <text:p>Funding Organisation Reference</text:p>
          </table:table-cell>
          <table:table-cell office:value-type="string" table:style-name="ce82">
            <text:p><text:a xlink:href="http://reference.iatistandard.org/202/activity-standard/iati-activities/iati-activity/participating-org">http://reference.iatistandard.org/202/activity-standard/iati-activities/iati-activity/participating-org</text:a></text:p>
          </table:table-cell>
          <table:table-cell table:number-columns-repeated="22" table:style-name="ce81"/>
          <table:table-cell table:number-columns-repeated="16358"/>
        </table:table-row>
        <table:table-row table:style-name="ro1">
          <table:table-cell office:value-type="string" office:string-value="Funding Organisation Name" table:formula="of:=HYPERLINK([.D10];[.C10])" table:style-name="ce82">
            <text:p>Funding Organisation Name</text:p>
          </table:table-cell>
          <table:table-cell office:value-type="string" table:style-name="ce81">
            <text:p>participating-org/0/narrative</text:p>
          </table:table-cell>
          <table:table-cell office:value-type="string" table:style-name="ce81">
            <text:p>Funding Organisation Name</text:p>
          </table:table-cell>
          <table:table-cell office:value-type="string" table:style-name="ce82">
            <text:p><text:a xlink:href="http://reference.iatistandard.org/202/activity-standard/iati-activities/iati-activity/iati-activities/iati-activity/">http://reference.iatistandard.org/202/activity-standard/iati-activities/iati-activity/iati-activities/iati-activity/</text:a></text:p>
          </table:table-cell>
          <table:table-cell table:number-columns-repeated="22" table:style-name="ce81"/>
          <table:table-cell table:number-columns-repeated="16358"/>
        </table:table-row>
        <table:table-row table:style-name="ro1">
          <table:table-cell office:value-type="string" office:string-value="Funding Organisation Role" table:formula="of:=HYPERLINK([.D11];[.C11])" table:style-name="ce82">
            <text:p>Funding Organisation Role</text:p>
          </table:table-cell>
          <table:table-cell office:value-type="string" table:style-name="ce81">
            <text:p>participating-org/0/@role</text:p>
          </table:table-cell>
          <table:table-cell office:value-type="string" table:style-name="ce81">
            <text:p>Funding Organisation Role</text:p>
          </table:table-cell>
          <table:table-cell office:value-type="string" table:style-name="ce82">
            <text:p><text:a xlink:href="http://reference.iatistandard.org/202/activity-standard/iati-activities/iati-activity/participating-org">http://reference.iatistandard.org/202/activity-standard/iati-activities/iati-activity/participating-org</text:a></text:p>
          </table:table-cell>
          <table:table-cell table:number-columns-repeated="22" table:style-name="ce81"/>
          <table:table-cell table:number-columns-repeated="16358"/>
        </table:table-row>
        <table:table-row table:style-name="ro1">
          <table:table-cell office:value-type="string" office:string-value="Participating Organisation Reference" table:formula="of:=HYPERLINK([.D12];[.C12])" table:style-name="ce82">
            <text:p>Participating Organisation Reference</text:p>
          </table:table-cell>
          <table:table-cell office:value-type="string" table:style-name="ce81">
            <text:p>participating-org/1/@ref</text:p>
          </table:table-cell>
          <table:table-cell office:value-type="string" table:style-name="ce81">
            <text:p>Participating Organisation Reference</text:p>
          </table:table-cell>
          <table:table-cell office:value-type="string" table:style-name="ce82">
            <text:p><text:a xlink:href="http://reference.iatistandard.org/202/activity-standard/iati-activities/iati-activity/participating-org">http://reference.iatistandard.org/202/activity-standard/iati-activities/iati-activity/participating-org</text:a></text:p>
          </table:table-cell>
          <table:table-cell table:number-columns-repeated="22" table:style-name="ce81"/>
          <table:table-cell table:number-columns-repeated="16358"/>
        </table:table-row>
        <table:table-row table:style-name="ro1">
          <table:table-cell office:value-type="string" office:string-value="Participating Organisation Name" table:formula="of:=HYPERLINK([.D13];[.C13])" table:style-name="ce82">
            <text:p>Participating Organisation Name</text:p>
          </table:table-cell>
          <table:table-cell office:value-type="string" table:style-name="ce81">
            <text:p>participating-org/1/narrative</text:p>
          </table:table-cell>
          <table:table-cell office:value-type="string" table:style-name="ce81">
            <text:p>Participating Organisation Name</text:p>
          </table:table-cell>
          <table:table-cell office:value-type="string" table:style-name="ce82">
            <text:p><text:a xlink:href="http://reference.iatistandard.org/202/activity-standard/iati-activities/iati-activity/participating-org">http://reference.iatistandard.org/202/activity-standard/iati-activities/iati-activity/participating-org</text:a></text:p>
          </table:table-cell>
          <table:table-cell table:number-columns-repeated="22" table:style-name="ce81"/>
          <table:table-cell table:number-columns-repeated="16358"/>
        </table:table-row>
        <table:table-row table:style-name="ro1">
          <table:table-cell office:value-type="string" office:string-value="Participating Organisation Role" table:formula="of:=HYPERLINK([.D14];[.C14])" table:style-name="ce82">
            <text:p>Participating Organisation Role</text:p>
          </table:table-cell>
          <table:table-cell office:value-type="string" table:style-name="ce81">
            <text:p>participating-org/1/@role</text:p>
          </table:table-cell>
          <table:table-cell office:value-type="string" table:style-name="ce81">
            <text:p>Participating Organisation Role</text:p>
          </table:table-cell>
          <table:table-cell office:value-type="string" table:style-name="ce82">
            <text:p><text:a xlink:href="http://reference.iatistandard.org/202/activity-standard/iati-activities/iati-activity/participating-org">http://reference.iatistandard.org/202/activity-standard/iati-activities/iati-activity/participating-org</text:a></text:p>
          </table:table-cell>
          <table:table-cell table:number-columns-repeated="22" table:style-name="ce81"/>
          <table:table-cell table:number-columns-repeated="16358"/>
        </table:table-row>
        <table:table-row table:style-name="ro1">
          <table:table-cell office:value-type="string" office:string-value="Activity Title" table:formula="of:=HYPERLINK([.D15];[.C15])" table:style-name="ce82">
            <text:p>Activity Title</text:p>
          </table:table-cell>
          <table:table-cell office:value-type="string" table:style-name="ce81">
            <text:p>title/narrative</text:p>
          </table:table-cell>
          <table:table-cell office:value-type="string" table:style-name="ce81">
            <text:p>Activity Title</text:p>
          </table:table-cell>
          <table:table-cell office:value-type="string" table:style-name="ce82">
            <text:p><text:a xlink:href="http://reference.iatistandard.org/202/activity-standard/iati-activities/iati-activity/title">http://reference.iatistandard.org/202/activity-standard/iati-activities/iati-activity/title</text:a></text:p>
          </table:table-cell>
          <table:table-cell table:number-columns-repeated="22" table:style-name="ce81"/>
          <table:table-cell table:number-columns-repeated="16358"/>
        </table:table-row>
        <table:table-row table:style-name="ro1">
          <table:table-cell office:value-type="string" office:string-value="Activity Decription" table:formula="of:=HYPERLINK([.D16];[.C16])" table:style-name="ce82">
            <text:p>Activity Decription</text:p>
          </table:table-cell>
          <table:table-cell office:value-type="string" table:style-name="ce81">
            <text:p>description/narrative</text:p>
          </table:table-cell>
          <table:table-cell office:value-type="string" table:style-name="ce81">
            <text:p>Activity Decription</text:p>
          </table:table-cell>
          <table:table-cell office:value-type="string" table:style-name="ce82">
            <text:p><text:a xlink:href="http://reference.iatistandard.org/202/activity-standard/iati-activities/iati-activity/description">http://reference.iatistandard.org/202/activity-standard/iati-activities/iati-activity/description</text:a></text:p>
          </table:table-cell>
          <table:table-cell table:number-columns-repeated="22" table:style-name="ce81"/>
          <table:table-cell table:number-columns-repeated="16358"/>
        </table:table-row>
        <table:table-row table:style-name="ro1">
          <table:table-cell office:value-type="string" office:string-value="Activity Decription" table:formula="of:=HYPERLINK([.D17];[.C17])" table:style-name="ce82">
            <text:p>Activity Decription</text:p>
          </table:table-cell>
          <table:table-cell office:value-type="string" table:style-name="ce81">
            <text:p>description/@type</text:p>
          </table:table-cell>
          <table:table-cell office:value-type="string" table:style-name="ce81">
            <text:p>Activity Decription</text:p>
          </table:table-cell>
          <table:table-cell office:value-type="string" table:style-name="ce82">
            <text:p><text:a xlink:href="http://reference.iatistandard.org/202/activity-standard/iati-activities/iati-activity/description">http://reference.iatistandard.org/202/activity-standard/iati-activities/iati-activity/description</text:a></text:p>
          </table:table-cell>
          <table:table-cell table:number-columns-repeated="22" table:style-name="ce81"/>
          <table:table-cell table:number-columns-repeated="16358"/>
        </table:table-row>
        <table:table-row table:style-name="ro1">
          <table:table-cell office:value-type="string" office:string-value="Planned Start Date" table:formula="of:=HYPERLINK([.D18];[.C18])" table:style-name="ce82">
            <text:p>Planned Start Date</text:p>
          </table:table-cell>
          <table:table-cell office:value-type="string" table:style-name="ce81">
            <text:p>activity-date/0/@iso-date</text:p>
          </table:table-cell>
          <table:table-cell office:value-type="string" table:style-name="ce81">
            <text:p>Planned Start Date</text:p>
          </table:table-cell>
          <table:table-cell office:value-type="string" table:style-name="ce82">
            <text:p><text:a xlink:href="http://reference.iatistandard.org/202/activity-standard/iati-activities/iati-activity/activity-date">http://reference.iatistandard.org/202/activity-standard/iati-activities/iati-activity/activity-date</text:a></text:p>
          </table:table-cell>
          <table:table-cell table:number-columns-repeated="22" table:style-name="ce81"/>
          <table:table-cell table:number-columns-repeated="16358"/>
        </table:table-row>
        <table:table-row table:style-name="ro1">
          <table:table-cell office:value-type="string" office:string-value="Planned Start Date (Type)" table:formula="of:=HYPERLINK([.D19];[.C19])" table:style-name="ce82">
            <text:p>Planned Start Date (Type)</text:p>
          </table:table-cell>
          <table:table-cell office:value-type="string" table:style-name="ce81">
            <text:p>activity-date/0/@type</text:p>
          </table:table-cell>
          <table:table-cell office:value-type="string" table:style-name="ce81">
            <text:p>Planned Start Date (Type)</text:p>
          </table:table-cell>
          <table:table-cell office:value-type="string" table:style-name="ce82">
            <text:p><text:a xlink:href="http://reference.iatistandard.org/202/activity-standard/iati-activities/iati-activity/activity-date">http://reference.iatistandard.org/202/activity-standard/iati-activities/iati-activity/activity-date</text:a></text:p>
          </table:table-cell>
          <table:table-cell table:number-columns-repeated="22" table:style-name="ce81"/>
          <table:table-cell table:number-columns-repeated="16358"/>
        </table:table-row>
        <table:table-row table:style-name="ro1">
          <table:table-cell office:value-type="string" office:string-value="Actual Start Date" table:formula="of:=HYPERLINK([.D20];[.C20])" table:style-name="ce82">
            <text:p>Actual Start Date</text:p>
          </table:table-cell>
          <table:table-cell office:value-type="string" table:style-name="ce81">
            <text:p>activity-date/1/@iso-date</text:p>
          </table:table-cell>
          <table:table-cell office:value-type="string" table:style-name="ce81">
            <text:p>Actual Start Date</text:p>
          </table:table-cell>
          <table:table-cell office:value-type="string" table:style-name="ce82">
            <text:p><text:a xlink:href="http://reference.iatistandard.org/202/activity-standard/iati-activities/iati-activity/activity-date">http://reference.iatistandard.org/202/activity-standard/iati-activities/iati-activity/activity-date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Actual Start Date (Type)" table:formula="of:=HYPERLINK([.D21];[.C21])" table:style-name="ce82">
            <text:p>Actual Start Date (Type)</text:p>
          </table:table-cell>
          <table:table-cell office:value-type="string" table:style-name="ce81">
            <text:p>activity-date/1/@type</text:p>
          </table:table-cell>
          <table:table-cell office:value-type="string" table:style-name="ce81">
            <text:p>Actual Start Date (Type)</text:p>
          </table:table-cell>
          <table:table-cell office:value-type="string" table:style-name="ce82">
            <text:p><text:a xlink:href="http://reference.iatistandard.org/202/activity-standard/iati-activities/iati-activity/activity-date">http://reference.iatistandard.org/202/activity-standard/iati-activities/iati-activity/activity-date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Planned End Date" table:formula="of:=HYPERLINK([.D22];[.C22])" table:style-name="ce82">
            <text:p>Planned End Date</text:p>
          </table:table-cell>
          <table:table-cell office:value-type="string" table:style-name="ce81">
            <text:p>activity-date/2/@iso-date</text:p>
          </table:table-cell>
          <table:table-cell office:value-type="string" table:style-name="ce81">
            <text:p>Planned End Date</text:p>
          </table:table-cell>
          <table:table-cell office:value-type="string" table:style-name="ce82">
            <text:p><text:a xlink:href="http://reference.iatistandard.org/202/activity-standard/iati-activities/iati-activity/activity-date">http://reference.iatistandard.org/202/activity-standard/iati-activities/iati-activity/activity-date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Planned End Date (Type)" table:formula="of:=HYPERLINK([.D23];[.C23])" table:style-name="ce82">
            <text:p>Planned End Date (Type)</text:p>
          </table:table-cell>
          <table:table-cell office:value-type="string" table:style-name="ce81">
            <text:p>activity-date/2/@type</text:p>
          </table:table-cell>
          <table:table-cell office:value-type="string" table:style-name="ce81">
            <text:p>Planned End Date (Type)</text:p>
          </table:table-cell>
          <table:table-cell office:value-type="string" table:style-name="ce82">
            <text:p><text:a xlink:href="http://reference.iatistandard.org/202/activity-standard/iati-activities/iati-activity/activity-date">http://reference.iatistandard.org/202/activity-standard/iati-activities/iati-activity/activity-date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Actual End Date" table:formula="of:=HYPERLINK([.D24];[.C24])" table:style-name="ce82">
            <text:p>Actual End Date</text:p>
          </table:table-cell>
          <table:table-cell office:value-type="string" table:style-name="ce81">
            <text:p>activity-date/3/@iso-date</text:p>
          </table:table-cell>
          <table:table-cell office:value-type="string" table:style-name="ce81">
            <text:p>Actual End Date</text:p>
          </table:table-cell>
          <table:table-cell office:value-type="string" table:style-name="ce82">
            <text:p><text:a xlink:href="http://reference.iatistandard.org/202/activity-standard/iati-activities/iati-activity/activity-date">http://reference.iatistandard.org/202/activity-standard/iati-activities/iati-activity/activity-date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Actual End Date (Type)" table:formula="of:=HYPERLINK([.D25];[.C25])" table:style-name="ce82">
            <text:p>Actual End Date (Type)</text:p>
          </table:table-cell>
          <table:table-cell office:value-type="string" table:style-name="ce81">
            <text:p>activity-date/3/@type</text:p>
          </table:table-cell>
          <table:table-cell office:value-type="string" table:style-name="ce81">
            <text:p>Actual End Date (Type)</text:p>
          </table:table-cell>
          <table:table-cell office:value-type="string" table:style-name="ce82">
            <text:p><text:a xlink:href="http://reference.iatistandard.org/202/activity-standard/iati-activities/iati-activity/activity-date">http://reference.iatistandard.org/202/activity-standard/iati-activities/iati-activity/activity-date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Activity Scope Code" table:formula="of:=HYPERLINK([.D26];[.C26])" table:style-name="ce82">
            <text:p>Activity Scope Code</text:p>
          </table:table-cell>
          <table:table-cell office:value-type="string" table:style-name="ce81">
            <text:p>activity-scope/@code</text:p>
          </table:table-cell>
          <table:table-cell office:value-type="string" table:style-name="ce81">
            <text:p>Activity Scope Code</text:p>
          </table:table-cell>
          <table:table-cell office:value-type="string" table:style-name="ce82">
            <text:p><text:a xlink:href="http://reference.iatistandard.org/202/activity-standard/iati-activities/iati-activity/activity-scope">http://reference.iatistandard.org/202/activity-standard/iati-activities/iati-activity/activity-scope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Activity Status Code" table:formula="of:=HYPERLINK([.D27];[.C27])" table:style-name="ce82">
            <text:p>Activity Status Code</text:p>
          </table:table-cell>
          <table:table-cell office:value-type="string" table:style-name="ce81">
            <text:p>activity-status/@code</text:p>
          </table:table-cell>
          <table:table-cell office:value-type="string" table:style-name="ce81">
            <text:p>Activity Status Code</text:p>
          </table:table-cell>
          <table:table-cell office:value-type="string" table:style-name="ce82">
            <text:p><text:a xlink:href="http://reference.iatistandard.org/202/activity-standard/iati-activities/iati-activity/activity-status">http://reference.iatistandard.org/202/activity-standard/iati-activities/iati-activity/activity-status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Default Aid Type Code" table:formula="of:=HYPERLINK([.D28];[.C28])" table:style-name="ce82">
            <text:p>Default Aid Type Code</text:p>
          </table:table-cell>
          <table:table-cell office:value-type="string" table:style-name="ce81">
            <text:p>default-aid-type/@code</text:p>
          </table:table-cell>
          <table:table-cell office:value-type="string" table:style-name="ce81">
            <text:p>Default Aid Type Code</text:p>
          </table:table-cell>
          <table:table-cell office:value-type="string" table:style-name="ce82">
            <text:p><text:a xlink:href="http://reference.iatistandard.org/202/activity-standard/iati-activities/iati-activity/default-aid-type">http://reference.iatistandard.org/202/activity-standard/iati-activities/iati-activity/default-aid-type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CRS Channel Code" table:formula="of:=HYPERLINK([.D29];[.C29])" table:style-name="ce82">
            <text:p>CRS Channel Code</text:p>
          </table:table-cell>
          <table:table-cell office:value-type="string" table:style-name="ce81">
            <text:p>crs-add/channel-code</text:p>
          </table:table-cell>
          <table:table-cell office:value-type="string" table:style-name="ce81">
            <text:p>CRS Channel Code</text:p>
          </table:table-cell>
          <table:table-cell office:value-type="string" table:style-name="ce82">
            <text:p><text:a xlink:href="http://reference.iatistandard.org/202/activity-standard/iati-activities/iati-activity/crs-add">http://reference.iatistandard.org/202/activity-standard/iati-activities/iati-activity/crs-add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Recipient Country Code" table:formula="of:=HYPERLINK([.D30];[.C30])" table:style-name="ce82">
            <text:p>Recipient Country Code</text:p>
          </table:table-cell>
          <table:table-cell office:value-type="string" table:style-name="ce81">
            <text:p>recipient-country/@code</text:p>
          </table:table-cell>
          <table:table-cell office:value-type="string" table:style-name="ce81">
            <text:p>Recipient Country Code</text:p>
          </table:table-cell>
          <table:table-cell office:value-type="string" table:style-name="ce82">
            <text:p><text:a xlink:href="http://reference.iatistandard.org/202/activity-standard/iati-activities/iati-activity/recipient-country">http://reference.iatistandard.org/202/activity-standard/iati-activities/iati-activity/recipient-country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Recipient Country Name" table:formula="of:=HYPERLINK([.D31];[.C31])" table:style-name="ce82">
            <text:p>Recipient Country Name</text:p>
          </table:table-cell>
          <table:table-cell office:value-type="string" table:style-name="ce81">
            <text:p>recipient-country/narrative</text:p>
          </table:table-cell>
          <table:table-cell office:value-type="string" table:style-name="ce81">
            <text:p>Recipient Country Name</text:p>
          </table:table-cell>
          <table:table-cell office:value-type="string" table:style-name="ce82">
            <text:p><text:a xlink:href="http://reference.iatistandard.org/202/activity-standard/iati-activities/iati-activity/recipient-country">http://reference.iatistandard.org/202/activity-standard/iati-activities/iati-activity/recipient-country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Recipient Region Code" table:formula="of:=HYPERLINK([.D32];[.C32])" table:style-name="ce82">
            <text:p>Recipient Region Code</text:p>
          </table:table-cell>
          <table:table-cell office:value-type="string" table:style-name="ce81">
            <text:p>recipient-region/@code</text:p>
          </table:table-cell>
          <table:table-cell office:value-type="string" table:style-name="ce81">
            <text:p>Recipient Region Code</text:p>
          </table:table-cell>
          <table:table-cell office:value-type="string" table:style-name="ce82">
            <text:p><text:a xlink:href="http://reference.iatistandard.org/202/activity-standard/iati-activities/iati-activity/recipient-region">http://reference.iatistandard.org/202/activity-standard/iati-activities/iati-activity/recipient-region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Recipient Region Name" table:formula="of:=HYPERLINK([.D33];[.C33])" table:style-name="ce82">
            <text:p>Recipient Region Name</text:p>
          </table:table-cell>
          <table:table-cell office:value-type="string" table:style-name="ce81">
            <text:p>recipient-region/narrative</text:p>
          </table:table-cell>
          <table:table-cell office:value-type="string" table:style-name="ce81">
            <text:p>Recipient Region Name</text:p>
          </table:table-cell>
          <table:table-cell office:value-type="string" table:style-name="ce82">
            <text:p><text:a xlink:href="http://reference.iatistandard.org/202/activity-standard/iati-activities/iati-activity/recipient-region">http://reference.iatistandard.org/202/activity-standard/iati-activities/iati-activity/recipient-region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Recipient Region Narrative" table:formula="of:=HYPERLINK([.D34];[.C34])" table:style-name="ce82">
            <text:p>Recipient Region Narrative</text:p>
          </table:table-cell>
          <table:table-cell office:value-type="string" table:style-name="ce81">
            <text:p>recipient-region/@vocabulary</text:p>
          </table:table-cell>
          <table:table-cell office:value-type="string" table:style-name="ce81">
            <text:p>Recipient Region Narrative</text:p>
          </table:table-cell>
          <table:table-cell office:value-type="string" table:style-name="ce82">
            <text:p><text:a xlink:href="http://reference.iatistandard.org/202/activity-standard/iati-activities/iati-activity/recipient-region">http://reference.iatistandard.org/202/activity-standard/iati-activities/iati-activity/recipient-region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Default Finance Type" table:formula="of:=HYPERLINK([.D35];[.C35])" table:style-name="ce82">
            <text:p>Default Finance Type</text:p>
          </table:table-cell>
          <table:table-cell office:value-type="string" table:style-name="ce81">
            <text:p>default-finance-type/@code</text:p>
          </table:table-cell>
          <table:table-cell office:value-type="string" table:style-name="ce81">
            <text:p>Default Finance Type</text:p>
          </table:table-cell>
          <table:table-cell office:value-type="string" table:style-name="ce82">
            <text:p><text:a xlink:href="http://reference.iatistandard.org/202/activity-standard/iati-activities/iati-activity/default-finance-type">http://reference.iatistandard.org/202/activity-standard/iati-activities/iati-activity/default-finance-type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Default Flow Type" table:formula="of:=HYPERLINK([.D36];[.C36])" table:style-name="ce82">
            <text:p>Default Flow Type</text:p>
          </table:table-cell>
          <table:table-cell office:value-type="string" table:style-name="ce81">
            <text:p>default-flow-type/@code</text:p>
          </table:table-cell>
          <table:table-cell office:value-type="string" table:style-name="ce81">
            <text:p>Default Flow Type</text:p>
          </table:table-cell>
          <table:table-cell office:value-type="string" table:style-name="ce82">
            <text:p><text:a xlink:href="http://reference.iatistandard.org/202/activity-standard/iati-activities/iati-activity/default-flow-type">http://reference.iatistandard.org/202/activity-standard/iati-activities/iati-activity/default-flow-type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Policy Marker Code" table:formula="of:=HYPERLINK([.D37];[.C37])" table:style-name="ce82">
            <text:p>Policy Marker Code</text:p>
          </table:table-cell>
          <table:table-cell office:value-type="string" table:style-name="ce81">
            <text:p>policy-marker/@code</text:p>
          </table:table-cell>
          <table:table-cell office:value-type="string" table:style-name="ce81">
            <text:p>Policy Marker Code</text:p>
          </table:table-cell>
          <table:table-cell office:value-type="string" table:style-name="ce82">
            <text:p><text:a xlink:href="http://reference.iatistandard.org/202/activity-standard/iati-activities/iati-activity/policy-marker">http://reference.iatistandard.org/202/activity-standard/iati-activities/iati-activity/policy-marker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Policy Marker Significance" table:formula="of:=HYPERLINK([.D38];[.C38])" table:style-name="ce82">
            <text:p>Policy Marker Significance</text:p>
          </table:table-cell>
          <table:table-cell office:value-type="string" table:style-name="ce81">
            <text:p>policy-marker/@significance</text:p>
          </table:table-cell>
          <table:table-cell office:value-type="string" table:style-name="ce81">
            <text:p>Policy Marker Significance</text:p>
          </table:table-cell>
          <table:table-cell office:value-type="string" table:style-name="ce82">
            <text:p><text:a xlink:href="http://reference.iatistandard.org/202/activity-standard/iati-activities/iati-activity/policy-marker">http://reference.iatistandard.org/202/activity-standard/iati-activities/iati-activity/policy-marker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Sector Code" table:formula="of:=HYPERLINK([.D39];[.C39])" table:style-name="ce82">
            <text:p>Sector Code</text:p>
          </table:table-cell>
          <table:table-cell office:value-type="string" table:style-name="ce81">
            <text:p>sector/@code</text:p>
          </table:table-cell>
          <table:table-cell office:value-type="string" table:style-name="ce81">
            <text:p>Sector Code</text:p>
          </table:table-cell>
          <table:table-cell office:value-type="string" table:style-name="ce82">
            <text:p><text:a xlink:href="http://reference.iatistandard.org/202/activity-standard/iati-activities/iati-activity/sector">http://reference.iatistandard.org/202/activity-standard/iati-activities/iati-activity/sector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Sector Description" table:formula="of:=HYPERLINK([.D40];[.C40])" table:style-name="ce82">
            <text:p>Sector Description</text:p>
          </table:table-cell>
          <table:table-cell office:value-type="string" table:style-name="ce81">
            <text:p>sector/narrative</text:p>
          </table:table-cell>
          <table:table-cell office:value-type="string" table:style-name="ce81">
            <text:p>Sector Description</text:p>
          </table:table-cell>
          <table:table-cell office:value-type="string" table:style-name="ce82">
            <text:p><text:a xlink:href="http://reference.iatistandard.org/202/activity-standard/iati-activities/iati-activity/sector">http://reference.iatistandard.org/202/activity-standard/iati-activities/iati-activity/sector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Sector Vocabulary" table:formula="of:=HYPERLINK([.D41];[.C41])" table:style-name="ce82">
            <text:p>Sector Vocabulary</text:p>
          </table:table-cell>
          <table:table-cell office:value-type="string" table:style-name="ce81">
            <text:p>sector/@vocabulary</text:p>
          </table:table-cell>
          <table:table-cell office:value-type="string" table:style-name="ce81">
            <text:p>Sector Vocabulary</text:p>
          </table:table-cell>
          <table:table-cell office:value-type="string" table:style-name="ce82">
            <text:p><text:a xlink:href="http://reference.iatistandard.org/202/activity-standard/iati-activities/iati-activity/sector">http://reference.iatistandard.org/202/activity-standard/iati-activities/iati-activity/sector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Defult Tied Status" table:formula="of:=HYPERLINK([.D42];[.C42])" table:style-name="ce82">
            <text:p>Defult Tied Status</text:p>
          </table:table-cell>
          <table:table-cell office:value-type="string" table:style-name="ce81">
            <text:p>default-tied-status/@code</text:p>
          </table:table-cell>
          <table:table-cell office:value-type="string" table:style-name="ce81">
            <text:p>Defult Tied Status</text:p>
          </table:table-cell>
          <table:table-cell office:value-type="string" table:style-name="ce82">
            <text:p><text:a xlink:href="http://reference.iatistandard.org/202/activity-standard/iati-activities/iati-activity/default-tied-status">http://reference.iatistandard.org/202/activity-standard/iati-activities/iati-activity/default-tied-status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Primary Document Link URL" table:formula="of:=HYPERLINK([.D43];[.C43])" table:style-name="ce82">
            <text:p>Primary Document Link URL</text:p>
          </table:table-cell>
          <table:table-cell office:value-type="string" table:style-name="ce81">
            <text:p>document-link/0/@url</text:p>
          </table:table-cell>
          <table:table-cell office:value-type="string" table:style-name="ce81">
            <text:p>Primary Document Link URL</text:p>
          </table:table-cell>
          <table:table-cell office:value-type="string" table:style-name="ce82">
            <text:p><text:a xlink:href="http://reference.iatistandard.org/202/activity-standard/iati-activities/iati-activity/document-link">http://reference.iatistandard.org/202/activity-standard/iati-activities/iati-activity/document-link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Primary Document Format" table:formula="of:=HYPERLINK([.D44];[.C44])" table:style-name="ce82">
            <text:p>Primary Document Format</text:p>
          </table:table-cell>
          <table:table-cell office:value-type="string" table:style-name="ce81">
            <text:p>document-link/0/@format</text:p>
          </table:table-cell>
          <table:table-cell office:value-type="string" table:style-name="ce81">
            <text:p>Primary Document Format</text:p>
          </table:table-cell>
          <table:table-cell office:value-type="string" table:style-name="ce82">
            <text:p><text:a xlink:href="http://reference.iatistandard.org/202/activity-standard/iati-activities/iati-activity/document-link">http://reference.iatistandard.org/202/activity-standard/iati-activities/iati-activity/document-link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Primary Document Title" table:formula="of:=HYPERLINK([.D45];[.C45])" table:style-name="ce82">
            <text:p>Primary Document Title</text:p>
          </table:table-cell>
          <table:table-cell office:value-type="string" table:style-name="ce81">
            <text:p>document-link/0/title/narrative</text:p>
          </table:table-cell>
          <table:table-cell office:value-type="string" table:style-name="ce81">
            <text:p>Primary Document Title</text:p>
          </table:table-cell>
          <table:table-cell office:value-type="string" table:style-name="ce82">
            <text:p><text:a xlink:href="http://reference.iatistandard.org/202/activity-standard/iati-activities/iati-activity/document-link">http://reference.iatistandard.org/202/activity-standard/iati-activities/iati-activity/document-link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Primary Docment Category" table:formula="of:=HYPERLINK([.D46];[.C46])" table:style-name="ce82">
            <text:p>Primary Docment Category</text:p>
          </table:table-cell>
          <table:table-cell office:value-type="string" table:style-name="ce81">
            <text:p>document-link/0/category/@code</text:p>
          </table:table-cell>
          <table:table-cell office:value-type="string" table:style-name="ce81">
            <text:p>Primary Docment Category</text:p>
          </table:table-cell>
          <table:table-cell office:value-type="string" table:style-name="ce82">
            <text:p><text:a xlink:href="http://reference.iatistandard.org/202/activity-standard/iati-activities/iati-activity/document-link">http://reference.iatistandard.org/202/activity-standard/iati-activities/iati-activity/document-link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Primary Docment language" table:formula="of:=HYPERLINK([.D47];[.C47])" table:style-name="ce82">
            <text:p>Primary Docment language</text:p>
          </table:table-cell>
          <table:table-cell office:value-type="string" table:style-name="ce81">
            <text:p>document-link/0/language/@code</text:p>
          </table:table-cell>
          <table:table-cell office:value-type="string" table:style-name="ce81">
            <text:p>Primary Docment language</text:p>
          </table:table-cell>
          <table:table-cell office:value-type="string" table:style-name="ce82">
            <text:p><text:a xlink:href="http://reference.iatistandard.org/202/activity-standard/iati-activities/iati-activity/document-link">http://reference.iatistandard.org/202/activity-standard/iati-activities/iati-activity/document-link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Secondary Document Link URL" table:formula="of:=HYPERLINK([.D48];[.C48])" table:style-name="ce82">
            <text:p>Secondary Document Link URL</text:p>
          </table:table-cell>
          <table:table-cell office:value-type="string" table:style-name="ce81">
            <text:p>document-link/1/@url</text:p>
          </table:table-cell>
          <table:table-cell office:value-type="string" table:style-name="ce81">
            <text:p>Secondary Document Link URL</text:p>
          </table:table-cell>
          <table:table-cell office:value-type="string" table:style-name="ce82">
            <text:p><text:a xlink:href="http://reference.iatistandard.org/202/activity-standard/iati-activities/iati-activity/document-link">http://reference.iatistandard.org/202/activity-standard/iati-activities/iati-activity/document-link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Secondary Document Format" table:formula="of:=HYPERLINK([.D49];[.C49])" table:style-name="ce82">
            <text:p>Secondary Document Format</text:p>
          </table:table-cell>
          <table:table-cell office:value-type="string" table:style-name="ce81">
            <text:p>document-link/1/@format</text:p>
          </table:table-cell>
          <table:table-cell office:value-type="string" table:style-name="ce81">
            <text:p>Secondary Document Format</text:p>
          </table:table-cell>
          <table:table-cell office:value-type="string" table:style-name="ce82">
            <text:p><text:a xlink:href="http://reference.iatistandard.org/202/activity-standard/iati-activities/iati-activity/document-link">http://reference.iatistandard.org/202/activity-standard/iati-activities/iati-activity/document-link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Secondary Document Title" table:formula="of:=HYPERLINK([.D50];[.C50])" table:style-name="ce82">
            <text:p>Secondary Document Title</text:p>
          </table:table-cell>
          <table:table-cell office:value-type="string" table:style-name="ce81">
            <text:p>document-link/1/title/narrative</text:p>
          </table:table-cell>
          <table:table-cell office:value-type="string" table:style-name="ce81">
            <text:p>Secondary Document Title</text:p>
          </table:table-cell>
          <table:table-cell office:value-type="string" table:style-name="ce82">
            <text:p><text:a xlink:href="http://reference.iatistandard.org/202/activity-standard/iati-activities/iati-activity/document-link">http://reference.iatistandard.org/202/activity-standard/iati-activities/iati-activity/document-link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Secondary Docment Category" table:formula="of:=HYPERLINK([.D51];[.C51])" table:style-name="ce82">
            <text:p>Secondary Docment Category</text:p>
          </table:table-cell>
          <table:table-cell office:value-type="string" table:style-name="ce81">
            <text:p>document-link/1/category/@code</text:p>
          </table:table-cell>
          <table:table-cell office:value-type="string" table:style-name="ce81">
            <text:p>Secondary Docment Category</text:p>
          </table:table-cell>
          <table:table-cell office:value-type="string" table:style-name="ce82">
            <text:p><text:a xlink:href="http://reference.iatistandard.org/202/activity-standard/iati-activities/iati-activity/document-link">http://reference.iatistandard.org/202/activity-standard/iati-activities/iati-activity/document-link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Secondary Docment language" table:formula="of:=HYPERLINK([.D52];[.C52])" table:style-name="ce82">
            <text:p>Secondary Docment language</text:p>
          </table:table-cell>
          <table:table-cell office:value-type="string" table:style-name="ce81">
            <text:p>document-link/1/language/@code</text:p>
          </table:table-cell>
          <table:table-cell office:value-type="string" table:style-name="ce81">
            <text:p>Secondary Docment language</text:p>
          </table:table-cell>
          <table:table-cell office:value-type="string" table:style-name="ce82">
            <text:p><text:a xlink:href="http://reference.iatistandard.org/202/activity-standard/iati-activities/iati-activity/document-link">http://reference.iatistandard.org/202/activity-standard/iati-activities/iati-activity/document-link</text:a></text:p>
          </table:table-cell>
          <table:table-cell table:number-columns-repeated="22" table:style-name="ce81"/>
          <table:table-cell table:number-columns-repeated="16358"/>
        </table:table-row>
        <table:table-row table:style-name="ro2">
          <table:table-cell office:value-type="string" office:string-value="Contact Email" table:formula="of:=HYPERLINK([.D53];[.C53])" table:style-name="ce82">
            <text:p>Contact Email</text:p>
          </table:table-cell>
          <table:table-cell office:value-type="string" table:style-name="ce81">
            <text:p>contact-info/email</text:p>
          </table:table-cell>
          <table:table-cell office:value-type="string" table:style-name="ce81">
            <text:p>Contact Email</text:p>
          </table:table-cell>
          <table:table-cell office:value-type="string" table:style-name="ce82">
            <text:p><text:a xlink:href="http://reference.iatistandard.org/202/activity-standard/iati-activities/iati-activity/contact-info">http://reference.iatistandard.org/202/activity-standard/iati-activities/iati-activity/contact-info</text:a></text:p>
          </table:table-cell>
          <table:table-cell table:number-columns-repeated="22" table:style-name="ce81"/>
          <table:table-cell table:number-columns-repeated="16358"/>
        </table:table-row>
        <table:table-row table:number-rows-repeated="200" table:style-name="ro2">
          <table:table-cell table:number-columns-repeated="26" table:style-name="ce81"/>
          <table:table-cell table:number-columns-repeated="16358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744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Meta" table:style-name="ta3">
        <table:table-column table:style-name="co9" table:number-columns-repeated="6" table:default-cell-style-name="ce1"/>
        <table:table-column table:style-name="co26" table:number-columns-repeated="16" table:default-cell-style-name="ce1"/>
        <table:table-column table:style-name="co27" table:default-cell-style-name="ce1"/>
        <table:table-column table:style-name="co4" table:number-columns-repeated="1001" table:default-cell-style-name="ce1"/>
        <table:table-column table:style-name="co5" table:number-columns-repeated="15360" table:default-cell-style-name="ce1"/>
        <table:table-row table:style-name="ro2">
          <table:table-cell office:value-type="string" table:style-name="ce11">
            <text:p>#</text:p>
          </table:table-cell>
          <table:table-cell office:value-type="string" table:style-name="ce11">
            <text:p>hashComments</text:p>
          </table:table-cell>
          <table:table-cell office:value-type="string" table:style-name="ce11">
            <text:p>skipRows 1</text:p>
          </table:table-cell>
          <table:table-cell table:number-columns-repeated="20" table:style-name="ce11"/>
          <table:table-cell table:number-columns-repeated="16361"/>
        </table:table-row>
        <table:table-row table:style-name="ro2">
          <table:table-cell office:value-type="string" table:style-name="ce11">
            <text:p>@version</text:p>
          </table:table-cell>
          <table:table-cell office:value-type="float" office:value="2.0299999999999998" table:style-name="ce4">
            <text:p>2.03</text:p>
          </table:table-cell>
          <table:table-cell table:number-columns-repeated="21" table:style-name="ce11"/>
          <table:table-cell table:number-columns-repeated="16361"/>
        </table:table-row>
        <table:table-row table:style-name="ro2">
          <table:table-cell office:value-type="string" table:style-name="ce11">
            <text:p>@generated-datetime</text:p>
          </table:table-cell>
          <table:table-cell office:value-type="date" office:date-value="2024-01-29T11:27:53" table:formula="of:=NOW()" table:style-name="ce10">
            <text:p>1/29/2024 11:27:54</text:p>
          </table:table-cell>
          <table:table-cell table:number-columns-repeated="21" table:style-name="ce11"/>
          <table:table-cell table:number-columns-repeated="16361"/>
        </table:table-row>
        <table:table-row table:number-rows-repeated="217" table:style-name="ro2">
          <table:table-cell table:number-columns-repeated="23" table:style-name="ce11"/>
          <table:table-cell table:number-columns-repeated="1636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776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database-ranges>
        <table:database-range table:target-range-address="INPUT_Budgets.A1:INPUT_Budgets.F2" table:name="__Anonymous_Sheet_DB__4" table:display-filter-buttons="true"/>
        <table:database-range table:target-range-address="INPUT_Disbursements.A1:INPUT_Disbursements.E87" table:name="__Anonymous_Sheet_DB__5" table:display-filter-buttons="true"/>
        <table:database-range table:target-range-address="Commitments.A1:Commitments.E27" table:name="__Anonymous_Sheet_DB__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37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B7E1CD"/>
    </style:style>
    <style:style style:name="cf10" style:family="table-cell" style:data-style-name="N0">
      <style:table-cell-properties fo:background-color="#F4C7C3"/>
    </style:style>
    <style:style style:name="cf11" style:family="table-cell" style:data-style-name="N0">
      <style:table-cell-properties fo:background-color="#B7E1CD"/>
    </style:style>
    <style:style style:name="cf12" style:family="table-cell" style:data-style-name="N0">
      <style:table-cell-properties fo:background-color="#F4C7C3"/>
    </style:style>
    <style:style style:name="cf2" style:family="table-cell" style:data-style-name="N0">
      <style:table-cell-properties fo:background-color="#F4C7C3"/>
    </style:style>
    <style:style style:name="cf3" style:family="table-cell" style:data-style-name="N0">
      <style:table-cell-properties fo:background-color="#B7E1CD"/>
    </style:style>
    <style:style style:name="cf4" style:family="table-cell" style:data-style-name="N0">
      <style:table-cell-properties fo:background-color="#F4C7C3"/>
    </style:style>
    <style:style style:name="cf5" style:family="table-cell" style:data-style-name="N0">
      <style:table-cell-properties fo:background-color="#B7E1CD"/>
    </style:style>
    <style:style style:name="cf6" style:family="table-cell" style:data-style-name="N0">
      <style:table-cell-properties fo:background-color="#F4C7C3"/>
    </style:style>
    <style:style style:name="cf7" style:family="table-cell" style:data-style-name="N0">
      <style:table-cell-properties fo:background-color="#B7E1CD"/>
    </style:style>
    <style:style style:name="cf8" style:family="table-cell" style:data-style-name="N0">
      <style:table-cell-properties fo:background-color="#F4C7C3"/>
    </style:style>
    <style:style style:name="cf9" style:family="table-cell" style:data-style-name="N0">
      <style:table-cell-properties fo:background-color="#B7E1CD"/>
    </style:style>
    <style:style style:name="ConditionalStyle_1" style:family="table-cell" style:data-style-name="N0">
      <style:table-cell-properties style:vertical-align="automatic" fo:background-color="#B7E1C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3" style:family="table-cell">
      <style:table-cell-properties fo:background-color="#B7E1CD"/>
      <style:text-properties fo:color="#000000"/>
    </style:style>
    <style:style style:name="cf14" style:family="table-cell">
      <style:table-cell-properties fo:background-color="#F4C7C3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93111111111111in" fo:margin-bottom="1.93111111111111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2.95277777777778in" fo:margin-bottom="2.95277777777778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4">
      <style:page-layout-properties fo:margin-top="1.53736111111111in" fo:margin-bottom="1.53736111111111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9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10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1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13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14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15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16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</style:master-page>
    <style:master-page style:name="mp3" style:page-layout-name="pm3">
      <style:header>
        <text:p><text:span text:style-name="T9"><text:s/></text:span><text:span text:style-name="T9">OFFICIAL</text:span><text:span text:style-name="T10">#</text:span></text:p>
        <text:p/>
      </style:header>
      <style:header-left style:display="false"/>
      <style:footer>
        <text:p/>
        <text:p><text:span text:style-name="T11">#</text:span><text:span text:style-name="T12"> </text:span><text:span text:style-name="T12">OFFICIAL</text:span></text:p>
      </style:footer>
      <style:footer-left style:display="false"/>
    </style:master-page>
    <style:master-page style:name="mp4" style:page-layout-name="pm4">
      <style:header>
        <text:p><text:span text:style-name="T13"><text:s/></text:span><text:span text:style-name="T13">OFFICIAL</text:span><text:span text:style-name="T14">#</text:span></text:p>
        <text:p/>
      </style:header>
      <style:header-left style:display="false"/>
      <style:footer>
        <text:p/>
        <text:p><text:span text:style-name="T15">#</text:span><text:span text:style-name="T16"> </text:span><text:span text:style-name="T16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4-01-29T11:28:17Z</meta:creation-date>
    <dc:date>2024-01-29T11:28:26Z</dc:date>
  </office:meta>
</office:document-meta>
</file>