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5" style:parent-style-name="Normal" style:family="paragraph">
      <style:paragraph-properties fo:margin-bottom="0in"/>
    </style:style>
    <style:style style:name="P6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7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8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9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10" style:parent-style-name="Normal" style:family="paragraph">
      <style:paragraph-properties fo:margin-bottom="0in"/>
    </style:style>
    <style:style style:name="P11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12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13" style:parent-style-name="Normal" style:family="paragraph">
      <style:paragraph-properties fo:margin-bottom="0in"/>
    </style:style>
    <style:style style:name="P14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15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16" style:parent-style-name="Hint" style:family="paragraph">
      <style:paragraph-properties fo:margin-bottom="0.0833in" fo:line-height="100%"/>
    </style:style>
    <style:style style:name="P17" style:parent-style-name="Hint" style:family="paragraph">
      <style:paragraph-properties fo:margin-bottom="0.0833in" fo:line-height="100%"/>
    </style:style>
    <style:style style:name="P18" style:parent-style-name="Hint" style:family="paragraph">
      <style:paragraph-properties fo:margin-bottom="0.0833in"/>
    </style:style>
    <style:style style:name="T19" style:parent-style-name="DefaultParagraphFont" style:family="text">
      <style:text-properties style:text-position="super 66.6%"/>
    </style:style>
    <style:style style:name="P20" style:parent-style-name="Hint" style:family="paragraph">
      <style:paragraph-properties fo:margin-bottom="0.0833in"/>
    </style:style>
    <style:style style:name="P21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2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3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4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5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6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7" style:parent-style-name="ListParagraph" style:family="paragraph">
      <style:paragraph-properties fo:margin-top="0in" fo:margin-bottom="0in" fo:line-height="150%" fo:margin-left="0.4958in" fo:text-indent="-0.2479in">
        <style:tab-stops>
          <style:tab-stop style:type="left" style:position="0.6854in"/>
        </style:tab-stops>
      </style:paragraph-properties>
    </style:style>
    <style:style style:name="P28" style:parent-style-name="Normal" style:family="paragraph">
      <style:paragraph-properties fo:margin-bottom="0in"/>
    </style:style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Hint" style:family="paragraph">
      <style:paragraph-properties fo:margin-bottom="0.0833in" fo:line-height="100%"/>
    </style:style>
  </office:automatic-styles>
  <office:body>
    <office:text text:use-soft-page-breaks="true">
      <text:h text:style-name="P1" text:outline-level="1">Request a consultation response for historic environment and archaeology<text:s/></text:h>
      <text:h text:style-name="Heading2" text:outline-level="2">About the form</text:h>
      <text:p text:style-name="Normal">If you are applying to Natural England for an Environmental Impact Assessment (EIA) (Agriculture) screening decision,<text:s/>you<text:s/>will need to find out<text:s/>what archaeological or heritage features are within the project area.<text:s/></text:p>
      <text:p text:style-name="Normal">Use this form to request a historic environment and archaeology consultation response.</text:p>
      <text:h text:style-name="Heading2" text:outline-level="2">How to use the form</text:h>
      <text:p text:style-name="P5">The applicant will need to:</text:p>
      <text:list text:style-name="LFO18" text:continue-numbering="true">
        <text:list-item>
          <text:p text:style-name="P6">read the guidance<text:s/><text:a xlink:href="https://www.gov.uk/government/publications/changing-uncultivated-semi-natural-and-rural-land-when-you-need-permission" office:target-frame-name="_top" xlink:show="replace"><text:span text:style-name="Hyperlink">Changing uncultivated, semi-natural and rural land: when you need permission</text:span></text:a><text:s/></text:p>
        </text:list-item>
        <text:list-item>
          <text:p text:style-name="P7">fill in section 1<text:s/></text:p>
        </text:list-item>
        <text:list-item>
          <text:p text:style-name="P8">include a map of the project area – you can use the same map as your EIA (Agriculture) screening application</text:p>
        </text:list-item>
        <text:list-item>
          <text:p text:style-name="P9">send the form and map to an archaeology or historic environment officer relevant to the site features – see ‘Where to send the form’</text:p>
        </text:list-item>
      </text:list>
      <text:p text:style-name="P10">The consultant will need to:</text:p>
      <text:list text:style-name="LFO19" text:continue-numbering="true">
        <text:list-item>
          <text:p text:style-name="P11">fill in section 2</text:p>
        </text:list-item>
        <text:list-item>
          <text:p text:style-name="P12">return the form to you within 20 working days, either by email or post, depending on how the application was sent</text:p>
        </text:list-item>
      </text:list>
      <text:p text:style-name="P13">The information provided within the consultation response can then be used to assist you in applying for an EIA screening decision.</text:p>
      <text:h text:style-name="Heading2" text:outline-level="2">Where to send the form</text:h>
      <text:p text:style-name="Normal">You will need to consult an archaeology officer for your local authority found at the Association of Local Government Archaeological Officers.<text:s/><text:a xlink:href="https://www.algao.org.uk/algao-uk/orgs" office:target-frame-name="_top" xlink:show="replace"><text:span text:style-name="Hyperlink">Search</text:span><text:bookmark-start text:name="_Hlt155608817"/><text:bookmark-start text:name="_Hlt155608818"/><text:span text:style-name="Hyperlink"><text:s/></text:span><text:bookmark-end text:name="_Hlt155608817"/><text:bookmark-end text:name="_Hlt155608818"/><text:span text:style-name="Hyperlink">for<text:s/></text:span><text:bookmark-start text:name="_Hlt155608502"/><text:bookmark-start text:name="_Hlt155608503"/><text:span text:style-name="Hyperlink">a</text:span><text:bookmark-end text:name="_Hlt155608502"/><text:bookmark-end text:name="_Hlt155608503"/><text:span text:style-name="Hyperlink">n archaeological officer</text:span></text:a>.</text:p>
      <text:p text:style-name="Normal">You will also need to consult a historic environment officer at Historic England if:<text:s/></text:p>
      <text:soft-page-break/>
      <text:list text:style-name="LFO20" text:continue-numbering="true">
        <text:list-item>
          <text:p text:style-name="P14">you identify any nationally significant designated heritage assets on the <text:a xlink:href="https://magic.defra.gov.uk/" office:target-frame-name="_top" xlink:show="replace"><text:span text:style-name="Hyperlink">Magic website</text:span></text:a></text:p>
        </text:list-item>
        <text:list-item>
          <text:p text:style-name="P15">there is a scheduled ancient monument, registered park and garden, or registered battlefield on or within 500m of the project land</text:p>
        </text:list-item>
      </text:list>
      <text:p text:style-name="Normal">You should write to your regional office. Find contact information for<text:s/><text:a xlink:href="https://historicengland.org.uk/about/contact-us/" office:target-frame-name="_top" xlink:show="replace"><text:span text:style-name="Hyperlink">Historic England local offices</text:span></text:a>.</text:p>
      <text:p text:style-name="Normal">If the project spans more than one local authority boundary you will need to get consultation responses for each authority.</text:p>
      <text:h text:style-name="Heading2" text:outline-level="2">Section 1: project<text:s/>details</text:h>
      <text:p text:style-name="Normal">The applicant fills in section 1.</text:p>
      <text:p text:style-name="Normal">Applicant name</text:p>
      <text:p text:style-name="Boxwide"/>
      <text:p text:style-name="Normal">Business name<text:s/></text:p>
      <text:p text:style-name="Boxwide"/>
      <text:p text:style-name="Normal">Business address</text:p>
      <text:p text:style-name="Boxwide"/>
      <text:p text:style-name="Boxwide"/>
      <text:p text:style-name="Normal">Correspondence name</text:p>
      <text:p text:style-name="P16">Provide the name where correspondence should be<text:s/>sent, if different to applicant</text:p>
      <text:p text:style-name="Boxwide"/>
      <text:p text:style-name="Normal">Correspondence address</text:p>
      <text:p text:style-name="P17">Provide the address where correspondence should be sent, if different to business address<text:s/></text:p>
      <text:p text:style-name="Boxwide"/>
      <text:p text:style-name="Boxwide"/>
      <text:soft-page-break/>
      <text:p text:style-name="Normal">Email address</text:p>
      <text:p text:style-name="Hint">Provide the address where correspondence should be sent</text:p>
      <text:p text:style-name="Boxwide"/>
      <text:p text:style-name="Normal">Local authority area in which the<text:s/>project falls</text:p>
      <text:p text:style-name="Hint">You will need to consult all local authorities your project spans</text:p>
      <text:p text:style-name="Boxwide"/>
      <text:p text:style-name="Normal">Project location</text:p>
      <text:p text:style-name="P18">Provide the 8-figure Rural Land Registry parcel number or 10-figure OS Grid reference<text:s/></text:p>
      <text:p text:style-name="Boxwide"/>
      <text:p text:style-name="Normal">Project size (ha, km or m<text:span text:style-name="T19">3</text:span>)</text:p>
      <text:p text:style-name="Boxwide"/>
      <text:p text:style-name="Normal">You should provide a map indicating areas of work and any areas to be excluded from the project, such as buffers. Have you provided a map?</text:p>
      <text:p text:style-name="P20">Type yes or no</text:p>
      <text:p text:style-name="Boxwide"/>
      <text:h text:style-name="Heading3" text:outline-level="3">Your project</text:h>
      <text:p text:style-name="Normal">Describe the proposed work from start to finish. This might include:</text:p>
      <text:list text:style-name="LFO21" text:continue-numbering="true">
        <text:list-item>
          <text:p text:style-name="P21">chemical cultivation</text:p>
        </text:list-item>
        <text:list-item>
          <text:p text:style-name="P22">physical cultivation (type and depth)</text:p>
        </text:list-item>
        <text:list-item>
          <text:p text:style-name="P23">reseeding or proposed new crop types<text:s/></text:p>
        </text:list-item>
        <text:list-item>
          <text:p text:style-name="P24">mowing or harvesting</text:p>
        </text:list-item>
        <text:list-item>
          <text:p text:style-name="P25">grazing (stocking type or level)</text:p>
        </text:list-item>
        <text:list-item>
          <text:p text:style-name="P26">drainage or changes to water levels<text:s/></text:p>
        </text:list-item>
        <text:list-item>
          <text:p text:style-name="P27">restructuring improvements (movement of materials and boundary changes)</text:p>
        </text:list-item>
      </text:list>
      <text:p text:style-name="P28"/>
      <text:p text:style-name="Boxwide"/>
      <text:p text:style-name="Boxwide"/>
      <text:p text:style-name="Boxwide"/>
      <text:p text:style-name="Boxwide"/>
      <text:h text:style-name="Heading3" text:outline-level="3">Management history of the site</text:h>
      <text:p text:style-name="Normal">Provide a brief<text:s/>description of the current and past management. This might include:</text:p>
      <text:list text:style-name="LFO22" text:continue-numbering="true">
        <text:list-item>
          <text:p text:style-name="P29">chemical cultivation</text:p>
        </text:list-item>
        <text:list-item>
          <text:p text:style-name="P30">physical cultivation (type and depth)</text:p>
        </text:list-item>
        <text:list-item>
          <text:p text:style-name="P31">crop types</text:p>
        </text:list-item>
        <text:list-item>
          <text:p text:style-name="P32">mowing or harvesting</text:p>
        </text:list-item>
        <text:list-item>
          <text:p text:style-name="P33">grazing</text:p>
        </text:list-item>
        <text:list-item>
          <text:p text:style-name="P34">if the land has previously been managed under an agri-environment scheme to protect historic environment features</text:p>
        </text:list-item>
      </text:list>
      <text:p text:style-name="Boxwide"/>
      <text:p text:style-name="Boxwide"/>
      <text:p text:style-name="Boxwide"/>
      <text:p text:style-name="Boxwide"/>
      <text:p text:style-name="Normal">I am aware that I may be charged a fee for the consultation response and that this may be subject to VAT.</text:p>
      <text:p text:style-name="Normal">Applicant signature</text:p>
      <text:p text:style-name="P35">A<text:s/>typed signature is acceptable</text:p>
      <text:p text:style-name="Boxwide"/>
      <text:p text:style-name="Normal">Date</text:p>
      <text:p text:style-name="Boxwide"/>
      <text:soft-page-break/>
      <text:h text:style-name="Heading2" text:outline-level="2">Section 2: consultation response</text:h>
      <text:p text:style-name="Normal">The consultant fills in section 2.</text:p>
      <text:p text:style-name="Normal">Consultant name</text:p>
      <text:p text:style-name="Boxwide"/>
      <text:p text:style-name="Normal">Archaeological or historical features in or near the project area</text:p>
      <text:p text:style-name="Boxwide"><text:s/></text:p>
      <text:p text:style-name="Boxwide"/>
      <text:p text:style-name="Boxwide"/>
      <text:p text:style-name="Boxwide"/>
      <text:p text:style-name="Boxwide"/>
      <text:p text:style-name="Normal">The significance of the archaeological or historical features and whether they are of local, regional or national significance<text:s/></text:p>
      <text:p text:style-name="Boxwide"/>
      <text:p text:style-name="Boxwide"/>
      <text:p text:style-name="Boxwide"/>
      <text:p text:style-name="Boxwide"/>
      <text:p text:style-name="Boxwide"/>
      <text:p text:style-name="Normal">How the project might<text:s/>affect the archaeological or historical features<text:s/></text:p>
      <text:p text:style-name="Boxwide"/>
      <text:p text:style-name="Boxwide"/>
      <text:p text:style-name="Boxwide"/>
      <text:p text:style-name="Boxwide"/>
      <text:p text:style-name="Boxwide"/>
      <text:p text:style-name="Normal">Mitigation measures which could reduce or avoid the effect of the project on the<text:s/><text:soft-page-break/>archaeology or historic environment features<text:s/></text:p>
      <text:p text:style-name="Boxwide"/>
      <text:p text:style-name="Boxwide"/>
      <text:p text:style-name="Boxwide"/>
      <text:p text:style-name="Boxwide"/>
      <text:p text:style-name="Boxwide"/>
      <text:p text:style-name="Normal">Consultant signature <text:s/></text:p>
      <text:p text:style-name="Hint">A<text:s/>typed signature is acceptable</text:p>
      <text:p text:style-name="Boxwide"/>
      <text:p text:style-name="Normal">Date<text:s/></text:p>
      <text:p text:style-name="Boxwid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bottom="0.0833in" fo:line-height="150%"/>
      <style:text-properties style:font-name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25in" fo:line-height="100%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25in" fo:margin-bottom="0.25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1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2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3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5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style:style style:name="WW_CharLFO6LVL4" style:family="text">
      <style:text-properties fo:text-transform="none"/>
    </style:style>
    <style:style style:name="WW_CharLFO6LVL5" style:family="text">
      <style:text-properties fo:text-transform="none"/>
    </style:style>
    <style:style style:name="WW_CharLFO6LVL6" style:family="text">
      <style:text-properties fo:text-transform="none"/>
    </style:style>
    <style:style style:name="WW_CharLFO6LVL7" style:family="text">
      <style:text-properties fo:text-transform="none"/>
    </style:style>
    <text:list-style style:name="WW_OutlineListStyle" style:display-name="WW_OutlineListStyle">
      <text:list-level-style-number text:level="1" text:style-name="WW_CharLFO6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LVL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LVL5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6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6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2" style:display-name="WWNum2">
      <text:list-level-style-bullet text:level="1" text:style-name="WW_CharLFO1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3" style:display-name="WWNum3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4" style:display-name="WWNum4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Times New Roman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Times New Roman"/>
    </style:style>
    <style:style style:name="WW_CharLFO15LVL9" style:family="text">
      <style:text-properties style:font-name="Wingdings"/>
    </style:style>
    <text:list-style style:name="WWNum6" style:display-name="WWNum6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7" style:display-name="WWNum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style:style style:name="WW_CharLFO17LVL4" style:family="text">
      <style:text-properties fo:text-transform="none"/>
    </style:style>
    <style:style style:name="WW_CharLFO17LVL5" style:family="text">
      <style:text-properties fo:text-transform="none"/>
    </style:style>
    <style:style style:name="WW_CharLFO17LVL6" style:family="text">
      <style:text-properties fo:text-transform="none"/>
    </style:style>
    <style:style style:name="WW_CharLFO17LVL7" style:family="text">
      <style:text-properties fo:text-transform="none"/>
    </style:style>
    <style:style style:name="WW_CharLFO17LVL8" style:family="text">
      <style:text-properties fo:text-transform="none"/>
    </style:style>
    <style:style style:name="WW_CharLFO17LVL9" style:family="text">
      <style:text-properties fo:text-transform="none"/>
    </style:style>
    <text:list-style style:name="LFO12" style:display-name="LFO12">
      <text:list-level-style-number text:level="1" text:style-name="WW_CharLFO17LVL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7LVL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7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7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7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7LVL8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7LVL9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6">
      <text:outline-level-style text:level="1" text:style-name="WW_CharOUTLINE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font-size="9pt" style:font-size-asian="9pt" style:font-size-complex="9pt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Page<text:s/></text:span><text:span text:style-name="T3"><text:page-number text:fixed="false">2</text:page-number></text:span><text:span text:style-name="T4"><text:tab/><text:s/>Request a consultation response for historic environment and archaeolog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ckson-Kirby, Andrew (DEFRA)</meta:initial-creator>
    <dc:creator>Ellis, Gem</dc:creator>
    <meta:creation-date>2024-01-25T15:36:00Z</meta:creation-date>
    <dc:date>2024-02-01T09:29:00Z</dc: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ContentTypeId">0x010100A5BF1C78D9F64B679A5EBDE1C6598EBC0100305D9A316361E848828D8BCDE636CD75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6" meta:paragraph-count="8" meta:word-count="647" meta:character-count="4333" meta:row-count="30" meta:non-whitespace-character-count="3694"/>
  </office:meta>
</office:document-meta>
</file>