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Banner" style:master-page-name="MPF0" style:family="paragraph">
      <style:paragraph-properties fo:break-before="page"/>
    </style:style>
    <style:style style:name="P6" style:parent-style-name="N1" style:family="paragraph">
      <style:text-properties fo:hyphenate="true"/>
    </style:style>
    <style:style style:name="P7" style:parent-style-name="ListParagraph" style:family="paragraph">
      <style:paragraph-properties style:contextual-spacing="false" fo:text-align="justify" fo:margin-top="0.0555in" style:line-height-at-least="0.1527in"/>
      <style:text-properties text:display="none" fo:font-size="10.5pt" style:font-size-asian="10.5pt" style:font-size-complex="10pt" style:language-asian="en" style:country-asian="US"/>
    </style:style>
    <style:style style:name="P8" style:parent-style-name="N2" style:family="paragraph"/>
    <style:style style:name="P9" style:parent-style-name="N2" style:family="paragraph"/>
    <style:style style:name="P10" style:parent-style-name="N2" style:family="paragraph"/>
    <style:style style:name="P11" style:parent-style-name="N3" style:family="paragraph"/>
    <style:style style:name="P12" style:parent-style-name="N3" style:family="paragraph"/>
    <style:style style:name="P13" style:parent-style-name="N3" style:family="paragraph"/>
    <style:style style:name="P14" style:parent-style-name="N2" style:family="paragraph"/>
    <style:style style:name="P15" style:parent-style-name="N3" style:family="paragraph"/>
    <style:style style:name="P16" style:parent-style-name="N3" style:family="paragraph"/>
    <style:style style:name="P17" style:parent-style-name="N3" style:family="paragraph"/>
    <style:style style:name="P18" style:parent-style-name="N2" style:family="paragraph"/>
    <style:style style:name="P19" style:parent-style-name="N3" style:family="paragraph"/>
    <style:style style:name="P20" style:parent-style-name="N3" style:family="paragraph"/>
    <style:style style:name="P21" style:parent-style-name="N3" style:family="paragraph"/>
    <style:style style:name="P22" style:parent-style-name="N2" style:family="paragraph"/>
    <style:style style:name="P23" style:parent-style-name="N1" style:family="paragraph">
      <style:text-properties fo:hyphenate="true"/>
    </style:style>
    <style:style style:name="P24" style:parent-style-name="ListParagraph" style:family="paragraph">
      <style:paragraph-properties style:contextual-spacing="false" fo:text-align="justify" fo:margin-top="0.0555in" style:line-height-at-least="0.1527in"/>
      <style:text-properties text:display="none" fo:font-size="10.5pt" style:font-size-asian="10.5pt" style:font-size-complex="10pt" style:language-asian="en" style:country-asian="US"/>
    </style:style>
    <style:style style:name="P25" style:parent-style-name="ListParagraph" style:family="paragraph">
      <style:paragraph-properties style:contextual-spacing="false" fo:text-align="justify" fo:margin-top="0.0555in" style:line-height-at-least="0.1527in"/>
      <style:text-properties text:display="none" fo:font-size="10.5pt" style:font-size-asian="10.5pt" style:font-size-complex="10pt" style:language-asian="en" style:country-asian="US"/>
    </style:style>
    <style:style style:name="P26" style:parent-style-name="N2" style:family="paragraph"/>
    <style:style style:name="P27" style:parent-style-name="N3" style:family="paragraph"/>
    <style:style style:name="P28" style:parent-style-name="N3" style:family="paragraph"/>
    <style:style style:name="P29" style:parent-style-name="N3" style:family="paragraph"/>
    <style:style style:name="P30" style:parent-style-name="Normal" style:family="paragraph">
      <style:paragraph-properties fo:break-before="page"/>
      <style:text-properties fo:hyphenate="true"/>
    </style:style>
  </office:automatic-styles>
  <office:body>
    <office:text text:use-soft-page-breaks="true">
      <text:p text:style-name="P1">STATUTORY INSTRUMENTS</text:p>
      <text:p text:style-name="Number">2024 No.<text:s/></text:p>
      <text:p text:style-name="subject">corporation tax</text:p>
      <text:p text:style-name="Title"><text:bookmark-start text:name="_Hlk149566995"/>The<text:s/><text:bookmark-start text:name="_Hlk132791039"/><text:bookmark-start text:name="_Hlk150787424"/>Mutual Societies (Transfers of Business) (Tax) (Amendment) Regulations 202<text:bookmark-end text:name="_Hlk132791039"/>4<text:bookmark-end text:name="_Hlk150787424"/></text:p>
      <text:p text:style-name="Made"><text:bookmark-end text:name="_Hlk149566995"/>Made<text:tab/>-<text:tab/>-<text:tab/>-<text:tab/>-<text:tab/>***</text:p>
      <text:p text:style-name="Laid">Laid before the House of Commons<text:tab/>***</text:p>
      <text:p text:style-name="Coming">Coming into force<text:tab/>-<text:tab/>-<text:tab/>***</text:p>
      <text:p text:style-name="Pre">The Treasury make the<text:s/>following Regulations in exercise of the powers conferred by section 124 of the Finance Act 2009(<text:span text:style-name="FootnoteReference"><text:note text:note-class="footnote" text:id="_ftn0"><text:note-citation>1</text:note-citation><text:note-body><text:p text:style-name="FootnoteText">)<text:tab/>2009 c. 10.</text:p></text:note-body></text:note></text:span>).</text:p>
      <text:p text:style-name="H1">Citation, commencement and effect</text:p>
      <text:list text:style-name="LFO2" text:continue-numbering="true">
        <text:list-item>
          <text:p text:style-name="P6">—(1) These Regulations may be cited as the Mutual Societies (Transfers of Business) (Tax) (Amendment) Regulations 2024 and come into force on **** 2024.</text:p>
        </text:list-item>
      </text:list>
      <text:list text:style-name="LFO11" text:continue-numbering="true">
        <text:list-item>
          <text:list>
            <text:list-item>
              <text:p text:style-name="P7"/>
            </text:list-item>
            <text:list-item>
              <text:p text:style-name="P8">Subject to paragraphs (3) to (6), these Regulations have effect in relation to any relevant transfer which takes place on or after [1st January 2023].</text:p>
            </text:list-item>
            <text:list-item>
              <text:p text:style-name="P9">Paragraphs (4) to (6) apply if a relevant<text:s/>transfer takes place on or after 1st January 2023 but before the date on which these Regulations come into force.</text:p>
            </text:list-item>
            <text:list-item>
              <text:p text:style-name="P10">Subject to paragraph (6), nothing in these Regulations has effect so as to—</text:p>
              <text:list text:continue-numbering="true">
                <text:list-item>
                  <text:p text:style-name="P11">impose a charge to tax (or increase a charge to tax) on a party to<text:s/>the relevant transfer,</text:p>
                </text:list-item>
                <text:list-item>
                  <text:p text:style-name="P12">reduce a relief from tax, including a tax credit, available to a party to the relevant transfer, or</text:p>
                </text:list-item>
                <text:list-item>
                  <text:p text:style-name="P13">reduce losses available to a party to the relevant transfer,</text:p>
                </text:list-item>
              </text:list>
            </text:list-item>
          </text:list>
        </text:list-item>
      </text:list>
      <text:p text:style-name="T2">where that charge or reduction arises only as a result of the application of these Regulations.</text:p>
      <text:list text:style-name="LFO11" text:continue-numbering="true">
        <text:list-item>
          <text:list>
            <text:list-item>
              <text:p text:style-name="P14">If paragraph (4) applies—</text:p>
              <text:list text:continue-numbering="true">
                <text:list-item>
                  <text:p text:style-name="P15">any charge to tax (or increase in a charge to tax) on a party to the relevant transfer,</text:p>
                </text:list-item>
                <text:list-item>
                  <text:p text:style-name="P16">any reduction in relief from tax available to a party to the relevant transfer, or</text:p>
                </text:list-item>
                <text:list-item>
                  <text:p text:style-name="P17">any reduction in losses available<text:s/>to a party to the relevant transfer,</text:p>
                </text:list-item>
              </text:list>
            </text:list-item>
          </text:list>
        </text:list-item>
      </text:list>
      <text:p text:style-name="T2">will be disregarded.</text:p>
      <text:list text:style-name="LFO11" text:continue-numbering="true">
        <text:list-item>
          <text:list>
            <text:list-item>
              <text:p text:style-name="P18">Paragraphs (4) and (5) do not apply in relation to—</text:p>
              <text:list text:continue-numbering="true">
                <text:list-item>
                  <text:p text:style-name="P19">any charge to tax (or increase in a charge to tax),</text:p>
                </text:list-item>
                <text:list-item>
                  <text:p text:style-name="P20">any reduction in relief from tax,</text:p>
                </text:list-item>
                <text:list-item>
                  <text:p text:style-name="P21">any reduction in losses,</text:p>
                </text:list-item>
              </text:list>
            </text:list-item>
          </text:list>
        </text:list-item>
      </text:list>
      <text:p text:style-name="T2">which may arise as a result of anything done or occurring on or after the date on which these Regulations come into force.</text:p>
      <text:soft-page-break/>
      <text:list text:style-name="LFO11" text:continue-numbering="true">
        <text:list-item>
          <text:list>
            <text:list-item>
              <text:p text:style-name="P22">In this regulation, “relevant transfer” has the same meaning as in regulation 3 of the Mutual Societies (Transfers of Business) (Tax) Regulations 2009(<text:span text:style-name="FootnoteReference"><text:note text:note-class="footnote" text:id="_ftn1"><text:note-citation>2</text:note-citation><text:note-body><text:p text:style-name="FootnoteText">)<text:tab/>S.I. 2009/2971, to which there are amendments not relevant to these Regulations.</text:p></text:note-body></text:note></text:span>).</text:p>
            </text:list-item>
          </text:list>
        </text:list-item>
      </text:list>
      <text:p text:style-name="H1">Amendment of the<text:s/><text:bookmark-start text:name="_Hlk149567271"/>Mutual Societies (Transfers of Business) (Tax) Regulations 2009<text:bookmark-end text:name="_Hlk149567271"/></text:p>
      <text:list text:style-name="LFO2" text:continue-numbering="true">
        <text:list-item>
          <text:p text:style-name="P23">—(1)  The<text:s/><text:bookmark-start text:name="_Hlk149568751"/>Mutual Societies (Transfers of Business) (Tax) Regulations 2009<text:bookmark-end text:name="_Hlk149568751"/><text:s/>are amended as follows.</text:p>
        </text:list-item>
      </text:list>
      <text:list text:style-name="LFO11">
        <text:list-item text:start-value="1">
          <text:p text:style-name="P24"/>
          <text:list text:continue-numbering="true">
            <text:list-item>
              <text:p text:style-name="P25"/>
            </text:list-item>
            <text:list-item>
              <text:p text:style-name="P26">In regulation 4—</text:p>
              <text:list text:continue-numbering="true">
                <text:list-item>
                  <text:p text:style-name="P27">in paragraph (2), for “(3) to (18)” substitute “(19) and (20)”;</text:p>
                </text:list-item>
                <text:list-item>
                  <text:p text:style-name="P28">omit paragraphs (3) to (18);</text:p>
                </text:list-item>
                <text:list-item>
                  <text:p text:style-name="P29">at the end insert—</text:p>
                </text:list-item>
              </text:list>
            </text:list-item>
          </text:list>
        </text:list-item>
      </text:list>
      <text:p text:style-name="LQN2">“(19) If Chapter 2E of Part 14 of the Corporation Tax Act 2010 (post-1 April 2017 trade losses: cases involving the<text:s/>transfer of a trade)(<text:span text:style-name="FootnoteReference"><text:note text:note-class="footnote" text:id="_ftn2"><text:note-citation>3</text:note-citation><text:note-body><text:p text:style-name="FootnoteText">)<text:tab/>2010 c. 4. Chapter 2E was inserted by paragraph 79 of Schedule 4 to the Finance (No. 2) Act 2017 (c. 32).</text:p></text:note-body></text:note></text:span>) would not otherwise apply to the relevant transfer, that Chapter has effect as if—</text:p>
      <text:p text:style-name="LQN3">(a)<text:tab/>section 676EA were omitted;</text:p>
      <text:p text:style-name="LQN3">(b)<text:tab/>in<text:s/>each place, references to “the transferred company” were to “the transferor” in relation to a relevant transfer;</text:p>
      <text:p text:style-name="LQN3">(c)<text:tab/>in sections 676EB(1)(a) and 676EC(1)(a), for “8 years beginning 3 years before the change in ownership” there were substituted “5 years beginning with the date of the relevant transfer”;</text:p>
      <text:p text:style-name="LQN3">(d)<text:tab/><text:bookmark-start text:name="_Hlk151996324"/>in sections 676EB(1)(b) and 676EC(1)(b), after “applies” there were inserted “, or is treated as applying”<text:bookmark-end text:name="_Hlk151996324"/>;</text:p>
      <text:p text:style-name="LQN3">(e)<text:tab/>in each place, references to “the change in ownership” were to “the relevant transfer”;</text:p>
      <text:p text:style-name="LQN3">(f)<text:tab/>in section 676EC—</text:p>
      <text:p text:style-name="LQN4"><text:tab/>(i)<text:tab/>in paragraph (1)(a), “or a co-transferred company” were omitted;</text:p>
      <text:p text:style-name="LQN4"><text:tab/>(ii)<text:tab/>in paragraph (2)(b)(i), “or the co-transferred company” were omitted;</text:p>
      <text:p text:style-name="LQN4"><text:tab/>(iii)<text:tab/>in paragraph (6), “or co-transferred company” were omitted;</text:p>
      <text:p text:style-name="LQN3">(g)<text:tab/>in section 676ED—</text:p>
      <text:p text:style-name="LQN4"><text:tab/>(i)<text:tab/>in paragraphs (1) and (4)(a), “or a co-transferred company” were omitted in each place;</text:p>
      <text:p text:style-name="LQN4"><text:tab/>(ii)<text:tab/>in paragraphs (2) and (5), “or (as the case maybe) the co-transferred company)” were omitted in each place.</text:p>
      <text:p text:style-name="LQN2">(20) If Chapter 1 of Part 22<text:s/><text:bookmark-start text:name="_Hlk150763162"/>of the Corporation Tax<text:s/>Act 2010 (transfers of a trade<text:bookmark-end text:name="_Hlk150763162"/><text:s/>without a change of ownership)(<text:span text:style-name="FootnoteReference"><text:note text:note-class="footnote" text:id="_ftn3"><text:note-citation>4</text:note-citation><text:note-body><text:p text:style-name="FootnoteText">)<text:tab/>Chapter 1 was amended by paragraph 3 of Schedule 5 and paragraph 24 of Schedule 6 to the Finance Act 2011 (c. 11) and paragraphs 63 to 65 and 68 of Schedule 4 to the Finance (No. 2) Act 2017 (c. 32).</text:p></text:note-body></text:note></text:span>) would not otherwise apply to the relevant transfer, that Chapter applies to the relevant transfer as a transfer of a trade (within section 940B of that Act) and has effect as if sections 940A, 940C to 943 and 953 were omitted.”</text:p>
      <text:p text:style-name="SigBlock"><text:tab/><text:span text:style-name="Sig_Signee">Name</text:span></text:p>
      <text:p text:style-name="SigBlock"><text:tab/><text:span text:style-name="Sig_Signee">Name</text:span></text:p>
      <text:p text:style-name="SigBlock"><text:span text:style-name="Sig_Date">Date</text:span><text:span text:style-name="Sig_Date"><text:tab/></text:span><text:span text:style-name="Sig_title">Two of the Lords Commissioners of His Majesty’s Treasury</text:span></text:p>
      <text:p text:style-name="linespace"/>
      <text:p text:style-name="linespace"/>
      <text:p text:style-name="P30"/>
      <text:p text:style-name="X_Note">EXPLANATORY NOTE</text:p>
      <text:p text:style-name="X_Note_note">(This note is not part of the Regulations)</text:p>
      <text:p text:style-name="N2">These Regulations amend the Mutual Societies (Transfers of Business) (Tax) Regulations 2009 (“the principal Regulations”) which make provision for and in connection with the tax consequences of a transfer of the business or engagements of a mutual society. The amendments made by these Regulations apply the provisions of the Corporation Tax Act 2010 in relation to carried forward trading losses on a transfer of business between mutual societies.</text:p>
      <text:p text:style-name="N2">Regulation 1 provides for citation, commencement and effect. Authority for the limited retrospective effect of these Regulations is given by section 124(5) of the Finance Act 2009. Paragraphs (3) to (6) of regulation 1 ensure that any retrospective effect will be relieving only.</text:p>
      <text:p text:style-name="N2">Regulation 2 amends regulation 4 of the principal Regulations to apply Chapter 2E of Part 14 and Chapter 1 of Part 22 of the Corporation Tax Act 2010 with modifications to relevant transfers (as defined in the principal Regulations) made by a mutual society.</text:p>
      <text:p text:style-name="N2">[A Tax Information and Impact Note (TIIN) covering this instrument will be published on the GOV.UK website at https://www.gov.uk/government/collections/tax-information-and-impact-notes-tii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FootnoteTextChar" style:display-name="Footnote Text Char" style:family="text">
      <style:text-properties fo:font-size="8pt" style:font-size-asian="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text-properties style:font-name="Calibri" style:font-name-complex="Calibri" fo:color="#000000"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Normal" style:family="paragraph">
      <style:text-properties style:font-name="Calibri" style:font-name-complex="Calibri" fo:color="#000000" fo:font-size="10pt" style:font-size-asian="10pt"/>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Header"><draw:custom-shape svg:width="5.81389in" svg:height="2.325in" draw:z-index="251658240" draw:id="id0" draw:style-name="a2" draw:transform="translate(-2.90694in -1.1625in) rotate(-5.49779) translate(-9.99097in -22.89722in)" draw:name="PowerPlusWaterMarkObject759890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ext:p text:style-name="Footer"><text:span text:style-name="PageNumber"><text:page-number text:fixed="false">2</text:page-number></text:span></text:p>
        <text:p text:style-name="Footer"><draw:frame draw:z-index="251660288" draw:id="id1" draw:style-name="a3" draw:name="Text Box 2" text:anchor-type="paragraph" svg:x="0in" svg:y="11.1875in" svg:width="8.26806in" svg:height="0.04931in" style:rel-width="scale" style:rel-height="scale"><draw:text-box><text:p text:style-name="P2"/></draw:text-box><svg:title/><svg:desc/></draw:frame><draw:frame draw:z-index="251661312" draw:id="id2" draw:style-name="a4" draw:name="MSIPCMd8df47f0a38060cf685e2572" text:anchor-type="paragraph" svg:x="0in" svg:y="11.1875in" svg:width="8.26806in" svg:height="0.08333in" style:rel-width="scale" style:rel-height="scale"><draw:text-box><text:p text:style-name="P3"/></draw:text-box><svg:title/><svg:desc>{"HashCode":-1264847310,"Height":842.0,"Width":595.0,"Placement":"Footer","Index":"Primary","Section":1,"Top":0.0,"Left":0.0}</svg:desc></draw:frame></text:p>
      </style:footer>
      <style:header-first>
        <text:p text:style-name="Header"><draw:custom-shape svg:width="5.81389in" svg:height="2.325in" draw:z-index="251663360" draw:id="id3" draw:style-name="a7" draw:transform="translate(-2.90694in -1.1625in) rotate(-5.49779) translate(-9.99097in -23.83472in)" draw:name="PowerPlusWaterMarkObject7598906" text:anchor-type="paragraph"><svg:title/><svg:desc/><text:p text:style-name="a6" text:class-names="" text:cond-style-name=""><text:span text:style-name="a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draw:frame draw:z-index="251665408" draw:id="id4" draw:style-name="a8" draw:name="Text Box 1" text:anchor-type="paragraph" svg:x="0in" svg:y="11.1875in" svg:width="8.26806in" svg:height="0.04931in" style:rel-width="scale" style:rel-height="scale"><draw:text-box><text:p text:style-name="P4"/></draw:text-box><svg:title/><svg:desc/></draw:frame><draw:frame draw:z-index="251666432" draw:id="id5" draw:style-name="a9" draw:name="MSIPCMb847473d8b6b710aef1a40fd" text:anchor-type="paragraph" svg:x="0in" svg:y="11.1875in" svg:width="8.26806in" svg:height="0.08333in" style:rel-width="scale" style:rel-height="scale"><draw:text-box><text:p text:style-name="P5"/></draw:text-box><svg:title/><svg:desc>{"HashCode":-1264847310,"Height":842.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Woods, Camilla (SOLS)</meta:initial-creator>
    <dc:creator>Hallchurch, Adrian (HMRC Comms Digital Comms)</dc:creator>
    <meta:creation-date>2024-01-15T10:56:00Z</meta:creation-date>
    <dc:date>2024-01-26T14:42:00Z</dc:date>
    <meta:print-date>2023-12-05T11:41:00Z</meta:print-date>
    <meta:template xlink:href="SI%20V9" xlink:type="simple"/>
    <meta:editing-cycles>7</meta:editing-cycles>
    <meta:editing-duration>PT3120S</meta:editing-duration>
    <meta:user-defined meta:name="ContentTypeId">0x0101001813127E08CC4C4196C620FEDAF99F14</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3-04-19T08:31: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dc7c847-ef18-406f-9347-2521719d8024</meta:user-defined>
    <meta:user-defined meta:name="MSIP_Label_f9af038e-07b4-4369-a678-c835687cb272_ContentBits">2</meta:user-defined>
    <meta:user-defined meta:name="_ip_UnifiedCompliancePolicyUIAction"/>
    <meta:user-defined meta:name="_ip_UnifiedCompliancePolicyProperties"/>
    <meta:user-defined meta:name="Sign-off status"/>
    <meta:document-statistic meta:page-count="3" meta:paragraph-count="10" meta:word-count="774" meta:character-count="5176" meta:row-count="36" meta:non-whitespace-character-count="4412"/>
  </office:meta>
</office:document-meta>
</file>