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Normal" style:family="paragraph">
      <style:paragraph-properties fo:margin-bottom="0in"/>
    </style:style>
    <style:style style:name="P7" style:parent-style-name="ListParagraph" style:family="paragraph">
      <style:paragraph-properties fo:margin-top="0in" fo:margin-bottom="0in" fo:line-height="150%"/>
    </style:style>
    <style:style style:name="P8" style:parent-style-name="ListParagraph" style:family="paragraph">
      <style:paragraph-properties fo:margin-top="0in" fo:margin-bottom="0in" fo:line-height="150%"/>
    </style:style>
    <style:style style:name="P9" style:parent-style-name="ListParagraph" style:family="paragraph">
      <style:paragraph-properties fo:margin-top="0in" fo:margin-bottom="0in" fo:line-height="150%"/>
    </style:style>
    <style:style style:name="P10" style:parent-style-name="ListParagraph" style:family="paragraph">
      <style:paragraph-properties fo:margin-top="0in" fo:margin-bottom="0in" fo:line-height="150%"/>
    </style:style>
    <style:style style:name="P11" style:parent-style-name="Normal" style:family="paragraph">
      <style:paragraph-properties fo:margin-bottom="0in"/>
    </style:style>
    <style:style style:name="P12" style:parent-style-name="ListParagraph" style:family="paragraph">
      <style:paragraph-properties fo:margin-top="0in" fo:margin-bottom="0in" fo:line-height="150%"/>
    </style:style>
    <style:style style:name="P13" style:parent-style-name="ListParagraph" style:family="paragraph">
      <style:paragraph-properties fo:margin-top="0in" fo:margin-bottom="0in" fo:line-height="150%"/>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T26" style:parent-style-name="DefaultParagraphFont" style:family="text">
      <style:text-properties style:text-position="super 66.6%"/>
    </style:style>
    <style:style style:name="P27" style:parent-style-name="ListParagraph" style:family="paragraph">
      <style:paragraph-properties fo:margin-top="0in" fo:margin-bottom="0in" fo:line-height="150%"/>
    </style:style>
    <style:style style:name="P28" style:parent-style-name="ListParagraph" style:family="paragraph">
      <style:paragraph-properties fo:margin-top="0in" fo:margin-bottom="0in" fo:line-height="150%"/>
    </style:style>
    <style:style style:name="P29" style:parent-style-name="ListParagraph" style:family="paragraph">
      <style:paragraph-properties fo:margin-top="0in" fo:margin-bottom="0in" fo:line-height="150%"/>
    </style:style>
    <style:style style:name="P30" style:parent-style-name="ListParagraph" style:family="paragraph">
      <style:paragraph-properties fo:margin-top="0in" fo:margin-bottom="0in" fo:line-height="150%"/>
    </style:style>
    <style:style style:name="P31" style:parent-style-name="ListParagraph" style:family="paragraph">
      <style:paragraph-properties fo:margin-top="0in" fo:margin-bottom="0in" fo:line-height="150%"/>
    </style:style>
    <style:style style:name="P32" style:parent-style-name="ListParagraph" style:family="paragraph">
      <style:paragraph-properties fo:margin-top="0in" fo:margin-bottom="0in" fo:line-height="150%"/>
    </style:style>
    <style:style style:name="P33"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34" style:parent-style-name="ListParagraph" style:family="paragraph">
      <style:paragraph-properties fo:margin-top="0in" fo:margin-bottom="0in" fo:line-height="150%"/>
    </style:style>
    <style:style style:name="P35" style:parent-style-name="ListParagraph" style:family="paragraph">
      <style:paragraph-properties fo:margin-top="0in" fo:margin-bottom="0in" fo:line-height="150%"/>
    </style:style>
    <style:style style:name="P36" style:parent-style-name="ListParagraph" style:family="paragraph">
      <style:paragraph-properties fo:margin-top="0in" fo:margin-bottom="0in" fo:line-height="150%"/>
    </style:style>
    <style:style style:name="P37" style:parent-style-name="ListParagraph" style:family="paragraph">
      <style:paragraph-properties fo:margin-top="0in" fo:margin-bottom="0in" fo:line-height="150%"/>
    </style:style>
    <style:style style:name="P38"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office:automatic-styles>
  <office:body>
    <office:text text:use-soft-page-breaks="true">
      <text:h text:style-name="P1" text:outline-level="1">Request a consultation response for protected landscapes</text:h>
      <text:h text:style-name="Heading2" text:outline-level="2">About the form</text:h>
      <text:p text:style-name="Normal">If you are applying to Natural England for an Environmental Impact Assessment (EIA) (Agriculture) screening decision, you will need to find out if the project<text:s/>will have an environmental impact on a protected landscape, open access land or common land.</text:p>
      <text:p text:style-name="Normal">Use this form to request a consultation response.</text:p>
      <text:h text:style-name="Heading2" text:outline-level="2">How to use the form</text:h>
      <text:p text:style-name="P6">The applicant will need to:</text:p>
      <text:list text:style-name="LFO19" text:continue-numbering="true">
        <text:list-item>
          <text:p text:style-name="P7">read the guidance<text:s/><text:a xlink:href="https://www.gov.uk/government/publications/changing-uncultivated-semi-natural-and-rural-land-when-you-need-permission" office:target-frame-name="_top" xlink:show="replace"><text:span text:style-name="Hyperlink">Changing uncultivated, semi-natural and rural land: when you need permission</text:span></text:a><text:s/></text:p>
        </text:list-item>
        <text:list-item>
          <text:p text:style-name="P8">fill in section 1<text:s/></text:p>
        </text:list-item>
        <text:list-item>
          <text:p text:style-name="P9">include a map of the project area at 1:25,000 scale – you can use the same map as your EIA (Agriculture) screening application</text:p>
        </text:list-item>
        <text:list-item>
          <text:p text:style-name="P10">send the form and map to a consultant relevant to the site features – see ‘Where to send the form’</text:p>
        </text:list-item>
      </text:list>
      <text:p text:style-name="P11">The consultant will need to:</text:p>
      <text:list text:style-name="LFO20" text:continue-numbering="true">
        <text:list-item>
          <text:p text:style-name="P12">fill in section 2</text:p>
        </text:list-item>
        <text:list-item>
          <text:p text:style-name="P13">return the form to you within 20 working days, either by email or post, depending on how the application was sent</text:p>
        </text:list-item>
      </text:list>
      <text:p text:style-name="P14">The consultation response form can then be used in applying for an EIA screening decision.</text:p>
      <text:h text:style-name="Heading2" text:outline-level="2">Where to send the form</text:h>
      <text:p text:style-name="Normal">Where you send your form will depend on the<text:s/>landscape, open access land or common land that your site is within or adjacent to.<text:s/></text:p>
      <text:p text:style-name="Normal">If your project spans more than one, or is common land within a protected landscape, you will need to get consultation responses for each relevant authority or association.</text:p>
      <text:soft-page-break/>
      <text:h text:style-name="Heading3" text:outline-level="3">National parks</text:h>
      <text:p text:style-name="Normal">You will need to consult with the National Parks Authority for your area.<text:s/><text:a xlink:href="https://secure.nationalparks.uk/quick-guide-to-the-uks-national-parks" office:target-frame-name="_top" xlink:show="replace"><text:span text:style-name="Hyperlink">Find your nearest national park</text:span></text:a>.</text:p>
      <text:h text:style-name="Heading3" text:outline-level="3">National landscape (previously known as areas of outstanding natural beauty)</text:h>
      <text:p text:style-name="Normal">You will need to consult with the National Landscape Association for your area. Use either map view or list view to<text:s/><text:a xlink:href="https://national-landscapes.org.uk/national-landscapes" office:target-frame-name="_top" xlink:show="replace"><text:span text:style-name="Hyperlink">find your nearest national landscape</text:span></text:a>.</text:p>
      <text:h text:style-name="Heading3" text:outline-level="3">Open access land</text:h>
      <text:p text:style-name="P15">The Open Spaces Society</text:p>
      <text:p text:style-name="P16">25a Bell Street</text:p>
      <text:p text:style-name="P17">Henley-on-Thames</text:p>
      <text:p text:style-name="P18">RG9 2BA</text:p>
      <text:p text:style-name="Normal">Email:<text:s/><text:a xlink:href="mailto:office1@oss.org.uk" office:target-frame-name="_top" xlink:show="replace"><text:span text:style-name="Hyperlink">office1@oss.org.uk</text:span></text:a></text:p>
      <text:h text:style-name="Heading3" text:outline-level="3">Common land</text:h>
      <text:p text:style-name="P19">Foundation for Common Land</text:p>
      <text:p text:style-name="P20">Low Nook</text:p>
      <text:p text:style-name="P21">University of Cumbria</text:p>
      <text:p text:style-name="P22">Rydal Road</text:p>
      <text:p text:style-name="P23">Ambleside</text:p>
      <text:p text:style-name="P24">Cumbria<text:s/></text:p>
      <text:p text:style-name="P25">LA22 9BB</text:p>
      <text:p text:style-name="Normal">Email:<text:s/><text:a xlink:href="mailto:info@foundationforcommonland.org.uk" office:target-frame-name="_top" xlink:show="replace"><text:span text:style-name="Hyperlink">info@foundationforcommonland.org.uk</text:span></text:a></text:p>
      <text:h text:style-name="Heading2" text:outline-level="2">Section 1: project details</text:h>
      <text:p text:style-name="Normal">The applicant fills in section 1.</text:p>
      <text:p text:style-name="Normal">Applicant name</text:p>
      <text:p text:style-name="Boxwide"/>
      <text:p text:style-name="Normal">Business name<text:s/></text:p>
      <text:p text:style-name="Boxwide"/>
      <text:p text:style-name="Normal">Business address</text:p>
      <text:p text:style-name="Boxwide"/>
      <text:p text:style-name="Boxwide"/>
      <text:p text:style-name="Normal">Correspondence name</text:p>
      <text:p text:style-name="Hint">Provide the name where correspondence should be sent, if different from<text:s/>applicant<text:s/></text:p>
      <text:p text:style-name="Boxwide"/>
      <text:p text:style-name="Normal">Correspondence address</text:p>
      <text:p text:style-name="Hint">Provide the address where correspondence should be sent, if different from business address<text:s/></text:p>
      <text:p text:style-name="Boxwide"/>
      <text:p text:style-name="Boxwide"/>
      <text:p text:style-name="Normal">Email address</text:p>
      <text:p text:style-name="Normal">Provide the address where correspondence should be sent</text:p>
      <text:p text:style-name="Boxwide"/>
      <text:p text:style-name="Normal">Project location</text:p>
      <text:p text:style-name="Hint">Provide the 8-figure Rural Land Registry land parcel number or 10-figure OS Grid reference<text:s/></text:p>
      <text:p text:style-name="Boxwide"/>
      <text:p text:style-name="Normal">Project size (ha, km or m<text:span text:style-name="T26">3</text:span>)</text:p>
      <text:p text:style-name="Boxwide"/>
      <text:p text:style-name="Normal">You must provide a map of the project area at 1:25,000 scale or larger. Have you provided a map?</text:p>
      <text:soft-page-break/>
      <text:p text:style-name="Hint">Type yes or no</text:p>
      <text:p text:style-name="Boxwide"/>
      <text:h text:style-name="Heading3" text:outline-level="3">Your project</text:h>
      <text:p text:style-name="Normal">Describe the proposed work from start to finish. This might include any:</text:p>
      <text:list text:style-name="LFO21" text:continue-numbering="true">
        <text:list-item>
          <text:p text:style-name="P27">chemical cultivation<text:s/></text:p>
        </text:list-item>
        <text:list-item>
          <text:p text:style-name="P28">physical cultivation (type and depth)</text:p>
        </text:list-item>
        <text:list-item>
          <text:p text:style-name="P29">reseeding or proposed new crop types<text:s/></text:p>
        </text:list-item>
        <text:list-item>
          <text:p text:style-name="P30">mowing or harvesting</text:p>
        </text:list-item>
        <text:list-item>
          <text:p text:style-name="P31">grazing (stocking type or level)</text:p>
        </text:list-item>
        <text:list-item>
          <text:p text:style-name="P32">drainage or changes to water levels<text:s/></text:p>
        </text:list-item>
        <text:list-item>
          <text:p text:style-name="P33">restructuring improvements<text:s/>(movement of materials or boundary changes)</text:p>
        </text:list-item>
      </text:list>
      <text:p text:style-name="Boxwide"/>
      <text:p text:style-name="Boxwide"/>
      <text:p text:style-name="Boxwide"/>
      <text:p text:style-name="Boxwide"/>
      <text:h text:style-name="Heading3" text:outline-level="3">Management history of the site</text:h>
      <text:p text:style-name="Normal">Provide a brief description of the current and past management. This might include:</text:p>
      <text:list text:style-name="LFO22" text:continue-numbering="true">
        <text:list-item>
          <text:p text:style-name="P34">chemical cultivation</text:p>
        </text:list-item>
        <text:list-item>
          <text:p text:style-name="P35">physical cultivation (type and depth)</text:p>
        </text:list-item>
        <text:list-item>
          <text:p text:style-name="P36">crop types</text:p>
        </text:list-item>
        <text:list-item>
          <text:p text:style-name="P37">mowing or<text:s/>harvesting</text:p>
        </text:list-item>
        <text:list-item>
          <text:p text:style-name="P38">grazing</text:p>
        </text:list-item>
      </text:list>
      <text:p text:style-name="Boxwide"/>
      <text:p text:style-name="Boxwide"/>
      <text:p text:style-name="Boxwide"/>
      <text:p text:style-name="Boxwide"/>
      <text:soft-page-break/>
      <text:p text:style-name="Normal">I am aware that I may be charged a fee for the consultation response and that this may be subject to VAT.</text:p>
      <text:p text:style-name="Normal">Applicant signature</text:p>
      <text:p text:style-name="Hint">A<text:s/>typed signature is acceptable</text:p>
      <text:p text:style-name="Boxwide"/>
      <text:p text:style-name="Normal">Date</text:p>
      <text:p text:style-name="Boxwide"/>
      <text:h text:style-name="Heading2" text:outline-level="2">Section 2: consultation response</text:h>
      <text:p text:style-name="Normal">The consultant fills in<text:s/>section 2.</text:p>
      <text:p text:style-name="Normal">Consultant name</text:p>
      <text:p text:style-name="Boxwide"/>
      <text:p text:style-name="Normal">The project area’s special qualities, landscape character, biodiversity, historic features and visual amenity (including views in and out of the landscape), access or if the site is in or adjacent to a registered common</text:p>
      <text:p text:style-name="Boxwide"/>
      <text:p text:style-name="Boxwide"/>
      <text:p text:style-name="Boxwide"/>
      <text:p text:style-name="Normal">The project’s likely effect on the area’s special qualities, landscape, character, biodiversity, historic features and visual amenity, access or registered common<text:s/></text:p>
      <text:p text:style-name="Boxwide"/>
      <text:p text:style-name="Boxwide"/>
      <text:p text:style-name="Boxwide"/>
      <text:p text:style-name="Normal">The impact on the population regarding their ability to exercise their legal right of access for recreational purposes and to engage positively with the natural environment for welfare<text:s/><text:soft-page-break/>purposes</text:p>
      <text:p text:style-name="Hint">For example, public rights of way or access rights such as on open country designated under the Countryside and Rights of Way Act 2000</text:p>
      <text:p text:style-name="Boxwide"/>
      <text:p text:style-name="Boxwide"/>
      <text:p text:style-name="Boxwide"/>
      <text:p text:style-name="Normal">How the<text:s/>project will impact on commoners’ rights as set out in the legal registers held by the Commons Registration Authorities</text:p>
      <text:p text:style-name="Boxwide"/>
      <text:p text:style-name="Boxwide"/>
      <text:p text:style-name="Boxwide"/>
      <text:p text:style-name="Normal">Mitigation that will reduce or avoid the effect on the project area’s special qualities, landscape, character, biodiversity, historic features and visual amenity and public access rights, or the registered common and commoners’ rights</text:p>
      <text:p text:style-name="Boxwide"/>
      <text:p text:style-name="Boxwide"/>
      <text:p text:style-name="Boxwide"/>
      <text:p text:style-name="Normal">Consultant signature <text:s/></text:p>
      <text:p text:style-name="Hint">A<text:s/>typed signature is acceptable</text:p>
      <text:p text:style-name="Boxwide"/>
      <text:p text:style-name="Normal">Date<text:s/></text:p>
      <text:p text:style-name="Boxwid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bottom="0.0833in" fo:line-height="150%"/>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100%"/>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25in" fo:margin-bottom="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6" style:display-name="WW_OutlineListStyle_6">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vertical-align="auto"/>
      <style:text-properties style:font-name="Arial" fo:hyphenate="tru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5" style:display-name="WW_OutlineListStyle_5">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4" style:display-name="WW_OutlineListStyle_4">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3" style:display-name="WW_OutlineListStyle_3">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2" style:display-name="WW_OutlineListStyle_2">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1" style:display-name="WW_OutlineListStyle_1">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text:list-style style:name="WW_OutlineListStyle" style:display-name="WW_OutlineListStyle">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7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2" style:display-name="WWNum2">
      <text:list-level-style-bullet text:level="1" text:style-name="WW_CharLFO12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3" style:display-name="WWNum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4" style:display-name="WWNum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text:list-style style:name="WWNum6" style:display-name="WWNum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7" style:display-name="WWNum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2" style:display-name="LFO12">
      <text:list-level-style-number text:level="1" text:style-name="WW_CharLFO1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7">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header>
        <text:p text:style-name="Header"/>
      </style:header>
      <style:footer>
        <text:p text:style-name="Footer"><text:span text:style-name="T2">Page<text:s/></text:span><text:span text:style-name="T3"><text:page-number text:fixed="false">2</text:page-number></text:span><text:span text:style-name="T4"><text:tab/><text:s/>Request a consultation response for protected landscapes</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Ellis, Gem</dc:creator>
    <meta:creation-date>2024-01-25T15:36:00Z</meta:creation-date>
    <dc:date>2024-02-01T09:53:00Z</dc:date>
    <meta:template xlink:href="Normal" xlink:type="simple"/>
    <meta:editing-cycles>5</meta:editing-cycles>
    <meta:editing-duration>PT138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6" meta:paragraph-count="9" meta:word-count="743" meta:character-count="4975" meta:row-count="35" meta:non-whitespace-character-count="4241"/>
  </office:meta>
</office:document-meta>
</file>