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ListParagraph" style:family="paragraph"/>
    <style:style style:name="P9" style:parent-style-name="ListParagraph" style:family="paragraph"/>
    <style:style style:name="P10" style:parent-style-name="Normal" style:family="paragraph">
      <style:paragraph-properties fo:margin-bottom="0in"/>
    </style:style>
    <style:style style:name="P11" style:parent-style-name="Hint" style:family="paragraph">
      <style:paragraph-properties fo:margin-bottom="0.0833in" fo:line-height="100%"/>
    </style:style>
    <style:style style:name="P12" style:parent-style-name="Hint" style:family="paragraph">
      <style:paragraph-properties fo:margin-bottom="0.0833in" fo:line-height="100%"/>
    </style:style>
    <style:style style:name="P13" style:parent-style-name="Hint" style:family="paragraph">
      <style:paragraph-properties fo:margin-bottom="0.0833in" fo:line-height="100%"/>
    </style:style>
    <style:style style:name="T14" style:parent-style-name="DefaultParagraphFont" style:family="text">
      <style:text-properties style:text-position="super 66.6%"/>
    </style:style>
    <style:style style:name="P15" style:parent-style-name="Hint" style:family="paragraph">
      <style:paragraph-properties fo:margin-bottom="0.0833in" fo:line-height="100%"/>
    </style:style>
    <style:style style:name="P16" style:parent-style-name="Hint" style:family="paragraph">
      <style:paragraph-properties fo:margin-bottom="0.0833in" fo:line-height="100%"/>
    </style:style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</office:automatic-styles>
  <office:body>
    <office:text text:use-soft-page-breaks="true">
      <text:h text:style-name="P1" text:outline-level="1">Request a consultation response for biodiversity interest</text:h>
      <text:h text:style-name="Heading2" text:outline-level="2">About the form</text:h>
      <text:p text:style-name="Normal">If you are applying to Natural England for an Environmental Impact Assessment (EIA) (Agriculture) screening decision, you will need to find out any<text:s/>biodiversity interest or protected areas within the vicinity of your project site.</text:p>
      <text:p text:style-name="Normal">Use this form to request a consultation response from your Local Environmental Records Centre (LERC).</text:p>
      <text:h text:style-name="Heading2" text:outline-level="2">How to use the form</text:h>
      <text:p text:style-name="P6">The applicant will need to:</text:p>
      <text:list text:style-name="LFO19" text:continue-numbering="true">
        <text:list-item>
          <text:p text:style-name="ListParagraph">read the guidance<text:s/><text:a xlink:href="https://www.gov.uk/government/publications/changing-uncultivated-semi-natural-and-rural-land-when-you-need-permission" office:target-frame-name="_top" xlink:show="replace"><text:span text:style-name="Hyperlink">Changing uncultivated, semi-natural and rural land: when you need permission</text:span></text:a></text:p>
        </text:list-item>
        <text:list-item>
          <text:p text:style-name="ListParagraph">fill in section 1<text:s/></text:p>
        </text:list-item>
        <text:list-item>
          <text:p text:style-name="ListParagraph">include a map of the project area – you can use the same map as your EIA (Agriculture) screening application</text:p>
        </text:list-item>
        <text:list-item>
          <text:p text:style-name="ListParagraph">send the form and map to the records centre for your area – see ‘Where to send the form’</text:p>
        </text:list-item>
      </text:list>
      <text:p text:style-name="P7">The consultant will need to:</text:p>
      <text:list text:style-name="LFO21" text:continue-numbering="true">
        <text:list-item>
          <text:p text:style-name="P8">fill in section 2</text:p>
        </text:list-item>
        <text:list-item>
          <text:p text:style-name="P9">return the form to you within 20 working days, either by email or post, depending on how the application was sent</text:p>
        </text:list-item>
      </text:list>
      <text:p text:style-name="P10">The information provided within the consultation response can then be used to assist you in applying for an EIA screening decision.</text:p>
      <text:h text:style-name="Heading2" text:outline-level="2">Where to send the form</text:h>
      <text:p text:style-name="Normal">You need to send the form to the records centre that is responsible for your project site.<text:s/></text:p>
      <text:p text:style-name="Normal">Use your site’s postcode, place name or OS Grid reference to<text:s/><text:a xlink:href="https://www.alerc.org.uk/lerc-finder.html" office:target-frame-name="_top" xlink:show="replace"><text:span text:style-name="Hyperlink">find your LERC</text:span></text:a>.<text:s/></text:p>
      <text:p text:style-name="Normal">If the project spans more than one local authority boundary you will need to get<text:s/><text:soft-page-break/>consultation responses for each authority.</text:p>
      <text:h text:style-name="Heading2" text:outline-level="2">Section 1: project details</text:h>
      <text:p text:style-name="Normal">The applicant fills in section 1.</text:p>
      <text:p text:style-name="Normal">Applicant name</text:p>
      <text:p text:style-name="Boxwide"/>
      <text:p text:style-name="Normal">Business name<text:s/></text:p>
      <text:p text:style-name="Boxwide"/>
      <text:p text:style-name="Normal">Business address</text:p>
      <text:p text:style-name="Boxwide"/>
      <text:p text:style-name="Boxwide"/>
      <text:p text:style-name="Normal">Correspondence name</text:p>
      <text:p text:style-name="P11">Provide the name where correspondence should be sent, if different to applicant<text:s/></text:p>
      <text:p text:style-name="Boxwide"/>
      <text:p text:style-name="Normal">Correspondence address</text:p>
      <text:p text:style-name="P12">Provide the address where correspondence should be sent, if different to business address<text:s/></text:p>
      <text:p text:style-name="Boxwide"/>
      <text:p text:style-name="Boxwide"/>
      <text:p text:style-name="Normal">Email address</text:p>
      <text:p text:style-name="Hint">Provide the address where correspondence should be sent</text:p>
      <text:p text:style-name="Boxwide"/>
      <text:p text:style-name="Normal">Local authority area in which the project falls</text:p>
      <text:p text:style-name="Hint">You will need to consult all local authorities your project spans<text:s/></text:p>
      <text:p text:style-name="Boxwide"/>
      <text:p text:style-name="Normal">Project location</text:p>
      <text:p text:style-name="P13">Provide the 8-figure Rural Land Registry parcel number or 10-figure OS Grid reference<text:s/></text:p>
      <text:p text:style-name="Boxwide"/>
      <text:p text:style-name="Normal">Project size (ha, km or m<text:span text:style-name="T14">3</text:span>)</text:p>
      <text:p text:style-name="Boxwide"/>
      <text:p text:style-name="Normal">You must provide a map indicating areas of work and any areas to be excluded from the project, such as buffers. Have you provided a<text:s/>map?</text:p>
      <text:p text:style-name="P15">Type yes or no</text:p>
      <text:p text:style-name="Boxwide"/>
      <text:p text:style-name="Normal">I am aware that I may be charged a fee for the consultation response and that this may be subject to VAT.</text:p>
      <text:p text:style-name="Normal">Applicant signature</text:p>
      <text:p text:style-name="P16">A typed signature is acceptable</text:p>
      <text:p text:style-name="Boxwide"/>
      <text:p text:style-name="Normal">Date</text:p>
      <text:p text:style-name="Boxwide"/>
      <text:h text:style-name="Heading2" text:outline-level="2">Section 2: consultation response</text:h>
      <text:p text:style-name="Normal">The consultant completes section 2.</text:p>
      <text:p text:style-name="Normal">Consultant name</text:p>
      <text:p text:style-name="Boxwide"/>
      <text:p text:style-name="Normal">Provide the known biodiversity interest recorded within the project area including:</text:p>
      <text:list text:style-name="LFO22" text:continue-numbering="true">
        <text:list-item>
          <text:p text:style-name="P17">protected and priority habitats</text:p>
        </text:list-item>
        <text:list-item>
          <text:p text:style-name="P18">protected and priority species</text:p>
        </text:list-item>
        <text:list-item>
          <text:p text:style-name="P19">if the project site is in or near a protected area such as a site of special scientific interest (SSSI), special area of conservation (SAC), special protected area (SPA), National Nature Reserve (NNR), local nature reserve (LNR) or a RAMSAR wetland site<text:s/></text:p>
        </text:list-item>
        <text:list-item>
          <text:p text:style-name="P20">if the project site is in or near a Local Wildlife Site</text:p>
        </text:list-item>
      </text:list>
      <text:p text:style-name="Boxwide"/>
      <text:p text:style-name="Boxwide"/>
      <text:p text:style-name="Boxwide"/>
      <text:p text:style-name="Boxwide"/>
      <text:p text:style-name="Normal">Consultant signature <text:s/></text:p>
      <text:p text:style-name="Boxwide"/>
      <text:p text:style-name="Normal">Date<text:s/></text:p>
      <text:p text:style-name="Boxwid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bottom="0.0833in" fo:line-height="150%"/>
      <style:text-properties style:font-name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100%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1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 style:list-style-name="LFO19">
      <style:paragraph-properties fo:margin-top="0in" fo:margin-bottom="0in" fo:line-height="150%"/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2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3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5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6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7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style:style style:name="WW_CharLFO8LVL4" style:family="text">
      <style:text-properties fo:text-transform="none"/>
    </style:style>
    <style:style style:name="WW_CharLFO8LVL5" style:family="text">
      <style:text-properties fo:text-transform="none"/>
    </style:style>
    <style:style style:name="WW_CharLFO8LVL6" style:family="text">
      <style:text-properties fo:text-transform="none"/>
    </style:style>
    <style:style style:name="WW_CharLFO8LVL7" style:family="text">
      <style:text-properties fo:text-transform="none"/>
    </style:style>
    <text:list-style style:name="WW_OutlineListStyle" style:display-name="WW_OutlineListStyle">
      <text:list-level-style-number text:level="1" text:style-name="WW_CharLFO8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8LVL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8LVL5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8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8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" style:display-name="WWNum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" style:display-name="WWNum2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3" style:display-name="WWNum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4" style:display-name="WWNum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text:list-style style:name="WWNum6" style:display-name="WWNum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7" style:display-name="WWNum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style:style style:name="WW_CharLFO19LVL4" style:family="text">
      <style:text-properties fo:text-transform="none"/>
    </style:style>
    <style:style style:name="WW_CharLFO19LVL5" style:family="text">
      <style:text-properties fo:text-transform="none"/>
    </style:style>
    <style:style style:name="WW_CharLFO19LVL6" style:family="text">
      <style:text-properties fo:text-transform="none"/>
    </style:style>
    <style:style style:name="WW_CharLFO19LVL7" style:family="text">
      <style:text-properties fo:text-transform="none"/>
    </style:style>
    <style:style style:name="WW_CharLFO19LVL8" style:family="text">
      <style:text-properties fo:text-transform="none"/>
    </style:style>
    <style:style style:name="WW_CharLFO19LVL9" style:family="text">
      <style:text-properties fo:text-transform="none"/>
    </style:style>
    <text:list-style style:name="LFO12" style:display-name="LFO12">
      <text:list-level-style-number text:level="1" text:style-name="WW_CharLFO19LVL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9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9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9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9LVL8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9LVL9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19" style:display-name="LFO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8">
      <text:outline-level-style text:level="1" text:style-name="WW_CharOUTLINE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font-size="9pt" style:font-size-asian="9pt" style:font-size-complex="9pt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P5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Page<text:s/></text:span><text:span text:style-name="T3"><text:page-number text:fixed="false">2</text:page-number></text:span><text:span text:style-name="T4"><text:tab/><text:s/>Request a consultation response for biodiversity interest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ckson-Kirby, Andrew (DEFRA)</meta:initial-creator>
    <dc:creator>Ellis, Gem</dc:creator>
    <meta:creation-date>2024-01-25T15:35:00Z</meta:creation-date>
    <dc:date>2024-02-01T09:30:00Z</dc:date>
    <meta:template xlink:href="Normal" xlink:type="simple"/>
    <meta:editing-cycles>7</meta:editing-cycles>
    <meta:editing-duration>PT600S</meta:editing-duration>
    <meta:user-defined meta:name="AppVersion">16.0000</meta:user-defined>
    <meta:user-defined meta:name="ContentTypeId">0x010100A5BF1C78D9F64B679A5EBDE1C6598EBC0100305D9A316361E848828D8BCDE636CD75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4" meta:paragraph-count="6" meta:word-count="465" meta:character-count="3114" meta:row-count="22" meta:non-whitespace-character-count="2655"/>
  </office:meta>
</office:document-meta>
</file>