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Times New Roman" svg:font-family="Verdana,Times New Roman" style:font-family-generic="roman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color="#FF0000"/>
    </style:style>
    <style:style style:name="P1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en" style:country-asian="GB"/>
    </style:style>
    <style:style style:name="P16" style:parent-style-name="Normal" style:family="paragraph">
      <style:text-properties style:font-name="Arial" style:font-name-asian="Times New Roman" style:font-name-complex="Arial" fo:color="#000000" fo:font-size="13.5pt" style:font-size-asian="13.5pt" style:font-size-complex="13.5pt" style:language-asian="en" style:country-asian="GB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TOCHeading" style:family="paragraph">
      <style:paragraph-properties fo:margin-top="0in" fo:line-height="100%"/>
    </style:style>
    <style:style style:name="T19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P20" style:parent-style-name="Normal" style:family="paragraph">
      <style:text-properties fo:language="en" fo:country="US"/>
    </style:style>
    <style:style style:name="P21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2" style:parent-style-name="Hyperlink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6" style:parent-style-name="Hyperlink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4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42" style:parent-style-name="Hyperlink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46" style:parent-style-name="Hyperlink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50" style:parent-style-name="Hyperlink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54" style:parent-style-name="Hyperlink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FootnoteReference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color="#1F2025" fo:background-color="#FFFFFF"/>
    </style:style>
    <style:style style:name="T85" style:parent-style-name="DefaultParagraphFont" style:family="text">
      <style:text-properties style:font-name="Arial" style:font-name-complex="Arial" fo:color="#1F2025" fo:background-color="#FFFFFF"/>
    </style:style>
    <style:style style:name="T86" style:parent-style-name="DefaultParagraphFont" style:family="text">
      <style:text-properties style:font-name="Arial" style:font-name-complex="Arial" fo:color="#1F2025" fo:background-color="#FFFFFF"/>
    </style:style>
    <style:style style:name="T87" style:parent-style-name="DefaultParagraphFont" style:family="text">
      <style:text-properties style:font-name="Arial" style:font-name-complex="Arial" fo:color="#1F2025" fo:background-color="#FFFFFF"/>
    </style:style>
    <style:style style:name="T88" style:parent-style-name="cf01" style:family="text">
      <style:text-properties style:font-name="Arial" style:font-name-complex="Arial" fo:font-size="11pt" style:font-size-asian="11pt" style:font-size-complex="11pt"/>
    </style:style>
    <style:style style:name="T89" style:parent-style-name="cf01" style:family="text">
      <style:text-properties style:font-name="Arial" style:font-name-complex="Arial" fo:font-size="11pt" style:font-size-asian="11pt" style:font-size-complex="11pt"/>
    </style:style>
    <style:style style:name="T90" style:parent-style-name="cf01" style:family="text">
      <style:text-properties style:font-name="Arial" style:font-name-complex="Arial" fo:font-size="11pt" style:font-size-asian="11pt" style:font-size-complex="11pt"/>
    </style:style>
    <style:style style:name="T91" style:parent-style-name="cf01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1F2025" fo:background-color="#FFFFFF"/>
    </style:style>
    <style:style style:name="P93" style:parent-style-name="Normal" style:family="paragraph">
      <style:text-properties style:font-name="Arial" style:font-name-complex="Arial" fo:color="#1F2025" fo:background-color="#FFFFFF"/>
    </style:style>
    <style:style style:name="P94" style:parent-style-name="Normal" style:family="paragraph">
      <style:text-properties style:font-name="Arial" style:font-name-complex="Arial" fo:color="#1F2025" fo:background-color="#FFFFFF"/>
    </style:style>
    <style:style style:name="P95" style:parent-style-name="Normal" style:family="paragraph">
      <style:text-properties style:font-name="Arial" style:font-name-complex="Arial" fo:color="#1F2025" fo:background-color="#FFFFFF"/>
    </style:style>
    <style:style style:name="T96" style:parent-style-name="DefaultParagraphFont" style:family="text">
      <style:text-properties style:font-name="Arial" style:font-name-complex="Arial" fo:color="#1F2025" fo:background-color="#FFFFFF"/>
    </style:style>
    <style:style style:name="T97" style:parent-style-name="DefaultParagraphFont" style:family="text">
      <style:text-properties style:font-name="Arial" style:font-name-complex="Arial" fo:color="#1F2025" fo:background-color="#FFFFFF"/>
    </style:style>
    <style:style style:name="T98" style:parent-style-name="DefaultParagraphFont" style:family="text">
      <style:text-properties style:font-name="Arial" style:font-name-complex="Arial" fo:color="#1F2025" fo:background-color="#FFFFFF"/>
    </style:style>
    <style:style style:name="T99" style:parent-style-name="DefaultParagraphFont" style:family="text">
      <style:text-properties style:font-name="Arial" style:font-name-complex="Arial" fo:color="#1F2025" fo:background-color="#FFFFFF"/>
    </style:style>
    <style:style style:name="T100" style:parent-style-name="DefaultParagraphFont" style:family="text">
      <style:text-properties style:font-name="Arial" style:font-name-complex="Arial" fo:color="#1F2025" fo:background-color="#FFFFFF"/>
    </style:style>
    <style:style style:name="T101" style:parent-style-name="DefaultParagraphFont" style:family="text">
      <style:text-properties style:font-name="Arial" style:font-name-complex="Arial" fo:color="#1F2025" fo:background-color="#FFFFFF"/>
    </style:style>
    <style:style style:name="T102" style:parent-style-name="DefaultParagraphFont" style:family="text">
      <style:text-properties style:font-name="Arial" style:font-name-complex="Arial" fo:color="#1F2025" fo:background-color="#FFFFFF"/>
    </style:style>
    <style:style style:name="T103" style:parent-style-name="DefaultParagraphFont" style:family="text">
      <style:text-properties style:font-name="Arial" style:font-name-complex="Arial" fo:color="#1F2025" fo:background-color="#FFFFFF"/>
    </style:style>
    <style:style style:name="T104" style:parent-style-name="DefaultParagraphFont" style:family="text">
      <style:text-properties style:font-name="Arial" style:font-name-complex="Arial" fo:color="#1F2025" fo:background-color="#FFFFFF"/>
    </style:style>
    <style:style style:name="T105" style:parent-style-name="DefaultParagraphFont" style:family="text">
      <style:text-properties style:font-name="Arial" style:font-name-complex="Arial" fo:color="#1F2025" fo:background-color="#FFFFFF"/>
    </style:style>
    <style:style style:name="T106" style:parent-style-name="DefaultParagraphFont" style:family="text">
      <style:text-properties style:font-name="Arial" style:font-name-complex="Arial" fo:color="#1F2025" fo:background-color="#FFFFFF"/>
    </style:style>
    <style:style style:name="T107" style:parent-style-name="DefaultParagraphFont" style:family="text">
      <style:text-properties style:font-name="Arial" style:font-name-complex="Arial" fo:color="#1F2025" fo:background-color="#FFFFFF"/>
    </style:style>
    <style:style style:name="T108" style:parent-style-name="DefaultParagraphFont" style:family="text">
      <style:text-properties style:font-name="Arial" style:font-name-complex="Arial" fo:color="#1F2025" fo:background-color="#FFFFFF"/>
    </style:style>
    <style:style style:name="T109" style:parent-style-name="DefaultParagraphFont" style:family="text">
      <style:text-properties style:font-name="Arial" style:font-name-complex="Arial" fo:color="#1F2025" fo:background-color="#FFFFFF"/>
    </style:style>
    <style:style style:name="T110" style:parent-style-name="DefaultParagraphFont" style:family="text">
      <style:text-properties style:font-name="Arial" style:font-name-complex="Arial" fo:color="#1F2025" fo:background-color="#FFFFFF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ListParagraph" style:family="paragraph"/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ListParagraph" style:family="paragraph">
      <style:text-properties style:font-name="Arial" style:font-name-complex="Arial" fo:color="#000000"/>
    </style:style>
    <style:style style:name="P121" style:parent-style-name="ListParagraph" style:family="paragraph">
      <style:text-properties style:font-name="Arial" style:font-name-complex="Arial" fo:color="#000000"/>
    </style:style>
    <style:style style:name="P122" style:parent-style-name="ListParagraph" style:family="paragraph"/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P126" style:parent-style-name="Normal" style:family="paragraph">
      <style:text-properties style:font-name="Arial" style:font-name-complex="Arial" fo:color="#1F2025" fo:background-color="#FFFFFF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FootnoteReference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color="#0B0C0C"/>
    </style:style>
    <style:style style:name="T142" style:parent-style-name="DefaultParagraphFont" style:family="text">
      <style:text-properties style:font-name="Arial" style:font-name-complex="Arial" fo:color="#0B0C0C"/>
    </style:style>
    <style:style style:name="T143" style:parent-style-name="DefaultParagraphFont" style:family="text">
      <style:text-properties style:font-name="Arial" style:font-name-complex="Arial" fo:color="#0B0C0C"/>
    </style:style>
    <style:style style:name="T144" style:parent-style-name="DefaultParagraphFont" style:family="text">
      <style:text-properties style:font-name="Arial" style:font-name-complex="Arial" fo:color="#0B0C0C"/>
    </style:style>
    <style:style style:name="T145" style:parent-style-name="DefaultParagraphFont" style:family="text">
      <style:text-properties style:font-name="Arial" style:font-name-complex="Arial" fo:color="#0B0C0C"/>
    </style:style>
    <style:style style:name="T146" style:parent-style-name="DefaultParagraphFont" style:family="text">
      <style:text-properties style:font-name="Arial" style:font-name-complex="Arial" fo:color="#0B0C0C"/>
    </style:style>
    <style:style style:name="P147" style:parent-style-name="Normal" style:family="paragraph">
      <style:text-properties style:font-name="Arial" style:font-name-complex="Arial" fo:color="#0B0C0C"/>
    </style:style>
    <style:style style:name="P148" style:parent-style-name="legclearfix" style:family="paragraph">
      <style:paragraph-properties fo:margin-top="0in" fo:margin-bottom="0in" fo:background-color="#FFFFFF"/>
    </style:style>
    <style:style style:name="T149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0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1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2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3" style:parent-style-name="FootnoteReference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Hyperlink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8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59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0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1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2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3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4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T165" style:parent-style-name="DefaultParagraphFont" style:family="text">
      <style:text-properties style:font-name="Arial" style:font-name-asian="Calibri" style:font-name-complex="Arial" fo:color="#1F2025" fo:font-size="11pt" style:font-size-asian="11pt" style:font-size-complex="11pt" fo:background-color="#FFFFFF" style:language-asian="en" style:country-asian="US"/>
    </style:style>
    <style:style style:name="P166" style:parent-style-name="legclearfix" style:family="paragraph">
      <style:paragraph-properties fo:margin-top="0in" fo:margin-bottom="0in" fo:background-color="#FFFFFF"/>
      <style:text-properties style:font-name="Arial" style:font-name-complex="Arial" fo:color="#0B0C0C" fo:font-size="11pt" style:font-size-asian="11pt" style:font-size-complex="11pt"/>
    </style:style>
    <style:style style:name="P167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paragraph-properties fo:line-height="107%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FootnoteReference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FootnoteReference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color="#1F2025"/>
    </style:style>
    <style:style style:name="T201" style:parent-style-name="DefaultParagraphFont" style:family="text">
      <style:text-properties style:font-name="Arial" style:font-name-complex="Arial" fo:color="#1F2025"/>
    </style:style>
    <style:style style:name="T202" style:parent-style-name="DefaultParagraphFont" style:family="text">
      <style:text-properties style:font-name="Arial" style:font-name-complex="Arial" fo:color="#1F2025" fo:background-color="#FFFFFF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color="#1F2025" fo:background-color="#FFFFFF"/>
    </style:style>
    <style:style style:name="T205" style:parent-style-name="DefaultParagraphFont" style:family="text">
      <style:text-properties style:font-name="Arial" style:font-name-complex="Arial" fo:color="#1F2025"/>
    </style:style>
    <style:style style:name="T206" style:parent-style-name="DefaultParagraphFont" style:family="text">
      <style:text-properties style:font-name="Arial" style:font-name-complex="Arial" fo:color="#1F2025"/>
    </style:style>
    <style:style style:name="T207" style:parent-style-name="DefaultParagraphFont" style:family="text">
      <style:text-properties style:font-name="Arial" style:font-name-complex="Arial" fo:color="#1F2025"/>
    </style:style>
    <style:style style:name="T208" style:parent-style-name="DefaultParagraphFont" style:family="text">
      <style:text-properties style:font-name="Arial" style:font-name-complex="Arial" fo:color="#1F2025" fo:background-color="#FFFFFF"/>
    </style:style>
    <style:style style:name="P209" style:parent-style-name="Normal" style:family="paragraph">
      <style:text-properties style:font-name="Arial" style:font-name-complex="Arial" fo:color="#1F2025" fo:background-color="#FFFFFF"/>
    </style:style>
    <style:style style:name="P210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color="#1F2025" fo:background-color="#FFFFFF"/>
    </style:style>
    <style:style style:name="P211" style:parent-style-name="Normal" style:family="paragraph">
      <style:text-properties style:font-name="Arial" style:font-name-complex="Arial" fo:color="#1F2025" fo:background-color="#FFFFFF"/>
    </style:style>
    <style:style style:name="P212" style:parent-style-name="Normal" style:family="paragraph">
      <style:paragraph-properties style:vertical-align="baseline" fo:background-color="#FFFFFF"/>
    </style:style>
    <style:style style:name="T213" style:parent-style-name="DefaultParagraphFont" style:family="text">
      <style:text-properties style:font-name="Arial" style:font-name-complex="Arial" fo:color="#1F2025" fo:background-color="#FFFFFF"/>
    </style:style>
    <style:style style:name="T214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15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16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17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18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19" style:parent-style-name="Strong" style:family="text">
      <style:text-properties style:font-name="Arial" style:font-name-complex="Arial" fo:font-weight="normal" style:font-weight-asian="normal" fo:color="#1F2025" fo:background-color="#FFFFFF"/>
    </style:style>
    <style:style style:name="T220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21" style:parent-style-name="Strong" style:family="text">
      <style:text-properties style:font-name="Arial" style:font-name-complex="Arial" fo:font-weight="normal" style:font-weight-asian="normal" fo:color="#1F2025" fo:background-color="#FFFFFF"/>
    </style:style>
    <style:style style:name="T222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23" style:parent-style-name="Strong" style:family="text">
      <style:text-properties style:font-name="Arial" style:font-name-complex="Arial" fo:font-weight="normal" style:font-weight-asian="normal" fo:color="#1F2025" fo:background-color="#FFFFFF"/>
    </style:style>
    <style:style style:name="T224" style:parent-style-name="Strong" style:family="text">
      <style:text-properties style:font-name="Arial" style:font-name-complex="Arial" fo:font-weight="normal" style:font-weight-asian="normal" style:font-weight-complex="normal" fo:color="#1F2025" fo:background-color="#FFFFFF"/>
    </style:style>
    <style:style style:name="T225" style:parent-style-name="DefaultParagraphFont" style:family="text">
      <style:text-properties style:font-name="Arial" style:font-name-complex="Arial" fo:color="#1F2025" fo:background-color="#FFFFFF"/>
    </style:style>
    <style:style style:name="T226" style:parent-style-name="DefaultParagraphFont" style:family="text">
      <style:text-properties style:font-name="Arial" style:font-name-complex="Arial" fo:color="#1F2025" fo:background-color="#FFFFFF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paragraph-properties style:vertical-align="baseline" fo:background-color="#FFFFFF"/>
      <style:text-properties style:font-name="Arial" style:font-name-complex="Arial"/>
    </style:style>
    <style:style style:name="P237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38" style:parent-style-name="ListParagraph" style:family="paragraph">
      <style:paragraph-properties style:vertical-align="baseline" fo:background-color="#FFFFFF"/>
    </style:style>
    <style:style style:name="T23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242" style:parent-style-name="FootnoteReference" style:family="text">
      <style:text-properties style:font-name="Arial" style:font-name-asian="Times New Roman" style:font-name-complex="Arial" fo:color="#1F2025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246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47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48" style:parent-style-name="Normal" style:family="paragraph">
      <style:paragraph-properties style:vertical-align="baseline" fo:margin-left="0.5in" fo:background-color="#FFFFFF">
        <style:tab-stops/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249" style:parent-style-name="Normal" style:family="paragraph">
      <style:paragraph-properties style:vertical-align="baseline" fo:margin-left="0.25in" fo:background-color="#FFFFFF">
        <style:tab-stops/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250" style:parent-style-name="Normal" style:family="paragraph">
      <style:paragraph-properties style:vertical-align="baseline" fo:margin-left="0.25in" fo:background-color="#FFFFFF">
        <style:tab-stops/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251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color="#1F2025" fo:background-color="#FFFFFF"/>
    </style:style>
    <style:style style:name="P254" style:parent-style-name="Normal" style:family="paragraph">
      <style:text-properties style:font-name="Arial" style:font-name-complex="Arial" fo:color="#1F2025" fo:background-color="#FFFFFF"/>
    </style:style>
    <style:style style:name="P255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25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1F2025" fo:font-size="11pt" style:font-size-asian="11pt" style:font-size-complex="11pt"/>
    </style:style>
    <style:style style:name="P257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1F2025" fo:font-size="11pt" style:font-size-asian="11pt" style:font-size-complex="11pt"/>
    </style:style>
    <style:style style:name="P258" style:parent-style-name="NormalWeb" style:family="paragraph">
      <style:paragraph-properties style:vertical-align="baseline" fo:margin-top="0in" fo:margin-bottom="0in" fo:background-color="#FFFFFF"/>
    </style:style>
    <style:style style:name="T259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61" style:parent-style-name="NormalWeb" style:family="paragraph">
      <style:paragraph-properties style:vertical-align="baseline" fo:margin-top="0in" fo:margin-bottom="0in" fo:background-color="#FFFFFF"/>
    </style:style>
    <style:style style:name="T262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66" style:parent-style-name="NormalWeb" style:family="paragraph">
      <style:paragraph-properties style:vertical-align="baseline" fo:margin-top="0in" fo:margin-bottom="0in" fo:background-color="#FFFFFF"/>
    </style:style>
    <style:style style:name="T267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69" style:parent-style-name="NormalWeb" style:family="paragraph">
      <style:paragraph-properties style:vertical-align="baseline" fo:margin-top="0in" fo:margin-bottom="0in" fo:background-color="#FFFFFF"/>
    </style:style>
    <style:style style:name="T270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74" style:parent-style-name="NormalWeb" style:family="paragraph">
      <style:paragraph-properties style:vertical-align="baseline" fo:margin-top="0in" fo:margin-bottom="0in" fo:background-color="#FFFFFF"/>
    </style:style>
    <style:style style:name="T275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77" style:parent-style-name="NormalWeb" style:family="paragraph">
      <style:paragraph-properties style:vertical-align="baseline" fo:margin-top="0in" fo:margin-bottom="0in" fo:background-color="#FFFFFF"/>
    </style:style>
    <style:style style:name="T278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79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0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1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2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3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4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5" style:parent-style-name="Strong" style:family="text">
      <style:text-properties style:font-name="Arial" style:font-name-complex="Arial" fo:color="#1F2025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P289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1F2025" fo:font-size="11pt" style:font-size-asian="11pt" style:font-size-complex="11pt"/>
    </style:style>
    <style:style style:name="P290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1F2025" fo:font-size="11pt" style:font-size-asian="11pt" style:font-size-complex="11pt"/>
    </style:style>
    <style:style style:name="P291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color="#1F2025" fo:font-size="11pt" style:font-size-asian="11pt" style:font-size-complex="11pt"/>
    </style:style>
    <style:style style:name="P292" style:parent-style-name="Heading1" style:family="paragraph">
      <style:paragraph-properties fo:margin-top="0in" fo:line-height="107%"/>
      <style:text-properties style:font-name="Arial" style:font-name-asian="Times New Roman" style:font-name-complex="Arial" style:use-window-font-color="true" style:language-asian="en" style:country-asian="GB"/>
    </style:style>
    <style:style style:name="P293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94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95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96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299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00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1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2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3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4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5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6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7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8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09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10" style:parent-style-name="Normal" style:family="paragraph">
      <style:paragraph-properties style:vertical-align="baseline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311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12" style:parent-style-name="Normal" style:family="paragraph">
      <style:paragraph-properties style:vertical-align="baseline" fo:background-color="#FFFFFF"/>
      <style:text-properties style:font-name="Arial" style:font-name-complex="Arial" fo:color="#1F2025" fo:background-color="#FFFFFF"/>
    </style:style>
    <style:style style:name="P313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14" style:parent-style-name="Normal" style:family="paragraph">
      <style:paragraph-properties style:vertical-align="baseline" fo:background-color="#FFFFFF"/>
    </style:style>
    <style:style style:name="T315" style:parent-style-name="cf01" style:family="text">
      <style:text-properties style:font-name="Arial" style:font-name-complex="Arial" fo:font-size="11pt" style:font-size-asian="11pt" style:font-size-complex="11pt"/>
    </style:style>
    <style:style style:name="T316" style:parent-style-name="cf01" style:family="text">
      <style:text-properties style:font-name="Arial" style:font-name-complex="Arial" fo:font-size="11pt" style:font-size-asian="11pt" style:font-size-complex="11pt"/>
    </style:style>
    <style:style style:name="T317" style:parent-style-name="cf01" style:family="text">
      <style:text-properties style:font-name="Arial" style:font-name-complex="Arial" fo:font-size="11pt" style:font-size-asian="11pt" style:font-size-complex="11pt"/>
    </style:style>
    <style:style style:name="T318" style:parent-style-name="cf01" style:family="text">
      <style:text-properties style:font-name="Arial" style:font-name-complex="Arial" fo:font-size="11pt" style:font-size-asian="11pt" style:font-size-complex="11pt"/>
    </style:style>
    <style:style style:name="T319" style:parent-style-name="cf01" style:family="text">
      <style:text-properties style:font-name="Arial" style:font-name-complex="Arial" fo:font-size="11pt" style:font-size-asian="11pt" style:font-size-complex="11pt"/>
    </style:style>
    <style:style style:name="T320" style:parent-style-name="cf01" style:family="text">
      <style:text-properties style:font-name="Arial" style:font-name-complex="Arial" fo:font-size="11pt" style:font-size-asian="11pt" style:font-size-complex="11pt"/>
    </style:style>
    <style:style style:name="T321" style:parent-style-name="cf01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29" style:parent-style-name="cf01" style:family="text">
      <style:text-properties style:font-name="Arial" style:font-name-complex="Arial" fo:font-size="11pt" style:font-size-asian="11pt" style:font-size-complex="11pt"/>
    </style:style>
    <style:style style:name="T330" style:parent-style-name="cf01" style:family="text">
      <style:text-properties style:font-name="Arial" style:font-name-complex="Arial" fo:font-size="11pt" style:font-size-asian="11pt" style:font-size-complex="11pt"/>
    </style:style>
    <style:style style:name="T331" style:parent-style-name="cf01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336" style:parent-style-name="Normal" style:family="paragraph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color="#1F2025" fo:background-color="#FFFFFF"/>
    </style:style>
    <style:style style:name="T338" style:parent-style-name="DefaultParagraphFont" style:family="text">
      <style:text-properties style:font-name="Arial" style:font-name-complex="Arial" fo:color="#1F2025" fo:background-color="#FFFFFF"/>
    </style:style>
    <style:style style:name="T339" style:parent-style-name="DefaultParagraphFont" style:family="text">
      <style:text-properties style:font-name="Arial" style:font-name-complex="Arial" fo:color="#1F2025" fo:background-color="#FFFFFF"/>
    </style:style>
    <style:style style:name="T340" style:parent-style-name="DefaultParagraphFont" style:family="text">
      <style:text-properties style:font-name="Arial" style:font-name-complex="Arial" fo:color="#1F2025" fo:background-color="#FFFFFF"/>
    </style:style>
    <style:style style:name="T341" style:parent-style-name="DefaultParagraphFont" style:family="text">
      <style:text-properties style:font-name="Arial" style:font-name-complex="Arial" fo:color="#1F2025" fo:background-color="#FFFFFF"/>
    </style:style>
    <style:style style:name="T342" style:parent-style-name="DefaultParagraphFont" style:family="text">
      <style:text-properties style:font-name="Arial" style:font-name-complex="Arial" fo:color="#1F2025" fo:background-color="#FFFFFF"/>
    </style:style>
    <style:style style:name="T343" style:parent-style-name="DefaultParagraphFont" style:family="text">
      <style:text-properties style:font-name="Arial" style:font-name-complex="Arial" fo:color="#1F2025" fo:background-color="#FFFFFF"/>
    </style:style>
    <style:style style:name="T344" style:parent-style-name="DefaultParagraphFont" style:family="text">
      <style:text-properties style:font-name="Arial" style:font-name-complex="Arial" fo:color="#1F2025" fo:background-color="#FFFFFF"/>
    </style:style>
    <style:style style:name="T345" style:parent-style-name="DefaultParagraphFont" style:family="text">
      <style:text-properties style:font-name="Arial" style:font-name-complex="Arial" fo:color="#1F2025" fo:background-color="#FFFFFF"/>
    </style:style>
    <style:style style:name="T346" style:parent-style-name="DefaultParagraphFont" style:family="text">
      <style:text-properties style:font-name="Arial" style:font-name-complex="Arial" fo:color="#003399" fo:background-color="#FFFF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complex="Arial" fo:color="#1F2025" fo:background-color="#FFFFFF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9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350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1" style:parent-style-name="Normal" style:family="paragraph">
      <style:paragraph-properties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2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3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4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5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56" style:parent-style-name="ListParagraph" style:family="paragraph">
      <style:paragraph-properties style:vertical-align="baseline" fo:background-color="#FFFFFF"/>
    </style:style>
    <style:style style:name="T357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35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6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7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73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000000" style:language-asian="en" style:country-asian="GB"/>
    </style:style>
    <style:style style:name="P374" style:parent-style-name="ListParagraph" style:family="paragraph">
      <style:paragraph-properties fo:margin-left="1in" fo:background-color="#FFFFFF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375" style:parent-style-name="ListParagraph" style:family="paragraph">
      <style:paragraph-properties fo:margin-left="1in" fo:background-color="#FFFFFF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376" style:parent-style-name="ListParagraph" style:family="paragraph">
      <style:paragraph-properties fo:margin-left="1in" fo:background-color="#FFFFFF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377" style:parent-style-name="ListParagraph" style:family="paragraph">
      <style:paragraph-properties fo:margin-left="1in" fo:background-color="#FFFFFF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378" style:parent-style-name="ListParagraph" style:family="paragraph">
      <style:paragraph-properties fo:margin-left="1in" fo:background-color="#FFFFFF">
        <style:tab-stops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379" style:parent-style-name="ListParagraph" style:family="paragraph">
      <style:paragraph-properties style:vertical-align="baseline" fo:margin-left="1in" fo:background-color="#FFFFFF">
        <style:tab-stops/>
      </style:paragraph-properties>
    </style:style>
    <style:style style:name="T38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81" style:parent-style-name="FootnoteReference" style:family="text">
      <style:text-properties style:font-name="Arial" style:font-name-asian="Times New Roman" style:font-name-complex="Arial" fo:color="#1F2025" style:language-asian="en" style:country-asian="GB"/>
    </style:style>
    <style:style style:name="T382" style:parent-style-name="cf01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4" style:parent-style-name="cf01" style:family="text">
      <style:text-properties style:font-name-asian="Times New Roman"/>
    </style:style>
    <style:style style:name="T38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386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387" style:parent-style-name="ListParagraph" style:family="paragraph">
      <style:paragraph-properties style:vertical-align="baseline" fo:background-color="#FFFFFF"/>
    </style:style>
    <style:style style:name="T388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38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39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0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401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02" style:parent-style-name="ListParagraph" style:family="paragraph">
      <style:paragraph-properties style:vertical-align="baseline" fo:background-color="#FFFFFF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0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0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0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408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09" style:parent-style-name="ListParagraph" style:family="paragraph">
      <style:paragraph-properties style:vertical-align="baseline" fo:background-color="#FFFFFF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1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2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2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422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3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4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5" style:parent-style-name="Normal" style:family="paragraph">
      <style:paragraph-properties style:vertical-align="baseline" fo:margin-left="0.5in" fo:background-color="#FFFFFF">
        <style:tab-stops/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426" style:parent-style-name="ListParagraph" style:family="paragraph">
      <style:paragraph-properties fo:line-height="107%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7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8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29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30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31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32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33" style:parent-style-name="Normal" style:family="paragraph">
      <style:paragraph-properties style:vertical-align="baseline" fo:margin-left="0.5in" fo:background-color="#FFFFFF">
        <style:tab-stops/>
      </style:paragraph-properties>
      <style:text-properties style:font-name="Arial" style:font-name-asian="Times New Roman" style:font-name-complex="Arial" fo:color="#1F2025" style:language-asian="en" style:country-asian="GB"/>
    </style:style>
    <style:style style:name="P434" style:parent-style-name="ListParagraph" style:family="paragraph">
      <style:paragraph-properties style:contextual-spacing="false"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35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font-weight="bold" style:font-weight-asian="bold" style:font-weight-complex="bold" fo:color="#1F2025" style:language-asian="en" style:country-asian="GB"/>
    </style:style>
    <style:style style:name="P436" style:parent-style-name="pf0" style:family="paragraph">
      <style:paragraph-properties fo:margin-top="0in" fo:margin-bottom="0in"/>
    </style:style>
    <style:style style:name="T437" style:parent-style-name="DefaultParagraphFont" style:family="text">
      <style:text-properties style:font-name="Arial" style:font-name-complex="Arial" fo:font-weight="bold" style:font-weight-asian="bold" fo:color="#1F2025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color="#1F2025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443" style:parent-style-name="DefaultParagraphFont" style:family="text">
      <style:text-properties style:font-name="Arial" style:font-name-complex="Arial" fo:background-color="#FFFFFF"/>
    </style:style>
    <style:style style:name="T444" style:parent-style-name="DefaultParagraphFont" style:family="text">
      <style:text-properties style:font-name="Arial" style:font-name-complex="Arial" fo:background-color="#FFFFFF"/>
    </style:style>
    <style:style style:name="T445" style:parent-style-name="DefaultParagraphFont" style:family="text">
      <style:text-properties style:font-name="Arial" style:font-name-complex="Arial" fo:background-color="#FFFFFF"/>
    </style:style>
    <style:style style:name="T446" style:parent-style-name="DefaultParagraphFont" style:family="text">
      <style:text-properties style:font-name="Arial" style:font-name-complex="Arial" fo:background-color="#FFFFFF"/>
    </style:style>
    <style:style style:name="T447" style:parent-style-name="DefaultParagraphFont" style:family="text">
      <style:text-properties style:font-name="Arial" style:font-name-complex="Arial"/>
    </style:style>
    <style:style style:name="P448" style:parent-style-name="pf0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449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50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51" style:parent-style-name="ListParagraph" style:family="paragraph">
      <style:paragraph-properties style:vertical-align="baseline" fo:background-color="#FFFFFF"/>
    </style:style>
    <style:style style:name="T452" style:parent-style-name="DefaultParagraphFont" style:family="text">
      <style:text-properties style:font-name="Arial" style:font-name-asian="Times New Roman" style:font-name-complex="Arial" fo:font-weight="bold" style:font-weight-asian="bold" fo:color="#1F2025" style:language-asian="en" style:country-asian="GB"/>
    </style:style>
    <style:style style:name="T45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5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3" style:parent-style-name="FootnoteReference" style:family="text">
      <style:text-properties style:font-name="Arial" style:font-name-asian="Times New Roman" style:font-name-complex="Arial" fo:color="#1F2025" style:language-asian="en" style:country-asian="GB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6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468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469" style:parent-style-name="ListParagraph" style:family="paragraph">
      <style:paragraph-properties style:contextual-spacing="false" style:vertical-align="baseline" fo:background-color="#FFFFFF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471" style:parent-style-name="DefaultParagraphFont" style:family="text">
      <style:text-properties style:font-name="Arial" style:font-name-complex="Arial" fo:background-color="#FFFFFF"/>
    </style:style>
    <style:style style:name="T472" style:parent-style-name="DefaultParagraphFont" style:family="text">
      <style:text-properties style:font-name="Arial" style:font-name-asian="Times New Roman" style:font-name-complex="Arial" fo:background-color="#FFFFFF" style:language-asian="en" style:country-asian="GB"/>
    </style:style>
    <style:style style:name="T47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7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7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7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7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478" style:parent-style-name="pf0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ListParagraph" style:family="paragraph">
      <style:paragraph-properties style:contextual-spacing="false" style:vertical-align="baseline" fo:background-color="#FFFFFF"/>
    </style:style>
    <style:style style:name="T4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2025" style:language-asian="en" style:country-asian="GB"/>
    </style:style>
    <style:style style:name="T48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1F2025" style:language-asian="en" style:country-asian="GB"/>
    </style:style>
    <style:style style:name="T48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1F2025" style:language-asian="en" style:country-asian="GB"/>
    </style:style>
    <style:style style:name="T4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1F2025" style:language-asian="en" style:country-asian="GB"/>
    </style:style>
    <style:style style:name="T4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1F2025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8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49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1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2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3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4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5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6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7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8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09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T510" style:parent-style-name="DefaultParagraphFont" style:family="text">
      <style:text-properties style:font-name="Arial" style:font-name-asian="Times New Roman" style:font-name-complex="Arial" fo:color="#1F2025" style:language-asian="en" style:country-asian="GB"/>
    </style:style>
    <style:style style:name="P511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512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513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514" style:parent-style-name="ListParagraph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515" style:parent-style-name="Normal" style:family="paragraph">
      <style:paragraph-properties style:vertical-align="baseline" fo:background-color="#FFFFFF"/>
      <style:text-properties style:font-name="Arial" style:font-name-asian="Times New Roman" style:font-name-complex="Arial" fo:color="#1F2025" style:language-asian="en" style:country-asian="GB"/>
    </style:style>
    <style:style style:name="P516" style:parent-style-name="Heading1" style:family="paragraph">
      <style:paragraph-properties fo:margin-top="0in"/>
      <style:text-properties style:font-name="Arial" style:font-name-complex="Arial" style:use-window-font-color="true"/>
    </style:style>
    <style:style style:name="P517" style:parent-style-name="Normal" style:family="paragraph">
      <style:text-properties style:font-name="Arial" style:font-name-complex="Arial"/>
    </style:style>
    <style:style style:name="T518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19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20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21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22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23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P527" style:parent-style-name="Normal" style:family="paragraph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color="#0B0C0C" fo:background-color="#FFFFFF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color="#0B0C0C"/>
    </style:style>
    <style:style style:name="T531" style:parent-style-name="DefaultParagraphFont" style:family="text">
      <style:text-properties style:font-name="Arial" style:font-name-complex="Arial" fo:color="#0B0C0C" fo:background-color="#FFFFFF"/>
    </style:style>
    <style:style style:name="T532" style:parent-style-name="DefaultParagraphFont" style:family="text">
      <style:text-properties style:font-name="Arial" style:font-name-complex="Arial" fo:color="#0B0C0C"/>
    </style:style>
    <style:style style:name="T533" style:parent-style-name="DefaultParagraphFont" style:family="text">
      <style:text-properties style:font-name="Arial" style:font-name-complex="Arial" fo:color="#0B0C0C" fo:background-color="#FFFFFF"/>
    </style:style>
    <style:style style:name="T534" style:parent-style-name="DefaultParagraphFont" style:family="text">
      <style:text-properties style:font-name="Arial" style:font-name-complex="Arial" fo:color="#0B0C0C"/>
    </style:style>
    <style:style style:name="T535" style:parent-style-name="DefaultParagraphFont" style:family="text">
      <style:text-properties style:font-name="Arial" style:font-name-complex="Arial" fo:color="#0B0C0C" fo:background-color="#FFFFFF"/>
    </style:style>
    <style:style style:name="T536" style:parent-style-name="DefaultParagraphFont" style:family="text">
      <style:text-properties style:font-name="Arial" style:font-name-complex="Arial" fo:color="#0B0C0C"/>
    </style:style>
    <style:style style:name="T537" style:parent-style-name="DefaultParagraphFont" style:family="text">
      <style:text-properties style:font-name="Arial" style:font-name-complex="Arial" fo:color="#0B0C0C" fo:background-color="#FFFFFF"/>
    </style:style>
    <style:style style:name="T538" style:parent-style-name="DefaultParagraphFont" style:family="text">
      <style:text-properties style:font-name="Arial" style:font-name-complex="Arial" fo:color="#0B0C0C"/>
    </style:style>
    <style:style style:name="T539" style:parent-style-name="DefaultParagraphFont" style:family="text">
      <style:text-properties style:font-name="Arial" style:font-name-complex="Arial" fo:color="#0B0C0C" fo:background-color="#FFFFFF"/>
    </style:style>
    <style:style style:name="P540" style:parent-style-name="Normal" style:family="paragraph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 fo:color="#0B0C0C" fo:background-color="#FFFFFF"/>
    </style:style>
    <style:style style:name="T542" style:parent-style-name="DefaultParagraphFont" style:family="text">
      <style:text-properties style:font-name="Arial" style:font-name-complex="Arial" fo:color="#0000FF" fo:background-color="#FFFFFF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style:font-name="Arial" style:font-name-complex="Arial" fo:color="#0000FF" fo:background-color="#FFFFFF" style:text-underline-type="single" style:text-underline-style="solid" style:text-underline-width="auto" style:text-underline-mode="continuous"/>
    </style:style>
    <style:style style:name="P544" style:parent-style-name="Heading1" style:family="paragraph">
      <style:paragraph-properties fo:margin-top="0in"/>
    </style:style>
    <style:style style:name="T545" style:parent-style-name="Strong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6" style:parent-style-name="Strong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7" style:parent-style-name="DefaultParagraphFont" style:family="text">
      <style:text-properties style:font-name="Arial" style:font-name-complex="Arial" fo:color="#1F2025" fo:background-color="#FFFFFF"/>
    </style:style>
    <style:style style:name="T548" style:parent-style-name="DefaultParagraphFont" style:family="text">
      <style:text-properties style:font-name="Arial" style:font-name-complex="Arial" fo:color="#1F2025" fo:background-color="#FFFFFF"/>
    </style:style>
    <style:style style:name="T549" style:parent-style-name="DefaultParagraphFont" style:family="text">
      <style:text-properties style:font-name="Arial" style:font-name-complex="Arial" fo:color="#1F2025" fo:background-color="#FFFFFF"/>
    </style:style>
    <style:style style:name="T550" style:parent-style-name="DefaultParagraphFont" style:family="text">
      <style:text-properties style:font-name="Arial" style:font-name-complex="Arial" fo:color="#1F2025" fo:background-color="#FFFFFF"/>
    </style:style>
    <style:style style:name="T551" style:parent-style-name="DefaultParagraphFont" style:family="text">
      <style:text-properties style:font-name="Arial" style:font-name-complex="Arial" fo:color="#1F2025" fo:background-color="#FFFFFF"/>
    </style:style>
    <style:style style:name="T552" style:parent-style-name="DefaultParagraphFont" style:family="text">
      <style:text-properties style:font-name="Arial" style:font-name-complex="Arial" fo:color="#1F2025" fo:background-color="#FFFFFF"/>
    </style:style>
    <style:style style:name="T553" style:parent-style-name="DefaultParagraphFont" style:family="text">
      <style:text-properties style:font-name="Arial" style:font-name-complex="Arial" fo:color="#1F2025" fo:background-color="#FFFFFF"/>
    </style:style>
    <style:style style:name="T554" style:parent-style-name="DefaultParagraphFont" style:family="text">
      <style:text-properties style:font-name="Arial" style:font-name-complex="Arial" fo:color="#1F2025" fo:background-color="#FFFFFF"/>
    </style:style>
    <style:style style:name="T555" style:parent-style-name="DefaultParagraphFont" style:family="text">
      <style:text-properties style:font-name="Arial" style:font-name-complex="Arial" fo:color="#1F2025" fo:background-color="#FFFFFF"/>
    </style:style>
    <style:style style:name="T556" style:parent-style-name="DefaultParagraphFont" style:family="text">
      <style:text-properties style:font-name="Arial" style:font-name-complex="Arial" fo:color="#1F2025" fo:background-color="#FFFFFF"/>
    </style:style>
    <style:style style:name="T557" style:parent-style-name="DefaultParagraphFont" style:family="text">
      <style:text-properties style:font-name="Arial" style:font-name-complex="Arial" fo:color="#1F2025" fo:background-color="#FFFFFF"/>
    </style:style>
    <style:style style:name="T558" style:parent-style-name="DefaultParagraphFont" style:family="text">
      <style:text-properties style:font-name="Arial" style:font-name-complex="Arial" fo:color="#1F2025" fo:background-color="#FFFFFF"/>
    </style:style>
    <style:style style:name="T559" style:parent-style-name="DefaultParagraphFont" style:family="text">
      <style:text-properties style:font-name="Arial" style:font-name-complex="Arial" fo:color="#1F2025" fo:background-color="#FFFFFF"/>
    </style:style>
    <style:style style:name="T560" style:parent-style-name="DefaultParagraphFont" style:family="text">
      <style:text-properties style:font-name="Arial" style:font-name-complex="Arial" fo:color="#1F2025" fo:background-color="#FFFFFF"/>
    </style:style>
    <style:style style:name="T561" style:parent-style-name="DefaultParagraphFont" style:family="text">
      <style:text-properties style:font-name="Arial" style:font-name-complex="Arial" fo:color="#1F2025" fo:background-color="#FFFFFF"/>
    </style:style>
    <style:style style:name="T562" style:parent-style-name="DefaultParagraphFont" style:family="text">
      <style:text-properties style:font-name="Arial" style:font-name-complex="Arial" fo:color="#1F2025" fo:background-color="#FFFFFF"/>
    </style:style>
    <style:style style:name="T563" style:parent-style-name="DefaultParagraphFont" style:family="text">
      <style:text-properties style:font-name="Arial" style:font-name-complex="Arial" fo:color="#1F2025" fo:background-color="#FFFFFF"/>
    </style:style>
    <style:style style:name="T564" style:parent-style-name="DefaultParagraphFont" style:family="text">
      <style:text-properties style:font-name="Arial" style:font-name-complex="Arial" fo:color="#1F2025" fo:background-color="#FFFFFF"/>
    </style:style>
    <style:style style:name="T565" style:parent-style-name="DefaultParagraphFont" style:family="text">
      <style:text-properties style:font-name="Arial" style:font-name-complex="Arial" fo:color="#1F2025" fo:background-color="#FFFFFF"/>
    </style:style>
    <style:style style:name="T566" style:parent-style-name="DefaultParagraphFont" style:family="text">
      <style:text-properties style:font-name="Arial" style:font-name-complex="Arial" fo:color="#1F2025" fo:background-color="#FFFFFF"/>
    </style:style>
    <style:style style:name="T567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68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69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0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1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2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3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4" style:parent-style-name="Strong" style:family="text">
      <style:text-properties style:font-name="Arial" style:font-name-complex="Arial"/>
    </style:style>
    <style:style style:name="T575" style:parent-style-name="Strong" style:family="text">
      <style:text-properties style:font-name="Arial" style:font-name-complex="Arial"/>
    </style:style>
    <style:style style:name="T576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577" style:parent-style-name="Strong" style:family="text">
      <style:text-properties style:font-name="Arial" style:font-name-complex="Arial"/>
    </style:style>
    <style:style style:name="T578" style:parent-style-name="Hyperlink" style:family="text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Hyperlink" style:family="text">
      <style:text-properties style:font-name="Arial" style:font-name-complex="Arial"/>
    </style:style>
    <style:style style:name="P582" style:parent-style-name="Normal" style:family="paragraph">
      <style:text-properties style:font-name="Arial" style:font-name-complex="Arial"/>
    </style:style>
    <style:style style:name="T583" style:parent-style-name="Strong" style:family="text">
      <style:text-properties style:font-name="Arial" style:font-name-complex="Arial"/>
    </style:style>
    <style:style style:name="P58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5">MOD<text:s/>-<text:s/>Service Police privacy notice</text:p>
      <text:p text:style-name="P16">Updated<text:s/>15<text:s/>December 2023</text:p>
      <text:p text:style-name="P17"/>
      <text:p text:style-name="P18"><text:span text:style-name="T19">Contents</text:span></text:p>
      <text:p text:style-name="P2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"><text:a xlink:href="#_Toc153466158" office:target-frame-name="_top" xlink:show="replace"><text:span text:style-name="T22">Introduction</text:span><text:span text:style-name="T23"><text:tab/></text:span><text:span text:style-name="T24">1</text:span></text:a></text:p>
          <text:p text:style-name="P25"><text:a xlink:href="#_Toc153466159" office:target-frame-name="_top" xlink:show="replace"><text:span text:style-name="T26">Why are the Service Police processing personal information?</text:span><text:span text:style-name="T27"><text:tab/></text:span><text:span text:style-name="T28">2</text:span></text:a></text:p>
          <text:p text:style-name="P29"><text:a xlink:href="#_Toc153466160" office:target-frame-name="_top" xlink:show="replace"><text:span text:style-name="T30">What type of personal data do we hold?</text:span><text:span text:style-name="T31"><text:tab/></text:span><text:span text:style-name="T32">3</text:span></text:a></text:p>
          <text:p text:style-name="P33"><text:a xlink:href="#_Toc153466161" office:target-frame-name="_top" xlink:show="replace"><text:span text:style-name="T34">How do we get hold of personal information?</text:span><text:span text:style-name="T35"><text:tab/></text:span><text:span text:style-name="T36">3</text:span></text:a></text:p>
          <text:p text:style-name="P37"><text:a xlink:href="#_Toc153466162" office:target-frame-name="_top" xlink:show="replace"><text:span text:style-name="T38">Who does the Service Police share your personal data with?</text:span><text:span text:style-name="T39"><text:tab/></text:span><text:span text:style-name="T40">3</text:span></text:a></text:p>
          <text:p text:style-name="P41"><text:a xlink:href="#_Toc153466163" office:target-frame-name="_top" xlink:show="replace"><text:span text:style-name="T42">How long will the Service Police keep personal data and under what criteria?</text:span><text:span text:style-name="T43"><text:tab/></text:span><text:span text:style-name="T44">4</text:span></text:a></text:p>
          <text:p text:style-name="P45"><text:a xlink:href="#_Toc153466164" office:target-frame-name="_top" xlink:show="replace"><text:span text:style-name="T46">What are your rights over your personal data we process, and how can you exercise them?</text:span><text:span text:style-name="T47"><text:tab/></text:span><text:span text:style-name="T48">4</text:span></text:a></text:p>
          <text:p text:style-name="P49"><text:a xlink:href="#_Toc153466165" office:target-frame-name="_top" xlink:show="replace"><text:span text:style-name="T50">Contact us</text:span><text:span text:style-name="T51"><text:tab/></text:span><text:span text:style-name="T52">6</text:span></text:a></text:p>
          <text:p text:style-name="P53"><text:a xlink:href="#_Toc153466166" office:target-frame-name="_top" xlink:show="replace"><text:span text:style-name="T54">If you want to raise a concern</text:span><text:span text:style-name="T55"><text:tab/></text:span><text:span text:style-name="T56">7</text:span></text:a></text:p>
        </text:index-body>
      </text:table-of-content>
      <text:p text:style-name="Normal"/>
      <text:h text:style-name="P57" text:outline-level="1"><text:bookmark-start text:name="_Toc153466158"/><text:bookmark-start text:name="PersonalData"/>Introduction<text:bookmark-end text:name="_Toc153466158"/></text:h>
      <text:p text:style-name="P58"><text:bookmark-end text:name="PersonalData"/></text:p>
      <text:p text:style-name="Normal"><text:span text:style-name="T59">This privacy notice</text:span><text:span text:style-name="T60"><text:s/></text:span><text:span text:style-name="T61">tell</text:span><text:span text:style-name="T62">s</text:span><text:span text:style-name="T63"><text:s/>you how the<text:s/></text:span><text:span text:style-name="T64">Service Police</text:span><text:span text:style-name="T65"><text:note text:note-class="footnote" text:id="_ftn0"><text:note-citation>1</text:note-citation><text:note-body><text:p text:style-name="FootnoteText"><text:span text:style-name="T66"><text:s/></text:span><text:span text:style-name="T67">The Service Police<text:s/></text:span><text:span text:style-name="T68">are</text:span><text:span text:style-name="T69"><text:s/>the Royal Military Police,<text:s/></text:span><text:span text:style-name="T70">t</text:span><text:span text:style-name="T71">he Navy Police, the Royal Air Force Police and the Defence Ser</text:span><text:span text:style-name="T72">ious Crime Command.</text:span></text:p></text:note-body></text:note></text:span><text:span text:style-name="T73"><text:s/></text:span><text:span text:style-name="T74">use<text:s/></text:span><text:span text:style-name="T75">and disclose personal data. It also explains<text:s/></text:span><text:span text:style-name="T76">what rights you have</text:span><text:span text:style-name="T77"><text:s/></text:span><text:span text:style-name="T78">when the</text:span><text:span text:style-name="T79"><text:s/>Service Police</text:span><text:span text:style-name="T80"><text:s/>process your data</text:span><text:span text:style-name="T81">.</text:span><text:span text:style-name="T82"><text:s/></text:span></text:p>
      <text:p text:style-name="P83"/>
      <text:p text:style-name="Normal"><text:span text:style-name="T84">The use and disclosure of your personal<text:s/></text:span><text:span text:style-name="T85">data</text:span><text:span text:style-name="T86"><text:s/></text:span><text:span text:style-name="T87">is governed by<text:s/></text:span><text:span text:style-name="T88">UK</text:span><text:span text:style-name="T89"><text:s/>data protection<text:s/></text:span><text:span text:style-name="T90">law</text:span><text:span text:style-name="T91">.</text:span><text:span text:style-name="T92"><text:s/></text:span></text:p>
      <text:p text:style-name="P93"/>
      <text:p text:style-name="P94">Personal data<text:s/>identifies<text:s/>and<text:s/>relates to<text:s/>a<text:s/>living<text:s/>person.<text:s/>Some information directly identifies people, while other information<text:s/>may indirectly reveal who they are.<text:s/>For instance,<text:s/>names,<text:s/>ID<text:s/>numbers, location data<text:s/>and<text:s/>online identifiers<text:s/>may all be classed as personal data.<text:s/>So may<text:s/>other<text:s/>factors specific to the physical, physiological, genetic, mental, economic, cultural or social identity of that person.</text:p>
      <text:p text:style-name="P95"/>
      <text:p text:style-name="Normal"><text:span text:style-name="T96">The</text:span><text:span text:style-name="T97"><text:s/>Ministry of Defence</text:span><text:span text:style-name="T98"><text:s/>(MOD)</text:span><text:span text:style-name="T99"><text:s/>is<text:s/></text:span><text:span text:style-name="T100">classed as</text:span><text:span text:style-name="T101"><text:s/>a competent authority and</text:span><text:span text:style-name="T102"><text:s/></text:span><text:span text:style-name="T103">the<text:s/></text:span><text:span text:style-name="T104">‘</text:span><text:span text:style-name="T105">c</text:span><text:span text:style-name="T106">ontroller’<text:s/></text:span><text:span text:style-name="T107">of</text:span><text:span text:style-name="T108"><text:s/></text:span><text:span text:style-name="T109">personal data</text:span><text:span text:style-name="T110"><text:s/></text:span><text:span text:style-name="T111">processed<text:s/></text:span><text:span text:style-name="T112">by its branches</text:span><text:span text:style-name="T113">, including</text:span><text:span text:style-name="T114">:</text:span></text:p>
      <text:p text:style-name="P115"/>
      <text:list text:style-name="LFO32" text:continue-numbering="true">
        <text:list-item>
          <text:p text:style-name="P116"><text:span text:style-name="T117">Provost</text:span><text:span text:style-name="T118"><text:s/>Marshal of the Royal Navy Police</text:span><text:span text:style-name="T119">;</text:span></text:p>
        </text:list-item>
        <text:list-item>
          <text:p text:style-name="P120">Provost Marshal of the Royal Military Police;</text:p>
        </text:list-item>
        <text:list-item>
          <text:p text:style-name="P121">Provost Marshal of the Royal Air Force Police;<text:s/></text:p>
        </text:list-item>
        <text:list-item>
          <text:p text:style-name="P122"><text:span text:style-name="T123">Provost Marshal for<text:s/></text:span><text:span text:style-name="T124">Serious Crime</text:span><text:bookmark-start text:name="Identity"/><text:span text:style-name="T125">.</text:span></text:p>
        </text:list-item>
      </text:list>
      <text:p text:style-name="P126"/>
      <text:soft-page-break/>
      <text:p text:style-name="Normal"><text:span text:style-name="T127">These parts of MOD are also listed</text:span><text:span text:style-name="T128"><text:s/></text:span><text:span text:style-name="T129">as<text:s/></text:span><text:span text:style-name="T130">c</text:span><text:span text:style-name="T131">ompetent<text:s/></text:span><text:span text:style-name="T132">a</text:span><text:span text:style-name="T133">uthorities</text:span><text:span text:style-name="T134"><text:note text:note-class="footnote" text:id="_ftn1"><text:note-citation>2</text:note-citation><text:note-body><text:p text:style-name="FootnoteText"><text:span text:style-name="T135"><text:s/></text:span><text:a xlink:href="https://www.legislation.gov.uk/ukpga/2018/12/schedule/7" office:target-frame-name="_top" xlink:show="replace"><text:span text:style-name="T136">https://www.legislation.gov.uk/ukpga/2018/12/schedule/7</text:span></text:a><text:span text:style-name="T137">.</text:span></text:p></text:note-body></text:note></text:span><text:span text:style-name="T138">. Each Provost<text:s/></text:span><text:span text:style-name="T139">Marshal<text:s/></text:span><text:span text:style-name="T140">must</text:span><text:span text:style-name="T141"><text:s/>ensure their staff manage all personal data in accordance with<text:s/></text:span><text:span text:style-name="T142">the law<text:s/></text:span><text:span text:style-name="T143">and the<text:s/></text:span><text:span text:style-name="T144">direction provided by the<text:s/></text:span><text:span text:style-name="T145">MOD</text:span><text:span text:style-name="T146">.</text:span></text:p>
      <text:p text:style-name="P147"/>
      <text:p text:style-name="P148"><text:span text:style-name="T149">MOD’s</text:span><text:span text:style-name="T150"><text:s/>p</text:span><text:span text:style-name="T151">olicy<text:s/></text:span><text:span text:style-name="T152">document on gov.uk</text:span><text:span text:style-name="T153"><text:note text:note-class="footnote" text:id="_ftn2"><text:note-citation>3</text:note-citation><text:note-body><text:p text:style-name="FootnoteText"><text:span text:style-name="T154"><text:s/></text:span><text:a xlink:href="https://www.gov.uk/government/publications/mod-policy-document-protecting-special-category-and-criminal-convictions-personal-data/law-enforcement-processing-part-3-appropriate-policy-document" office:target-frame-name="_top" xlink:show="replace"><text:span text:style-name="T155">Law enforcement processing: part 3 appropriate policy document - GOV.UK (www.gov.uk)</text:span></text:a><text:span text:style-name="T156">.</text:span></text:p></text:note-body></text:note></text:span><text:span text:style-name="T157"><text:s/></text:span><text:span text:style-name="T158">provide</text:span><text:span text:style-name="T159">s</text:span><text:span text:style-name="T160"><text:s/>more</text:span><text:span text:style-name="T161"><text:s/>information about how<text:s/></text:span><text:span text:style-name="T162">we</text:span><text:span text:style-name="T163"><text:s/></text:span><text:span text:style-name="T164">handle</text:span><text:span text:style-name="T165"><text:s/>sensitive personal information. This ‘sensitive’ information includes personal data about an individual’s: race, ethnic origin, politics, religion, trade union membership, genetics, biometrics (where used for ID purposes), health, sex life, sexual orientation and criminality.</text:span></text:p>
      <text:p text:style-name="P166"/>
      <text:h text:style-name="P167" text:outline-level="1"><text:bookmark-start text:name="_Toc153466159"/><text:bookmark-start text:name="WhyCollecting"/><text:bookmark-end text:name="Identity"/>Why are<text:s/>the<text:s/>Service Police<text:s/>processing<text:s/>personal information?<text:bookmark-end text:name="_Toc153466159"/><text:s/></text:h>
      <text:p text:style-name="P168"><text:bookmark-end text:name="WhyCollecting"/></text:p>
      <text:p text:style-name="P169"><text:span text:style-name="T170">We</text:span><text:span text:style-name="T171"><text:s/>police the<text:s/></text:span><text:span text:style-name="T172">armed<text:s/></text:span><text:span text:style-name="T173">forces</text:span><text:span text:style-name="T174"><text:note text:note-class="footnote" text:id="_ftn3"><text:note-citation>4</text:note-citation><text:note-body><text:p text:style-name="FootnoteText"><text:span text:style-name="T175"><text:s/></text:span><text:span text:style-name="T176">under the Armed Forces Act 2006 (AFA 06)</text:span><text:span text:style-name="T177">.</text:span></text:p></text:note-body></text:note></text:span><text:span text:style-name="T178"><text:s/>and</text:span><text:span text:style-name="T179"><text:s/></text:span><text:span text:style-name="T180">investiga</text:span><text:span text:style-name="T181">te</text:span><text:span text:style-name="T182"><text:s/></text:span><text:span text:style-name="T183">s</text:span><text:span text:style-name="T184">ervice<text:s/></text:span><text:span text:style-name="T185">d</text:span><text:span text:style-name="T186">isciplinary<text:s/></text:span><text:span text:style-name="T187">o</text:span><text:span text:style-name="T188">ffences<text:s/></text:span><text:span text:style-name="T189">and<text:s/></text:span><text:span text:style-name="T190">c</text:span><text:span text:style-name="T191">riminal<text:s/></text:span><text:span text:style-name="T192">c</text:span><text:span text:style-name="T193">onduct<text:s/></text:span><text:span text:style-name="T194">o</text:span><text:span text:style-name="T195">ffences</text:span><text:span text:style-name="T196"><text:note text:note-class="footnote" text:id="_ftn4"><text:note-citation>5</text:note-citation><text:note-body><text:p text:style-name="FootnoteText"><text:span text:style-name="T197"><text:s/>Where they<text:s/></text:span><text:span text:style-name="T198">involve ‘Persons Subject to Service Law’ (PSSL) and ‘Civilians Subject to Service Discipline’ (CSSD).</text:span></text:p></text:note-body></text:note></text:span><text:span text:style-name="T199">.<text:s/></text:span><text:span text:style-name="T200">As such,</text:span><text:span text:style-name="T201"><text:s/>we process</text:span><text:span text:style-name="T202"><text:s/>personal<text:s/></text:span><text:span text:style-name="T203">data<text:s/></text:span><text:span text:style-name="T204">for policing purpose</text:span><text:span text:style-name="T205">s</text:span><text:span text:style-name="T206">,<text:s/></text:span><text:span text:style-name="T207">defined as</text:span><text:span text:style-name="T208">:</text:span></text:p>
      <text:p text:style-name="P209"/>
      <text:p text:style-name="P210">the prevention and detection of crime; apprehension and prosecution of offenders; protecting life and property; preserving order; maintenance of law and order; assisting the service community in accordance with<text:s/>service police<text:s/>policies and procedures; and any duty or responsibility of the<text:s/>service<text:s/>police arising from common or statute law.</text:p>
      <text:p text:style-name="P211"/>
      <text:p text:style-name="P212"><text:span text:style-name="T213">We also process personal data to </text:span><text:span text:style-name="T214">ensure the smooth running of the organisation</text:span><text:span text:style-name="T215">. For instance, we may process<text:s/></text:span><text:span text:style-name="T216">people’s<text:s/></text:span><text:span text:style-name="T217">criminal conviction data<text:s/></text:span><text:span text:style-name="T218">when checking if</text:span><text:span text:style-name="T219"><text:s/>police<text:s/></text:span><text:span text:style-name="T220">continue to meet<text:s/></text:span><text:span text:style-name="T221">employment<text:s/></text:span><text:span text:style-name="T222">and<text:s/></text:span><text:span text:style-name="T223">vetting<text:s/></text:span><text:span text:style-name="T224">standards</text:span><text:span text:style-name="T225">.</text:span><text:span text:style-name="T226"><text:s/></text:span><text:span text:style-name="T227">Sometimes, we process personal data for other</text:span><text:span text:style-name="T228">, non-polic</text:span><text:span text:style-name="T229">ing</text:span><text:span text:style-name="T230"><text:s/></text:span><text:span text:style-name="T231">reasons.<text:s/></text:span><text:span text:style-name="T232">In such instances, we may<text:s/></text:span><text:span text:style-name="T233">process personal data<text:s/></text:span><text:span text:style-name="T234">where it is necessary</text:span><text:span text:style-name="T235">:</text:span></text:p>
      <text:p text:style-name="P236"/>
      <text:list text:style-name="LFO33" text:continue-numbering="true">
        <text:list-item>
          <text:p text:style-name="P237">for performance of a contract,</text:p>
        </text:list-item>
        <text:list-item>
          <text:p text:style-name="P238"><text:span text:style-name="T239">t</text:span><text:span text:style-name="T240">o</text:span><text:span text:style-name="T241"><text:s/>comply with a legal obligation</text:span><text:span text:style-name="T242"><text:note text:note-class="footnote" text:id="_ftn5"><text:note-citation>6</text:note-citation><text:note-body><text:p text:style-name="FootnoteText"><text:s/><text:span text:style-name="T243">including employment law</text:span><text:span text:style-name="T244">.</text:span></text:p></text:note-body></text:note></text:span><text:span text:style-name="T245"><text:s/></text:span></text:p>
        </text:list-item>
        <text:list-item>
          <text:p text:style-name="P246">to<text:s/>protect<text:s/>your (or someone else’s)<text:s/>life</text:p>
        </text:list-item>
        <text:list-item>
          <text:p text:style-name="P247">for<text:s/>your<text:s/>(or someone<text:s/>else’s) legitimate interests</text:p>
        </text:list-item>
      </text:list>
      <text:p text:style-name="P248"/>
      <text:p text:style-name="P249">And on occasion:</text:p>
      <text:p text:style-name="P250"><text:s/><text:s/></text:p>
      <text:list text:style-name="LFO25" text:continue-numbering="true">
        <text:list-item>
          <text:p text:style-name="P251">Where you have consented to the processing of your personal data<text:s/>(in such instances, you<text:s/>may withdraw<text:s/>your consent<text:s/>at<text:s/>any time).</text:p>
        </text:list-item>
      </text:list>
      <text:p text:style-name="P252"/>
      <text:p text:style-name="P253">Sometimes, we may need to<text:s/>process personal data without<text:s/>the data subject’s knowledge<text:s/>(e.g., during<text:s/>covert policing activities).<text:s/>As you would expect,<text:s/>our governance and accountability responsibilities ensure this is<text:s/>done<text:s/>in a lawful and appropriate way. If you have concerns,<text:s/>you should contact the Information Commissioner whose details are below.</text:p>
      <text:p text:style-name="P254"/>
      <text:h text:style-name="P255" text:outline-level="1"><text:bookmark-start text:name="_Toc153466160"/><text:soft-page-break/>What type of personal<text:s/>data<text:s/>do we hold?<text:bookmark-end text:name="_Toc153466160"/></text:h>
      <text:p text:style-name="Normal"/>
      <text:p text:style-name="P256">What we<text:s/>hold will<text:s/>depend<text:s/>on<text:s/>why<text:s/>you had contact with us,<text:s/>but may include:</text:p>
      <text:p text:style-name="P257"/>
      <text:list text:style-name="LFO34" text:continue-numbering="true">
        <text:list-item>
          <text:p text:style-name="P258"><text:span text:style-name="T259">Victims</text:span><text:span text:style-name="T260"> - Name and address; date of birth; victim statement; employment details; racial or ethnic origin; physical or mental health.</text:span></text:p>
        </text:list-item>
        <text:list-item>
          <text:p text:style-name="P261"><text:span text:style-name="T262">Witnesses</text:span><text:span text:style-name="T263"> </text:span><text:span text:style-name="T264">-</text:span><text:span text:style-name="T265"><text:s/>Name and address; date of birth; racial or ethnic origin; witness statement.</text:span></text:p>
        </text:list-item>
        <text:list-item>
          <text:p text:style-name="P266"><text:span text:style-name="T267">People convicted of an offence</text:span><text:span text:style-name="T268"> - Name and address; date of birth; photograph; employment details; financial details; racial or ethnic origin; family, lifestyle and social circumstances; physical or mental health; offences and alleged offences; criminal proceedings; outcomes and sentences; cautions; physical identifiers including DNA, fingerprints and other genetic samples; sound and visual images; criminal intelligence.</text:span></text:p>
        </text:list-item>
        <text:list-item>
          <text:p text:style-name="P269"><text:span text:style-name="T270">People suspected of committing an offence</text:span><text:span text:style-name="T271"> </text:span><text:span text:style-name="T272">-</text:span><text:span text:style-name="T273"><text:s/>Name and address; date of birth; photograph; employment details; financial details; racial or ethnic origin; family, lifestyle and social circumstances; physical or mental health; offences and alleged offences; criminal proceedings, outcomes and sentences; cautions; physical identifiers including DNA, fingerprints and other genetic samples; sound and visual images; criminal intelligence.</text:span></text:p>
        </text:list-item>
        <text:list-item>
          <text:p text:style-name="P274"><text:span text:style-name="T275">Complainants, correspondents and enquirers</text:span><text:span text:style-name="T276"> - Name and address; racial or ethnic origin; correspondence with personal opinions.</text:span></text:p>
        </text:list-item>
        <text:list-item>
          <text:p text:style-name="P277"><text:span text:style-name="T278">Service Police<text:s/></text:span><text:span text:style-name="T279">Officers</text:span><text:span text:style-name="T280">, Staff</text:span><text:span text:style-name="T281">,<text:s/></text:span><text:span text:style-name="T282">Attached Personnel</text:span><text:span text:style-name="T283"><text:s/>&amp;<text:s/></text:span><text:span text:style-name="T284">Contractors</text:span><text:span text:style-name="T285"><text:s/>(for police vetting)</text:span><text:span text:style-name="T286"> - Name and address; date of birth;<text:s/></text:span><text:span text:style-name="T287">associates</text:span><text:span text:style-name="T288">; employment details; financial details; racial or ethnic origin.</text:span></text:p>
        </text:list-item>
      </text:list>
      <text:p text:style-name="P289"/>
      <text:p text:style-name="P290">Your personal<text:s/>data<text:s/>may be held<text:s/>in<text:s/>a computer,<text:s/>physically<text:s/>(e.g.<text:s/>in a file or a photograph)<text:s/>or in other ways, for instance,<text:s/>within<text:s/>CCTV or body worn videos. </text:p>
      <text:p text:style-name="P291"/>
      <text:h text:style-name="P292" text:outline-level="1"><text:bookmark-start text:name="_Toc153466161"/>How do we get hold of<text:s/>personal<text:s/>data?<text:bookmark-end text:name="_Toc153466161"/></text:h>
      <text:p text:style-name="P293"/>
      <text:p text:style-name="P294">We might<text:s/>ask you to give us your<text:s/>personal data.<text:s/>We<text:s/>also<text:s/>collect personal data from a range of<text:s/>other<text:s/>sources, e.g.<text:s/>from other law enforcement agencies,<text:s/>from the<text:s/>service community<text:s/>or the<text:s/>wider public.<text:s/>We also process personal data<text:s/>of<text:s/>service police<text:s/>officers and service police staff<text:s/>collected<text:s/>through a vetting process,<text:s/>to<text:s/>ensure<text:s/>individuals<text:s/>are<text:s/>suitable<text:s/>to<text:s/>work as service police<text:s/>officers<text:s/>or<text:s/>be provided<text:s/>with<text:s/>access to<text:s/>national<text:s/>or local police information systems i.e.<text:s/>the Police National Computer (PNC)<text:s/>.<text:s/><text:s text:c="2"/></text:p>
      <text:p text:style-name="P295"/>
      <text:h text:style-name="P296" text:outline-level="1"><text:bookmark-start text:name="_Toc153466162"/><text:bookmark-start text:name="Sharing"/>Who does the<text:s/>Service Police<text:s/>share<text:s/>your personal data<text:s/>with?<text:bookmark-end text:name="_Toc153466162"/></text:h>
      <text:p text:style-name="P297"/>
      <text:p text:style-name="P298"><text:bookmark-end text:name="Sharing"/>We may disclose personal data to a wide variety of<text:s/>people<text:s/>in any part of the world (including outside of the United Kingdom and the European Economic Area). Recipients may include:</text:p>
      <text:p text:style-name="P299"/>
      <text:list text:style-name="LFO26" text:continue-numbering="true">
        <text:list-item>
          <text:p text:style-name="P300">law enforcement agencies;</text:p>
        </text:list-item>
        <text:list-item>
          <text:p text:style-name="P301">partner agencies working on crime reduction or safeguarding initiatives;</text:p>
        </text:list-item>
        <text:list-item>
          <text:p text:style-name="P302">local authorities, national and local government departments and agencies (including the Home Office, HM Revenue and Customs, the Serious Fraud Office, the Child<text:s/>Maintenance Service,<text:s/>the Criminal Injuries Compensation Authority,<text:s/>and private safeguarding agencies);</text:p>
        </text:list-item>
        <text:list-item>
          <text:p text:style-name="P303">legal representatives, prosecuting authorities, courts, prisons, and other partners in the<text:s/>service<text:s/>justice<text:s/>and<text:s/>criminal justice arena;</text:p>
        </text:list-item>
        <text:list-item>
          <text:p text:style-name="P304">victim support service providers;</text:p>
        </text:list-item>
        <text:list-item>
          <text:p text:style-name="P305">authorities involved in offender management;</text:p>
        </text:list-item>
        <text:list-item>
          <text:p text:style-name="P306">ombudsmen, auditors and regulatory authorities;</text:p>
        </text:list-item>
        <text:list-item>
          <text:p text:style-name="P307">other MOD departments<text:s/>where the<text:s/>processing is authorised by law:<text:s/></text:p>
        </text:list-item>
        <text:list-item>
          <text:p text:style-name="P308">other bodies or individuals where required under any legislation, rule of law, or court order;</text:p>
        </text:list-item>
        <text:list-item>
          <text:p text:style-name="P309">other bodies or individuals where necessary to prevent harm to individuals;</text:p>
        </text:list-item>
        <text:list-item>
          <text:p text:style-name="P310">the media.</text:p>
        </text:list-item>
      </text:list>
      <text:p text:style-name="P311"/>
      <text:p text:style-name="P312">Service personnel can<text:s/>be deployed<text:s/>worldwide. This means<text:s/>the<text:s/>people or organisations<text:s/>we have to share<text:s/>personal<text:s/>data with<text:s/>could be<text:s/>anywhere<text:s/>outside of the European Union.<text:s/>We acknowledge that some of these places<text:s/>do not have laws<text:s/>that protect personal data like we do. Therefore, if we do<text:s/>pass<text:s/>personal data to such territories, we ensure there are appropriate safeguards in place as required by<text:s/>UK data protection law.</text:p>
      <text:p text:style-name="P313"/>
      <text:p text:style-name="P314"><text:span text:style-name="T315">T</text:span><text:span text:style-name="T316">he<text:s/></text:span><text:span text:style-name="T317">S</text:span><text:span text:style-name="T318">ervice<text:s/></text:span><text:span text:style-name="T319">P</text:span><text:span text:style-name="T320">olice</text:span><text:span text:style-name="T321"><text:s/></text:span><text:span text:style-name="T322">decide<text:s/></text:span><text:span text:style-name="T323">what to share<text:s/></text:span><text:span text:style-name="T324">on a<text:s/></text:span><text:span text:style-name="T325">case-by-case</text:span><text:span text:style-name="T326"><text:s/></text:span><text:span text:style-name="T327">basis<text:s/></text:span><text:span text:style-name="T328">(unless information is requested by the Government Legal Department or Council as part<text:s/></text:span><text:span text:style-name="T329">of ongoing legal litigation</text:span><text:span text:style-name="T330">. In these instances, information is provided in full to comply with our legal obligations</text:span><text:span text:style-name="T331">).<text:s/></text:span><text:span text:style-name="T332"><text:s/>We only disclose what we need to<text:s/></text:span><text:span text:style-name="T333">with appropriate controls and safeguards in place.</text:span></text:p>
      <text:p text:style-name="P334"/>
      <text:h text:style-name="P335" text:outline-level="1"><text:bookmark-start text:name="_Toc153466163"/><text:bookmark-start text:name="Retention"/>How long<text:s/>will the<text:s/>Service Police<text:s/>keep personal data<text:s/>and<text:s/>under<text:s/>what<text:s/>criteria?<text:bookmark-end text:name="_Toc153466163"/></text:h>
      <text:p text:style-name="P336"><text:bookmark-end text:name="Retention"/></text:p>
      <text:p text:style-name="Normal"><text:span text:style-name="T337">We<text:s/></text:span><text:span text:style-name="T338">keep your personal data for as long as<text:s/></text:span><text:span text:style-name="T339">our task requires.</text:span><text:span text:style-name="T340"><text:s/></text:span><text:span text:style-name="T341">We retain personal data<text:s/></text:span><text:span text:style-name="T342">about<text:s/></text:span><text:span text:style-name="T343">criminal investigations</text:span><text:span text:style-name="T344"><text:s/>and</text:span><text:span text:style-name="T345"><text:s/>intelligence in accordance with the </text:span><text:a office:title="https://www.app.college.police.uk/app-content/information-management/management-of-police-information/retention-review-and-disposal-of-police-information/" xlink:href="https://www.app.college.police.uk/app-content/information-management/management-of-police-information/retention-review-and-disposal-of-police-information/" office:target-frame-name="_blank" xlink:show="new"><text:span text:style-name="T346">College of Policing guidance on the Management of Police Information</text:span></text:a><text:span text:style-name="T347">. </text:span></text:p>
      <text:p text:style-name="P348"><text:bookmark-start text:name="Rights"/></text:p>
      <text:h text:style-name="P349" text:outline-level="1"><text:bookmark-start text:name="_Toc153466164"/>What are your<text:s/>rights<text:s/>over your personal data we process, and<text:s/>how can you exercise them?<text:bookmark-end text:name="_Toc153466164"/></text:h>
      <text:p text:style-name="Normal"/>
      <text:p text:style-name="P350"><text:bookmark-end text:name="Rights"/>Data protection law gives<text:s/>you<text:s/>certain<text:s/>rights<text:s/>over<text:s/>your<text:s/>personal data.<text:s/></text:p>
      <text:p text:style-name="P351"/>
      <text:p text:style-name="P352">If you want to exercise those rights, we<text:s/>will<text:s/>need to<text:s/>confirm your identity<text:s/>to<text:s/>ensure you<text:s/>have<text:s/>authority to exercise those<text:s/>rights.<text:s/>We will respond<text:s/>to all<text:s/>requests<text:s/>within the period of one month.</text:p>
      <text:p text:style-name="P353"/>
      <text:p text:style-name="P354">Your rights may include:</text:p>
      <text:p text:style-name="P355"/>
      <text:list text:style-name="LFO35" text:continue-numbering="true">
        <text:list-item>
          <text:p text:style-name="P356"><text:span text:style-name="T357">The<text:s/></text:span><text:span text:style-name="T358">Right of Access</text:span><text:span text:style-name="T359">:</text:span><text:span text:style-name="T360"> You<text:s/></text:span><text:span text:style-name="T361">may<text:s/></text:span><text:span text:style-name="T362">request access to the data we hold about you free of charge. Normally we will<text:s/></text:span><text:span text:style-name="T363">send<text:s/></text:span><text:span text:style-name="T364">your data<text:s/></text:span><text:span text:style-name="T365">to you</text:span><text:span text:style-name="T366">,</text:span><text:span text:style-name="T367"><text:s/>unless<text:s/></text:span><text:span text:style-name="T368">we<text:s/></text:span><text:span text:style-name="T369">must</text:span><text:span text:style-name="T370"><text:s/>restrict this right</text:span><text:span text:style-name="T371"><text:s/></text:span><text:span text:style-name="T372">to:</text:span></text:p>
        </text:list-item>
      </text:list>
      <text:p text:style-name="P373"/>
      <text:list text:style-name="LFO36" text:continue-numbering="true">
        <text:list-item>
          <text:p text:style-name="P374">avoid obstructing an official or legal inquiry, investigation or procedure;</text:p>
        </text:list-item>
        <text:list-item>
          <text:p text:style-name="P375">avoid prejudice to the prevention, detection, investigation or prosecution of criminal offences or the execution of criminal penalties;</text:p>
        </text:list-item>
        <text:list-item>
          <text:p text:style-name="P376">protect public security;</text:p>
        </text:list-item>
        <text:list-item>
          <text:p text:style-name="P377">protect national security; or</text:p>
        </text:list-item>
        <text:list-item>
          <text:p text:style-name="P378">protect the rights and freedoms of others.</text:p>
        </text:list-item>
      </text:list>
      <text:p text:style-name="P379"><text:span text:style-name="T380">You can request access to the personal data we hold about you using the contact details in this privacy notice</text:span><text:span text:style-name="T381"><text:note text:note-class="footnote" text:id="_ftn6"><text:note-citation>7</text:note-citation><text:note-body><text:p text:style-name="pf0"><text:s/><text:a xlink:href="https://www.gov.uk/guidance/obtain-information-about-yourself-held-by-mod" office:target-frame-name="_top" xlink:show="replace"><text:span text:style-name="T382">https://www.gov.uk/guidance/obtain-information-about-yourself-held-by-mod</text:span></text:a><text:span text:style-name="T383">.</text:span><text:span text:style-name="T384"><text:s/></text:span></text:p><text:p text:style-name="FootnoteText"/></text:note-body></text:note></text:span><text:span text:style-name="T385">.</text:span></text:p>
      <text:p text:style-name="P386"/>
      <text:list text:style-name="LFO35" text:continue-numbering="true">
        <text:list-item>
          <text:p text:style-name="P387"><text:span text:style-name="T388">Right to be Informed</text:span><text:span text:style-name="T389">:</text:span><text:span text:style-name="T390"> You<text:s/></text:span><text:span text:style-name="T391">may be</text:span><text:span text:style-name="T392"><text:s/>told how we<text:s/></text:span><text:span text:style-name="T393">collect</text:span><text:span text:style-name="T394"><text:s/></text:span><text:span text:style-name="T395">your<text:s/></text:span><text:span text:style-name="T396">data<text:s/></text:span><text:span text:style-name="T397">and<text:s/></text:span><text:span text:style-name="T398">what we do with it</text:span><text:span text:style-name="T399">. This privacy notice gives you that information, as well as telling you what<text:s/></text:span><text:span text:style-name="T400">right you may have.</text:span></text:p>
        </text:list-item>
      </text:list>
      <text:p text:style-name="P401"/>
      <text:list text:style-name="LFO35" text:continue-numbering="true">
        <text:list-item>
          <text:p text:style-name="P402"><text:span text:style-name="T403">Right to Rectification</text:span><text:span text:style-name="T404">:</text:span><text:span text:style-name="T405"> If we hold personal data about you that is inaccurate or incomplete</text:span><text:span text:style-name="T406">,</text:span><text:span text:style-name="T407"><text:s/>you have the right to ask us to correct it. You can ask us to correct your personal data using the contact details in this privacy notice.</text:span></text:p>
        </text:list-item>
      </text:list>
      <text:p text:style-name="P408"><text:s/></text:p>
      <text:list text:style-name="LFO35" text:continue-numbering="true">
        <text:list-item>
          <text:p text:style-name="P409"><text:span text:style-name="T410">Right to Request Erasure</text:span><text:span text:style-name="T411">:</text:span><text:span text:style-name="T412"> </text:span><text:span text:style-name="T413">In</text:span><text:span text:style-name="T414"><text:s/></text:span><text:span text:style-name="T415">certain<text:s/></text:span><text:span text:style-name="T416">situations</text:span><text:span text:style-name="T417"><text:s/></text:span><text:span text:style-name="T418">you<text:s/></text:span><text:span text:style-name="T419">can</text:span><text:span text:style-name="T420"><text:s/>ask us to delete your data</text:span><text:span text:style-name="T421">, for instance, when:</text:span></text:p>
        </text:list-item>
      </text:list>
      <text:p text:style-name="P422"/>
      <text:list text:style-name="LFO35" text:continue-numbering="true">
        <text:list-item>
          <text:list>
            <text:list-item>
              <text:p text:style-name="P423">the reason for collecting and using your data has been<text:s/>satisfied<text:s/>or<text:s/>no longer applies;</text:p>
            </text:list-item>
            <text:list-item>
              <text:p text:style-name="P424">we are relying on your consent to process the data.</text:p>
            </text:list-item>
          </text:list>
        </text:list-item>
      </text:list>
      <text:p text:style-name="P425"/>
      <text:p text:style-name="P426">The right of erasure does not apply if we are processing your personal data:</text:p>
      <text:p text:style-name="P427"/>
      <text:list text:style-name="LFO35" text:continue-numbering="true">
        <text:list-item>
          <text:list>
            <text:list-item>
              <text:p text:style-name="P428">to comply with a legal obligation;</text:p>
            </text:list-item>
            <text:list-item>
              <text:p text:style-name="P429">for the performance of a task carried out in the public interest or in the exercise of official authority;</text:p>
            </text:list-item>
            <text:list-item>
              <text:p text:style-name="P430">for the establishment, exercise or defence of legal claims;</text:p>
            </text:list-item>
            <text:list-item>
              <text:p text:style-name="P431">to exercise the right of freedom of expression and information;</text:p>
            </text:list-item>
            <text:list-item>
              <text:p text:style-name="P432">for archiving purposes in the public interest, scientific research, historical research or statistical purposes where erasure is likely to make it impossible to carry out or seriously impair that processing.</text:p>
            </text:list-item>
          </text:list>
        </text:list-item>
      </text:list>
      <text:p text:style-name="P433"/>
      <text:p text:style-name="P434">If you want to ask us to delete your data,<text:s/>you can do so using the contact details in this privacy notice.<text:s/></text:p>
      <text:p text:style-name="P435"/>
      <text:list text:style-name="LFO37" text:continue-numbering="true">
        <text:list-item>
          <text:p text:style-name="P436"><text:span text:style-name="T437">Right to Restrict Processing</text:span><text:span text:style-name="T438">:</text:span><text:span text:style-name="T439"> </text:span><text:span text:style-name="T440">In some situations</text:span><text:span text:style-name="T441"><text:s/>you<text:s/></text:span><text:span text:style-name="T442">have the right to ask us to restrict the processing of your personal data. This may be because you</text:span><text:span text:style-name="T443"><text:s/>have issues<text:s/></text:span><text:soft-page-break/><text:span text:style-name="T444">with the<text:s/></text:span><text:span text:style-name="T445">accuracy</text:span><text:span text:style-name="T446"><text:s/>of the information we hold or how we have processed your data.</text:span><text:span text:style-name="T447"><text:s/></text:span></text:p>
        </text:list-item>
      </text:list>
      <text:p text:style-name="P448"/>
      <text:p text:style-name="P449">You can ask us to restrict processing of your personal data using the contact details in this privacy notice.</text:p>
      <text:p text:style-name="P450"/>
      <text:list text:style-name="LFO35" text:continue-numbering="true">
        <text:list-item>
          <text:p text:style-name="P451"><text:span text:style-name="T452">Right to Data Portability</text:span><text:span text:style-name="T453">:</text:span><text:span text:style-name="T454"> You<text:s/></text:span><text:span text:style-name="T455">may have<text:s/></text:span><text:span text:style-name="T456">the right to transfer</text:span><text:span text:style-name="T457"><text:s/>your data</text:span><text:span text:style-name="T458"><text:s/>from one environment to another. This right only applies<text:s/></text:span><text:span text:style-name="T459">if you have provided the information</text:span><text:span text:style-name="T460"><text:s/>and in<text:s/></text:span><text:span text:style-name="T461">specific</text:span><text:span text:style-name="T462"><text:s/>situations</text:span><text:span text:style-name="T463"><text:note text:note-class="footnote" text:id="_ftn7"><text:note-citation>8</text:note-citation><text:note-body><text:p text:style-name="FootnoteText"><text:span text:style-name="T464"><text:s/>Where we are processing with your consent, for the performance of a contract, and the processing is automated.<text:s/></text:span></text:p></text:note-body></text:note></text:span><text:span text:style-name="T465">. If you wish to<text:s/></text:span><text:span text:style-name="T466">exercise or<text:s/></text:span><text:span text:style-name="T467">discuss this right, you can do so using the contact details in this privacy notice.</text:span></text:p>
        </text:list-item>
      </text:list>
      <text:p text:style-name="P468"/>
      <text:list text:style-name="LFO35" text:continue-numbering="true">
        <text:list-item>
          <text:p text:style-name="P469"><text:span text:style-name="T470">Right to Object</text:span><text:span text:style-name="T471">.<text:s/></text:span><text:span text:style-name="T472">The right to object only applies in certain circumstances. Whether it applies depends on our purposes and lawful basis for processing.</text:span><text:span text:style-name="T473"><text:s/></text:span><text:span text:style-name="T474">If you have any questions about<text:s/></text:span><text:span text:style-name="T475">this</text:span><text:span text:style-name="T476">,</text:span><text:span text:style-name="T477"><text:s/>you can raise them using the contact details in this privacy notice.</text:span></text:p>
        </text:list-item>
      </text:list>
      <text:p text:style-name="P478"/>
      <text:list text:style-name="LFO35" text:continue-numbering="true">
        <text:list-item>
          <text:p text:style-name="P479"><text:span text:style-name="T480">Rights related to automated decision making and profiling</text:span><text:span text:style-name="T481">: </text:span><text:span text:style-name="T482">‘Automated decision making’</text:span><text:span text:style-name="T483"><text:s/>means making decisions without any human involvement.<text:s/></text:span><text:span text:style-name="T484">‘</text:span><text:span text:style-name="T485">Profiling</text:span><text:span text:style-name="T486">’</text:span><text:span text:style-name="T487"><text:s/>is<text:s/></text:span><text:span text:style-name="T488">when your data is automatically<text:s/></text:span><text:span text:style-name="T489">evaluate</text:span><text:span text:style-name="T490">d</text:span><text:span text:style-name="T491"><text:s/>to predict things about you</text:span><text:span text:style-name="T492">,</text:span><text:span text:style-name="T493"><text:s/>such as your behaviour, interests, movements or performance at work.</text:span><text:span text:style-name="T494"><text:s/></text:span><text:span text:style-name="T495">You<text:s/></text:span><text:span text:style-name="T496">can ask</text:span><text:span text:style-name="T497"><text:s/>MOD</text:span><text:span text:style-name="T498"><text:s/>to<text:s/></text:span><text:span text:style-name="T499">stop</text:span><text:span text:style-name="T500"><text:s/></text:span><text:span text:style-name="T501">doing these activities where they have a legal (or similar) impact on you</text:span><text:span text:style-name="T502">. This right does not apply if the decision is authorised by law</text:span><text:span text:style-name="T503">,</text:span><text:span text:style-name="T504"><text:s/></text:span><text:span text:style-name="T505">or<text:s/></text:span><text:span text:style-name="T506">is necessary for entering into or<text:s/></text:span><text:span text:style-name="T507">the<text:s/></text:span><text:span text:style-name="T508">performance of a<text:s/></text:span><text:span text:style-name="T509">contract</text:span><text:span text:style-name="T510">.<text:s/></text:span></text:p>
        </text:list-item>
      </text:list>
      <text:p text:style-name="P511"/>
      <text:p text:style-name="P512">For your awareness, we do not currently carry out<text:s/>automated<text:s/>profiling.<text:s/>We are also unlikely to carry out automated decision making because our processes involve human interaction and decision-making.<text:s/></text:p>
      <text:p text:style-name="P513"/>
      <text:p text:style-name="P514">If you have any questions about automated decision-making or profiling,<text:s/>you can raise them using the contact details in this privacy notice.</text:p>
      <text:p text:style-name="P515"/>
      <text:h text:style-name="P516" text:outline-level="1"><text:bookmark-start text:name="_Toc153466165"/><text:bookmark-start text:name="complain"/>Contact us<text:bookmark-end text:name="_Toc153466165"/></text:h>
      <text:p text:style-name="P517"><text:bookmark-end text:name="complain"/></text:p>
      <text:p text:style-name="Normal"><text:span text:style-name="T518">If you<text:s/></text:span><text:span text:style-name="T519">have any concerns<text:s/></text:span><text:span text:style-name="T520">about how the Service Police has handled your personal information</text:span><text:span text:style-name="T521">, please c</text:span><text:span text:style-name="T522">ontact<text:s/></text:span><text:span text:style-name="T523">t</text:span><text:span text:style-name="T524">he<text:s/></text:span><text:span text:style-name="T525">MOD</text:span><text:span text:style-name="T526"><text:s/>Data Protection Officer:</text:span></text:p>
      <text:p text:style-name="P527"/>
      <text:p text:style-name="Normal"><text:span text:style-name="T528">MOD</text:span><text:span text:style-name="T529"> Data Protection Officer</text:span><text:span text:style-name="T530"><text:line-break/></text:span><text:span text:style-name="T531">Ground floor, zone D</text:span><text:span text:style-name="T532"><text:line-break/></text:span><text:span text:style-name="T533">Main Building</text:span><text:span text:style-name="T534"><text:line-break/></text:span><text:span text:style-name="T535">Whitehall</text:span><text:span text:style-name="T536"><text:line-break/></text:span><text:span text:style-name="T537">London</text:span><text:span text:style-name="T538"><text:line-break/></text:span><text:span text:style-name="T539">SW1A 2HB</text:span></text:p>
      <text:p text:style-name="P540"/>
      <text:p text:style-name="Normal"><text:span text:style-name="T541">Email address: </text:span><text:a xlink:href="mailto:cio-dpa@mod.gov.uk" office:target-frame-name="_top" xlink:show="replace"><text:span text:style-name="T542">cio-dpa@mod.gov.uk</text:span></text:a></text:p>
      <text:p text:style-name="P543"/>
      <text:h text:style-name="P544" text:outline-level="1"><text:bookmark-start text:name="_Toc153466166"/><text:span text:style-name="T545">If you want to raise a concern</text:span><text:bookmark-end text:name="_Toc153466166"/><text:span text:style-name="T546"><text:s/></text:span></text:h>
      <text:p text:style-name="Normal"/>
      <text:p text:style-name="Normal"><text:span text:style-name="T547">The Information Commissioner is the<text:s/></text:span><text:span text:style-name="T548">UK</text:span><text:span text:style-name="T549">’s<text:s/></text:span><text:span text:style-name="T550">independent<text:s/></text:span><text:span text:style-name="T551">a</text:span><text:span text:style-name="T552">uthority<text:s/></text:span><text:span text:style-name="T553">that regulates</text:span><text:span text:style-name="T554"><text:s/>compl</text:span><text:span text:style-name="T555">iance</text:span><text:span text:style-name="T556"><text:s/>with data protection legislation. If you<text:s/></text:span><text:span text:style-name="T557">are</text:span><text:span text:style-name="T558"><text:s/>concern</text:span><text:span text:style-name="T559">ed</text:span><text:span text:style-name="T560"><text:s/>about<text:s/></text:span><text:span text:style-name="T561">our</text:span><text:span text:style-name="T562"><text:s/></text:span><text:span text:style-name="T563">data protection</text:span><text:span text:style-name="T564"><text:s/></text:span><text:span text:style-name="T565">practices<text:s/></text:span><text:span text:style-name="T566">you may wish to contact them using the information below:</text:span></text:p>
      <text:p text:style-name="Normal"/>
      <text:p text:style-name="Normal"><text:span text:style-name="T567">The<text:s/></text:span><text:span text:style-name="T568">Information Commissioner’s Office</text:span></text:p>
      <text:p text:style-name="Normal"><text:span text:style-name="T569">Wycliffe House</text:span></text:p>
      <text:p text:style-name="Normal"><text:span text:style-name="T570">Water Lane</text:span></text:p>
      <text:p text:style-name="Normal"><text:span text:style-name="T571">Wilmslow</text:span></text:p>
      <text:p text:style-name="Normal"><text:span text:style-name="T572">Cheshire</text:span></text:p>
      <text:p text:style-name="Normal"><text:span text:style-name="T573">SK9 5AF</text:span></text:p>
      <text:p text:style-name="Normal"/>
      <text:p text:style-name="Normal"><text:span text:style-name="T574">Tel</text:span><text:span text:style-name="T575">ephone</text:span><text:span text:style-name="T576">: 0303 123 1113</text:span></text:p>
      <text:p text:style-name="Normal"/>
      <text:p text:style-name="Normal"><text:span text:style-name="T577">Email:<text:s/></text:span><text:a xlink:href="mailto:casework@ico.org.uk" office:target-frame-name="_top" xlink:show="replace"><text:span text:style-name="T578">casework@ico.org.uk</text:span></text:a></text:p>
      <text:p text:style-name="P579"/>
      <text:p text:style-name="Normal"><text:span text:style-name="T580">Further information about the ICO:<text:s/></text:span><text:a xlink:href="https://ico.org.uk/global/contact-us/" office:target-frame-name="_top" xlink:show="replace"><text:span text:style-name="T581">https://ico.org.uk/global/contact-us/</text:span></text:a></text:p>
      <text:p text:style-name="P582"/>
      <text:p text:style-name="Normal"/>
      <text:p text:style-name="Normal"><text:span text:style-name="T583"><text:s/>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Times New Roman" svg:font-family="Verdana,Times New Roman" style:font-family-generic="roman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MyStyle" style:display-name="MyStyle" style:family="paragraph" style:parent-style-name="Normal" style:auto-update="true">
      <style:paragraph-properties>
        <style:tab-stops>
          <style:tab-stop style:type="left" style:position="3.625in"/>
          <style:tab-stop style:type="left" style:position="4.375in"/>
        </style:tab-stops>
      </style:paragraph-properties>
      <style:text-properties style:font-name="Times New Roman" style:font-name-asian="Times New Roman" style:font-name-complex="Arial" fo:font-size="12pt" style:font-size-asian="12pt" style:language-asian="en" style:country-asian="GB" fo:hyphenate="false"/>
    </style:style>
    <style:style style:name="MyStyle0" style:display-name="My Style" style:family="paragraph" style:parent-style-name="Normal" style:auto-update="true">
      <style:text-properties style:font-name="Times New Roman" fo:color="#000000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-asian="Times New Roma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EURarticleheading" style:display-name="EUR article heading" style:family="paragraph" style:parent-style-name="Normal">
      <style:paragraph-properties fo:widows="0" fo:orphans="0" fo:text-align="center" fo:margin-left="3.1104in" fo:margin-right="3.096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hyphenate="false"/>
    </style:style>
    <style:style style:name="EURarticleheadingChar" style:display-name="EUR article heading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MyStyle2" style:display-name="MyStyle2" style:family="paragraph">
      <style:text-properties style:font-name="Times New Roman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/>
    </style:style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egclearfix" style:display-name="legclearfix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margin-top="0.1666in" fo:line-height="107%"/>
      <style:text-properties fo:font-weight="normal" style:font-weight-asian="normal" style:font-weight-complex="normal" fo:font-size="16pt" style:font-size-asian="16pt" style:font-size-complex="16pt"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7%"/>
      <style:text-properties style:font-name-asian="Times New Roman" style:font-name-complex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4LVL1" style:family="text">
      <style:text-properties style:font-name="Symbol" style:font-name-asian="Times New Roman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Verdana,Times New Roman" style:font-name-asian="Verdana,Times New Roman" style:font-name-complex="Verdana,Times New Roman" fo:font-weight="bold" style:font-weight-asian="bold" style:font-weight-complex="bold" style:language-asian="en" style:country-asian="GB"/>
    </style:style>
    <style:style style:name="T3" style:parent-style-name="DefaultParagraphFont" style:family="text">
      <style:text-properties style:font-name="Verdana" fo:font-weight="bold" style:font-weight-asian="bold" style:font-weight-complex="bold" fo:font-size="14pt" style:font-size-asian="14pt" style:font-size-complex="14pt" style:language-asian="en" style:country-asian="GB"/>
    </style:style>
    <style:style style:name="P4" style:parent-style-name="Footer" style:family="paragraph">
      <style:paragraph-properties fo:text-align="end"/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Arial" style:font-name-complex="Arial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complex="Arial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7"/></text:p>
        <text:p text:style-name="Header"><draw:frame draw:style-name="a0" draw:name="Picture 1" text:anchor-type="as-char" svg:x="0in" svg:y="0in" svg:width="1.375in" svg:height="1.1041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Header"/>
      </style:header>
      <style:footer>
        <text:p text:style-name="P4"><text:s/></text:p>
        <text:p text:style-name="Footer"><text:span text:style-name="T5"><text:tab/></text:span><text:span text:style-name="T6"><text:tab/></text:span><text:span text:style-name="T7">Page</text:span><text:span text:style-name="T8"><text:s/></text:span><text:span text:style-name="T9"><text:page-number style:num-format="1" text:fixed="false">1</text:page-number></text:span><text:span text:style-name="T10"><text:s/></text:span><text:span text:style-name="T11">of</text:span><text:span text:style-name="T12"><text:s/></text:span><text:span text:style-name="T13">7</text:span></text:p>
        <text:p text:style-name="P1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ewyn Cumming</meta:initial-creator>
    <dc:creator>Watson, Emily C1 (UKStratCom DD-FI-IS-DPOT2)</dc:creator>
    <meta:creation-date>2024-01-25T13:39:00Z</meta:creation-date>
    <dc:date>2024-01-25T13:39:00Z</dc:date>
    <meta:print-date>2023-11-29T12:17:00Z</meta:print-date>
    <meta:template xlink:href="Normal" xlink:type="simple"/>
    <meta:editing-cycles>2</meta:editing-cycles>
    <meta:editing-duration>PT0S</meta:editing-duration>
    <meta:user-defined meta:name="docIndexRef">24999e36-82e9-4ca1-9243-8e621557c035</meta:user-defined>
    <meta:user-defined meta:name="bjSaver">Iwd0qWelNnsQciYKCh/Bu9eYwGslUAri</meta:user-defined>
    <meta:user-defined meta:name="bjDocumentSecurityLabel">No Marking</meta:user-defined>
    <meta:user-defined meta:name="ContentTypeId">0x010100D2789EB889D93E48B21CBC2161D69282</meta:user-defined>
    <meta:user-defined meta:name="ClassificationContentMarkingHeaderShapeIds">1c,1d,1e</meta:user-defined>
    <meta:user-defined meta:name="ClassificationContentMarkingHeaderFontProps">#000000,12,Arial</meta:user-defined>
    <meta:user-defined meta:name="ClassificationContentMarkingHeaderText">UK OFFICIAL</meta:user-defined>
    <meta:user-defined meta:name="ClassificationContentMarkingFooterShapeIds">1f,20,21</meta:user-defined>
    <meta:user-defined meta:name="ClassificationContentMarkingFooterFontProps">#000000,12,Arial</meta:user-defined>
    <meta:user-defined meta:name="ClassificationContentMarkingFooterText">UK OFFICIAL</meta:user-defined>
    <meta:user-defined meta:name="MSIP_Label_db88f1dd-c155-45f0-ab23-d2e1e9930815_Enabled">true</meta:user-defined>
    <meta:user-defined meta:name="MSIP_Label_db88f1dd-c155-45f0-ab23-d2e1e9930815_SetDate">2022-10-10T10:27:13Z</meta:user-defined>
    <meta:user-defined meta:name="MSIP_Label_db88f1dd-c155-45f0-ab23-d2e1e9930815_Method">Privileged</meta:user-defined>
    <meta:user-defined meta:name="MSIP_Label_db88f1dd-c155-45f0-ab23-d2e1e9930815_Name">MOD-1-O-‘MARKED’</meta:user-defined>
    <meta:user-defined meta:name="MSIP_Label_db88f1dd-c155-45f0-ab23-d2e1e9930815_SiteId">be7760ed-5953-484b-ae95-d0a16dfa09e5</meta:user-defined>
    <meta:user-defined meta:name="MSIP_Label_db88f1dd-c155-45f0-ab23-d2e1e9930815_ActionId">659139ee-a5fa-4641-ae8c-f61a187fa1bb</meta:user-defined>
    <meta:user-defined meta:name="MSIP_Label_db88f1dd-c155-45f0-ab23-d2e1e9930815_ContentBits">3</meta:user-defined>
    <meta:user-defined meta:name="Order" meta:value-type="float">162600</meta:user-defined>
    <meta:user-defined meta:name="ComplianceAssetId"/>
    <meta:user-defined meta:name="_ExtendedDescription"/>
    <meta:user-defined meta:name="TriggerFlowInfo"/>
    <meta:document-statistic meta:page-count="7" meta:paragraph-count="27" meta:word-count="2091" meta:character-count="13989" meta:row-count="99" meta:non-whitespace-character-count="11925"/>
  </office:meta>
</office:document-meta>
</file>