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7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8" style:parent-style-name="ListParagraph" style:family="paragraph">
      <style:paragraph-properties fo:margin-top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9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0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-asian="Arial" style:font-name-complex="Arial"/>
    </style:style>
    <style:style style:name="T18" style:parent-style-name="Hyperlink" style:family="text">
      <style:text-properties style:font-name-asian="Arial" style:font-name-complex="Arial"/>
    </style:style>
    <style:style style:name="P19" style:parent-style-name="Heading3" style:family="paragraph">
      <style:paragraph-properties fo:margin-bottom="0.1666in"/>
    </style:style>
    <style:style style:name="P20" style:parent-style-name="Hint" style:family="paragraph">
      <style:paragraph-properties fo:margin-bottom="0.0833in" fo:line-height="100%"/>
    </style:style>
    <style:style style:name="P21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2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3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4" style:parent-style-name="ListParagraph" style:family="paragraph">
      <style:paragraph-properties fo:margin-top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5" style:parent-style-name="Hint" style:family="paragraph">
      <style:paragraph-properties fo:margin-bottom="0.0833in" fo:line-height="100%"/>
    </style:style>
  </office:automatic-styles>
  <office:body>
    <office:text text:use-soft-page-breaks="true">
      <text:h text:style-name="P1" text:outline-level="1">Form EIA3: apply for a scoping opinion to change uncultivated, semi-natural and rural land</text:h>
      <text:h text:style-name="Heading2" text:outline-level="2">How to use the form</text:h>
      <text:p text:style-name="Normal">Use this form to find out what information will be required to inform the Environmental Statement for your consent<text:s/>application. This includes where you applied to Natural England for an Environmental Impact Assessment (EIA) (Agriculture) screening decision and your project was<text:s/>found to have a likely significant environmental effect.</text:p>
      <text:p text:style-name="Normal">See<text:s/><text:a xlink:href="https://www.gov.uk/government/publications/changing-uncultivated-semi-natural-and-rural-land-when-you-need-permission/" office:target-frame-name="_top" xlink:show="replace"><text:span text:style-name="Hyperlink">Changing uncultivated, semi-natural and rural land: when you need permission</text:span></text:a>.</text:p>
      <text:p text:style-name="Normal">To complete this form:</text:p>
      <text:list text:style-name="LFO13" text:continue-numbering="true">
        <text:list-item>
          <text:p text:style-name="P6">read the guidance<text:s/><text:a xlink:href="https://www.gov.uk/government/publications/changing-uncultivated-semi-natural-and-rural-land-when-you-need-permission/apply-for-a-consent-decision" office:target-frame-name="_top" xlink:show="replace"><text:span text:style-name="Hyperlink">Apply for a consent decision</text:span></text:a></text:p>
        </text:list-item>
        <text:list-item>
          <text:p text:style-name="P7">do not leave any section blank – you can use ‘not applicable’ or ‘none’, where appropriate</text:p>
        </text:list-item>
        <text:list-item>
          <text:p text:style-name="P8">if you decide to print a hard copy, fill in the form using block capitals and black ink</text:p>
        </text:list-item>
      </text:list>
      <text:p text:style-name="Normal">You should include a map of the project area and your screening decision letter.</text:p>
      <text:p text:style-name="Normal">Natural England will reconsult with authorities and associations that you previously consulted for the screening decision application to your project, as appropriate.</text:p>
      <text:p text:style-name="Normal">Natural England will email you with its scoping opinion. You must use the scoping opinion when applying for a consent decision.</text:p>
      <text:p text:style-name="Normal">If you do not provide enough information about the project, Natural England may:</text:p>
      <text:list text:style-name="LFO14" text:continue-numbering="true">
        <text:list-item>
          <text:p text:style-name="P9">request more information from you<text:s/></text:p>
        </text:list-item>
        <text:list-item>
          <text:p text:style-name="P10">be unable to provide a scoping opinion</text:p>
        </text:list-item>
      </text:list>
      <text:h text:style-name="Heading2" text:outline-level="2">Where to send the form</text:h>
      <text:p text:style-name="P11">Environmental Impact Assessment (EIA)<text:s/>(Agriculture) Unit<text:s/></text:p>
      <text:p text:style-name="P12">Natural England<text:s/></text:p>
      <text:p text:style-name="P13">Horizon House<text:s/></text:p>
      <text:p text:style-name="P14">Deanery Road<text:s/></text:p>
      <text:soft-page-break/>
      <text:p text:style-name="P15">Bristol<text:s/></text:p>
      <text:p text:style-name="Normal">BS1 5AH</text:p>
      <text:p text:style-name="P16">Email:<text:s/><text:a xlink:href="mailto:eia.england@naturalengland.org.uk" office:target-frame-name="_top" xlink:show="replace"><text:span text:style-name="Hyperlink">eia.england@naturalengland.org.uk</text:span></text:a></text:p>
      <text:h text:style-name="Heading2" text:outline-level="2">Applicant details</text:h>
      <text:p text:style-name="Normal">Applicant’s title, first name and last name</text:p>
      <text:p text:style-name="Box23rd"/>
      <text:p text:style-name="Normal">Business name and address</text:p>
      <text:p text:style-name="Boxwide"/>
      <text:p text:style-name="Boxwide"/>
      <text:p text:style-name="Normal">Single business identifier (SBI) number for the land in the project area <text:s/></text:p>
      <text:p text:style-name="Box23rd"/>
      <text:p text:style-name="Normal">County parish holding (CPH) number for the land in the project area</text:p>
      <text:p text:style-name="Box23rd"/>
      <text:p text:style-name="Normal">Correspondence address</text:p>
      <text:p text:style-name="Hint">If you use an agent to deal<text:s/>with your correspondence, include your name and their name and address.<text:s/><text:span text:style-name="T17">Make sure you have included an<text:s/></text:span><text:a xlink:href="https://www.gov.uk/government/publications/agent-authorisation-form-change-uncultivated-semi-natural-and-rural-land" office:target-frame-name="_top" xlink:show="replace"><text:span text:style-name="T18">agent authorisation form</text:span></text:a></text:p>
      <text:p text:style-name="Boxwide"/>
      <text:p text:style-name="Boxwide"/>
      <text:p text:style-name="Normal">Contact’s name and telephone number</text:p>
      <text:p text:style-name="Box23rd"/>
      <text:p text:style-name="Normal">Contact’s email address</text:p>
      <text:p text:style-name="Box23rd"/>
      <text:soft-page-break/>
      <text:h text:style-name="Heading2" text:outline-level="2">Project details</text:h>
      <text:p text:style-name="Normal">Location address</text:p>
      <text:p text:style-name="Hint">Give details of project areas address. Include a landmark, farm, village, town, county and post code</text:p>
      <text:p text:style-name="Boxwide"/>
      <text:p text:style-name="Boxwide"/>
      <text:p text:style-name="Boxwide"/>
      <text:p text:style-name="Boxwide"/>
      <text:h text:style-name="P19" text:outline-level="3">Project description</text:h>
      <text:p text:style-name="Normal">Describe the project, including its purpose and proposed work, and land parcel numbers.</text:p>
      <text:p text:style-name="Normal">You should use the details from your screening decision application if this has not changed. If your project has changed since your screening decision contact the EIA unit for advice.</text:p>
      <text:p text:style-name="Boxwide"/>
      <text:p text:style-name="Boxwide"/>
      <text:p text:style-name="Boxwide"/>
      <text:p text:style-name="Boxwide"/>
      <text:p text:style-name="Normal">You should include a map of the project area. You should use the one from your screening decision application.</text:p>
      <text:p text:style-name="Normal">Have you included a map?</text:p>
      <text:p text:style-name="P20">Type yes or no</text:p>
      <text:p text:style-name="Box23rd"/>
      <text:h text:style-name="Heading2" text:outline-level="2">Likely effect of the project</text:h>
      <text:p text:style-name="Normal">EIA screening decision<text:s/>reference</text:p>
      <text:p text:style-name="Hint">Letters EIA followed by 4 numbers, for example, EIA 9999</text:p>
      <text:p text:style-name="Box23rd"/>
      <text:p text:style-name="Normal">Is there a likely significant effect to the environment relevant to this application?</text:p>
      <text:p text:style-name="Hint">Type yes or no</text:p>
      <text:p text:style-name="Box23rd"/>
      <text:p text:style-name="Normal">If yes, provide further details of the likely significant environmental effect</text:p>
      <text:p text:style-name="Hint">Use the summary of your EIA screening decision</text:p>
      <text:p text:style-name="Boxwide"/>
      <text:p text:style-name="Boxwide"/>
      <text:p text:style-name="Boxwide"/>
      <text:p text:style-name="Boxwide"/>
      <text:h text:style-name="Heading2" text:outline-level="2">Applicant declaration</text:h>
      <text:p text:style-name="Normal">By signing this form, I confirm that:</text:p>
      <text:list text:style-name="LFO15" text:continue-numbering="true">
        <text:list-item>
          <text:p text:style-name="P21">I<text:s/>understand that it is an offence to provide false information, either knowingly or recklessly, in order to obtain a decision</text:p>
        </text:list-item>
        <text:list-item>
          <text:p text:style-name="P22">I understand that I will be legally obliged to base any subsequent consent application on the opinion given in respect of this application<text:s/></text:p>
        </text:list-item>
        <text:list-item>
          <text:p text:style-name="P23">I have read the guidance on the EIA (Agriculture) Regulations<text:s/></text:p>
        </text:list-item>
        <text:list-item>
          <text:p text:style-name="P24">the information given in my application is correct to the best of my knowledge and belief, and I apply for a scoping opinion in accordance with these particulars</text:p>
        </text:list-item>
      </text:list>
      <text:p text:style-name="Normal">Applicant or authorised agent declaration</text:p>
      <text:p text:style-name="P25">A<text:s/>typed signature is acceptable</text:p>
      <text:p text:style-name="Box23rd"/>
      <text:p text:style-name="Normal">Name</text:p>
      <text:p text:style-name="Box23rd"/>
      <text:soft-page-break/>
      <text:p text:style-name="Normal">Date</text:p>
      <text:p text:style-name="Boxshort"/>
      <text:h text:style-name="Heading2" text:outline-level="2">Using and sharing your information</text:h>
      <text:p text:style-name="Normal">How we use your personal information is set<text:s/>out in the<text:s/><text:a xlink:href="https://www.gov.uk/government/publications/natural-england-privacy-notices" office:target-frame-name="_top" xlink:show="replace"><text:span text:style-name="Hyperlink">Environment Impact Assessment privacy notice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bottom="0.0833in" fo:line-height="150%"/>
      <style:text-properties style:font-name="Arial" style:font-name-asian="Arial" style:font-name-complex="Arial" fo:color="#000000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5in" fo:margin-bottom="0.1666in" fo:line-height="100%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fo:font-size="11pt" style:font-size-asian="11pt" fo:language="en" fo:country="US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Mention" style:display-name="Mention" style:family="text" style:parent-style-name="DefaultParagraphFont">
      <style:text-properties fo:color="#2B579A" fo:background-color="#E6E6E6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7" style:display-name="WWNum7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style:style style:name="WW_CharLFO12LVL8" style:family="text">
      <style:text-properties fo:text-transform="none"/>
    </style:style>
    <style:style style:name="WW_CharLFO12LVL9" style:family="text">
      <style:text-properties fo:text-transform="none"/>
    </style:style>
    <text:list-style style:name="LFO11" style:display-name="LFO11">
      <text:list-level-style-number text:level="1" text:style-name="WW_CharLFO12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2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2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P5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Footer"><text:span text:style-name="T2">Page<text:s/></text:span><text:span text:style-name="T3"><text:page-number text:fixed="false">2</text:page-number></text:span><text:span text:style-name="T4"><text:tab/>Form EIA3: apply for a scoping opinion to change uncultivated, semi-natural and rural land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ckson-Kirby, Andrew (DEFRA)</meta:initial-creator>
    <dc:creator>Ellis, Gem</dc:creator>
    <meta:creation-date>2024-01-25T13:07:00Z</meta:creation-date>
    <dc:date>2024-02-01T10:38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ntentTypeId">0x010100A5BF1C78D9F64B679A5EBDE1C6598EBC0100305D9A316361E848828D8BCDE636CD75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5" meta:paragraph-count="8" meta:word-count="637" meta:character-count="4265" meta:row-count="30" meta:non-whitespace-character-count="3636"/>
  </office:meta>
</office:document-meta>
</file>