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486in"/>
    </style:style>
    <style:style style:name="TableColumn3" style:family="table-column">
      <style:table-column-properties style:column-width="3.4416in"/>
    </style:style>
    <style:style style:name="Table1" style:family="table" style:master-page-name="MPF0">
      <style:table-properties style:width="6.8902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Miscellaneous" style:family="paragraph">
      <style:paragraph-properties fo:break-before="page"/>
      <style:text-properties fo:font-size="16pt" style:font-size-asian="16pt"/>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Miscellaneous" style:family="paragraph">
      <style:paragraph-properties fo:text-align="end"/>
      <style:text-properties fo:font-size="16pt" style:font-size-asian="16pt"/>
    </style:style>
    <style:style style:name="P54" style:parent-style-name="Title" style:family="paragraph">
      <style:paragraph-properties fo:text-align="start"/>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paragraph-properties fo:margin-left="0.5in">
        <style:tab-stops/>
      </style:paragraph-properties>
    </style:style>
    <style:style style:name="P59" style:parent-style-name="Normal" style:list-style-name="LFO32" style:family="paragraph"/>
    <style:style style:name="T60" style:parent-style-name="DefaultParagraphFont" style:family="text">
      <style:text-properties fo:font-weight="bold" style:font-weight-asian="bold" style:font-weight-complex="bold"/>
    </style:style>
    <style:style style:name="P61" style:parent-style-name="Normal" style:list-style-name="LFO32" style:family="paragraph"/>
    <style:style style:name="T62" style:parent-style-name="DefaultParagraphFont" style:family="text">
      <style:text-properties fo:font-weight="bold" style:font-weight-asian="bold" style:font-weight-complex="bold"/>
    </style:style>
    <style:style style:name="P63" style:parent-style-name="Normal" style:list-style-name="LFO31" style:family="paragraph"/>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list-style-name="LFO31" style:family="paragraph"/>
    <style:style style:name="P68" style:parent-style-name="Normal" style:list-style-name="LFO31" style:family="paragraph"/>
    <style:style style:name="P69" style:parent-style-name="Normal" style:list-style-name="LFO31" style:family="paragraph"/>
    <style:style style:name="P70" style:parent-style-name="Normal" style:list-style-name="LFO31" style:family="paragraph"/>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list-style-name="LFO31" style:family="paragraph"/>
    <style:style style:name="P75" style:parent-style-name="Normal" style:list-style-name="LFO31" style:family="paragraph"/>
    <style:style style:name="P76" style:parent-style-name="Normal" style:list-style-name="LFO31" style:family="paragraph"/>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list-style-name="LFO33" style:family="paragraph"/>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list-style-name="LFO33" style:family="paragraph"/>
    <style:style style:name="P86" style:parent-style-name="Normal" style:list-style-name="LFO33" style:family="paragraph"/>
    <style:style style:name="P87" style:parent-style-name="Normal" style:list-style-name="LFO33" style:family="paragraph"/>
    <style:style style:name="P88" style:parent-style-name="Normal" style:family="paragraph">
      <style:paragraph-properties fo:margin-left="1in">
        <style:tab-stops/>
      </style:paragraph-properties>
    </style:style>
    <style:style style:name="P89" style:parent-style-name="Normal" style:list-style-name="LFO33" style:family="paragraph"/>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left="0.5in">
        <style:tab-stops/>
      </style:paragraph-properties>
    </style:style>
    <style:style style:name="P95" style:parent-style-name="Normal" style:list-style-name="LFO34" style:family="paragraph"/>
    <style:style style:name="P96" style:parent-style-name="Normal" style:list-style-name="LFO34" style:family="paragraph"/>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margin-left="0.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list-style-name="LFO37" style:family="paragraph"/>
    <style:style style:name="P101" style:parent-style-name="Normal" style:list-style-name="LFO37" style:family="paragraph"/>
    <style:style style:name="P102" style:parent-style-name="Normal" style:list-style-name="LFO38" style:family="paragraph"/>
    <style:style style:name="P103" style:parent-style-name="Normal" style:list-style-name="LFO38" style:family="paragraph"/>
    <style:style style:name="P104" style:parent-style-name="Normal" style:family="paragraph">
      <style:text-properties fo:font-size="10pt" style:font-size-asian="10pt" style:font-size-complex="10pt"/>
    </style:style>
    <style:style style:name="P105" style:parent-style-name="Heading1" style:list-style-name="LFO17" style:family="paragraph">
      <style:paragraph-properties fo:margin-top="0in" fo:margin-bottom="0in"/>
    </style:style>
    <style:style style:name="P106" style:parent-style-name="Normal" style:list-style-name="LFO35" style:family="paragraph"/>
    <style:style style:name="P107" style:parent-style-name="Normal" style:list-style-name="LFO35" style:family="paragraph"/>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list-style-name="LFO36" style:family="paragraph"/>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margin-left="1in">
        <style:tab-stops/>
      </style:paragraph-properties>
    </style:style>
    <style:style style:name="P118" style:parent-style-name="Normal" style:list-style-name="LFO36" style:family="paragraph"/>
    <style:style style:name="T119" style:parent-style-name="DefaultParagraphFont" style:family="text">
      <style:text-properties fo:font-weight="bold" style:font-weight-asian="bold" style:font-weight-complex="bold"/>
    </style:style>
    <style:style style:name="P120" style:parent-style-name="Normal" style:list-style-name="LFO36" style:family="paragraph"/>
    <style:style style:name="T121" style:parent-style-name="DefaultParagraphFont" style:family="text">
      <style:text-properties fo:font-weight="bold" style:font-weight-asian="bold" style:font-weight-complex="bold"/>
    </style:style>
    <style:style style:name="P122" style:parent-style-name="Normal" style:list-style-name="LFO36" style:family="paragraph"/>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margin-left="1in">
        <style:tab-stops/>
      </style:paragraph-properties>
    </style:style>
    <style:style style:name="P127" style:parent-style-name="Normal" style:family="paragraph">
      <style:paragraph-properties fo:margin-left="0.5in">
        <style:tab-stops/>
      </style:paragraph-properties>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list-style-name="LFO36" style:family="paragraph"/>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left="1in">
        <style:tab-stops/>
      </style:paragraph-properties>
      <style:text-properties fo:font-weight="bold" style:font-weight-asian="bold" style:font-weight-complex="bold"/>
    </style:style>
    <style:style style:name="P140" style:parent-style-name="Normal" style:list-style-name="LFO36" style:family="paragraph"/>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name-asian="Verdana" style:font-name-complex="Verdana" fo:font-weight="bold" style:font-weight-asian="bold" style:font-weight-complex="bold"/>
    </style:style>
    <style:style style:name="T143" style:parent-style-name="DefaultParagraphFont" style:family="text">
      <style:text-properties style:font-name-asian="Verdana" style:font-name-complex="Verdana"/>
    </style:style>
    <style:style style:name="P144" style:parent-style-name="Normal" style:list-style-name="LFO36" style:family="paragraph">
      <style:paragraph-properties fo:margin-bottom="0.1388in"/>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fo:color="#0000FF" style:text-underline-type="single" style:text-underline-style="solid" style:text-underline-width="auto" style:text-underline-mode="continuous"/>
    </style:style>
    <style:style style:name="P149" style:parent-style-name="Normal" style:list-style-name="LFO36" style:family="paragraph"/>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left="1in">
        <style:tab-stops/>
      </style:paragraph-properties>
    </style:style>
    <style:style style:name="P152" style:parent-style-name="Normal" style:list-style-name="LFO36" style:family="paragraph"/>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list-style-name="LFO36" style:family="paragraph"/>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asian="Calibri" fo:color="#0000FF" style:text-underline-type="single" style:text-underline-style="solid" style:text-underline-width="auto" style:text-underline-mode="continuous"/>
    </style:style>
    <style:style style:name="T160" style:parent-style-name="DefaultParagraphFont" style:family="text">
      <style:text-properties style:font-name-asian="Calibri" fo:color="#0000FF" style:text-underline-type="single" style:text-underline-style="solid" style:text-underline-width="auto" style:text-underline-mode="continuous"/>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fo:margin-bottom="0.1388in"/>
      <style:text-properties style:font-name-asian="Calibri"/>
    </style:style>
    <style:style style:name="P164" style:parent-style-name="Normal" style:family="paragraph">
      <style:paragraph-properties fo:margin-bottom="0.1388in"/>
      <style:text-properties style:font-name-asian="Calibri"/>
    </style:style>
    <style:style style:name="P165" style:parent-style-name="Normal" style:list-style-name="LFO39" style:family="paragraph">
      <style:paragraph-properties fo:margin-bottom="0.1388in"/>
      <style:text-properties style:font-name-asian="Calibri"/>
    </style:style>
    <style:style style:name="P166" style:parent-style-name="Normal" style:list-style-name="LFO39" style:family="paragraph">
      <style:paragraph-properties fo:margin-bottom="0.1388in"/>
      <style:text-properties style:font-name-asian="Calibri"/>
    </style:style>
    <style:style style:name="P167" style:parent-style-name="Normal" style:family="paragraph">
      <style:paragraph-properties fo:margin-bottom="0.1388in"/>
      <style:text-properties style:font-name-asian="Calibri"/>
    </style:style>
    <style:style style:name="P168" style:parent-style-name="Normal" style:list-style-name="LFO39" style:family="paragraph">
      <style:paragraph-properties fo:margin-bottom="0.1388in"/>
      <style:text-properties style:font-name-asian="Calibri"/>
    </style:style>
    <style:style style:name="P169" style:parent-style-name="Normal" style:list-style-name="LFO39" style:family="paragraph">
      <style:paragraph-properties fo:margin-bottom="0.1388in"/>
      <style:text-properties style:font-name-asian="Calibri"/>
    </style:style>
    <style:style style:name="P170" style:parent-style-name="Normal" style:family="paragraph">
      <style:paragraph-properties fo:margin-bottom="0.1388in"/>
    </style:style>
    <style:style style:name="T171" style:parent-style-name="DefaultParagraphFont" style:family="text">
      <style:text-properties style:font-name-asian="Calibri"/>
    </style:style>
    <style:style style:name="P172" style:parent-style-name="Normal" style:family="paragraph">
      <style:paragraph-properties fo:margin-bottom="0.1388in"/>
    </style:style>
    <style:style style:name="P173" style:parent-style-name="ListBullet" style:list-style-name="LFO5" style:family="paragraph">
      <style:paragraph-properties fo:text-indent="0.3409in"/>
    </style:style>
    <style:style style:name="P174" style:parent-style-name="ListBullet" style:list-style-name="LFO5" style:family="paragraph">
      <style:paragraph-properties fo:text-indent="0.3409in"/>
    </style:style>
    <style:style style:name="P175" style:parent-style-name="ListBullet" style:family="paragraph"/>
    <style:style style:family="graphic" style:name="a0" style:parent-style-name="Graphics">
      <style:graphic-properties style:wrap="run-through" style:run-through="background" style:writing-mode="lr-tb"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Operations Note 014</text:p>
          </table:table-cell>
          <table:table-cell table:style-name="TableCell52">
            <text:p text:style-name="P53">Date:<text:s/>February<text:s/>2022</text:p>
          </table:table-cell>
        </table:table-row>
      </table:table>
      <text:p text:style-name="BodyText"/>
      <text:p text:style-name="P54">Change of Ownership of Land under a<text:s/>Forestry Commission (FC) Grant Scheme</text:p>
      <text:h text:style-name="Heading1" text:outline-level="1">Background<text:s/>to the grants<text:s/>affected</text:h>
      <text:p text:style-name="P55">1.1<text:s/>Creation of new woodland<text:s/>without farm woodland payments:</text:p>
      <text:p text:style-name="Normal">From<text:s/>2005<text:s/>until 2015 grants were available from the Forestry Commission for creating new woodland.<text:s/>The Woodland<text:s/>Creation Grant<text:s/>was paid in two instalments, the first immediately after the work had been completed and the second five years later. The<text:s/>‘obligation period’ (the period in which the scheme Terms and Conditions applied)<text:s/>for the grant<text:s/>was ten years. In this time, the newly planted trees<text:s/>had to<text:s/>be managed to fulfil the terms of the contract.<text:s/>Failure to do so would lead to the recovery of grant.<text:s/></text:p>
      <text:p text:style-name="P56"/>
      <text:p text:style-name="P57">1.2<text:s/>Creation of new woodland with farm woodland payments:</text:p>
      <text:p text:style-name="Normal"><text:bookmark-start text:name="_Hlk95280931"/>From 1988 until 2015 grants were available from the Forestry Commission for creating new woodland.<text:bookmark-end text:name="_Hlk95280931"/><text:s/>During this time there were 3 different grants available, although the rules underpinning each grant were similar, the way payments were made,<text:s/>and the<text:s/>length of obligation period<text:s/>varied.<text:s/>Each scheme had two elements:</text:p>
      <text:p text:style-name="P58"/>
      <text:list text:style-name="LFO32" text:continue-numbering="true">
        <text:list-item>
          <text:p text:style-name="P59"><text:span text:style-name="T60">Woodland Creation Grant.<text:s/></text:span>See<text:s/>section<text:s/>1.1<text:s/>“Creation of new woodland”<text:s/>above for details.</text:p>
        </text:list-item>
      </text:list>
      <text:p text:style-name="Normal"/>
      <text:list text:style-name="LFO32" text:continue-numbering="true">
        <text:list-item>
          <text:p text:style-name="P61"><text:span text:style-name="T62">Farm Woodland Payments.<text:s/></text:span>These were annual payments, paid over an extended period, the length of which depended on the individual scheme, and the tree species planted. Rates of grant also varied depending on the quality of the ground being planted. These grants were meant as compensation for taking the land out of agricultural production<text:s/>and are often referred to as ‘revenue foregone’ payments.</text:p>
        </text:list-item>
      </text:list>
      <text:p text:style-name="Normal"/>
      <text:p text:style-name="Normal">The<text:s/>individual<text:s/>grant schemes and<text:s/>period<text:s/>they were in place were:</text:p>
      <text:p text:style-name="Normal"/>
      <text:list text:style-name="LFO31" text:continue-numbering="true">
        <text:list-item>
          <text:p text:style-name="P63"><text:span text:style-name="T64">Farm Woodland Scheme</text:span><text:span text:style-name="T65"><text:s/>(FWS)</text:span><text:span text:style-name="T66">.</text:span><text:s/>Introduced in 1988, it ran until 1992. Payments were made annually, for the entire period that the scheme was in ‘obligation’. This varied depending in the species of trees planted:</text:p>
          <text:list text:continue-numbering="true">
            <text:list-item>
              <text:p text:style-name="P67">For<text:s/>conifers the period was 20 years.</text:p>
            </text:list-item>
            <text:list-item>
              <text:p text:style-name="P68">For mixed broadleaves the period was 30 years, and.</text:p>
            </text:list-item>
            <text:list-item>
              <text:p text:style-name="P69">For oak and beech mixtures only, the period was for 40 years.</text:p>
            </text:list-item>
          </text:list>
        </text:list-item>
      </text:list>
      <text:p text:style-name="Normal"/>
      <text:list text:style-name="LFO31" text:continue-numbering="true">
        <text:list-item>
          <text:p text:style-name="P70"><text:span text:style-name="T71">Farm Woodland premium Scheme</text:span><text:span text:style-name="T72"><text:s/>(FWPS)</text:span><text:span text:style-name="T73">.</text:span><text:s/>Introduced in 1992, it ran until 2004.<text:s/>Payments were ‘front end loaded’, so rather than being spread over the<text:s/><text:soft-page-break/>entire obligation period, they were paid over the first half. The length of the obligation period depended on the species planted:</text:p>
          <text:list text:continue-numbering="true">
            <text:list-item>
              <text:p text:style-name="P74">For 50% or more conifers (and fast-growing broadleaves such as poplar), the period was 20 years.</text:p>
            </text:list-item>
            <text:list-item>
              <text:p text:style-name="P75">For 50% or more broadleaves (but not including fast-growing species), the period was 30 years.</text:p>
            </text:list-item>
          </text:list>
        </text:list-item>
      </text:list>
      <text:p text:style-name="Normal"/>
      <text:list text:style-name="LFO31" text:continue-numbering="true">
        <text:list-item>
          <text:p text:style-name="P76"><text:span text:style-name="T77">Farm Woodland Payments</text:span><text:span text:style-name="T78"><text:s/>(FWP).</text:span><text:s/>Introduced in 2005 as a pilot in the SW it was extended to the rest of the country in 2007 and closed to new applicants in 2015. The obligation periods<text:s/>were the same as for FWPS. The main difference between these payments and the previous FWPS were that bona-fide farmers received enhanced rates of annual payments. Non farmer’s payments were capped at 150 Euros.</text:p>
        </text:list-item>
      </text:list>
      <text:p text:style-name="P79"/>
      <text:p text:style-name="P80">1.3<text:s/>Creation and maintenance of permissive public access:</text:p>
      <text:p text:style-name="Normal">From 2005 to 2015<text:s/>grants were available from the Forestry Commission to encourage permissive access through existing and newly planted woodland. Grant was available to help create the paths, build infrastructure and for future maintenance. There were two grants available:</text:p>
      <text:p text:style-name="Normal"/>
      <text:list text:style-name="LFO33" text:continue-numbering="true">
        <text:list-item>
          <text:p text:style-name="P81"><text:span text:style-name="T82">Woodland Improvement Grant</text:span><text:span text:style-name="T83"><text:s/>(WIG)</text:span><text:span text:style-name="T84">.<text:s/></text:span>This was available for existing woodland or newly planted woodland. A programme of work and associated costs was approved between the applicant and the Forestry Commission. Often the work was spread over a five-year period and grant was paid once work was completed.<text:s/>The period of obligation varied, depending on the overall value of the grant paid out:</text:p>
          <text:list text:continue-numbering="true">
            <text:list-item>
              <text:p text:style-name="P85">Up to and including £10,000<text:tab/>-<text:tab/>10 years</text:p>
            </text:list-item>
            <text:list-item>
              <text:p text:style-name="P86">Up to and including £20,000<text:tab/>-<text:tab/>20 years</text:p>
            </text:list-item>
            <text:list-item>
              <text:p text:style-name="P87">Over £20,000<text:tab/><text:tab/><text:tab/>-<text:tab/>30 years</text:p>
            </text:list-item>
          </text:list>
        </text:list-item>
      </text:list>
      <text:p text:style-name="P88"/>
      <text:list text:style-name="LFO33" text:continue-numbering="true">
        <text:list-item>
          <text:p text:style-name="P89"><text:span text:style-name="T90">Public Access<text:s/></text:span><text:span text:style-name="T91">Additional contribution</text:span><text:span text:style-name="T92"><text:s/>(ACs)</text:span><text:span text:style-name="T93">.<text:s/></text:span>This<text:s/>grant was<text:s/>available for new planting schemes only, where the agreement holder was happy to encourage permissive access across the newly planted area. They were one off<text:s/>amounts,<text:s/>for permitting access on foot with payment<text:s/>made at the same time as the planting grant.<text:s/>If work was required to create and improve access, further funding could be obtained through WIG (see above). The obligation period for this grant was 30 years</text:p>
        </text:list-item>
      </text:list>
      <text:p text:style-name="P94"/>
      <text:h text:style-name="Heading1" text:outline-level="1">Purpose<text:s/>of this guidance</text:h>
      <text:p text:style-name="Normal">This guidance<text:s/>provides<text:s/>important information to<text:s/>be aware of<text:s/>if<text:s/>you are:</text:p>
      <text:list text:style-name="LFO34" text:continue-numbering="true">
        <text:list-item>
          <text:p text:style-name="P95">Thinking of selling; or<text:s/>have recently sold<text:s/>a<text:s/>property<text:s/>which includes land<text:s/>under an FC Legacy grant scheme.</text:p>
        </text:list-item>
        <text:list-item>
          <text:p text:style-name="P96">For<text:s/>access grants<text:s/><text:span text:style-name="T97">only</text:span>,<text:s/>you are considering whether to close the grant aided permissive access<text:s/>across<text:s/>your property.</text:p>
        </text:list-item>
      </text:list>
      <text:p text:style-name="P98"/>
      <text:p text:style-name="Normal">This document is intended as guidance only<text:span text:style-name="T99">.</text:span><text:s text:c="2"/>You should consult your scheme agreement and take legal advice before selling<text:s/>any<text:s/>land covered by a<text:s/>Forestry Commission grant scheme, especially where new woodland has been created.<text:s/></text:p>
      <text:p text:style-name="Normal"/>
      <text:p text:style-name="Normal">The Agreement Holder is responsible for ensuring that the Terms and Conditions of their agreement are<text:s/>always fulfilled.<text:s/>Failure to do so is likely to result in the Forestry Commission being required to seek a reclaim of some or all of the grant received.</text:p>
      <text:p text:style-name="Normal"/>
      <text:h text:style-name="Heading1" text:outline-level="1">Woodland<text:s/>Grant<text:s/>Schemes<text:s/>without farm woodland payments</text:h>
      <text:p text:style-name="Normal">If selling a property that has benefitted from the Woodland Creation Grant (WCG) only, and you are still within the ten-year obligation period, it is not a legal requirement for the new owner to succeed (take over)<text:s/>to<text:s/>the scheme, however we<text:s/>would encourage that they do for<text:s/>continuity,<text:s/>especially if there are grant payments outstanding.<text:s/></text:p>
      <text:p text:style-name="Normal"/>
      <text:p text:style-name="Normal">When a sale takes place, the person<text:s/>selling the property<text:s/>needs to know<text:s/>that<text:s/>as<text:s/>the original beneficiary of the grant<text:s/>they<text:s/>will be responsible for any reclaim settlement<text:s/>if the<text:s/>Forestry Commission seeks<text:s/>recovery of grant paid<text:s/></text:p>
      <text:p text:style-name="Normal"/>
      <text:p text:style-name="Normal">The Forestry Commission would only seek to recover grant if, during the ten-year obligation period:</text:p>
      <text:p text:style-name="Normal"/>
      <text:list text:style-name="LFO37" text:continue-numbering="true">
        <text:list-item>
          <text:p text:style-name="P100">The woodland fails, due to lack of management. This may be down to no maintenance of the planting site, a failure to prevent damage from browsing animals e.g. deer, rabbits, farm or domestic stock etc.</text:p>
        </text:list-item>
        <text:list-item>
          <text:p text:style-name="P101">The woodland is removed or damaged by either the original owner or a new owner if the property has been sold.</text:p>
        </text:list-item>
      </text:list>
      <text:p text:style-name="Normal"/>
      <text:p text:style-name="Normal">Although there is no legal requirement for a new owner to succeed to a WCG only scheme, we would still ask that the owner informs us of:</text:p>
      <text:p text:style-name="Normal"/>
      <text:list text:style-name="LFO38" text:continue-numbering="true">
        <text:list-item>
          <text:p text:style-name="P102">when a property has been sold</text:p>
        </text:list-item>
        <text:list-item>
          <text:p text:style-name="P103">the details of any new owner.</text:p>
        </text:list-item>
      </text:list>
      <text:p text:style-name="Normal"/>
      <text:p text:style-name="Normal">Anyone selling a woodland should seek to protect themselves from a potential reclaim. Please refer to<text:s/>seller’s<text:s/>information at section 4.1, specifically the reference to suitable clauses in the sales contract<text:s/>and seeking advice from the Forestry Commission if you are unsure how to proceed.</text:p>
      <text:p text:style-name="Normal"/>
      <text:soft-page-break/>
      <text:p text:style-name="Normal">Refer to<text:s/>Section<text:s/>4 if the agreement is for WCG and Farm Woodland Payments.</text:p>
      <text:p text:style-name="P104"/>
      <text:h text:style-name="P105" text:outline-level="1"><text:bookmark-start text:name="_Hlk95379375"/>Woodland Grant schemes with<text:s/>Farm Woodland<text:s/>Payments</text:h>
      <text:p text:style-name="Normal"><text:bookmark-end text:name="_Hlk95379375"/></text:p>
      <text:p text:style-name="Normal">If you are considering selling a property that has benefitted from any one of the farm<text:s/>woodlands<text:s/>schemes<text:s/>listed at Section 2<text:s/>and you are still within the Obligation Period (see<text:s/>Section<text:s/>4.4<text:s/>below) it is a legal requirement that the new owner succeeds (takes over) the obligations under that scheme.<text:s/></text:p>
      <text:p text:style-name="Normal"/>
      <text:p text:style-name="Normal">When<text:s/>selling your property, you<text:s/>are required to:<text:s/></text:p>
      <text:p text:style-name="Normal"/>
      <text:list text:style-name="LFO35" text:continue-numbering="true">
        <text:list-item>
          <text:p text:style-name="P106">inform the Forestry Commission within 3 months of the sale taking place.</text:p>
        </text:list-item>
        <text:list-item>
          <text:p text:style-name="P107">ensure that the new owner succeeds to the scheme<text:s/>within 12 months from the date the sale is completed.</text:p>
        </text:list-item>
      </text:list>
      <text:p text:style-name="Normal"/>
      <text:p text:style-name="P108">Important:</text:p>
      <text:p text:style-name="P109"/>
      <text:p text:style-name="Normal">If the new owner fails to<text:s/>apply<text:s/>to succeed to the scheme<text:s/>and submit an application<text:s/><text:span text:style-name="T110">within 12 months of the sale being completed,<text:s/></text:span>the Forestry Commission is required to seek the full recovery of all grant<text:s/>money paid while<text:s/>the scheme<text:s/>is<text:s/>still in obligation.<text:s/>Legislation does not allow us to extend this period.</text:p>
      <text:p text:style-name="Normal"/>
      <text:p text:style-name="Normal">Even after the sale has been completed and a succession has taken place, an agreement holder will remain liable for the repayment of any grant that has been made to them<text:s/>should the grant aided woodland be damaged or removed by the new owner.<text:s/>This liability can<text:s/>be mitigated by<text:s/>including a legally binding clause in the deed of sale to make the new owner responsible for all<text:s/>grant money repayment<text:s/>in this event.</text:p>
      <text:p text:style-name="Normal"/>
      <text:p text:style-name="Normal">It is<text:s/>important<text:span text:style-name="T111"><text:s/></text:span>that both the<text:s/><text:span text:style-name="T112">seller and buyer,<text:s/></text:span>take note of the following information.</text:p>
      <text:p text:style-name="Normal"/>
      <text:p text:style-name="P113">4.1 Sellers:</text:p>
      <text:p text:style-name="P114"/>
      <text:list text:style-name="LFO36" text:continue-numbering="true">
        <text:list-item>
          <text:list>
            <text:list-item>
              <text:p text:style-name="P115"><text:span text:style-name="T116">Take legal advice</text:span><text:s/>before selling a property. The new owner must succeed to a scheme that is still in obligation.<text:s text:c="2"/>The Forestry Commission is required by law to seek the recovery of all grant<text:s/>monies<text:s/>paid to the<text:s/>original owner<text:s/>if the<text:s/>new owner<text:s/>fails<text:s/>to succeed to a scheme.<text:s/><text:bookmark-start text:name="_Hlk95383832"/>We recommend that your solicitor ensures that an appropriate clause is included in any sales contract indemnifying you<text:s/>from paying<text:s/>a reclaim of grant once the property has been sold. This clause<text:s/>should place ultimate responsibility for<text:s/>repayment on the buyer.<text:bookmark-end text:name="_Hlk95383832"/></text:p>
            </text:list-item>
          </text:list>
        </text:list-item>
      </text:list>
      <text:p text:style-name="P117"/>
      <text:list text:style-name="LFO36" text:continue-numbering="true">
        <text:list-item>
          <text:list>
            <text:list-item>
              <text:p text:style-name="P118"><text:span text:style-name="T119">Ensure that the new owner is aware</text:span><text:s/>of the need to succeed to the scheme. It is the responsibility of the seller and the buyer to ensure that the succession process takes place. The Forestry Commission will update<text:s/><text:soft-page-break/>you as to the progress, or lack of,<text:s/>of<text:s/>any application to succeed to the scheme during the 12-month period. Please be aware that the Forestry Commission has no powers to force the new owner to take over the obligations of the scheme.</text:p>
            </text:list-item>
          </text:list>
        </text:list-item>
      </text:list>
      <text:p text:style-name="Normal"/>
      <text:list text:style-name="LFO36" text:continue-numbering="true">
        <text:list-item>
          <text:list>
            <text:list-item>
              <text:p text:style-name="P120"><text:span text:style-name="T121">Contact the Forestry Commission</text:span><text:s/>if you or your solicitor are unclear of what is expected of you. We<text:s/>can<text:s/>provide<text:s/>advice<text:s/>on the<text:s/>rules<text:s/>and answer any relevant questions. Once you have made us aware that you are either selling the property or the property has been sold,<text:s/>we will forward you the appropriate<text:s/>forms and<text:s/>guidance.<text:s/>This is for your information, but we would encourage you to pass this onto the person buying your property.</text:p>
            </text:list-item>
          </text:list>
        </text:list-item>
      </text:list>
      <text:p text:style-name="Normal"/>
      <text:list text:style-name="LFO36" text:continue-numbering="true">
        <text:list-item>
          <text:list>
            <text:list-item>
              <text:p text:style-name="P122"><text:span text:style-name="T123">Provide the contact details</text:span><text:s/><text:span text:style-name="T124">of the new</text:span><text:s/><text:span text:style-name="T125">owner or their solicitor</text:span><text:s/>once the sale has been finalised. We will use these details to forward to them copies of all the relevant information that they need to know to succeed to the scheme.</text:p>
            </text:list-item>
          </text:list>
        </text:list-item>
      </text:list>
      <text:p text:style-name="P126"/>
      <text:p text:style-name="P127">4.2 Buyers</text:p>
      <text:p text:style-name="P128"/>
      <text:list text:style-name="LFO36" text:continue-numbering="true">
        <text:list-item>
          <text:list>
            <text:list-item>
              <text:p text:style-name="P129"><text:span text:style-name="T130">Ensure<text:s/></text:span><text:span text:style-name="T131">that you</text:span><text:span text:style-name="T132"><text:s/>and your solicitor are fully aware<text:s/></text:span><text:span text:style-name="T133">of any<text:s/></text:span><text:span text:style-name="T134">forestry<text:s/></text:span><text:span text:style-name="T135">grant<text:s/></text:span><text:span text:style-name="T136">schemes<text:s/></text:span><text:span text:style-name="T137">on the land</text:span><text:span text:style-name="T138"><text:s/></text:span>entered into by the previous owner, or owners,<text:s/>if the property has been sold previously.<text:s/>Grant scheme obligations can remain on<text:s/>a<text:s/>land long after the grants were paid. The<text:s/>most common<text:s/>period<text:s/>of obligation<text:s/>is 30 years but occasionally<text:s/>they<text:s/>may last up to 40 years.</text:p>
            </text:list-item>
          </text:list>
        </text:list-item>
      </text:list>
      <text:p text:style-name="P139"/>
      <text:list text:style-name="LFO36" text:continue-numbering="true">
        <text:list-item>
          <text:list>
            <text:list-item>
              <text:p text:style-name="P140"><text:span text:style-name="T141">Ensure that you fully understand the requirements of the scheme</text:span><text:s/>or schemes<text:s/>and any likely implications. For some schemes, it is a legal requirement that a new owner takes over the obligations (commitments) of the scheme.<text:s/>We recommend that sellers ensure that suitable clauses are included in the sales contract<text:s/>to<text:s/>protect themselves from any future, reclaim of grant,<text:s/>these<text:s/>clauses will ultimately transfer the liability to you as the new owner. The<text:s/>most common reasons for the<text:s/>Forestry Commission to seek a reclaim of grant<text:s/>are<text:s/>if<text:s/>a new owner fails to succeed to a scheme, or they intentionally damage or remove the woodland. Some felling of the trees in a woodland grant scheme can take place in the future but this must applied for under a felling licence application.<text:span text:style-name="T142"><text:s/></text:span><text:span text:style-name="T143">You can find information about applying for a felling licence here:<text:s/></text:span><text:a xlink:href="https://www.gov.uk/guidance/tree-felling-licence-when-you-need-to-apply" office:target-frame-name="_top" xlink:show="replace"><text:span text:style-name="Hyperlink">https://www.gov.uk/guidance/tree-felling-licence-when-you-need-to-apply</text:span></text:a></text:p>
            </text:list-item>
          </text:list>
        </text:list-item>
      </text:list>
      <text:p text:style-name="Normal"/>
      <text:list text:style-name="LFO36" text:continue-numbering="true">
        <text:list-item>
          <text:list>
            <text:list-item>
              <text:p text:style-name="P144"><text:span text:style-name="T145">You must complete an RLE1 form</text:span><text:span text:style-name="T146"><text:s/>and submit this to the Rural Payments Agency (RPA). This will help you to register as a customer with RPA (if you are not already) and will transfer land from the original owner to you. This<text:s/></text:span><text:soft-page-break/><text:span text:style-name="T147">can also be carried out on the Rural Payments service -<text:s/></text:span><text:a xlink:href="http://www.ruralpayments.service.gov.uk" office:target-frame-name="_top" xlink:show="replace"><text:span text:style-name="T148">www.ruralpayments.service.gov.uk</text:span></text:a></text:p>
            </text:list-item>
            <text:list-item>
              <text:p text:style-name="P149"><text:span text:style-name="T150">Seek assistance from the Forestry Commission</text:span><text:s/>if they or their solicitor are unsure of how best to proceed. You should either contact the administration team dealing with the scheme – details of which the seller will have or email our compliance team mailbox on<text:s/><text:a xlink:href="mailto:fs.compliance@forestrycommission.gov.uk" office:target-frame-name="_top" xlink:show="replace">fs.compliance@forestrycommission.gov.uk</text:a></text:p>
            </text:list-item>
          </text:list>
        </text:list-item>
      </text:list>
      <text:p text:style-name="P151"/>
      <text:list text:style-name="LFO36" text:continue-numbering="true">
        <text:list-item>
          <text:list>
            <text:list-item>
              <text:p text:style-name="P152"><text:span text:style-name="T153">Submit an application to succeed to a scheme</text:span><text:s/>within 12-months of the<text:span text:style-name="T154"><text:s/></text:span>date the sale is completed.<text:span text:style-name="T155"><text:s/></text:span>The Forestry Commission<text:s/>is required to seek the full recovery of all grants that are still in obligation. The legislation does not allow us to extend this period.</text:p>
            </text:list-item>
          </text:list>
        </text:list-item>
      </text:list>
      <text:p text:style-name="P156"/>
      <text:list text:style-name="LFO36" text:continue-numbering="true">
        <text:list-item>
          <text:list>
            <text:list-item>
              <text:p text:style-name="P157"><text:span text:style-name="T158">Be aware that, by succeeding to the scheme, you are entitled to claim any outstanding payments,</text:span><text:s/>provided you continue to manage the woodland.<text:s/>A Forestry<text:s/>Commission<text:s/>woodland officer may be able to offer advice on management<text:s/>of the woodland<text:s/>if you are unsure of what to do. However, what they cannot do is give you a professional view of the success, or otherwise, of the scheme prior to purchase. For this you would need to seek the advice of a professional woodland manager.<text:s/>You can find a professional through the Institute of Chartered Foresters by visiting<text:s/><text:a xlink:href="https://www.charteredforesters.org/" office:target-frame-name="_top" xlink:show="replace"><text:span text:style-name="T159">https://www.charteredforesters.org/</text:span></text:a><text:span text:style-name="T160">.</text:span></text:p>
            </text:list-item>
          </text:list>
        </text:list-item>
      </text:list>
      <text:p text:style-name="P161"/>
      <text:h text:style-name="Heading3" text:outline-level="3">4.3 What happens if the owner has passed away?</text:h>
      <text:p text:style-name="Normal">In these circumstances the executors of the estate should notify the Forestry Commission as soon as possible that the ownership of the land will change. This will help the Forestry Commission to arrange to transfer the agreement to the deceased’s successor if the Forestry Commission and the successor agree to the transfer.</text:p>
      <text:p text:style-name="Normal"/>
      <text:p text:style-name="Normal">If granting of Probate is likely to take some time, we would recommend that the executors or trustees of the estate submit a succession application form in their name as a holding position. This will ensure that an application has been received in the 12-month period from the date the agreement holder passed away. When probate is agreed, the new owner will then be able to complete the succession process and benefit from any outstanding grants that may be available.</text:p>
      <text:p text:style-name="Normal"/>
      <text:p text:style-name="Normal">If the owner has passed away, the Forestry Commission may exercise its discretion not to recover any funds from the estate of the deceased.</text:p>
      <text:p text:style-name="Normal"/>
      <text:p text:style-name="P162">4.4 Obligation Period</text:p>
      <text:p text:style-name="Normal">The period of obligation for FWPS and FWP Schemes is the period of time after all grant payments have been made but when the rules of the scheme must still be maintained. These schemes have an agreement period of either 30 years, or 20 years from the date<text:s/><text:soft-page-break/>of first planting depending on the species of trees planted. The payments for agricultural income forgone are made in the first 15 years.<text:s/></text:p>
      <text:p text:style-name="Normal"/>
      <text:p text:style-name="Normal">FWS schemes are different, with payments are made over the full 30 years; or 40 years if slow growing hardwoods were planted.<text:s/></text:p>
      <text:h text:style-name="Heading1" text:outline-level="1">Permissive Access Grants</text:h>
      <text:p text:style-name="P163">It is not a legal requirement<text:s/>for a new owner to succeed to scheme that has benefitted from one of the public access grants. Payment of all these grants have finished but sellers and buyers of woodland that have benefitted from one of these must remind themselves of the obligation period that applies to each scheme. These are identified in<text:s/>Section<text:s/>1.3 above.<text:s/></text:p>
      <text:p text:style-name="P164"><text:bookmark-start text:name="_Hlk95383676"/>The Forestry Commission is required to seek the recovery of any permissive access grants that remain in obligation where the original owner:</text:p>
      <text:list text:style-name="LFO39" text:continue-numbering="true">
        <text:list-item>
          <text:p text:style-name="P165"><text:bookmark-end text:name="_Hlk95383676"/>decides to close the permissive access down for any reason,<text:s/>or</text:p>
        </text:list-item>
        <text:list-item>
          <text:p text:style-name="P166"><text:bookmark-start text:name="_Hlk95383719"/>makes it impossible for members of the public to access the area by erecting fences, gates, barbed wire, signage<text:s/>etc.<text:s/><text:bookmark-end text:name="_Hlk95383719"/></text:p>
        </text:list-item>
      </text:list>
      <text:p text:style-name="P167">The Forestry Commission is required to seek the recovery of any permissive access grants that remain in obligation where the new owner:</text:p>
      <text:list text:style-name="LFO39" text:continue-numbering="true">
        <text:list-item>
          <text:p text:style-name="P168">after purchasing the property, decides to close the permissive access down for any reason</text:p>
        </text:list-item>
        <text:list-item>
          <text:p text:style-name="P169">makes it impossible for members of the public to access the area by erecting fences, gates, barbed wire, signage,<text:s/>etc.</text:p>
        </text:list-item>
      </text:list>
      <text:p text:style-name="P170"><text:span text:style-name="T171">When selling a property, we recommend<text:s/></text:span>that your solicitor ensures that an appropriate clause is included in any sales contract indemnifying you, should the Forestry Commission be required to seek a reclaim of grant once the property has been sold. This clause should place ultimate responsibility for repayment on the buyer. Any buyer should make themselves familiar with any such clauses.</text:p>
      <text:p text:style-name="P172">If an owner is intending to sell their property, but the permissive access obligations are putting prospective owners off, you may wish to discuss the situation with the Forestry Commission. Where there is a perceived need, we will consider removing the obligations from the scheme contract. To do so, we would be required to seek the reclaim of the original grant assistance, if this is still in obligation. If you wish to discuss this with us, then please contact our compliance mailbox at:<text:s/><text:a xlink:href="mailto:fs.compliance@forestrycommission.gov.uk" office:target-frame-name="_top" xlink:show="replace"><text:span text:style-name="Hyperlink">fs.compliance@forestrycommission.gov.uk</text:span></text:a></text:p>
      <text:p text:style-name="Normal"/>
      <text:p text:style-name="Normal"/>
      <text:soft-page-break/>
      <text:h text:style-name="Heading1" text:outline-level="1">Sources of Further Advice</text:h>
      <text:p text:style-name="BodyText">The Forestry Commission website contains all of the information regarding grant schemes and forms/guidance regarding change of ownership, in particular:<text:s/></text:p>
      <text:list text:style-name="LFO5" text:continue-numbering="true">
        <text:list-item>
          <text:p text:style-name="P173"><text:a xlink:href="https://www.gov.uk/guidance/legacy-woodland-grants-and-obligations" office:target-frame-name="_top" xlink:show="replace"><text:span text:style-name="Hyperlink">Legacy scheme</text:span><text:span text:style-name="Hyperlink">s</text:span></text:a></text:p>
        </text:list-item>
        <text:list-item>
          <text:p text:style-name="P174"><text:a xlink:href="https://www.gov.uk/government/publications/forestry-commission-successors-form-change-of-ownership" office:target-frame-name="_top" xlink:show="replace"><text:span text:style-name="Hyperlink">Successor’s form</text:span></text:a></text:p>
        </text:list-item>
      </text:list>
      <text:p text:style-name="P175">If you do not have access to the internet, you can request any of the information from your local Forestry Commission office.</text:p>
      <text:p text:style-name="Normal">We recommend getting professional advice<text:s/>forestry advice<text:s/>on woodland management and grants. You can<text:s/>find a professional through the Institute of Chartered Foresters<text:s/>by visiting<text:s/><text:a xlink:href="https://www.charteredforesters.org/" office:target-frame-name="_top" xlink:show="replace"><text:span text:style-name="Hyperlink">https://www.charteredforesters.org/</text:span></text:a><text:span text:style-name="Hyperlink">.</text:span></text:p>
      <text:h text:style-name="Heading1" text:outline-level="1">Versions</text:h>
      <text:p text:style-name="BodyText">Version 1.0 issued 6 December 2006</text:p>
      <text:p text:style-name="BodyText">Version 1.1 issued 1 June 2008 – minor changes including header</text:p>
      <text:p text:style-name="BodyText">Version 1.2 issued 10 February 2009 – clarification that the contract terminates only on the area that is sold, where there is only a part sale</text:p>
      <text:p text:style-name="BodyText">Version 2.0 issued<text:s/>11 May<text:s/>2011<text:s/>– Complete rewrite including addition of ON014 a-e specific scheme guidance</text:p>
      <text:p text:style-name="BodyText"><text:bookmark-start text:name="_Table_1:_summary"/><text:bookmark-end text:name="_Table_1:_summary"/>Version 3.0 issued November 2016.</text:p>
      <text:p text:style-name="BodyText">Version 4.0 issued February 2022</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margin-top="0.125in" fo:margin-bottom="0.1666in" fo:line-height="100%" fo:background-color="#FFFFFF">
        <style:tab-stops>
          <style:tab-stop style:type="left" style:position="0in"/>
          <style:tab-stop style:type="left" style:position="6.0048in"/>
        </style:tab-stops>
      </style:paragraph-properties>
      <style:text-properties style:letter-kerning="true" fo:font-size="16pt" style:font-size-asian="16pt" fo:hyphenate="false"/>
    </style:style>
    <style:style style:name="Heading2" style:display-name="Heading 2" style:family="paragraph" style:parent-style-name="Normal" style:next-style-name="Normal" style:auto-update="true" style:default-outline-level="2">
      <style:paragraph-properties fo:margin-top="0.1666in" fo:margin-bottom="0.0416in" fo:line-height="100%"/>
      <style:text-properties fo:font-size="16pt" style:font-size-asian="16pt" fo:hyphenate="false"/>
    </style:style>
    <style:style style:name="Heading3" style:display-name="Heading 3" style:family="paragraph" style:parent-style-name="Normal" style:next-style-name="Normal" style:auto-update="true" style:default-outline-level="3">
      <style:paragraph-properties fo:margin-top="0.1666in" fo:margin-bottom="0.0416in" fo:line-height="100%"/>
      <style:text-properties fo:font-weight="bold" style:font-weight-asian="bold" style:font-weight-complex="bold" fo:hyphenate="false"/>
    </style:style>
    <style:style style:name="Heading4" style:display-name="Heading 4" style:family="paragraph" style:parent-style-name="Normal" style:next-style-name="Normal" style:auto-update="true" style:default-outline-level="4">
      <style:paragraph-properties fo:margin-top="0.1666in" fo:margin-bottom="0.0416in" fo:line-height="100%"/>
      <style:text-properties fo:font-style="italic" style:font-style-asian="italic" fo:color="#000000"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BodyTextChar" style:display-name="Body Text Char" style:family="text">
      <style:text-properties style:font-name="Verdana" fo:font-size="11pt" style:font-size-asian="11pt" style:font-size-complex="11pt" fo:language="en" fo:country="GB" style:language-asian="en" style:country-asian="US" style:language-complex="ar" style:country-complex="SA"/>
    </style:style>
    <style:style style:name="Title" style:display-name="Title" style:family="paragraph" style:parent-style-name="Normal" style:auto-update="true">
      <style:paragraph-properties fo:text-align="center" fo:margin-bottom="0.0833in" fo:line-height="100%"/>
      <style:text-properties fo:color="#008000" fo:font-size="24pt" style:font-size-asian="24pt" fo:hyphenate="false"/>
    </style:style>
    <style:style style:name="TOC1" style:display-name="TOC 1" style:family="paragraph" style:parent-style-name="Normal" style:next-style-name="Normal" style:auto-update="true">
      <style:paragraph-properties fo:margin-top="0.0833in" fo:line-height="100%"/>
      <style:text-properties fo:font-weight="bold" style:font-weight-asian="bold" fo:font-size="12pt" style:font-size-asian="12pt" fo:hyphenate="false"/>
    </style:style>
    <style:style style:name="MainHeading" style:display-name="Main Heading" style:family="paragraph" style:parent-style-name="Normal" style:auto-update="true">
      <style:paragraph-properties fo:text-align="center" fo:margin-bottom="0.1388in" fo:line-height="100%"/>
      <style:text-properties fo:color="#008000" fo:font-size="26pt" style:font-size-asian="26pt" fo:hyphenate="false"/>
    </style:style>
    <style:style style:name="Lidtoptitle" style:display-name="Lidtop title" style:family="paragraph" style:parent-style-name="ParentTitle">
      <style:text-properties fo:font-size="16pt" style:font-size-asian="16pt" style:font-size-complex="16pt" fo:hyphenate="false"/>
    </style:style>
    <style:style style:name="Paragraph" style:display-name="Paragraph" style:family="paragraph" style:parent-style-name="Normal" style:auto-update="true">
      <style:paragraph-properties fo:margin-bottom="0.0833in" fo:line-height="100%"/>
      <style:text-properties fo:hyphenate="false"/>
    </style:style>
    <style:style style:name="PageNumber" style:display-name="Page Number" style:family="text" style:parent-style-name="DefaultParagraphFont"/>
    <style:style style:name="RunningTitle" style:display-name="Running Title" style:family="paragraph" style:parent-style-name="BodyText" style:auto-update="true">
      <style:paragraph-properties fo:margin-bottom="0in"/>
      <style:text-properties fo:font-size="12pt" style:font-size-asian="12pt" fo:hyphenate="false"/>
    </style:style>
    <style:style style:name="TOC2" style:display-name="TOC 2" style:family="paragraph" style:parent-style-name="TOC1" style:next-style-name="Normal" style:auto-update="true">
      <style:paragraph-properties>
        <style:tab-stops>
          <style:tab-stop style:type="left" style:position="0.4583in"/>
          <style:tab-stop style:type="right" style:leader-style="dotted" style:leader-text="." style:position="6.6861in"/>
        </style:tab-stops>
      </style:paragraph-properties>
      <style:text-properties fo:font-weight="normal" style:font-weight-asian="normal" fo:hyphenate="false"/>
    </style:style>
    <style:style style:name="TOC3" style:display-name="TOC 3" style:family="paragraph" style:parent-style-name="Normal" style:next-style-name="Normal" style:auto-update="true">
      <style:paragraph-properties fo:line-height="100%" fo:margin-left="0.4722in">
        <style:tab-stops/>
      </style:paragraph-properties>
      <style:text-properties fo:font-size="10pt" style:font-size-asian="10pt" fo:hyphenate="false"/>
    </style:style>
    <style:style style:name="ListNumber" style:display-name="List Number" style:family="paragraph" style:parent-style-name="Normal" style:list-style-name="LFO14">
      <style:paragraph-properties fo:margin-top="0.0416in" fo:margin-bottom="0.0833in" style:line-height-at-least="0.1388in"/>
      <style:text-properties fo:hyphenate="false"/>
    </style:style>
    <style:style style:name="BodyText" style:display-name="Body Text" style:family="paragraph" style:parent-style-name="Normal">
      <style:paragraph-properties fo:margin-bottom="0.0833in" fo:line-height="100%"/>
      <style:text-properties fo:hyphenate="false"/>
    </style:style>
    <style:style style:name="ListBullet" style:display-name="List Bullet" style:family="paragraph" style:parent-style-name="Normal" style:list-style-name="LFO5">
      <style:paragraph-properties fo:margin-top="0.0416in" fo:margin-bottom="0.0833in" fo:line-height="100%">
        <style:tab-stops>
          <style:tab-stop style:type="left" style:position="0in"/>
          <style:tab-stop style:type="left" style:position="0.3409in"/>
        </style:tab-stops>
      </style:paragraph-properties>
      <style:text-properties fo:hyphenate="false"/>
    </style:style>
    <style:style style:name="FigureText" style:display-name="Figure Text" style:family="paragraph" style:parent-style-name="CommentText">
      <style:paragraph-properties fo:line-height="100%"/>
      <style:text-properties fo:font-weight="bold" style:font-weight-asian="bold"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Style1" style:display-name="Style1" style:family="paragraph" style:parent-style-name="RunningTitle">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ListBullet2" style:display-name="List Bullet 2" style:family="paragraph" style:parent-style-name="Normal" style:list-style-name="LFO19">
      <style:paragraph-properties fo:line-height="100%">
        <style:tab-stops>
          <style:tab-stop style:type="left" style:position="-0.0395in"/>
          <style:tab-stop style:type="left" style:position="0.0138in"/>
        </style:tab-stops>
      </style:paragraph-properties>
      <style:text-properties fo:hyphenate="false"/>
    </style:style>
    <style:style style:name="ITaction" style:display-name="IT action" style:family="paragraph" style:parent-style-name="ListBullet" style:list-style-name="LFO20">
      <style:paragraph-properties fo:margin-bottom="0.0416in" fo:margin-left="0.5909in" fo:text-indent="-0.1972in">
        <style:tab-stops>
          <style:tab-stop style:type="left" style:position="0in"/>
        </style:tab-stops>
      </style:paragraph-properties>
      <style:text-properties style:font-name="Arial" fo:color="#000000" fo:hyphenate="false"/>
    </style:style>
    <style:style style:name="Action" style:display-name="Action" style:family="paragraph" style:parent-style-name="Normal" style:auto-update="true">
      <style:paragraph-properties fo:margin-bottom="0.1666in" fo:line-height="100%" fo:margin-left="1.9687in" fo:text-indent="-1.9687in">
        <style:tab-stops>
          <style:tab-stop style:type="left" style:position="-0.7875in"/>
          <style:tab-stop style:type="left" style:position="0in"/>
        </style:tab-stops>
      </style:paragraph-properties>
      <style:text-properties fo:font-weight="bold" style:font-weight-asian="bold" fo:color="#008000" style:font-size-complex="10pt" style:language-asian="en" style:country-asian="GB" fo:hyphenate="false"/>
    </style:style>
    <style:style style:name="Miscellaneous" style:display-name="Miscellaneous" style:family="paragraph" style:parent-style-name="Normal">
      <style:paragraph-properties fo:line-height="100%"/>
      <style:text-properties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eckbox" style:display-name="Check box" style:family="paragraph" style:parent-style-name="ListBullet" style:auto-update="true" style:list-style-name="LFO21">
      <style:paragraph-properties fo:margin-bottom="0.0416in" fo:margin-left="0.1972in" fo:text-indent="-0.1972in">
        <style:tab-stops>
          <style:tab-stop style:type="left" style:position="0in"/>
          <style:tab-stop style:type="left" style:position="0.3937in"/>
          <style:tab-stop style:type="left" style:position="3.8388in"/>
        </style:tab-stops>
      </style:paragraph-properties>
      <style:text-properties style:font-name="Arial" fo:font-size="12pt" style:font-size-asian="12pt"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agraphnumbered" style:display-name="Paragraph (numbered)" style:family="paragraph" style:parent-style-name="Normal" style:auto-update="true" style:list-style-name="LFO27">
      <style:paragraph-properties fo:margin-top="0.0833in" fo:margin-bottom="0.0833in" fo:line-height="100%">
        <style:tab-stops>
          <style:tab-stop style:type="left" style:position="0.0138in"/>
          <style:tab-stop style:type="left" style:position="0.1576in"/>
        </style:tab-stops>
      </style:paragraph-properties>
      <style:text-properties style:font-size-complex="10pt" style:language-asian="en" style:country-asian="GB" fo:hyphenate="false"/>
    </style:style>
    <style:style style:name="StyleListBulletAfter3pt" style:display-name="Style List Bullet + After:  3 pt" style:family="paragraph" style:parent-style-name="ListBullet" style:next-style-name="ListBullet" style:auto-update="true" style:list-style-name="LFO5">
      <style:paragraph-properties fo:margin-bottom="0.0416in"/>
      <style:text-properties style:font-size-complex="10pt" fo:hyphenate="false"/>
    </style:style>
    <style:style style:name="MiscellaneousChar" style:display-name="Miscellaneous Char" style:family="text">
      <style:text-properties style:font-name="Verdana" fo:font-size="11pt" style:font-size-asian="11pt" fo:language="en" fo:country="GB" style:language-asian="en" style:country-asian="GB" style:language-complex="ar" style:country-complex="SA"/>
    </style:style>
    <style:style style:name="Question" style:display-name="Question" style:family="paragraph" style:parent-style-name="Normal" style:list-style-name="LFO29">
      <style:paragraph-properties fo:line-height="100%"/>
      <style:text-properties style:font-name="Arial" style:font-size-complex="10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hyphenate="false"/>
    </style:style>
    <style:style style:name="FootnoteText" style:display-name="Footnote Text" style:family="paragraph" style:parent-style-name="Normal">
      <style:paragraph-properties fo:line-height="100%"/>
      <style:text-properties style:font-name="Calibri" style:font-name-asian="Calibri" fo:font-size="10pt" style:font-size-asian="10pt" style:font-size-complex="10p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Revision" style:display-name="Revision" style:family="paragraph">
      <style:text-properties style:font-name="Verdana" fo:font-size="11pt" style:font-size-asian="11pt" style:font-size-complex="11pt" style:language-asian="en" style:country-asian="US" fo:hyphenate="false"/>
    </style:style>
    <style:style style:name="Mention" style:display-name="Mention" style:family="tex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4" style:num-format=""/>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font-name-complex="Symbol" fo:color="#57A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Myriad Pro"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fo:color="#57A333"/>
    </style:style>
    <style:style style:name="WW_CharLFO10LVL1" style:family="text">
      <style:text-properties style:font-name="Symbol" style:font-name-complex="Symbol" fo:color="#57A333"/>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Verdana" fo:font-weight="bold" style:font-weight-asian="bold" fo:font-style="normal" style:font-style-asian="normal" fo:font-size="16pt" style:font-size-asian="16pt"/>
    </style:style>
    <style:style style:name="WW_CharLFO14LVL1" style:family="text">
      <style:text-properties style:font-name="Verdana"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style>
    <style:style style:name="WW_CharLFO19LVL1" style:family="text">
      <style:text-properties style:font-name="Symbol"/>
    </style:style>
    <text:list-style style:name="LFO19">
      <text:list-level-style-bullet text:level="1" text:style-name="WW_CharLFO19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1LVL1" style:family="text">
      <style:text-properties style:font-name="Monotype Sorts" fo:font-weight="normal" style:font-weight-asian="normal" fo:font-style="normal" style:font-style-asian="normal" fo:font-size="12pt" style:font-size-asian="12pt"/>
    </style: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style>
    <style:style style:name="WW_CharLFO23LVL2"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Verdana" fo:font-weight="normal" style:font-weight-asian="normal" fo:font-style="normal" style:font-style-asian="normal"/>
    </style:style>
    <text:list-style style:name="LFO27">
      <text:list-level-style-number text:level="1" text:style-name="WW_CharLFO2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28LVL1" style:family="text">
      <style:text-properties style:font-name="Verdan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bold" style:font-weight-asian="bold" fo:font-style="normal" style:font-style-asian="normal" fo:font-size="14pt" style:font-size-asian="14pt"/>
    </style:style>
    <text:list-style style:name="LFO29">
      <text:list-level-style-bullet text:level="1" text:style-name="WW_CharLFO29LVL1" text:bullet-char="Q">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7" style:parent-style-name="PageNumber" style:family="text">
      <style:text-properties fo:language="en" fo:country="US"/>
    </style:style>
    <style:style style:name="TableColumn9" style:family="table-column">
      <style:table-column-properties style:column-width="1.8319in" style:use-optimal-column-width="false"/>
    </style:style>
    <style:style style:name="TableColumn10" style:family="table-column">
      <style:table-column-properties style:column-width="3.6666in" style:use-optimal-column-width="false"/>
    </style:style>
    <style:style style:name="TableColumn11" style:family="table-column">
      <style:table-column-properties style:column-width="1.5416in" style:use-optimal-column-width="false"/>
    </style:style>
    <style:style style:name="Table8" style:family="table">
      <style:table-properties style:width="7.0402in" fo:margin-left="0in" table:align="left"/>
    </style:style>
    <style:style style:name="TableRow12" style:family="table-row">
      <style:table-row-properties style:use-optimal-row-height="false"/>
    </style:style>
    <style:style style:name="TableCell13" style:family="table-cell">
      <style:table-cell-properties fo:border-top="none" fo:border-left="none" fo:border-bottom="none" fo:border-right="0.0208in solid #008000" style:writing-mode="lr-tb" fo:padding-top="0in" fo:padding-left="0.075in" fo:padding-bottom="0in" fo:padding-right="0.075in"/>
    </style:style>
    <style:style style:name="T14" style:parent-style-name="PageNumber" style:family="text">
      <style:text-properties fo:font-size="8pt" style:font-size-asian="8pt" style:font-size-complex="8pt" fo:language="en" fo:country="US"/>
    </style:style>
    <style:style style:name="T15" style:parent-style-name="PageNumber" style:family="text">
      <style:text-properties fo:font-size="8pt" style:font-size-asian="8pt" style:font-size-complex="8pt" fo:language="en" fo:country="US"/>
    </style:style>
    <style:style style:name="T16" style:parent-style-name="PageNumber" style:family="text">
      <style:text-properties fo:font-size="8pt" style:font-size-asian="8pt" style:font-size-complex="8pt" fo:language="en" fo:country="US"/>
    </style:style>
    <style:style style:name="T17" style:parent-style-name="PageNumber" style:family="text">
      <style:text-properties fo:font-size="8pt" style:font-size-asian="8pt" style:font-size-complex="8pt" fo:language="en" fo:country="US"/>
    </style:style>
    <style:style style:name="TableCell18" style:family="table-cell">
      <style:table-cell-properties fo:border-top="none" fo:border-left="0.0208in solid #008000" fo:border-bottom="none" fo:border-right="0.0208in solid #008000" style:writing-mode="lr-tb" fo:padding-top="0in" fo:padding-left="0.075in" fo:padding-bottom="0in" fo:padding-right="0.075in"/>
    </style:style>
    <style:style style:name="T19" style:parent-style-name="PageNumber" style:family="text">
      <style:text-properties fo:font-size="8pt" style:font-size-asian="8pt" style:font-size-complex="8pt" fo:language="en" fo:country="US"/>
    </style:style>
    <style:style style:name="T20" style:parent-style-name="PageNumber" style:family="text">
      <style:text-properties fo:font-size="8pt" style:font-size-asian="8pt" style:font-size-complex="8pt" fo:language="en" fo:country="US"/>
    </style:style>
    <style:style style:name="TableCell21" style:family="table-cell">
      <style:table-cell-properties fo:border-top="none" fo:border-left="0.0208in solid #008000" fo:border-bottom="none" fo:border-right="none" style:writing-mode="lr-tb" fo:padding-top="0in" fo:padding-left="0.075in" fo:padding-bottom="0in" fo:padding-right="0.075in"/>
    </style:style>
    <style:style style:name="P22" style:parent-style-name="Footer" style:family="paragraph">
      <style:paragraph-properties fo:text-align="end"/>
    </style:style>
    <style:style style:name="T23" style:parent-style-name="PageNumber" style:family="text">
      <style:text-properties fo:font-size="8pt" style:font-size-asian="8pt" style:font-size-complex="8pt" fo:language="en" fo:country="US"/>
    </style:style>
    <style:style style:name="T24" style:parent-style-name="PageNumber" style:family="text">
      <style:text-properties fo:font-size="8pt" style:font-size-asian="8pt" style:font-size-complex="8pt"/>
    </style:style>
    <style:style style:name="T25" style:parent-style-name="PageNumber" style:family="text">
      <style:text-properties fo:font-size="8pt" style:font-size-asian="8pt" style:font-size-complex="8pt"/>
    </style:style>
    <style:style style:name="T26" style:parent-style-name="PageNumber" style:family="text">
      <style:text-properties fo:font-size="8pt" style:font-size-asian="8pt" style:font-size-complex="8pt"/>
    </style:style>
    <style:style style:name="P27" style:parent-style-name="Header" style:family="paragraph">
      <style:paragraph-properties>
        <style:tab-stops>
          <style:tab-stop style:type="left" style:position="4.1145in"/>
        </style:tab-stops>
      </style:paragraph-properties>
    </style:style>
    <style:style style:name="P28" style:parent-style-name="ParentTitle" style:family="paragraph">
      <style:text-properties fo:font-size="16pt" style:font-size-asian="16pt"/>
    </style:style>
    <style:style style:name="P29" style:parent-style-name="ParentTitle" style:family="paragraph">
      <style:text-properties fo:font-size="16pt" style:font-size-asian="16pt"/>
    </style:style>
    <style:style style:name="T30" style:parent-style-name="PageNumber" style:family="text">
      <style:text-properties fo:language="en" fo:country="US"/>
    </style:style>
    <style:style style:name="TableColumn32" style:family="table-column">
      <style:table-column-properties style:column-width="1.7555in" style:use-optimal-column-width="false"/>
    </style:style>
    <style:style style:name="TableColumn33" style:family="table-column">
      <style:table-column-properties style:column-width="3.6666in" style:use-optimal-column-width="false"/>
    </style:style>
    <style:style style:name="TableColumn34" style:family="table-column">
      <style:table-column-properties style:column-width="1.618in" style:use-optimal-column-width="false"/>
    </style:style>
    <style:style style:name="Table31" style:family="table">
      <style:table-properties style:width="7.0402in" fo:margin-left="0in" table:align="left"/>
    </style:style>
    <style:style style:name="TableRow35" style:family="table-row">
      <style:table-row-properties style:use-optimal-row-height="false"/>
    </style:style>
    <style:style style:name="TableCell36" style:family="table-cell">
      <style:table-cell-properties fo:border-top="none" fo:border-left="none" fo:border-bottom="none" fo:border-right="0.0208in solid #008000" style:writing-mode="lr-tb" fo:padding-top="0in" fo:padding-left="0.075in" fo:padding-bottom="0in" fo:padding-right="0.075in"/>
    </style:style>
    <style:style style:name="T37" style:parent-style-name="PageNumber" style:family="text">
      <style:text-properties fo:font-size="8pt" style:font-size-asian="8pt" style:font-size-complex="8pt" fo:language="en" fo:country="US"/>
    </style:style>
    <style:style style:name="T38" style:parent-style-name="PageNumber" style:family="text">
      <style:text-properties fo:font-size="8pt" style:font-size-asian="8pt" style:font-size-complex="8pt" fo:language="en" fo:country="US"/>
    </style:style>
    <style:style style:name="T39" style:parent-style-name="PageNumber" style:family="text">
      <style:text-properties fo:font-size="8pt" style:font-size-asian="8pt" style:font-size-complex="8pt" fo:language="en" fo:country="US"/>
    </style:style>
    <style:style style:name="T40" style:parent-style-name="PageNumber" style:family="text">
      <style:text-properties fo:font-size="8pt" style:font-size-asian="8pt" style:font-size-complex="8pt" fo:language="en" fo:country="US"/>
    </style:style>
    <style:style style:name="TableCell41" style:family="table-cell">
      <style:table-cell-properties fo:border-top="none" fo:border-left="0.0208in solid #008000" fo:border-bottom="none" fo:border-right="0.0208in solid #008000" style:writing-mode="lr-tb" fo:padding-top="0in" fo:padding-left="0.075in" fo:padding-bottom="0in" fo:padding-right="0.075in"/>
    </style:style>
    <style:style style:name="P42" style:parent-style-name="Footer" style:family="paragraph">
      <style:paragraph-properties fo:text-align="center"/>
    </style:style>
    <style:style style:name="T43" style:parent-style-name="PageNumber" style:family="text">
      <style:text-properties fo:font-size="8pt" style:font-size-asian="8pt" style:font-size-complex="8pt" fo:language="en" fo:country="US"/>
    </style:style>
    <style:style style:name="T44" style:parent-style-name="PageNumber" style:family="text">
      <style:text-properties fo:font-size="8pt" style:font-size-asian="8pt" style:font-size-complex="8pt" fo:language="en" fo:country="US"/>
    </style:style>
    <style:style style:name="T45" style:parent-style-name="PageNumber" style:family="text">
      <style:text-properties fo:font-size="8pt" style:font-size-asian="8pt" style:font-size-complex="8pt" fo:language="en" fo:country="US"/>
    </style:style>
    <style:style style:name="TableCell46" style:family="table-cell">
      <style:table-cell-properties fo:border-top="none" fo:border-left="0.0208in solid #008000" fo:border-bottom="none" fo:border-right="none" style:writing-mode="lr-tb" fo:padding-top="0in" fo:padding-left="0.075in" fo:padding-bottom="0in" fo:padding-right="0.075in"/>
    </style:style>
    <style:style style:name="P47" style:parent-style-name="Footer" style:family="paragraph">
      <style:paragraph-properties fo:text-align="end"/>
    </style:style>
    <style:style style:name="T48" style:parent-style-name="PageNumber" style:family="text">
      <style:text-properties fo:font-size="8pt" style:font-size-asian="8pt" style:font-size-complex="8pt" fo:language="en" fo:country="US"/>
    </style:style>
    <style:style style:name="T49" style:parent-style-name="PageNumber" style:family="text">
      <style:text-properties fo:font-size="8pt" style:font-size-asian="8pt" style:font-size-complex="8pt"/>
    </style:style>
    <style:style style:name="T50" style:parent-style-name="PageNumber" style:family="text">
      <style:text-properties fo:font-size="8pt" style:font-size-asian="8pt" style:font-size-complex="8pt"/>
    </style:style>
    <style:style style:name="T51" style:parent-style-name="PageNumber" style:family="text">
      <style:text-properties fo:font-size="8pt" style:font-size-asian="8pt" style:font-size-complex="8pt"/>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RunningTitle"><draw:frame draw:z-index="251658752" draw:id="id0" draw:style-name="a0" draw:name="Object 3" text:anchor-type="paragraph" svg:x="0.2in" svg:y="0.6in" svg:width="7.86458in" svg:height="1.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RunningTitle">ON014<text:s/>–<text:s/>Change of Ownership of Land under an FC Grant Scheme</text:p>
      </style:header>
      <style:footer>
        <text:p text:style-name="Footer"><text:span text:style-name="T7">______________________________________________________________________</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Footer"><text:span text:style-name="T14">Version<text:s/></text:span><text:span text:style-name="T15">4.0</text:span><text:span text:style-name="T16"><text:s/>issued<text:s/></text:span><text:span text:style-name="T17">Feb 2022</text:span></text:p>
            </table:table-cell>
            <table:table-cell table:style-name="TableCell18">
              <text:p text:style-name="Footer"><text:span text:style-name="T19">Forestry Commission<text:s/></text:span><text:span text:style-name="T20">Grants &amp; Regulations– Operations Note</text:span></text:p>
            </table:table-cell>
            <table:table-cell table:style-name="TableCell21">
              <text:p text:style-name="P22"><text:span text:style-name="T23">Page<text:s/></text:span><text:span text:style-name="T24"><text:page-number text:fixed="false">4</text:page-number></text:span><text:span text:style-name="T25"><text:s/>of<text:s/></text:span><text:span text:style-name="T26"><text:page-count>5</text:page-count></text:span></text:p>
            </table:table-cell>
          </table:table-row>
        </table:table>
        <text:p text:style-name="Footer"/>
      </style:footer>
      <style:header-first>
        <text:p text:style-name="P27"><draw:frame draw:z-index="251657728" draw:style-name="a1" draw:name="officeArt object" text:anchor-type="paragraph" svg:x="0.27014in" svg:y="0.22986in" svg:width="7.8625in" svg:height="0.81528in" style:rel-width="scale" style:rel-height="scale"><draw:image xlink:href="media/image1.png" xlink:type="simple" xlink:show="embed" xlink:actuate="onLoad"/><svg:title/><svg:desc/></draw:frame><draw:frame draw:z-index="251656704" draw:id="id1" draw:style-name="a2" draw:name="Text Box 1" text:anchor-type="paragraph" svg:x="3.34097in" svg:y="0.30625in" svg:width="4.27778in" svg:height="0.62292in" style:rel-width="scale" style:rel-height="scale"><draw:text-box><text:p text:style-name="P28">Compliance</text:p><text:p text:style-name="P29">Operations Note</text:p></draw:text-box><svg:title/><svg:desc/></draw:frame></text:p>
      </style:header-first>
      <style:footer-first>
        <text:p text:style-name="Footer"><text:span text:style-name="T30">______________________________________________________________________</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Footer"><text:span text:style-name="T37">Version<text:s/></text:span><text:span text:style-name="T38">4.0</text:span><text:span text:style-name="T39"><text:s/>issued<text:s/></text:span><text:span text:style-name="T40">Feb 2022</text:span></text:p>
            </table:table-cell>
            <table:table-cell table:style-name="TableCell41">
              <text:p text:style-name="P42"><text:span text:style-name="T43">Forestry Commission<text:s/></text:span><text:span text:style-name="T44">Grants &amp; Regulations</text:span><text:span text:style-name="T45">– Operations Note</text:span></text:p>
            </table:table-cell>
            <table:table-cell table:style-name="TableCell46">
              <text:p text:style-name="P47"><text:span text:style-name="T48">Page<text:s/></text:span><text:span text:style-name="T49"><text:page-number text:fixed="false">1</text:page-number></text:span><text:span text:style-name="T50"><text:s/>of<text:s/></text:span><text:span text:style-name="T51"><text:page-count>5</text:page-count></text:span></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 Title</dc:title>
    <dc:subject/>
    <meta:initial-creator>Gemma Davies</meta:initial-creator>
    <dc:creator>Gemma Aronson</dc:creator>
    <meta:creation-date>2024-01-25T10:08:00Z</meta:creation-date>
    <dc:date>2024-01-25T10:09:00Z</dc:date>
    <meta:print-date>2009-09-01T13:02:00Z</meta:print-date>
    <meta:template xlink:href="Normal.dotm" xlink:type="simple"/>
    <meta:editing-cycles>2</meta:editing-cycles>
    <meta:editing-duration>PT60S</meta:editing-duration>
    <meta:user-defined meta:name="ContentTypeId">0x010100BF1878BE80E2224CB512C5C47BE095BA</meta:user-defined>
    <meta:document-statistic meta:page-count="8" meta:paragraph-count="34" meta:word-count="2608" meta:character-count="17440" meta:row-count="123" meta:non-whitespace-character-count="14866"/>
  </office:meta>
</office:document-meta>
</file>