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HSC_32_Heading_32_1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HSC_32_Heading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HSC_32_Heading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HSC_32_Heading_32_2" style:data-style-name="N0">
      <style:table-cell-properties style:vertical-align="middle" fo:wrap-option="no-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HSC_32_Heading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4472C4" fo:border-right="none" style:vertical-align="top" fo:wrap-option="wra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4472C4" style:vertical-align="automatic" fo:wrap-option="wrap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to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6">
      <style:text-properties fo:font-size="10pt" style:font-size-asian="10pt" style:font-size-complex="10pt"/>
    </style:style>
    <style:style style:name="ce33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7">
      <style:table-cell-properties style:vertical-align="to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4472C4" fo:border-right="none" style:vertical-align="top" fo:background-color="#4472C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4472C4" style:vertical-align="automatic" fo:background-color="#4472C4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7">
      <style:table-cell-properties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2747619047619cm"/>
    </style:style>
    <style:style style:name="co2" style:family="table-column">
      <style:table-column-properties fo:break-before="auto" style:column-width="1.82940476190476cm"/>
    </style:style>
    <style:style style:name="co3" style:family="table-column">
      <style:table-column-properties fo:break-before="auto" style:column-width="2.37369047619048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4.68690476190476cm"/>
    </style:style>
    <style:style style:name="co6" style:family="table-column">
      <style:table-column-properties fo:break-before="auto" style:column-width="4.36940476190476cm"/>
    </style:style>
    <style:style style:name="co7" style:family="table-column">
      <style:table-column-properties fo:break-before="auto" style:column-width="1.84452380952381cm"/>
    </style:style>
    <style:style style:name="co8" style:family="table-column">
      <style:table-column-properties fo:break-before="auto" style:column-width="2.5097619047619cm"/>
    </style:style>
    <style:style style:name="co9" style:family="table-column">
      <style:table-column-properties fo:break-before="auto" style:column-width="7.37809523809524cm"/>
    </style:style>
    <style:style style:name="co10" style:family="table-column">
      <style:table-column-properties fo:break-before="auto" style:column-width="3.99142857142857cm"/>
    </style:style>
    <style:style style:name="ro1" style:family="table-row">
      <style:table-row-properties style:row-height="2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7.7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45pt" style:use-optimal-row-height="true" fo:break-before="auto"/>
    </style:style>
    <style:style style:name="ro7" style:family="table-row">
      <style:table-row-properties style:row-height="14.7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4.6pt" style:use-optimal-row-height="true" fo:break-before="auto"/>
    </style:style>
    <style:style style:name="ro11" style:family="table-row">
      <style:table-row-properties style:row-height="16.4pt" style:use-optimal-row-height="false" fo:break-before="auto"/>
    </style:style>
    <style:style style:name="ro12" style:family="table-row">
      <style:table-row-properties style:row-height="16.75pt" style:use-optimal-row-height="false" fo:break-before="auto"/>
    </style:style>
    <style:style style:name="ro1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partment of Health and Social Care common core data tables: 2022 to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3 worksheets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ntents of this workbook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information in this workbook is an extract from the Department of Health and Social Care (DHSC) annual report and accounts: 2022 to 2023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Worksheets 'Common Core Tables 1' and 'Common Core Table 2' show the breakdown of departmental spending during 2022 to 2023 and demonstrates how this spending compared with DHSC's estimat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ta in the core tables is provided for the period 2018 to 2019 financial year to 2023 to 2024 financial year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Publication date</text:p>
          </table:table-cell>
          <table:table-cell table:number-columns-repeated="16383"/>
        </table:table-row>
        <table:table-row table:style-name="ro2">
          <table:table-cell office:value-type="date" office:date-value="2024-01-25T00:00:00" table:style-name="ce8">
            <text:p>Thursday, January 25,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Further narrative information on the figures in the core tables is provided in Annex B of the DHSC annual report and accounts: 2022 to 2023, pages<text:span text:style-name="T1"><text:s/></text:span><text:span text:style-name="T3">315 to 316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<text:a xlink:href="https://www.gov.uk/government/publications/dhsc-annual-report-and-accounts-2022-to-2023">DHSC annual report and accounts: 2022 to 2023</text:a></text:p>
          </table:table-cell>
          <table:table-cell table:number-columns-repeated="16383"/>
        </table:table-row>
        <table:table-row table:number-rows-repeated="1048565" table:style-name="ro7">
          <table:table-cell table:number-columns-repeated="16384"/>
        </table:table-row>
      </table:table>
      <table:table table:name="Common_Core_Tables_1" table:style-name="ta1"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7" table:number-columns-repeated="16376" table:default-cell-style-name="ce11"/>
        <table:table-row table:style-name="ro3">
          <table:table-cell office:value-type="string" table:style-name="ce10">
            <text:p>Common core tables 1: public spending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This worksheet contains 4 tables.</text:p>
          </table:table-cell>
          <table:table-cell table:style-name="ce13"/>
          <table:table-cell table:number-columns-repeated="6" table:style-name="ce14"/>
          <table:table-cell table:number-columns-repeated="16376" table:style-name="ce13"/>
        </table:table-row>
        <table:table-row table:style-name="ro6">
          <table:table-cell office:value-type="string" table:style-name="ce15">
            <text:p>Table 1A: total resource departmental expenditure limit (DEL)</text:p>
          </table:table-cell>
          <table:table-cell table:style-name="ce16"/>
          <table:table-cell table:number-columns-repeated="6" table:style-name="ce17"/>
          <table:table-cell table:number-columns-repeated="16376" table:style-name="ce13"/>
        </table:table-row>
        <table:table-row table:style-name="ro6">
          <table:table-cell office:value-type="string" table:style-name="ce18">
            <text:p>Category</text:p>
          </table:table-cell>
          <table:table-cell office:value-type="string" table:style-name="ce19">
            <text:p>Department</text:p>
          </table:table-cell>
          <table:table-cell office:value-type="string" table:style-name="ce20">
            <text:p>2019 to 2019 outturn</text:p>
          </table:table-cell>
          <table:table-cell office:value-type="string" table:style-name="ce21">
            <text:p>2019 to 2020 outturn</text:p>
          </table:table-cell>
          <table:table-cell office:value-type="string" table:style-name="ce21">
            <text:p>2020 to 2021 outturn</text:p>
          </table:table-cell>
          <table:table-cell office:value-type="string" table:style-name="ce21">
            <text:p>2021 to 2022 outturn</text:p>
          </table:table-cell>
          <table:table-cell office:value-type="string" table:style-name="ce21">
            <text:p>2022 to 2023 outturn</text:p>
          </table:table-cell>
          <table:table-cell office:value-type="string" table:style-name="ce22">
            <text:p>2023 to 2024 plan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A</text:p>
          </table:table-cell>
          <table:table-cell office:value-type="string" table:style-name="ce23">
            <text:p>NHS England</text:p>
          </table:table-cell>
          <table:table-cell office:value-type="float" office:value="16598249" table:style-name="ce24">
            <text:p>16,598,249</text:p>
          </table:table-cell>
          <table:table-cell office:value-type="float" office:value="17186308" table:style-name="ce24">
            <text:p>17,186,308</text:p>
          </table:table-cell>
          <table:table-cell office:value-type="float" office:value="25597500" table:style-name="ce24">
            <text:p>25,597,500</text:p>
          </table:table-cell>
          <table:table-cell office:value-type="float" office:value="23371789" table:style-name="ce24">
            <text:p>23,371,789</text:p>
          </table:table-cell>
          <table:table-cell office:value-type="float" office:value="14524033" table:style-name="ce25">
            <text:p>14,524,033</text:p>
          </table:table-cell>
          <table:table-cell office:value-type="float" office:value="29683054.737003431" table:style-name="ce24">
            <text:p>29,683,055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B</text:p>
          </table:table-cell>
          <table:table-cell office:value-type="string" table:style-name="ce23">
            <text:p>NHS Providers</text:p>
          </table:table-cell>
          <table:table-cell office:value-type="float" office:value="75607340" table:style-name="ce24">
            <text:p>75,607,340</text:p>
          </table:table-cell>
          <table:table-cell office:value-type="float" office:value="81526454" table:style-name="ce24">
            <text:p>81,526,454</text:p>
          </table:table-cell>
          <table:table-cell office:value-type="float" office:value="93119985" table:style-name="ce24">
            <text:p>93,119,985</text:p>
          </table:table-cell>
          <table:table-cell office:value-type="float" office:value="99849097" table:style-name="ce24">
            <text:p>99,849,097</text:p>
          </table:table-cell>
          <table:table-cell office:value-type="float" office:value="107932134" table:style-name="ce25">
            <text:p>107,932,134</text:p>
          </table:table-cell>
          <table:table-cell office:value-type="float" office:value="108811192.26299657" table:style-name="ce24">
            <text:p>108,811,192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</text:p>
          </table:table-cell>
          <table:table-cell office:value-type="string" table:style-name="ce23">
            <text:p>DHSC programme and administration</text:p>
          </table:table-cell>
          <table:table-cell office:value-type="float" office:value="1107488" table:style-name="ce24">
            <text:p>1,107,488</text:p>
          </table:table-cell>
          <table:table-cell office:value-type="float" office:value="856606" table:style-name="ce24">
            <text:p>856,606</text:p>
          </table:table-cell>
          <table:table-cell office:value-type="float" office:value="26540107" table:style-name="ce24">
            <text:p>26,540,107</text:p>
          </table:table-cell>
          <table:table-cell office:value-type="float" office:value="13268380" table:style-name="ce24">
            <text:p>13,268,380</text:p>
          </table:table-cell>
          <table:table-cell office:value-type="float" office:value="5065263" table:style-name="ce25">
            <text:p>5,065,263</text:p>
          </table:table-cell>
          <table:table-cell office:value-type="float" office:value="3893798" table:style-name="ce24">
            <text:p>3,893,798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D</text:p>
          </table:table-cell>
          <table:table-cell office:value-type="string" table:style-name="ce23">
            <text:p>Local authorities (public health)</text:p>
          </table:table-cell>
          <table:table-cell office:value-type="float" office:value="3011064" table:style-name="ce24">
            <text:p>3,011,064</text:p>
          </table:table-cell>
          <table:table-cell office:value-type="float" office:value="2931555" table:style-name="ce24">
            <text:p>2,931,555</text:p>
          </table:table-cell>
          <table:table-cell office:value-type="float" office:value="4205920" table:style-name="ce24">
            <text:p>4,205,920</text:p>
          </table:table-cell>
          <table:table-cell office:value-type="float" office:value="4217325" table:style-name="ce24">
            <text:p>4,217,325</text:p>
          </table:table-cell>
          <table:table-cell office:value-type="float" office:value="3195761" table:style-name="ce25">
            <text:p>3,195,761</text:p>
          </table:table-cell>
          <table:table-cell office:value-type="float" office:value="3370210" table:style-name="ce24">
            <text:p>3,370,210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E</text:p>
          </table:table-cell>
          <table:table-cell office:value-type="string" table:style-name="ce23">
            <text:p>Executive agencies</text:p>
          </table:table-cell>
          <table:table-cell office:value-type="float" office:value="1026301" table:style-name="ce24">
            <text:p>1,026,301</text:p>
          </table:table-cell>
          <table:table-cell office:value-type="float" office:value="923546" table:style-name="ce24">
            <text:p>923,546</text:p>
          </table:table-cell>
          <table:table-cell office:value-type="float" office:value="1480833" table:style-name="ce24">
            <text:p>1,480,833</text:p>
          </table:table-cell>
          <table:table-cell office:value-type="float" office:value="10181091" table:style-name="ce24">
            <text:p>10,181,091</text:p>
          </table:table-cell>
          <table:table-cell office:value-type="float" office:value="3737212" table:style-name="ce25">
            <text:p>3,737,212</text:p>
          </table:table-cell>
          <table:table-cell office:value-type="float" office:value="2010366" table:style-name="ce24">
            <text:p>2,010,366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F</text:p>
          </table:table-cell>
          <table:table-cell office:value-type="string" table:style-name="ce23">
            <text:p>Health Education England</text:p>
          </table:table-cell>
          <table:table-cell office:value-type="float" office:value="1819177" table:style-name="ce24">
            <text:p>1,819,177</text:p>
          </table:table-cell>
          <table:table-cell office:value-type="float" office:value="1444495" table:style-name="ce24">
            <text:p>1,444,495</text:p>
          </table:table-cell>
          <table:table-cell office:value-type="float" office:value="1448640" table:style-name="ce24">
            <text:p>1,448,640</text:p>
          </table:table-cell>
          <table:table-cell office:value-type="float" office:value="1595487" table:style-name="ce24">
            <text:p>1,595,487</text:p>
          </table:table-cell>
          <table:table-cell office:value-type="float" office:value="1789611" table:style-name="ce25">
            <text:p>1,789,611</text:p>
          </table:table-cell>
          <table:table-cell office:value-type="string" table:style-name="ce24">
            <text:p>Not applicable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G</text:p>
          </table:table-cell>
          <table:table-cell office:value-type="string" table:style-name="ce23">
            <text:p>Special health authorities</text:p>
          </table:table-cell>
          <table:table-cell office:value-type="float" office:value="2718887" table:style-name="ce24">
            <text:p>2,718,887</text:p>
          </table:table-cell>
          <table:table-cell office:value-type="float" office:value="2743281" table:style-name="ce24">
            <text:p>2,743,281</text:p>
          </table:table-cell>
          <table:table-cell office:value-type="float" office:value="2650888" table:style-name="ce24">
            <text:p>2,650,888</text:p>
          </table:table-cell>
          <table:table-cell office:value-type="float" office:value="2868350" table:style-name="ce24">
            <text:p>2,868,350</text:p>
          </table:table-cell>
          <table:table-cell office:value-type="float" office:value="2969741" table:style-name="ce25">
            <text:p>2,969,741</text:p>
          </table:table-cell>
          <table:table-cell office:value-type="float" office:value="2992296" table:style-name="ce24">
            <text:p>2,992,296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H</text:p>
          </table:table-cell>
          <table:table-cell office:value-type="string" table:style-name="ce23">
            <text:p>Non-departmental public bodies</text:p>
          </table:table-cell>
          <table:table-cell office:value-type="float" office:value="624829" table:style-name="ce24">
            <text:p>624,829</text:p>
          </table:table-cell>
          <table:table-cell office:value-type="float" office:value="628293" table:style-name="ce24">
            <text:p>628,293</text:p>
          </table:table-cell>
          <table:table-cell office:value-type="float" office:value="723579" table:style-name="ce24">
            <text:p>723,579</text:p>
          </table:table-cell>
          <table:table-cell office:value-type="float" office:value="875334" table:style-name="ce24">
            <text:p>875,334</text:p>
          </table:table-cell>
          <table:table-cell office:value-type="float" office:value="769729" table:style-name="ce25">
            <text:p>769,729</text:p>
          </table:table-cell>
          <table:table-cell office:value-type="float" office:value="108321" table:style-name="ce24">
            <text:p>108,321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</text:p>
          </table:table-cell>
          <table:table-cell office:value-type="string" table:style-name="ce23">
            <text:p>Arm's length bodies<text:s/><text:span text:style-name="T2">(note 1)</text:span></text:p>
          </table:table-cell>
          <table:table-cell office:value-type="float" office:value="838583" table:style-name="ce24">
            <text:p>838,583</text:p>
          </table:table-cell>
          <table:table-cell office:value-type="float" office:value="2981221" table:style-name="ce24">
            <text:p>2,981,221</text:p>
          </table:table-cell>
          <table:table-cell office:value-type="float" office:value="2849887" table:style-name="ce24">
            <text:p>2,849,887</text:p>
          </table:table-cell>
          <table:table-cell office:value-type="float" office:value="2124627" table:style-name="ce24">
            <text:p>2,124,627</text:p>
          </table:table-cell>
          <table:table-cell office:value-type="float" office:value="844324" table:style-name="ce25">
            <text:p>844,324</text:p>
          </table:table-cell>
          <table:table-cell office:value-type="float" office:value="148274" table:style-name="ce24">
            <text:p>148,274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J</text:p>
          </table:table-cell>
          <table:table-cell office:value-type="string" table:style-name="ce23">
            <text:p>NHS commissioning board financed from National Insurance contributions (non voted)</text:p>
          </table:table-cell>
          <table:table-cell office:value-type="float" office:value="21926343" table:style-name="ce24">
            <text:p>21,926,343</text:p>
          </table:table-cell>
          <table:table-cell office:value-type="float" office:value="22961639" table:style-name="ce24">
            <text:p>22,961,639</text:p>
          </table:table-cell>
          <table:table-cell office:value-type="float" office:value="22823176" table:style-name="ce24">
            <text:p>22,823,176</text:p>
          </table:table-cell>
          <table:table-cell office:value-type="float" office:value="25196757" table:style-name="ce24">
            <text:p>25,196,757</text:p>
          </table:table-cell>
          <table:table-cell office:value-type="float" office:value="36266858" table:style-name="ce25">
            <text:p>36,266,858</text:p>
          </table:table-cell>
          <table:table-cell office:value-type="float" office:value="27560297" table:style-name="ce24">
            <text:p>27,560,297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Total</text:p>
          </table:table-cell>
          <table:table-cell office:value-type="string" table:style-name="ce26">
            <text:p>All</text:p>
          </table:table-cell>
          <table:table-cell office:value-type="float" office:value="125278261" table:style-name="ce27">
            <text:p>125,278,261</text:p>
          </table:table-cell>
          <table:table-cell office:value-type="float" office:value="134183398" table:style-name="ce27">
            <text:p>134,183,398</text:p>
          </table:table-cell>
          <table:table-cell office:value-type="float" office:value="181440515" table:style-name="ce27">
            <text:p>181,440,515</text:p>
          </table:table-cell>
          <table:table-cell office:value-type="float" office:value="183548237" table:style-name="ce27">
            <text:p>183,548,237</text:p>
          </table:table-cell>
          <table:table-cell office:value-type="float" office:value="177094666" table:style-name="ce27">
            <text:p>177,094,666</text:p>
          </table:table-cell>
          <table:table-cell office:value-type="float" office:value="178577809" table:style-name="ce27">
            <text:p>178,577,80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8">
            <text:p>Note 1: The structure of the estimate changed in 2018 to 2019 with the creation of an additional line in order to provide greater transparency for the reader of the estimate.</text:p>
          </table:table-cell>
          <table:table-cell table:style-name="ce29"/>
          <table:table-cell table:number-columns-repeated="6" table:style-name="ce30"/>
          <table:table-cell table:number-columns-repeated="16376" table:style-name="ce31"/>
        </table:table-row>
        <table:table-row table:style-name="ro10">
          <table:table-cell table:number-columns-repeated="2" table:style-name="ce11"/>
          <table:table-cell table:number-columns-repeated="4" table:style-name="ce32"/>
          <table:table-cell table:number-columns-repeated="2" table:style-name="ce33"/>
          <table:table-cell table:number-columns-repeated="16376" table:style-name="ce1"/>
        </table:table-row>
        <table:table-row table:style-name="ro6">
          <table:table-cell office:value-type="string" table:style-name="ce15">
            <text:p>Table 1B: capital DEL</text:p>
          </table:table-cell>
          <table:table-cell table:style-name="ce13"/>
          <table:table-cell table:number-columns-repeated="6" table:style-name="ce14"/>
          <table:table-cell table:number-columns-repeated="16376" table:style-name="ce13"/>
        </table:table-row>
        <table:table-row table:style-name="ro6">
          <table:table-cell office:value-type="string" table:style-name="ce18">
            <text:p>Category</text:p>
          </table:table-cell>
          <table:table-cell office:value-type="string" table:style-name="ce19">
            <text:p>Department</text:p>
          </table:table-cell>
          <table:table-cell office:value-type="string" table:style-name="ce20">
            <text:p>2019 to 2019 outturn</text:p>
          </table:table-cell>
          <table:table-cell office:value-type="string" table:style-name="ce21">
            <text:p>2019 to 2020 outturn</text:p>
          </table:table-cell>
          <table:table-cell office:value-type="string" table:style-name="ce21">
            <text:p>2020 to 2021 outturn</text:p>
          </table:table-cell>
          <table:table-cell office:value-type="string" table:style-name="ce21">
            <text:p>2021 to 2022 outturn</text:p>
          </table:table-cell>
          <table:table-cell office:value-type="string" table:style-name="ce21">
            <text:p>2022 to 2023 outturn</text:p>
          </table:table-cell>
          <table:table-cell office:value-type="string" table:style-name="ce22">
            <text:p>2023 to 2024 plan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A</text:p>
          </table:table-cell>
          <table:table-cell office:value-type="string" table:style-name="ce23">
            <text:p>NHS England</text:p>
          </table:table-cell>
          <table:table-cell office:value-type="float" office:value="221233" table:style-name="ce24">
            <text:p>221,233</text:p>
          </table:table-cell>
          <table:table-cell office:value-type="float" office:value="265530" table:style-name="ce24">
            <text:p>265,530</text:p>
          </table:table-cell>
          <table:table-cell office:value-type="float" office:value="330577" table:style-name="ce24">
            <text:p>330,577</text:p>
          </table:table-cell>
          <table:table-cell office:value-type="float" office:value="291416" table:style-name="ce24">
            <text:p>291,416</text:p>
          </table:table-cell>
          <table:table-cell office:value-type="float" office:value="238684" table:style-name="ce25">
            <text:p>238,684</text:p>
          </table:table-cell>
          <table:table-cell office:value-type="float" office:value="444137" table:style-name="ce24">
            <text:p>444,13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B</text:p>
          </table:table-cell>
          <table:table-cell office:value-type="string" table:style-name="ce23">
            <text:p>NHS Providers</text:p>
          </table:table-cell>
          <table:table-cell office:value-type="float" office:value="3928404" table:style-name="ce24">
            <text:p>3,928,404</text:p>
          </table:table-cell>
          <table:table-cell office:value-type="float" office:value="4498029" table:style-name="ce24">
            <text:p>4,498,029</text:p>
          </table:table-cell>
          <table:table-cell office:value-type="float" office:value="7281187" table:style-name="ce24">
            <text:p>7,281,187</text:p>
          </table:table-cell>
          <table:table-cell office:value-type="float" office:value="6833740" table:style-name="ce24">
            <text:p>6,833,740</text:p>
          </table:table-cell>
          <table:table-cell office:value-type="float" office:value="7537572" table:style-name="ce25">
            <text:p>7,537,572</text:p>
          </table:table-cell>
          <table:table-cell office:value-type="float" office:value="8297926" table:style-name="ce24">
            <text:p>8,297,926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3">
            <text:p>C</text:p>
          </table:table-cell>
          <table:table-cell office:value-type="string" table:style-name="ce23">
            <text:p>DHSC programme and administration</text:p>
          </table:table-cell>
          <table:table-cell office:value-type="float" office:value="1658348" table:style-name="ce24">
            <text:p>1,658,348</text:p>
          </table:table-cell>
          <table:table-cell office:value-type="float" office:value="1811114" table:style-name="ce24">
            <text:p>1,811,114</text:p>
          </table:table-cell>
          <table:table-cell office:value-type="float" office:value="4677582" table:style-name="ce24">
            <text:p>4,677,582</text:p>
          </table:table-cell>
          <table:table-cell office:value-type="float" office:value="1795522" table:style-name="ce24">
            <text:p>1,795,522</text:p>
          </table:table-cell>
          <table:table-cell office:value-type="float" office:value="1987401" table:style-name="ce25">
            <text:p>1,987,401</text:p>
          </table:table-cell>
          <table:table-cell office:value-type="float" office:value="2841061" table:style-name="ce24">
            <text:p>2,841,06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D</text:p>
          </table:table-cell>
          <table:table-cell office:value-type="string" table:style-name="ce23">
            <text:p>Local authorities (public health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E</text:p>
          </table:table-cell>
          <table:table-cell office:value-type="string" table:style-name="ce23">
            <text:p>Executive agencies</text:p>
          </table:table-cell>
          <table:table-cell office:value-type="float" office:value="-70475" table:style-name="ce24">
            <text:p>(70,475)</text:p>
          </table:table-cell>
          <table:table-cell office:value-type="float" office:value="140735" table:style-name="ce24">
            <text:p>140,735</text:p>
          </table:table-cell>
          <table:table-cell office:value-type="float" office:value="21022" table:style-name="ce24">
            <text:p>21,022</text:p>
          </table:table-cell>
          <table:table-cell office:value-type="float" office:value="-221171" table:style-name="ce24">
            <text:p>(221,171)</text:p>
          </table:table-cell>
          <table:table-cell office:value-type="float" office:value="-274232" table:style-name="ce25">
            <text:p>(274,232)</text:p>
          </table:table-cell>
          <table:table-cell office:value-type="float" office:value="156600" table:style-name="ce24">
            <text:p>156,6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F</text:p>
          </table:table-cell>
          <table:table-cell office:value-type="string" table:style-name="ce23">
            <text:p>Health Education England</text:p>
          </table:table-cell>
          <table:table-cell office:value-type="float" office:value="467" table:style-name="ce24">
            <text:p>467</text:p>
          </table:table-cell>
          <table:table-cell office:value-type="float" office:value="1557" table:style-name="ce24">
            <text:p>1,557</text:p>
          </table:table-cell>
          <table:table-cell office:value-type="float" office:value="532" table:style-name="ce24">
            <text:p>532</text:p>
          </table:table-cell>
          <table:table-cell office:value-type="float" office:value="1119" table:style-name="ce24">
            <text:p>1,119</text:p>
          </table:table-cell>
          <table:table-cell office:value-type="float" office:value="1889" table:style-name="ce25">
            <text:p>1,889</text:p>
          </table:table-cell>
          <table:table-cell office:value-type="string" table:style-name="ce24">
            <text:p>Not applicabl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G</text:p>
          </table:table-cell>
          <table:table-cell office:value-type="string" table:style-name="ce23">
            <text:p>Special health authorities</text:p>
          </table:table-cell>
          <table:table-cell office:value-type="float" office:value="-49815" table:style-name="ce24">
            <text:p>(49,815)</text:p>
          </table:table-cell>
          <table:table-cell office:value-type="float" office:value="24172" table:style-name="ce24">
            <text:p>24,172</text:p>
          </table:table-cell>
          <table:table-cell office:value-type="float" office:value="47320" table:style-name="ce24">
            <text:p>47,320</text:p>
          </table:table-cell>
          <table:table-cell office:value-type="float" office:value="30623" table:style-name="ce24">
            <text:p>30,623</text:p>
          </table:table-cell>
          <table:table-cell office:value-type="float" office:value="23715" table:style-name="ce25">
            <text:p>23,715</text:p>
          </table:table-cell>
          <table:table-cell office:value-type="float" office:value="40312" table:style-name="ce24">
            <text:p>40,31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H</text:p>
          </table:table-cell>
          <table:table-cell office:value-type="string" table:style-name="ce23">
            <text:p>Non-departmental public bodies</text:p>
          </table:table-cell>
          <table:table-cell office:value-type="float" office:value="95246" table:style-name="ce24">
            <text:p>95,246</text:p>
          </table:table-cell>
          <table:table-cell office:value-type="float" office:value="118533" table:style-name="ce24">
            <text:p>118,533</text:p>
          </table:table-cell>
          <table:table-cell office:value-type="float" office:value="156325" table:style-name="ce24">
            <text:p>156,325</text:p>
          </table:table-cell>
          <table:table-cell office:value-type="float" office:value="187746" table:style-name="ce24">
            <text:p>187,746</text:p>
          </table:table-cell>
          <table:table-cell office:value-type="float" office:value="129542" table:style-name="ce25">
            <text:p>129,542</text:p>
          </table:table-cell>
          <table:table-cell office:value-type="float" office:value="20264" table:style-name="ce24">
            <text:p>20,26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">
            <text:p>I</text:p>
          </table:table-cell>
          <table:table-cell office:value-type="string" table:style-name="ce23">
            <text:p>Arm's length bodies<text:s/><text:span text:style-name="T2">(see note 1)</text:span></text:p>
          </table:table-cell>
          <table:table-cell office:value-type="float" office:value="157836" table:style-name="ce24">
            <text:p>157,836</text:p>
          </table:table-cell>
          <table:table-cell office:value-type="float" office:value="155574" table:style-name="ce24">
            <text:p>155,574</text:p>
          </table:table-cell>
          <table:table-cell office:value-type="float" office:value="189762" table:style-name="ce24">
            <text:p>189,762</text:p>
          </table:table-cell>
          <table:table-cell office:value-type="float" office:value="200041" table:style-name="ce24">
            <text:p>200,041</text:p>
          </table:table-cell>
          <table:table-cell office:value-type="float" office:value="203379" table:style-name="ce25">
            <text:p>203,379</text:p>
          </table:table-cell>
          <table:table-cell office:value-type="float" office:value="287501" table:style-name="ce24">
            <text:p>287,50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4">
            <text:p>Total</text:p>
          </table:table-cell>
          <table:table-cell office:value-type="string" table:style-name="ce26">
            <text:p>All</text:p>
          </table:table-cell>
          <table:table-cell office:value-type="float" office:value="5941244" table:style-name="ce27">
            <text:p>5,941,244</text:p>
          </table:table-cell>
          <table:table-cell office:value-type="float" office:value="7015244" table:style-name="ce27">
            <text:p>7,015,244</text:p>
          </table:table-cell>
          <table:table-cell office:value-type="float" office:value="12704307" table:style-name="ce27">
            <text:p>12,704,307</text:p>
          </table:table-cell>
          <table:table-cell office:value-type="float" office:value="9119036" table:style-name="ce27">
            <text:p>9,119,036</text:p>
          </table:table-cell>
          <table:table-cell office:value-type="float" office:value="9847950" table:style-name="ce27">
            <text:p>9,847,950</text:p>
          </table:table-cell>
          <table:table-cell office:value-type="float" office:value="12087801" table:style-name="ce27">
            <text:p>12,087,80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8">
            <text:p>Note 1: The structure of the estimate changed in 2018 to 2019 with the creation of an additional line in order to provide greater transparency for the reader of the estimate.</text:p>
          </table:table-cell>
          <table:table-cell table:style-name="ce29"/>
          <table:table-cell table:number-columns-repeated="6" table:style-name="ce30"/>
          <table:table-cell table:number-columns-repeated="16376" table:style-name="ce31"/>
        </table:table-row>
        <table:table-row table:style-name="ro10">
          <table:table-cell table:number-columns-repeated="2" table:style-name="ce11"/>
          <table:table-cell table:number-columns-repeated="4" table:style-name="ce32"/>
          <table:table-cell table:number-columns-repeated="2" table:style-name="ce33"/>
          <table:table-cell table:number-columns-repeated="16376" table:style-name="ce1"/>
        </table:table-row>
        <table:table-row table:style-name="ro6">
          <table:table-cell office:value-type="string" table:style-name="ce15">
            <text:p>Table 1C: resource annually managed expenditure (AME)</text:p>
          </table:table-cell>
          <table:table-cell table:style-name="ce13"/>
          <table:table-cell table:number-columns-repeated="6" table:style-name="ce14"/>
          <table:table-cell table:number-columns-repeated="16376" table:style-name="ce13"/>
        </table:table-row>
        <table:table-row table:style-name="ro6">
          <table:table-cell office:value-type="string" table:style-name="ce18">
            <text:p>Category</text:p>
          </table:table-cell>
          <table:table-cell office:value-type="string" table:style-name="ce19">
            <text:p>Department</text:p>
          </table:table-cell>
          <table:table-cell office:value-type="string" table:style-name="ce20">
            <text:p>2019 to 2019 outturn</text:p>
          </table:table-cell>
          <table:table-cell office:value-type="string" table:style-name="ce21">
            <text:p>2019 to 2020 outturn</text:p>
          </table:table-cell>
          <table:table-cell office:value-type="string" table:style-name="ce21">
            <text:p>2020 to 2021 outturn</text:p>
          </table:table-cell>
          <table:table-cell office:value-type="string" table:style-name="ce21">
            <text:p>2021 to 2022 outturn</text:p>
          </table:table-cell>
          <table:table-cell office:value-type="string" table:style-name="ce21">
            <text:p>2022 to 2023 outturn</text:p>
          </table:table-cell>
          <table:table-cell office:value-type="string" table:style-name="ce22">
            <text:p>2023 to 2024 plan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K</text:p>
          </table:table-cell>
          <table:table-cell office:value-type="string" table:style-name="ce23">
            <text:p>NHS England</text:p>
          </table:table-cell>
          <table:table-cell office:value-type="float" office:value="-19733" table:style-name="ce24">
            <text:p>(19,733)</text:p>
          </table:table-cell>
          <table:table-cell office:value-type="float" office:value="294489" table:style-name="ce24">
            <text:p>294,489</text:p>
          </table:table-cell>
          <table:table-cell office:value-type="float" office:value="86125" table:style-name="ce24">
            <text:p>86,125</text:p>
          </table:table-cell>
          <table:table-cell office:value-type="float" office:value="119445" table:style-name="ce24">
            <text:p>119,445</text:p>
          </table:table-cell>
          <table:table-cell office:value-type="float" office:value="10693" table:style-name="ce25">
            <text:p>10,693</text:p>
          </table:table-cell>
          <table:table-cell office:value-type="float" office:value="250000" table:style-name="ce24">
            <text:p>250,0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L</text:p>
          </table:table-cell>
          <table:table-cell office:value-type="string" table:style-name="ce23">
            <text:p>NHS Providers</text:p>
          </table:table-cell>
          <table:table-cell office:value-type="float" office:value="1134119" table:style-name="ce24">
            <text:p>1,134,119</text:p>
          </table:table-cell>
          <table:table-cell office:value-type="float" office:value="1070401" table:style-name="ce24">
            <text:p>1,070,401</text:p>
          </table:table-cell>
          <table:table-cell office:value-type="float" office:value="1978051" table:style-name="ce24">
            <text:p>1,978,051</text:p>
          </table:table-cell>
          <table:table-cell office:value-type="float" office:value="1100553" table:style-name="ce24">
            <text:p>1,100,553</text:p>
          </table:table-cell>
          <table:table-cell office:value-type="float" office:value="962326" table:style-name="ce25">
            <text:p>962,326</text:p>
          </table:table-cell>
          <table:table-cell office:value-type="float" office:value="2000000" table:style-name="ce24">
            <text:p>2,000,000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35">
            <text:p>M</text:p>
          </table:table-cell>
          <table:table-cell office:value-type="string" table:style-name="ce23">
            <text:p>DHSC programme and administration</text:p>
          </table:table-cell>
          <table:table-cell office:value-type="float" office:value="-437113" table:style-name="ce24">
            <text:p>(437,113)</text:p>
          </table:table-cell>
          <table:table-cell office:value-type="float" office:value="785506" table:style-name="ce24">
            <text:p>785,506</text:p>
          </table:table-cell>
          <table:table-cell office:value-type="float" office:value="1997564" table:style-name="ce24">
            <text:p>1,997,564</text:p>
          </table:table-cell>
          <table:table-cell office:value-type="float" office:value="3115133" table:style-name="ce24">
            <text:p>3,115,133</text:p>
          </table:table-cell>
          <table:table-cell office:value-type="float" office:value="-3519936" table:style-name="ce25">
            <text:p>(3,519,936)</text:p>
          </table:table-cell>
          <table:table-cell office:value-type="float" office:value="645000" table:style-name="ce24">
            <text:p>645,0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N</text:p>
          </table:table-cell>
          <table:table-cell office:value-type="string" table:style-name="ce23">
            <text:p>Executive agencies</text:p>
          </table:table-cell>
          <table:table-cell office:value-type="float" office:value="-2181" table:style-name="ce24">
            <text:p>(2,181)</text:p>
          </table:table-cell>
          <table:table-cell office:value-type="float" office:value="-2033" table:style-name="ce24">
            <text:p>(2,033)</text:p>
          </table:table-cell>
          <table:table-cell office:value-type="float" office:value="13831" table:style-name="ce24">
            <text:p>13,831</text:p>
          </table:table-cell>
          <table:table-cell office:value-type="float" office:value="269629" table:style-name="ce24">
            <text:p>269,629</text:p>
          </table:table-cell>
          <table:table-cell office:value-type="float" office:value="-483838" table:style-name="ce25">
            <text:p>(483,838)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O</text:p>
          </table:table-cell>
          <table:table-cell office:value-type="string" table:style-name="ce23">
            <text:p>Health Education England</text:p>
          </table:table-cell>
          <table:table-cell office:value-type="float" office:value="-44" table:style-name="ce24">
            <text:p>(44)</text:p>
          </table:table-cell>
          <table:table-cell office:value-type="float" office:value="68" table:style-name="ce24">
            <text:p>68</text:p>
          </table:table-cell>
          <table:table-cell office:value-type="float" office:value="159" table:style-name="ce24">
            <text:p>159</text:p>
          </table:table-cell>
          <table:table-cell office:value-type="float" office:value="596" table:style-name="ce24">
            <text:p>596</text:p>
          </table:table-cell>
          <table:table-cell office:value-type="float" office:value="-856" table:style-name="ce25">
            <text:p>(856)</text:p>
          </table:table-cell>
          <table:table-cell office:value-type="string" table:style-name="ce24">
            <text:p>Not applicabl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P</text:p>
          </table:table-cell>
          <table:table-cell office:value-type="string" table:style-name="ce23">
            <text:p>Special health authorities</text:p>
          </table:table-cell>
          <table:table-cell office:value-type="float" office:value="6405024" table:style-name="ce24">
            <text:p>6,405,024</text:p>
          </table:table-cell>
          <table:table-cell office:value-type="float" office:value="675203" table:style-name="ce24">
            <text:p>675,203</text:p>
          </table:table-cell>
          <table:table-cell office:value-type="float" office:value="-1266873" table:style-name="ce24">
            <text:p>(1,266,873)</text:p>
          </table:table-cell>
          <table:table-cell office:value-type="float" office:value="43308197" table:style-name="ce24">
            <text:p>43,308,197</text:p>
          </table:table-cell>
          <table:table-cell office:value-type="float" office:value="-58933071" table:style-name="ce25">
            <text:p>(58,933,071)</text:p>
          </table:table-cell>
          <table:table-cell office:value-type="float" office:value="7882000" table:style-name="ce24">
            <text:p>7,882,0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5">
            <text:p>Q</text:p>
          </table:table-cell>
          <table:table-cell office:value-type="string" table:style-name="ce23">
            <text:p>Non-departmental public bodies</text:p>
          </table:table-cell>
          <table:table-cell office:value-type="float" office:value="6373" table:style-name="ce24">
            <text:p>6,373</text:p>
          </table:table-cell>
          <table:table-cell office:value-type="float" office:value="3536" table:style-name="ce24">
            <text:p>3,536</text:p>
          </table:table-cell>
          <table:table-cell office:value-type="float" office:value="23207" table:style-name="ce24">
            <text:p>23,207</text:p>
          </table:table-cell>
          <table:table-cell office:value-type="float" office:value="25429" table:style-name="ce24">
            <text:p>25,429</text:p>
          </table:table-cell>
          <table:table-cell office:value-type="float" office:value="16508" table:style-name="ce25">
            <text:p>16,508</text:p>
          </table:table-cell>
          <table:table-cell office:value-type="float" office:value="2000" table:style-name="ce24">
            <text:p>2,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R</text:p>
          </table:table-cell>
          <table:table-cell office:value-type="string" table:style-name="ce23">
            <text:p>Arm's length bodies<text:s/><text:span text:style-name="T2">(see note 1)</text:span></text:p>
          </table:table-cell>
          <table:table-cell office:value-type="float" office:value="-72480" table:style-name="ce24">
            <text:p>(72,480)</text:p>
          </table:table-cell>
          <table:table-cell office:value-type="float" office:value="20839" table:style-name="ce24">
            <text:p>20,839</text:p>
          </table:table-cell>
          <table:table-cell office:value-type="float" office:value="49696" table:style-name="ce24">
            <text:p>49,696</text:p>
          </table:table-cell>
          <table:table-cell office:value-type="float" office:value="31745" table:style-name="ce24">
            <text:p>31,745</text:p>
          </table:table-cell>
          <table:table-cell office:value-type="float" office:value="-23742" table:style-name="ce25">
            <text:p>(23,742)</text:p>
          </table:table-cell>
          <table:table-cell office:value-type="float" office:value="101000" table:style-name="ce24">
            <text:p>101,0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6">
            <text:p>Total</text:p>
          </table:table-cell>
          <table:table-cell office:value-type="string" table:style-name="ce26">
            <text:p>All</text:p>
          </table:table-cell>
          <table:table-cell office:value-type="float" office:value="7013965" table:style-name="ce27">
            <text:p>7,013,965</text:p>
          </table:table-cell>
          <table:table-cell office:value-type="float" office:value="2848009" table:style-name="ce27">
            <text:p>2,848,009</text:p>
          </table:table-cell>
          <table:table-cell office:value-type="float" office:value="2881760" table:style-name="ce27">
            <text:p>2,881,760</text:p>
          </table:table-cell>
          <table:table-cell office:value-type="float" office:value="47970727" table:style-name="ce27">
            <text:p>47,970,727</text:p>
          </table:table-cell>
          <table:table-cell office:value-type="float" office:value="-61971916" table:style-name="ce37">
            <text:p>(61,971,916)</text:p>
          </table:table-cell>
          <table:table-cell office:value-type="float" office:value="10880000" table:style-name="ce27">
            <text:p>10,880,00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8">
            <text:p>Note 1: The structure of the estimate changed in 2018 to 2019 with the creation of an additional line in order to provide greater transparency for the reader of the estimate.</text:p>
          </table:table-cell>
          <table:table-cell table:style-name="ce39"/>
          <table:table-cell table:number-columns-repeated="4" table:style-name="ce40"/>
          <table:table-cell table:style-name="ce41"/>
          <table:table-cell table:style-name="ce40"/>
          <table:table-cell table:number-columns-repeated="16376" table:style-name="ce31"/>
        </table:table-row>
        <table:table-row table:style-name="ro6">
          <table:table-cell table:style-name="ce13"/>
          <table:table-cell table:style-name="ce42"/>
          <table:table-cell table:number-columns-repeated="6" table:style-name="ce14"/>
          <table:table-cell table:number-columns-repeated="16376" table:style-name="ce31"/>
        </table:table-row>
        <table:table-row table:style-name="ro6">
          <table:table-cell office:value-type="string" table:style-name="ce15">
            <text:p>Table 1D: capital AME</text:p>
          </table:table-cell>
          <table:table-cell table:style-name="ce16"/>
          <table:table-cell table:number-columns-repeated="6" table:style-name="ce17"/>
          <table:table-cell table:number-columns-repeated="16376" table:style-name="ce1"/>
        </table:table-row>
        <table:table-row table:style-name="ro6">
          <table:table-cell office:value-type="string" table:style-name="ce18">
            <text:p>Category</text:p>
          </table:table-cell>
          <table:table-cell office:value-type="string" table:style-name="ce19">
            <text:p>Department</text:p>
          </table:table-cell>
          <table:table-cell office:value-type="string" table:style-name="ce20">
            <text:p>2019 to 2019 outturn</text:p>
          </table:table-cell>
          <table:table-cell office:value-type="string" table:style-name="ce21">
            <text:p>2019 to 2020 outturn</text:p>
          </table:table-cell>
          <table:table-cell office:value-type="string" table:style-name="ce21">
            <text:p>2020 to 2021 outturn</text:p>
          </table:table-cell>
          <table:table-cell office:value-type="string" table:style-name="ce21">
            <text:p>2021 to 2022 outturn</text:p>
          </table:table-cell>
          <table:table-cell office:value-type="string" table:style-name="ce21">
            <text:p>2022 to 2023 outturn</text:p>
          </table:table-cell>
          <table:table-cell office:value-type="string" table:style-name="ce22">
            <text:p>2023 to 2024 plan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K</text:p>
          </table:table-cell>
          <table:table-cell office:value-type="string" table:style-name="ce23">
            <text:p>NHS Engla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L</text:p>
          </table:table-cell>
          <table:table-cell office:value-type="string" table:style-name="ce23">
            <text:p>NHS Provider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807" table:style-name="ce25">
            <text:p>16,807</text:p>
          </table:table-cell>
          <table:table-cell office:value-type="float" office:value="13378" table:style-name="ce24">
            <text:p>13,37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M</text:p>
          </table:table-cell>
          <table:table-cell office:value-type="string" table:style-name="ce23">
            <text:p>DHSC programme and administration</text:p>
          </table:table-cell>
          <table:table-cell office:value-type="float" office:value="-4801" table:style-name="ce24">
            <text:p>(4,801)</text:p>
          </table:table-cell>
          <table:table-cell office:value-type="float" office:value="-5563" table:style-name="ce24">
            <text:p>(5,563)</text:p>
          </table:table-cell>
          <table:table-cell office:value-type="float" office:value="-7355" table:style-name="ce24">
            <text:p>(7,355)</text:p>
          </table:table-cell>
          <table:table-cell office:value-type="float" office:value="0" table:style-name="ce24">
            <text:p>0</text:p>
          </table:table-cell>
          <table:table-cell office:value-type="float" office:value="2654" table:style-name="ce25">
            <text:p>2,654</text:p>
          </table:table-cell>
          <table:table-cell office:value-type="float" office:value="92222" table:style-name="ce24">
            <text:p>92,2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N</text:p>
          </table:table-cell>
          <table:table-cell office:value-type="string" table:style-name="ce23">
            <text:p>Executive agenc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O</text:p>
          </table:table-cell>
          <table:table-cell office:value-type="string" table:style-name="ce23">
            <text:p>Health Education Engla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Not applicable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P</text:p>
          </table:table-cell>
          <table:table-cell office:value-type="string" table:style-name="ce23">
            <text:p>Special health authorit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Q</text:p>
          </table:table-cell>
          <table:table-cell office:value-type="string" table:style-name="ce23">
            <text:p>Non-departmental public bod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8" table:style-name="ce25">
            <text:p>868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">
            <text:p>R</text:p>
          </table:table-cell>
          <table:table-cell office:value-type="string" table:style-name="ce23">
            <text:p>Arm's length bodies<text:s/><text:span text:style-name="T2">(see note 1)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6">
            <text:p>Total</text:p>
          </table:table-cell>
          <table:table-cell office:value-type="string" table:style-name="ce26">
            <text:p>All</text:p>
          </table:table-cell>
          <table:table-cell office:value-type="float" office:value="-4801" table:style-name="ce43">
            <text:p>(4,801)</text:p>
          </table:table-cell>
          <table:table-cell office:value-type="float" office:value="-5563" table:style-name="ce43">
            <text:p>(5,563)</text:p>
          </table:table-cell>
          <table:table-cell office:value-type="float" office:value="-7355" table:style-name="ce43">
            <text:p>(7,355)</text:p>
          </table:table-cell>
          <table:table-cell office:value-type="float" office:value="0" table:style-name="ce43">
            <text:p>0</text:p>
          </table:table-cell>
          <table:table-cell office:value-type="float" office:value="20329" table:style-name="ce44">
            <text:p>20,329</text:p>
          </table:table-cell>
          <table:table-cell office:value-type="float" office:value="105600" table:style-name="ce44">
            <text:p>105,6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8">
            <text:p>Note 1: The structure of the estimate changed in 2018 to 2019 with the creation of an additional line in order to provide greater transparency for the reader of the estimate.</text:p>
          </table:table-cell>
          <table:table-cell table:style-name="ce45"/>
          <table:table-cell table:number-columns-repeated="6" table:style-name="ce46"/>
          <table:table-cell table:number-columns-repeated="16376" table:style-name="ce1"/>
        </table:table-row>
        <table:table-row table:number-rows-repeated="2" table:style-name="ro10">
          <table:table-cell table:number-columns-repeated="8" table:style-name="ce11"/>
          <table:table-cell table:number-columns-repeated="16376" table:style-name="ce1"/>
        </table:table-row>
        <table:table-row table:number-rows-repeated="1048518" table:style-name="ro13">
          <table:table-cell table:number-columns-repeated="16384"/>
        </table:table-row>
      </table:table>
      <table:table table:name="Common_Core_Table_2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5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10">
            <text:p>Common core table 2: administration budge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Table 2A: administration budge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7">
            <text:p>Category</text:p>
          </table:table-cell>
          <table:table-cell office:value-type="string" table:style-name="ce19">
            <text:p>Department</text:p>
          </table:table-cell>
          <table:table-cell office:value-type="string" table:style-name="ce48">
            <text:p>2019 to 2019 outturn</text:p>
          </table:table-cell>
          <table:table-cell office:value-type="string" table:style-name="ce49">
            <text:p>2019 to 2020 outturn</text:p>
          </table:table-cell>
          <table:table-cell office:value-type="string" table:style-name="ce49">
            <text:p>2020 to 2021 outturn</text:p>
          </table:table-cell>
          <table:table-cell office:value-type="string" table:style-name="ce49">
            <text:p>2021 to 2022 outturn</text:p>
          </table:table-cell>
          <table:table-cell office:value-type="string" table:style-name="ce49">
            <text:p>2022 to 2023 outturn</text:p>
          </table:table-cell>
          <table:table-cell office:value-type="string" table:style-name="ce50">
            <text:p>2023 to 2024 plan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A</text:p>
          </table:table-cell>
          <table:table-cell office:value-type="string" table:style-name="ce23">
            <text:p>NHS commissioning board<text:s/></text:p>
          </table:table-cell>
          <table:table-cell office:value-type="float" office:value="1508274" table:style-name="ce24">
            <text:p>1,508,274</text:p>
          </table:table-cell>
          <table:table-cell office:value-type="float" office:value="1545410" table:style-name="ce24">
            <text:p>1,545,410</text:p>
          </table:table-cell>
          <table:table-cell office:value-type="float" office:value="1488859" table:style-name="ce24">
            <text:p>1,488,859</text:p>
          </table:table-cell>
          <table:table-cell office:value-type="float" office:value="1474998" table:style-name="ce24">
            <text:p>1,474,998</text:p>
          </table:table-cell>
          <table:table-cell office:value-type="float" office:value="1789448" table:style-name="ce25">
            <text:p>1,789,448</text:p>
          </table:table-cell>
          <table:table-cell office:value-type="float" office:value="1789448" table:style-name="ce24">
            <text:p>1,789,448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B</text:p>
          </table:table-cell>
          <table:table-cell office:value-type="string" table:style-name="ce23">
            <text:p>NHS Provider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</text:p>
          </table:table-cell>
          <table:table-cell office:value-type="string" table:style-name="ce23">
            <text:p>DHSC programme and administration</text:p>
          </table:table-cell>
          <table:table-cell office:value-type="float" office:value="230029" table:style-name="ce24">
            <text:p>230,029</text:p>
          </table:table-cell>
          <table:table-cell office:value-type="float" office:value="230249" table:style-name="ce24">
            <text:p>230,249</text:p>
          </table:table-cell>
          <table:table-cell office:value-type="float" office:value="449061" table:style-name="ce24">
            <text:p>449,061</text:p>
          </table:table-cell>
          <table:table-cell office:value-type="float" office:value="522365" table:style-name="ce24">
            <text:p>522,365</text:p>
          </table:table-cell>
          <table:table-cell office:value-type="float" office:value="390591" table:style-name="ce25">
            <text:p>390,591</text:p>
          </table:table-cell>
          <table:table-cell office:value-type="float" office:value="578434" table:style-name="ce24">
            <text:p>578,434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D</text:p>
          </table:table-cell>
          <table:table-cell office:value-type="string" table:style-name="ce23">
            <text:p>Local authorities (public health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E</text:p>
          </table:table-cell>
          <table:table-cell office:value-type="string" table:style-name="ce23">
            <text:p>Executive agencies</text:p>
          </table:table-cell>
          <table:table-cell office:value-type="float" office:value="48778" table:style-name="ce24">
            <text:p>48,778</text:p>
          </table:table-cell>
          <table:table-cell office:value-type="float" office:value="49134" table:style-name="ce24">
            <text:p>49,134</text:p>
          </table:table-cell>
          <table:table-cell office:value-type="float" office:value="51140" table:style-name="ce24">
            <text:p>51,140</text:p>
          </table:table-cell>
          <table:table-cell office:value-type="float" office:value="174753" table:style-name="ce24">
            <text:p>174,753</text:p>
          </table:table-cell>
          <table:table-cell office:value-type="float" office:value="201661" table:style-name="ce25">
            <text:p>201,661</text:p>
          </table:table-cell>
          <table:table-cell office:value-type="float" office:value="27826" table:style-name="ce24">
            <text:p>27,826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F</text:p>
          </table:table-cell>
          <table:table-cell office:value-type="string" table:style-name="ce23">
            <text:p>Health Education England</text:p>
          </table:table-cell>
          <table:table-cell office:value-type="float" office:value="59943" table:style-name="ce24">
            <text:p>59,943</text:p>
          </table:table-cell>
          <table:table-cell office:value-type="float" office:value="61296" table:style-name="ce24">
            <text:p>61,296</text:p>
          </table:table-cell>
          <table:table-cell office:value-type="float" office:value="58970" table:style-name="ce24">
            <text:p>58,970</text:p>
          </table:table-cell>
          <table:table-cell office:value-type="float" office:value="60183" table:style-name="ce24">
            <text:p>60,183</text:p>
          </table:table-cell>
          <table:table-cell office:value-type="float" office:value="60709" table:style-name="ce25">
            <text:p>60,709</text:p>
          </table:table-cell>
          <table:table-cell office:value-type="string" table:style-name="ce24">
            <text:p>Not applicable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G</text:p>
          </table:table-cell>
          <table:table-cell office:value-type="string" table:style-name="ce23">
            <text:p>Special health authorities</text:p>
          </table:table-cell>
          <table:table-cell office:value-type="float" office:value="178184" table:style-name="ce24">
            <text:p>178,184</text:p>
          </table:table-cell>
          <table:table-cell office:value-type="float" office:value="180884" table:style-name="ce24">
            <text:p>180,884</text:p>
          </table:table-cell>
          <table:table-cell office:value-type="float" office:value="192996" table:style-name="ce24">
            <text:p>192,996</text:p>
          </table:table-cell>
          <table:table-cell office:value-type="float" office:value="167127" table:style-name="ce24">
            <text:p>167,127</text:p>
          </table:table-cell>
          <table:table-cell office:value-type="float" office:value="121647" table:style-name="ce25">
            <text:p>121,647</text:p>
          </table:table-cell>
          <table:table-cell office:value-type="float" office:value="118092" table:style-name="ce24">
            <text:p>118,092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H</text:p>
          </table:table-cell>
          <table:table-cell office:value-type="string" table:style-name="ce23">
            <text:p>Non-departmental public bodies</text:p>
          </table:table-cell>
          <table:table-cell office:value-type="float" office:value="248219" table:style-name="ce24">
            <text:p>248,219</text:p>
          </table:table-cell>
          <table:table-cell office:value-type="float" office:value="239886" table:style-name="ce24">
            <text:p>239,886</text:p>
          </table:table-cell>
          <table:table-cell office:value-type="float" office:value="258655" table:style-name="ce24">
            <text:p>258,655</text:p>
          </table:table-cell>
          <table:table-cell office:value-type="float" office:value="280647" table:style-name="ce24">
            <text:p>280,647</text:p>
          </table:table-cell>
          <table:table-cell office:value-type="float" office:value="241300" table:style-name="ce25">
            <text:p>241,300</text:p>
          </table:table-cell>
          <table:table-cell office:value-type="float" office:value="90387" table:style-name="ce24">
            <text:p>90,387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I</text:p>
          </table:table-cell>
          <table:table-cell office:value-type="string" table:style-name="ce23">
            <text:p>Arm's length bodies</text:p>
          </table:table-cell>
          <table:table-cell office:value-type="float" office:value="-739" table:style-name="ce24">
            <text:p>(739)</text:p>
          </table:table-cell>
          <table:table-cell office:value-type="float" office:value="-5777" table:style-name="ce24">
            <text:p>(5,777)</text:p>
          </table:table-cell>
          <table:table-cell office:value-type="float" office:value="-6850" table:style-name="ce24">
            <text:p>(6,850)</text:p>
          </table:table-cell>
          <table:table-cell office:value-type="float" office:value="-5461" table:style-name="ce24">
            <text:p>(5,461)</text:p>
          </table:table-cell>
          <table:table-cell office:value-type="float" office:value="3003" table:style-name="ce25">
            <text:p>3,003</text:p>
          </table:table-cell>
          <table:table-cell office:value-type="float" office:value="1000" table:style-name="ce24">
            <text:p>1,000</text:p>
          </table:table-cell>
          <table:table-cell table:number-columns-repeated="16376"/>
        </table:table-row>
        <table:table-row table:style-name="ro6">
          <table:table-cell office:value-type="string" table:style-name="ce26">
            <text:p>Total</text:p>
          </table:table-cell>
          <table:table-cell office:value-type="string" table:style-name="ce26">
            <text:p>All</text:p>
          </table:table-cell>
          <table:table-cell office:value-type="float" office:value="2272688" table:style-name="ce51">
            <text:p>2,272,688<text:s/></text:p>
          </table:table-cell>
          <table:table-cell office:value-type="float" office:value="2301082" table:style-name="ce51">
            <text:p>2,301,082<text:s/></text:p>
          </table:table-cell>
          <table:table-cell office:value-type="float" office:value="2492831" table:style-name="ce51">
            <text:p>2,492,831<text:s/></text:p>
          </table:table-cell>
          <table:table-cell office:value-type="float" office:value="2674612" table:style-name="ce51">
            <text:p>2,674,612<text:s/></text:p>
          </table:table-cell>
          <table:table-cell office:value-type="float" office:value="2808359" table:style-name="ce51">
            <text:p>2,808,359<text:s/></text:p>
          </table:table-cell>
          <table:table-cell office:value-type="float" office:value="2605187" table:style-name="ce51">
            <text:p>2,605,18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Defaults" table:style-name="ta2">
        <table:table-source xlink:href="https://healthsharedservice-my.sharepoint.com/DH%20Accounting/Annual%20Report/2018-19/Year-end/Smartview/Q4%20Master%20Smartview.xlsx" table:table-name="Defaul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Validations" table:style-name="ta2">
        <table:table-source xlink:href="https://healthsharedservice-my.sharepoint.com/DH%20Accounting/Annual%20Report/2018-19/Year-end/Smartview/Q4%20Master%20Smartview.xlsx" table:table-name="Vali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Other_Checks" table:style-name="ta2">
        <table:table-source xlink:href="https://healthsharedservice-my.sharepoint.com/DH%20Accounting/Annual%20Report/2018-19/Year-end/Smartview/Q4%20Master%20Smartview.xlsx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Financial_Statements" table:style-name="ta2">
        <table:table-source xlink:href="https://healthsharedservice-my.sharepoint.com/DH%20Accounting/Annual%20Report/2018-19/Year-end/Smartview/Q4%20Master%20Smartview.xlsx" table:table-name="Financial_Stat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NE" table:style-name="ta2">
        <table:table-source xlink:href="https://healthsharedservice-my.sharepoint.com/DH%20Accounting/Annual%20Report/2018-19/Year-end/Smartview/Q4%20Master%20Smartview.xlsx" table:table-name="SoC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FP" table:style-name="ta2">
        <table:table-source xlink:href="https://healthsharedservice-my.sharepoint.com/DH%20Accounting/Annual%20Report/2018-19/Year-end/Smartview/Q4%20Master%20Smartview.xlsx" table:table-name="SoF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F" table:style-name="ta2">
        <table:table-source xlink:href="https://healthsharedservice-my.sharepoint.com/DH%20Accounting/Annual%20Report/2018-19/Year-end/Smartview/Q4%20Master%20Smartview.xlsx" table:table-name="SoC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SoCTE" table:style-name="ta2">
        <table:table-source xlink:href="https://healthsharedservice-my.sharepoint.com/DH%20Accounting/Annual%20Report/2018-19/Year-end/Smartview/Q4%20Master%20Smartview.xlsx" table:table-name="SoC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_Acc_Pols" table:style-name="ta2">
        <table:table-source xlink:href="https://healthsharedservice-my.sharepoint.com/DH%20Accounting/Annual%20Report/2018-19/Year-end/Smartview/Q4%20Master%20Smartview.xlsx" table:table-name="1_Acc_Po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_Segments" table:style-name="ta2">
        <table:table-source xlink:href="https://healthsharedservice-my.sharepoint.com/DH%20Accounting/Annual%20Report/2018-19/Year-end/Smartview/Q4%20Master%20Smartview.xlsx" table:table-name="2_Seg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3_Staff_costs" table:style-name="ta2">
        <table:table-source xlink:href="https://healthsharedservice-my.sharepoint.com/DH%20Accounting/Annual%20Report/2018-19/Year-end/Smartview/Q4%20Master%20Smartview.xlsx" table:table-name="3_Staff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4_Expenditure" table:style-name="ta2">
        <table:table-source xlink:href="https://healthsharedservice-my.sharepoint.com/DH%20Accounting/Annual%20Report/2018-19/Year-end/Smartview/Q4%20Master%20Smartview.xlsx" table:table-name="4_Expendi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4_2_Non-cash" table:style-name="ta2">
        <table:table-source xlink:href="https://healthsharedservice-my.sharepoint.com/DH%20Accounting/Annual%20Report/2018-19/Year-end/Smartview/Q4%20Master%20Smartview.xlsx" table:table-name="4_2_Non-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5_1_Income" table:style-name="ta2">
        <table:table-source xlink:href="https://healthsharedservice-my.sharepoint.com/DH%20Accounting/Annual%20Report/2018-19/Year-end/Smartview/Q4%20Master%20Smartview.xlsx" table:table-name="5_1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5_2_IFRS_15_app" table:style-name="ta2">
        <table:table-source xlink:href="https://healthsharedservice-my.sharepoint.com/DH%20Accounting/Annual%20Report/2018-19/Year-end/Smartview/Q4%20Master%20Smartview.xlsx" table:table-name="5_2_IFRS_15_ap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6_PPE" table:style-name="ta2">
        <table:table-source xlink:href="https://healthsharedservice-my.sharepoint.com/DH%20Accounting/Annual%20Report/2018-19/Year-end/Smartview/Q4%20Master%20Smartview.xlsx" table:table-name="6_P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6_1_Investment_Property" table:style-name="ta2">
        <table:table-source xlink:href="https://healthsharedservice-my.sharepoint.com/DH%20Accounting/Annual%20Report/2018-19/Year-end/Smartview/Q4%20Master%20Smartview.xlsx" table:table-name="6_1_Investment_Prope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7_IA" table:style-name="ta2">
        <table:table-source xlink:href="https://healthsharedservice-my.sharepoint.com/DH%20Accounting/Annual%20Report/2018-19/Year-end/Smartview/Q4%20Master%20Smartview.xlsx" table:table-name="7_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8_Impairments" table:style-name="ta2">
        <table:table-source xlink:href="https://healthsharedservice-my.sharepoint.com/DH%20Accounting/Annual%20Report/2018-19/Year-end/Smartview/Q4%20Master%20Smartview.xlsx" table:table-name="8_Impair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1_Capital_Commitments" table:style-name="ta2">
        <table:table-source xlink:href="https://healthsharedservice-my.sharepoint.com/DH%20Accounting/Annual%20Report/2018-19/Year-end/Smartview/Q4%20Master%20Smartview.xlsx" table:table-name="9_1_Capital_Commi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2_1_Operating_Leases" table:style-name="ta2">
        <table:table-source xlink:href="https://healthsharedservice-my.sharepoint.com/DH%20Accounting/Annual%20Report/2018-19/Year-end/Smartview/Q4%20Master%20Smartview.xlsx" table:table-name="9_2_1_Operating_Le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2_3_Finance_Leases" table:style-name="ta2">
        <table:table-source xlink:href="https://healthsharedservice-my.sharepoint.com/DH%20Accounting/Annual%20Report/2018-19/Year-end/Smartview/Q4%20Master%20Smartview.xlsx" table:table-name="9_2_3_Finance_Leas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3_PFI_and_LIFT" table:style-name="ta2">
        <table:table-source xlink:href="https://healthsharedservice-my.sharepoint.com/DH%20Accounting/Annual%20Report/2018-19/Year-end/Smartview/Q4%20Master%20Smartview.xlsx" table:table-name="9_3_PFI_and_LIF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9_4_Other_Fin_Comm" table:style-name="ta2">
        <table:table-source xlink:href="https://healthsharedservice-my.sharepoint.com/DH%20Accounting/Annual%20Report/2018-19/Year-end/Smartview/Q4%20Master%20Smartview.xlsx" table:table-name="9_4_Other_Fin_Com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0_FinInsts_(IFRS9)" table:style-name="ta2">
        <table:table-source xlink:href="https://healthsharedservice-my.sharepoint.com/DH%20Accounting/Annual%20Report/2018-19/Year-end/Smartview/Q4%20Master%20Smartview.xlsx" table:table-name="10_FinInsts_(IFRS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0_Fin_Instruments_(IAS39)" table:style-name="ta2">
        <table:table-source xlink:href="https://healthsharedservice-my.sharepoint.com/DH%20Accounting/Annual%20Report/2018-19/Year-end/Smartview/Q4%20Master%20Smartview.xlsx" table:table-name="10_Fin_Instruments_(IAS3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1_Investments" table:style-name="ta2">
        <table:table-source xlink:href="https://healthsharedservice-my.sharepoint.com/DH%20Accounting/Annual%20Report/2018-19/Year-end/Smartview/Q4%20Master%20Smartview.xlsx" table:table-name="11_Invest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1_1_AssHeldForSale" table:style-name="ta2">
        <table:table-source xlink:href="https://healthsharedservice-my.sharepoint.com/DH%20Accounting/Annual%20Report/2018-19/Year-end/Smartview/Q4%20Master%20Smartview.xlsx" table:table-name="11_1_AssHeldForS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2_Inventories" table:style-name="ta2">
        <table:table-source xlink:href="https://healthsharedservice-my.sharepoint.com/DH%20Accounting/Annual%20Report/2018-19/Year-end/Smartview/Q4%20Master%20Smartview.xlsx" table:table-name="12_Invent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3_1_Cash" table:style-name="ta2">
        <table:table-source xlink:href="https://healthsharedservice-my.sharepoint.com/DH%20Accounting/Annual%20Report/2018-19/Year-end/Smartview/Q4%20Master%20Smartview.xlsx" table:table-name="13_1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3_2_FinActivity" table:style-name="ta2">
        <table:table-source xlink:href="https://healthsharedservice-my.sharepoint.com/DH%20Accounting/Annual%20Report/2018-19/Year-end/Smartview/Q4%20Master%20Smartview.xlsx" table:table-name="13_2_FinActiv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4_Receivables" table:style-name="ta2">
        <table:table-source xlink:href="https://healthsharedservice-my.sharepoint.com/DH%20Accounting/Annual%20Report/2018-19/Year-end/Smartview/Q4%20Master%20Smartview.xlsx" table:table-name="14_Receiv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5_Payables" table:style-name="ta2">
        <table:table-source xlink:href="https://healthsharedservice-my.sharepoint.com/DH%20Accounting/Annual%20Report/2018-19/Year-end/Smartview/Q4%20Master%20Smartview.xlsx" table:table-name="15_Pay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a_Provisions" table:style-name="ta2">
        <table:table-source xlink:href="https://healthsharedservice-my.sharepoint.com/DH%20Accounting/Annual%20Report/2018-19/Year-end/Smartview/Q4%20Master%20Smartview.xlsx" table:table-name="16a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b_Provisions" table:style-name="ta2">
        <table:table-source xlink:href="https://healthsharedservice-my.sharepoint.com/DH%20Accounting/Annual%20Report/2018-19/Year-end/Smartview/Q4%20Master%20Smartview.xlsx" table:table-name="16b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a_DHSC_Prov_(Alt)" table:style-name="ta2">
        <table:table-source xlink:href="https://healthsharedservice-my.sharepoint.com/DH%20Accounting/Annual%20Report/2018-19/Year-end/Smartview/Q4%20Master%20Smartview.xlsx" table:table-name="16a_DHSC_Prov_(Al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b_Group_Prov_(Alt)" table:style-name="ta2">
        <table:table-source xlink:href="https://healthsharedservice-my.sharepoint.com/DH%20Accounting/Annual%20Report/2018-19/Year-end/Smartview/Q4%20Master%20Smartview.xlsx" table:table-name="16b_Group_Prov_(Al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6_1_Pensions" table:style-name="ta2">
        <table:table-source xlink:href="https://healthsharedservice-my.sharepoint.com/DH%20Accounting/Annual%20Report/2018-19/Year-end/Smartview/Q4%20Master%20Smartview.xlsx" table:table-name="16_1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7_Contingent_Assets_&amp;_Liab" table:style-name="ta2">
        <table:table-source xlink:href="https://healthsharedservice-my.sharepoint.com/DH%20Accounting/Annual%20Report/2018-19/Year-end/Smartview/Q4%20Master%20Smartview.xlsx" table:table-name="17_Contingent_Assets_&amp;_Li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8_Related_Party" table:style-name="ta2">
        <table:table-source xlink:href="https://healthsharedservice-my.sharepoint.com/DH%20Accounting/Annual%20Report/2018-19/Year-end/Smartview/Q4%20Master%20Smartview.xlsx" table:table-name="18_Related_P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19_Charities" table:style-name="ta2">
        <table:table-source xlink:href="https://healthsharedservice-my.sharepoint.com/DH%20Accounting/Annual%20Report/2018-19/Year-end/Smartview/Q4%20Master%20Smartview.xlsx" table:table-name="19_Char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0_Events_after_reporting_prd" table:style-name="ta2">
        <table:table-source xlink:href="https://healthsharedservice-my.sharepoint.com/DH%20Accounting/Annual%20Report/2018-19/Year-end/Smartview/Q4%20Master%20Smartview.xlsx" table:table-name="20_Events_after_reporting_pr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1_Entities_within_boundary" table:style-name="ta2">
        <table:table-source xlink:href="https://healthsharedservice-my.sharepoint.com/DH%20Accounting/Annual%20Report/2018-19/Year-end/Smartview/Q4%20Master%20Smartview.xlsx" table:table-name="21_Entities_within_bounda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22_Third_Party_Assets" table:style-name="ta2">
        <table:table-source xlink:href="https://healthsharedservice-my.sharepoint.com/DH%20Accounting/Annual%20Report/2018-19/Year-end/Smartview/Q4%20Master%20Smartview.xlsx" table:table-name="22_Third_Party_As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Tbl22_Off_Payroll" table:style-name="ta2">
        <table:table-source xlink:href="https://healthsharedservice-my.sharepoint.com/DH%20Accounting/Annual%20Report/2018-19/Year-end/Smartview/Q4%20Master%20Smartview.xlsx" table:table-name="Tbl22_Off_Payrol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Tbl21_TempAgency" table:style-name="ta2">
        <table:table-source xlink:href="https://healthsharedservice-my.sharepoint.com/DH%20Accounting/Annual%20Report/2018-19/Year-end/Smartview/Q4%20Master%20Smartview.xlsx" table:table-name="Tbl21_Temp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taff_numbers" table:style-name="ta2">
        <table:table-source xlink:href="https://healthsharedservice-my.sharepoint.com/DH%20Accounting/Annual%20Report/2018-19/Year-end/Smartview/Q4%20Master%20Smartview.xlsx" table:table-name="AR_Staff_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Exit_packages" table:style-name="ta2">
        <table:table-source xlink:href="https://healthsharedservice-my.sharepoint.com/DH%20Accounting/Annual%20Report/2018-19/Year-end/Smartview/Q4%20Master%20Smartview.xlsx" table:table-name="AR_Exit_pack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Other_departures" table:style-name="ta2">
        <table:table-source xlink:href="https://healthsharedservice-my.sharepoint.com/DH%20Accounting/Annual%20Report/2018-19/Year-end/Smartview/Q4%20Master%20Smartview.xlsx" table:table-name="AR_Other_depart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" table:style-name="ta2">
        <table:table-source xlink:href="https://healthsharedservice-my.sharepoint.com/DH%20Accounting/Annual%20Report/2018-19/Year-end/Smartview/Q4%20Master%20Smartview.xlsx" table:table-name="AR_So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1_1" table:style-name="ta2">
        <table:table-source xlink:href="https://healthsharedservice-my.sharepoint.com/DH%20Accounting/Annual%20Report/2018-19/Year-end/Smartview/Q4%20Master%20Smartview.xlsx" table:table-name="AR_SoPS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1_2" table:style-name="ta2">
        <table:table-source xlink:href="https://healthsharedservice-my.sharepoint.com/DH%20Accounting/Annual%20Report/2018-19/Year-end/Smartview/Q4%20Master%20Smartview.xlsx" table:table-name="AR_SoPS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2" table:style-name="ta2">
        <table:table-source xlink:href="https://healthsharedservice-my.sharepoint.com/DH%20Accounting/Annual%20Report/2018-19/Year-end/Smartview/Q4%20Master%20Smartview.xlsx" table:table-name="AR_SoP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3" table:style-name="ta2">
        <table:table-source xlink:href="https://healthsharedservice-my.sharepoint.com/DH%20Accounting/Annual%20Report/2018-19/Year-end/Smartview/Q4%20Master%20Smartview.xlsx" table:table-name="AR_SoP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4_1" table:style-name="ta2">
        <table:table-source xlink:href="https://healthsharedservice-my.sharepoint.com/DH%20Accounting/Annual%20Report/2018-19/Year-end/Smartview/Q4%20Master%20Smartview.xlsx" table:table-name="AR_SoPS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SoPS4_2" table:style-name="ta2">
        <table:table-source xlink:href="https://healthsharedservice-my.sharepoint.com/DH%20Accounting/Annual%20Report/2018-19/Year-end/Smartview/Q4%20Master%20Smartview.xlsx" table:table-name="AR_SoPS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Parl_Acc_Disc" table:style-name="ta2">
        <table:table-source xlink:href="https://healthsharedservice-my.sharepoint.com/DH%20Accounting/Annual%20Report/2018-19/Year-end/Smartview/Q4%20Master%20Smartview.xlsx" table:table-name="AR_Parl_Acc_Di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LSP" table:style-name="ta2">
        <table:table-source xlink:href="https://healthsharedservice-my.sharepoint.com/DH%20Accounting/Annual%20Report/2018-19/Year-end/Smartview/Q4%20Master%20Smartview.xlsx" table:table-name="AR_LS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Fees_and_Charges" table:style-name="ta2">
        <table:table-source xlink:href="https://healthsharedservice-my.sharepoint.com/DH%20Accounting/Annual%20Report/2018-19/Year-end/Smartview/Q4%20Master%20Smartview.xlsx" table:table-name="AR_Fees_and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healthsharedservice-my.sharepoint.com/DH%20Accounting/Annual%20Report/2018-19/Year-end/Smartview/Q4%20Master%20Smartview.xlsx'#AR_Remote_liabilities" table:style-name="ta2">
        <table:table-source xlink:href="https://healthsharedservice-my.sharepoint.com/DH%20Accounting/Annual%20Report/2018-19/Year-end/Smartview/Q4%20Master%20Smartview.xlsx" table:table-name="AR_Remote_liabiliti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nection" table:cell-range-address="'https://healthsharedservice-my.sharepoint.com/DH%20Accounting/Annual%20Report/2018-19/Year-end/Smartview/Q4%20Master%20Smartview.xlsx'#Defaults.$G$27" table:base-cell-address="Cover_Sheet.$A$1"/>
      </table:named-expressions>
      <table:database-ranges>
        <table:database-range table:target-range-address="Common_Core_Tables_1.A4:Common_Core_Tables_1.H15" table:name="Table1" table:display-filter-buttons="true"/>
        <table:database-range table:target-range-address="Common_Core_Tables_1.A19:Common_Core_Tables_1.H30" table:name="Table2" table:display-filter-buttons="true"/>
        <table:database-range table:target-range-address="Common_Core_Tables_1.A33:Common_Core_Tables_1.H43" table:name="Table3" table:display-filter-buttons="true"/>
        <table:database-range table:target-range-address="Common_Core_Tables_1.A46:Common_Core_Tables_1.H56" table:name="Table4" table:display-filter-buttons="true"/>
        <table:database-range table:target-range-address="Common_Core_Table_2.A4:Common_Core_Table_2.H14" table:name="Tab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HSC_32_Heading_32_1" style:display-name="DHSC Heading 1" style:family="table-cell" style:data-style-name="N0">
      <style:table-cell-properties style:vertical-align="middle" fo:wrap-option="wra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DHSC_32_Heading_32_2" style:display-name="DHSC Heading 2" style:family="table-cell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HSC_32_Heading_32_3" style:display-name="DHSC Heading 3" style:family="table-cell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1-25T09:46:14Z</meta:creation-date>
    <dc:date>2024-01-25T09:46:40Z</dc:date>
  </office:meta>
</office:document-meta>
</file>