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Normal_32_2" style:data-style-name="N0">
      <style:table-cell-properties style:vertical-align="automatic" fo:background-color="#FFFFFF"/>
      <style:text-properties fo:color="#000000"/>
    </style:style>
    <style:style style:name="ce4" style:family="table-cell" style:parent-style-name="Normal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fo:border-top="none" fo:border-bottom="none" fo:border-left="2pt solid #000000" fo:border-right="none" style:vertical-align="middle"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Normal_32_2" style:data-style-name="N0">
      <style:table-cell-properties fo:border-top="none" fo:border-bottom="none" fo:border-left="none" fo:border-right="2pt solid #000000"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fo:border-top="none" fo:border-bottom="none" fo:border-left="2pt solid #000000" fo:border-right="none"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8" style:family="table-cell" style:parent-style-name="Normal_32_2" style:data-style-name="N0">
      <style:table-cell-properties fo:border-top="none" fo:border-bottom="none" fo:border-left="none" fo:border-right="2pt solid #000000" style:vertical-align="automatic" fo:wrap-option="wrap" fo:background-color="transparent"/>
      <style:text-properties fo:color="#000000"/>
    </style:style>
    <style:style style:name="ce9" style:family="table-cell" style:parent-style-name="Normal_32_2" style:data-style-name="N0">
      <style:table-cell-properties fo:border-top="none" fo:border-bottom="2pt solid #000000" fo:border-left="2pt solid #000000" fo:border-right="none" style:vertical-align="automatic" fo:wrap-option="wrap" fo:background-color="transparent" style:repeat-content="false"/>
      <style:paragraph-properties fo:text-align="end" fo:margin-right="0cm"/>
      <style:text-properties fo:color="#000000" fo:font-weight="bold" style:font-weight-asian="bold" style:font-weight-complex="bold"/>
    </style:style>
    <style:style style:name="ce10" style:family="table-cell" style:parent-style-name="Normal_32_2"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fo:color="#000000"/>
    </style:style>
    <style:style style:name="ce11" style:family="table-cell" style:parent-style-name="Default" style:data-style-name="N0">
      <style:text-properties fo:color="#000000" fo:font-weight="bold" style:font-weight-asian="bold" style:font-weight-complex="bold"/>
    </style:style>
    <style:style style:name="ce12" style:family="table-cell" style:parent-style-name="Default" style:data-style-name="N19">
      <style:text-properties fo:color="#000000" fo:font-weight="bold" style:font-weight-asian="bold" style:font-weight-complex="bold"/>
    </style:style>
    <style:style style:name="ce13" style:family="table-cell" style:parent-style-name="Default" style:data-style-name="N36">
      <style:text-properties fo:color="#000000" fo:font-weight="bold" style:font-weight-asian="bold" style:font-weight-complex="bold"/>
    </style:style>
    <style:style style:name="ce14" style:family="table-cell" style:parent-style-name="Default" style:data-style-name="N37"/>
    <style:style style:name="ce15" style:family="table-cell" style:parent-style-name="Normal_32_2" style:data-style-name="N0">
      <style:table-cell-properties fo:border="2pt solid #000000"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6" style:family="table-cell" style:parent-style-name="Normal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fo:border-top="2pt solid #000000" fo:border-bottom="none" fo:border-left="2pt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9.59555555555556cm"/>
    </style:style>
    <style:style style:name="co3" style:family="table-column">
      <style:table-column-properties fo:break-before="auto" style:column-width="29.4569444444444cm"/>
    </style:style>
    <style:style style:name="co4" style:family="table-column">
      <style:table-column-properties fo:break-before="auto" style:column-width="2.09902777777778cm" style:use-optimal-column-width="true"/>
    </style:style>
    <style:style style:name="co5" style:family="table-column">
      <style:table-column-properties fo:break-before="auto" style:column-width="3.38666666666667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1.35819444444444cm" style:use-optimal-column-width="true"/>
    </style:style>
    <style:style style:name="co8" style:family="table-column">
      <style:table-column-properties fo:break-before="auto" style:column-width="7.84930555555556cm" style:use-optimal-column-width="true"/>
    </style:style>
    <style:style style:name="co9" style:family="table-column">
      <style:table-column-properties fo:break-before="auto" style:column-width="7.70819444444444cm" style:use-optimal-column-width="true"/>
    </style:style>
    <style:style style:name="ro1" style:family="table-row">
      <style:table-row-properties style:row-height="15pt" style:use-optimal-row-height="true" fo:break-before="auto"/>
    </style:style>
    <style:style style:name="ro2" style:family="table-row">
      <style:table-row-properties style:row-height="20.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21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4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table:table-cell table:number-columns-repeated="16383" table:style-name="ce3"/>
        </table:table-row>
        <table:table-row table:style-name="ro2">
          <table:table-cell/>
          <table:table-cell office:value-type="string" table:number-columns-spanned="2" table:number-rows-spanned="1" table:style-name="ce15">
            <text:p>Notes to aid understanding when reviewing this financial transparency publication</text:p>
          </table:table-cell>
          <table:covered-table-cell/>
          <table:table-cell table:number-columns-repeated="6" table:style-name="ce4"/>
          <table:table-cell table:number-columns-repeated="16375"/>
        </table:table-row>
        <table:table-row table:style-name="ro3">
          <table:table-cell/>
          <table:table-cell table:style-name="ce5"/>
          <table:table-cell table:style-name="ce6"/>
          <table:table-cell table:number-columns-repeated="6" table:style-name="ce4"/>
          <table:table-cell table:number-columns-repeated="16375"/>
        </table:table-row>
        <table:table-row table:style-name="ro4">
          <table:table-cell/>
          <table:table-cell office:value-type="string" table:number-columns-spanned="2" table:number-rows-spanned="1" table:style-name="ce16">
            <text:p>This report contains transactions over £500 during the month of December 2023 on MOD electronic purchasing cards (ePCs).</text:p>
            <text:p/>
            <text:p>electronic Procurement Cards (ePC) are used by government as a method of prompt payment, not as a credit card, and are the recommended method of purchasing and paying for low risk/low complexity goods or services under twelve thousand pounds (£12,000) in value.<text:s/></text:p>
            <text:p/>
            <text:p>In support of the Transparency agenda, the MOD continues to publish Procurement Card transactional level data on https://www.gov.uk/government/collections/mod-finance-transparency-dataset.<text:s/></text:p>
            <text:p/>
            <text:p>Publishing such data brings visibility to the use of Procurement Cards and is a proactive step to evidence control and compliance within a Procurement Card programme. All transactions of £500 and over will be published. The data to be published will be made available on a monthly basis by the card provider and includes transaction date, transaction reference, Merchant Category Code and the amount spent. Data is published on a monthly basis in arrears.</text:p>
            <text:p/>
            <text:p>The MOD as part of its transparency reporting obligations does not provide merchant names or locations for security reasons, this is however internally monitored to ensure compliance with ePC policy.</text:p>
          </table:table-cell>
          <table:covered-table-cell/>
          <table:table-cell table:number-columns-repeated="16381" table:style-name="ce3"/>
        </table:table-row>
        <table:table-row table:style-name="ro5">
          <table:table-cell/>
          <table:table-cell office:value-type="string" table:number-columns-spanned="2" table:number-rows-spanned="1" table:style-name="ce17">
            <text:p>The following data fields are included as part of the MODs transparency return:The following data fields are included as part of the MODs transparency return:</text:p>
          </table:table-cell>
          <table:covered-table-cell/>
          <table:table-cell table:number-columns-repeated="16381" table:style-name="ce3"/>
        </table:table-row>
        <table:table-row table:style-name="ro6">
          <table:table-cell/>
          <table:table-cell office:value-type="string" table:style-name="ce7">
            <text:p>UNIQUE REFERENCE</text:p>
          </table:table-cell>
          <table:table-cell office:value-type="string" table:style-name="ce8">
            <text:p>- A unique reference number allocated to each individual transaction for the purposes of easy identification</text:p>
          </table:table-cell>
          <table:table-cell table:number-columns-repeated="16381" table:style-name="ce3"/>
        </table:table-row>
        <table:table-row table:style-name="ro6">
          <table:table-cell/>
          <table:table-cell office:value-type="string" table:style-name="ce7">
            <text:p>TRANSACTION_DATE</text:p>
          </table:table-cell>
          <table:table-cell office:value-type="string" table:style-name="ce8">
            <text:p>- The date in which the transaction in question took place</text:p>
          </table:table-cell>
          <table:table-cell table:number-columns-repeated="16381" table:style-name="ce3"/>
        </table:table-row>
        <table:table-row table:style-name="ro6">
          <table:table-cell/>
          <table:table-cell office:value-type="string" table:style-name="ce7">
            <text:p>AMOUNT</text:p>
          </table:table-cell>
          <table:table-cell office:value-type="string" table:style-name="ce8">
            <text:p>- The transaction amount in pound sterling (£)<text:s/></text:p>
          </table:table-cell>
          <table:table-cell table:number-columns-repeated="16381" table:style-name="ce3"/>
        </table:table-row>
        <table:table-row table:style-name="ro7">
          <table:table-cell/>
          <table:table-cell office:value-type="string" table:style-name="ce7">
            <text:p>Merchant Category Code (MCC).<text:s/></text:p>
          </table:table-cell>
          <table:table-cell office:value-type="string" table:style-name="ce8">
            <text:p>- MCCs sit under the Merchant Category Group (MCG) assigned to describe a merchant’s primary business based on annual sales volume measured in local currency. The MOD has no involvement in the assignment of MCCs or MCGs. This is managed entirely by industry. It is important to note that a supplier may be selling/providing multiple items or services but because of how MCC assignment works the supplier may only be linked to one code based on their primary business.</text:p>
          </table:table-cell>
          <table:table-cell table:number-columns-repeated="16381" table:style-name="ce3"/>
        </table:table-row>
        <table:table-row table:style-name="ro1">
          <table:table-cell/>
          <table:table-cell office:value-type="string" table:style-name="ce9">
            <text:p>MERCHANT CATEGORY CODE DESCRIPTION</text:p>
          </table:table-cell>
          <table:table-cell office:value-type="string" table:style-name="ce10">
            <text:p>- The industry wide description linked to the MCC in question.</text:p>
          </table:table-cell>
          <table:table-cell table:number-columns-repeated="16381" table:style-name="ce3"/>
        </table:table-row>
        <table:table-row table:number-rows-repeated="1048566" table:style-name="ro6">
          <table:table-cell table:number-columns-repeated="16384"/>
        </table:table-row>
      </table:table>
      <table:table table:name="Dec_2023" table:style-name="ta2">
        <table:table-column table:style-name="co4" table:default-cell-style-name="ce1"/>
        <table:table-column table:style-name="co5" table:default-cell-style-name="ce1"/>
        <table:table-column table:style-name="co6" table:default-cell-style-name="ce14"/>
        <table:table-column table:style-name="co7" table:default-cell-style-name="ce1"/>
        <table:table-column table:style-name="co8" table:default-cell-style-name="ce1"/>
        <table:table-column table:style-name="co9" table:default-cell-style-name="ce1"/>
        <table:table-column table:style-name="co1" table:number-columns-repeated="16378" table:default-cell-style-name="ce1"/>
        <table:table-row table:style-name="ro6">
          <table:table-cell office:value-type="string" table:style-name="ce11">
            <text:p>Ref No.</text:p>
          </table:table-cell>
          <table:table-cell office:value-type="string" table:style-name="ce12">
            <text:p>Transaction Date</text:p>
          </table:table-cell>
          <table:table-cell office:value-type="string" table:style-name="ce13">
            <text:p>Value</text:p>
          </table:table-cell>
          <table:table-cell office:value-type="string" table:style-name="ce11">
            <text:p>MCC</text:p>
          </table:table-cell>
          <table:table-cell office:value-type="string" table:style-name="ce11">
            <text:p>Merchant Category Description</text:p>
          </table:table-cell>
          <table:table-cell office:value-type="string" table:style-name="ce11">
            <text:p>Merchant Category Group Description</text:p>
          </table:table-cell>
          <table:table-cell table:number-columns-repeated="16378" table:style-name="ce11"/>
        </table:table-row>
        <table:table-row table:style-name="ro6">
          <table:table-cell office:value-type="float" office:value="2023122857" table:style-name="ce1">
            <text:p>2023122857</text:p>
          </table:table-cell>
          <table:table-cell office:value-type="date" office:date-value="2023-12-21T00:00:00" table:style-name="ce2">
            <text:p>21/12/2023 00:00</text:p>
          </table:table-cell>
          <table:table-cell office:value-type="currency" office:value="99074.400000000009" table:style-name="ce14">
            <text:p>£99,074.4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727" table:style-name="ce1">
            <text:p>2023122727</text:p>
          </table:table-cell>
          <table:table-cell office:value-type="date" office:date-value="2023-12-07T00:00:00" table:style-name="ce2">
            <text:p>07/12/2023 00:00</text:p>
          </table:table-cell>
          <table:table-cell office:value-type="currency" office:value="70135.820000000007" table:style-name="ce14">
            <text:p>£70,135.82</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305" table:style-name="ce1">
            <text:p>2023123305</text:p>
          </table:table-cell>
          <table:table-cell office:value-type="date" office:date-value="2023-12-18T00:00:00" table:style-name="ce2">
            <text:p>18/12/2023 00:00</text:p>
          </table:table-cell>
          <table:table-cell office:value-type="currency" office:value="61948.800000000003" table:style-name="ce14">
            <text:p>£61,948.8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287" table:style-name="ce1">
            <text:p>2023121287</text:p>
          </table:table-cell>
          <table:table-cell office:value-type="date" office:date-value="2023-12-18T00:00:00" table:style-name="ce2">
            <text:p>18/12/2023 00:00</text:p>
          </table:table-cell>
          <table:table-cell office:value-type="currency" office:value="49222.86" table:style-name="ce14">
            <text:p>£49,222.86</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19" table:style-name="ce1">
            <text:p>2023122819</text:p>
          </table:table-cell>
          <table:table-cell office:value-type="date" office:date-value="2023-12-14T00:00:00" table:style-name="ce2">
            <text:p>14/12/2023 00:00</text:p>
          </table:table-cell>
          <table:table-cell office:value-type="currency" office:value="48224.920000000006" table:style-name="ce14">
            <text:p>£48,224.9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802" table:style-name="ce1">
            <text:p>2023120802</text:p>
          </table:table-cell>
          <table:table-cell office:value-type="date" office:date-value="2023-12-31T00:00:00" table:style-name="ce2">
            <text:p>31/12/2023 00:00</text:p>
          </table:table-cell>
          <table:table-cell office:value-type="currency" office:value="46736.05" table:style-name="ce14">
            <text:p>£46,736.05</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041" table:style-name="ce1">
            <text:p>2023120041</text:p>
          </table:table-cell>
          <table:table-cell office:value-type="date" office:date-value="2023-12-04T00:00:00" table:style-name="ce2">
            <text:p>04/12/2023 00:00</text:p>
          </table:table-cell>
          <table:table-cell office:value-type="currency" office:value="46368.270000000004" table:style-name="ce14">
            <text:p>£46,368.27</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841" table:style-name="ce1">
            <text:p>2023122841</text:p>
          </table:table-cell>
          <table:table-cell office:value-type="date" office:date-value="2023-12-18T00:00:00" table:style-name="ce2">
            <text:p>18/12/2023 00:00</text:p>
          </table:table-cell>
          <table:table-cell office:value-type="currency" office:value="44984.880000000005" table:style-name="ce14">
            <text:p>£44,984.8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666" table:style-name="ce1">
            <text:p>2023120666</text:p>
          </table:table-cell>
          <table:table-cell office:value-type="date" office:date-value="2023-12-18T00:00:00" table:style-name="ce2">
            <text:p>18/12/2023 00:00</text:p>
          </table:table-cell>
          <table:table-cell office:value-type="currency" office:value="43531.200000000004" table:style-name="ce14">
            <text:p>£43,531.2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798" table:style-name="ce1">
            <text:p>2023120798</text:p>
          </table:table-cell>
          <table:table-cell office:value-type="date" office:date-value="2023-12-31T00:00:00" table:style-name="ce2">
            <text:p>31/12/2023 00:00</text:p>
          </table:table-cell>
          <table:table-cell office:value-type="currency" office:value="43507.770000000004" table:style-name="ce14">
            <text:p>£43,507.77</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799" table:style-name="ce1">
            <text:p>2023120799</text:p>
          </table:table-cell>
          <table:table-cell office:value-type="date" office:date-value="2023-12-31T00:00:00" table:style-name="ce2">
            <text:p>31/12/2023 00:00</text:p>
          </table:table-cell>
          <table:table-cell office:value-type="currency" office:value="43507.770000000004" table:style-name="ce14">
            <text:p>£43,507.77</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800" table:style-name="ce1">
            <text:p>2023120800</text:p>
          </table:table-cell>
          <table:table-cell office:value-type="date" office:date-value="2023-12-31T00:00:00" table:style-name="ce2">
            <text:p>31/12/2023 00:00</text:p>
          </table:table-cell>
          <table:table-cell office:value-type="currency" office:value="43507.770000000004" table:style-name="ce14">
            <text:p>£43,507.77</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801" table:style-name="ce1">
            <text:p>2023120801</text:p>
          </table:table-cell>
          <table:table-cell office:value-type="date" office:date-value="2023-12-31T00:00:00" table:style-name="ce2">
            <text:p>31/12/2023 00:00</text:p>
          </table:table-cell>
          <table:table-cell office:value-type="currency" office:value="43507.770000000004" table:style-name="ce14">
            <text:p>£43,507.77</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034" table:style-name="ce1">
            <text:p>2023120034</text:p>
          </table:table-cell>
          <table:table-cell office:value-type="date" office:date-value="2023-12-02T00:00:00" table:style-name="ce2">
            <text:p>02/12/2023 00:00</text:p>
          </table:table-cell>
          <table:table-cell office:value-type="currency" office:value="43173.420000000006" table:style-name="ce14">
            <text:p>£43,173.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516" table:style-name="ce1">
            <text:p>2023120516</text:p>
          </table:table-cell>
          <table:table-cell office:value-type="date" office:date-value="2023-12-13T00:00:00" table:style-name="ce2">
            <text:p>13/12/2023 00:00</text:p>
          </table:table-cell>
          <table:table-cell office:value-type="currency" office:value="42405" table:style-name="ce14">
            <text:p>£42,405.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2517" table:style-name="ce1">
            <text:p>2023122517</text:p>
          </table:table-cell>
          <table:table-cell office:value-type="date" office:date-value="2023-12-13T00:00:00" table:style-name="ce2">
            <text:p>13/12/2023 00:00</text:p>
          </table:table-cell>
          <table:table-cell office:value-type="currency" office:value="40300" table:style-name="ce14">
            <text:p>£40,3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544" table:style-name="ce1">
            <text:p>2023120544</text:p>
          </table:table-cell>
          <table:table-cell office:value-type="date" office:date-value="2023-12-14T00:00:00" table:style-name="ce2">
            <text:p>14/12/2023 00:00</text:p>
          </table:table-cell>
          <table:table-cell office:value-type="currency" office:value="39925.630000000005" table:style-name="ce14">
            <text:p>£39,925.63</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715" table:style-name="ce1">
            <text:p>2023122715</text:p>
          </table:table-cell>
          <table:table-cell office:value-type="date" office:date-value="2023-12-06T00:00:00" table:style-name="ce2">
            <text:p>06/12/2023 00:00</text:p>
          </table:table-cell>
          <table:table-cell office:value-type="currency" office:value="38218.550000000003" table:style-name="ce14">
            <text:p>£38,218.5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456" table:style-name="ce1">
            <text:p>2023120456</text:p>
          </table:table-cell>
          <table:table-cell office:value-type="date" office:date-value="2023-12-12T00:00:00" table:style-name="ce2">
            <text:p>12/12/2023 00:00</text:p>
          </table:table-cell>
          <table:table-cell office:value-type="currency" office:value="38013.120000000003" table:style-name="ce14">
            <text:p>£38,013.12</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3122720" table:style-name="ce1">
            <text:p>2023122720</text:p>
          </table:table-cell>
          <table:table-cell office:value-type="date" office:date-value="2023-12-06T00:00:00" table:style-name="ce2">
            <text:p>06/12/2023 00:00</text:p>
          </table:table-cell>
          <table:table-cell office:value-type="currency" office:value="37552.39" table:style-name="ce14">
            <text:p>£37,552.39</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1169" table:style-name="ce1">
            <text:p>2023121169</text:p>
          </table:table-cell>
          <table:table-cell office:value-type="date" office:date-value="2023-12-13T00:00:00" table:style-name="ce2">
            <text:p>13/12/2023 00:00</text:p>
          </table:table-cell>
          <table:table-cell office:value-type="currency" office:value="35691.770000000004" table:style-name="ce14">
            <text:p>£35,691.77</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0640" table:style-name="ce1">
            <text:p>2023120640</text:p>
          </table:table-cell>
          <table:table-cell office:value-type="date" office:date-value="2023-12-17T00:00:00" table:style-name="ce2">
            <text:p>17/12/2023 00:00</text:p>
          </table:table-cell>
          <table:table-cell office:value-type="currency" office:value="35660.92" table:style-name="ce14">
            <text:p>£35,660.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412" table:style-name="ce1">
            <text:p>2023120412</text:p>
          </table:table-cell>
          <table:table-cell office:value-type="date" office:date-value="2023-12-08T00:00:00" table:style-name="ce2">
            <text:p>08/12/2023 00:00</text:p>
          </table:table-cell>
          <table:table-cell office:value-type="currency" office:value="34401.94" table:style-name="ce14">
            <text:p>£34,401.94</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2829" table:style-name="ce1">
            <text:p>2023122829</text:p>
          </table:table-cell>
          <table:table-cell office:value-type="date" office:date-value="2023-12-15T00:00:00" table:style-name="ce2">
            <text:p>15/12/2023 00:00</text:p>
          </table:table-cell>
          <table:table-cell office:value-type="currency" office:value="30575" table:style-name="ce14">
            <text:p>£30,575.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3228" table:style-name="ce1">
            <text:p>2023123228</text:p>
          </table:table-cell>
          <table:table-cell office:value-type="date" office:date-value="2023-12-08T00:00:00" table:style-name="ce2">
            <text:p>08/12/2023 00:00</text:p>
          </table:table-cell>
          <table:table-cell office:value-type="currency" office:value="30394.86" table:style-name="ce14">
            <text:p>£30,394.86</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464" table:style-name="ce1">
            <text:p>2023120464</text:p>
          </table:table-cell>
          <table:table-cell office:value-type="date" office:date-value="2023-12-11T00:00:00" table:style-name="ce2">
            <text:p>11/12/2023 00:00</text:p>
          </table:table-cell>
          <table:table-cell office:value-type="currency" office:value="27827.4" table:style-name="ce14">
            <text:p>£27,827.4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3122853" table:style-name="ce1">
            <text:p>2023122853</text:p>
          </table:table-cell>
          <table:table-cell office:value-type="date" office:date-value="2023-12-20T00:00:00" table:style-name="ce2">
            <text:p>20/12/2023 00:00</text:p>
          </table:table-cell>
          <table:table-cell office:value-type="currency" office:value="26990.920000000002" table:style-name="ce14">
            <text:p>£26,990.9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676" table:style-name="ce1">
            <text:p>2023122676</text:p>
          </table:table-cell>
          <table:table-cell office:value-type="date" office:date-value="2023-12-01T00:00:00" table:style-name="ce2">
            <text:p>01/12/2023 00:00</text:p>
          </table:table-cell>
          <table:table-cell office:value-type="currency" office:value="26397.25" table:style-name="ce14">
            <text:p>£26,397.25</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347" table:style-name="ce1">
            <text:p>2023121347</text:p>
          </table:table-cell>
          <table:table-cell office:value-type="date" office:date-value="2023-12-19T00:00:00" table:style-name="ce2">
            <text:p>19/12/2023 00:00</text:p>
          </table:table-cell>
          <table:table-cell office:value-type="currency" office:value="24061.32" table:style-name="ce14">
            <text:p>£24,061.32</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481" table:style-name="ce1">
            <text:p>2023120481</text:p>
          </table:table-cell>
          <table:table-cell office:value-type="date" office:date-value="2023-12-13T00:00:00" table:style-name="ce2">
            <text:p>13/12/2023 00:00</text:p>
          </table:table-cell>
          <table:table-cell office:value-type="currency" office:value="24000" table:style-name="ce14">
            <text:p>£24,00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369" table:style-name="ce1">
            <text:p>2023121369</text:p>
          </table:table-cell>
          <table:table-cell office:value-type="date" office:date-value="2023-12-20T00:00:00" table:style-name="ce2">
            <text:p>20/12/2023 00:00</text:p>
          </table:table-cell>
          <table:table-cell office:value-type="currency" office:value="23994" table:style-name="ce14">
            <text:p>£23,994.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043" table:style-name="ce1">
            <text:p>2023123043</text:p>
          </table:table-cell>
          <table:table-cell office:value-type="date" office:date-value="2023-12-04T00:00:00" table:style-name="ce2">
            <text:p>04/12/2023 00:00</text:p>
          </table:table-cell>
          <table:table-cell office:value-type="currency" office:value="22691.360000000001" table:style-name="ce14">
            <text:p>£22,691.36</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1353" table:style-name="ce1">
            <text:p>2023121353</text:p>
          </table:table-cell>
          <table:table-cell office:value-type="date" office:date-value="2023-12-19T00:00:00" table:style-name="ce2">
            <text:p>19/12/2023 00:00</text:p>
          </table:table-cell>
          <table:table-cell office:value-type="currency" office:value="22495.97" table:style-name="ce14">
            <text:p>£22,495.97</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0328" table:style-name="ce1">
            <text:p>2023120328</text:p>
          </table:table-cell>
          <table:table-cell office:value-type="date" office:date-value="2023-12-08T00:00:00" table:style-name="ce2">
            <text:p>08/12/2023 00:00</text:p>
          </table:table-cell>
          <table:table-cell office:value-type="currency" office:value="21716.799999999999" table:style-name="ce14">
            <text:p>£21,716.8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031" table:style-name="ce1">
            <text:p>2023120031</text:p>
          </table:table-cell>
          <table:table-cell office:value-type="date" office:date-value="2023-12-03T00:00:00" table:style-name="ce2">
            <text:p>03/12/2023 00:00</text:p>
          </table:table-cell>
          <table:table-cell office:value-type="currency" office:value="21586.710000000003" table:style-name="ce14">
            <text:p>£21,586.7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040" table:style-name="ce1">
            <text:p>2023120040</text:p>
          </table:table-cell>
          <table:table-cell office:value-type="date" office:date-value="2023-12-03T00:00:00" table:style-name="ce2">
            <text:p>03/12/2023 00:00</text:p>
          </table:table-cell>
          <table:table-cell office:value-type="currency" office:value="21586.710000000003" table:style-name="ce14">
            <text:p>£21,586.7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585" table:style-name="ce1">
            <text:p>2023120585</text:p>
          </table:table-cell>
          <table:table-cell office:value-type="date" office:date-value="2023-12-13T00:00:00" table:style-name="ce2">
            <text:p>13/12/2023 00:00</text:p>
          </table:table-cell>
          <table:table-cell office:value-type="currency" office:value="21519.120000000003" table:style-name="ce14">
            <text:p>£21,519.12</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2378" table:style-name="ce1">
            <text:p>2023122378</text:p>
          </table:table-cell>
          <table:table-cell office:value-type="date" office:date-value="2023-12-06T00:00:00" table:style-name="ce2">
            <text:p>06/12/2023 00:00</text:p>
          </table:table-cell>
          <table:table-cell office:value-type="currency" office:value="21320.280000000002" table:style-name="ce14">
            <text:p>£21,320.28</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351" table:style-name="ce1">
            <text:p>2023121351</text:p>
          </table:table-cell>
          <table:table-cell office:value-type="date" office:date-value="2023-12-19T00:00:00" table:style-name="ce2">
            <text:p>19/12/2023 00:00</text:p>
          </table:table-cell>
          <table:table-cell office:value-type="currency" office:value="21173.59" table:style-name="ce14">
            <text:p>£21,173.59</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0443" table:style-name="ce1">
            <text:p>2023120443</text:p>
          </table:table-cell>
          <table:table-cell office:value-type="date" office:date-value="2023-12-12T00:00:00" table:style-name="ce2">
            <text:p>12/12/2023 00:00</text:p>
          </table:table-cell>
          <table:table-cell office:value-type="currency" office:value="21056.400000000001" table:style-name="ce14">
            <text:p>£21,056.4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3225" table:style-name="ce1">
            <text:p>2023123225</text:p>
          </table:table-cell>
          <table:table-cell office:value-type="date" office:date-value="2023-12-07T00:00:00" table:style-name="ce2">
            <text:p>07/12/2023 00:00</text:p>
          </table:table-cell>
          <table:table-cell office:value-type="currency" office:value="19900" table:style-name="ce14">
            <text:p>£19,9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3111" table:style-name="ce1">
            <text:p>2023123111</text:p>
          </table:table-cell>
          <table:table-cell office:value-type="date" office:date-value="2023-12-15T00:00:00" table:style-name="ce2">
            <text:p>15/12/2023 00:00</text:p>
          </table:table-cell>
          <table:table-cell office:value-type="currency" office:value="19855.280000000002" table:style-name="ce14">
            <text:p>£19,855.28</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216" table:style-name="ce1">
            <text:p>2023120216</text:p>
          </table:table-cell>
          <table:table-cell office:value-type="date" office:date-value="2023-12-06T00:00:00" table:style-name="ce2">
            <text:p>06/12/2023 00:00</text:p>
          </table:table-cell>
          <table:table-cell office:value-type="currency" office:value="19739.240000000002" table:style-name="ce14">
            <text:p>£19,739.24</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1348" table:style-name="ce1">
            <text:p>2023121348</text:p>
          </table:table-cell>
          <table:table-cell office:value-type="date" office:date-value="2023-12-19T00:00:00" table:style-name="ce2">
            <text:p>19/12/2023 00:00</text:p>
          </table:table-cell>
          <table:table-cell office:value-type="currency" office:value="19614.34" table:style-name="ce14">
            <text:p>£19,614.34</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3112" table:style-name="ce1">
            <text:p>2023123112</text:p>
          </table:table-cell>
          <table:table-cell office:value-type="date" office:date-value="2023-12-15T00:00:00" table:style-name="ce2">
            <text:p>15/12/2023 00:00</text:p>
          </table:table-cell>
          <table:table-cell office:value-type="currency" office:value="19538.260000000002" table:style-name="ce14">
            <text:p>£19,538.26</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3118" table:style-name="ce1">
            <text:p>2023123118</text:p>
          </table:table-cell>
          <table:table-cell office:value-type="date" office:date-value="2023-12-15T00:00:00" table:style-name="ce2">
            <text:p>15/12/2023 00:00</text:p>
          </table:table-cell>
          <table:table-cell office:value-type="currency" office:value="19214.560000000001" table:style-name="ce14">
            <text:p>£19,214.56</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3115" table:style-name="ce1">
            <text:p>2023123115</text:p>
          </table:table-cell>
          <table:table-cell office:value-type="date" office:date-value="2023-12-15T00:00:00" table:style-name="ce2">
            <text:p>15/12/2023 00:00</text:p>
          </table:table-cell>
          <table:table-cell office:value-type="currency" office:value="18907.990000000002" table:style-name="ce14">
            <text:p>£18,907.9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339" table:style-name="ce1">
            <text:p>2023120339</text:p>
          </table:table-cell>
          <table:table-cell office:value-type="date" office:date-value="2023-12-09T00:00:00" table:style-name="ce2">
            <text:p>09/12/2023 00:00</text:p>
          </table:table-cell>
          <table:table-cell office:value-type="currency" office:value="18714.79" table:style-name="ce14">
            <text:p>£18,714.79</text:p>
          </table:table-cell>
          <table:table-cell office:value-type="float" office:value="7941" table:style-name="ce1">
            <text:p>7941</text:p>
          </table:table-cell>
          <table:table-cell office:value-type="string" table:style-name="ce1">
            <text:p>Sports clubs &amp; promoters</text:p>
          </table:table-cell>
          <table:table-cell office:value-type="string" table:style-name="ce1">
            <text:p>Leisure Activities</text:p>
          </table:table-cell>
          <table:table-cell table:number-columns-repeated="16378"/>
        </table:table-row>
        <table:table-row table:style-name="ro6">
          <table:table-cell office:value-type="float" office:value="2023121450" table:style-name="ce1">
            <text:p>2023121450</text:p>
          </table:table-cell>
          <table:table-cell office:value-type="date" office:date-value="2023-12-11T00:00:00" table:style-name="ce2">
            <text:p>11/12/2023 00:00</text:p>
          </table:table-cell>
          <table:table-cell office:value-type="currency" office:value="18106.100000000002" table:style-name="ce14">
            <text:p>£18,106.10</text:p>
          </table:table-cell>
          <table:table-cell office:value-type="float" office:value="5422" table:style-name="ce1">
            <text:p>5422</text:p>
          </table:table-cell>
          <table:table-cell office:value-type="string" table:style-name="ce1">
            <text:p>Freezer, meat suppli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727" table:style-name="ce1">
            <text:p>2023121727</text:p>
          </table:table-cell>
          <table:table-cell office:value-type="date" office:date-value="2023-12-05T00:00:00" table:style-name="ce2">
            <text:p>05/12/2023 00:00</text:p>
          </table:table-cell>
          <table:table-cell office:value-type="currency" office:value="17573.59" table:style-name="ce14">
            <text:p>£17,573.59</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045" table:style-name="ce1">
            <text:p>2023120045</text:p>
          </table:table-cell>
          <table:table-cell office:value-type="date" office:date-value="2023-12-01T00:00:00" table:style-name="ce2">
            <text:p>01/12/2023 00:00</text:p>
          </table:table-cell>
          <table:table-cell office:value-type="currency" office:value="17299.240000000002" table:style-name="ce14">
            <text:p>£17,299.24</text:p>
          </table:table-cell>
          <table:table-cell office:value-type="float" office:value="7941" table:style-name="ce1">
            <text:p>7941</text:p>
          </table:table-cell>
          <table:table-cell office:value-type="string" table:style-name="ce1">
            <text:p>Sports clubs &amp; promoters</text:p>
          </table:table-cell>
          <table:table-cell office:value-type="string" table:style-name="ce1">
            <text:p>Leisure Activities</text:p>
          </table:table-cell>
          <table:table-cell table:number-columns-repeated="16378"/>
        </table:table-row>
        <table:table-row table:style-name="ro6">
          <table:table-cell office:value-type="float" office:value="2023121487" table:style-name="ce1">
            <text:p>2023121487</text:p>
          </table:table-cell>
          <table:table-cell office:value-type="date" office:date-value="2023-12-15T00:00:00" table:style-name="ce2">
            <text:p>15/12/2023 00:00</text:p>
          </table:table-cell>
          <table:table-cell office:value-type="currency" office:value="16583" table:style-name="ce14">
            <text:p>£16,583.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149" table:style-name="ce1">
            <text:p>2023122149</text:p>
          </table:table-cell>
          <table:table-cell office:value-type="date" office:date-value="2023-12-14T00:00:00" table:style-name="ce2">
            <text:p>14/12/2023 00:00</text:p>
          </table:table-cell>
          <table:table-cell office:value-type="currency" office:value="16253.460000000001" table:style-name="ce14">
            <text:p>£16,253.46</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1533" table:style-name="ce1">
            <text:p>2023121533</text:p>
          </table:table-cell>
          <table:table-cell office:value-type="date" office:date-value="2023-12-22T00:00:00" table:style-name="ce2">
            <text:p>22/12/2023 00:00</text:p>
          </table:table-cell>
          <table:table-cell office:value-type="currency" office:value="16080" table:style-name="ce14">
            <text:p>£16,08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3110" table:style-name="ce1">
            <text:p>2023123110</text:p>
          </table:table-cell>
          <table:table-cell office:value-type="date" office:date-value="2023-12-15T00:00:00" table:style-name="ce2">
            <text:p>15/12/2023 00:00</text:p>
          </table:table-cell>
          <table:table-cell office:value-type="currency" office:value="15427.69" table:style-name="ce14">
            <text:p>£15,427.6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830" table:style-name="ce1">
            <text:p>2023122830</text:p>
          </table:table-cell>
          <table:table-cell office:value-type="date" office:date-value="2023-12-15T00:00:00" table:style-name="ce2">
            <text:p>15/12/2023 00:00</text:p>
          </table:table-cell>
          <table:table-cell office:value-type="currency" office:value="15360" table:style-name="ce14">
            <text:p>£15,360.0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719" table:style-name="ce1">
            <text:p>2023120719</text:p>
          </table:table-cell>
          <table:table-cell office:value-type="date" office:date-value="2023-12-19T00:00:00" table:style-name="ce2">
            <text:p>19/12/2023 00:00</text:p>
          </table:table-cell>
          <table:table-cell office:value-type="currency" office:value="15308.79" table:style-name="ce14">
            <text:p>£15,308.79</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349" table:style-name="ce1">
            <text:p>2023121349</text:p>
          </table:table-cell>
          <table:table-cell office:value-type="date" office:date-value="2023-12-19T00:00:00" table:style-name="ce2">
            <text:p>19/12/2023 00:00</text:p>
          </table:table-cell>
          <table:table-cell office:value-type="currency" office:value="15157.490000000002" table:style-name="ce14">
            <text:p>£15,157.49</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1273" table:style-name="ce1">
            <text:p>2023121273</text:p>
          </table:table-cell>
          <table:table-cell office:value-type="date" office:date-value="2023-12-18T00:00:00" table:style-name="ce2">
            <text:p>18/12/2023 00:00</text:p>
          </table:table-cell>
          <table:table-cell office:value-type="currency" office:value="15000" table:style-name="ce14">
            <text:p>£15,0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049" table:style-name="ce1">
            <text:p>2023121049</text:p>
          </table:table-cell>
          <table:table-cell office:value-type="date" office:date-value="2023-12-08T00:00:00" table:style-name="ce2">
            <text:p>08/12/2023 00:00</text:p>
          </table:table-cell>
          <table:table-cell office:value-type="currency" office:value="14832" table:style-name="ce14">
            <text:p>£14,832.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0367" table:style-name="ce1">
            <text:p>2023120367</text:p>
          </table:table-cell>
          <table:table-cell office:value-type="date" office:date-value="2023-12-11T00:00:00" table:style-name="ce2">
            <text:p>11/12/2023 00:00</text:p>
          </table:table-cell>
          <table:table-cell office:value-type="currency" office:value="14824.630000000001" table:style-name="ce14">
            <text:p>£14,824.63</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295" table:style-name="ce1">
            <text:p>2023121295</text:p>
          </table:table-cell>
          <table:table-cell office:value-type="date" office:date-value="2023-12-15T00:00:00" table:style-name="ce2">
            <text:p>15/12/2023 00:00</text:p>
          </table:table-cell>
          <table:table-cell office:value-type="currency" office:value="14755.62" table:style-name="ce14">
            <text:p>£14,755.62</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2827" table:style-name="ce1">
            <text:p>2023122827</text:p>
          </table:table-cell>
          <table:table-cell office:value-type="date" office:date-value="2023-12-15T00:00:00" table:style-name="ce2">
            <text:p>15/12/2023 00:00</text:p>
          </table:table-cell>
          <table:table-cell office:value-type="currency" office:value="14566.800000000001" table:style-name="ce14">
            <text:p>£14,566.8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537" table:style-name="ce1">
            <text:p>2023121537</text:p>
          </table:table-cell>
          <table:table-cell office:value-type="date" office:date-value="2023-12-27T00:00:00" table:style-name="ce2">
            <text:p>27/12/2023 00:00</text:p>
          </table:table-cell>
          <table:table-cell office:value-type="currency" office:value="14498" table:style-name="ce14">
            <text:p>£14,498.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789" table:style-name="ce1">
            <text:p>2023121789</text:p>
          </table:table-cell>
          <table:table-cell office:value-type="date" office:date-value="2023-12-14T00:00:00" table:style-name="ce2">
            <text:p>14/12/2023 00:00</text:p>
          </table:table-cell>
          <table:table-cell office:value-type="currency" office:value="13855" table:style-name="ce14">
            <text:p>£13,855.00</text:p>
          </table:table-cell>
          <table:table-cell office:value-type="float" office:value="5192" table:style-name="ce1">
            <text:p>5192</text:p>
          </table:table-cell>
          <table:table-cell office:value-type="string" table:style-name="ce1">
            <text:p>Books, periodicals &amp; newspapers</text:p>
          </table:table-cell>
          <table:table-cell office:value-type="string" table:style-name="ce1">
            <text:p>Books and Periodicals</text:p>
          </table:table-cell>
          <table:table-cell table:number-columns-repeated="16378"/>
        </table:table-row>
        <table:table-row table:style-name="ro6">
          <table:table-cell office:value-type="float" office:value="2023120044" table:style-name="ce1">
            <text:p>2023120044</text:p>
          </table:table-cell>
          <table:table-cell office:value-type="date" office:date-value="2023-12-01T00:00:00" table:style-name="ce2">
            <text:p>01/12/2023 00:00</text:p>
          </table:table-cell>
          <table:table-cell office:value-type="currency" office:value="13613.470000000001" table:style-name="ce14">
            <text:p>£13,613.47</text:p>
          </table:table-cell>
          <table:table-cell office:value-type="float" office:value="7941" table:style-name="ce1">
            <text:p>7941</text:p>
          </table:table-cell>
          <table:table-cell office:value-type="string" table:style-name="ce1">
            <text:p>Sports clubs &amp; promoters</text:p>
          </table:table-cell>
          <table:table-cell office:value-type="string" table:style-name="ce1">
            <text:p>Leisure Activities</text:p>
          </table:table-cell>
          <table:table-cell table:number-columns-repeated="16378"/>
        </table:table-row>
        <table:table-row table:style-name="ro6">
          <table:table-cell office:value-type="float" office:value="2023123114" table:style-name="ce1">
            <text:p>2023123114</text:p>
          </table:table-cell>
          <table:table-cell office:value-type="date" office:date-value="2023-12-15T00:00:00" table:style-name="ce2">
            <text:p>15/12/2023 00:00</text:p>
          </table:table-cell>
          <table:table-cell office:value-type="currency" office:value="13544.75" table:style-name="ce14">
            <text:p>£13,544.75</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370" table:style-name="ce1">
            <text:p>2023120370</text:p>
          </table:table-cell>
          <table:table-cell office:value-type="date" office:date-value="2023-12-11T00:00:00" table:style-name="ce2">
            <text:p>11/12/2023 00:00</text:p>
          </table:table-cell>
          <table:table-cell office:value-type="currency" office:value="13511.210000000001" table:style-name="ce14">
            <text:p>£13,511.21</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953" table:style-name="ce1">
            <text:p>2023120953</text:p>
          </table:table-cell>
          <table:table-cell office:value-type="date" office:date-value="2023-12-04T00:00:00" table:style-name="ce2">
            <text:p>04/12/2023 00:00</text:p>
          </table:table-cell>
          <table:table-cell office:value-type="currency" office:value="13500" table:style-name="ce14">
            <text:p>£13,5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806" table:style-name="ce1">
            <text:p>2023120806</text:p>
          </table:table-cell>
          <table:table-cell office:value-type="date" office:date-value="2023-12-16T00:00:00" table:style-name="ce2">
            <text:p>16/12/2023 00:00</text:p>
          </table:table-cell>
          <table:table-cell office:value-type="currency" office:value="13258.6" table:style-name="ce14">
            <text:p>£13,258.6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113" table:style-name="ce1">
            <text:p>2023123113</text:p>
          </table:table-cell>
          <table:table-cell office:value-type="date" office:date-value="2023-12-15T00:00:00" table:style-name="ce2">
            <text:p>15/12/2023 00:00</text:p>
          </table:table-cell>
          <table:table-cell office:value-type="currency" office:value="13126.92" table:style-name="ce14">
            <text:p>£13,126.92</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3255" table:style-name="ce1">
            <text:p>2023123255</text:p>
          </table:table-cell>
          <table:table-cell office:value-type="date" office:date-value="2023-12-21T00:00:00" table:style-name="ce2">
            <text:p>21/12/2023 00:00</text:p>
          </table:table-cell>
          <table:table-cell office:value-type="currency" office:value="13080.78" table:style-name="ce14">
            <text:p>£13,080.78</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3183" table:style-name="ce1">
            <text:p>2023123183</text:p>
          </table:table-cell>
          <table:table-cell office:value-type="date" office:date-value="2023-12-14T00:00:00" table:style-name="ce2">
            <text:p>14/12/2023 00:00</text:p>
          </table:table-cell>
          <table:table-cell office:value-type="currency" office:value="13035" table:style-name="ce14">
            <text:p>£13,03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681" table:style-name="ce1">
            <text:p>2023121681</text:p>
          </table:table-cell>
          <table:table-cell office:value-type="date" office:date-value="2023-12-19T00:00:00" table:style-name="ce2">
            <text:p>19/12/2023 00:00</text:p>
          </table:table-cell>
          <table:table-cell office:value-type="currency" office:value="12900" table:style-name="ce14">
            <text:p>£12,9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0371" table:style-name="ce1">
            <text:p>2023120371</text:p>
          </table:table-cell>
          <table:table-cell office:value-type="date" office:date-value="2023-12-11T00:00:00" table:style-name="ce2">
            <text:p>11/12/2023 00:00</text:p>
          </table:table-cell>
          <table:table-cell office:value-type="currency" office:value="12631.050000000001" table:style-name="ce14">
            <text:p>£12,631.05</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954" table:style-name="ce1">
            <text:p>2023120954</text:p>
          </table:table-cell>
          <table:table-cell office:value-type="date" office:date-value="2023-12-06T00:00:00" table:style-name="ce2">
            <text:p>06/12/2023 00:00</text:p>
          </table:table-cell>
          <table:table-cell office:value-type="currency" office:value="12600" table:style-name="ce14">
            <text:p>£12,6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294" table:style-name="ce1">
            <text:p>2023121294</text:p>
          </table:table-cell>
          <table:table-cell office:value-type="date" office:date-value="2023-12-15T00:00:00" table:style-name="ce2">
            <text:p>15/12/2023 00:00</text:p>
          </table:table-cell>
          <table:table-cell office:value-type="currency" office:value="12569.2" table:style-name="ce14">
            <text:p>£12,569.2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3117" table:style-name="ce1">
            <text:p>2023123117</text:p>
          </table:table-cell>
          <table:table-cell office:value-type="date" office:date-value="2023-12-15T00:00:00" table:style-name="ce2">
            <text:p>15/12/2023 00:00</text:p>
          </table:table-cell>
          <table:table-cell office:value-type="currency" office:value="12269.99" table:style-name="ce14">
            <text:p>£12,269.9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3059" table:style-name="ce1">
            <text:p>2023123059</text:p>
          </table:table-cell>
          <table:table-cell office:value-type="date" office:date-value="2023-12-18T00:00:00" table:style-name="ce2">
            <text:p>18/12/2023 00:00</text:p>
          </table:table-cell>
          <table:table-cell office:value-type="currency" office:value="12159.01" table:style-name="ce14">
            <text:p>£12,159.01</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6">
          <table:table-cell office:value-type="float" office:value="2023121057" table:style-name="ce1">
            <text:p>2023121057</text:p>
          </table:table-cell>
          <table:table-cell office:value-type="date" office:date-value="2023-12-11T00:00:00" table:style-name="ce2">
            <text:p>11/12/2023 00:00</text:p>
          </table:table-cell>
          <table:table-cell office:value-type="currency" office:value="12032.78" table:style-name="ce14">
            <text:p>£12,032.78</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723" table:style-name="ce1">
            <text:p>2023122723</text:p>
          </table:table-cell>
          <table:table-cell office:value-type="date" office:date-value="2023-12-07T00:00:00" table:style-name="ce2">
            <text:p>07/12/2023 00:00</text:p>
          </table:table-cell>
          <table:table-cell office:value-type="currency" office:value="12000" table:style-name="ce14">
            <text:p>£12,00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739" table:style-name="ce1">
            <text:p>2023121739</text:p>
          </table:table-cell>
          <table:table-cell office:value-type="date" office:date-value="2023-12-07T00:00:00" table:style-name="ce2">
            <text:p>07/12/2023 00:00</text:p>
          </table:table-cell>
          <table:table-cell office:value-type="currency" office:value="11998.76" table:style-name="ce14">
            <text:p>£11,998.76</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772" table:style-name="ce1">
            <text:p>2023122772</text:p>
          </table:table-cell>
          <table:table-cell office:value-type="date" office:date-value="2023-12-10T00:00:00" table:style-name="ce2">
            <text:p>10/12/2023 00:00</text:p>
          </table:table-cell>
          <table:table-cell office:value-type="currency" office:value="11988" table:style-name="ce14">
            <text:p>£11,988.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0190" table:style-name="ce1">
            <text:p>2023120190</text:p>
          </table:table-cell>
          <table:table-cell office:value-type="date" office:date-value="2023-12-06T00:00:00" table:style-name="ce2">
            <text:p>06/12/2023 00:00</text:p>
          </table:table-cell>
          <table:table-cell office:value-type="currency" office:value="11981.27" table:style-name="ce14">
            <text:p>£11,981.27</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2696" table:style-name="ce1">
            <text:p>2023122696</text:p>
          </table:table-cell>
          <table:table-cell office:value-type="date" office:date-value="2023-12-05T00:00:00" table:style-name="ce2">
            <text:p>05/12/2023 00:00</text:p>
          </table:table-cell>
          <table:table-cell office:value-type="currency" office:value="11952" table:style-name="ce14">
            <text:p>£11,952.0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708" table:style-name="ce1">
            <text:p>2023120708</text:p>
          </table:table-cell>
          <table:table-cell office:value-type="date" office:date-value="2023-12-19T00:00:00" table:style-name="ce2">
            <text:p>19/12/2023 00:00</text:p>
          </table:table-cell>
          <table:table-cell office:value-type="currency" office:value="11934" table:style-name="ce14">
            <text:p>£11,934.0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0709" table:style-name="ce1">
            <text:p>2023120709</text:p>
          </table:table-cell>
          <table:table-cell office:value-type="date" office:date-value="2023-12-19T00:00:00" table:style-name="ce2">
            <text:p>19/12/2023 00:00</text:p>
          </table:table-cell>
          <table:table-cell office:value-type="currency" office:value="11934" table:style-name="ce14">
            <text:p>£11,934.0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2721" table:style-name="ce1">
            <text:p>2023122721</text:p>
          </table:table-cell>
          <table:table-cell office:value-type="date" office:date-value="2023-12-07T00:00:00" table:style-name="ce2">
            <text:p>07/12/2023 00:00</text:p>
          </table:table-cell>
          <table:table-cell office:value-type="currency" office:value="11917.53" table:style-name="ce14">
            <text:p>£11,917.5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780" table:style-name="ce1">
            <text:p>2023122780</text:p>
          </table:table-cell>
          <table:table-cell office:value-type="date" office:date-value="2023-12-11T00:00:00" table:style-name="ce2">
            <text:p>11/12/2023 00:00</text:p>
          </table:table-cell>
          <table:table-cell office:value-type="currency" office:value="11880" table:style-name="ce14">
            <text:p>£11,8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782" table:style-name="ce1">
            <text:p>2023122782</text:p>
          </table:table-cell>
          <table:table-cell office:value-type="date" office:date-value="2023-12-11T00:00:00" table:style-name="ce2">
            <text:p>11/12/2023 00:00</text:p>
          </table:table-cell>
          <table:table-cell office:value-type="currency" office:value="11880" table:style-name="ce14">
            <text:p>£11,8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156" table:style-name="ce1">
            <text:p>2023120156</text:p>
          </table:table-cell>
          <table:table-cell office:value-type="date" office:date-value="2023-12-05T00:00:00" table:style-name="ce2">
            <text:p>05/12/2023 00:00</text:p>
          </table:table-cell>
          <table:table-cell office:value-type="currency" office:value="11786.85" table:style-name="ce14">
            <text:p>£11,786.8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119" table:style-name="ce1">
            <text:p>2023123119</text:p>
          </table:table-cell>
          <table:table-cell office:value-type="date" office:date-value="2023-12-15T00:00:00" table:style-name="ce2">
            <text:p>15/12/2023 00:00</text:p>
          </table:table-cell>
          <table:table-cell office:value-type="currency" office:value="11751.57" table:style-name="ce14">
            <text:p>£11,751.57</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799" table:style-name="ce1">
            <text:p>2023122799</text:p>
          </table:table-cell>
          <table:table-cell office:value-type="date" office:date-value="2023-12-13T00:00:00" table:style-name="ce2">
            <text:p>13/12/2023 00:00</text:p>
          </table:table-cell>
          <table:table-cell office:value-type="currency" office:value="11740" table:style-name="ce14">
            <text:p>£11,74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798" table:style-name="ce1">
            <text:p>2023122798</text:p>
          </table:table-cell>
          <table:table-cell office:value-type="date" office:date-value="2023-12-13T00:00:00" table:style-name="ce2">
            <text:p>13/12/2023 00:00</text:p>
          </table:table-cell>
          <table:table-cell office:value-type="currency" office:value="11670" table:style-name="ce14">
            <text:p>£11,670.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528" table:style-name="ce1">
            <text:p>2023122528</text:p>
          </table:table-cell>
          <table:table-cell office:value-type="date" office:date-value="2023-12-14T00:00:00" table:style-name="ce2">
            <text:p>14/12/2023 00:00</text:p>
          </table:table-cell>
          <table:table-cell office:value-type="currency" office:value="11649.980000000001" table:style-name="ce14">
            <text:p>£11,649.98</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1383" table:style-name="ce1">
            <text:p>2023121383</text:p>
          </table:table-cell>
          <table:table-cell office:value-type="date" office:date-value="2023-12-21T00:00:00" table:style-name="ce2">
            <text:p>21/12/2023 00:00</text:p>
          </table:table-cell>
          <table:table-cell office:value-type="currency" office:value="11580.970000000001" table:style-name="ce14">
            <text:p>£11,580.9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098" table:style-name="ce1">
            <text:p>2023121098</text:p>
          </table:table-cell>
          <table:table-cell office:value-type="date" office:date-value="2023-12-11T00:00:00" table:style-name="ce2">
            <text:p>11/12/2023 00:00</text:p>
          </table:table-cell>
          <table:table-cell office:value-type="currency" office:value="11473.650000000001" table:style-name="ce14">
            <text:p>£11,473.6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352" table:style-name="ce1">
            <text:p>2023120352</text:p>
          </table:table-cell>
          <table:table-cell office:value-type="date" office:date-value="2023-12-11T00:00:00" table:style-name="ce2">
            <text:p>11/12/2023 00:00</text:p>
          </table:table-cell>
          <table:table-cell office:value-type="currency" office:value="11436" table:style-name="ce14">
            <text:p>£11,436.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738" table:style-name="ce1">
            <text:p>2023120738</text:p>
          </table:table-cell>
          <table:table-cell office:value-type="date" office:date-value="2023-12-20T00:00:00" table:style-name="ce2">
            <text:p>20/12/2023 00:00</text:p>
          </table:table-cell>
          <table:table-cell office:value-type="currency" office:value="11401.640000000001" table:style-name="ce14">
            <text:p>£11,401.64</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0881" table:style-name="ce1">
            <text:p>2023120881</text:p>
          </table:table-cell>
          <table:table-cell office:value-type="date" office:date-value="2023-12-05T00:00:00" table:style-name="ce2">
            <text:p>05/12/2023 00:00</text:p>
          </table:table-cell>
          <table:table-cell office:value-type="currency" office:value="11400.09" table:style-name="ce14">
            <text:p>£11,400.09</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378" table:style-name="ce1">
            <text:p>2023120378</text:p>
          </table:table-cell>
          <table:table-cell office:value-type="date" office:date-value="2023-12-11T00:00:00" table:style-name="ce2">
            <text:p>11/12/2023 00:00</text:p>
          </table:table-cell>
          <table:table-cell office:value-type="currency" office:value="11313.6" table:style-name="ce14">
            <text:p>£11,313.6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6">
          <table:table-cell office:value-type="float" office:value="2023120575" table:style-name="ce1">
            <text:p>2023120575</text:p>
          </table:table-cell>
          <table:table-cell office:value-type="date" office:date-value="2023-12-14T00:00:00" table:style-name="ce2">
            <text:p>14/12/2023 00:00</text:p>
          </table:table-cell>
          <table:table-cell office:value-type="currency" office:value="11292" table:style-name="ce14">
            <text:p>£11,292.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032" table:style-name="ce1">
            <text:p>2023120032</text:p>
          </table:table-cell>
          <table:table-cell office:value-type="date" office:date-value="2023-12-03T00:00:00" table:style-name="ce2">
            <text:p>03/12/2023 00:00</text:p>
          </table:table-cell>
          <table:table-cell office:value-type="currency" office:value="11250.18" table:style-name="ce14">
            <text:p>£11,250.18</text:p>
          </table:table-cell>
          <table:table-cell office:value-type="float" office:value="5996" table:style-name="ce1">
            <text:p>5996</text:p>
          </table:table-cell>
          <table:table-cell office:value-type="string" table:style-name="ce1">
            <text:p>Swimming pool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2193" table:style-name="ce1">
            <text:p>2023122193</text:p>
          </table:table-cell>
          <table:table-cell office:value-type="date" office:date-value="2023-12-15T00:00:00" table:style-name="ce2">
            <text:p>15/12/2023 00:00</text:p>
          </table:table-cell>
          <table:table-cell office:value-type="currency" office:value="11250" table:style-name="ce14">
            <text:p>£11,250.00</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3122803" table:style-name="ce1">
            <text:p>2023122803</text:p>
          </table:table-cell>
          <table:table-cell office:value-type="date" office:date-value="2023-12-13T00:00:00" table:style-name="ce2">
            <text:p>13/12/2023 00:00</text:p>
          </table:table-cell>
          <table:table-cell office:value-type="currency" office:value="11160" table:style-name="ce14">
            <text:p>£11,16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725" table:style-name="ce1">
            <text:p>2023121725</text:p>
          </table:table-cell>
          <table:table-cell office:value-type="date" office:date-value="2023-12-05T00:00:00" table:style-name="ce2">
            <text:p>05/12/2023 00:00</text:p>
          </table:table-cell>
          <table:table-cell office:value-type="currency" office:value="11159" table:style-name="ce14">
            <text:p>£11,159.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479" table:style-name="ce1">
            <text:p>2023121479</text:p>
          </table:table-cell>
          <table:table-cell office:value-type="date" office:date-value="2023-12-12T00:00:00" table:style-name="ce2">
            <text:p>12/12/2023 00:00</text:p>
          </table:table-cell>
          <table:table-cell office:value-type="currency" office:value="11113.2" table:style-name="ce14">
            <text:p>£11,113.2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822" table:style-name="ce1">
            <text:p>2023122822</text:p>
          </table:table-cell>
          <table:table-cell office:value-type="date" office:date-value="2023-12-14T00:00:00" table:style-name="ce2">
            <text:p>14/12/2023 00:00</text:p>
          </table:table-cell>
          <table:table-cell office:value-type="currency" office:value="11060" table:style-name="ce14">
            <text:p>£11,06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754" table:style-name="ce1">
            <text:p>2023120754</text:p>
          </table:table-cell>
          <table:table-cell office:value-type="date" office:date-value="2023-12-21T00:00:00" table:style-name="ce2">
            <text:p>21/12/2023 00:00</text:p>
          </table:table-cell>
          <table:table-cell office:value-type="currency" office:value="11051.29" table:style-name="ce14">
            <text:p>£11,051.29</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2774" table:style-name="ce1">
            <text:p>2023122774</text:p>
          </table:table-cell>
          <table:table-cell office:value-type="date" office:date-value="2023-12-08T00:00:00" table:style-name="ce2">
            <text:p>08/12/2023 00:00</text:p>
          </table:table-cell>
          <table:table-cell office:value-type="currency" office:value="11040" table:style-name="ce14">
            <text:p>£11,04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484" table:style-name="ce1">
            <text:p>2023120484</text:p>
          </table:table-cell>
          <table:table-cell office:value-type="date" office:date-value="2023-12-13T00:00:00" table:style-name="ce2">
            <text:p>13/12/2023 00:00</text:p>
          </table:table-cell>
          <table:table-cell office:value-type="currency" office:value="11037.390000000001" table:style-name="ce14">
            <text:p>£11,037.39</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620" table:style-name="ce1">
            <text:p>2023122620</text:p>
          </table:table-cell>
          <table:table-cell office:value-type="date" office:date-value="2023-12-19T00:00:00" table:style-name="ce2">
            <text:p>19/12/2023 00:00</text:p>
          </table:table-cell>
          <table:table-cell office:value-type="currency" office:value="10960" table:style-name="ce14">
            <text:p>£10,96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48" table:style-name="ce1">
            <text:p>2023123248</text:p>
          </table:table-cell>
          <table:table-cell office:value-type="date" office:date-value="2023-12-18T00:00:00" table:style-name="ce2">
            <text:p>18/12/2023 00:00</text:p>
          </table:table-cell>
          <table:table-cell office:value-type="currency" office:value="10946.67" table:style-name="ce14">
            <text:p>£10,946.67</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325" table:style-name="ce1">
            <text:p>2023120325</text:p>
          </table:table-cell>
          <table:table-cell office:value-type="date" office:date-value="2023-12-08T00:00:00" table:style-name="ce2">
            <text:p>08/12/2023 00:00</text:p>
          </table:table-cell>
          <table:table-cell office:value-type="currency" office:value="10943.52" table:style-name="ce14">
            <text:p>£10,943.52</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1427" table:style-name="ce1">
            <text:p>2023121427</text:p>
          </table:table-cell>
          <table:table-cell office:value-type="date" office:date-value="2023-12-08T00:00:00" table:style-name="ce2">
            <text:p>08/12/2023 00:00</text:p>
          </table:table-cell>
          <table:table-cell office:value-type="currency" office:value="10701.470000000001" table:style-name="ce14">
            <text:p>£10,701.47</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545" table:style-name="ce1">
            <text:p>2023122545</text:p>
          </table:table-cell>
          <table:table-cell office:value-type="date" office:date-value="2023-12-14T00:00:00" table:style-name="ce2">
            <text:p>14/12/2023 00:00</text:p>
          </table:table-cell>
          <table:table-cell office:value-type="currency" office:value="10620" table:style-name="ce14">
            <text:p>£10,62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986" table:style-name="ce1">
            <text:p>2023121986</text:p>
          </table:table-cell>
          <table:table-cell office:value-type="date" office:date-value="2023-12-08T00:00:00" table:style-name="ce2">
            <text:p>08/12/2023 00:00</text:p>
          </table:table-cell>
          <table:table-cell office:value-type="currency" office:value="10597.62" table:style-name="ce14">
            <text:p>£10,597.6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966" table:style-name="ce1">
            <text:p>2023122966</text:p>
          </table:table-cell>
          <table:table-cell office:value-type="date" office:date-value="2023-12-11T00:00:00" table:style-name="ce2">
            <text:p>11/12/2023 00:00</text:p>
          </table:table-cell>
          <table:table-cell office:value-type="currency" office:value="10385" table:style-name="ce14">
            <text:p>£10,38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336" table:style-name="ce1">
            <text:p>2023121336</text:p>
          </table:table-cell>
          <table:table-cell office:value-type="date" office:date-value="2023-12-20T00:00:00" table:style-name="ce2">
            <text:p>20/12/2023 00:00</text:p>
          </table:table-cell>
          <table:table-cell office:value-type="currency" office:value="10374.120000000001" table:style-name="ce14">
            <text:p>£10,374.1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878" table:style-name="ce1">
            <text:p>2023121878</text:p>
          </table:table-cell>
          <table:table-cell office:value-type="date" office:date-value="2023-12-04T00:00:00" table:style-name="ce2">
            <text:p>04/12/2023 00:00</text:p>
          </table:table-cell>
          <table:table-cell office:value-type="currency" office:value="10251.18" table:style-name="ce14">
            <text:p>£10,251.18</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1415" table:style-name="ce1">
            <text:p>2023121415</text:p>
          </table:table-cell>
          <table:table-cell office:value-type="date" office:date-value="2023-12-04T00:00:00" table:style-name="ce2">
            <text:p>04/12/2023 00:00</text:p>
          </table:table-cell>
          <table:table-cell office:value-type="currency" office:value="10212.84" table:style-name="ce14">
            <text:p>£10,212.84</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0669" table:style-name="ce1">
            <text:p>2023120669</text:p>
          </table:table-cell>
          <table:table-cell office:value-type="date" office:date-value="2023-12-18T00:00:00" table:style-name="ce2">
            <text:p>18/12/2023 00:00</text:p>
          </table:table-cell>
          <table:table-cell office:value-type="currency" office:value="10200" table:style-name="ce14">
            <text:p>£10,20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881" table:style-name="ce1">
            <text:p>2023121881</text:p>
          </table:table-cell>
          <table:table-cell office:value-type="date" office:date-value="2023-12-04T00:00:00" table:style-name="ce2">
            <text:p>04/12/2023 00:00</text:p>
          </table:table-cell>
          <table:table-cell office:value-type="currency" office:value="10192.210000000001" table:style-name="ce14">
            <text:p>£10,192.21</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748" table:style-name="ce1">
            <text:p>2023120748</text:p>
          </table:table-cell>
          <table:table-cell office:value-type="date" office:date-value="2023-12-19T00:00:00" table:style-name="ce2">
            <text:p>19/12/2023 00:00</text:p>
          </table:table-cell>
          <table:table-cell office:value-type="currency" office:value="10179.480000000001" table:style-name="ce14">
            <text:p>£10,179.48</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069" table:style-name="ce1">
            <text:p>2023120069</text:p>
          </table:table-cell>
          <table:table-cell office:value-type="date" office:date-value="2023-12-04T00:00:00" table:style-name="ce2">
            <text:p>04/12/2023 00:00</text:p>
          </table:table-cell>
          <table:table-cell office:value-type="currency" office:value="10128" table:style-name="ce14">
            <text:p>£10,128.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113" table:style-name="ce1">
            <text:p>2023120113</text:p>
          </table:table-cell>
          <table:table-cell office:value-type="date" office:date-value="2023-12-05T00:00:00" table:style-name="ce2">
            <text:p>05/12/2023 00:00</text:p>
          </table:table-cell>
          <table:table-cell office:value-type="currency" office:value="10121.4" table:style-name="ce14">
            <text:p>£10,121.4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2858" table:style-name="ce1">
            <text:p>2023122858</text:p>
          </table:table-cell>
          <table:table-cell office:value-type="date" office:date-value="2023-12-21T00:00:00" table:style-name="ce2">
            <text:p>21/12/2023 00:00</text:p>
          </table:table-cell>
          <table:table-cell office:value-type="currency" office:value="10107.800000000001" table:style-name="ce14">
            <text:p>£10,107.8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525" table:style-name="ce1">
            <text:p>2023121525</text:p>
          </table:table-cell>
          <table:table-cell office:value-type="date" office:date-value="2023-12-21T00:00:00" table:style-name="ce2">
            <text:p>21/12/2023 00:00</text:p>
          </table:table-cell>
          <table:table-cell office:value-type="currency" office:value="10039.200000000001" table:style-name="ce14">
            <text:p>£10,039.2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382" table:style-name="ce1">
            <text:p>2023121382</text:p>
          </table:table-cell>
          <table:table-cell office:value-type="date" office:date-value="2023-12-21T00:00:00" table:style-name="ce2">
            <text:p>21/12/2023 00:00</text:p>
          </table:table-cell>
          <table:table-cell office:value-type="currency" office:value="10002" table:style-name="ce14">
            <text:p>£10,002.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1463" table:style-name="ce1">
            <text:p>2023121463</text:p>
          </table:table-cell>
          <table:table-cell office:value-type="date" office:date-value="2023-12-12T00:00:00" table:style-name="ce2">
            <text:p>12/12/2023 00:00</text:p>
          </table:table-cell>
          <table:table-cell office:value-type="currency" office:value="10000" table:style-name="ce14">
            <text:p>£10,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734" table:style-name="ce1">
            <text:p>2023121734</text:p>
          </table:table-cell>
          <table:table-cell office:value-type="date" office:date-value="2023-12-07T00:00:00" table:style-name="ce2">
            <text:p>07/12/2023 00:00</text:p>
          </table:table-cell>
          <table:table-cell office:value-type="currency" office:value="10000" table:style-name="ce14">
            <text:p>£10,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438" table:style-name="ce1">
            <text:p>2023120438</text:p>
          </table:table-cell>
          <table:table-cell office:value-type="date" office:date-value="2023-12-12T00:00:00" table:style-name="ce2">
            <text:p>12/12/2023 00:00</text:p>
          </table:table-cell>
          <table:table-cell office:value-type="currency" office:value="9999" table:style-name="ce14">
            <text:p>£9,999.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241" table:style-name="ce1">
            <text:p>2023121241</text:p>
          </table:table-cell>
          <table:table-cell office:value-type="date" office:date-value="2023-12-16T00:00:00" table:style-name="ce2">
            <text:p>16/12/2023 00:00</text:p>
          </table:table-cell>
          <table:table-cell office:value-type="currency" office:value="9998" table:style-name="ce14">
            <text:p>£9,998.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3120" table:style-name="ce1">
            <text:p>2023123120</text:p>
          </table:table-cell>
          <table:table-cell office:value-type="date" office:date-value="2023-12-15T00:00:00" table:style-name="ce2">
            <text:p>15/12/2023 00:00</text:p>
          </table:table-cell>
          <table:table-cell office:value-type="currency" office:value="9996.2300000000014" table:style-name="ce14">
            <text:p>£9,996.23</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681" table:style-name="ce1">
            <text:p>2023120681</text:p>
          </table:table-cell>
          <table:table-cell office:value-type="date" office:date-value="2023-12-18T00:00:00" table:style-name="ce2">
            <text:p>18/12/2023 00:00</text:p>
          </table:table-cell>
          <table:table-cell office:value-type="currency" office:value="9979.5600000000013" table:style-name="ce14">
            <text:p>£9,979.5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719" table:style-name="ce1">
            <text:p>2023122719</text:p>
          </table:table-cell>
          <table:table-cell office:value-type="date" office:date-value="2023-12-06T00:00:00" table:style-name="ce2">
            <text:p>06/12/2023 00:00</text:p>
          </table:table-cell>
          <table:table-cell office:value-type="currency" office:value="9960" table:style-name="ce14">
            <text:p>£9,960.0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3121795" table:style-name="ce1">
            <text:p>2023121795</text:p>
          </table:table-cell>
          <table:table-cell office:value-type="date" office:date-value="2023-12-15T00:00:00" table:style-name="ce2">
            <text:p>15/12/2023 00:00</text:p>
          </table:table-cell>
          <table:table-cell office:value-type="currency" office:value="9959.76" table:style-name="ce14">
            <text:p>£9,959.76</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538" table:style-name="ce1">
            <text:p>2023122538</text:p>
          </table:table-cell>
          <table:table-cell office:value-type="date" office:date-value="2023-12-14T00:00:00" table:style-name="ce2">
            <text:p>14/12/2023 00:00</text:p>
          </table:table-cell>
          <table:table-cell office:value-type="currency" office:value="9959.69" table:style-name="ce14">
            <text:p>£9,959.69</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848" table:style-name="ce1">
            <text:p>2023120848</text:p>
          </table:table-cell>
          <table:table-cell office:value-type="date" office:date-value="2023-12-04T00:00:00" table:style-name="ce2">
            <text:p>04/12/2023 00:00</text:p>
          </table:table-cell>
          <table:table-cell office:value-type="currency" office:value="9952" table:style-name="ce14">
            <text:p>£9,952.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880" table:style-name="ce1">
            <text:p>2023121880</text:p>
          </table:table-cell>
          <table:table-cell office:value-type="date" office:date-value="2023-12-04T00:00:00" table:style-name="ce2">
            <text:p>04/12/2023 00:00</text:p>
          </table:table-cell>
          <table:table-cell office:value-type="currency" office:value="9937.76" table:style-name="ce14">
            <text:p>£9,937.76</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526" table:style-name="ce1">
            <text:p>2023120526</text:p>
          </table:table-cell>
          <table:table-cell office:value-type="date" office:date-value="2023-12-14T00:00:00" table:style-name="ce2">
            <text:p>14/12/2023 00:00</text:p>
          </table:table-cell>
          <table:table-cell office:value-type="currency" office:value="9936" table:style-name="ce14">
            <text:p>£9,936.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877" table:style-name="ce1">
            <text:p>2023121877</text:p>
          </table:table-cell>
          <table:table-cell office:value-type="date" office:date-value="2023-12-04T00:00:00" table:style-name="ce2">
            <text:p>04/12/2023 00:00</text:p>
          </table:table-cell>
          <table:table-cell office:value-type="currency" office:value="9915.880000000001" table:style-name="ce14">
            <text:p>£9,915.88</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1380" table:style-name="ce1">
            <text:p>2023121380</text:p>
          </table:table-cell>
          <table:table-cell office:value-type="date" office:date-value="2023-12-21T00:00:00" table:style-name="ce2">
            <text:p>21/12/2023 00:00</text:p>
          </table:table-cell>
          <table:table-cell office:value-type="currency" office:value="9900" table:style-name="ce14">
            <text:p>£9,90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2175" table:style-name="ce1">
            <text:p>2023122175</text:p>
          </table:table-cell>
          <table:table-cell office:value-type="date" office:date-value="2023-12-15T00:00:00" table:style-name="ce2">
            <text:p>15/12/2023 00:00</text:p>
          </table:table-cell>
          <table:table-cell office:value-type="currency" office:value="9900" table:style-name="ce14">
            <text:p>£9,9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967" table:style-name="ce1">
            <text:p>2023120967</text:p>
          </table:table-cell>
          <table:table-cell office:value-type="date" office:date-value="2023-12-06T00:00:00" table:style-name="ce2">
            <text:p>06/12/2023 00:00</text:p>
          </table:table-cell>
          <table:table-cell office:value-type="currency" office:value="9888" table:style-name="ce14">
            <text:p>£9,888.00</text:p>
          </table:table-cell>
          <table:table-cell office:value-type="float" office:value="5599" table:style-name="ce1">
            <text:p>5599</text:p>
          </table:table-cell>
          <table:table-cell office:value-type="string" table:style-name="ce1">
            <text:p>Misc. automotive, aircraft &amp; farm equipment</text:p>
          </table:table-cell>
          <table:table-cell office:value-type="string" table:style-name="ce1">
            <text:p>Vehicles, Servicing and Spares</text:p>
          </table:table-cell>
          <table:table-cell table:number-columns-repeated="16378"/>
        </table:table-row>
        <table:table-row table:style-name="ro6">
          <table:table-cell office:value-type="float" office:value="2023121555" table:style-name="ce1">
            <text:p>2023121555</text:p>
          </table:table-cell>
          <table:table-cell office:value-type="date" office:date-value="2023-12-06T00:00:00" table:style-name="ce2">
            <text:p>06/12/2023 00:00</text:p>
          </table:table-cell>
          <table:table-cell office:value-type="currency" office:value="9888" table:style-name="ce14">
            <text:p>£9,888.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874" table:style-name="ce1">
            <text:p>2023121874</text:p>
          </table:table-cell>
          <table:table-cell office:value-type="date" office:date-value="2023-12-04T00:00:00" table:style-name="ce2">
            <text:p>04/12/2023 00:00</text:p>
          </table:table-cell>
          <table:table-cell office:value-type="currency" office:value="9886.9700000000012" table:style-name="ce14">
            <text:p>£9,886.97</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701" table:style-name="ce1">
            <text:p>2023120701</text:p>
          </table:table-cell>
          <table:table-cell office:value-type="date" office:date-value="2023-12-19T00:00:00" table:style-name="ce2">
            <text:p>19/12/2023 00:00</text:p>
          </table:table-cell>
          <table:table-cell office:value-type="currency" office:value="9840" table:style-name="ce14">
            <text:p>£9,84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718" table:style-name="ce1">
            <text:p>2023122718</text:p>
          </table:table-cell>
          <table:table-cell office:value-type="date" office:date-value="2023-12-06T00:00:00" table:style-name="ce2">
            <text:p>06/12/2023 00:00</text:p>
          </table:table-cell>
          <table:table-cell office:value-type="currency" office:value="9840" table:style-name="ce14">
            <text:p>£9,840.0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3121470" table:style-name="ce1">
            <text:p>2023121470</text:p>
          </table:table-cell>
          <table:table-cell office:value-type="date" office:date-value="2023-12-13T00:00:00" table:style-name="ce2">
            <text:p>13/12/2023 00:00</text:p>
          </table:table-cell>
          <table:table-cell office:value-type="currency" office:value="9804" table:style-name="ce14">
            <text:p>£9,804.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432" table:style-name="ce1">
            <text:p>2023120432</text:p>
          </table:table-cell>
          <table:table-cell office:value-type="date" office:date-value="2023-12-12T00:00:00" table:style-name="ce2">
            <text:p>12/12/2023 00:00</text:p>
          </table:table-cell>
          <table:table-cell office:value-type="currency" office:value="9776.7000000000007" table:style-name="ce14">
            <text:p>£9,776.7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3120560" table:style-name="ce1">
            <text:p>2023120560</text:p>
          </table:table-cell>
          <table:table-cell office:value-type="date" office:date-value="2023-12-14T00:00:00" table:style-name="ce2">
            <text:p>14/12/2023 00:00</text:p>
          </table:table-cell>
          <table:table-cell office:value-type="currency" office:value="9744" table:style-name="ce14">
            <text:p>£9,744.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561" table:style-name="ce1">
            <text:p>2023120561</text:p>
          </table:table-cell>
          <table:table-cell office:value-type="date" office:date-value="2023-12-14T00:00:00" table:style-name="ce2">
            <text:p>14/12/2023 00:00</text:p>
          </table:table-cell>
          <table:table-cell office:value-type="currency" office:value="9744" table:style-name="ce14">
            <text:p>£9,744.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888" table:style-name="ce1">
            <text:p>2023122888</text:p>
          </table:table-cell>
          <table:table-cell office:value-type="date" office:date-value="2023-12-04T00:00:00" table:style-name="ce2">
            <text:p>04/12/2023 00:00</text:p>
          </table:table-cell>
          <table:table-cell office:value-type="currency" office:value="9710.18" table:style-name="ce14">
            <text:p>£9,710.18</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3121449" table:style-name="ce1">
            <text:p>2023121449</text:p>
          </table:table-cell>
          <table:table-cell office:value-type="date" office:date-value="2023-12-11T00:00:00" table:style-name="ce2">
            <text:p>11/12/2023 00:00</text:p>
          </table:table-cell>
          <table:table-cell office:value-type="currency" office:value="9699.94" table:style-name="ce14">
            <text:p>£9,699.9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520" table:style-name="ce1">
            <text:p>2023121520</text:p>
          </table:table-cell>
          <table:table-cell office:value-type="date" office:date-value="2023-12-21T00:00:00" table:style-name="ce2">
            <text:p>21/12/2023 00:00</text:p>
          </table:table-cell>
          <table:table-cell office:value-type="currency" office:value="9696" table:style-name="ce14">
            <text:p>£9,696.0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6">
          <table:table-cell office:value-type="float" office:value="2023123245" table:style-name="ce1">
            <text:p>2023123245</text:p>
          </table:table-cell>
          <table:table-cell office:value-type="date" office:date-value="2023-12-15T00:00:00" table:style-name="ce2">
            <text:p>15/12/2023 00:00</text:p>
          </table:table-cell>
          <table:table-cell office:value-type="currency" office:value="9659.9" table:style-name="ce14">
            <text:p>£9,659.9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1451" table:style-name="ce1">
            <text:p>2023121451</text:p>
          </table:table-cell>
          <table:table-cell office:value-type="date" office:date-value="2023-12-11T00:00:00" table:style-name="ce2">
            <text:p>11/12/2023 00:00</text:p>
          </table:table-cell>
          <table:table-cell office:value-type="currency" office:value="9591" table:style-name="ce14">
            <text:p>£9,591.00</text:p>
          </table:table-cell>
          <table:table-cell office:value-type="float" office:value="5422" table:style-name="ce1">
            <text:p>5422</text:p>
          </table:table-cell>
          <table:table-cell office:value-type="string" table:style-name="ce1">
            <text:p>Freezer, meat suppli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336" table:style-name="ce1">
            <text:p>2023120336</text:p>
          </table:table-cell>
          <table:table-cell office:value-type="date" office:date-value="2023-12-09T00:00:00" table:style-name="ce2">
            <text:p>09/12/2023 00:00</text:p>
          </table:table-cell>
          <table:table-cell office:value-type="currency" office:value="9546.34" table:style-name="ce14">
            <text:p>£9,546.34</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0228" table:style-name="ce1">
            <text:p>2023120228</text:p>
          </table:table-cell>
          <table:table-cell office:value-type="date" office:date-value="2023-12-07T00:00:00" table:style-name="ce2">
            <text:p>07/12/2023 00:00</text:p>
          </table:table-cell>
          <table:table-cell office:value-type="currency" office:value="9519.7200000000012" table:style-name="ce14">
            <text:p>£9,519.7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150" table:style-name="ce1">
            <text:p>2023121150</text:p>
          </table:table-cell>
          <table:table-cell office:value-type="date" office:date-value="2023-12-13T00:00:00" table:style-name="ce2">
            <text:p>13/12/2023 00:00</text:p>
          </table:table-cell>
          <table:table-cell office:value-type="currency" office:value="9516" table:style-name="ce14">
            <text:p>£9,516.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350" table:style-name="ce1">
            <text:p>2023122350</text:p>
          </table:table-cell>
          <table:table-cell office:value-type="date" office:date-value="2023-12-05T00:00:00" table:style-name="ce2">
            <text:p>05/12/2023 00:00</text:p>
          </table:table-cell>
          <table:table-cell office:value-type="currency" office:value="9492" table:style-name="ce14">
            <text:p>£9,492.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717" table:style-name="ce1">
            <text:p>2023122717</text:p>
          </table:table-cell>
          <table:table-cell office:value-type="date" office:date-value="2023-12-06T00:00:00" table:style-name="ce2">
            <text:p>06/12/2023 00:00</text:p>
          </table:table-cell>
          <table:table-cell office:value-type="currency" office:value="9481.6" table:style-name="ce14">
            <text:p>£9,481.6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3122459" table:style-name="ce1">
            <text:p>2023122459</text:p>
          </table:table-cell>
          <table:table-cell office:value-type="date" office:date-value="2023-12-11T00:00:00" table:style-name="ce2">
            <text:p>11/12/2023 00:00</text:p>
          </table:table-cell>
          <table:table-cell office:value-type="currency" office:value="9480" table:style-name="ce14">
            <text:p>£9,48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223" table:style-name="ce1">
            <text:p>2023120223</text:p>
          </table:table-cell>
          <table:table-cell office:value-type="date" office:date-value="2023-12-07T00:00:00" table:style-name="ce2">
            <text:p>07/12/2023 00:00</text:p>
          </table:table-cell>
          <table:table-cell office:value-type="currency" office:value="9458.4" table:style-name="ce14">
            <text:p>£9,458.4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433" table:style-name="ce1">
            <text:p>2023120433</text:p>
          </table:table-cell>
          <table:table-cell office:value-type="date" office:date-value="2023-12-12T00:00:00" table:style-name="ce2">
            <text:p>12/12/2023 00:00</text:p>
          </table:table-cell>
          <table:table-cell office:value-type="currency" office:value="9455" table:style-name="ce14">
            <text:p>£9,455.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602" table:style-name="ce1">
            <text:p>2023120602</text:p>
          </table:table-cell>
          <table:table-cell office:value-type="date" office:date-value="2023-12-15T00:00:00" table:style-name="ce2">
            <text:p>15/12/2023 00:00</text:p>
          </table:table-cell>
          <table:table-cell office:value-type="currency" office:value="9455" table:style-name="ce14">
            <text:p>£9,455.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692" table:style-name="ce1">
            <text:p>2023122692</text:p>
          </table:table-cell>
          <table:table-cell office:value-type="date" office:date-value="2023-12-04T00:00:00" table:style-name="ce2">
            <text:p>04/12/2023 00:00</text:p>
          </table:table-cell>
          <table:table-cell office:value-type="currency" office:value="9403.17" table:style-name="ce14">
            <text:p>£9,403.17</text:p>
          </table:table-cell>
          <table:table-cell office:value-type="float" office:value="7519" table:style-name="ce1">
            <text:p>7519</text:p>
          </table:table-cell>
          <table:table-cell office:value-type="string" table:style-name="ce1">
            <text:p>Motor home rentals</text:p>
          </table:table-cell>
          <table:table-cell office:value-type="string" table:style-name="ce1">
            <text:p>Auto Rental</text:p>
          </table:table-cell>
          <table:table-cell table:number-columns-repeated="16378"/>
        </table:table-row>
        <table:table-row table:style-name="ro6">
          <table:table-cell office:value-type="float" office:value="2023123210" table:style-name="ce1">
            <text:p>2023123210</text:p>
          </table:table-cell>
          <table:table-cell office:value-type="date" office:date-value="2023-12-01T00:00:00" table:style-name="ce2">
            <text:p>01/12/2023 00:00</text:p>
          </table:table-cell>
          <table:table-cell office:value-type="currency" office:value="9399.8000000000011" table:style-name="ce14">
            <text:p>£9,399.8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323" table:style-name="ce1">
            <text:p>2023121323</text:p>
          </table:table-cell>
          <table:table-cell office:value-type="date" office:date-value="2023-12-19T00:00:00" table:style-name="ce2">
            <text:p>19/12/2023 00:00</text:p>
          </table:table-cell>
          <table:table-cell office:value-type="currency" office:value="9359" table:style-name="ce14">
            <text:p>£9,359.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869" table:style-name="ce1">
            <text:p>2023122869</text:p>
          </table:table-cell>
          <table:table-cell office:value-type="date" office:date-value="2023-12-01T00:00:00" table:style-name="ce2">
            <text:p>01/12/2023 00:00</text:p>
          </table:table-cell>
          <table:table-cell office:value-type="currency" office:value="9342" table:style-name="ce14">
            <text:p>£9,342.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453" table:style-name="ce1">
            <text:p>2023120453</text:p>
          </table:table-cell>
          <table:table-cell office:value-type="date" office:date-value="2023-12-11T00:00:00" table:style-name="ce2">
            <text:p>11/12/2023 00:00</text:p>
          </table:table-cell>
          <table:table-cell office:value-type="currency" office:value="9339.3000000000011" table:style-name="ce14">
            <text:p>£9,339.3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512" table:style-name="ce1">
            <text:p>2023121512</text:p>
          </table:table-cell>
          <table:table-cell office:value-type="date" office:date-value="2023-12-19T00:00:00" table:style-name="ce2">
            <text:p>19/12/2023 00:00</text:p>
          </table:table-cell>
          <table:table-cell office:value-type="currency" office:value="9283.2000000000007" table:style-name="ce14">
            <text:p>£9,283.2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072" table:style-name="ce1">
            <text:p>2023123072</text:p>
          </table:table-cell>
          <table:table-cell office:value-type="date" office:date-value="2023-12-05T00:00:00" table:style-name="ce2">
            <text:p>05/12/2023 00:00</text:p>
          </table:table-cell>
          <table:table-cell office:value-type="currency" office:value="9281.01" table:style-name="ce14">
            <text:p>£9,281.01</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406" table:style-name="ce1">
            <text:p>2023120406</text:p>
          </table:table-cell>
          <table:table-cell office:value-type="date" office:date-value="2023-12-11T00:00:00" table:style-name="ce2">
            <text:p>11/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435" table:style-name="ce1">
            <text:p>2023120435</text:p>
          </table:table-cell>
          <table:table-cell office:value-type="date" office:date-value="2023-12-12T00:00:00" table:style-name="ce2">
            <text:p>12/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436" table:style-name="ce1">
            <text:p>2023120436</text:p>
          </table:table-cell>
          <table:table-cell office:value-type="date" office:date-value="2023-12-12T00:00:00" table:style-name="ce2">
            <text:p>12/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876" table:style-name="ce1">
            <text:p>2023120876</text:p>
          </table:table-cell>
          <table:table-cell office:value-type="date" office:date-value="2023-12-04T00:00:00" table:style-name="ce2">
            <text:p>04/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042" table:style-name="ce1">
            <text:p>2023121042</text:p>
          </table:table-cell>
          <table:table-cell office:value-type="date" office:date-value="2023-12-08T00:00:00" table:style-name="ce2">
            <text:p>08/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293" table:style-name="ce1">
            <text:p>2023121293</text:p>
          </table:table-cell>
          <table:table-cell office:value-type="date" office:date-value="2023-12-18T00:00:00" table:style-name="ce2">
            <text:p>18/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041" table:style-name="ce1">
            <text:p>2023122041</text:p>
          </table:table-cell>
          <table:table-cell office:value-type="date" office:date-value="2023-12-11T00:00:00" table:style-name="ce2">
            <text:p>11/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042" table:style-name="ce1">
            <text:p>2023122042</text:p>
          </table:table-cell>
          <table:table-cell office:value-type="date" office:date-value="2023-12-11T00:00:00" table:style-name="ce2">
            <text:p>11/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101" table:style-name="ce1">
            <text:p>2023122101</text:p>
          </table:table-cell>
          <table:table-cell office:value-type="date" office:date-value="2023-12-12T00:00:00" table:style-name="ce2">
            <text:p>12/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102" table:style-name="ce1">
            <text:p>2023122102</text:p>
          </table:table-cell>
          <table:table-cell office:value-type="date" office:date-value="2023-12-12T00:00:00" table:style-name="ce2">
            <text:p>12/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103" table:style-name="ce1">
            <text:p>2023122103</text:p>
          </table:table-cell>
          <table:table-cell office:value-type="date" office:date-value="2023-12-12T00:00:00" table:style-name="ce2">
            <text:p>12/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135" table:style-name="ce1">
            <text:p>2023122135</text:p>
          </table:table-cell>
          <table:table-cell office:value-type="date" office:date-value="2023-12-13T00:00:00" table:style-name="ce2">
            <text:p>13/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167" table:style-name="ce1">
            <text:p>2023122167</text:p>
          </table:table-cell>
          <table:table-cell office:value-type="date" office:date-value="2023-12-13T00:00:00" table:style-name="ce2">
            <text:p>13/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230" table:style-name="ce1">
            <text:p>2023122230</text:p>
          </table:table-cell>
          <table:table-cell office:value-type="date" office:date-value="2023-12-19T00:00:00" table:style-name="ce2">
            <text:p>19/12/2023 00:00</text:p>
          </table:table-cell>
          <table:table-cell office:value-type="currency" office:value="9250" table:style-name="ce14">
            <text:p>£9,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355" table:style-name="ce1">
            <text:p>2023120355</text:p>
          </table:table-cell>
          <table:table-cell office:value-type="date" office:date-value="2023-12-11T00:00:00" table:style-name="ce2">
            <text:p>11/12/2023 00:00</text:p>
          </table:table-cell>
          <table:table-cell office:value-type="currency" office:value="9197" table:style-name="ce14">
            <text:p>£9,197.00</text:p>
          </table:table-cell>
          <table:table-cell office:value-type="float" office:value="763" table:style-name="ce1">
            <text:p>763</text:p>
          </table:table-cell>
          <table:table-cell office:value-type="string" table:style-name="ce1">
            <text:p>Agricultural co-operative</text:p>
          </table:table-cell>
          <table:table-cell office:value-type="string" table:style-name="ce1">
            <text:p>Estate and Garden Services</text:p>
          </table:table-cell>
          <table:table-cell table:number-columns-repeated="16378"/>
        </table:table-row>
        <table:table-row table:style-name="ro6">
          <table:table-cell office:value-type="float" office:value="2023120405" table:style-name="ce1">
            <text:p>2023120405</text:p>
          </table:table-cell>
          <table:table-cell office:value-type="date" office:date-value="2023-12-11T00:00:00" table:style-name="ce2">
            <text:p>11/12/2023 00:00</text:p>
          </table:table-cell>
          <table:table-cell office:value-type="currency" office:value="9175" table:style-name="ce14">
            <text:p>£9,17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879" table:style-name="ce1">
            <text:p>2023121879</text:p>
          </table:table-cell>
          <table:table-cell office:value-type="date" office:date-value="2023-12-04T00:00:00" table:style-name="ce2">
            <text:p>04/12/2023 00:00</text:p>
          </table:table-cell>
          <table:table-cell office:value-type="currency" office:value="9169.7000000000007" table:style-name="ce14">
            <text:p>£9,169.7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180" table:style-name="ce1">
            <text:p>2023120180</text:p>
          </table:table-cell>
          <table:table-cell office:value-type="date" office:date-value="2023-12-06T00:00:00" table:style-name="ce2">
            <text:p>06/12/2023 00:00</text:p>
          </table:table-cell>
          <table:table-cell office:value-type="currency" office:value="9094" table:style-name="ce14">
            <text:p>£9,094.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821" table:style-name="ce1">
            <text:p>2023122821</text:p>
          </table:table-cell>
          <table:table-cell office:value-type="date" office:date-value="2023-12-14T00:00:00" table:style-name="ce2">
            <text:p>14/12/2023 00:00</text:p>
          </table:table-cell>
          <table:table-cell office:value-type="currency" office:value="9058.8000000000011" table:style-name="ce14">
            <text:p>£9,058.8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324" table:style-name="ce1">
            <text:p>2023120324</text:p>
          </table:table-cell>
          <table:table-cell office:value-type="date" office:date-value="2023-12-09T00:00:00" table:style-name="ce2">
            <text:p>09/12/2023 00:00</text:p>
          </table:table-cell>
          <table:table-cell office:value-type="currency" office:value="9020" table:style-name="ce14">
            <text:p>£9,02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726" table:style-name="ce1">
            <text:p>2023122726</text:p>
          </table:table-cell>
          <table:table-cell office:value-type="date" office:date-value="2023-12-07T00:00:00" table:style-name="ce2">
            <text:p>07/12/2023 00:00</text:p>
          </table:table-cell>
          <table:table-cell office:value-type="currency" office:value="9000" table:style-name="ce14">
            <text:p>£9,0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643" table:style-name="ce1">
            <text:p>2023120643</text:p>
          </table:table-cell>
          <table:table-cell office:value-type="date" office:date-value="2023-12-15T00:00:00" table:style-name="ce2">
            <text:p>15/12/2023 00:00</text:p>
          </table:table-cell>
          <table:table-cell office:value-type="currency" office:value="8998.08" table:style-name="ce14">
            <text:p>£8,998.0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801" table:style-name="ce1">
            <text:p>2023122801</text:p>
          </table:table-cell>
          <table:table-cell office:value-type="date" office:date-value="2023-12-13T00:00:00" table:style-name="ce2">
            <text:p>13/12/2023 00:00</text:p>
          </table:table-cell>
          <table:table-cell office:value-type="currency" office:value="8985.99" table:style-name="ce14">
            <text:p>£8,985.9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802" table:style-name="ce1">
            <text:p>2023122802</text:p>
          </table:table-cell>
          <table:table-cell office:value-type="date" office:date-value="2023-12-13T00:00:00" table:style-name="ce2">
            <text:p>13/12/2023 00:00</text:p>
          </table:table-cell>
          <table:table-cell office:value-type="currency" office:value="8985.99" table:style-name="ce14">
            <text:p>£8,985.9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331" table:style-name="ce1">
            <text:p>2023120331</text:p>
          </table:table-cell>
          <table:table-cell office:value-type="date" office:date-value="2023-12-08T00:00:00" table:style-name="ce2">
            <text:p>08/12/2023 00:00</text:p>
          </table:table-cell>
          <table:table-cell office:value-type="currency" office:value="8981.1400000000012" table:style-name="ce14">
            <text:p>£8,981.1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157" table:style-name="ce1">
            <text:p>2023120157</text:p>
          </table:table-cell>
          <table:table-cell office:value-type="date" office:date-value="2023-12-05T00:00:00" table:style-name="ce2">
            <text:p>05/12/2023 00:00</text:p>
          </table:table-cell>
          <table:table-cell office:value-type="currency" office:value="8973.2200000000012" table:style-name="ce14">
            <text:p>£8,973.2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849" table:style-name="ce1">
            <text:p>2023120849</text:p>
          </table:table-cell>
          <table:table-cell office:value-type="date" office:date-value="2023-12-04T00:00:00" table:style-name="ce2">
            <text:p>04/12/2023 00:00</text:p>
          </table:table-cell>
          <table:table-cell office:value-type="currency" office:value="8936" table:style-name="ce14">
            <text:p>£8,936.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146" table:style-name="ce1">
            <text:p>2023120146</text:p>
          </table:table-cell>
          <table:table-cell office:value-type="date" office:date-value="2023-12-05T00:00:00" table:style-name="ce2">
            <text:p>05/12/2023 00:00</text:p>
          </table:table-cell>
          <table:table-cell office:value-type="currency" office:value="8933.36" table:style-name="ce14">
            <text:p>£8,933.36</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0326" table:style-name="ce1">
            <text:p>2023120326</text:p>
          </table:table-cell>
          <table:table-cell office:value-type="date" office:date-value="2023-12-08T00:00:00" table:style-name="ce2">
            <text:p>08/12/2023 00:00</text:p>
          </table:table-cell>
          <table:table-cell office:value-type="currency" office:value="8926.380000000001" table:style-name="ce14">
            <text:p>£8,926.38</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0441" table:style-name="ce1">
            <text:p>2023120441</text:p>
          </table:table-cell>
          <table:table-cell office:value-type="date" office:date-value="2023-12-12T00:00:00" table:style-name="ce2">
            <text:p>12/12/2023 00:00</text:p>
          </table:table-cell>
          <table:table-cell office:value-type="currency" office:value="8843.0400000000009" table:style-name="ce14">
            <text:p>£8,843.04</text:p>
          </table:table-cell>
          <table:table-cell office:value-type="float" office:value="5948" table:style-name="ce1">
            <text:p>5948</text:p>
          </table:table-cell>
          <table:table-cell office:value-type="string" table:style-name="ce1">
            <text:p>Luggage &amp; leather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452" table:style-name="ce1">
            <text:p>2023121452</text:p>
          </table:table-cell>
          <table:table-cell office:value-type="date" office:date-value="2023-12-11T00:00:00" table:style-name="ce2">
            <text:p>11/12/2023 00:00</text:p>
          </table:table-cell>
          <table:table-cell office:value-type="currency" office:value="8824.3100000000013" table:style-name="ce14">
            <text:p>£8,824.31</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3123128" table:style-name="ce1">
            <text:p>2023123128</text:p>
          </table:table-cell>
          <table:table-cell office:value-type="date" office:date-value="2023-12-19T00:00:00" table:style-name="ce2">
            <text:p>19/12/2023 00:00</text:p>
          </table:table-cell>
          <table:table-cell office:value-type="currency" office:value="8730.61" table:style-name="ce14">
            <text:p>£8,730.61</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946" table:style-name="ce1">
            <text:p>2023120946</text:p>
          </table:table-cell>
          <table:table-cell office:value-type="date" office:date-value="2023-12-06T00:00:00" table:style-name="ce2">
            <text:p>06/12/2023 00:00</text:p>
          </table:table-cell>
          <table:table-cell office:value-type="currency" office:value="8713.23" table:style-name="ce14">
            <text:p>£8,713.23</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258" table:style-name="ce1">
            <text:p>2023120258</text:p>
          </table:table-cell>
          <table:table-cell office:value-type="date" office:date-value="2023-12-07T00:00:00" table:style-name="ce2">
            <text:p>07/12/2023 00:00</text:p>
          </table:table-cell>
          <table:table-cell office:value-type="currency" office:value="8655.8100000000013" table:style-name="ce14">
            <text:p>£8,655.81</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56" table:style-name="ce1">
            <text:p>2023120256</text:p>
          </table:table-cell>
          <table:table-cell office:value-type="date" office:date-value="2023-12-07T00:00:00" table:style-name="ce2">
            <text:p>07/12/2023 00:00</text:p>
          </table:table-cell>
          <table:table-cell office:value-type="currency" office:value="8580.3000000000011" table:style-name="ce14">
            <text:p>£8,580.3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57" table:style-name="ce1">
            <text:p>2023120257</text:p>
          </table:table-cell>
          <table:table-cell office:value-type="date" office:date-value="2023-12-07T00:00:00" table:style-name="ce2">
            <text:p>07/12/2023 00:00</text:p>
          </table:table-cell>
          <table:table-cell office:value-type="currency" office:value="8580.3000000000011" table:style-name="ce14">
            <text:p>£8,580.3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59" table:style-name="ce1">
            <text:p>2023120259</text:p>
          </table:table-cell>
          <table:table-cell office:value-type="date" office:date-value="2023-12-07T00:00:00" table:style-name="ce2">
            <text:p>07/12/2023 00:00</text:p>
          </table:table-cell>
          <table:table-cell office:value-type="currency" office:value="8580.3000000000011" table:style-name="ce14">
            <text:p>£8,580.3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480" table:style-name="ce1">
            <text:p>2023120480</text:p>
          </table:table-cell>
          <table:table-cell office:value-type="date" office:date-value="2023-12-13T00:00:00" table:style-name="ce2">
            <text:p>13/12/2023 00:00</text:p>
          </table:table-cell>
          <table:table-cell office:value-type="currency" office:value="8548.57" table:style-name="ce14">
            <text:p>£8,548.57</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343" table:style-name="ce1">
            <text:p>2023122343</text:p>
          </table:table-cell>
          <table:table-cell office:value-type="date" office:date-value="2023-12-04T00:00:00" table:style-name="ce2">
            <text:p>04/12/2023 00:00</text:p>
          </table:table-cell>
          <table:table-cell office:value-type="currency" office:value="8535.6" table:style-name="ce14">
            <text:p>£8,535.6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070" table:style-name="ce1">
            <text:p>2023123070</text:p>
          </table:table-cell>
          <table:table-cell office:value-type="date" office:date-value="2023-12-05T00:00:00" table:style-name="ce2">
            <text:p>05/12/2023 00:00</text:p>
          </table:table-cell>
          <table:table-cell office:value-type="currency" office:value="8515.2000000000007" table:style-name="ce14">
            <text:p>£8,515.20</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882" table:style-name="ce1">
            <text:p>2023121882</text:p>
          </table:table-cell>
          <table:table-cell office:value-type="date" office:date-value="2023-12-04T00:00:00" table:style-name="ce2">
            <text:p>04/12/2023 00:00</text:p>
          </table:table-cell>
          <table:table-cell office:value-type="currency" office:value="8466.0400000000009" table:style-name="ce14">
            <text:p>£8,466.04</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132" table:style-name="ce1">
            <text:p>2023120132</text:p>
          </table:table-cell>
          <table:table-cell office:value-type="date" office:date-value="2023-12-05T00:00:00" table:style-name="ce2">
            <text:p>05/12/2023 00:00</text:p>
          </table:table-cell>
          <table:table-cell office:value-type="currency" office:value="8465.8000000000011" table:style-name="ce14">
            <text:p>£8,465.80</text:p>
          </table:table-cell>
          <table:table-cell office:value-type="float" office:value="5998" table:style-name="ce1">
            <text:p>5998</text:p>
          </table:table-cell>
          <table:table-cell office:value-type="string" table:style-name="ce1">
            <text:p>Tents and camp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251" table:style-name="ce1">
            <text:p>2023123251</text:p>
          </table:table-cell>
          <table:table-cell office:value-type="date" office:date-value="2023-12-18T00:00:00" table:style-name="ce2">
            <text:p>18/12/2023 00:00</text:p>
          </table:table-cell>
          <table:table-cell office:value-type="currency" office:value="8452.7000000000007" table:style-name="ce14">
            <text:p>£8,452.7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3061" table:style-name="ce1">
            <text:p>2023123061</text:p>
          </table:table-cell>
          <table:table-cell office:value-type="date" office:date-value="2023-12-21T00:00:00" table:style-name="ce2">
            <text:p>21/12/2023 00:00</text:p>
          </table:table-cell>
          <table:table-cell office:value-type="currency" office:value="8450.380000000001" table:style-name="ce14">
            <text:p>£8,450.38</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1476" table:style-name="ce1">
            <text:p>2023121476</text:p>
          </table:table-cell>
          <table:table-cell office:value-type="date" office:date-value="2023-12-14T00:00:00" table:style-name="ce2">
            <text:p>14/12/2023 00:00</text:p>
          </table:table-cell>
          <table:table-cell office:value-type="currency" office:value="8400" table:style-name="ce14">
            <text:p>£8,40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778" table:style-name="ce1">
            <text:p>2023122778</text:p>
          </table:table-cell>
          <table:table-cell office:value-type="date" office:date-value="2023-12-11T00:00:00" table:style-name="ce2">
            <text:p>11/12/2023 00:00</text:p>
          </table:table-cell>
          <table:table-cell office:value-type="currency" office:value="8400" table:style-name="ce14">
            <text:p>£8,4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779" table:style-name="ce1">
            <text:p>2023122779</text:p>
          </table:table-cell>
          <table:table-cell office:value-type="date" office:date-value="2023-12-11T00:00:00" table:style-name="ce2">
            <text:p>11/12/2023 00:00</text:p>
          </table:table-cell>
          <table:table-cell office:value-type="currency" office:value="8400" table:style-name="ce14">
            <text:p>£8,4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726" table:style-name="ce1">
            <text:p>2023121726</text:p>
          </table:table-cell>
          <table:table-cell office:value-type="date" office:date-value="2023-12-05T00:00:00" table:style-name="ce2">
            <text:p>05/12/2023 00:00</text:p>
          </table:table-cell>
          <table:table-cell office:value-type="currency" office:value="8384.93" table:style-name="ce14">
            <text:p>£8,384.93</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406" table:style-name="ce1">
            <text:p>2023122406</text:p>
          </table:table-cell>
          <table:table-cell office:value-type="date" office:date-value="2023-12-07T00:00:00" table:style-name="ce2">
            <text:p>07/12/2023 00:00</text:p>
          </table:table-cell>
          <table:table-cell office:value-type="currency" office:value="8370" table:style-name="ce14">
            <text:p>£8,37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507" table:style-name="ce1">
            <text:p>2023121507</text:p>
          </table:table-cell>
          <table:table-cell office:value-type="date" office:date-value="2023-12-19T00:00:00" table:style-name="ce2">
            <text:p>19/12/2023 00:00</text:p>
          </table:table-cell>
          <table:table-cell office:value-type="currency" office:value="8280" table:style-name="ce14">
            <text:p>£8,28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883" table:style-name="ce1">
            <text:p>2023121883</text:p>
          </table:table-cell>
          <table:table-cell office:value-type="date" office:date-value="2023-12-04T00:00:00" table:style-name="ce2">
            <text:p>04/12/2023 00:00</text:p>
          </table:table-cell>
          <table:table-cell office:value-type="currency" office:value="8228.2200000000012" table:style-name="ce14">
            <text:p>£8,228.22</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702" table:style-name="ce1">
            <text:p>2023120702</text:p>
          </table:table-cell>
          <table:table-cell office:value-type="date" office:date-value="2023-12-20T00:00:00" table:style-name="ce2">
            <text:p>20/12/2023 00:00</text:p>
          </table:table-cell>
          <table:table-cell office:value-type="currency" office:value="8184" table:style-name="ce14">
            <text:p>£8,184.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535" table:style-name="ce1">
            <text:p>2023121535</text:p>
          </table:table-cell>
          <table:table-cell office:value-type="date" office:date-value="2023-12-22T00:00:00" table:style-name="ce2">
            <text:p>22/12/2023 00:00</text:p>
          </table:table-cell>
          <table:table-cell office:value-type="currency" office:value="8126" table:style-name="ce14">
            <text:p>£8,126.00</text:p>
          </table:table-cell>
          <table:table-cell office:value-type="float" office:value="4119" table:style-name="ce1">
            <text:p>4119</text:p>
          </table:table-cell>
          <table:table-cell office:value-type="string" table:style-name="ce1">
            <text:p>Ambulance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023" table:style-name="ce1">
            <text:p>2023121023</text:p>
          </table:table-cell>
          <table:table-cell office:value-type="date" office:date-value="2023-12-08T00:00:00" table:style-name="ce2">
            <text:p>08/12/2023 00:00</text:p>
          </table:table-cell>
          <table:table-cell office:value-type="currency" office:value="8092.2800000000007" table:style-name="ce14">
            <text:p>£8,092.2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044" table:style-name="ce1">
            <text:p>2023121044</text:p>
          </table:table-cell>
          <table:table-cell office:value-type="date" office:date-value="2023-12-08T00:00:00" table:style-name="ce2">
            <text:p>08/12/2023 00:00</text:p>
          </table:table-cell>
          <table:table-cell office:value-type="currency" office:value="8092.2800000000007" table:style-name="ce14">
            <text:p>£8,092.2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389" table:style-name="ce1">
            <text:p>2023120389</text:p>
          </table:table-cell>
          <table:table-cell office:value-type="date" office:date-value="2023-12-11T00:00:00" table:style-name="ce2">
            <text:p>11/12/2023 00:00</text:p>
          </table:table-cell>
          <table:table-cell office:value-type="currency" office:value="8073.43" table:style-name="ce14">
            <text:p>£8,073.43</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717" table:style-name="ce1">
            <text:p>2023120717</text:p>
          </table:table-cell>
          <table:table-cell office:value-type="date" office:date-value="2023-12-19T00:00:00" table:style-name="ce2">
            <text:p>19/12/2023 00:00</text:p>
          </table:table-cell>
          <table:table-cell office:value-type="currency" office:value="8007.84" table:style-name="ce14">
            <text:p>£8,007.84</text:p>
          </table:table-cell>
          <table:table-cell office:value-type="float" office:value="7941" table:style-name="ce1">
            <text:p>7941</text:p>
          </table:table-cell>
          <table:table-cell office:value-type="string" table:style-name="ce1">
            <text:p>Sports clubs &amp; promoters</text:p>
          </table:table-cell>
          <table:table-cell office:value-type="string" table:style-name="ce1">
            <text:p>Leisure Activities</text:p>
          </table:table-cell>
          <table:table-cell table:number-columns-repeated="16378"/>
        </table:table-row>
        <table:table-row table:style-name="ro6">
          <table:table-cell office:value-type="float" office:value="2023122539" table:style-name="ce1">
            <text:p>2023122539</text:p>
          </table:table-cell>
          <table:table-cell office:value-type="date" office:date-value="2023-12-14T00:00:00" table:style-name="ce2">
            <text:p>14/12/2023 00:00</text:p>
          </table:table-cell>
          <table:table-cell office:value-type="currency" office:value="8000" table:style-name="ce14">
            <text:p>£8,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756" table:style-name="ce1">
            <text:p>2023120756</text:p>
          </table:table-cell>
          <table:table-cell office:value-type="date" office:date-value="2023-12-21T00:00:00" table:style-name="ce2">
            <text:p>21/12/2023 00:00</text:p>
          </table:table-cell>
          <table:table-cell office:value-type="currency" office:value="7857.9000000000005" table:style-name="ce14">
            <text:p>£7,857.9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082" table:style-name="ce1">
            <text:p>2023120082</text:p>
          </table:table-cell>
          <table:table-cell office:value-type="date" office:date-value="2023-12-04T00:00:00" table:style-name="ce2">
            <text:p>04/12/2023 00:00</text:p>
          </table:table-cell>
          <table:table-cell office:value-type="currency" office:value="7853.18" table:style-name="ce14">
            <text:p>£7,853.1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884" table:style-name="ce1">
            <text:p>2023121884</text:p>
          </table:table-cell>
          <table:table-cell office:value-type="date" office:date-value="2023-12-04T00:00:00" table:style-name="ce2">
            <text:p>04/12/2023 00:00</text:p>
          </table:table-cell>
          <table:table-cell office:value-type="currency" office:value="7805" table:style-name="ce14">
            <text:p>£7,805.0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3095" table:style-name="ce1">
            <text:p>2023123095</text:p>
          </table:table-cell>
          <table:table-cell office:value-type="date" office:date-value="2023-12-14T00:00:00" table:style-name="ce2">
            <text:p>14/12/2023 00:00</text:p>
          </table:table-cell>
          <table:table-cell office:value-type="currency" office:value="7800" table:style-name="ce14">
            <text:p>£7,80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096" table:style-name="ce1">
            <text:p>2023123096</text:p>
          </table:table-cell>
          <table:table-cell office:value-type="date" office:date-value="2023-12-14T00:00:00" table:style-name="ce2">
            <text:p>14/12/2023 00:00</text:p>
          </table:table-cell>
          <table:table-cell office:value-type="currency" office:value="7800" table:style-name="ce14">
            <text:p>£7,80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147" table:style-name="ce1">
            <text:p>2023122147</text:p>
          </table:table-cell>
          <table:table-cell office:value-type="date" office:date-value="2023-12-14T00:00:00" table:style-name="ce2">
            <text:p>14/12/2023 00:00</text:p>
          </table:table-cell>
          <table:table-cell office:value-type="currency" office:value="7783.7300000000005" table:style-name="ce14">
            <text:p>£7,783.73</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3224" table:style-name="ce1">
            <text:p>2023123224</text:p>
          </table:table-cell>
          <table:table-cell office:value-type="date" office:date-value="2023-12-07T00:00:00" table:style-name="ce2">
            <text:p>07/12/2023 00:00</text:p>
          </table:table-cell>
          <table:table-cell office:value-type="currency" office:value="7750" table:style-name="ce14">
            <text:p>£7,750.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2427" table:style-name="ce1">
            <text:p>2023122427</text:p>
          </table:table-cell>
          <table:table-cell office:value-type="date" office:date-value="2023-12-08T00:00:00" table:style-name="ce2">
            <text:p>08/12/2023 00:00</text:p>
          </table:table-cell>
          <table:table-cell office:value-type="currency" office:value="7733.35" table:style-name="ce14">
            <text:p>£7,733.3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405" table:style-name="ce1">
            <text:p>2023122405</text:p>
          </table:table-cell>
          <table:table-cell office:value-type="date" office:date-value="2023-12-07T00:00:00" table:style-name="ce2">
            <text:p>07/12/2023 00:00</text:p>
          </table:table-cell>
          <table:table-cell office:value-type="currency" office:value="7722" table:style-name="ce14">
            <text:p>£7,722.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3121875" table:style-name="ce1">
            <text:p>2023121875</text:p>
          </table:table-cell>
          <table:table-cell office:value-type="date" office:date-value="2023-12-04T00:00:00" table:style-name="ce2">
            <text:p>04/12/2023 00:00</text:p>
          </table:table-cell>
          <table:table-cell office:value-type="currency" office:value="7717.5" table:style-name="ce14">
            <text:p>£7,717.5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1876" table:style-name="ce1">
            <text:p>2023121876</text:p>
          </table:table-cell>
          <table:table-cell office:value-type="date" office:date-value="2023-12-04T00:00:00" table:style-name="ce2">
            <text:p>04/12/2023 00:00</text:p>
          </table:table-cell>
          <table:table-cell office:value-type="currency" office:value="7717.5" table:style-name="ce14">
            <text:p>£7,717.5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148" table:style-name="ce1">
            <text:p>2023122148</text:p>
          </table:table-cell>
          <table:table-cell office:value-type="date" office:date-value="2023-12-14T00:00:00" table:style-name="ce2">
            <text:p>14/12/2023 00:00</text:p>
          </table:table-cell>
          <table:table-cell office:value-type="currency" office:value="7709.77" table:style-name="ce14">
            <text:p>£7,709.77</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1776" table:style-name="ce1">
            <text:p>2023121776</text:p>
          </table:table-cell>
          <table:table-cell office:value-type="date" office:date-value="2023-12-13T00:00:00" table:style-name="ce2">
            <text:p>13/12/2023 00:00</text:p>
          </table:table-cell>
          <table:table-cell office:value-type="currency" office:value="7705" table:style-name="ce14">
            <text:p>£7,70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323" table:style-name="ce1">
            <text:p>2023120323</text:p>
          </table:table-cell>
          <table:table-cell office:value-type="date" office:date-value="2023-12-09T00:00:00" table:style-name="ce2">
            <text:p>09/12/2023 00:00</text:p>
          </table:table-cell>
          <table:table-cell office:value-type="currency" office:value="7690.0700000000006" table:style-name="ce14">
            <text:p>£7,690.0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508" table:style-name="ce1">
            <text:p>2023121508</text:p>
          </table:table-cell>
          <table:table-cell office:value-type="date" office:date-value="2023-12-19T00:00:00" table:style-name="ce2">
            <text:p>19/12/2023 00:00</text:p>
          </table:table-cell>
          <table:table-cell office:value-type="currency" office:value="7680" table:style-name="ce14">
            <text:p>£7,68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580" table:style-name="ce1">
            <text:p>2023122580</text:p>
          </table:table-cell>
          <table:table-cell office:value-type="date" office:date-value="2023-12-16T00:00:00" table:style-name="ce2">
            <text:p>16/12/2023 00:00</text:p>
          </table:table-cell>
          <table:table-cell office:value-type="currency" office:value="7649.93" table:style-name="ce14">
            <text:p>£7,649.93</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150" table:style-name="ce1">
            <text:p>2023120150</text:p>
          </table:table-cell>
          <table:table-cell office:value-type="date" office:date-value="2023-12-05T00:00:00" table:style-name="ce2">
            <text:p>05/12/2023 00:00</text:p>
          </table:table-cell>
          <table:table-cell office:value-type="currency" office:value="7604.42" table:style-name="ce14">
            <text:p>£7,604.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153" table:style-name="ce1">
            <text:p>2023120153</text:p>
          </table:table-cell>
          <table:table-cell office:value-type="date" office:date-value="2023-12-05T00:00:00" table:style-name="ce2">
            <text:p>05/12/2023 00:00</text:p>
          </table:table-cell>
          <table:table-cell office:value-type="currency" office:value="7604.42" table:style-name="ce14">
            <text:p>£7,604.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742" table:style-name="ce1">
            <text:p>2023122742</text:p>
          </table:table-cell>
          <table:table-cell office:value-type="date" office:date-value="2023-12-08T00:00:00" table:style-name="ce2">
            <text:p>08/12/2023 00:00</text:p>
          </table:table-cell>
          <table:table-cell office:value-type="currency" office:value="7598.2800000000007" table:style-name="ce14">
            <text:p>£7,598.2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000" table:style-name="ce1">
            <text:p>2023123000</text:p>
          </table:table-cell>
          <table:table-cell office:value-type="date" office:date-value="2023-12-18T00:00:00" table:style-name="ce2">
            <text:p>18/12/2023 00:00</text:p>
          </table:table-cell>
          <table:table-cell office:value-type="currency" office:value="7591.2000000000007" table:style-name="ce14">
            <text:p>£7,591.2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0445" table:style-name="ce1">
            <text:p>2023120445</text:p>
          </table:table-cell>
          <table:table-cell office:value-type="date" office:date-value="2023-12-12T00:00:00" table:style-name="ce2">
            <text:p>12/12/2023 00:00</text:p>
          </table:table-cell>
          <table:table-cell office:value-type="currency" office:value="7573.4000000000005" table:style-name="ce14">
            <text:p>£7,573.4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6">
          <table:table-cell office:value-type="float" office:value="2023122814" table:style-name="ce1">
            <text:p>2023122814</text:p>
          </table:table-cell>
          <table:table-cell office:value-type="date" office:date-value="2023-12-14T00:00:00" table:style-name="ce2">
            <text:p>14/12/2023 00:00</text:p>
          </table:table-cell>
          <table:table-cell office:value-type="currency" office:value="7543.2000000000007" table:style-name="ce14">
            <text:p>£7,543.2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565" table:style-name="ce1">
            <text:p>2023120565</text:p>
          </table:table-cell>
          <table:table-cell office:value-type="date" office:date-value="2023-12-14T00:00:00" table:style-name="ce2">
            <text:p>14/12/2023 00:00</text:p>
          </table:table-cell>
          <table:table-cell office:value-type="currency" office:value="7538.26" table:style-name="ce14">
            <text:p>£7,538.26</text:p>
          </table:table-cell>
          <table:table-cell office:value-type="float" office:value="7276" table:style-name="ce1">
            <text:p>7276</text:p>
          </table:table-cell>
          <table:table-cell office:value-type="string" table:style-name="ce1">
            <text:p>Tax preparation service</text:p>
          </table:table-cell>
          <table:table-cell office:value-type="string" table:style-name="ce1">
            <text:p>Professional Services</text:p>
          </table:table-cell>
          <table:table-cell table:number-columns-repeated="16378"/>
        </table:table-row>
        <table:table-row table:style-name="ro6">
          <table:table-cell office:value-type="float" office:value="2023122913" table:style-name="ce1">
            <text:p>2023122913</text:p>
          </table:table-cell>
          <table:table-cell office:value-type="date" office:date-value="2023-12-04T00:00:00" table:style-name="ce2">
            <text:p>04/12/2023 00:00</text:p>
          </table:table-cell>
          <table:table-cell office:value-type="currency" office:value="7504.59" table:style-name="ce14">
            <text:p>£7,504.59</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0322" table:style-name="ce1">
            <text:p>2023120322</text:p>
          </table:table-cell>
          <table:table-cell office:value-type="date" office:date-value="2023-12-08T00:00:00" table:style-name="ce2">
            <text:p>08/12/2023 00:00</text:p>
          </table:table-cell>
          <table:table-cell office:value-type="currency" office:value="7502.7000000000007" table:style-name="ce14">
            <text:p>£7,502.7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663" table:style-name="ce1">
            <text:p>2023120663</text:p>
          </table:table-cell>
          <table:table-cell office:value-type="date" office:date-value="2023-12-18T00:00:00" table:style-name="ce2">
            <text:p>18/12/2023 00:00</text:p>
          </table:table-cell>
          <table:table-cell office:value-type="currency" office:value="7500" table:style-name="ce14">
            <text:p>£7,50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931" table:style-name="ce1">
            <text:p>2023122931</text:p>
          </table:table-cell>
          <table:table-cell office:value-type="date" office:date-value="2023-12-08T00:00:00" table:style-name="ce2">
            <text:p>08/12/2023 00:00</text:p>
          </table:table-cell>
          <table:table-cell office:value-type="currency" office:value="7500" table:style-name="ce14">
            <text:p>£7,5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508" table:style-name="ce1">
            <text:p>2023120508</text:p>
          </table:table-cell>
          <table:table-cell office:value-type="date" office:date-value="2023-12-13T00:00:00" table:style-name="ce2">
            <text:p>13/12/2023 00:00</text:p>
          </table:table-cell>
          <table:table-cell office:value-type="currency" office:value="7409.29" table:style-name="ce14">
            <text:p>£7,409.29</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205" table:style-name="ce1">
            <text:p>2023122205</text:p>
          </table:table-cell>
          <table:table-cell office:value-type="date" office:date-value="2023-12-18T00:00:00" table:style-name="ce2">
            <text:p>18/12/2023 00:00</text:p>
          </table:table-cell>
          <table:table-cell office:value-type="currency" office:value="7397.33" table:style-name="ce14">
            <text:p>£7,397.33</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573" table:style-name="ce1">
            <text:p>2023122573</text:p>
          </table:table-cell>
          <table:table-cell office:value-type="date" office:date-value="2023-12-15T00:00:00" table:style-name="ce2">
            <text:p>15/12/2023 00:00</text:p>
          </table:table-cell>
          <table:table-cell office:value-type="currency" office:value="7370.2800000000007" table:style-name="ce14">
            <text:p>£7,370.2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753" table:style-name="ce1">
            <text:p>2023121753</text:p>
          </table:table-cell>
          <table:table-cell office:value-type="date" office:date-value="2023-12-12T00:00:00" table:style-name="ce2">
            <text:p>12/12/2023 00:00</text:p>
          </table:table-cell>
          <table:table-cell office:value-type="currency" office:value="7370" table:style-name="ce14">
            <text:p>£7,370.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3121685" table:style-name="ce1">
            <text:p>2023121685</text:p>
          </table:table-cell>
          <table:table-cell office:value-type="date" office:date-value="2023-12-19T00:00:00" table:style-name="ce2">
            <text:p>19/12/2023 00:00</text:p>
          </table:table-cell>
          <table:table-cell office:value-type="currency" office:value="7320" table:style-name="ce14">
            <text:p>£7,32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3298" table:style-name="ce1">
            <text:p>2023123298</text:p>
          </table:table-cell>
          <table:table-cell office:value-type="date" office:date-value="2023-12-14T00:00:00" table:style-name="ce2">
            <text:p>14/12/2023 00:00</text:p>
          </table:table-cell>
          <table:table-cell office:value-type="currency" office:value="7310" table:style-name="ce14">
            <text:p>£7,31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513" table:style-name="ce1">
            <text:p>2023122513</text:p>
          </table:table-cell>
          <table:table-cell office:value-type="date" office:date-value="2023-12-13T00:00:00" table:style-name="ce2">
            <text:p>13/12/2023 00:00</text:p>
          </table:table-cell>
          <table:table-cell office:value-type="currency" office:value="7295" table:style-name="ce14">
            <text:p>£7,29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825" table:style-name="ce1">
            <text:p>2023122825</text:p>
          </table:table-cell>
          <table:table-cell office:value-type="date" office:date-value="2023-12-15T00:00:00" table:style-name="ce2">
            <text:p>15/12/2023 00:00</text:p>
          </table:table-cell>
          <table:table-cell office:value-type="currency" office:value="7255.3200000000006" table:style-name="ce14">
            <text:p>£7,255.3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907" table:style-name="ce1">
            <text:p>2023120907</text:p>
          </table:table-cell>
          <table:table-cell office:value-type="date" office:date-value="2023-12-05T00:00:00" table:style-name="ce2">
            <text:p>05/12/2023 00:00</text:p>
          </table:table-cell>
          <table:table-cell office:value-type="currency" office:value="7218.6" table:style-name="ce14">
            <text:p>£7,218.6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368" table:style-name="ce1">
            <text:p>2023120368</text:p>
          </table:table-cell>
          <table:table-cell office:value-type="date" office:date-value="2023-12-11T00:00:00" table:style-name="ce2">
            <text:p>11/12/2023 00:00</text:p>
          </table:table-cell>
          <table:table-cell office:value-type="currency" office:value="7207" table:style-name="ce14">
            <text:p>£7,207.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212" table:style-name="ce1">
            <text:p>2023123212</text:p>
          </table:table-cell>
          <table:table-cell office:value-type="date" office:date-value="2023-12-11T00:00:00" table:style-name="ce2">
            <text:p>11/12/2023 00:00</text:p>
          </table:table-cell>
          <table:table-cell office:value-type="currency" office:value="7204.2000000000007" table:style-name="ce14">
            <text:p>£7,204.20</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3123149" table:style-name="ce1">
            <text:p>2023123149</text:p>
          </table:table-cell>
          <table:table-cell office:value-type="date" office:date-value="2023-12-06T00:00:00" table:style-name="ce2">
            <text:p>06/12/2023 00:00</text:p>
          </table:table-cell>
          <table:table-cell office:value-type="currency" office:value="7182" table:style-name="ce14">
            <text:p>£7,18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198" table:style-name="ce1">
            <text:p>2023123198</text:p>
          </table:table-cell>
          <table:table-cell office:value-type="date" office:date-value="2023-12-06T00:00:00" table:style-name="ce2">
            <text:p>06/12/2023 00:00</text:p>
          </table:table-cell>
          <table:table-cell office:value-type="currency" office:value="7152" table:style-name="ce14">
            <text:p>£7,152.0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991" table:style-name="ce1">
            <text:p>2023120991</text:p>
          </table:table-cell>
          <table:table-cell office:value-type="date" office:date-value="2023-12-07T00:00:00" table:style-name="ce2">
            <text:p>07/12/2023 00:00</text:p>
          </table:table-cell>
          <table:table-cell office:value-type="currency" office:value="7104.3" table:style-name="ce14">
            <text:p>£7,104.3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6">
          <table:table-cell office:value-type="float" office:value="2023121379" table:style-name="ce1">
            <text:p>2023121379</text:p>
          </table:table-cell>
          <table:table-cell office:value-type="date" office:date-value="2023-12-21T00:00:00" table:style-name="ce2">
            <text:p>21/12/2023 00:00</text:p>
          </table:table-cell>
          <table:table-cell office:value-type="currency" office:value="7099.9400000000005" table:style-name="ce14">
            <text:p>£7,099.94</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3122925" table:style-name="ce1">
            <text:p>2023122925</text:p>
          </table:table-cell>
          <table:table-cell office:value-type="date" office:date-value="2023-12-07T00:00:00" table:style-name="ce2">
            <text:p>07/12/2023 00:00</text:p>
          </table:table-cell>
          <table:table-cell office:value-type="currency" office:value="7056.9900000000007" table:style-name="ce14">
            <text:p>£7,056.99</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0884" table:style-name="ce1">
            <text:p>2023120884</text:p>
          </table:table-cell>
          <table:table-cell office:value-type="date" office:date-value="2023-12-05T00:00:00" table:style-name="ce2">
            <text:p>05/12/2023 00:00</text:p>
          </table:table-cell>
          <table:table-cell office:value-type="currency" office:value="7055.6900000000005" table:style-name="ce14">
            <text:p>£7,055.69</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3066" table:style-name="ce1">
            <text:p>2023123066</text:p>
          </table:table-cell>
          <table:table-cell office:value-type="date" office:date-value="2023-12-01T00:00:00" table:style-name="ce2">
            <text:p>01/12/2023 00:00</text:p>
          </table:table-cell>
          <table:table-cell office:value-type="currency" office:value="7040.92" table:style-name="ce14">
            <text:p>£7,040.9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954" table:style-name="ce1">
            <text:p>2023122954</text:p>
          </table:table-cell>
          <table:table-cell office:value-type="date" office:date-value="2023-12-12T00:00:00" table:style-name="ce2">
            <text:p>12/12/2023 00:00</text:p>
          </table:table-cell>
          <table:table-cell office:value-type="currency" office:value="7030.8" table:style-name="ce14">
            <text:p>£7,030.8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794" table:style-name="ce1">
            <text:p>2023121794</text:p>
          </table:table-cell>
          <table:table-cell office:value-type="date" office:date-value="2023-12-15T00:00:00" table:style-name="ce2">
            <text:p>15/12/2023 00:00</text:p>
          </table:table-cell>
          <table:table-cell office:value-type="currency" office:value="7000" table:style-name="ce14">
            <text:p>£7,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030" table:style-name="ce1">
            <text:p>2023121030</text:p>
          </table:table-cell>
          <table:table-cell office:value-type="date" office:date-value="2023-12-08T00:00:00" table:style-name="ce2">
            <text:p>08/12/2023 00:00</text:p>
          </table:table-cell>
          <table:table-cell office:value-type="currency" office:value="6950" table:style-name="ce14">
            <text:p>£6,9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214" table:style-name="ce1">
            <text:p>2023121214</text:p>
          </table:table-cell>
          <table:table-cell office:value-type="date" office:date-value="2023-12-17T00:00:00" table:style-name="ce2">
            <text:p>17/12/2023 00:00</text:p>
          </table:table-cell>
          <table:table-cell office:value-type="currency" office:value="6878.4100000000008" table:style-name="ce14">
            <text:p>£6,878.41</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2917" table:style-name="ce1">
            <text:p>2023122917</text:p>
          </table:table-cell>
          <table:table-cell office:value-type="date" office:date-value="2023-12-07T00:00:00" table:style-name="ce2">
            <text:p>07/12/2023 00:00</text:p>
          </table:table-cell>
          <table:table-cell office:value-type="currency" office:value="6865.2000000000007" table:style-name="ce14">
            <text:p>£6,865.20</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6">
          <table:table-cell office:value-type="float" office:value="2023122940" table:style-name="ce1">
            <text:p>2023122940</text:p>
          </table:table-cell>
          <table:table-cell office:value-type="date" office:date-value="2023-12-11T00:00:00" table:style-name="ce2">
            <text:p>11/12/2023 00:00</text:p>
          </table:table-cell>
          <table:table-cell office:value-type="currency" office:value="6848.64" table:style-name="ce14">
            <text:p>£6,848.64</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154" table:style-name="ce1">
            <text:p>2023120154</text:p>
          </table:table-cell>
          <table:table-cell office:value-type="date" office:date-value="2023-12-05T00:00:00" table:style-name="ce2">
            <text:p>05/12/2023 00:00</text:p>
          </table:table-cell>
          <table:table-cell office:value-type="currency" office:value="6843.9800000000005" table:style-name="ce14">
            <text:p>£6,843.9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868" table:style-name="ce1">
            <text:p>2023122868</text:p>
          </table:table-cell>
          <table:table-cell office:value-type="date" office:date-value="2023-12-01T00:00:00" table:style-name="ce2">
            <text:p>01/12/2023 00:00</text:p>
          </table:table-cell>
          <table:table-cell office:value-type="currency" office:value="6810" table:style-name="ce14">
            <text:p>£6,81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811" table:style-name="ce1">
            <text:p>2023120811</text:p>
          </table:table-cell>
          <table:table-cell office:value-type="date" office:date-value="2023-12-01T00:00:00" table:style-name="ce2">
            <text:p>01/12/2023 00:00</text:p>
          </table:table-cell>
          <table:table-cell office:value-type="currency" office:value="6774" table:style-name="ce14">
            <text:p>£6,774.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356" table:style-name="ce1">
            <text:p>2023121356</text:p>
          </table:table-cell>
          <table:table-cell office:value-type="date" office:date-value="2023-12-20T00:00:00" table:style-name="ce2">
            <text:p>20/12/2023 00:00</text:p>
          </table:table-cell>
          <table:table-cell office:value-type="currency" office:value="6768.37" table:style-name="ce14">
            <text:p>£6,768.37</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494" table:style-name="ce1">
            <text:p>2023121494</text:p>
          </table:table-cell>
          <table:table-cell office:value-type="date" office:date-value="2023-12-18T00:00:00" table:style-name="ce2">
            <text:p>18/12/2023 00:00</text:p>
          </table:table-cell>
          <table:table-cell office:value-type="currency" office:value="6739.2000000000007" table:style-name="ce14">
            <text:p>£6,739.2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2252" table:style-name="ce1">
            <text:p>2023122252</text:p>
          </table:table-cell>
          <table:table-cell office:value-type="date" office:date-value="2023-12-20T00:00:00" table:style-name="ce2">
            <text:p>20/12/2023 00:00</text:p>
          </table:table-cell>
          <table:table-cell office:value-type="currency" office:value="6739.2000000000007" table:style-name="ce14">
            <text:p>£6,739.20</text:p>
          </table:table-cell>
          <table:table-cell office:value-type="float" office:value="7278" table:style-name="ce1">
            <text:p>7278</text:p>
          </table:table-cell>
          <table:table-cell office:value-type="string" table:style-name="ce1">
            <text:p>Buying &amp; shopping services/clubs</text:p>
          </table:table-cell>
          <table:table-cell office:value-type="string" table:style-name="ce1">
            <text:p>Mail Order / Direct Selling</text:p>
          </table:table-cell>
          <table:table-cell table:number-columns-repeated="16378"/>
        </table:table-row>
        <table:table-row table:style-name="ro6">
          <table:table-cell office:value-type="float" office:value="2023121763" table:style-name="ce1">
            <text:p>2023121763</text:p>
          </table:table-cell>
          <table:table-cell office:value-type="date" office:date-value="2023-12-12T00:00:00" table:style-name="ce2">
            <text:p>12/12/2023 00:00</text:p>
          </table:table-cell>
          <table:table-cell office:value-type="currency" office:value="6715" table:style-name="ce14">
            <text:p>£6,715.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055" table:style-name="ce1">
            <text:p>2023123055</text:p>
          </table:table-cell>
          <table:table-cell office:value-type="date" office:date-value="2023-12-07T00:00:00" table:style-name="ce2">
            <text:p>07/12/2023 00:00</text:p>
          </table:table-cell>
          <table:table-cell office:value-type="currency" office:value="6630.43" table:style-name="ce14">
            <text:p>£6,630.43</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1836" table:style-name="ce1">
            <text:p>2023121836</text:p>
          </table:table-cell>
          <table:table-cell office:value-type="date" office:date-value="2023-12-01T00:00:00" table:style-name="ce2">
            <text:p>01/12/2023 00:00</text:p>
          </table:table-cell>
          <table:table-cell office:value-type="currency" office:value="6609" table:style-name="ce14">
            <text:p>£6,609.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998" table:style-name="ce1">
            <text:p>2023122998</text:p>
          </table:table-cell>
          <table:table-cell office:value-type="date" office:date-value="2023-12-15T00:00:00" table:style-name="ce2">
            <text:p>15/12/2023 00:00</text:p>
          </table:table-cell>
          <table:table-cell office:value-type="currency" office:value="6600" table:style-name="ce14">
            <text:p>£6,6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19" table:style-name="ce1">
            <text:p>2023122919</text:p>
          </table:table-cell>
          <table:table-cell office:value-type="date" office:date-value="2023-12-05T00:00:00" table:style-name="ce2">
            <text:p>05/12/2023 00:00</text:p>
          </table:table-cell>
          <table:table-cell office:value-type="currency" office:value="6516.04" table:style-name="ce14">
            <text:p>£6,516.04</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551" table:style-name="ce1">
            <text:p>2023121551</text:p>
          </table:table-cell>
          <table:table-cell office:value-type="date" office:date-value="2023-12-05T00:00:00" table:style-name="ce2">
            <text:p>05/12/2023 00:00</text:p>
          </table:table-cell>
          <table:table-cell office:value-type="currency" office:value="6514.54" table:style-name="ce14">
            <text:p>£6,514.54</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126" table:style-name="ce1">
            <text:p>2023123126</text:p>
          </table:table-cell>
          <table:table-cell office:value-type="date" office:date-value="2023-12-19T00:00:00" table:style-name="ce2">
            <text:p>19/12/2023 00:00</text:p>
          </table:table-cell>
          <table:table-cell office:value-type="currency" office:value="6508.08" table:style-name="ce14">
            <text:p>£6,508.0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114" table:style-name="ce1">
            <text:p>2023120114</text:p>
          </table:table-cell>
          <table:table-cell office:value-type="date" office:date-value="2023-12-05T00:00:00" table:style-name="ce2">
            <text:p>05/12/2023 00:00</text:p>
          </table:table-cell>
          <table:table-cell office:value-type="currency" office:value="6500" table:style-name="ce14">
            <text:p>£6,500.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502" table:style-name="ce1">
            <text:p>2023121502</text:p>
          </table:table-cell>
          <table:table-cell office:value-type="date" office:date-value="2023-12-19T00:00:00" table:style-name="ce2">
            <text:p>19/12/2023 00:00</text:p>
          </table:table-cell>
          <table:table-cell office:value-type="currency" office:value="6465.4100000000008" table:style-name="ce14">
            <text:p>£6,465.41</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772" table:style-name="ce1">
            <text:p>2023121772</text:p>
          </table:table-cell>
          <table:table-cell office:value-type="date" office:date-value="2023-12-13T00:00:00" table:style-name="ce2">
            <text:p>13/12/2023 00:00</text:p>
          </table:table-cell>
          <table:table-cell office:value-type="currency" office:value="6432.5" table:style-name="ce14">
            <text:p>£6,432.5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773" table:style-name="ce1">
            <text:p>2023121773</text:p>
          </table:table-cell>
          <table:table-cell office:value-type="date" office:date-value="2023-12-13T00:00:00" table:style-name="ce2">
            <text:p>13/12/2023 00:00</text:p>
          </table:table-cell>
          <table:table-cell office:value-type="currency" office:value="6432.5" table:style-name="ce14">
            <text:p>£6,432.5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774" table:style-name="ce1">
            <text:p>2023121774</text:p>
          </table:table-cell>
          <table:table-cell office:value-type="date" office:date-value="2023-12-13T00:00:00" table:style-name="ce2">
            <text:p>13/12/2023 00:00</text:p>
          </table:table-cell>
          <table:table-cell office:value-type="currency" office:value="6432.5" table:style-name="ce14">
            <text:p>£6,432.5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777" table:style-name="ce1">
            <text:p>2023121777</text:p>
          </table:table-cell>
          <table:table-cell office:value-type="date" office:date-value="2023-12-13T00:00:00" table:style-name="ce2">
            <text:p>13/12/2023 00:00</text:p>
          </table:table-cell>
          <table:table-cell office:value-type="currency" office:value="6432.5" table:style-name="ce14">
            <text:p>£6,432.5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775" table:style-name="ce1">
            <text:p>2023121775</text:p>
          </table:table-cell>
          <table:table-cell office:value-type="date" office:date-value="2023-12-13T00:00:00" table:style-name="ce2">
            <text:p>13/12/2023 00:00</text:p>
          </table:table-cell>
          <table:table-cell office:value-type="currency" office:value="6432" table:style-name="ce14">
            <text:p>£6,432.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345" table:style-name="ce1">
            <text:p>2023121345</text:p>
          </table:table-cell>
          <table:table-cell office:value-type="date" office:date-value="2023-12-19T00:00:00" table:style-name="ce2">
            <text:p>19/12/2023 00:00</text:p>
          </table:table-cell>
          <table:table-cell office:value-type="currency" office:value="6401.3600000000006" table:style-name="ce14">
            <text:p>£6,401.36</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229" table:style-name="ce1">
            <text:p>2023121229</text:p>
          </table:table-cell>
          <table:table-cell office:value-type="date" office:date-value="2023-12-13T00:00:00" table:style-name="ce2">
            <text:p>13/12/2023 00:00</text:p>
          </table:table-cell>
          <table:table-cell office:value-type="currency" office:value="6399.91" table:style-name="ce14">
            <text:p>£6,399.9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785" table:style-name="ce1">
            <text:p>2023121785</text:p>
          </table:table-cell>
          <table:table-cell office:value-type="date" office:date-value="2023-12-14T00:00:00" table:style-name="ce2">
            <text:p>14/12/2023 00:00</text:p>
          </table:table-cell>
          <table:table-cell office:value-type="currency" office:value="6393.6" table:style-name="ce14">
            <text:p>£6,393.6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677" table:style-name="ce1">
            <text:p>2023121677</text:p>
          </table:table-cell>
          <table:table-cell office:value-type="date" office:date-value="2023-12-18T00:00:00" table:style-name="ce2">
            <text:p>18/12/2023 00:00</text:p>
          </table:table-cell>
          <table:table-cell office:value-type="currency" office:value="6390" table:style-name="ce14">
            <text:p>£6,39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3166" table:style-name="ce1">
            <text:p>2023123166</text:p>
          </table:table-cell>
          <table:table-cell office:value-type="date" office:date-value="2023-12-11T00:00:00" table:style-name="ce2">
            <text:p>11/12/2023 00:00</text:p>
          </table:table-cell>
          <table:table-cell office:value-type="currency" office:value="6370" table:style-name="ce14">
            <text:p>£6,37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691" table:style-name="ce1">
            <text:p>2023122691</text:p>
          </table:table-cell>
          <table:table-cell office:value-type="date" office:date-value="2023-12-04T00:00:00" table:style-name="ce2">
            <text:p>04/12/2023 00:00</text:p>
          </table:table-cell>
          <table:table-cell office:value-type="currency" office:value="6345" table:style-name="ce14">
            <text:p>£6,345.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949" table:style-name="ce1">
            <text:p>2023120949</text:p>
          </table:table-cell>
          <table:table-cell office:value-type="date" office:date-value="2023-12-06T00:00:00" table:style-name="ce2">
            <text:p>06/12/2023 00:00</text:p>
          </table:table-cell>
          <table:table-cell office:value-type="currency" office:value="6321.9000000000005" table:style-name="ce14">
            <text:p>£6,321.90</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6">
          <table:table-cell office:value-type="float" office:value="2023120655" table:style-name="ce1">
            <text:p>2023120655</text:p>
          </table:table-cell>
          <table:table-cell office:value-type="date" office:date-value="2023-12-18T00:00:00" table:style-name="ce2">
            <text:p>18/12/2023 00:00</text:p>
          </table:table-cell>
          <table:table-cell office:value-type="currency" office:value="6321.3600000000006" table:style-name="ce14">
            <text:p>£6,321.36</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785" table:style-name="ce1">
            <text:p>2023122785</text:p>
          </table:table-cell>
          <table:table-cell office:value-type="date" office:date-value="2023-12-12T00:00:00" table:style-name="ce2">
            <text:p>12/12/2023 00:00</text:p>
          </table:table-cell>
          <table:table-cell office:value-type="currency" office:value="6262.5" table:style-name="ce14">
            <text:p>£6,262.5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480" table:style-name="ce1">
            <text:p>2023121480</text:p>
          </table:table-cell>
          <table:table-cell office:value-type="date" office:date-value="2023-12-12T00:00:00" table:style-name="ce2">
            <text:p>12/12/2023 00:00</text:p>
          </table:table-cell>
          <table:table-cell office:value-type="currency" office:value="6224.1100000000006" table:style-name="ce14">
            <text:p>£6,224.11</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133" table:style-name="ce1">
            <text:p>2023122133</text:p>
          </table:table-cell>
          <table:table-cell office:value-type="date" office:date-value="2023-12-13T00:00:00" table:style-name="ce2">
            <text:p>13/12/2023 00:00</text:p>
          </table:table-cell>
          <table:table-cell office:value-type="currency" office:value="6210.39" table:style-name="ce14">
            <text:p>£6,210.3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327" table:style-name="ce1">
            <text:p>2023120327</text:p>
          </table:table-cell>
          <table:table-cell office:value-type="date" office:date-value="2023-12-08T00:00:00" table:style-name="ce2">
            <text:p>08/12/2023 00:00</text:p>
          </table:table-cell>
          <table:table-cell office:value-type="currency" office:value="6171.2400000000007" table:style-name="ce14">
            <text:p>£6,171.2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137" table:style-name="ce1">
            <text:p>2023121137</text:p>
          </table:table-cell>
          <table:table-cell office:value-type="date" office:date-value="2023-12-12T00:00:00" table:style-name="ce2">
            <text:p>12/12/2023 00:00</text:p>
          </table:table-cell>
          <table:table-cell office:value-type="currency" office:value="6157.97" table:style-name="ce14">
            <text:p>£6,157.97</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527" table:style-name="ce1">
            <text:p>2023122527</text:p>
          </table:table-cell>
          <table:table-cell office:value-type="date" office:date-value="2023-12-14T00:00:00" table:style-name="ce2">
            <text:p>14/12/2023 00:00</text:p>
          </table:table-cell>
          <table:table-cell office:value-type="currency" office:value="6150" table:style-name="ce14">
            <text:p>£6,15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379" table:style-name="ce1">
            <text:p>2023122379</text:p>
          </table:table-cell>
          <table:table-cell office:value-type="date" office:date-value="2023-12-05T00:00:00" table:style-name="ce2">
            <text:p>05/12/2023 00:00</text:p>
          </table:table-cell>
          <table:table-cell office:value-type="currency" office:value="6134.13" table:style-name="ce14">
            <text:p>£6,134.1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743" table:style-name="ce1">
            <text:p>2023122743</text:p>
          </table:table-cell>
          <table:table-cell office:value-type="date" office:date-value="2023-12-08T00:00:00" table:style-name="ce2">
            <text:p>08/12/2023 00:00</text:p>
          </table:table-cell>
          <table:table-cell office:value-type="currency" office:value="6123.6" table:style-name="ce14">
            <text:p>£6,123.6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099" table:style-name="ce1">
            <text:p>2023121099</text:p>
          </table:table-cell>
          <table:table-cell office:value-type="date" office:date-value="2023-12-11T00:00:00" table:style-name="ce2">
            <text:p>11/12/2023 00:00</text:p>
          </table:table-cell>
          <table:table-cell office:value-type="currency" office:value="6120" table:style-name="ce14">
            <text:p>£6,12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247" table:style-name="ce1">
            <text:p>2023123247</text:p>
          </table:table-cell>
          <table:table-cell office:value-type="date" office:date-value="2023-12-18T00:00:00" table:style-name="ce2">
            <text:p>18/12/2023 00:00</text:p>
          </table:table-cell>
          <table:table-cell office:value-type="currency" office:value="6100.55" table:style-name="ce14">
            <text:p>£6,100.55</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517" table:style-name="ce1">
            <text:p>2023120517</text:p>
          </table:table-cell>
          <table:table-cell office:value-type="date" office:date-value="2023-12-13T00:00:00" table:style-name="ce2">
            <text:p>13/12/2023 00:00</text:p>
          </table:table-cell>
          <table:table-cell office:value-type="currency" office:value="6097" table:style-name="ce14">
            <text:p>£6,097.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0131" table:style-name="ce1">
            <text:p>2023120131</text:p>
          </table:table-cell>
          <table:table-cell office:value-type="date" office:date-value="2023-12-05T00:00:00" table:style-name="ce2">
            <text:p>05/12/2023 00:00</text:p>
          </table:table-cell>
          <table:table-cell office:value-type="currency" office:value="6096" table:style-name="ce14">
            <text:p>£6,096.0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2771" table:style-name="ce1">
            <text:p>2023122771</text:p>
          </table:table-cell>
          <table:table-cell office:value-type="date" office:date-value="2023-12-10T00:00:00" table:style-name="ce2">
            <text:p>10/12/2023 00:00</text:p>
          </table:table-cell>
          <table:table-cell office:value-type="currency" office:value="6090" table:style-name="ce14">
            <text:p>£6,0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773" table:style-name="ce1">
            <text:p>2023122773</text:p>
          </table:table-cell>
          <table:table-cell office:value-type="date" office:date-value="2023-12-10T00:00:00" table:style-name="ce2">
            <text:p>10/12/2023 00:00</text:p>
          </table:table-cell>
          <table:table-cell office:value-type="currency" office:value="6090" table:style-name="ce14">
            <text:p>£6,0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007" table:style-name="ce1">
            <text:p>2023122007</text:p>
          </table:table-cell>
          <table:table-cell office:value-type="date" office:date-value="2023-12-06T00:00:00" table:style-name="ce2">
            <text:p>06/12/2023 00:00</text:p>
          </table:table-cell>
          <table:table-cell office:value-type="currency" office:value="6064.6" table:style-name="ce14">
            <text:p>£6,064.6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276" table:style-name="ce1">
            <text:p>2023121276</text:p>
          </table:table-cell>
          <table:table-cell office:value-type="date" office:date-value="2023-12-18T00:00:00" table:style-name="ce2">
            <text:p>18/12/2023 00:00</text:p>
          </table:table-cell>
          <table:table-cell office:value-type="currency" office:value="6035.8" table:style-name="ce14">
            <text:p>£6,035.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550" table:style-name="ce1">
            <text:p>2023121550</text:p>
          </table:table-cell>
          <table:table-cell office:value-type="date" office:date-value="2023-12-05T00:00:00" table:style-name="ce2">
            <text:p>05/12/2023 00:00</text:p>
          </table:table-cell>
          <table:table-cell office:value-type="currency" office:value="6035.66" table:style-name="ce14">
            <text:p>£6,035.66</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529" table:style-name="ce1">
            <text:p>2023120529</text:p>
          </table:table-cell>
          <table:table-cell office:value-type="date" office:date-value="2023-12-14T00:00:00" table:style-name="ce2">
            <text:p>14/12/2023 00:00</text:p>
          </table:table-cell>
          <table:table-cell office:value-type="currency" office:value="6000" table:style-name="ce14">
            <text:p>£6,000.00</text:p>
          </table:table-cell>
          <table:table-cell office:value-type="float" office:value="5231" table:style-name="ce1">
            <text:p>5231</text:p>
          </table:table-cell>
          <table:table-cell office:value-type="string" table:style-name="ce1">
            <text:p>Glass, paint &amp; wallpaper stores</text:p>
          </table:table-cell>
          <table:table-cell office:value-type="string" table:style-name="ce1">
            <text:p>Building Materials</text:p>
          </table:table-cell>
          <table:table-cell table:number-columns-repeated="16378"/>
        </table:table-row>
        <table:table-row table:style-name="ro6">
          <table:table-cell office:value-type="float" office:value="2023120762" table:style-name="ce1">
            <text:p>2023120762</text:p>
          </table:table-cell>
          <table:table-cell office:value-type="date" office:date-value="2023-12-22T00:00:00" table:style-name="ce2">
            <text:p>22/12/2023 00:00</text:p>
          </table:table-cell>
          <table:table-cell office:value-type="currency" office:value="5995.8" table:style-name="ce14">
            <text:p>£5,995.80</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138" table:style-name="ce1">
            <text:p>2023120138</text:p>
          </table:table-cell>
          <table:table-cell office:value-type="date" office:date-value="2023-12-05T00:00:00" table:style-name="ce2">
            <text:p>05/12/2023 00:00</text:p>
          </table:table-cell>
          <table:table-cell office:value-type="currency" office:value="5979.2400000000007" table:style-name="ce14">
            <text:p>£5,979.2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934" table:style-name="ce1">
            <text:p>2023121934</text:p>
          </table:table-cell>
          <table:table-cell office:value-type="date" office:date-value="2023-12-05T00:00:00" table:style-name="ce2">
            <text:p>05/12/2023 00:00</text:p>
          </table:table-cell>
          <table:table-cell office:value-type="currency" office:value="5975" table:style-name="ce14">
            <text:p>£5,975.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0992" table:style-name="ce1">
            <text:p>2023120992</text:p>
          </table:table-cell>
          <table:table-cell office:value-type="date" office:date-value="2023-12-06T00:00:00" table:style-name="ce2">
            <text:p>06/12/2023 00:00</text:p>
          </table:table-cell>
          <table:table-cell office:value-type="currency" office:value="5971.8" table:style-name="ce14">
            <text:p>£5,971.8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837" table:style-name="ce1">
            <text:p>2023121837</text:p>
          </table:table-cell>
          <table:table-cell office:value-type="date" office:date-value="2023-12-01T00:00:00" table:style-name="ce2">
            <text:p>01/12/2023 00:00</text:p>
          </table:table-cell>
          <table:table-cell office:value-type="currency" office:value="5952.5" table:style-name="ce14">
            <text:p>£5,952.5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448" table:style-name="ce1">
            <text:p>2023120448</text:p>
          </table:table-cell>
          <table:table-cell office:value-type="date" office:date-value="2023-12-12T00:00:00" table:style-name="ce2">
            <text:p>12/12/2023 00:00</text:p>
          </table:table-cell>
          <table:table-cell office:value-type="currency" office:value="5940" table:style-name="ce14">
            <text:p>£5,940.00</text:p>
          </table:table-cell>
          <table:table-cell office:value-type="float" office:value="5044" table:style-name="ce1">
            <text:p>5044</text:p>
          </table:table-cell>
          <table:table-cell office:value-type="string" table:style-name="ce1">
            <text:p>Office &amp; photographic equipment</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3047" table:style-name="ce1">
            <text:p>2023123047</text:p>
          </table:table-cell>
          <table:table-cell office:value-type="date" office:date-value="2023-12-05T00:00:00" table:style-name="ce2">
            <text:p>05/12/2023 00:00</text:p>
          </table:table-cell>
          <table:table-cell office:value-type="currency" office:value="5911.5" table:style-name="ce14">
            <text:p>£5,911.5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3122710" table:style-name="ce1">
            <text:p>2023122710</text:p>
          </table:table-cell>
          <table:table-cell office:value-type="date" office:date-value="2023-12-06T00:00:00" table:style-name="ce2">
            <text:p>06/12/2023 00:00</text:p>
          </table:table-cell>
          <table:table-cell office:value-type="currency" office:value="5906.58" table:style-name="ce14">
            <text:p>£5,906.58</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3122852" table:style-name="ce1">
            <text:p>2023122852</text:p>
          </table:table-cell>
          <table:table-cell office:value-type="date" office:date-value="2023-12-20T00:00:00" table:style-name="ce2">
            <text:p>20/12/2023 00:00</text:p>
          </table:table-cell>
          <table:table-cell office:value-type="currency" office:value="5864.77" table:style-name="ce14">
            <text:p>£5,864.77</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805" table:style-name="ce1">
            <text:p>2023120805</text:p>
          </table:table-cell>
          <table:table-cell office:value-type="date" office:date-value="2023-12-16T00:00:00" table:style-name="ce2">
            <text:p>16/12/2023 00:00</text:p>
          </table:table-cell>
          <table:table-cell office:value-type="currency" office:value="5856.12" table:style-name="ce14">
            <text:p>£5,856.1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792" table:style-name="ce1">
            <text:p>2023120792</text:p>
          </table:table-cell>
          <table:table-cell office:value-type="date" office:date-value="2023-12-28T00:00:00" table:style-name="ce2">
            <text:p>28/12/2023 00:00</text:p>
          </table:table-cell>
          <table:table-cell office:value-type="currency" office:value="5846.6" table:style-name="ce14">
            <text:p>£5,846.6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237" table:style-name="ce1">
            <text:p>2023120237</text:p>
          </table:table-cell>
          <table:table-cell office:value-type="date" office:date-value="2023-12-07T00:00:00" table:style-name="ce2">
            <text:p>07/12/2023 00:00</text:p>
          </table:table-cell>
          <table:table-cell office:value-type="currency" office:value="5846.4000000000005" table:style-name="ce14">
            <text:p>£5,846.4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3122731" table:style-name="ce1">
            <text:p>2023122731</text:p>
          </table:table-cell>
          <table:table-cell office:value-type="date" office:date-value="2023-12-08T00:00:00" table:style-name="ce2">
            <text:p>08/12/2023 00:00</text:p>
          </table:table-cell>
          <table:table-cell office:value-type="currency" office:value="5825.5" table:style-name="ce14">
            <text:p>£5,825.5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183" table:style-name="ce1">
            <text:p>2023121183</text:p>
          </table:table-cell>
          <table:table-cell office:value-type="date" office:date-value="2023-12-14T00:00:00" table:style-name="ce2">
            <text:p>14/12/2023 00:00</text:p>
          </table:table-cell>
          <table:table-cell office:value-type="currency" office:value="5804.1900000000005" table:style-name="ce14">
            <text:p>£5,804.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221" table:style-name="ce1">
            <text:p>2023123221</text:p>
          </table:table-cell>
          <table:table-cell office:value-type="date" office:date-value="2023-12-06T00:00:00" table:style-name="ce2">
            <text:p>06/12/2023 00:00</text:p>
          </table:table-cell>
          <table:table-cell office:value-type="currency" office:value="5792.85" table:style-name="ce14">
            <text:p>£5,792.85</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197" table:style-name="ce1">
            <text:p>2023122197</text:p>
          </table:table-cell>
          <table:table-cell office:value-type="date" office:date-value="2023-12-15T00:00:00" table:style-name="ce2">
            <text:p>15/12/2023 00:00</text:p>
          </table:table-cell>
          <table:table-cell office:value-type="currency" office:value="5785.5" table:style-name="ce14">
            <text:p>£5,785.5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3122722" table:style-name="ce1">
            <text:p>2023122722</text:p>
          </table:table-cell>
          <table:table-cell office:value-type="date" office:date-value="2023-12-07T00:00:00" table:style-name="ce2">
            <text:p>07/12/2023 00:00</text:p>
          </table:table-cell>
          <table:table-cell office:value-type="currency" office:value="5760" table:style-name="ce14">
            <text:p>£5,76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604" table:style-name="ce1">
            <text:p>2023120604</text:p>
          </table:table-cell>
          <table:table-cell office:value-type="date" office:date-value="2023-12-15T00:00:00" table:style-name="ce2">
            <text:p>15/12/2023 00:00</text:p>
          </table:table-cell>
          <table:table-cell office:value-type="currency" office:value="5745.5" table:style-name="ce14">
            <text:p>£5,745.50</text:p>
          </table:table-cell>
          <table:table-cell office:value-type="float" office:value="5965" table:style-name="ce1">
            <text:p>5965</text:p>
          </table:table-cell>
          <table:table-cell office:value-type="string" table:style-name="ce1">
            <text:p>Catalogue &amp; retai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053" table:style-name="ce1">
            <text:p>2023122053</text:p>
          </table:table-cell>
          <table:table-cell office:value-type="date" office:date-value="2023-12-11T00:00:00" table:style-name="ce2">
            <text:p>11/12/2023 00:00</text:p>
          </table:table-cell>
          <table:table-cell office:value-type="currency" office:value="5703" table:style-name="ce14">
            <text:p>£5,703.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028" table:style-name="ce1">
            <text:p>2023121028</text:p>
          </table:table-cell>
          <table:table-cell office:value-type="date" office:date-value="2023-12-07T00:00:00" table:style-name="ce2">
            <text:p>07/12/2023 00:00</text:p>
          </table:table-cell>
          <table:table-cell office:value-type="currency" office:value="5698.8600000000006" table:style-name="ce14">
            <text:p>£5,698.86</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198" table:style-name="ce1">
            <text:p>2023122198</text:p>
          </table:table-cell>
          <table:table-cell office:value-type="date" office:date-value="2023-12-15T00:00:00" table:style-name="ce2">
            <text:p>15/12/2023 00:00</text:p>
          </table:table-cell>
          <table:table-cell office:value-type="currency" office:value="5684" table:style-name="ce14">
            <text:p>£5,684.0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3122137" table:style-name="ce1">
            <text:p>2023122137</text:p>
          </table:table-cell>
          <table:table-cell office:value-type="date" office:date-value="2023-12-13T00:00:00" table:style-name="ce2">
            <text:p>13/12/2023 00:00</text:p>
          </table:table-cell>
          <table:table-cell office:value-type="currency" office:value="5620.2" table:style-name="ce14">
            <text:p>£5,620.2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544" table:style-name="ce1">
            <text:p>2023122544</text:p>
          </table:table-cell>
          <table:table-cell office:value-type="date" office:date-value="2023-12-14T00:00:00" table:style-name="ce2">
            <text:p>14/12/2023 00:00</text:p>
          </table:table-cell>
          <table:table-cell office:value-type="currency" office:value="5618.12" table:style-name="ce14">
            <text:p>£5,618.12</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142" table:style-name="ce1">
            <text:p>2023121142</text:p>
          </table:table-cell>
          <table:table-cell office:value-type="date" office:date-value="2023-12-12T00:00:00" table:style-name="ce2">
            <text:p>12/12/2023 00:00</text:p>
          </table:table-cell>
          <table:table-cell office:value-type="currency" office:value="5606.4000000000005" table:style-name="ce14">
            <text:p>£5,606.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394" table:style-name="ce1">
            <text:p>2023120394</text:p>
          </table:table-cell>
          <table:table-cell office:value-type="date" office:date-value="2023-12-11T00:00:00" table:style-name="ce2">
            <text:p>11/12/2023 00:00</text:p>
          </table:table-cell>
          <table:table-cell office:value-type="currency" office:value="5598.76" table:style-name="ce14">
            <text:p>£5,598.76</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2270" table:style-name="ce1">
            <text:p>2023122270</text:p>
          </table:table-cell>
          <table:table-cell office:value-type="date" office:date-value="2023-12-23T00:00:00" table:style-name="ce2">
            <text:p>23/12/2023 00:00</text:p>
          </table:table-cell>
          <table:table-cell office:value-type="currency" office:value="5597.2800000000007" table:style-name="ce14">
            <text:p>£5,597.28</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0062" table:style-name="ce1">
            <text:p>2023120062</text:p>
          </table:table-cell>
          <table:table-cell office:value-type="date" office:date-value="2023-12-04T00:00:00" table:style-name="ce2">
            <text:p>04/12/2023 00:00</text:p>
          </table:table-cell>
          <table:table-cell office:value-type="currency" office:value="5554.8" table:style-name="ce14">
            <text:p>£5,554.8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816" table:style-name="ce1">
            <text:p>2023122816</text:p>
          </table:table-cell>
          <table:table-cell office:value-type="date" office:date-value="2023-12-14T00:00:00" table:style-name="ce2">
            <text:p>14/12/2023 00:00</text:p>
          </table:table-cell>
          <table:table-cell office:value-type="currency" office:value="5539.08" table:style-name="ce14">
            <text:p>£5,539.0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625" table:style-name="ce1">
            <text:p>2023120625</text:p>
          </table:table-cell>
          <table:table-cell office:value-type="date" office:date-value="2023-12-14T00:00:00" table:style-name="ce2">
            <text:p>14/12/2023 00:00</text:p>
          </table:table-cell>
          <table:table-cell office:value-type="currency" office:value="5536.96" table:style-name="ce14">
            <text:p>£5,536.96</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711" table:style-name="ce1">
            <text:p>2023122711</text:p>
          </table:table-cell>
          <table:table-cell office:value-type="date" office:date-value="2023-12-06T00:00:00" table:style-name="ce2">
            <text:p>06/12/2023 00:00</text:p>
          </table:table-cell>
          <table:table-cell office:value-type="currency" office:value="5481.09" table:style-name="ce14">
            <text:p>£5,481.09</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202" table:style-name="ce1">
            <text:p>2023123202</text:p>
          </table:table-cell>
          <table:table-cell office:value-type="date" office:date-value="2023-12-14T00:00:00" table:style-name="ce2">
            <text:p>14/12/2023 00:00</text:p>
          </table:table-cell>
          <table:table-cell office:value-type="currency" office:value="5475.6" table:style-name="ce14">
            <text:p>£5,475.6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362" table:style-name="ce1">
            <text:p>2023120362</text:p>
          </table:table-cell>
          <table:table-cell office:value-type="date" office:date-value="2023-12-11T00:00:00" table:style-name="ce2">
            <text:p>11/12/2023 00:00</text:p>
          </table:table-cell>
          <table:table-cell office:value-type="currency" office:value="5475" table:style-name="ce14">
            <text:p>£5,475.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197" table:style-name="ce1">
            <text:p>2023123197</text:p>
          </table:table-cell>
          <table:table-cell office:value-type="date" office:date-value="2023-12-06T00:00:00" table:style-name="ce2">
            <text:p>06/12/2023 00:00</text:p>
          </table:table-cell>
          <table:table-cell office:value-type="currency" office:value="5472" table:style-name="ce14">
            <text:p>£5,472.0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3014" table:style-name="ce1">
            <text:p>2023123014</text:p>
          </table:table-cell>
          <table:table-cell office:value-type="date" office:date-value="2023-12-19T00:00:00" table:style-name="ce2">
            <text:p>19/12/2023 00:00</text:p>
          </table:table-cell>
          <table:table-cell office:value-type="currency" office:value="5450" table:style-name="ce14">
            <text:p>£5,4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149" table:style-name="ce1">
            <text:p>2023120149</text:p>
          </table:table-cell>
          <table:table-cell office:value-type="date" office:date-value="2023-12-05T00:00:00" table:style-name="ce2">
            <text:p>05/12/2023 00:00</text:p>
          </table:table-cell>
          <table:table-cell office:value-type="currency" office:value="5418.1500000000005" table:style-name="ce14">
            <text:p>£5,418.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151" table:style-name="ce1">
            <text:p>2023120151</text:p>
          </table:table-cell>
          <table:table-cell office:value-type="date" office:date-value="2023-12-05T00:00:00" table:style-name="ce2">
            <text:p>05/12/2023 00:00</text:p>
          </table:table-cell>
          <table:table-cell office:value-type="currency" office:value="5418.1500000000005" table:style-name="ce14">
            <text:p>£5,418.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509" table:style-name="ce1">
            <text:p>2023121509</text:p>
          </table:table-cell>
          <table:table-cell office:value-type="date" office:date-value="2023-12-19T00:00:00" table:style-name="ce2">
            <text:p>19/12/2023 00:00</text:p>
          </table:table-cell>
          <table:table-cell office:value-type="currency" office:value="5394" table:style-name="ce14">
            <text:p>£5,394.00</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352" table:style-name="ce1">
            <text:p>2023121352</text:p>
          </table:table-cell>
          <table:table-cell office:value-type="date" office:date-value="2023-12-19T00:00:00" table:style-name="ce2">
            <text:p>19/12/2023 00:00</text:p>
          </table:table-cell>
          <table:table-cell office:value-type="currency" office:value="5385.2400000000007" table:style-name="ce14">
            <text:p>£5,385.24</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2590" table:style-name="ce1">
            <text:p>2023122590</text:p>
          </table:table-cell>
          <table:table-cell office:value-type="date" office:date-value="2023-12-18T00:00:00" table:style-name="ce2">
            <text:p>18/12/2023 00:00</text:p>
          </table:table-cell>
          <table:table-cell office:value-type="currency" office:value="5372.34" table:style-name="ce14">
            <text:p>£5,372.3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683" table:style-name="ce1">
            <text:p>2023120683</text:p>
          </table:table-cell>
          <table:table-cell office:value-type="date" office:date-value="2023-12-18T00:00:00" table:style-name="ce2">
            <text:p>18/12/2023 00:00</text:p>
          </table:table-cell>
          <table:table-cell office:value-type="currency" office:value="5352" table:style-name="ce14">
            <text:p>£5,352.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73" table:style-name="ce1">
            <text:p>2023120273</text:p>
          </table:table-cell>
          <table:table-cell office:value-type="date" office:date-value="2023-12-09T00:00:00" table:style-name="ce2">
            <text:p>09/12/2023 00:00</text:p>
          </table:table-cell>
          <table:table-cell office:value-type="currency" office:value="5318.13" table:style-name="ce14">
            <text:p>£5,318.1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935" table:style-name="ce1">
            <text:p>2023120935</text:p>
          </table:table-cell>
          <table:table-cell office:value-type="date" office:date-value="2023-12-06T00:00:00" table:style-name="ce2">
            <text:p>06/12/2023 00:00</text:p>
          </table:table-cell>
          <table:table-cell office:value-type="currency" office:value="5309.6" table:style-name="ce14">
            <text:p>£5,309.6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71" table:style-name="ce1">
            <text:p>2023123071</text:p>
          </table:table-cell>
          <table:table-cell office:value-type="date" office:date-value="2023-12-05T00:00:00" table:style-name="ce2">
            <text:p>05/12/2023 00:00</text:p>
          </table:table-cell>
          <table:table-cell office:value-type="currency" office:value="5247.56" table:style-name="ce14">
            <text:p>£5,247.5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531" table:style-name="ce1">
            <text:p>2023121531</text:p>
          </table:table-cell>
          <table:table-cell office:value-type="date" office:date-value="2023-12-22T00:00:00" table:style-name="ce2">
            <text:p>22/12/2023 00:00</text:p>
          </table:table-cell>
          <table:table-cell office:value-type="currency" office:value="5242.5600000000004" table:style-name="ce14">
            <text:p>£5,242.56</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0652" table:style-name="ce1">
            <text:p>2023120652</text:p>
          </table:table-cell>
          <table:table-cell office:value-type="date" office:date-value="2023-12-18T00:00:00" table:style-name="ce2">
            <text:p>18/12/2023 00:00</text:p>
          </table:table-cell>
          <table:table-cell office:value-type="currency" office:value="5200" table:style-name="ce14">
            <text:p>£5,2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653" table:style-name="ce1">
            <text:p>2023120653</text:p>
          </table:table-cell>
          <table:table-cell office:value-type="date" office:date-value="2023-12-18T00:00:00" table:style-name="ce2">
            <text:p>18/12/2023 00:00</text:p>
          </table:table-cell>
          <table:table-cell office:value-type="currency" office:value="5200" table:style-name="ce14">
            <text:p>£5,2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904" table:style-name="ce1">
            <text:p>2023122904</text:p>
          </table:table-cell>
          <table:table-cell office:value-type="date" office:date-value="2023-12-06T00:00:00" table:style-name="ce2">
            <text:p>06/12/2023 00:00</text:p>
          </table:table-cell>
          <table:table-cell office:value-type="currency" office:value="5196.21" table:style-name="ce14">
            <text:p>£5,196.21</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033" table:style-name="ce1">
            <text:p>2023120033</text:p>
          </table:table-cell>
          <table:table-cell office:value-type="date" office:date-value="2023-12-03T00:00:00" table:style-name="ce2">
            <text:p>03/12/2023 00:00</text:p>
          </table:table-cell>
          <table:table-cell office:value-type="currency" office:value="5190.16" table:style-name="ce14">
            <text:p>£5,190.16</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2591" table:style-name="ce1">
            <text:p>2023122591</text:p>
          </table:table-cell>
          <table:table-cell office:value-type="date" office:date-value="2023-12-18T00:00:00" table:style-name="ce2">
            <text:p>18/12/2023 00:00</text:p>
          </table:table-cell>
          <table:table-cell office:value-type="currency" office:value="5175.22" table:style-name="ce14">
            <text:p>£5,175.22</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396" table:style-name="ce1">
            <text:p>2023121396</text:p>
          </table:table-cell>
          <table:table-cell office:value-type="date" office:date-value="2023-12-27T00:00:00" table:style-name="ce2">
            <text:p>27/12/2023 00:00</text:p>
          </table:table-cell>
          <table:table-cell office:value-type="currency" office:value="5171.25" table:style-name="ce14">
            <text:p>£5,171.25</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470" table:style-name="ce1">
            <text:p>2023122470</text:p>
          </table:table-cell>
          <table:table-cell office:value-type="date" office:date-value="2023-12-12T00:00:00" table:style-name="ce2">
            <text:p>12/12/2023 00:00</text:p>
          </table:table-cell>
          <table:table-cell office:value-type="currency" office:value="5118.9000000000005" table:style-name="ce14">
            <text:p>£5,118.9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941" table:style-name="ce1">
            <text:p>2023122941</text:p>
          </table:table-cell>
          <table:table-cell office:value-type="date" office:date-value="2023-12-08T00:00:00" table:style-name="ce2">
            <text:p>08/12/2023 00:00</text:p>
          </table:table-cell>
          <table:table-cell office:value-type="currency" office:value="5117.68" table:style-name="ce14">
            <text:p>£5,117.68</text:p>
          </table:table-cell>
          <table:table-cell office:value-type="float" office:value="5965" table:style-name="ce1">
            <text:p>5965</text:p>
          </table:table-cell>
          <table:table-cell office:value-type="string" table:style-name="ce1">
            <text:p>Catalogue &amp; retai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479" table:style-name="ce1">
            <text:p>2023120479</text:p>
          </table:table-cell>
          <table:table-cell office:value-type="date" office:date-value="2023-12-13T00:00:00" table:style-name="ce2">
            <text:p>13/12/2023 00:00</text:p>
          </table:table-cell>
          <table:table-cell office:value-type="currency" office:value="5100" table:style-name="ce14">
            <text:p>£5,10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701" table:style-name="ce1">
            <text:p>2023121701</text:p>
          </table:table-cell>
          <table:table-cell office:value-type="date" office:date-value="2023-12-21T00:00:00" table:style-name="ce2">
            <text:p>21/12/2023 00:00</text:p>
          </table:table-cell>
          <table:table-cell office:value-type="currency" office:value="5094.3600000000006" table:style-name="ce14">
            <text:p>£5,094.36</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647" table:style-name="ce1">
            <text:p>2023121647</text:p>
          </table:table-cell>
          <table:table-cell office:value-type="date" office:date-value="2023-12-14T00:00:00" table:style-name="ce2">
            <text:p>14/12/2023 00:00</text:p>
          </table:table-cell>
          <table:table-cell office:value-type="currency" office:value="5092.5" table:style-name="ce14">
            <text:p>£5,092.5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648" table:style-name="ce1">
            <text:p>2023121648</text:p>
          </table:table-cell>
          <table:table-cell office:value-type="date" office:date-value="2023-12-14T00:00:00" table:style-name="ce2">
            <text:p>14/12/2023 00:00</text:p>
          </table:table-cell>
          <table:table-cell office:value-type="currency" office:value="5092.5" table:style-name="ce14">
            <text:p>£5,092.5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167" table:style-name="ce1">
            <text:p>2023120167</text:p>
          </table:table-cell>
          <table:table-cell office:value-type="date" office:date-value="2023-12-06T00:00:00" table:style-name="ce2">
            <text:p>06/12/2023 00:00</text:p>
          </table:table-cell>
          <table:table-cell office:value-type="currency" office:value="5087.25" table:style-name="ce14">
            <text:p>£5,087.2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232" table:style-name="ce1">
            <text:p>2023121232</text:p>
          </table:table-cell>
          <table:table-cell office:value-type="date" office:date-value="2023-12-15T00:00:00" table:style-name="ce2">
            <text:p>15/12/2023 00:00</text:p>
          </table:table-cell>
          <table:table-cell office:value-type="currency" office:value="5070.62" table:style-name="ce14">
            <text:p>£5,070.62</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308" table:style-name="ce1">
            <text:p>2023121308</text:p>
          </table:table-cell>
          <table:table-cell office:value-type="date" office:date-value="2023-12-19T00:00:00" table:style-name="ce2">
            <text:p>19/12/2023 00:00</text:p>
          </table:table-cell>
          <table:table-cell office:value-type="currency" office:value="5066.72" table:style-name="ce14">
            <text:p>£5,066.7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3124" table:style-name="ce1">
            <text:p>2023123124</text:p>
          </table:table-cell>
          <table:table-cell office:value-type="date" office:date-value="2023-12-18T00:00:00" table:style-name="ce2">
            <text:p>18/12/2023 00:00</text:p>
          </table:table-cell>
          <table:table-cell office:value-type="currency" office:value="5030.46" table:style-name="ce14">
            <text:p>£5,030.4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182" table:style-name="ce1">
            <text:p>2023121182</text:p>
          </table:table-cell>
          <table:table-cell office:value-type="date" office:date-value="2023-12-14T00:00:00" table:style-name="ce2">
            <text:p>14/12/2023 00:00</text:p>
          </table:table-cell>
          <table:table-cell office:value-type="currency" office:value="5022" table:style-name="ce14">
            <text:p>£5,022.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891" table:style-name="ce1">
            <text:p>2023120891</text:p>
          </table:table-cell>
          <table:table-cell office:value-type="date" office:date-value="2023-12-04T00:00:00" table:style-name="ce2">
            <text:p>04/12/2023 00:00</text:p>
          </table:table-cell>
          <table:table-cell office:value-type="currency" office:value="5015.34" table:style-name="ce14">
            <text:p>£5,015.34</text:p>
          </table:table-cell>
          <table:table-cell office:value-type="float" office:value="3512" table:style-name="ce1">
            <text:p>3512</text:p>
          </table:table-cell>
          <table:table-cell office:value-type="string" table:style-name="ce1">
            <text:p>Inter-Continental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468" table:style-name="ce1">
            <text:p>2023121468</text:p>
          </table:table-cell>
          <table:table-cell office:value-type="date" office:date-value="2023-12-13T00:00:00" table:style-name="ce2">
            <text:p>13/12/2023 00:00</text:p>
          </table:table-cell>
          <table:table-cell office:value-type="currency" office:value="5011.2" table:style-name="ce14">
            <text:p>£5,011.2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469" table:style-name="ce1">
            <text:p>2023121469</text:p>
          </table:table-cell>
          <table:table-cell office:value-type="date" office:date-value="2023-12-13T00:00:00" table:style-name="ce2">
            <text:p>13/12/2023 00:00</text:p>
          </table:table-cell>
          <table:table-cell office:value-type="currency" office:value="5011.2" table:style-name="ce14">
            <text:p>£5,011.2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298" table:style-name="ce1">
            <text:p>2023120298</text:p>
          </table:table-cell>
          <table:table-cell office:value-type="date" office:date-value="2023-12-08T00:00:00" table:style-name="ce2">
            <text:p>08/12/2023 00:00</text:p>
          </table:table-cell>
          <table:table-cell office:value-type="currency" office:value="5000" table:style-name="ce14">
            <text:p>£5,0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552" table:style-name="ce1">
            <text:p>2023120552</text:p>
          </table:table-cell>
          <table:table-cell office:value-type="date" office:date-value="2023-12-14T00:00:00" table:style-name="ce2">
            <text:p>14/12/2023 00:00</text:p>
          </table:table-cell>
          <table:table-cell office:value-type="currency" office:value="5000" table:style-name="ce14">
            <text:p>£5,0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693" table:style-name="ce1">
            <text:p>2023120693</text:p>
          </table:table-cell>
          <table:table-cell office:value-type="date" office:date-value="2023-12-18T00:00:00" table:style-name="ce2">
            <text:p>18/12/2023 00:00</text:p>
          </table:table-cell>
          <table:table-cell office:value-type="currency" office:value="5000" table:style-name="ce14">
            <text:p>£5,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894" table:style-name="ce1">
            <text:p>2023120894</text:p>
          </table:table-cell>
          <table:table-cell office:value-type="date" office:date-value="2023-12-05T00:00:00" table:style-name="ce2">
            <text:p>05/12/2023 00:00</text:p>
          </table:table-cell>
          <table:table-cell office:value-type="currency" office:value="5000" table:style-name="ce14">
            <text:p>£5,000.00</text:p>
          </table:table-cell>
          <table:table-cell office:value-type="float" office:value="4119" table:style-name="ce1">
            <text:p>4119</text:p>
          </table:table-cell>
          <table:table-cell office:value-type="string" table:style-name="ce1">
            <text:p>Ambulance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040" table:style-name="ce1">
            <text:p>2023121040</text:p>
          </table:table-cell>
          <table:table-cell office:value-type="date" office:date-value="2023-12-08T00:00:00" table:style-name="ce2">
            <text:p>08/12/2023 00:00</text:p>
          </table:table-cell>
          <table:table-cell office:value-type="currency" office:value="5000" table:style-name="ce14">
            <text:p>£5,000.00</text:p>
          </table:table-cell>
          <table:table-cell office:value-type="float" office:value="6012" table:style-name="ce1">
            <text:p>6012</text:p>
          </table:table-cell>
          <table:table-cell office:value-type="string" table:style-name="ce1">
            <text:p>Financial institutions</text:p>
          </table:table-cell>
          <table:table-cell office:value-type="string" table:style-name="ce1">
            <text:p>Financial Services</text:p>
          </table:table-cell>
          <table:table-cell table:number-columns-repeated="16378"/>
        </table:table-row>
        <table:table-row table:style-name="ro6">
          <table:table-cell office:value-type="float" office:value="2023121090" table:style-name="ce1">
            <text:p>2023121090</text:p>
          </table:table-cell>
          <table:table-cell office:value-type="date" office:date-value="2023-12-11T00:00:00" table:style-name="ce2">
            <text:p>11/12/2023 00:00</text:p>
          </table:table-cell>
          <table:table-cell office:value-type="currency" office:value="5000" table:style-name="ce14">
            <text:p>£5,000.0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1326" table:style-name="ce1">
            <text:p>2023121326</text:p>
          </table:table-cell>
          <table:table-cell office:value-type="date" office:date-value="2023-12-19T00:00:00" table:style-name="ce2">
            <text:p>19/12/2023 00:00</text:p>
          </table:table-cell>
          <table:table-cell office:value-type="currency" office:value="5000" table:style-name="ce14">
            <text:p>£5,000.00</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474" table:style-name="ce1">
            <text:p>2023121474</text:p>
          </table:table-cell>
          <table:table-cell office:value-type="date" office:date-value="2023-12-14T00:00:00" table:style-name="ce2">
            <text:p>14/12/2023 00:00</text:p>
          </table:table-cell>
          <table:table-cell office:value-type="currency" office:value="5000" table:style-name="ce14">
            <text:p>£5,0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737" table:style-name="ce1">
            <text:p>2023121737</text:p>
          </table:table-cell>
          <table:table-cell office:value-type="date" office:date-value="2023-12-05T00:00:00" table:style-name="ce2">
            <text:p>05/12/2023 00:00</text:p>
          </table:table-cell>
          <table:table-cell office:value-type="currency" office:value="5000" table:style-name="ce14">
            <text:p>£5,0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1796" table:style-name="ce1">
            <text:p>2023121796</text:p>
          </table:table-cell>
          <table:table-cell office:value-type="date" office:date-value="2023-12-14T00:00:00" table:style-name="ce2">
            <text:p>14/12/2023 00:00</text:p>
          </table:table-cell>
          <table:table-cell office:value-type="currency" office:value="5000" table:style-name="ce14">
            <text:p>£5,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821" table:style-name="ce1">
            <text:p>2023121821</text:p>
          </table:table-cell>
          <table:table-cell office:value-type="date" office:date-value="2023-12-21T00:00:00" table:style-name="ce2">
            <text:p>21/12/2023 00:00</text:p>
          </table:table-cell>
          <table:table-cell office:value-type="currency" office:value="5000" table:style-name="ce14">
            <text:p>£5,000.00</text:p>
          </table:table-cell>
          <table:table-cell office:value-type="float" office:value="7829" table:style-name="ce1">
            <text:p>7829</text:p>
          </table:table-cell>
          <table:table-cell office:value-type="string" table:style-name="ce1">
            <text:p>Films/video production &amp; distribution</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098" table:style-name="ce1">
            <text:p>2023122098</text:p>
          </table:table-cell>
          <table:table-cell office:value-type="date" office:date-value="2023-12-12T00:00:00" table:style-name="ce2">
            <text:p>12/12/2023 00:00</text:p>
          </table:table-cell>
          <table:table-cell office:value-type="currency" office:value="5000" table:style-name="ce14">
            <text:p>£5,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189" table:style-name="ce1">
            <text:p>2023122189</text:p>
          </table:table-cell>
          <table:table-cell office:value-type="date" office:date-value="2023-12-15T00:00:00" table:style-name="ce2">
            <text:p>15/12/2023 00:00</text:p>
          </table:table-cell>
          <table:table-cell office:value-type="currency" office:value="5000" table:style-name="ce14">
            <text:p>£5,000.00</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6">
          <table:table-cell office:value-type="float" office:value="2023122952" table:style-name="ce1">
            <text:p>2023122952</text:p>
          </table:table-cell>
          <table:table-cell office:value-type="date" office:date-value="2023-12-12T00:00:00" table:style-name="ce2">
            <text:p>12/12/2023 00:00</text:p>
          </table:table-cell>
          <table:table-cell office:value-type="currency" office:value="5000" table:style-name="ce14">
            <text:p>£5,00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73" table:style-name="ce1">
            <text:p>2023122973</text:p>
          </table:table-cell>
          <table:table-cell office:value-type="date" office:date-value="2023-12-13T00:00:00" table:style-name="ce2">
            <text:p>13/12/2023 00:00</text:p>
          </table:table-cell>
          <table:table-cell office:value-type="currency" office:value="5000" table:style-name="ce14">
            <text:p>£5,00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617" table:style-name="ce1">
            <text:p>2023120617</text:p>
          </table:table-cell>
          <table:table-cell office:value-type="date" office:date-value="2023-12-15T00:00:00" table:style-name="ce2">
            <text:p>15/12/2023 00:00</text:p>
          </table:table-cell>
          <table:table-cell office:value-type="currency" office:value="4999.9900000000007" table:style-name="ce14">
            <text:p>£4,999.99</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340" table:style-name="ce1">
            <text:p>2023121340</text:p>
          </table:table-cell>
          <table:table-cell office:value-type="date" office:date-value="2023-12-20T00:00:00" table:style-name="ce2">
            <text:p>20/12/2023 00:00</text:p>
          </table:table-cell>
          <table:table-cell office:value-type="currency" office:value="4999" table:style-name="ce14">
            <text:p>£4,999.00</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6">
          <table:table-cell office:value-type="float" office:value="2023120128" table:style-name="ce1">
            <text:p>2023120128</text:p>
          </table:table-cell>
          <table:table-cell office:value-type="date" office:date-value="2023-12-05T00:00:00" table:style-name="ce2">
            <text:p>05/12/2023 00:00</text:p>
          </table:table-cell>
          <table:table-cell office:value-type="currency" office:value="4998" table:style-name="ce14">
            <text:p>£4,998.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0487" table:style-name="ce1">
            <text:p>2023120487</text:p>
          </table:table-cell>
          <table:table-cell office:value-type="date" office:date-value="2023-12-13T00:00:00" table:style-name="ce2">
            <text:p>13/12/2023 00:00</text:p>
          </table:table-cell>
          <table:table-cell office:value-type="currency" office:value="4998" table:style-name="ce14">
            <text:p>£4,998.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0490" table:style-name="ce1">
            <text:p>2023120490</text:p>
          </table:table-cell>
          <table:table-cell office:value-type="date" office:date-value="2023-12-13T00:00:00" table:style-name="ce2">
            <text:p>13/12/2023 00:00</text:p>
          </table:table-cell>
          <table:table-cell office:value-type="currency" office:value="4998" table:style-name="ce14">
            <text:p>£4,998.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1680" table:style-name="ce1">
            <text:p>2023121680</text:p>
          </table:table-cell>
          <table:table-cell office:value-type="date" office:date-value="2023-12-19T00:00:00" table:style-name="ce2">
            <text:p>19/12/2023 00:00</text:p>
          </table:table-cell>
          <table:table-cell office:value-type="currency" office:value="4998" table:style-name="ce14">
            <text:p>£4,998.0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488" table:style-name="ce1">
            <text:p>2023120488</text:p>
          </table:table-cell>
          <table:table-cell office:value-type="date" office:date-value="2023-12-13T00:00:00" table:style-name="ce2">
            <text:p>13/12/2023 00:00</text:p>
          </table:table-cell>
          <table:table-cell office:value-type="currency" office:value="4993.92" table:style-name="ce14">
            <text:p>£4,993.92</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0489" table:style-name="ce1">
            <text:p>2023120489</text:p>
          </table:table-cell>
          <table:table-cell office:value-type="date" office:date-value="2023-12-13T00:00:00" table:style-name="ce2">
            <text:p>13/12/2023 00:00</text:p>
          </table:table-cell>
          <table:table-cell office:value-type="currency" office:value="4993.92" table:style-name="ce14">
            <text:p>£4,993.92</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0492" table:style-name="ce1">
            <text:p>2023120492</text:p>
          </table:table-cell>
          <table:table-cell office:value-type="date" office:date-value="2023-12-13T00:00:00" table:style-name="ce2">
            <text:p>13/12/2023 00:00</text:p>
          </table:table-cell>
          <table:table-cell office:value-type="currency" office:value="4993.92" table:style-name="ce14">
            <text:p>£4,993.92</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0493" table:style-name="ce1">
            <text:p>2023120493</text:p>
          </table:table-cell>
          <table:table-cell office:value-type="date" office:date-value="2023-12-13T00:00:00" table:style-name="ce2">
            <text:p>13/12/2023 00:00</text:p>
          </table:table-cell>
          <table:table-cell office:value-type="currency" office:value="4993.92" table:style-name="ce14">
            <text:p>£4,993.92</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0494" table:style-name="ce1">
            <text:p>2023120494</text:p>
          </table:table-cell>
          <table:table-cell office:value-type="date" office:date-value="2023-12-13T00:00:00" table:style-name="ce2">
            <text:p>13/12/2023 00:00</text:p>
          </table:table-cell>
          <table:table-cell office:value-type="currency" office:value="4993.92" table:style-name="ce14">
            <text:p>£4,993.92</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0759" table:style-name="ce1">
            <text:p>2023120759</text:p>
          </table:table-cell>
          <table:table-cell office:value-type="date" office:date-value="2023-12-22T00:00:00" table:style-name="ce2">
            <text:p>22/12/2023 00:00</text:p>
          </table:table-cell>
          <table:table-cell office:value-type="currency" office:value="4992.75" table:style-name="ce14">
            <text:p>£4,992.75</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0766" table:style-name="ce1">
            <text:p>2023120766</text:p>
          </table:table-cell>
          <table:table-cell office:value-type="date" office:date-value="2023-12-22T00:00:00" table:style-name="ce2">
            <text:p>22/12/2023 00:00</text:p>
          </table:table-cell>
          <table:table-cell office:value-type="currency" office:value="4992.75" table:style-name="ce14">
            <text:p>£4,992.75</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0289" table:style-name="ce1">
            <text:p>2023120289</text:p>
          </table:table-cell>
          <table:table-cell office:value-type="date" office:date-value="2023-12-08T00:00:00" table:style-name="ce2">
            <text:p>08/12/2023 00:00</text:p>
          </table:table-cell>
          <table:table-cell office:value-type="currency" office:value="4992" table:style-name="ce14">
            <text:p>£4,992.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77" table:style-name="ce1">
            <text:p>2023122477</text:p>
          </table:table-cell>
          <table:table-cell office:value-type="date" office:date-value="2023-12-12T00:00:00" table:style-name="ce2">
            <text:p>12/12/2023 00:00</text:p>
          </table:table-cell>
          <table:table-cell office:value-type="currency" office:value="4991.3100000000004" table:style-name="ce14">
            <text:p>£4,991.31</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716" table:style-name="ce1">
            <text:p>2023122716</text:p>
          </table:table-cell>
          <table:table-cell office:value-type="date" office:date-value="2023-12-06T00:00:00" table:style-name="ce2">
            <text:p>06/12/2023 00:00</text:p>
          </table:table-cell>
          <table:table-cell office:value-type="currency" office:value="4989.1900000000005" table:style-name="ce14">
            <text:p>£4,989.19</text:p>
          </table:table-cell>
          <table:table-cell office:value-type="float" office:value="5571" table:style-name="ce1">
            <text:p>5571</text:p>
          </table:table-cell>
          <table:table-cell office:value-type="string" table:style-name="ce1">
            <text:p>Motorcycle dealers</text:p>
          </table:table-cell>
          <table:table-cell office:value-type="string" table:style-name="ce1">
            <text:p>Vehicles, Servicing and Spares</text:p>
          </table:table-cell>
          <table:table-cell table:number-columns-repeated="16378"/>
        </table:table-row>
        <table:table-row table:style-name="ro6">
          <table:table-cell office:value-type="float" office:value="2023120491" table:style-name="ce1">
            <text:p>2023120491</text:p>
          </table:table-cell>
          <table:table-cell office:value-type="date" office:date-value="2023-12-13T00:00:00" table:style-name="ce2">
            <text:p>13/12/2023 00:00</text:p>
          </table:table-cell>
          <table:table-cell office:value-type="currency" office:value="4981.68" table:style-name="ce14">
            <text:p>£4,981.68</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1610" table:style-name="ce1">
            <text:p>2023121610</text:p>
          </table:table-cell>
          <table:table-cell office:value-type="date" office:date-value="2023-12-12T00:00:00" table:style-name="ce2">
            <text:p>12/12/2023 00:00</text:p>
          </table:table-cell>
          <table:table-cell office:value-type="currency" office:value="4968" table:style-name="ce14">
            <text:p>£4,968.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650" table:style-name="ce1">
            <text:p>2023121650</text:p>
          </table:table-cell>
          <table:table-cell office:value-type="date" office:date-value="2023-12-15T00:00:00" table:style-name="ce2">
            <text:p>15/12/2023 00:00</text:p>
          </table:table-cell>
          <table:table-cell office:value-type="currency" office:value="4955.5200000000004" table:style-name="ce14">
            <text:p>£4,955.52</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19" table:style-name="ce1">
            <text:p>2023121619</text:p>
          </table:table-cell>
          <table:table-cell office:value-type="date" office:date-value="2023-12-12T00:00:00" table:style-name="ce2">
            <text:p>12/12/2023 00:00</text:p>
          </table:table-cell>
          <table:table-cell office:value-type="currency" office:value="4945.08" table:style-name="ce14">
            <text:p>£4,945.0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306" table:style-name="ce1">
            <text:p>2023122306</text:p>
          </table:table-cell>
          <table:table-cell office:value-type="date" office:date-value="2023-12-01T00:00:00" table:style-name="ce2">
            <text:p>01/12/2023 00:00</text:p>
          </table:table-cell>
          <table:table-cell office:value-type="currency" office:value="4929.6000000000004" table:style-name="ce14">
            <text:p>£4,929.6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184" table:style-name="ce1">
            <text:p>2023120184</text:p>
          </table:table-cell>
          <table:table-cell office:value-type="date" office:date-value="2023-12-06T00:00:00" table:style-name="ce2">
            <text:p>06/12/2023 00:00</text:p>
          </table:table-cell>
          <table:table-cell office:value-type="currency" office:value="4927.6000000000004" table:style-name="ce14">
            <text:p>£4,927.60</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6">
          <table:table-cell office:value-type="float" office:value="2023120227" table:style-name="ce1">
            <text:p>2023120227</text:p>
          </table:table-cell>
          <table:table-cell office:value-type="date" office:date-value="2023-12-07T00:00:00" table:style-name="ce2">
            <text:p>07/12/2023 00:00</text:p>
          </table:table-cell>
          <table:table-cell office:value-type="currency" office:value="4927.6000000000004" table:style-name="ce14">
            <text:p>£4,927.60</text:p>
          </table:table-cell>
          <table:table-cell office:value-type="float" office:value="5813" table:style-name="ce1">
            <text:p>5813</text:p>
          </table:table-cell>
          <table:table-cell office:value-type="string" table:style-name="ce1">
            <text:p>Bars, taverns, pubs &amp; nightclubs</text:p>
          </table:table-cell>
          <table:table-cell office:value-type="string" table:style-name="ce1">
            <text:p>Restaurants and Bars</text:p>
          </table:table-cell>
          <table:table-cell table:number-columns-repeated="16378"/>
        </table:table-row>
        <table:table-row table:style-name="ro6">
          <table:table-cell office:value-type="float" office:value="2023120584" table:style-name="ce1">
            <text:p>2023120584</text:p>
          </table:table-cell>
          <table:table-cell office:value-type="date" office:date-value="2023-12-14T00:00:00" table:style-name="ce2">
            <text:p>14/12/2023 00:00</text:p>
          </table:table-cell>
          <table:table-cell office:value-type="currency" office:value="4925.41" table:style-name="ce14">
            <text:p>£4,925.4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441" table:style-name="ce1">
            <text:p>2023122441</text:p>
          </table:table-cell>
          <table:table-cell office:value-type="date" office:date-value="2023-12-05T00:00:00" table:style-name="ce2">
            <text:p>05/12/2023 00:00</text:p>
          </table:table-cell>
          <table:table-cell office:value-type="currency" office:value="4920.7800000000007" table:style-name="ce14">
            <text:p>£4,920.78</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414" table:style-name="ce1">
            <text:p>2023120414</text:p>
          </table:table-cell>
          <table:table-cell office:value-type="date" office:date-value="2023-12-12T00:00:00" table:style-name="ce2">
            <text:p>12/12/2023 00:00</text:p>
          </table:table-cell>
          <table:table-cell office:value-type="currency" office:value="4920" table:style-name="ce14">
            <text:p>£4,920.00</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186" table:style-name="ce1">
            <text:p>2023121186</text:p>
          </table:table-cell>
          <table:table-cell office:value-type="date" office:date-value="2023-12-14T00:00:00" table:style-name="ce2">
            <text:p>14/12/2023 00:00</text:p>
          </table:table-cell>
          <table:table-cell office:value-type="currency" office:value="4913.33" table:style-name="ce14">
            <text:p>£4,913.33</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534" table:style-name="ce1">
            <text:p>2023122534</text:p>
          </table:table-cell>
          <table:table-cell office:value-type="date" office:date-value="2023-12-14T00:00:00" table:style-name="ce2">
            <text:p>14/12/2023 00:00</text:p>
          </table:table-cell>
          <table:table-cell office:value-type="currency" office:value="4905" table:style-name="ce14">
            <text:p>£4,90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186" table:style-name="ce1">
            <text:p>2023120186</text:p>
          </table:table-cell>
          <table:table-cell office:value-type="date" office:date-value="2023-12-06T00:00:00" table:style-name="ce2">
            <text:p>06/12/2023 00:00</text:p>
          </table:table-cell>
          <table:table-cell office:value-type="currency" office:value="4904.4000000000005" table:style-name="ce14">
            <text:p>£4,904.4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601" table:style-name="ce1">
            <text:p>2023120601</text:p>
          </table:table-cell>
          <table:table-cell office:value-type="date" office:date-value="2023-12-15T00:00:00" table:style-name="ce2">
            <text:p>15/12/2023 00:00</text:p>
          </table:table-cell>
          <table:table-cell office:value-type="currency" office:value="4900" table:style-name="ce14">
            <text:p>£4,90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2127" table:style-name="ce1">
            <text:p>2023122127</text:p>
          </table:table-cell>
          <table:table-cell office:value-type="date" office:date-value="2023-12-13T00:00:00" table:style-name="ce2">
            <text:p>13/12/2023 00:00</text:p>
          </table:table-cell>
          <table:table-cell office:value-type="currency" office:value="4894.84" table:style-name="ce14">
            <text:p>£4,894.8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378" table:style-name="ce1">
            <text:p>2023121378</text:p>
          </table:table-cell>
          <table:table-cell office:value-type="date" office:date-value="2023-12-21T00:00:00" table:style-name="ce2">
            <text:p>21/12/2023 00:00</text:p>
          </table:table-cell>
          <table:table-cell office:value-type="currency" office:value="4876.8100000000004" table:style-name="ce14">
            <text:p>£4,876.81</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562" table:style-name="ce1">
            <text:p>2023120562</text:p>
          </table:table-cell>
          <table:table-cell office:value-type="date" office:date-value="2023-12-14T00:00:00" table:style-name="ce2">
            <text:p>14/12/2023 00:00</text:p>
          </table:table-cell>
          <table:table-cell office:value-type="currency" office:value="4872" table:style-name="ce14">
            <text:p>£4,872.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096" table:style-name="ce1">
            <text:p>2023121096</text:p>
          </table:table-cell>
          <table:table-cell office:value-type="date" office:date-value="2023-12-11T00:00:00" table:style-name="ce2">
            <text:p>11/12/2023 00:00</text:p>
          </table:table-cell>
          <table:table-cell office:value-type="currency" office:value="4864.4000000000005" table:style-name="ce14">
            <text:p>£4,864.40</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0628" table:style-name="ce1">
            <text:p>2023120628</text:p>
          </table:table-cell>
          <table:table-cell office:value-type="date" office:date-value="2023-12-15T00:00:00" table:style-name="ce2">
            <text:p>15/12/2023 00:00</text:p>
          </table:table-cell>
          <table:table-cell office:value-type="currency" office:value="4856.93" table:style-name="ce14">
            <text:p>£4,856.93</text:p>
          </table:table-cell>
          <table:table-cell office:value-type="float" office:value="5044" table:style-name="ce1">
            <text:p>5044</text:p>
          </table:table-cell>
          <table:table-cell office:value-type="string" table:style-name="ce1">
            <text:p>Office &amp; photographic equipment</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3264" table:style-name="ce1">
            <text:p>2023123264</text:p>
          </table:table-cell>
          <table:table-cell office:value-type="date" office:date-value="2023-12-18T00:00:00" table:style-name="ce2">
            <text:p>18/12/2023 00:00</text:p>
          </table:table-cell>
          <table:table-cell office:value-type="currency" office:value="4852.5" table:style-name="ce14">
            <text:p>£4,852.5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041" table:style-name="ce1">
            <text:p>2023121041</text:p>
          </table:table-cell>
          <table:table-cell office:value-type="date" office:date-value="2023-12-08T00:00:00" table:style-name="ce2">
            <text:p>08/12/2023 00:00</text:p>
          </table:table-cell>
          <table:table-cell office:value-type="currency" office:value="4850.63" table:style-name="ce14">
            <text:p>£4,850.63</text:p>
          </table:table-cell>
          <table:table-cell office:value-type="float" office:value="6012" table:style-name="ce1">
            <text:p>6012</text:p>
          </table:table-cell>
          <table:table-cell office:value-type="string" table:style-name="ce1">
            <text:p>Financial institutions</text:p>
          </table:table-cell>
          <table:table-cell office:value-type="string" table:style-name="ce1">
            <text:p>Financial Services</text:p>
          </table:table-cell>
          <table:table-cell table:number-columns-repeated="16378"/>
        </table:table-row>
        <table:table-row table:style-name="ro6">
          <table:table-cell office:value-type="float" office:value="2023120344" table:style-name="ce1">
            <text:p>2023120344</text:p>
          </table:table-cell>
          <table:table-cell office:value-type="date" office:date-value="2023-12-11T00:00:00" table:style-name="ce2">
            <text:p>11/12/2023 00:00</text:p>
          </table:table-cell>
          <table:table-cell office:value-type="currency" office:value="4846.25" table:style-name="ce14">
            <text:p>£4,846.2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85" table:style-name="ce1">
            <text:p>2023120285</text:p>
          </table:table-cell>
          <table:table-cell office:value-type="date" office:date-value="2023-12-08T00:00:00" table:style-name="ce2">
            <text:p>08/12/2023 00:00</text:p>
          </table:table-cell>
          <table:table-cell office:value-type="currency" office:value="4830.76" table:style-name="ce14">
            <text:p>£4,830.76</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605" table:style-name="ce1">
            <text:p>2023121605</text:p>
          </table:table-cell>
          <table:table-cell office:value-type="date" office:date-value="2023-12-12T00:00:00" table:style-name="ce2">
            <text:p>12/12/2023 00:00</text:p>
          </table:table-cell>
          <table:table-cell office:value-type="currency" office:value="4824" table:style-name="ce14">
            <text:p>£4,824.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3015" table:style-name="ce1">
            <text:p>2023123015</text:p>
          </table:table-cell>
          <table:table-cell office:value-type="date" office:date-value="2023-12-19T00:00:00" table:style-name="ce2">
            <text:p>19/12/2023 00:00</text:p>
          </table:table-cell>
          <table:table-cell office:value-type="currency" office:value="4818.96" table:style-name="ce14">
            <text:p>£4,818.96</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808" table:style-name="ce1">
            <text:p>2023121808</text:p>
          </table:table-cell>
          <table:table-cell office:value-type="date" office:date-value="2023-12-19T00:00:00" table:style-name="ce2">
            <text:p>19/12/2023 00:00</text:p>
          </table:table-cell>
          <table:table-cell office:value-type="currency" office:value="4818.84" table:style-name="ce14">
            <text:p>£4,818.84</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087" table:style-name="ce1">
            <text:p>2023120087</text:p>
          </table:table-cell>
          <table:table-cell office:value-type="date" office:date-value="2023-12-04T00:00:00" table:style-name="ce2">
            <text:p>04/12/2023 00:00</text:p>
          </table:table-cell>
          <table:table-cell office:value-type="currency" office:value="4801.5200000000004" table:style-name="ce14">
            <text:p>£4,801.52</text:p>
          </table:table-cell>
          <table:table-cell office:value-type="float" office:value="5996" table:style-name="ce1">
            <text:p>5996</text:p>
          </table:table-cell>
          <table:table-cell office:value-type="string" table:style-name="ce1">
            <text:p>Swimming pool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0088" table:style-name="ce1">
            <text:p>2023120088</text:p>
          </table:table-cell>
          <table:table-cell office:value-type="date" office:date-value="2023-12-04T00:00:00" table:style-name="ce2">
            <text:p>04/12/2023 00:00</text:p>
          </table:table-cell>
          <table:table-cell office:value-type="currency" office:value="4801.5200000000004" table:style-name="ce14">
            <text:p>£4,801.52</text:p>
          </table:table-cell>
          <table:table-cell office:value-type="float" office:value="5996" table:style-name="ce1">
            <text:p>5996</text:p>
          </table:table-cell>
          <table:table-cell office:value-type="string" table:style-name="ce1">
            <text:p>Swimming pool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2935" table:style-name="ce1">
            <text:p>2023122935</text:p>
          </table:table-cell>
          <table:table-cell office:value-type="date" office:date-value="2023-12-11T00:00:00" table:style-name="ce2">
            <text:p>11/12/2023 00:00</text:p>
          </table:table-cell>
          <table:table-cell office:value-type="currency" office:value="4800.97" table:style-name="ce14">
            <text:p>£4,800.97</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306" table:style-name="ce1">
            <text:p>2023120306</text:p>
          </table:table-cell>
          <table:table-cell office:value-type="date" office:date-value="2023-12-08T00:00:00" table:style-name="ce2">
            <text:p>08/12/2023 00:00</text:p>
          </table:table-cell>
          <table:table-cell office:value-type="currency" office:value="4800.9000000000005" table:style-name="ce14">
            <text:p>£4,800.90</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3121403" table:style-name="ce1">
            <text:p>2023121403</text:p>
          </table:table-cell>
          <table:table-cell office:value-type="date" office:date-value="2023-12-01T00:00:00" table:style-name="ce2">
            <text:p>01/12/2023 00:00</text:p>
          </table:table-cell>
          <table:table-cell office:value-type="currency" office:value="4800" table:style-name="ce14">
            <text:p>£4,8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194" table:style-name="ce1">
            <text:p>2023122194</text:p>
          </table:table-cell>
          <table:table-cell office:value-type="date" office:date-value="2023-12-14T00:00:00" table:style-name="ce2">
            <text:p>14/12/2023 00:00</text:p>
          </table:table-cell>
          <table:table-cell office:value-type="currency" office:value="4793.9400000000005" table:style-name="ce14">
            <text:p>£4,793.94</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3203" table:style-name="ce1">
            <text:p>2023123203</text:p>
          </table:table-cell>
          <table:table-cell office:value-type="date" office:date-value="2023-12-14T00:00:00" table:style-name="ce2">
            <text:p>14/12/2023 00:00</text:p>
          </table:table-cell>
          <table:table-cell office:value-type="currency" office:value="4790.4000000000005" table:style-name="ce14">
            <text:p>£4,790.4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3148" table:style-name="ce1">
            <text:p>2023123148</text:p>
          </table:table-cell>
          <table:table-cell office:value-type="date" office:date-value="2023-12-06T00:00:00" table:style-name="ce2">
            <text:p>06/12/2023 00:00</text:p>
          </table:table-cell>
          <table:table-cell office:value-type="currency" office:value="4788" table:style-name="ce14">
            <text:p>£4,78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951" table:style-name="ce1">
            <text:p>2023122951</text:p>
          </table:table-cell>
          <table:table-cell office:value-type="date" office:date-value="2023-12-12T00:00:00" table:style-name="ce2">
            <text:p>12/12/2023 00:00</text:p>
          </table:table-cell>
          <table:table-cell office:value-type="currency" office:value="4784.8" table:style-name="ce14">
            <text:p>£4,784.8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473" table:style-name="ce1">
            <text:p>2023121473</text:p>
          </table:table-cell>
          <table:table-cell office:value-type="date" office:date-value="2023-12-12T00:00:00" table:style-name="ce2">
            <text:p>12/12/2023 00:00</text:p>
          </table:table-cell>
          <table:table-cell office:value-type="currency" office:value="4777.3200000000006" table:style-name="ce14">
            <text:p>£4,777.32</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2255" table:style-name="ce1">
            <text:p>2023122255</text:p>
          </table:table-cell>
          <table:table-cell office:value-type="date" office:date-value="2023-12-20T00:00:00" table:style-name="ce2">
            <text:p>20/12/2023 00:00</text:p>
          </table:table-cell>
          <table:table-cell office:value-type="currency" office:value="4770" table:style-name="ce14">
            <text:p>£4,77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947" table:style-name="ce1">
            <text:p>2023121947</text:p>
          </table:table-cell>
          <table:table-cell office:value-type="date" office:date-value="2023-12-04T00:00:00" table:style-name="ce2">
            <text:p>04/12/2023 00:00</text:p>
          </table:table-cell>
          <table:table-cell office:value-type="currency" office:value="4756.54" table:style-name="ce14">
            <text:p>£4,756.54</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2145" table:style-name="ce1">
            <text:p>2023122145</text:p>
          </table:table-cell>
          <table:table-cell office:value-type="date" office:date-value="2023-12-13T00:00:00" table:style-name="ce2">
            <text:p>13/12/2023 00:00</text:p>
          </table:table-cell>
          <table:table-cell office:value-type="currency" office:value="4755" table:style-name="ce14">
            <text:p>£4,75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421" table:style-name="ce1">
            <text:p>2023120421</text:p>
          </table:table-cell>
          <table:table-cell office:value-type="date" office:date-value="2023-12-12T00:00:00" table:style-name="ce2">
            <text:p>12/12/2023 00:00</text:p>
          </table:table-cell>
          <table:table-cell office:value-type="currency" office:value="4753.99" table:style-name="ce14">
            <text:p>£4,753.9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957" table:style-name="ce1">
            <text:p>2023120957</text:p>
          </table:table-cell>
          <table:table-cell office:value-type="date" office:date-value="2023-12-06T00:00:00" table:style-name="ce2">
            <text:p>06/12/2023 00:00</text:p>
          </table:table-cell>
          <table:table-cell office:value-type="currency" office:value="4748.25" table:style-name="ce14">
            <text:p>£4,748.2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094" table:style-name="ce1">
            <text:p>2023120094</text:p>
          </table:table-cell>
          <table:table-cell office:value-type="date" office:date-value="2023-12-05T00:00:00" table:style-name="ce2">
            <text:p>05/12/2023 00:00</text:p>
          </table:table-cell>
          <table:table-cell office:value-type="currency" office:value="4740" table:style-name="ce14">
            <text:p>£4,74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816" table:style-name="ce1">
            <text:p>2023121816</text:p>
          </table:table-cell>
          <table:table-cell office:value-type="date" office:date-value="2023-12-21T00:00:00" table:style-name="ce2">
            <text:p>21/12/2023 00:00</text:p>
          </table:table-cell>
          <table:table-cell office:value-type="currency" office:value="4740" table:style-name="ce14">
            <text:p>£4,74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00" table:style-name="ce1">
            <text:p>2023122900</text:p>
          </table:table-cell>
          <table:table-cell office:value-type="date" office:date-value="2023-12-04T00:00:00" table:style-name="ce2">
            <text:p>04/12/2023 00:00</text:p>
          </table:table-cell>
          <table:table-cell office:value-type="currency" office:value="4737.6000000000004" table:style-name="ce14">
            <text:p>£4,737.6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482" table:style-name="ce1">
            <text:p>2023121482</text:p>
          </table:table-cell>
          <table:table-cell office:value-type="date" office:date-value="2023-12-14T00:00:00" table:style-name="ce2">
            <text:p>14/12/2023 00:00</text:p>
          </table:table-cell>
          <table:table-cell office:value-type="currency" office:value="4724.16" table:style-name="ce14">
            <text:p>£4,724.16</text:p>
          </table:table-cell>
          <table:table-cell office:value-type="float" office:value="5300" table:style-name="ce1">
            <text:p>5300</text:p>
          </table:table-cell>
          <table:table-cell office:value-type="string" table:style-name="ce1">
            <text:p>Wholesale clubs</text:p>
          </table:table-cell>
          <table:table-cell office:value-type="string" table:style-name="ce1">
            <text:p>General Retail and Wholesale</text:p>
          </table:table-cell>
          <table:table-cell table:number-columns-repeated="16378"/>
        </table:table-row>
        <table:table-row table:style-name="ro6">
          <table:table-cell office:value-type="float" office:value="2023121516" table:style-name="ce1">
            <text:p>2023121516</text:p>
          </table:table-cell>
          <table:table-cell office:value-type="date" office:date-value="2023-12-18T00:00:00" table:style-name="ce2">
            <text:p>18/12/2023 00:00</text:p>
          </table:table-cell>
          <table:table-cell office:value-type="currency" office:value="4694.1000000000004" table:style-name="ce14">
            <text:p>£4,694.1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664" table:style-name="ce1">
            <text:p>2023120664</text:p>
          </table:table-cell>
          <table:table-cell office:value-type="date" office:date-value="2023-12-18T00:00:00" table:style-name="ce2">
            <text:p>18/12/2023 00:00</text:p>
          </table:table-cell>
          <table:table-cell office:value-type="currency" office:value="4680" table:style-name="ce14">
            <text:p>£4,680.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1926" table:style-name="ce1">
            <text:p>2023121926</text:p>
          </table:table-cell>
          <table:table-cell office:value-type="date" office:date-value="2023-12-05T00:00:00" table:style-name="ce2">
            <text:p>05/12/2023 00:00</text:p>
          </table:table-cell>
          <table:table-cell office:value-type="currency" office:value="4674" table:style-name="ce14">
            <text:p>£4,674.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0426" table:style-name="ce1">
            <text:p>2023120426</text:p>
          </table:table-cell>
          <table:table-cell office:value-type="date" office:date-value="2023-12-12T00:00:00" table:style-name="ce2">
            <text:p>12/12/2023 00:00</text:p>
          </table:table-cell>
          <table:table-cell office:value-type="currency" office:value="4669.4400000000005" table:style-name="ce14">
            <text:p>£4,669.44</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235" table:style-name="ce1">
            <text:p>2023120235</text:p>
          </table:table-cell>
          <table:table-cell office:value-type="date" office:date-value="2023-12-07T00:00:00" table:style-name="ce2">
            <text:p>07/12/2023 00:00</text:p>
          </table:table-cell>
          <table:table-cell office:value-type="currency" office:value="4662" table:style-name="ce14">
            <text:p>£4,662.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835" table:style-name="ce1">
            <text:p>2023121835</text:p>
          </table:table-cell>
          <table:table-cell office:value-type="date" office:date-value="2023-12-01T00:00:00" table:style-name="ce2">
            <text:p>01/12/2023 00:00</text:p>
          </table:table-cell>
          <table:table-cell office:value-type="currency" office:value="4655.5" table:style-name="ce14">
            <text:p>£4,655.5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793" table:style-name="ce1">
            <text:p>2023121793</text:p>
          </table:table-cell>
          <table:table-cell office:value-type="date" office:date-value="2023-12-15T00:00:00" table:style-name="ce2">
            <text:p>15/12/2023 00:00</text:p>
          </table:table-cell>
          <table:table-cell office:value-type="currency" office:value="4650" table:style-name="ce14">
            <text:p>£4,6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662" table:style-name="ce1">
            <text:p>2023120662</text:p>
          </table:table-cell>
          <table:table-cell office:value-type="date" office:date-value="2023-12-18T00:00:00" table:style-name="ce2">
            <text:p>18/12/2023 00:00</text:p>
          </table:table-cell>
          <table:table-cell office:value-type="currency" office:value="4649.4000000000005" table:style-name="ce14">
            <text:p>£4,649.4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578" table:style-name="ce1">
            <text:p>2023120578</text:p>
          </table:table-cell>
          <table:table-cell office:value-type="date" office:date-value="2023-12-13T00:00:00" table:style-name="ce2">
            <text:p>13/12/2023 00:00</text:p>
          </table:table-cell>
          <table:table-cell office:value-type="currency" office:value="4640" table:style-name="ce14">
            <text:p>£4,640.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0123" table:style-name="ce1">
            <text:p>2023120123</text:p>
          </table:table-cell>
          <table:table-cell office:value-type="date" office:date-value="2023-12-05T00:00:00" table:style-name="ce2">
            <text:p>05/12/2023 00:00</text:p>
          </table:table-cell>
          <table:table-cell office:value-type="currency" office:value="4637.38" table:style-name="ce14">
            <text:p>£4,637.38</text:p>
          </table:table-cell>
          <table:table-cell office:value-type="float" office:value="7298" table:style-name="ce1">
            <text:p>7298</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3165" table:style-name="ce1">
            <text:p>2023123165</text:p>
          </table:table-cell>
          <table:table-cell office:value-type="date" office:date-value="2023-12-11T00:00:00" table:style-name="ce2">
            <text:p>11/12/2023 00:00</text:p>
          </table:table-cell>
          <table:table-cell office:value-type="currency" office:value="4628" table:style-name="ce14">
            <text:p>£4,62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3164" table:style-name="ce1">
            <text:p>2023123164</text:p>
          </table:table-cell>
          <table:table-cell office:value-type="date" office:date-value="2023-12-11T00:00:00" table:style-name="ce2">
            <text:p>11/12/2023 00:00</text:p>
          </table:table-cell>
          <table:table-cell office:value-type="currency" office:value="4626" table:style-name="ce14">
            <text:p>£4,626.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665" table:style-name="ce1">
            <text:p>2023121665</text:p>
          </table:table-cell>
          <table:table-cell office:value-type="date" office:date-value="2023-12-14T00:00:00" table:style-name="ce2">
            <text:p>14/12/2023 00:00</text:p>
          </table:table-cell>
          <table:table-cell office:value-type="currency" office:value="4621.4400000000005" table:style-name="ce14">
            <text:p>£4,621.44</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608" table:style-name="ce1">
            <text:p>2023121608</text:p>
          </table:table-cell>
          <table:table-cell office:value-type="date" office:date-value="2023-12-12T00:00:00" table:style-name="ce2">
            <text:p>12/12/2023 00:00</text:p>
          </table:table-cell>
          <table:table-cell office:value-type="currency" office:value="4620" table:style-name="ce14">
            <text:p>£4,62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613" table:style-name="ce1">
            <text:p>2023121613</text:p>
          </table:table-cell>
          <table:table-cell office:value-type="date" office:date-value="2023-12-12T00:00:00" table:style-name="ce2">
            <text:p>12/12/2023 00:00</text:p>
          </table:table-cell>
          <table:table-cell office:value-type="currency" office:value="4620" table:style-name="ce14">
            <text:p>£4,62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621" table:style-name="ce1">
            <text:p>2023121621</text:p>
          </table:table-cell>
          <table:table-cell office:value-type="date" office:date-value="2023-12-12T00:00:00" table:style-name="ce2">
            <text:p>12/12/2023 00:00</text:p>
          </table:table-cell>
          <table:table-cell office:value-type="currency" office:value="4620" table:style-name="ce14">
            <text:p>£4,62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3172" table:style-name="ce1">
            <text:p>2023123172</text:p>
          </table:table-cell>
          <table:table-cell office:value-type="date" office:date-value="2023-12-11T00:00:00" table:style-name="ce2">
            <text:p>11/12/2023 00:00</text:p>
          </table:table-cell>
          <table:table-cell office:value-type="currency" office:value="4620" table:style-name="ce14">
            <text:p>£4,62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985" table:style-name="ce1">
            <text:p>2023122985</text:p>
          </table:table-cell>
          <table:table-cell office:value-type="date" office:date-value="2023-12-14T00:00:00" table:style-name="ce2">
            <text:p>14/12/2023 00:00</text:p>
          </table:table-cell>
          <table:table-cell office:value-type="currency" office:value="4614.5300000000007" table:style-name="ce14">
            <text:p>£4,614.53</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504" table:style-name="ce1">
            <text:p>2023120504</text:p>
          </table:table-cell>
          <table:table-cell office:value-type="date" office:date-value="2023-12-13T00:00:00" table:style-name="ce2">
            <text:p>13/12/2023 00:00</text:p>
          </table:table-cell>
          <table:table-cell office:value-type="currency" office:value="4607.92" table:style-name="ce14">
            <text:p>£4,607.92</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2854" table:style-name="ce1">
            <text:p>2023122854</text:p>
          </table:table-cell>
          <table:table-cell office:value-type="date" office:date-value="2023-12-20T00:00:00" table:style-name="ce2">
            <text:p>20/12/2023 00:00</text:p>
          </table:table-cell>
          <table:table-cell office:value-type="currency" office:value="4601.5300000000007" table:style-name="ce14">
            <text:p>£4,601.5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873" table:style-name="ce1">
            <text:p>2023121873</text:p>
          </table:table-cell>
          <table:table-cell office:value-type="date" office:date-value="2023-12-01T00:00:00" table:style-name="ce2">
            <text:p>01/12/2023 00:00</text:p>
          </table:table-cell>
          <table:table-cell office:value-type="currency" office:value="4600" table:style-name="ce14">
            <text:p>£4,60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2965" table:style-name="ce1">
            <text:p>2023122965</text:p>
          </table:table-cell>
          <table:table-cell office:value-type="date" office:date-value="2023-12-13T00:00:00" table:style-name="ce2">
            <text:p>13/12/2023 00:00</text:p>
          </table:table-cell>
          <table:table-cell office:value-type="currency" office:value="4598" table:style-name="ce14">
            <text:p>£4,598.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491" table:style-name="ce1">
            <text:p>2023121491</text:p>
          </table:table-cell>
          <table:table-cell office:value-type="date" office:date-value="2023-12-18T00:00:00" table:style-name="ce2">
            <text:p>18/12/2023 00:00</text:p>
          </table:table-cell>
          <table:table-cell office:value-type="currency" office:value="4594.3600000000006" table:style-name="ce14">
            <text:p>£4,594.36</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1696" table:style-name="ce1">
            <text:p>2023121696</text:p>
          </table:table-cell>
          <table:table-cell office:value-type="date" office:date-value="2023-12-21T00:00:00" table:style-name="ce2">
            <text:p>21/12/2023 00:00</text:p>
          </table:table-cell>
          <table:table-cell office:value-type="currency" office:value="4578" table:style-name="ce14">
            <text:p>£4,578.0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610" table:style-name="ce1">
            <text:p>2023120610</text:p>
          </table:table-cell>
          <table:table-cell office:value-type="date" office:date-value="2023-12-15T00:00:00" table:style-name="ce2">
            <text:p>15/12/2023 00:00</text:p>
          </table:table-cell>
          <table:table-cell office:value-type="currency" office:value="4565.4000000000005" table:style-name="ce14">
            <text:p>£4,565.4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155" table:style-name="ce1">
            <text:p>2023120155</text:p>
          </table:table-cell>
          <table:table-cell office:value-type="date" office:date-value="2023-12-05T00:00:00" table:style-name="ce2">
            <text:p>05/12/2023 00:00</text:p>
          </table:table-cell>
          <table:table-cell office:value-type="currency" office:value="4562.6500000000005" table:style-name="ce14">
            <text:p>£4,562.6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783" table:style-name="ce1">
            <text:p>2023122783</text:p>
          </table:table-cell>
          <table:table-cell office:value-type="date" office:date-value="2023-12-11T00:00:00" table:style-name="ce2">
            <text:p>11/12/2023 00:00</text:p>
          </table:table-cell>
          <table:table-cell office:value-type="currency" office:value="4554" table:style-name="ce14">
            <text:p>£4,554.00</text:p>
          </table:table-cell>
          <table:table-cell office:value-type="float" office:value="8244" table:style-name="ce1">
            <text:p>8244</text:p>
          </table:table-cell>
          <table:table-cell office:value-type="string" table:style-name="ce1">
            <text:p>Business/secretarial school</text:p>
          </table:table-cell>
          <table:table-cell office:value-type="string" table:style-name="ce1">
            <text:p>Training and Educational</text:p>
          </table:table-cell>
          <table:table-cell table:number-columns-repeated="16378"/>
        </table:table-row>
        <table:table-row table:style-name="ro6">
          <table:table-cell office:value-type="float" office:value="2023120626" table:style-name="ce1">
            <text:p>2023120626</text:p>
          </table:table-cell>
          <table:table-cell office:value-type="date" office:date-value="2023-12-15T00:00:00" table:style-name="ce2">
            <text:p>15/12/2023 00:00</text:p>
          </table:table-cell>
          <table:table-cell office:value-type="currency" office:value="4551.6000000000004" table:style-name="ce14">
            <text:p>£4,551.6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2781" table:style-name="ce1">
            <text:p>2023122781</text:p>
          </table:table-cell>
          <table:table-cell office:value-type="date" office:date-value="2023-12-11T00:00:00" table:style-name="ce2">
            <text:p>11/12/2023 00:00</text:p>
          </table:table-cell>
          <table:table-cell office:value-type="currency" office:value="4548" table:style-name="ce14">
            <text:p>£4,548.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3062" table:style-name="ce1">
            <text:p>2023123062</text:p>
          </table:table-cell>
          <table:table-cell office:value-type="date" office:date-value="2023-12-21T00:00:00" table:style-name="ce2">
            <text:p>21/12/2023 00:00</text:p>
          </table:table-cell>
          <table:table-cell office:value-type="currency" office:value="4547" table:style-name="ce14">
            <text:p>£4,547.0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3121606" table:style-name="ce1">
            <text:p>2023121606</text:p>
          </table:table-cell>
          <table:table-cell office:value-type="date" office:date-value="2023-12-12T00:00:00" table:style-name="ce2">
            <text:p>12/12/2023 00:00</text:p>
          </table:table-cell>
          <table:table-cell office:value-type="currency" office:value="4536" table:style-name="ce14">
            <text:p>£4,536.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916" table:style-name="ce1">
            <text:p>2023120916</text:p>
          </table:table-cell>
          <table:table-cell office:value-type="date" office:date-value="2023-12-05T00:00:00" table:style-name="ce2">
            <text:p>05/12/2023 00:00</text:p>
          </table:table-cell>
          <table:table-cell office:value-type="currency" office:value="4534.3200000000006" table:style-name="ce14">
            <text:p>£4,534.32</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3020" table:style-name="ce1">
            <text:p>2023123020</text:p>
          </table:table-cell>
          <table:table-cell office:value-type="date" office:date-value="2023-12-20T00:00:00" table:style-name="ce2">
            <text:p>20/12/2023 00:00</text:p>
          </table:table-cell>
          <table:table-cell office:value-type="currency" office:value="4527.84" table:style-name="ce14">
            <text:p>£4,527.84</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478" table:style-name="ce1">
            <text:p>2023122478</text:p>
          </table:table-cell>
          <table:table-cell office:value-type="date" office:date-value="2023-12-11T00:00:00" table:style-name="ce2">
            <text:p>11/12/2023 00:00</text:p>
          </table:table-cell>
          <table:table-cell office:value-type="currency" office:value="4519.13" table:style-name="ce14">
            <text:p>£4,519.1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877" table:style-name="ce1">
            <text:p>2023120877</text:p>
          </table:table-cell>
          <table:table-cell office:value-type="date" office:date-value="2023-12-04T00:00:00" table:style-name="ce2">
            <text:p>04/12/2023 00:00</text:p>
          </table:table-cell>
          <table:table-cell office:value-type="currency" office:value="4512" table:style-name="ce14">
            <text:p>£4,512.00</text:p>
          </table:table-cell>
          <table:table-cell office:value-type="float" office:value="7929" table:style-name="ce1">
            <text:p>7929</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2250" table:style-name="ce1">
            <text:p>2023122250</text:p>
          </table:table-cell>
          <table:table-cell office:value-type="date" office:date-value="2023-12-18T00:00:00" table:style-name="ce2">
            <text:p>18/12/2023 00:00</text:p>
          </table:table-cell>
          <table:table-cell office:value-type="currency" office:value="4501.3600000000006" table:style-name="ce14">
            <text:p>£4,501.3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187" table:style-name="ce1">
            <text:p>2023120187</text:p>
          </table:table-cell>
          <table:table-cell office:value-type="date" office:date-value="2023-12-06T00:00:00" table:style-name="ce2">
            <text:p>06/12/2023 00:00</text:p>
          </table:table-cell>
          <table:table-cell office:value-type="currency" office:value="4500" table:style-name="ce14">
            <text:p>£4,500.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613" table:style-name="ce1">
            <text:p>2023120613</text:p>
          </table:table-cell>
          <table:table-cell office:value-type="date" office:date-value="2023-12-15T00:00:00" table:style-name="ce2">
            <text:p>15/12/2023 00:00</text:p>
          </table:table-cell>
          <table:table-cell office:value-type="currency" office:value="4500" table:style-name="ce14">
            <text:p>£4,50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177" table:style-name="ce1">
            <text:p>2023121177</text:p>
          </table:table-cell>
          <table:table-cell office:value-type="date" office:date-value="2023-12-14T00:00:00" table:style-name="ce2">
            <text:p>14/12/2023 00:00</text:p>
          </table:table-cell>
          <table:table-cell office:value-type="currency" office:value="4500" table:style-name="ce14">
            <text:p>£4,5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360" table:style-name="ce1">
            <text:p>2023120360</text:p>
          </table:table-cell>
          <table:table-cell office:value-type="date" office:date-value="2023-12-11T00:00:00" table:style-name="ce2">
            <text:p>11/12/2023 00:00</text:p>
          </table:table-cell>
          <table:table-cell office:value-type="currency" office:value="4494.26" table:style-name="ce14">
            <text:p>£4,494.2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67" table:style-name="ce1">
            <text:p>2023122267</text:p>
          </table:table-cell>
          <table:table-cell office:value-type="date" office:date-value="2023-12-22T00:00:00" table:style-name="ce2">
            <text:p>22/12/2023 00:00</text:p>
          </table:table-cell>
          <table:table-cell office:value-type="currency" office:value="4477.83" table:style-name="ce14">
            <text:p>£4,477.8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125" table:style-name="ce1">
            <text:p>2023122125</text:p>
          </table:table-cell>
          <table:table-cell office:value-type="date" office:date-value="2023-12-13T00:00:00" table:style-name="ce2">
            <text:p>13/12/2023 00:00</text:p>
          </table:table-cell>
          <table:table-cell office:value-type="currency" office:value="4477.5" table:style-name="ce14">
            <text:p>£4,477.5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64" table:style-name="ce1">
            <text:p>2023121664</text:p>
          </table:table-cell>
          <table:table-cell office:value-type="date" office:date-value="2023-12-14T00:00:00" table:style-name="ce2">
            <text:p>14/12/2023 00:00</text:p>
          </table:table-cell>
          <table:table-cell office:value-type="currency" office:value="4475.88" table:style-name="ce14">
            <text:p>£4,475.8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036" table:style-name="ce1">
            <text:p>2023120036</text:p>
          </table:table-cell>
          <table:table-cell office:value-type="date" office:date-value="2023-12-02T00:00:00" table:style-name="ce2">
            <text:p>02/12/2023 00:00</text:p>
          </table:table-cell>
          <table:table-cell office:value-type="currency" office:value="4464.8200000000006" table:style-name="ce14">
            <text:p>£4,464.8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067" table:style-name="ce1">
            <text:p>2023122067</text:p>
          </table:table-cell>
          <table:table-cell office:value-type="date" office:date-value="2023-12-11T00:00:00" table:style-name="ce2">
            <text:p>11/12/2023 00:00</text:p>
          </table:table-cell>
          <table:table-cell office:value-type="currency" office:value="4464" table:style-name="ce14">
            <text:p>£4,46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54" table:style-name="ce1">
            <text:p>2023122454</text:p>
          </table:table-cell>
          <table:table-cell office:value-type="date" office:date-value="2023-12-11T00:00:00" table:style-name="ce2">
            <text:p>11/12/2023 00:00</text:p>
          </table:table-cell>
          <table:table-cell office:value-type="currency" office:value="4456.99" table:style-name="ce14">
            <text:p>£4,456.9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668" table:style-name="ce1">
            <text:p>2023122668</text:p>
          </table:table-cell>
          <table:table-cell office:value-type="date" office:date-value="2023-12-27T00:00:00" table:style-name="ce2">
            <text:p>27/12/2023 00:00</text:p>
          </table:table-cell>
          <table:table-cell office:value-type="currency" office:value="4453.88" table:style-name="ce14">
            <text:p>£4,453.88</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706" table:style-name="ce1">
            <text:p>2023120706</text:p>
          </table:table-cell>
          <table:table-cell office:value-type="date" office:date-value="2023-12-19T00:00:00" table:style-name="ce2">
            <text:p>19/12/2023 00:00</text:p>
          </table:table-cell>
          <table:table-cell office:value-type="currency" office:value="4451.9400000000005" table:style-name="ce14">
            <text:p>£4,451.9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614" table:style-name="ce1">
            <text:p>2023122614</text:p>
          </table:table-cell>
          <table:table-cell office:value-type="date" office:date-value="2023-12-19T00:00:00" table:style-name="ce2">
            <text:p>19/12/2023 00:00</text:p>
          </table:table-cell>
          <table:table-cell office:value-type="currency" office:value="4450.87" table:style-name="ce14">
            <text:p>£4,450.8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646" table:style-name="ce1">
            <text:p>2023122646</text:p>
          </table:table-cell>
          <table:table-cell office:value-type="date" office:date-value="2023-12-21T00:00:00" table:style-name="ce2">
            <text:p>21/12/2023 00:00</text:p>
          </table:table-cell>
          <table:table-cell office:value-type="currency" office:value="4449.97" table:style-name="ce14">
            <text:p>£4,449.97</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093" table:style-name="ce1">
            <text:p>2023122093</text:p>
          </table:table-cell>
          <table:table-cell office:value-type="date" office:date-value="2023-12-11T00:00:00" table:style-name="ce2">
            <text:p>11/12/2023 00:00</text:p>
          </table:table-cell>
          <table:table-cell office:value-type="currency" office:value="4447.22" table:style-name="ce14">
            <text:p>£4,447.22</text:p>
          </table:table-cell>
          <table:table-cell office:value-type="float" office:value="3716" table:style-name="ce1">
            <text:p>3716</text:p>
          </table:table-cell>
          <table:table-cell office:value-type="string" table:style-name="ce1">
            <text:p>Car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740" table:style-name="ce1">
            <text:p>2023122740</text:p>
          </table:table-cell>
          <table:table-cell office:value-type="date" office:date-value="2023-12-08T00:00:00" table:style-name="ce2">
            <text:p>08/12/2023 00:00</text:p>
          </table:table-cell>
          <table:table-cell office:value-type="currency" office:value="4438.4800000000005" table:style-name="ce14">
            <text:p>£4,438.4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052" table:style-name="ce1">
            <text:p>2023123052</text:p>
          </table:table-cell>
          <table:table-cell office:value-type="date" office:date-value="2023-12-06T00:00:00" table:style-name="ce2">
            <text:p>06/12/2023 00:00</text:p>
          </table:table-cell>
          <table:table-cell office:value-type="currency" office:value="4434" table:style-name="ce14">
            <text:p>£4,434.0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3120093" table:style-name="ce1">
            <text:p>2023120093</text:p>
          </table:table-cell>
          <table:table-cell office:value-type="date" office:date-value="2023-12-05T00:00:00" table:style-name="ce2">
            <text:p>05/12/2023 00:00</text:p>
          </table:table-cell>
          <table:table-cell office:value-type="currency" office:value="4426.8" table:style-name="ce14">
            <text:p>£4,426.8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135" table:style-name="ce1">
            <text:p>2023123135</text:p>
          </table:table-cell>
          <table:table-cell office:value-type="date" office:date-value="2023-12-01T00:00:00" table:style-name="ce2">
            <text:p>01/12/2023 00:00</text:p>
          </table:table-cell>
          <table:table-cell office:value-type="currency" office:value="4424.4000000000005" table:style-name="ce14">
            <text:p>£4,424.4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209" table:style-name="ce1">
            <text:p>2023123209</text:p>
          </table:table-cell>
          <table:table-cell office:value-type="date" office:date-value="2023-12-01T00:00:00" table:style-name="ce2">
            <text:p>01/12/2023 00:00</text:p>
          </table:table-cell>
          <table:table-cell office:value-type="currency" office:value="4409.99" table:style-name="ce14">
            <text:p>£4,409.99</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277" table:style-name="ce1">
            <text:p>2023120277</text:p>
          </table:table-cell>
          <table:table-cell office:value-type="date" office:date-value="2023-12-08T00:00:00" table:style-name="ce2">
            <text:p>08/12/2023 00:00</text:p>
          </table:table-cell>
          <table:table-cell office:value-type="currency" office:value="4400" table:style-name="ce14">
            <text:p>£4,4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278" table:style-name="ce1">
            <text:p>2023120278</text:p>
          </table:table-cell>
          <table:table-cell office:value-type="date" office:date-value="2023-12-08T00:00:00" table:style-name="ce2">
            <text:p>08/12/2023 00:00</text:p>
          </table:table-cell>
          <table:table-cell office:value-type="currency" office:value="4400" table:style-name="ce14">
            <text:p>£4,4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279" table:style-name="ce1">
            <text:p>2023120279</text:p>
          </table:table-cell>
          <table:table-cell office:value-type="date" office:date-value="2023-12-08T00:00:00" table:style-name="ce2">
            <text:p>08/12/2023 00:00</text:p>
          </table:table-cell>
          <table:table-cell office:value-type="currency" office:value="4400" table:style-name="ce14">
            <text:p>£4,4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280" table:style-name="ce1">
            <text:p>2023120280</text:p>
          </table:table-cell>
          <table:table-cell office:value-type="date" office:date-value="2023-12-08T00:00:00" table:style-name="ce2">
            <text:p>08/12/2023 00:00</text:p>
          </table:table-cell>
          <table:table-cell office:value-type="currency" office:value="4400" table:style-name="ce14">
            <text:p>£4,4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604" table:style-name="ce1">
            <text:p>2023121604</text:p>
          </table:table-cell>
          <table:table-cell office:value-type="date" office:date-value="2023-12-12T00:00:00" table:style-name="ce2">
            <text:p>12/12/2023 00:00</text:p>
          </table:table-cell>
          <table:table-cell office:value-type="currency" office:value="4392" table:style-name="ce14">
            <text:p>£4,392.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837" table:style-name="ce1">
            <text:p>2023122837</text:p>
          </table:table-cell>
          <table:table-cell office:value-type="date" office:date-value="2023-12-17T00:00:00" table:style-name="ce2">
            <text:p>17/12/2023 00:00</text:p>
          </table:table-cell>
          <table:table-cell office:value-type="currency" office:value="4391.0300000000007" table:style-name="ce14">
            <text:p>£4,391.03</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205" table:style-name="ce1">
            <text:p>2023120205</text:p>
          </table:table-cell>
          <table:table-cell office:value-type="date" office:date-value="2023-12-06T00:00:00" table:style-name="ce2">
            <text:p>06/12/2023 00:00</text:p>
          </table:table-cell>
          <table:table-cell office:value-type="currency" office:value="4385.99" table:style-name="ce14">
            <text:p>£4,385.9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720" table:style-name="ce1">
            <text:p>2023120720</text:p>
          </table:table-cell>
          <table:table-cell office:value-type="date" office:date-value="2023-12-19T00:00:00" table:style-name="ce2">
            <text:p>19/12/2023 00:00</text:p>
          </table:table-cell>
          <table:table-cell office:value-type="currency" office:value="4378.93" table:style-name="ce14">
            <text:p>£4,378.93</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1715" table:style-name="ce1">
            <text:p>2023121715</text:p>
          </table:table-cell>
          <table:table-cell office:value-type="date" office:date-value="2023-12-01T00:00:00" table:style-name="ce2">
            <text:p>01/12/2023 00:00</text:p>
          </table:table-cell>
          <table:table-cell office:value-type="currency" office:value="4365" table:style-name="ce14">
            <text:p>£4,365.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805" table:style-name="ce1">
            <text:p>2023121805</text:p>
          </table:table-cell>
          <table:table-cell office:value-type="date" office:date-value="2023-12-18T00:00:00" table:style-name="ce2">
            <text:p>18/12/2023 00:00</text:p>
          </table:table-cell>
          <table:table-cell office:value-type="currency" office:value="4365" table:style-name="ce14">
            <text:p>£4,365.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09" table:style-name="ce1">
            <text:p>2023123009</text:p>
          </table:table-cell>
          <table:table-cell office:value-type="date" office:date-value="2023-12-18T00:00:00" table:style-name="ce2">
            <text:p>18/12/2023 00:00</text:p>
          </table:table-cell>
          <table:table-cell office:value-type="currency" office:value="4359.99" table:style-name="ce14">
            <text:p>£4,359.99</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1486" table:style-name="ce1">
            <text:p>2023121486</text:p>
          </table:table-cell>
          <table:table-cell office:value-type="date" office:date-value="2023-12-15T00:00:00" table:style-name="ce2">
            <text:p>15/12/2023 00:00</text:p>
          </table:table-cell>
          <table:table-cell office:value-type="currency" office:value="4355.4000000000005" table:style-name="ce14">
            <text:p>£4,355.4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391" table:style-name="ce1">
            <text:p>2023121391</text:p>
          </table:table-cell>
          <table:table-cell office:value-type="date" office:date-value="2023-12-20T00:00:00" table:style-name="ce2">
            <text:p>20/12/2023 00:00</text:p>
          </table:table-cell>
          <table:table-cell office:value-type="currency" office:value="4354.92" table:style-name="ce14">
            <text:p>£4,354.92</text:p>
          </table:table-cell>
          <table:table-cell office:value-type="float" office:value="7251" table:style-name="ce1">
            <text:p>7251</text:p>
          </table:table-cell>
          <table:table-cell office:value-type="string" table:style-name="ce1">
            <text:p>Sho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3122815" table:style-name="ce1">
            <text:p>2023122815</text:p>
          </table:table-cell>
          <table:table-cell office:value-type="date" office:date-value="2023-12-14T00:00:00" table:style-name="ce2">
            <text:p>14/12/2023 00:00</text:p>
          </table:table-cell>
          <table:table-cell office:value-type="currency" office:value="4332.76" table:style-name="ce14">
            <text:p>£4,332.76</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826" table:style-name="ce1">
            <text:p>2023122826</text:p>
          </table:table-cell>
          <table:table-cell office:value-type="date" office:date-value="2023-12-15T00:00:00" table:style-name="ce2">
            <text:p>15/12/2023 00:00</text:p>
          </table:table-cell>
          <table:table-cell office:value-type="currency" office:value="4332.18" table:style-name="ce14">
            <text:p>£4,332.1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375" table:style-name="ce1">
            <text:p>2023122375</text:p>
          </table:table-cell>
          <table:table-cell office:value-type="date" office:date-value="2023-12-06T00:00:00" table:style-name="ce2">
            <text:p>06/12/2023 00:00</text:p>
          </table:table-cell>
          <table:table-cell office:value-type="currency" office:value="4330.9000000000005" table:style-name="ce14">
            <text:p>£4,330.9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070" table:style-name="ce1">
            <text:p>2023120070</text:p>
          </table:table-cell>
          <table:table-cell office:value-type="date" office:date-value="2023-12-04T00:00:00" table:style-name="ce2">
            <text:p>04/12/2023 00:00</text:p>
          </table:table-cell>
          <table:table-cell office:value-type="currency" office:value="4329" table:style-name="ce14">
            <text:p>£4,329.00</text:p>
          </table:table-cell>
          <table:table-cell office:value-type="float" office:value="5816" table:style-name="ce1">
            <text:p>5816</text:p>
          </table:table-cell>
          <table:table-cell office:value-type="string" table:style-name="ce1">
            <text:p>Digital Games</text:p>
          </table:table-cell>
          <table:table-cell office:value-type="string" table:style-name="ce1">
            <text:p>General Retail and Wholesale</text:p>
          </table:table-cell>
          <table:table-cell table:number-columns-repeated="16378"/>
        </table:table-row>
        <table:table-row table:style-name="ro6">
          <table:table-cell office:value-type="float" office:value="2023121210" table:style-name="ce1">
            <text:p>2023121210</text:p>
          </table:table-cell>
          <table:table-cell office:value-type="date" office:date-value="2023-12-15T00:00:00" table:style-name="ce2">
            <text:p>15/12/2023 00:00</text:p>
          </table:table-cell>
          <table:table-cell office:value-type="currency" office:value="4327.2" table:style-name="ce14">
            <text:p>£4,327.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122" table:style-name="ce1">
            <text:p>2023123122</text:p>
          </table:table-cell>
          <table:table-cell office:value-type="date" office:date-value="2023-12-15T00:00:00" table:style-name="ce2">
            <text:p>15/12/2023 00:00</text:p>
          </table:table-cell>
          <table:table-cell office:value-type="currency" office:value="4325.84" table:style-name="ce14">
            <text:p>£4,325.84</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1842" table:style-name="ce1">
            <text:p>2023121842</text:p>
          </table:table-cell>
          <table:table-cell office:value-type="date" office:date-value="2023-12-01T00:00:00" table:style-name="ce2">
            <text:p>01/12/2023 00:00</text:p>
          </table:table-cell>
          <table:table-cell office:value-type="currency" office:value="4320" table:style-name="ce14">
            <text:p>£4,32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106" table:style-name="ce1">
            <text:p>2023121106</text:p>
          </table:table-cell>
          <table:table-cell office:value-type="date" office:date-value="2023-12-12T00:00:00" table:style-name="ce2">
            <text:p>12/12/2023 00:00</text:p>
          </table:table-cell>
          <table:table-cell office:value-type="currency" office:value="4317.6000000000004" table:style-name="ce14">
            <text:p>£4,317.60</text:p>
          </table:table-cell>
          <table:table-cell office:value-type="float" office:value="7692" table:style-name="ce1">
            <text:p>7692</text:p>
          </table:table-cell>
          <table:table-cell office:value-type="string" table:style-name="ce1">
            <text:p>Welding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119" table:style-name="ce1">
            <text:p>2023121119</text:p>
          </table:table-cell>
          <table:table-cell office:value-type="date" office:date-value="2023-12-12T00:00:00" table:style-name="ce2">
            <text:p>12/12/2023 00:00</text:p>
          </table:table-cell>
          <table:table-cell office:value-type="currency" office:value="4314" table:style-name="ce14">
            <text:p>£4,31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050" table:style-name="ce1">
            <text:p>2023122050</text:p>
          </table:table-cell>
          <table:table-cell office:value-type="date" office:date-value="2023-12-11T00:00:00" table:style-name="ce2">
            <text:p>11/12/2023 00:00</text:p>
          </table:table-cell>
          <table:table-cell office:value-type="currency" office:value="4305" table:style-name="ce14">
            <text:p>£4,305.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955" table:style-name="ce1">
            <text:p>2023120955</text:p>
          </table:table-cell>
          <table:table-cell office:value-type="date" office:date-value="2023-12-06T00:00:00" table:style-name="ce2">
            <text:p>06/12/2023 00:00</text:p>
          </table:table-cell>
          <table:table-cell office:value-type="currency" office:value="4294.43" table:style-name="ce14">
            <text:p>£4,294.43</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052" table:style-name="ce1">
            <text:p>2023120052</text:p>
          </table:table-cell>
          <table:table-cell office:value-type="date" office:date-value="2023-12-04T00:00:00" table:style-name="ce2">
            <text:p>04/12/2023 00:00</text:p>
          </table:table-cell>
          <table:table-cell office:value-type="currency" office:value="4293.9800000000005" table:style-name="ce14">
            <text:p>£4,293.9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861" table:style-name="ce1">
            <text:p>2023120861</text:p>
          </table:table-cell>
          <table:table-cell office:value-type="date" office:date-value="2023-12-04T00:00:00" table:style-name="ce2">
            <text:p>04/12/2023 00:00</text:p>
          </table:table-cell>
          <table:table-cell office:value-type="currency" office:value="4287.62" table:style-name="ce14">
            <text:p>£4,287.62</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755" table:style-name="ce1">
            <text:p>2023122755</text:p>
          </table:table-cell>
          <table:table-cell office:value-type="date" office:date-value="2023-12-11T00:00:00" table:style-name="ce2">
            <text:p>11/12/2023 00:00</text:p>
          </table:table-cell>
          <table:table-cell office:value-type="currency" office:value="4272" table:style-name="ce14">
            <text:p>£4,27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36" table:style-name="ce1">
            <text:p>2023122836</text:p>
          </table:table-cell>
          <table:table-cell office:value-type="date" office:date-value="2023-12-18T00:00:00" table:style-name="ce2">
            <text:p>18/12/2023 00:00</text:p>
          </table:table-cell>
          <table:table-cell office:value-type="currency" office:value="4263" table:style-name="ce14">
            <text:p>£4,263.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124" table:style-name="ce1">
            <text:p>2023121124</text:p>
          </table:table-cell>
          <table:table-cell office:value-type="date" office:date-value="2023-12-12T00:00:00" table:style-name="ce2">
            <text:p>12/12/2023 00:00</text:p>
          </table:table-cell>
          <table:table-cell office:value-type="currency" office:value="4258.5700000000006" table:style-name="ce14">
            <text:p>£4,258.5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070" table:style-name="ce1">
            <text:p>2023122070</text:p>
          </table:table-cell>
          <table:table-cell office:value-type="date" office:date-value="2023-12-11T00:00:00" table:style-name="ce2">
            <text:p>11/12/2023 00:00</text:p>
          </table:table-cell>
          <table:table-cell office:value-type="currency" office:value="4249" table:style-name="ce14">
            <text:p>£4,249.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2483" table:style-name="ce1">
            <text:p>2023122483</text:p>
          </table:table-cell>
          <table:table-cell office:value-type="date" office:date-value="2023-12-12T00:00:00" table:style-name="ce2">
            <text:p>12/12/2023 00:00</text:p>
          </table:table-cell>
          <table:table-cell office:value-type="currency" office:value="4248" table:style-name="ce14">
            <text:p>£4,24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920" table:style-name="ce1">
            <text:p>2023121920</text:p>
          </table:table-cell>
          <table:table-cell office:value-type="date" office:date-value="2023-12-05T00:00:00" table:style-name="ce2">
            <text:p>05/12/2023 00:00</text:p>
          </table:table-cell>
          <table:table-cell office:value-type="currency" office:value="4240.05" table:style-name="ce14">
            <text:p>£4,240.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913" table:style-name="ce1">
            <text:p>2023121913</text:p>
          </table:table-cell>
          <table:table-cell office:value-type="date" office:date-value="2023-12-04T00:00:00" table:style-name="ce2">
            <text:p>04/12/2023 00:00</text:p>
          </table:table-cell>
          <table:table-cell office:value-type="currency" office:value="4239.6000000000004" table:style-name="ce14">
            <text:p>£4,239.6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825" table:style-name="ce1">
            <text:p>2023120825</text:p>
          </table:table-cell>
          <table:table-cell office:value-type="date" office:date-value="2023-12-01T00:00:00" table:style-name="ce2">
            <text:p>01/12/2023 00:00</text:p>
          </table:table-cell>
          <table:table-cell office:value-type="currency" office:value="4217.25" table:style-name="ce14">
            <text:p>£4,217.25</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005" table:style-name="ce1">
            <text:p>2023120005</text:p>
          </table:table-cell>
          <table:table-cell office:value-type="date" office:date-value="2023-12-01T00:00:00" table:style-name="ce2">
            <text:p>01/12/2023 00:00</text:p>
          </table:table-cell>
          <table:table-cell office:value-type="currency" office:value="4200" table:style-name="ce14">
            <text:p>£4,2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281" table:style-name="ce1">
            <text:p>2023120281</text:p>
          </table:table-cell>
          <table:table-cell office:value-type="date" office:date-value="2023-12-08T00:00:00" table:style-name="ce2">
            <text:p>08/12/2023 00:00</text:p>
          </table:table-cell>
          <table:table-cell office:value-type="currency" office:value="4200" table:style-name="ce14">
            <text:p>£4,2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960" table:style-name="ce1">
            <text:p>2023120960</text:p>
          </table:table-cell>
          <table:table-cell office:value-type="date" office:date-value="2023-12-06T00:00:00" table:style-name="ce2">
            <text:p>06/12/2023 00:00</text:p>
          </table:table-cell>
          <table:table-cell office:value-type="currency" office:value="4200" table:style-name="ce14">
            <text:p>£4,2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0194" table:style-name="ce1">
            <text:p>2023120194</text:p>
          </table:table-cell>
          <table:table-cell office:value-type="date" office:date-value="2023-12-06T00:00:00" table:style-name="ce2">
            <text:p>06/12/2023 00:00</text:p>
          </table:table-cell>
          <table:table-cell office:value-type="currency" office:value="4199" table:style-name="ce14">
            <text:p>£4,199.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531" table:style-name="ce1">
            <text:p>2023120531</text:p>
          </table:table-cell>
          <table:table-cell office:value-type="date" office:date-value="2023-12-14T00:00:00" table:style-name="ce2">
            <text:p>14/12/2023 00:00</text:p>
          </table:table-cell>
          <table:table-cell office:value-type="currency" office:value="4193.88" table:style-name="ce14">
            <text:p>£4,193.8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542" table:style-name="ce1">
            <text:p>2023121542</text:p>
          </table:table-cell>
          <table:table-cell office:value-type="date" office:date-value="2023-12-04T00:00:00" table:style-name="ce2">
            <text:p>04/12/2023 00:00</text:p>
          </table:table-cell>
          <table:table-cell office:value-type="currency" office:value="4183.34" table:style-name="ce14">
            <text:p>£4,183.34</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976" table:style-name="ce1">
            <text:p>2023120976</text:p>
          </table:table-cell>
          <table:table-cell office:value-type="date" office:date-value="2023-12-07T00:00:00" table:style-name="ce2">
            <text:p>07/12/2023 00:00</text:p>
          </table:table-cell>
          <table:table-cell office:value-type="currency" office:value="4183.2" table:style-name="ce14">
            <text:p>£4,183.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970" table:style-name="ce1">
            <text:p>2023122970</text:p>
          </table:table-cell>
          <table:table-cell office:value-type="date" office:date-value="2023-12-13T00:00:00" table:style-name="ce2">
            <text:p>13/12/2023 00:00</text:p>
          </table:table-cell>
          <table:table-cell office:value-type="currency" office:value="4175.26" table:style-name="ce14">
            <text:p>£4,175.2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001" table:style-name="ce1">
            <text:p>2023123001</text:p>
          </table:table-cell>
          <table:table-cell office:value-type="date" office:date-value="2023-12-18T00:00:00" table:style-name="ce2">
            <text:p>18/12/2023 00:00</text:p>
          </table:table-cell>
          <table:table-cell office:value-type="currency" office:value="4167.6000000000004" table:style-name="ce14">
            <text:p>£4,167.60</text:p>
          </table:table-cell>
          <table:table-cell office:value-type="float" office:value="5965" table:style-name="ce1">
            <text:p>5965</text:p>
          </table:table-cell>
          <table:table-cell office:value-type="string" table:style-name="ce1">
            <text:p>Catalogue &amp; retai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105" table:style-name="ce1">
            <text:p>2023120105</text:p>
          </table:table-cell>
          <table:table-cell office:value-type="date" office:date-value="2023-12-05T00:00:00" table:style-name="ce2">
            <text:p>05/12/2023 00:00</text:p>
          </table:table-cell>
          <table:table-cell office:value-type="currency" office:value="4166.34" table:style-name="ce14">
            <text:p>£4,166.34</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489" table:style-name="ce1">
            <text:p>2023122489</text:p>
          </table:table-cell>
          <table:table-cell office:value-type="date" office:date-value="2023-12-12T00:00:00" table:style-name="ce2">
            <text:p>12/12/2023 00:00</text:p>
          </table:table-cell>
          <table:table-cell office:value-type="currency" office:value="4163.67" table:style-name="ce14">
            <text:p>£4,163.6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824" table:style-name="ce1">
            <text:p>2023120824</text:p>
          </table:table-cell>
          <table:table-cell office:value-type="date" office:date-value="2023-12-01T00:00:00" table:style-name="ce2">
            <text:p>01/12/2023 00:00</text:p>
          </table:table-cell>
          <table:table-cell office:value-type="currency" office:value="4154.2" table:style-name="ce14">
            <text:p>£4,154.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945" table:style-name="ce1">
            <text:p>2023122945</text:p>
          </table:table-cell>
          <table:table-cell office:value-type="date" office:date-value="2023-12-12T00:00:00" table:style-name="ce2">
            <text:p>12/12/2023 00:00</text:p>
          </table:table-cell>
          <table:table-cell office:value-type="currency" office:value="4151.9000000000005" table:style-name="ce14">
            <text:p>£4,151.9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539" table:style-name="ce1">
            <text:p>2023121539</text:p>
          </table:table-cell>
          <table:table-cell office:value-type="date" office:date-value="2023-12-01T00:00:00" table:style-name="ce2">
            <text:p>01/12/2023 00:00</text:p>
          </table:table-cell>
          <table:table-cell office:value-type="currency" office:value="4143.4000000000005" table:style-name="ce14">
            <text:p>£4,143.4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540" table:style-name="ce1">
            <text:p>2023121540</text:p>
          </table:table-cell>
          <table:table-cell office:value-type="date" office:date-value="2023-12-01T00:00:00" table:style-name="ce2">
            <text:p>01/12/2023 00:00</text:p>
          </table:table-cell>
          <table:table-cell office:value-type="currency" office:value="4143.4000000000005" table:style-name="ce14">
            <text:p>£4,143.4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3006" table:style-name="ce1">
            <text:p>2023123006</text:p>
          </table:table-cell>
          <table:table-cell office:value-type="date" office:date-value="2023-12-18T00:00:00" table:style-name="ce2">
            <text:p>18/12/2023 00:00</text:p>
          </table:table-cell>
          <table:table-cell office:value-type="currency" office:value="4138" table:style-name="ce14">
            <text:p>£4,138.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551" table:style-name="ce1">
            <text:p>2023120551</text:p>
          </table:table-cell>
          <table:table-cell office:value-type="date" office:date-value="2023-12-14T00:00:00" table:style-name="ce2">
            <text:p>14/12/2023 00:00</text:p>
          </table:table-cell>
          <table:table-cell office:value-type="currency" office:value="4133.9000000000005" table:style-name="ce14">
            <text:p>£4,133.9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163" table:style-name="ce1">
            <text:p>2023123163</text:p>
          </table:table-cell>
          <table:table-cell office:value-type="date" office:date-value="2023-12-11T00:00:00" table:style-name="ce2">
            <text:p>11/12/2023 00:00</text:p>
          </table:table-cell>
          <table:table-cell office:value-type="currency" office:value="4125" table:style-name="ce14">
            <text:p>£4,125.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971" table:style-name="ce1">
            <text:p>2023121971</text:p>
          </table:table-cell>
          <table:table-cell office:value-type="date" office:date-value="2023-12-07T00:00:00" table:style-name="ce2">
            <text:p>07/12/2023 00:00</text:p>
          </table:table-cell>
          <table:table-cell office:value-type="currency" office:value="4123.5" table:style-name="ce14">
            <text:p>£4,123.50</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079" table:style-name="ce1">
            <text:p>2023121079</text:p>
          </table:table-cell>
          <table:table-cell office:value-type="date" office:date-value="2023-12-09T00:00:00" table:style-name="ce2">
            <text:p>09/12/2023 00:00</text:p>
          </table:table-cell>
          <table:table-cell office:value-type="currency" office:value="4117.7300000000005" table:style-name="ce14">
            <text:p>£4,117.73</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662" table:style-name="ce1">
            <text:p>2023121662</text:p>
          </table:table-cell>
          <table:table-cell office:value-type="date" office:date-value="2023-12-14T00:00:00" table:style-name="ce2">
            <text:p>14/12/2023 00:00</text:p>
          </table:table-cell>
          <table:table-cell office:value-type="currency" office:value="4104" table:style-name="ce14">
            <text:p>£4,104.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175" table:style-name="ce1">
            <text:p>2023120175</text:p>
          </table:table-cell>
          <table:table-cell office:value-type="date" office:date-value="2023-12-06T00:00:00" table:style-name="ce2">
            <text:p>06/12/2023 00:00</text:p>
          </table:table-cell>
          <table:table-cell office:value-type="currency" office:value="4100.2" table:style-name="ce14">
            <text:p>£4,100.2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616" table:style-name="ce1">
            <text:p>2023121616</text:p>
          </table:table-cell>
          <table:table-cell office:value-type="date" office:date-value="2023-12-12T00:00:00" table:style-name="ce2">
            <text:p>12/12/2023 00:00</text:p>
          </table:table-cell>
          <table:table-cell office:value-type="currency" office:value="4092" table:style-name="ce14">
            <text:p>£4,092.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889" table:style-name="ce1">
            <text:p>2023120889</text:p>
          </table:table-cell>
          <table:table-cell office:value-type="date" office:date-value="2023-12-06T00:00:00" table:style-name="ce2">
            <text:p>06/12/2023 00:00</text:p>
          </table:table-cell>
          <table:table-cell office:value-type="currency" office:value="4082.5800000000004" table:style-name="ce14">
            <text:p>£4,082.5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084" table:style-name="ce1">
            <text:p>2023122084</text:p>
          </table:table-cell>
          <table:table-cell office:value-type="date" office:date-value="2023-12-12T00:00:00" table:style-name="ce2">
            <text:p>12/12/2023 00:00</text:p>
          </table:table-cell>
          <table:table-cell office:value-type="currency" office:value="4080" table:style-name="ce14">
            <text:p>£4,08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2967" table:style-name="ce1">
            <text:p>2023122967</text:p>
          </table:table-cell>
          <table:table-cell office:value-type="date" office:date-value="2023-12-13T00:00:00" table:style-name="ce2">
            <text:p>13/12/2023 00:00</text:p>
          </table:table-cell>
          <table:table-cell office:value-type="currency" office:value="4079.92" table:style-name="ce14">
            <text:p>£4,079.92</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656" table:style-name="ce1">
            <text:p>2023120656</text:p>
          </table:table-cell>
          <table:table-cell office:value-type="date" office:date-value="2023-12-18T00:00:00" table:style-name="ce2">
            <text:p>18/12/2023 00:00</text:p>
          </table:table-cell>
          <table:table-cell office:value-type="currency" office:value="4077.8700000000003" table:style-name="ce14">
            <text:p>£4,077.87</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744" table:style-name="ce1">
            <text:p>2023121744</text:p>
          </table:table-cell>
          <table:table-cell office:value-type="date" office:date-value="2023-12-10T00:00:00" table:style-name="ce2">
            <text:p>10/12/2023 00:00</text:p>
          </table:table-cell>
          <table:table-cell office:value-type="currency" office:value="4070" table:style-name="ce14">
            <text:p>£4,070.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820" table:style-name="ce1">
            <text:p>2023122820</text:p>
          </table:table-cell>
          <table:table-cell office:value-type="date" office:date-value="2023-12-14T00:00:00" table:style-name="ce2">
            <text:p>14/12/2023 00:00</text:p>
          </table:table-cell>
          <table:table-cell office:value-type="currency" office:value="4070" table:style-name="ce14">
            <text:p>£4,07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160" table:style-name="ce1">
            <text:p>2023122160</text:p>
          </table:table-cell>
          <table:table-cell office:value-type="date" office:date-value="2023-12-14T00:00:00" table:style-name="ce2">
            <text:p>14/12/2023 00:00</text:p>
          </table:table-cell>
          <table:table-cell office:value-type="currency" office:value="4064.28" table:style-name="ce14">
            <text:p>£4,064.2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765" table:style-name="ce1">
            <text:p>2023120765</text:p>
          </table:table-cell>
          <table:table-cell office:value-type="date" office:date-value="2023-12-22T00:00:00" table:style-name="ce2">
            <text:p>22/12/2023 00:00</text:p>
          </table:table-cell>
          <table:table-cell office:value-type="currency" office:value="4056" table:style-name="ce14">
            <text:p>£4,056.0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2658" table:style-name="ce1">
            <text:p>2023122658</text:p>
          </table:table-cell>
          <table:table-cell office:value-type="date" office:date-value="2023-12-22T00:00:00" table:style-name="ce2">
            <text:p>22/12/2023 00:00</text:p>
          </table:table-cell>
          <table:table-cell office:value-type="currency" office:value="4052.76" table:style-name="ce14">
            <text:p>£4,052.7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592" table:style-name="ce1">
            <text:p>2023122592</text:p>
          </table:table-cell>
          <table:table-cell office:value-type="date" office:date-value="2023-12-18T00:00:00" table:style-name="ce2">
            <text:p>18/12/2023 00:00</text:p>
          </table:table-cell>
          <table:table-cell office:value-type="currency" office:value="4051.61" table:style-name="ce14">
            <text:p>£4,051.61</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021" table:style-name="ce1">
            <text:p>2023122021</text:p>
          </table:table-cell>
          <table:table-cell office:value-type="date" office:date-value="2023-12-11T00:00:00" table:style-name="ce2">
            <text:p>11/12/2023 00:00</text:p>
          </table:table-cell>
          <table:table-cell office:value-type="currency" office:value="4051" table:style-name="ce14">
            <text:p>£4,051.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076" table:style-name="ce1">
            <text:p>2023123076</text:p>
          </table:table-cell>
          <table:table-cell office:value-type="date" office:date-value="2023-12-06T00:00:00" table:style-name="ce2">
            <text:p>06/12/2023 00:00</text:p>
          </table:table-cell>
          <table:table-cell office:value-type="currency" office:value="4050" table:style-name="ce14">
            <text:p>£4,05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181" table:style-name="ce1">
            <text:p>2023121181</text:p>
          </table:table-cell>
          <table:table-cell office:value-type="date" office:date-value="2023-12-14T00:00:00" table:style-name="ce2">
            <text:p>14/12/2023 00:00</text:p>
          </table:table-cell>
          <table:table-cell office:value-type="currency" office:value="4048.03" table:style-name="ce14">
            <text:p>£4,048.03</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699" table:style-name="ce1">
            <text:p>2023122699</text:p>
          </table:table-cell>
          <table:table-cell office:value-type="date" office:date-value="2023-12-05T00:00:00" table:style-name="ce2">
            <text:p>05/12/2023 00:00</text:p>
          </table:table-cell>
          <table:table-cell office:value-type="currency" office:value="4039.2000000000003" table:style-name="ce14">
            <text:p>£4,039.2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74" table:style-name="ce1">
            <text:p>2023122974</text:p>
          </table:table-cell>
          <table:table-cell office:value-type="date" office:date-value="2023-12-13T00:00:00" table:style-name="ce2">
            <text:p>13/12/2023 00:00</text:p>
          </table:table-cell>
          <table:table-cell office:value-type="currency" office:value="4036" table:style-name="ce14">
            <text:p>£4,036.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270" table:style-name="ce1">
            <text:p>2023121270</text:p>
          </table:table-cell>
          <table:table-cell office:value-type="date" office:date-value="2023-12-18T00:00:00" table:style-name="ce2">
            <text:p>18/12/2023 00:00</text:p>
          </table:table-cell>
          <table:table-cell office:value-type="currency" office:value="4032" table:style-name="ce14">
            <text:p>£4,032.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1505" table:style-name="ce1">
            <text:p>2023121505</text:p>
          </table:table-cell>
          <table:table-cell office:value-type="date" office:date-value="2023-12-19T00:00:00" table:style-name="ce2">
            <text:p>19/12/2023 00:00</text:p>
          </table:table-cell>
          <table:table-cell office:value-type="currency" office:value="4020.6000000000004" table:style-name="ce14">
            <text:p>£4,020.6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0460" table:style-name="ce1">
            <text:p>2023120460</text:p>
          </table:table-cell>
          <table:table-cell office:value-type="date" office:date-value="2023-12-12T00:00:00" table:style-name="ce2">
            <text:p>12/12/2023 00:00</text:p>
          </table:table-cell>
          <table:table-cell office:value-type="currency" office:value="4017.34" table:style-name="ce14">
            <text:p>£4,017.34</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2615" table:style-name="ce1">
            <text:p>2023122615</text:p>
          </table:table-cell>
          <table:table-cell office:value-type="date" office:date-value="2023-12-19T00:00:00" table:style-name="ce2">
            <text:p>19/12/2023 00:00</text:p>
          </table:table-cell>
          <table:table-cell office:value-type="currency" office:value="4013.32" table:style-name="ce14">
            <text:p>£4,013.3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160" table:style-name="ce1">
            <text:p>2023121160</text:p>
          </table:table-cell>
          <table:table-cell office:value-type="date" office:date-value="2023-12-13T00:00:00" table:style-name="ce2">
            <text:p>13/12/2023 00:00</text:p>
          </table:table-cell>
          <table:table-cell office:value-type="currency" office:value="4009.2000000000003" table:style-name="ce14">
            <text:p>£4,009.20</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2262" table:style-name="ce1">
            <text:p>2023122262</text:p>
          </table:table-cell>
          <table:table-cell office:value-type="date" office:date-value="2023-12-21T00:00:00" table:style-name="ce2">
            <text:p>21/12/2023 00:00</text:p>
          </table:table-cell>
          <table:table-cell office:value-type="currency" office:value="4008" table:style-name="ce14">
            <text:p>£4,00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066" table:style-name="ce1">
            <text:p>2023120066</text:p>
          </table:table-cell>
          <table:table-cell office:value-type="date" office:date-value="2023-12-04T00:00:00" table:style-name="ce2">
            <text:p>04/12/2023 00:00</text:p>
          </table:table-cell>
          <table:table-cell office:value-type="currency" office:value="4004.02" table:style-name="ce14">
            <text:p>£4,004.02</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0647" table:style-name="ce1">
            <text:p>2023120647</text:p>
          </table:table-cell>
          <table:table-cell office:value-type="date" office:date-value="2023-12-18T00:00:00" table:style-name="ce2">
            <text:p>18/12/2023 00:00</text:p>
          </table:table-cell>
          <table:table-cell office:value-type="currency" office:value="4000" table:style-name="ce14">
            <text:p>£4,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488" table:style-name="ce1">
            <text:p>2023121488</text:p>
          </table:table-cell>
          <table:table-cell office:value-type="date" office:date-value="2023-12-15T00:00:00" table:style-name="ce2">
            <text:p>15/12/2023 00:00</text:p>
          </table:table-cell>
          <table:table-cell office:value-type="currency" office:value="4000" table:style-name="ce14">
            <text:p>£4,0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985" table:style-name="ce1">
            <text:p>2023121985</text:p>
          </table:table-cell>
          <table:table-cell office:value-type="date" office:date-value="2023-12-08T00:00:00" table:style-name="ce2">
            <text:p>08/12/2023 00:00</text:p>
          </table:table-cell>
          <table:table-cell office:value-type="currency" office:value="4000" table:style-name="ce14">
            <text:p>£4,000.00</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3122670" table:style-name="ce1">
            <text:p>2023122670</text:p>
          </table:table-cell>
          <table:table-cell office:value-type="date" office:date-value="2023-12-28T00:00:00" table:style-name="ce2">
            <text:p>28/12/2023 00:00</text:p>
          </table:table-cell>
          <table:table-cell office:value-type="currency" office:value="4000" table:style-name="ce14">
            <text:p>£4,00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840" table:style-name="ce1">
            <text:p>2023122840</text:p>
          </table:table-cell>
          <table:table-cell office:value-type="date" office:date-value="2023-12-18T00:00:00" table:style-name="ce2">
            <text:p>18/12/2023 00:00</text:p>
          </table:table-cell>
          <table:table-cell office:value-type="currency" office:value="4000" table:style-name="ce14">
            <text:p>£4,000.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3121679" table:style-name="ce1">
            <text:p>2023121679</text:p>
          </table:table-cell>
          <table:table-cell office:value-type="date" office:date-value="2023-12-19T00:00:00" table:style-name="ce2">
            <text:p>19/12/2023 00:00</text:p>
          </table:table-cell>
          <table:table-cell office:value-type="currency" office:value="3998.4" table:style-name="ce14">
            <text:p>£3,998.4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88" table:style-name="ce1">
            <text:p>2023122988</text:p>
          </table:table-cell>
          <table:table-cell office:value-type="date" office:date-value="2023-12-14T00:00:00" table:style-name="ce2">
            <text:p>14/12/2023 00:00</text:p>
          </table:table-cell>
          <table:table-cell office:value-type="currency" office:value="3986.0400000000004" table:style-name="ce14">
            <text:p>£3,986.04</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3091" table:style-name="ce1">
            <text:p>2023123091</text:p>
          </table:table-cell>
          <table:table-cell office:value-type="date" office:date-value="2023-12-13T00:00:00" table:style-name="ce2">
            <text:p>13/12/2023 00:00</text:p>
          </table:table-cell>
          <table:table-cell office:value-type="currency" office:value="3979" table:style-name="ce14">
            <text:p>£3,979.0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3120106" table:style-name="ce1">
            <text:p>2023120106</text:p>
          </table:table-cell>
          <table:table-cell office:value-type="date" office:date-value="2023-12-05T00:00:00" table:style-name="ce2">
            <text:p>05/12/2023 00:00</text:p>
          </table:table-cell>
          <table:table-cell office:value-type="currency" office:value="3967.94" table:style-name="ce14">
            <text:p>£3,967.94</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093" table:style-name="ce1">
            <text:p>2023121093</text:p>
          </table:table-cell>
          <table:table-cell office:value-type="date" office:date-value="2023-12-11T00:00:00" table:style-name="ce2">
            <text:p>11/12/2023 00:00</text:p>
          </table:table-cell>
          <table:table-cell office:value-type="currency" office:value="3965.76" table:style-name="ce14">
            <text:p>£3,965.76</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094" table:style-name="ce1">
            <text:p>2023121094</text:p>
          </table:table-cell>
          <table:table-cell office:value-type="date" office:date-value="2023-12-11T00:00:00" table:style-name="ce2">
            <text:p>11/12/2023 00:00</text:p>
          </table:table-cell>
          <table:table-cell office:value-type="currency" office:value="3965.76" table:style-name="ce14">
            <text:p>£3,965.76</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299" table:style-name="ce1">
            <text:p>2023121299</text:p>
          </table:table-cell>
          <table:table-cell office:value-type="date" office:date-value="2023-12-18T00:00:00" table:style-name="ce2">
            <text:p>18/12/2023 00:00</text:p>
          </table:table-cell>
          <table:table-cell office:value-type="currency" office:value="3965.76" table:style-name="ce14">
            <text:p>£3,965.76</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2697" table:style-name="ce1">
            <text:p>2023122697</text:p>
          </table:table-cell>
          <table:table-cell office:value-type="date" office:date-value="2023-12-05T00:00:00" table:style-name="ce2">
            <text:p>05/12/2023 00:00</text:p>
          </table:table-cell>
          <table:table-cell office:value-type="currency" office:value="3965.76" table:style-name="ce14">
            <text:p>£3,965.76</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70" table:style-name="ce1">
            <text:p>2023121670</text:p>
          </table:table-cell>
          <table:table-cell office:value-type="date" office:date-value="2023-12-15T00:00:00" table:style-name="ce2">
            <text:p>15/12/2023 00:00</text:p>
          </table:table-cell>
          <table:table-cell office:value-type="currency" office:value="3961.2000000000003" table:style-name="ce14">
            <text:p>£3,961.2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057" table:style-name="ce1">
            <text:p>2023120057</text:p>
          </table:table-cell>
          <table:table-cell office:value-type="date" office:date-value="2023-12-04T00:00:00" table:style-name="ce2">
            <text:p>04/12/2023 00:00</text:p>
          </table:table-cell>
          <table:table-cell office:value-type="currency" office:value="3960.36" table:style-name="ce14">
            <text:p>£3,960.36</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1617" table:style-name="ce1">
            <text:p>2023121617</text:p>
          </table:table-cell>
          <table:table-cell office:value-type="date" office:date-value="2023-12-12T00:00:00" table:style-name="ce2">
            <text:p>12/12/2023 00:00</text:p>
          </table:table-cell>
          <table:table-cell office:value-type="currency" office:value="3960" table:style-name="ce14">
            <text:p>£3,96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663" table:style-name="ce1">
            <text:p>2023121663</text:p>
          </table:table-cell>
          <table:table-cell office:value-type="date" office:date-value="2023-12-14T00:00:00" table:style-name="ce2">
            <text:p>14/12/2023 00:00</text:p>
          </table:table-cell>
          <table:table-cell office:value-type="currency" office:value="3960" table:style-name="ce14">
            <text:p>£3,96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935" table:style-name="ce1">
            <text:p>2023121935</text:p>
          </table:table-cell>
          <table:table-cell office:value-type="date" office:date-value="2023-12-05T00:00:00" table:style-name="ce2">
            <text:p>05/12/2023 00:00</text:p>
          </table:table-cell>
          <table:table-cell office:value-type="currency" office:value="3958.34" table:style-name="ce14">
            <text:p>£3,958.34</text:p>
          </table:table-cell>
          <table:table-cell office:value-type="float" office:value="3553" table:style-name="ce1">
            <text:p>3553</text:p>
          </table:table-cell>
          <table:table-cell office:value-type="string" table:style-name="ce1">
            <text:p>Park Inn by Radisson</text:p>
          </table:table-cell>
          <table:table-cell office:value-type="string" table:style-name="ce1">
            <text:p>Hotels and Accommodation</text:p>
          </table:table-cell>
          <table:table-cell table:number-columns-repeated="16378"/>
        </table:table-row>
        <table:table-row table:style-name="ro6">
          <table:table-cell office:value-type="float" office:value="2023121575" table:style-name="ce1">
            <text:p>2023121575</text:p>
          </table:table-cell>
          <table:table-cell office:value-type="date" office:date-value="2023-12-11T00:00:00" table:style-name="ce2">
            <text:p>11/12/2023 00:00</text:p>
          </table:table-cell>
          <table:table-cell office:value-type="currency" office:value="3950.4" table:style-name="ce14">
            <text:p>£3,950.4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694" table:style-name="ce1">
            <text:p>2023121694</text:p>
          </table:table-cell>
          <table:table-cell office:value-type="date" office:date-value="2023-12-20T00:00:00" table:style-name="ce2">
            <text:p>20/12/2023 00:00</text:p>
          </table:table-cell>
          <table:table-cell office:value-type="currency" office:value="3930" table:style-name="ce14">
            <text:p>£3,930.00</text:p>
          </table:table-cell>
          <table:table-cell office:value-type="float" office:value="7929" table:style-name="ce1">
            <text:p>7929</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294" table:style-name="ce1">
            <text:p>2023120294</text:p>
          </table:table-cell>
          <table:table-cell office:value-type="date" office:date-value="2023-12-07T00:00:00" table:style-name="ce2">
            <text:p>07/12/2023 00:00</text:p>
          </table:table-cell>
          <table:table-cell office:value-type="currency" office:value="3901.51" table:style-name="ce14">
            <text:p>£3,901.51</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598" table:style-name="ce1">
            <text:p>2023120598</text:p>
          </table:table-cell>
          <table:table-cell office:value-type="date" office:date-value="2023-12-15T00:00:00" table:style-name="ce2">
            <text:p>15/12/2023 00:00</text:p>
          </table:table-cell>
          <table:table-cell office:value-type="currency" office:value="3892.8" table:style-name="ce14">
            <text:p>£3,892.8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287" table:style-name="ce1">
            <text:p>2023122287</text:p>
          </table:table-cell>
          <table:table-cell office:value-type="date" office:date-value="2023-12-01T00:00:00" table:style-name="ce2">
            <text:p>01/12/2023 00:00</text:p>
          </table:table-cell>
          <table:table-cell office:value-type="currency" office:value="3892.2400000000002" table:style-name="ce14">
            <text:p>£3,892.2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3279" table:style-name="ce1">
            <text:p>2023123279</text:p>
          </table:table-cell>
          <table:table-cell office:value-type="date" office:date-value="2023-12-05T00:00:00" table:style-name="ce2">
            <text:p>05/12/2023 00:00</text:p>
          </table:table-cell>
          <table:table-cell office:value-type="currency" office:value="3887" table:style-name="ce14">
            <text:p>£3,887.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661" table:style-name="ce1">
            <text:p>2023121661</text:p>
          </table:table-cell>
          <table:table-cell office:value-type="date" office:date-value="2023-12-14T00:00:00" table:style-name="ce2">
            <text:p>14/12/2023 00:00</text:p>
          </table:table-cell>
          <table:table-cell office:value-type="currency" office:value="3879.6000000000004" table:style-name="ce14">
            <text:p>£3,879.6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026" table:style-name="ce1">
            <text:p>2023121026</text:p>
          </table:table-cell>
          <table:table-cell office:value-type="date" office:date-value="2023-12-08T00:00:00" table:style-name="ce2">
            <text:p>08/12/2023 00:00</text:p>
          </table:table-cell>
          <table:table-cell office:value-type="currency" office:value="3872.79" table:style-name="ce14">
            <text:p>£3,872.79</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426" table:style-name="ce1">
            <text:p>2023121426</text:p>
          </table:table-cell>
          <table:table-cell office:value-type="date" office:date-value="2023-12-08T00:00:00" table:style-name="ce2">
            <text:p>08/12/2023 00:00</text:p>
          </table:table-cell>
          <table:table-cell office:value-type="currency" office:value="3872.4" table:style-name="ce14">
            <text:p>£3,872.40</text:p>
          </table:table-cell>
          <table:table-cell office:value-type="float" office:value="1761" table:style-name="ce1">
            <text:p>1761</text:p>
          </table:table-cell>
          <table:table-cell office:value-type="string" table:style-name="ce1">
            <text:p>Roofing, siding &amp; sheet metal contractors</text:p>
          </table:table-cell>
          <table:table-cell office:value-type="string" table:style-name="ce1">
            <text:p>Building Services</text:p>
          </table:table-cell>
          <table:table-cell table:number-columns-repeated="16378"/>
        </table:table-row>
        <table:table-row table:style-name="ro6">
          <table:table-cell office:value-type="float" office:value="2023122263" table:style-name="ce1">
            <text:p>2023122263</text:p>
          </table:table-cell>
          <table:table-cell office:value-type="date" office:date-value="2023-12-21T00:00:00" table:style-name="ce2">
            <text:p>21/12/2023 00:00</text:p>
          </table:table-cell>
          <table:table-cell office:value-type="currency" office:value="3864" table:style-name="ce14">
            <text:p>£3,86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741" table:style-name="ce1">
            <text:p>2023122741</text:p>
          </table:table-cell>
          <table:table-cell office:value-type="date" office:date-value="2023-12-08T00:00:00" table:style-name="ce2">
            <text:p>08/12/2023 00:00</text:p>
          </table:table-cell>
          <table:table-cell office:value-type="currency" office:value="3862.4" table:style-name="ce14">
            <text:p>£3,862.4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077" table:style-name="ce1">
            <text:p>2023121077</text:p>
          </table:table-cell>
          <table:table-cell office:value-type="date" office:date-value="2023-12-08T00:00:00" table:style-name="ce2">
            <text:p>08/12/2023 00:00</text:p>
          </table:table-cell>
          <table:table-cell office:value-type="currency" office:value="3859" table:style-name="ce14">
            <text:p>£3,859.00</text:p>
          </table:table-cell>
          <table:table-cell office:value-type="float" office:value="7523" table:style-name="ce1">
            <text:p>7523</text:p>
          </table:table-cell>
          <table:table-cell office:value-type="string" table:style-name="ce1">
            <text:p>Car parking &amp; garages</text:p>
          </table:table-cell>
          <table:table-cell office:value-type="string" table:style-name="ce1">
            <text:p>Travel - Air/Rail/Road</text:p>
          </table:table-cell>
          <table:table-cell table:number-columns-repeated="16378"/>
        </table:table-row>
        <table:table-row table:style-name="ro6">
          <table:table-cell office:value-type="float" office:value="2023122481" table:style-name="ce1">
            <text:p>2023122481</text:p>
          </table:table-cell>
          <table:table-cell office:value-type="date" office:date-value="2023-12-12T00:00:00" table:style-name="ce2">
            <text:p>12/12/2023 00:00</text:p>
          </table:table-cell>
          <table:table-cell office:value-type="currency" office:value="3852.8900000000003" table:style-name="ce14">
            <text:p>£3,852.89</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637" table:style-name="ce1">
            <text:p>2023122637</text:p>
          </table:table-cell>
          <table:table-cell office:value-type="date" office:date-value="2023-12-20T00:00:00" table:style-name="ce2">
            <text:p>20/12/2023 00:00</text:p>
          </table:table-cell>
          <table:table-cell office:value-type="currency" office:value="3852.88" table:style-name="ce14">
            <text:p>£3,852.8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174" table:style-name="ce1">
            <text:p>2023120174</text:p>
          </table:table-cell>
          <table:table-cell office:value-type="date" office:date-value="2023-12-06T00:00:00" table:style-name="ce2">
            <text:p>06/12/2023 00:00</text:p>
          </table:table-cell>
          <table:table-cell office:value-type="currency" office:value="3850" table:style-name="ce14">
            <text:p>£3,8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492" table:style-name="ce1">
            <text:p>2023121492</text:p>
          </table:table-cell>
          <table:table-cell office:value-type="date" office:date-value="2023-12-18T00:00:00" table:style-name="ce2">
            <text:p>18/12/2023 00:00</text:p>
          </table:table-cell>
          <table:table-cell office:value-type="currency" office:value="3848.28" table:style-name="ce14">
            <text:p>£3,848.28</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461" table:style-name="ce1">
            <text:p>2023121461</text:p>
          </table:table-cell>
          <table:table-cell office:value-type="date" office:date-value="2023-12-12T00:00:00" table:style-name="ce2">
            <text:p>12/12/2023 00:00</text:p>
          </table:table-cell>
          <table:table-cell office:value-type="currency" office:value="3843" table:style-name="ce14">
            <text:p>£3,843.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108" table:style-name="ce1">
            <text:p>2023120108</text:p>
          </table:table-cell>
          <table:table-cell office:value-type="date" office:date-value="2023-12-05T00:00:00" table:style-name="ce2">
            <text:p>05/12/2023 00:00</text:p>
          </table:table-cell>
          <table:table-cell office:value-type="currency" office:value="3840" table:style-name="ce14">
            <text:p>£3,84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626" table:style-name="ce1">
            <text:p>2023121626</text:p>
          </table:table-cell>
          <table:table-cell office:value-type="date" office:date-value="2023-12-13T00:00:00" table:style-name="ce2">
            <text:p>13/12/2023 00:00</text:p>
          </table:table-cell>
          <table:table-cell office:value-type="currency" office:value="3837.3900000000003" table:style-name="ce14">
            <text:p>£3,837.39</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406" table:style-name="ce1">
            <text:p>2023121406</text:p>
          </table:table-cell>
          <table:table-cell office:value-type="date" office:date-value="2023-12-03T00:00:00" table:style-name="ce2">
            <text:p>03/12/2023 00:00</text:p>
          </table:table-cell>
          <table:table-cell office:value-type="currency" office:value="3813" table:style-name="ce14">
            <text:p>£3,813.00</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107" table:style-name="ce1">
            <text:p>2023120107</text:p>
          </table:table-cell>
          <table:table-cell office:value-type="date" office:date-value="2023-12-05T00:00:00" table:style-name="ce2">
            <text:p>05/12/2023 00:00</text:p>
          </table:table-cell>
          <table:table-cell office:value-type="currency" office:value="3810.9300000000003" table:style-name="ce14">
            <text:p>£3,810.93</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499" table:style-name="ce1">
            <text:p>2023121499</text:p>
          </table:table-cell>
          <table:table-cell office:value-type="date" office:date-value="2023-12-18T00:00:00" table:style-name="ce2">
            <text:p>18/12/2023 00:00</text:p>
          </table:table-cell>
          <table:table-cell office:value-type="currency" office:value="3807.6000000000004" table:style-name="ce14">
            <text:p>£3,807.6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237" table:style-name="ce1">
            <text:p>2023122237</text:p>
          </table:table-cell>
          <table:table-cell office:value-type="date" office:date-value="2023-12-20T00:00:00" table:style-name="ce2">
            <text:p>20/12/2023 00:00</text:p>
          </table:table-cell>
          <table:table-cell office:value-type="currency" office:value="3792" table:style-name="ce14">
            <text:p>£3,792.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3250" table:style-name="ce1">
            <text:p>2023123250</text:p>
          </table:table-cell>
          <table:table-cell office:value-type="date" office:date-value="2023-12-18T00:00:00" table:style-name="ce2">
            <text:p>18/12/2023 00:00</text:p>
          </table:table-cell>
          <table:table-cell office:value-type="currency" office:value="3782.03" table:style-name="ce14">
            <text:p>£3,782.03</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0450" table:style-name="ce1">
            <text:p>2023120450</text:p>
          </table:table-cell>
          <table:table-cell office:value-type="date" office:date-value="2023-12-12T00:00:00" table:style-name="ce2">
            <text:p>12/12/2023 00:00</text:p>
          </table:table-cell>
          <table:table-cell office:value-type="currency" office:value="3780" table:style-name="ce14">
            <text:p>£3,78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097" table:style-name="ce1">
            <text:p>2023121097</text:p>
          </table:table-cell>
          <table:table-cell office:value-type="date" office:date-value="2023-12-10T00:00:00" table:style-name="ce2">
            <text:p>10/12/2023 00:00</text:p>
          </table:table-cell>
          <table:table-cell office:value-type="currency" office:value="3771.13" table:style-name="ce14">
            <text:p>£3,771.13</text:p>
          </table:table-cell>
          <table:table-cell office:value-type="float" office:value="3520" table:style-name="ce1">
            <text:p>3520</text:p>
          </table:table-cell>
          <table:table-cell office:value-type="string" table:style-name="ce1">
            <text:p>Meridie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960" table:style-name="ce1">
            <text:p>2023122960</text:p>
          </table:table-cell>
          <table:table-cell office:value-type="date" office:date-value="2023-12-13T00:00:00" table:style-name="ce2">
            <text:p>13/12/2023 00:00</text:p>
          </table:table-cell>
          <table:table-cell office:value-type="currency" office:value="3768.53" table:style-name="ce14">
            <text:p>£3,768.53</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2307" table:style-name="ce1">
            <text:p>2023122307</text:p>
          </table:table-cell>
          <table:table-cell office:value-type="date" office:date-value="2023-12-02T00:00:00" table:style-name="ce2">
            <text:p>02/12/2023 00:00</text:p>
          </table:table-cell>
          <table:table-cell office:value-type="currency" office:value="3765.9700000000003" table:style-name="ce14">
            <text:p>£3,765.9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937" table:style-name="ce1">
            <text:p>2023121937</text:p>
          </table:table-cell>
          <table:table-cell office:value-type="date" office:date-value="2023-12-06T00:00:00" table:style-name="ce2">
            <text:p>06/12/2023 00:00</text:p>
          </table:table-cell>
          <table:table-cell office:value-type="currency" office:value="3761.6800000000003" table:style-name="ce14">
            <text:p>£3,761.68</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3122055" table:style-name="ce1">
            <text:p>2023122055</text:p>
          </table:table-cell>
          <table:table-cell office:value-type="date" office:date-value="2023-12-11T00:00:00" table:style-name="ce2">
            <text:p>11/12/2023 00:00</text:p>
          </table:table-cell>
          <table:table-cell office:value-type="currency" office:value="3760" table:style-name="ce14">
            <text:p>£3,76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173" table:style-name="ce1">
            <text:p>2023120173</text:p>
          </table:table-cell>
          <table:table-cell office:value-type="date" office:date-value="2023-12-06T00:00:00" table:style-name="ce2">
            <text:p>06/12/2023 00:00</text:p>
          </table:table-cell>
          <table:table-cell office:value-type="currency" office:value="3750" table:style-name="ce14">
            <text:p>£3,7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600" table:style-name="ce1">
            <text:p>2023120600</text:p>
          </table:table-cell>
          <table:table-cell office:value-type="date" office:date-value="2023-12-15T00:00:00" table:style-name="ce2">
            <text:p>15/12/2023 00:00</text:p>
          </table:table-cell>
          <table:table-cell office:value-type="currency" office:value="3750" table:style-name="ce14">
            <text:p>£3,75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0815" table:style-name="ce1">
            <text:p>2023120815</text:p>
          </table:table-cell>
          <table:table-cell office:value-type="date" office:date-value="2023-12-01T00:00:00" table:style-name="ce2">
            <text:p>01/12/2023 00:00</text:p>
          </table:table-cell>
          <table:table-cell office:value-type="currency" office:value="3749.6400000000003" table:style-name="ce14">
            <text:p>£3,749.64</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0563" table:style-name="ce1">
            <text:p>2023120563</text:p>
          </table:table-cell>
          <table:table-cell office:value-type="date" office:date-value="2023-12-14T00:00:00" table:style-name="ce2">
            <text:p>14/12/2023 00:00</text:p>
          </table:table-cell>
          <table:table-cell office:value-type="currency" office:value="3740" table:style-name="ce14">
            <text:p>£3,7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032" table:style-name="ce1">
            <text:p>2023122032</text:p>
          </table:table-cell>
          <table:table-cell office:value-type="date" office:date-value="2023-12-11T00:00:00" table:style-name="ce2">
            <text:p>11/12/2023 00:00</text:p>
          </table:table-cell>
          <table:table-cell office:value-type="currency" office:value="3730" table:style-name="ce14">
            <text:p>£3,73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79" table:style-name="ce1">
            <text:p>2023122479</text:p>
          </table:table-cell>
          <table:table-cell office:value-type="date" office:date-value="2023-12-11T00:00:00" table:style-name="ce2">
            <text:p>11/12/2023 00:00</text:p>
          </table:table-cell>
          <table:table-cell office:value-type="currency" office:value="3719.1000000000004" table:style-name="ce14">
            <text:p>£3,719.10</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444" table:style-name="ce1">
            <text:p>2023121444</text:p>
          </table:table-cell>
          <table:table-cell office:value-type="date" office:date-value="2023-12-11T00:00:00" table:style-name="ce2">
            <text:p>11/12/2023 00:00</text:p>
          </table:table-cell>
          <table:table-cell office:value-type="currency" office:value="3704.6400000000003" table:style-name="ce14">
            <text:p>£3,704.6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69" table:style-name="ce1">
            <text:p>2023122469</text:p>
          </table:table-cell>
          <table:table-cell office:value-type="date" office:date-value="2023-12-12T00:00:00" table:style-name="ce2">
            <text:p>12/12/2023 00:00</text:p>
          </table:table-cell>
          <table:table-cell office:value-type="currency" office:value="3699.34" table:style-name="ce14">
            <text:p>£3,699.34</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1139" table:style-name="ce1">
            <text:p>2023121139</text:p>
          </table:table-cell>
          <table:table-cell office:value-type="date" office:date-value="2023-12-12T00:00:00" table:style-name="ce2">
            <text:p>12/12/2023 00:00</text:p>
          </table:table-cell>
          <table:table-cell office:value-type="currency" office:value="3696" table:style-name="ce14">
            <text:p>£3,696.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027" table:style-name="ce1">
            <text:p>2023120027</text:p>
          </table:table-cell>
          <table:table-cell office:value-type="date" office:date-value="2023-12-01T00:00:00" table:style-name="ce2">
            <text:p>01/12/2023 00:00</text:p>
          </table:table-cell>
          <table:table-cell office:value-type="currency" office:value="3694" table:style-name="ce14">
            <text:p>£3,694.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3120485" table:style-name="ce1">
            <text:p>2023120485</text:p>
          </table:table-cell>
          <table:table-cell office:value-type="date" office:date-value="2023-12-13T00:00:00" table:style-name="ce2">
            <text:p>13/12/2023 00:00</text:p>
          </table:table-cell>
          <table:table-cell office:value-type="currency" office:value="3690.2000000000003" table:style-name="ce14">
            <text:p>£3,690.2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905" table:style-name="ce1">
            <text:p>2023122905</text:p>
          </table:table-cell>
          <table:table-cell office:value-type="date" office:date-value="2023-12-06T00:00:00" table:style-name="ce2">
            <text:p>06/12/2023 00:00</text:p>
          </table:table-cell>
          <table:table-cell office:value-type="currency" office:value="3688.78" table:style-name="ce14">
            <text:p>£3,688.78</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067" table:style-name="ce1">
            <text:p>2023120067</text:p>
          </table:table-cell>
          <table:table-cell office:value-type="date" office:date-value="2023-12-04T00:00:00" table:style-name="ce2">
            <text:p>04/12/2023 00:00</text:p>
          </table:table-cell>
          <table:table-cell office:value-type="currency" office:value="3687.84" table:style-name="ce14">
            <text:p>£3,687.84</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1552" table:style-name="ce1">
            <text:p>2023121552</text:p>
          </table:table-cell>
          <table:table-cell office:value-type="date" office:date-value="2023-12-06T00:00:00" table:style-name="ce2">
            <text:p>06/12/2023 00:00</text:p>
          </table:table-cell>
          <table:table-cell office:value-type="currency" office:value="3680.6400000000003" table:style-name="ce14">
            <text:p>£3,680.64</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768" table:style-name="ce1">
            <text:p>2023122768</text:p>
          </table:table-cell>
          <table:table-cell office:value-type="date" office:date-value="2023-12-11T00:00:00" table:style-name="ce2">
            <text:p>11/12/2023 00:00</text:p>
          </table:table-cell>
          <table:table-cell office:value-type="currency" office:value="3678" table:style-name="ce14">
            <text:p>£3,678.0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6">
          <table:table-cell office:value-type="float" office:value="2023121868" table:style-name="ce1">
            <text:p>2023121868</text:p>
          </table:table-cell>
          <table:table-cell office:value-type="date" office:date-value="2023-12-02T00:00:00" table:style-name="ce2">
            <text:p>02/12/2023 00:00</text:p>
          </table:table-cell>
          <table:table-cell office:value-type="currency" office:value="3671.3500000000004" table:style-name="ce14">
            <text:p>£3,671.35</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865" table:style-name="ce1">
            <text:p>2023121865</text:p>
          </table:table-cell>
          <table:table-cell office:value-type="date" office:date-value="2023-12-03T00:00:00" table:style-name="ce2">
            <text:p>03/12/2023 00:00</text:p>
          </table:table-cell>
          <table:table-cell office:value-type="currency" office:value="3659.7000000000003" table:style-name="ce14">
            <text:p>£3,659.7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530" table:style-name="ce1">
            <text:p>2023122530</text:p>
          </table:table-cell>
          <table:table-cell office:value-type="date" office:date-value="2023-12-13T00:00:00" table:style-name="ce2">
            <text:p>13/12/2023 00:00</text:p>
          </table:table-cell>
          <table:table-cell office:value-type="currency" office:value="3650.65" table:style-name="ce14">
            <text:p>£3,650.65</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753" table:style-name="ce1">
            <text:p>2023122753</text:p>
          </table:table-cell>
          <table:table-cell office:value-type="date" office:date-value="2023-12-11T00:00:00" table:style-name="ce2">
            <text:p>11/12/2023 00:00</text:p>
          </table:table-cell>
          <table:table-cell office:value-type="currency" office:value="3649.4700000000003" table:style-name="ce14">
            <text:p>£3,649.47</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598" table:style-name="ce1">
            <text:p>2023122598</text:p>
          </table:table-cell>
          <table:table-cell office:value-type="date" office:date-value="2023-12-18T00:00:00" table:style-name="ce2">
            <text:p>18/12/2023 00:00</text:p>
          </table:table-cell>
          <table:table-cell office:value-type="currency" office:value="3640.5" table:style-name="ce14">
            <text:p>£3,640.5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832" table:style-name="ce1">
            <text:p>2023120832</text:p>
          </table:table-cell>
          <table:table-cell office:value-type="date" office:date-value="2023-12-01T00:00:00" table:style-name="ce2">
            <text:p>01/12/2023 00:00</text:p>
          </table:table-cell>
          <table:table-cell office:value-type="currency" office:value="3633.29" table:style-name="ce14">
            <text:p>£3,633.29</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161" table:style-name="ce1">
            <text:p>2023122161</text:p>
          </table:table-cell>
          <table:table-cell office:value-type="date" office:date-value="2023-12-14T00:00:00" table:style-name="ce2">
            <text:p>14/12/2023 00:00</text:p>
          </table:table-cell>
          <table:table-cell office:value-type="currency" office:value="3631.8500000000004" table:style-name="ce14">
            <text:p>£3,631.85</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267" table:style-name="ce1">
            <text:p>2023121267</text:p>
          </table:table-cell>
          <table:table-cell office:value-type="date" office:date-value="2023-12-18T00:00:00" table:style-name="ce2">
            <text:p>18/12/2023 00:00</text:p>
          </table:table-cell>
          <table:table-cell office:value-type="currency" office:value="3630" table:style-name="ce14">
            <text:p>£3,630.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2319" table:style-name="ce1">
            <text:p>2023122319</text:p>
          </table:table-cell>
          <table:table-cell office:value-type="date" office:date-value="2023-12-04T00:00:00" table:style-name="ce2">
            <text:p>04/12/2023 00:00</text:p>
          </table:table-cell>
          <table:table-cell office:value-type="currency" office:value="3606.07" table:style-name="ce14">
            <text:p>£3,606.07</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0143" table:style-name="ce1">
            <text:p>2023120143</text:p>
          </table:table-cell>
          <table:table-cell office:value-type="date" office:date-value="2023-12-05T00:00:00" table:style-name="ce2">
            <text:p>05/12/2023 00:00</text:p>
          </table:table-cell>
          <table:table-cell office:value-type="currency" office:value="3600" table:style-name="ce14">
            <text:p>£3,600.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0661" table:style-name="ce1">
            <text:p>2023120661</text:p>
          </table:table-cell>
          <table:table-cell office:value-type="date" office:date-value="2023-12-18T00:00:00" table:style-name="ce2">
            <text:p>18/12/2023 00:00</text:p>
          </table:table-cell>
          <table:table-cell office:value-type="currency" office:value="3600" table:style-name="ce14">
            <text:p>£3,600.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751" table:style-name="ce1">
            <text:p>2023120751</text:p>
          </table:table-cell>
          <table:table-cell office:value-type="date" office:date-value="2023-12-19T00:00:00" table:style-name="ce2">
            <text:p>19/12/2023 00:00</text:p>
          </table:table-cell>
          <table:table-cell office:value-type="currency" office:value="3600" table:style-name="ce14">
            <text:p>£3,6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600" table:style-name="ce1">
            <text:p>2023121600</text:p>
          </table:table-cell>
          <table:table-cell office:value-type="date" office:date-value="2023-12-13T00:00:00" table:style-name="ce2">
            <text:p>13/12/2023 00:00</text:p>
          </table:table-cell>
          <table:table-cell office:value-type="currency" office:value="3600" table:style-name="ce14">
            <text:p>£3,600.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624" table:style-name="ce1">
            <text:p>2023122624</text:p>
          </table:table-cell>
          <table:table-cell office:value-type="date" office:date-value="2023-12-19T00:00:00" table:style-name="ce2">
            <text:p>19/12/2023 00:00</text:p>
          </table:table-cell>
          <table:table-cell office:value-type="currency" office:value="3600" table:style-name="ce14">
            <text:p>£3,6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467" table:style-name="ce1">
            <text:p>2023121467</text:p>
          </table:table-cell>
          <table:table-cell office:value-type="date" office:date-value="2023-12-13T00:00:00" table:style-name="ce2">
            <text:p>13/12/2023 00:00</text:p>
          </table:table-cell>
          <table:table-cell office:value-type="currency" office:value="3599.98" table:style-name="ce14">
            <text:p>£3,599.98</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234" table:style-name="ce1">
            <text:p>2023121234</text:p>
          </table:table-cell>
          <table:table-cell office:value-type="date" office:date-value="2023-12-15T00:00:00" table:style-name="ce2">
            <text:p>15/12/2023 00:00</text:p>
          </table:table-cell>
          <table:table-cell office:value-type="currency" office:value="3599.82" table:style-name="ce14">
            <text:p>£3,599.8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709" table:style-name="ce1">
            <text:p>2023121709</text:p>
          </table:table-cell>
          <table:table-cell office:value-type="date" office:date-value="2023-12-15T00:00:00" table:style-name="ce2">
            <text:p>15/12/2023 00:00</text:p>
          </table:table-cell>
          <table:table-cell office:value-type="currency" office:value="3594" table:style-name="ce14">
            <text:p>£3,594.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902" table:style-name="ce1">
            <text:p>2023122902</text:p>
          </table:table-cell>
          <table:table-cell office:value-type="date" office:date-value="2023-12-05T00:00:00" table:style-name="ce2">
            <text:p>05/12/2023 00:00</text:p>
          </table:table-cell>
          <table:table-cell office:value-type="currency" office:value="3594" table:style-name="ce14">
            <text:p>£3,594.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746" table:style-name="ce1">
            <text:p>2023122746</text:p>
          </table:table-cell>
          <table:table-cell office:value-type="date" office:date-value="2023-12-07T00:00:00" table:style-name="ce2">
            <text:p>07/12/2023 00:00</text:p>
          </table:table-cell>
          <table:table-cell office:value-type="currency" office:value="3592.79" table:style-name="ce14">
            <text:p>£3,592.79</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3122747" table:style-name="ce1">
            <text:p>2023122747</text:p>
          </table:table-cell>
          <table:table-cell office:value-type="date" office:date-value="2023-12-07T00:00:00" table:style-name="ce2">
            <text:p>07/12/2023 00:00</text:p>
          </table:table-cell>
          <table:table-cell office:value-type="currency" office:value="3592.79" table:style-name="ce14">
            <text:p>£3,592.79</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3121371" table:style-name="ce1">
            <text:p>2023121371</text:p>
          </table:table-cell>
          <table:table-cell office:value-type="date" office:date-value="2023-12-20T00:00:00" table:style-name="ce2">
            <text:p>20/12/2023 00:00</text:p>
          </table:table-cell>
          <table:table-cell office:value-type="currency" office:value="3587.32" table:style-name="ce14">
            <text:p>£3,587.3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614" table:style-name="ce1">
            <text:p>2023120614</text:p>
          </table:table-cell>
          <table:table-cell office:value-type="date" office:date-value="2023-12-15T00:00:00" table:style-name="ce2">
            <text:p>15/12/2023 00:00</text:p>
          </table:table-cell>
          <table:table-cell office:value-type="currency" office:value="3577.48" table:style-name="ce14">
            <text:p>£3,577.4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781" table:style-name="ce1">
            <text:p>2023121781</text:p>
          </table:table-cell>
          <table:table-cell office:value-type="date" office:date-value="2023-12-13T00:00:00" table:style-name="ce2">
            <text:p>13/12/2023 00:00</text:p>
          </table:table-cell>
          <table:table-cell office:value-type="currency" office:value="3570" table:style-name="ce14">
            <text:p>£3,57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532" table:style-name="ce1">
            <text:p>2023120532</text:p>
          </table:table-cell>
          <table:table-cell office:value-type="date" office:date-value="2023-12-14T00:00:00" table:style-name="ce2">
            <text:p>14/12/2023 00:00</text:p>
          </table:table-cell>
          <table:table-cell office:value-type="currency" office:value="3565" table:style-name="ce14">
            <text:p>£3,565.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304" table:style-name="ce1">
            <text:p>2023120304</text:p>
          </table:table-cell>
          <table:table-cell office:value-type="date" office:date-value="2023-12-08T00:00:00" table:style-name="ce2">
            <text:p>08/12/2023 00:00</text:p>
          </table:table-cell>
          <table:table-cell office:value-type="currency" office:value="3564" table:style-name="ce14">
            <text:p>£3,564.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381" table:style-name="ce1">
            <text:p>2023121381</text:p>
          </table:table-cell>
          <table:table-cell office:value-type="date" office:date-value="2023-12-21T00:00:00" table:style-name="ce2">
            <text:p>21/12/2023 00:00</text:p>
          </table:table-cell>
          <table:table-cell office:value-type="currency" office:value="3564" table:style-name="ce14">
            <text:p>£3,564.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40" table:style-name="ce1">
            <text:p>2023123040</text:p>
          </table:table-cell>
          <table:table-cell office:value-type="date" office:date-value="2023-12-15T00:00:00" table:style-name="ce2">
            <text:p>15/12/2023 00:00</text:p>
          </table:table-cell>
          <table:table-cell office:value-type="currency" office:value="3561" table:style-name="ce14">
            <text:p>£3,561.0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058" table:style-name="ce1">
            <text:p>2023121058</text:p>
          </table:table-cell>
          <table:table-cell office:value-type="date" office:date-value="2023-12-11T00:00:00" table:style-name="ce2">
            <text:p>11/12/2023 00:00</text:p>
          </table:table-cell>
          <table:table-cell office:value-type="currency" office:value="3560.02" table:style-name="ce14">
            <text:p>£3,560.0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515" table:style-name="ce1">
            <text:p>2023121515</text:p>
          </table:table-cell>
          <table:table-cell office:value-type="date" office:date-value="2023-12-19T00:00:00" table:style-name="ce2">
            <text:p>19/12/2023 00:00</text:p>
          </table:table-cell>
          <table:table-cell office:value-type="currency" office:value="3553.02" table:style-name="ce14">
            <text:p>£3,553.02</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428" table:style-name="ce1">
            <text:p>2023121428</text:p>
          </table:table-cell>
          <table:table-cell office:value-type="date" office:date-value="2023-12-08T00:00:00" table:style-name="ce2">
            <text:p>08/12/2023 00:00</text:p>
          </table:table-cell>
          <table:table-cell office:value-type="currency" office:value="3552" table:style-name="ce14">
            <text:p>£3,552.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3200" table:style-name="ce1">
            <text:p>2023123200</text:p>
          </table:table-cell>
          <table:table-cell office:value-type="date" office:date-value="2023-12-07T00:00:00" table:style-name="ce2">
            <text:p>07/12/2023 00:00</text:p>
          </table:table-cell>
          <table:table-cell office:value-type="currency" office:value="3552" table:style-name="ce14">
            <text:p>£3,552.0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1601" table:style-name="ce1">
            <text:p>2023121601</text:p>
          </table:table-cell>
          <table:table-cell office:value-type="date" office:date-value="2023-12-13T00:00:00" table:style-name="ce2">
            <text:p>13/12/2023 00:00</text:p>
          </table:table-cell>
          <table:table-cell office:value-type="currency" office:value="3545.78" table:style-name="ce14">
            <text:p>£3,545.7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372" table:style-name="ce1">
            <text:p>2023120372</text:p>
          </table:table-cell>
          <table:table-cell office:value-type="date" office:date-value="2023-12-11T00:00:00" table:style-name="ce2">
            <text:p>11/12/2023 00:00</text:p>
          </table:table-cell>
          <table:table-cell office:value-type="currency" office:value="3542.4" table:style-name="ce14">
            <text:p>£3,542.4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728" table:style-name="ce1">
            <text:p>2023122728</text:p>
          </table:table-cell>
          <table:table-cell office:value-type="date" office:date-value="2023-12-07T00:00:00" table:style-name="ce2">
            <text:p>07/12/2023 00:00</text:p>
          </table:table-cell>
          <table:table-cell office:value-type="currency" office:value="3536.8" table:style-name="ce14">
            <text:p>£3,536.8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554" table:style-name="ce1">
            <text:p>2023122554</text:p>
          </table:table-cell>
          <table:table-cell office:value-type="date" office:date-value="2023-12-14T00:00:00" table:style-name="ce2">
            <text:p>14/12/2023 00:00</text:p>
          </table:table-cell>
          <table:table-cell office:value-type="currency" office:value="3535.2000000000003" table:style-name="ce14">
            <text:p>£3,535.2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1200" table:style-name="ce1">
            <text:p>2023121200</text:p>
          </table:table-cell>
          <table:table-cell office:value-type="date" office:date-value="2023-12-14T00:00:00" table:style-name="ce2">
            <text:p>14/12/2023 00:00</text:p>
          </table:table-cell>
          <table:table-cell office:value-type="currency" office:value="3531.05" table:style-name="ce14">
            <text:p>£3,531.0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112" table:style-name="ce1">
            <text:p>2023122112</text:p>
          </table:table-cell>
          <table:table-cell office:value-type="date" office:date-value="2023-12-12T00:00:00" table:style-name="ce2">
            <text:p>12/12/2023 00:00</text:p>
          </table:table-cell>
          <table:table-cell office:value-type="currency" office:value="3531" table:style-name="ce14">
            <text:p>£3,531.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660" table:style-name="ce1">
            <text:p>2023120660</text:p>
          </table:table-cell>
          <table:table-cell office:value-type="date" office:date-value="2023-12-18T00:00:00" table:style-name="ce2">
            <text:p>18/12/2023 00:00</text:p>
          </table:table-cell>
          <table:table-cell office:value-type="currency" office:value="3528" table:style-name="ce14">
            <text:p>£3,528.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161" table:style-name="ce1">
            <text:p>2023121161</text:p>
          </table:table-cell>
          <table:table-cell office:value-type="date" office:date-value="2023-12-13T00:00:00" table:style-name="ce2">
            <text:p>13/12/2023 00:00</text:p>
          </table:table-cell>
          <table:table-cell office:value-type="currency" office:value="3523.2000000000003" table:style-name="ce14">
            <text:p>£3,523.2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224" table:style-name="ce1">
            <text:p>2023122224</text:p>
          </table:table-cell>
          <table:table-cell office:value-type="date" office:date-value="2023-12-19T00:00:00" table:style-name="ce2">
            <text:p>19/12/2023 00:00</text:p>
          </table:table-cell>
          <table:table-cell office:value-type="currency" office:value="3505.92" table:style-name="ce14">
            <text:p>£3,505.92</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011" table:style-name="ce1">
            <text:p>2023120011</text:p>
          </table:table-cell>
          <table:table-cell office:value-type="date" office:date-value="2023-12-01T00:00:00" table:style-name="ce2">
            <text:p>01/12/2023 00:00</text:p>
          </table:table-cell>
          <table:table-cell office:value-type="currency" office:value="3505" table:style-name="ce14">
            <text:p>£3,505.00</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635" table:style-name="ce1">
            <text:p>2023122635</text:p>
          </table:table-cell>
          <table:table-cell office:value-type="date" office:date-value="2023-12-20T00:00:00" table:style-name="ce2">
            <text:p>20/12/2023 00:00</text:p>
          </table:table-cell>
          <table:table-cell office:value-type="currency" office:value="3500" table:style-name="ce14">
            <text:p>£3,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191" table:style-name="ce1">
            <text:p>2023120191</text:p>
          </table:table-cell>
          <table:table-cell office:value-type="date" office:date-value="2023-12-06T00:00:00" table:style-name="ce2">
            <text:p>06/12/2023 00:00</text:p>
          </table:table-cell>
          <table:table-cell office:value-type="currency" office:value="3488" table:style-name="ce14">
            <text:p>£3,488.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564" table:style-name="ce1">
            <text:p>2023121564</text:p>
          </table:table-cell>
          <table:table-cell office:value-type="date" office:date-value="2023-12-08T00:00:00" table:style-name="ce2">
            <text:p>08/12/2023 00:00</text:p>
          </table:table-cell>
          <table:table-cell office:value-type="currency" office:value="3487.6800000000003" table:style-name="ce14">
            <text:p>£3,487.68</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555" table:style-name="ce1">
            <text:p>2023120555</text:p>
          </table:table-cell>
          <table:table-cell office:value-type="date" office:date-value="2023-12-14T00:00:00" table:style-name="ce2">
            <text:p>14/12/2023 00:00</text:p>
          </table:table-cell>
          <table:table-cell office:value-type="currency" office:value="3483.61" table:style-name="ce14">
            <text:p>£3,483.61</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014" table:style-name="ce1">
            <text:p>2023120014</text:p>
          </table:table-cell>
          <table:table-cell office:value-type="date" office:date-value="2023-12-01T00:00:00" table:style-name="ce2">
            <text:p>01/12/2023 00:00</text:p>
          </table:table-cell>
          <table:table-cell office:value-type="currency" office:value="3481.2000000000003" table:style-name="ce14">
            <text:p>£3,481.2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842" table:style-name="ce1">
            <text:p>2023120842</text:p>
          </table:table-cell>
          <table:table-cell office:value-type="date" office:date-value="2023-12-03T00:00:00" table:style-name="ce2">
            <text:p>03/12/2023 00:00</text:p>
          </table:table-cell>
          <table:table-cell office:value-type="currency" office:value="3475.57" table:style-name="ce14">
            <text:p>£3,475.57</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863" table:style-name="ce1">
            <text:p>2023122863</text:p>
          </table:table-cell>
          <table:table-cell office:value-type="date" office:date-value="2023-12-22T00:00:00" table:style-name="ce2">
            <text:p>22/12/2023 00:00</text:p>
          </table:table-cell>
          <table:table-cell office:value-type="currency" office:value="3463.2000000000003" table:style-name="ce14">
            <text:p>£3,463.2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442" table:style-name="ce1">
            <text:p>2023120442</text:p>
          </table:table-cell>
          <table:table-cell office:value-type="date" office:date-value="2023-12-12T00:00:00" table:style-name="ce2">
            <text:p>12/12/2023 00:00</text:p>
          </table:table-cell>
          <table:table-cell office:value-type="currency" office:value="3462" table:style-name="ce14">
            <text:p>£3,462.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067" table:style-name="ce1">
            <text:p>2023121067</text:p>
          </table:table-cell>
          <table:table-cell office:value-type="date" office:date-value="2023-12-10T00:00:00" table:style-name="ce2">
            <text:p>10/12/2023 00:00</text:p>
          </table:table-cell>
          <table:table-cell office:value-type="currency" office:value="3457.05" table:style-name="ce14">
            <text:p>£3,457.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068" table:style-name="ce1">
            <text:p>2023121068</text:p>
          </table:table-cell>
          <table:table-cell office:value-type="date" office:date-value="2023-12-10T00:00:00" table:style-name="ce2">
            <text:p>10/12/2023 00:00</text:p>
          </table:table-cell>
          <table:table-cell office:value-type="currency" office:value="3457.05" table:style-name="ce14">
            <text:p>£3,457.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070" table:style-name="ce1">
            <text:p>2023121070</text:p>
          </table:table-cell>
          <table:table-cell office:value-type="date" office:date-value="2023-12-10T00:00:00" table:style-name="ce2">
            <text:p>10/12/2023 00:00</text:p>
          </table:table-cell>
          <table:table-cell office:value-type="currency" office:value="3457.05" table:style-name="ce14">
            <text:p>£3,457.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400" table:style-name="ce1">
            <text:p>2023122400</text:p>
          </table:table-cell>
          <table:table-cell office:value-type="date" office:date-value="2023-12-07T00:00:00" table:style-name="ce2">
            <text:p>07/12/2023 00:00</text:p>
          </table:table-cell>
          <table:table-cell office:value-type="currency" office:value="3451.36" table:style-name="ce14">
            <text:p>£3,451.3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278" table:style-name="ce1">
            <text:p>2023122278</text:p>
          </table:table-cell>
          <table:table-cell office:value-type="date" office:date-value="2023-12-22T00:00:00" table:style-name="ce2">
            <text:p>22/12/2023 00:00</text:p>
          </table:table-cell>
          <table:table-cell office:value-type="currency" office:value="3441.6000000000004" table:style-name="ce14">
            <text:p>£3,441.6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594" table:style-name="ce1">
            <text:p>2023122594</text:p>
          </table:table-cell>
          <table:table-cell office:value-type="date" office:date-value="2023-12-18T00:00:00" table:style-name="ce2">
            <text:p>18/12/2023 00:00</text:p>
          </table:table-cell>
          <table:table-cell office:value-type="currency" office:value="3441.27" table:style-name="ce14">
            <text:p>£3,441.27</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756" table:style-name="ce1">
            <text:p>2023121756</text:p>
          </table:table-cell>
          <table:table-cell office:value-type="date" office:date-value="2023-12-12T00:00:00" table:style-name="ce2">
            <text:p>12/12/2023 00:00</text:p>
          </table:table-cell>
          <table:table-cell office:value-type="currency" office:value="3436.34" table:style-name="ce14">
            <text:p>£3,436.34</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235" table:style-name="ce1">
            <text:p>2023123235</text:p>
          </table:table-cell>
          <table:table-cell office:value-type="date" office:date-value="2023-12-12T00:00:00" table:style-name="ce2">
            <text:p>12/12/2023 00:00</text:p>
          </table:table-cell>
          <table:table-cell office:value-type="currency" office:value="3433.3300000000004" table:style-name="ce14">
            <text:p>£3,433.33</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459" table:style-name="ce1">
            <text:p>2023121459</text:p>
          </table:table-cell>
          <table:table-cell office:value-type="date" office:date-value="2023-12-12T00:00:00" table:style-name="ce2">
            <text:p>12/12/2023 00:00</text:p>
          </table:table-cell>
          <table:table-cell office:value-type="currency" office:value="3426" table:style-name="ce14">
            <text:p>£3,426.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758" table:style-name="ce1">
            <text:p>2023121758</text:p>
          </table:table-cell>
          <table:table-cell office:value-type="date" office:date-value="2023-12-12T00:00:00" table:style-name="ce2">
            <text:p>12/12/2023 00:00</text:p>
          </table:table-cell>
          <table:table-cell office:value-type="currency" office:value="3424.96" table:style-name="ce14">
            <text:p>£3,424.96</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540" table:style-name="ce1">
            <text:p>2023122540</text:p>
          </table:table-cell>
          <table:table-cell office:value-type="date" office:date-value="2023-12-14T00:00:00" table:style-name="ce2">
            <text:p>14/12/2023 00:00</text:p>
          </table:table-cell>
          <table:table-cell office:value-type="currency" office:value="3415.1400000000003" table:style-name="ce14">
            <text:p>£3,415.14</text:p>
          </table:table-cell>
          <table:table-cell office:value-type="float" office:value="5122" table:style-name="ce1">
            <text:p>5122</text:p>
          </table:table-cell>
          <table:table-cell office:value-type="string" table:style-name="ce1">
            <text:p>Medical suppl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206" table:style-name="ce1">
            <text:p>2023122206</text:p>
          </table:table-cell>
          <table:table-cell office:value-type="date" office:date-value="2023-12-18T00:00:00" table:style-name="ce2">
            <text:p>18/12/2023 00:00</text:p>
          </table:table-cell>
          <table:table-cell office:value-type="currency" office:value="3400" table:style-name="ce14">
            <text:p>£3,400.0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141" table:style-name="ce1">
            <text:p>2023120141</text:p>
          </table:table-cell>
          <table:table-cell office:value-type="date" office:date-value="2023-12-05T00:00:00" table:style-name="ce2">
            <text:p>05/12/2023 00:00</text:p>
          </table:table-cell>
          <table:table-cell office:value-type="currency" office:value="3396.8500000000004" table:style-name="ce14">
            <text:p>£3,396.8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561" table:style-name="ce1">
            <text:p>2023122561</text:p>
          </table:table-cell>
          <table:table-cell office:value-type="date" office:date-value="2023-12-16T00:00:00" table:style-name="ce2">
            <text:p>16/12/2023 00:00</text:p>
          </table:table-cell>
          <table:table-cell office:value-type="currency" office:value="3395.46" table:style-name="ce14">
            <text:p>£3,395.4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209" table:style-name="ce1">
            <text:p>2023121209</text:p>
          </table:table-cell>
          <table:table-cell office:value-type="date" office:date-value="2023-12-15T00:00:00" table:style-name="ce2">
            <text:p>15/12/2023 00:00</text:p>
          </table:table-cell>
          <table:table-cell office:value-type="currency" office:value="3389.8500000000004" table:style-name="ce14">
            <text:p>£3,389.85</text:p>
          </table:table-cell>
          <table:table-cell office:value-type="float" office:value="5947" table:style-name="ce1">
            <text:p>5947</text:p>
          </table:table-cell>
          <table:table-cell office:value-type="string" table:style-name="ce1">
            <text:p>Gift, card &amp; novelt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037" table:style-name="ce1">
            <text:p>2023120037</text:p>
          </table:table-cell>
          <table:table-cell office:value-type="date" office:date-value="2023-12-02T00:00:00" table:style-name="ce2">
            <text:p>02/12/2023 00:00</text:p>
          </table:table-cell>
          <table:table-cell office:value-type="currency" office:value="3378.75" table:style-name="ce14">
            <text:p>£3,378.7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939" table:style-name="ce1">
            <text:p>2023121939</text:p>
          </table:table-cell>
          <table:table-cell office:value-type="date" office:date-value="2023-12-06T00:00:00" table:style-name="ce2">
            <text:p>06/12/2023 00:00</text:p>
          </table:table-cell>
          <table:table-cell office:value-type="currency" office:value="3375" table:style-name="ce14">
            <text:p>£3,375.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0301" table:style-name="ce1">
            <text:p>2023120301</text:p>
          </table:table-cell>
          <table:table-cell office:value-type="date" office:date-value="2023-12-08T00:00:00" table:style-name="ce2">
            <text:p>08/12/2023 00:00</text:p>
          </table:table-cell>
          <table:table-cell office:value-type="currency" office:value="3374.25" table:style-name="ce14">
            <text:p>£3,374.25</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927" table:style-name="ce1">
            <text:p>2023120927</text:p>
          </table:table-cell>
          <table:table-cell office:value-type="date" office:date-value="2023-12-05T00:00:00" table:style-name="ce2">
            <text:p>05/12/2023 00:00</text:p>
          </table:table-cell>
          <table:table-cell office:value-type="currency" office:value="3368.7400000000002" table:style-name="ce14">
            <text:p>£3,368.7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988" table:style-name="ce1">
            <text:p>2023120988</text:p>
          </table:table-cell>
          <table:table-cell office:value-type="date" office:date-value="2023-12-07T00:00:00" table:style-name="ce2">
            <text:p>07/12/2023 00:00</text:p>
          </table:table-cell>
          <table:table-cell office:value-type="currency" office:value="3360" table:style-name="ce14">
            <text:p>£3,36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121" table:style-name="ce1">
            <text:p>2023122121</text:p>
          </table:table-cell>
          <table:table-cell office:value-type="date" office:date-value="2023-12-12T00:00:00" table:style-name="ce2">
            <text:p>12/12/2023 00:00</text:p>
          </table:table-cell>
          <table:table-cell office:value-type="currency" office:value="3360" table:style-name="ce14">
            <text:p>£3,360.00</text:p>
          </table:table-cell>
          <table:table-cell office:value-type="float" office:value="4899" table:style-name="ce1">
            <text:p>4899</text:p>
          </table:table-cell>
          <table:table-cell office:value-type="string" table:style-name="ce1">
            <text:p>Cable &amp; pay TV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3122229" table:style-name="ce1">
            <text:p>2023122229</text:p>
          </table:table-cell>
          <table:table-cell office:value-type="date" office:date-value="2023-12-19T00:00:00" table:style-name="ce2">
            <text:p>19/12/2023 00:00</text:p>
          </table:table-cell>
          <table:table-cell office:value-type="currency" office:value="3360" table:style-name="ce14">
            <text:p>£3,36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993" table:style-name="ce1">
            <text:p>2023122993</text:p>
          </table:table-cell>
          <table:table-cell office:value-type="date" office:date-value="2023-12-15T00:00:00" table:style-name="ce2">
            <text:p>15/12/2023 00:00</text:p>
          </table:table-cell>
          <table:table-cell office:value-type="currency" office:value="3357.75" table:style-name="ce14">
            <text:p>£3,357.75</text:p>
          </table:table-cell>
          <table:table-cell office:value-type="float" office:value="5818" table:style-name="ce1">
            <text:p>5818</text:p>
          </table:table-cell>
          <table:table-cell office:value-type="string" table:style-name="ce1">
            <text:p>Digital Goods - Large Digital Goods Merchant</text:p>
          </table:table-cell>
          <table:table-cell office:value-type="string" table:style-name="ce1">
            <text:p>General Retail and Wholesale</text:p>
          </table:table-cell>
          <table:table-cell table:number-columns-repeated="16378"/>
        </table:table-row>
        <table:table-row table:style-name="ro6">
          <table:table-cell office:value-type="float" office:value="2023121419" table:style-name="ce1">
            <text:p>2023121419</text:p>
          </table:table-cell>
          <table:table-cell office:value-type="date" office:date-value="2023-12-06T00:00:00" table:style-name="ce2">
            <text:p>06/12/2023 00:00</text:p>
          </table:table-cell>
          <table:table-cell office:value-type="currency" office:value="3330.1200000000003" table:style-name="ce14">
            <text:p>£3,330.12</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864" table:style-name="ce1">
            <text:p>2023121864</text:p>
          </table:table-cell>
          <table:table-cell office:value-type="date" office:date-value="2023-12-01T00:00:00" table:style-name="ce2">
            <text:p>01/12/2023 00:00</text:p>
          </table:table-cell>
          <table:table-cell office:value-type="currency" office:value="3330" table:style-name="ce14">
            <text:p>£3,33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1529" table:style-name="ce1">
            <text:p>2023121529</text:p>
          </table:table-cell>
          <table:table-cell office:value-type="date" office:date-value="2023-12-21T00:00:00" table:style-name="ce2">
            <text:p>21/12/2023 00:00</text:p>
          </table:table-cell>
          <table:table-cell office:value-type="currency" office:value="3327.36" table:style-name="ce14">
            <text:p>£3,327.36</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3242" table:style-name="ce1">
            <text:p>2023123242</text:p>
          </table:table-cell>
          <table:table-cell office:value-type="date" office:date-value="2023-12-13T00:00:00" table:style-name="ce2">
            <text:p>13/12/2023 00:00</text:p>
          </table:table-cell>
          <table:table-cell office:value-type="currency" office:value="3324.71" table:style-name="ce14">
            <text:p>£3,324.71</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3038" table:style-name="ce1">
            <text:p>2023123038</text:p>
          </table:table-cell>
          <table:table-cell office:value-type="date" office:date-value="2023-12-21T00:00:00" table:style-name="ce2">
            <text:p>21/12/2023 00:00</text:p>
          </table:table-cell>
          <table:table-cell office:value-type="currency" office:value="3322.6200000000003" table:style-name="ce14">
            <text:p>£3,322.62</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009" table:style-name="ce1">
            <text:p>2023122009</text:p>
          </table:table-cell>
          <table:table-cell office:value-type="date" office:date-value="2023-12-08T00:00:00" table:style-name="ce2">
            <text:p>08/12/2023 00:00</text:p>
          </table:table-cell>
          <table:table-cell office:value-type="currency" office:value="3314.4" table:style-name="ce14">
            <text:p>£3,314.4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320" table:style-name="ce1">
            <text:p>2023122320</text:p>
          </table:table-cell>
          <table:table-cell office:value-type="date" office:date-value="2023-12-03T00:00:00" table:style-name="ce2">
            <text:p>03/12/2023 00:00</text:p>
          </table:table-cell>
          <table:table-cell office:value-type="currency" office:value="3311.63" table:style-name="ce14">
            <text:p>£3,311.6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932" table:style-name="ce1">
            <text:p>2023122932</text:p>
          </table:table-cell>
          <table:table-cell office:value-type="date" office:date-value="2023-12-08T00:00:00" table:style-name="ce2">
            <text:p>08/12/2023 00:00</text:p>
          </table:table-cell>
          <table:table-cell office:value-type="currency" office:value="3305.76" table:style-name="ce14">
            <text:p>£3,305.76</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631" table:style-name="ce1">
            <text:p>2023121631</text:p>
          </table:table-cell>
          <table:table-cell office:value-type="date" office:date-value="2023-12-13T00:00:00" table:style-name="ce2">
            <text:p>13/12/2023 00:00</text:p>
          </table:table-cell>
          <table:table-cell office:value-type="currency" office:value="3304.32" table:style-name="ce14">
            <text:p>£3,304.3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093" table:style-name="ce1">
            <text:p>2023123093</text:p>
          </table:table-cell>
          <table:table-cell office:value-type="date" office:date-value="2023-12-14T00:00:00" table:style-name="ce2">
            <text:p>14/12/2023 00:00</text:p>
          </table:table-cell>
          <table:table-cell office:value-type="currency" office:value="3288" table:style-name="ce14">
            <text:p>£3,288.0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3122142" table:style-name="ce1">
            <text:p>2023122142</text:p>
          </table:table-cell>
          <table:table-cell office:value-type="date" office:date-value="2023-12-13T00:00:00" table:style-name="ce2">
            <text:p>13/12/2023 00:00</text:p>
          </table:table-cell>
          <table:table-cell office:value-type="currency" office:value="3280.5" table:style-name="ce14">
            <text:p>£3,280.5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843" table:style-name="ce1">
            <text:p>2023120843</text:p>
          </table:table-cell>
          <table:table-cell office:value-type="date" office:date-value="2023-12-03T00:00:00" table:style-name="ce2">
            <text:p>03/12/2023 00:00</text:p>
          </table:table-cell>
          <table:table-cell office:value-type="currency" office:value="3273.06" table:style-name="ce14">
            <text:p>£3,273.0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0085" table:style-name="ce1">
            <text:p>2023120085</text:p>
          </table:table-cell>
          <table:table-cell office:value-type="date" office:date-value="2023-12-04T00:00:00" table:style-name="ce2">
            <text:p>04/12/2023 00:00</text:p>
          </table:table-cell>
          <table:table-cell office:value-type="currency" office:value="3263.9100000000003" table:style-name="ce14">
            <text:p>£3,263.9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115" table:style-name="ce1">
            <text:p>2023121115</text:p>
          </table:table-cell>
          <table:table-cell office:value-type="date" office:date-value="2023-12-11T00:00:00" table:style-name="ce2">
            <text:p>11/12/2023 00:00</text:p>
          </table:table-cell>
          <table:table-cell office:value-type="currency" office:value="3262.9700000000003" table:style-name="ce14">
            <text:p>£3,262.97</text:p>
          </table:table-cell>
          <table:table-cell office:value-type="float" office:value="3535" table:style-name="ce1">
            <text:p>3535</text:p>
          </table:table-cell>
          <table:table-cell office:value-type="string" table:style-name="ce1">
            <text:p>Hilton Internationals</text:p>
          </table:table-cell>
          <table:table-cell office:value-type="string" table:style-name="ce1">
            <text:p>Hotels and Accommodation</text:p>
          </table:table-cell>
          <table:table-cell table:number-columns-repeated="16378"/>
        </table:table-row>
        <table:table-row table:style-name="ro6">
          <table:table-cell office:value-type="float" office:value="2023122131" table:style-name="ce1">
            <text:p>2023122131</text:p>
          </table:table-cell>
          <table:table-cell office:value-type="date" office:date-value="2023-12-13T00:00:00" table:style-name="ce2">
            <text:p>13/12/2023 00:00</text:p>
          </table:table-cell>
          <table:table-cell office:value-type="currency" office:value="3260.4" table:style-name="ce14">
            <text:p>£3,260.4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3017" table:style-name="ce1">
            <text:p>2023123017</text:p>
          </table:table-cell>
          <table:table-cell office:value-type="date" office:date-value="2023-12-19T00:00:00" table:style-name="ce2">
            <text:p>19/12/2023 00:00</text:p>
          </table:table-cell>
          <table:table-cell office:value-type="currency" office:value="3241.2000000000003" table:style-name="ce14">
            <text:p>£3,241.2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259" table:style-name="ce1">
            <text:p>2023122259</text:p>
          </table:table-cell>
          <table:table-cell office:value-type="date" office:date-value="2023-12-21T00:00:00" table:style-name="ce2">
            <text:p>21/12/2023 00:00</text:p>
          </table:table-cell>
          <table:table-cell office:value-type="currency" office:value="3240" table:style-name="ce14">
            <text:p>£3,24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1919" table:style-name="ce1">
            <text:p>2023121919</text:p>
          </table:table-cell>
          <table:table-cell office:value-type="date" office:date-value="2023-12-05T00:00:00" table:style-name="ce2">
            <text:p>05/12/2023 00:00</text:p>
          </table:table-cell>
          <table:table-cell office:value-type="currency" office:value="3236.4" table:style-name="ce14">
            <text:p>£3,236.4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750" table:style-name="ce1">
            <text:p>2023120750</text:p>
          </table:table-cell>
          <table:table-cell office:value-type="date" office:date-value="2023-12-21T00:00:00" table:style-name="ce2">
            <text:p>21/12/2023 00:00</text:p>
          </table:table-cell>
          <table:table-cell office:value-type="currency" office:value="3233.26" table:style-name="ce14">
            <text:p>£3,233.26</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329" table:style-name="ce1">
            <text:p>2023120329</text:p>
          </table:table-cell>
          <table:table-cell office:value-type="date" office:date-value="2023-12-10T00:00:00" table:style-name="ce2">
            <text:p>10/12/2023 00:00</text:p>
          </table:table-cell>
          <table:table-cell office:value-type="currency" office:value="3225.6600000000003" table:style-name="ce14">
            <text:p>£3,225.6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125" table:style-name="ce1">
            <text:p>2023121125</text:p>
          </table:table-cell>
          <table:table-cell office:value-type="date" office:date-value="2023-12-12T00:00:00" table:style-name="ce2">
            <text:p>12/12/2023 00:00</text:p>
          </table:table-cell>
          <table:table-cell office:value-type="currency" office:value="3223.7400000000002" table:style-name="ce14">
            <text:p>£3,223.7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205" table:style-name="ce1">
            <text:p>2023121205</text:p>
          </table:table-cell>
          <table:table-cell office:value-type="date" office:date-value="2023-12-14T00:00:00" table:style-name="ce2">
            <text:p>14/12/2023 00:00</text:p>
          </table:table-cell>
          <table:table-cell office:value-type="currency" office:value="3220" table:style-name="ce14">
            <text:p>£3,22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165" table:style-name="ce1">
            <text:p>2023120165</text:p>
          </table:table-cell>
          <table:table-cell office:value-type="date" office:date-value="2023-12-06T00:00:00" table:style-name="ce2">
            <text:p>06/12/2023 00:00</text:p>
          </table:table-cell>
          <table:table-cell office:value-type="currency" office:value="3218.88" table:style-name="ce14">
            <text:p>£3,218.88</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265" table:style-name="ce1">
            <text:p>2023121265</text:p>
          </table:table-cell>
          <table:table-cell office:value-type="date" office:date-value="2023-12-17T00:00:00" table:style-name="ce2">
            <text:p>17/12/2023 00:00</text:p>
          </table:table-cell>
          <table:table-cell office:value-type="currency" office:value="3203.51" table:style-name="ce14">
            <text:p>£3,203.5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086" table:style-name="ce1">
            <text:p>2023120086</text:p>
          </table:table-cell>
          <table:table-cell office:value-type="date" office:date-value="2023-12-04T00:00:00" table:style-name="ce2">
            <text:p>04/12/2023 00:00</text:p>
          </table:table-cell>
          <table:table-cell office:value-type="currency" office:value="3201.01" table:style-name="ce14">
            <text:p>£3,201.01</text:p>
          </table:table-cell>
          <table:table-cell office:value-type="float" office:value="5996" table:style-name="ce1">
            <text:p>5996</text:p>
          </table:table-cell>
          <table:table-cell office:value-type="string" table:style-name="ce1">
            <text:p>Swimming pool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2702" table:style-name="ce1">
            <text:p>2023122702</text:p>
          </table:table-cell>
          <table:table-cell office:value-type="date" office:date-value="2023-12-04T00:00:00" table:style-name="ce2">
            <text:p>04/12/2023 00:00</text:p>
          </table:table-cell>
          <table:table-cell office:value-type="currency" office:value="3194.83" table:style-name="ce14">
            <text:p>£3,194.83</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117" table:style-name="ce1">
            <text:p>2023120117</text:p>
          </table:table-cell>
          <table:table-cell office:value-type="date" office:date-value="2023-12-05T00:00:00" table:style-name="ce2">
            <text:p>05/12/2023 00:00</text:p>
          </table:table-cell>
          <table:table-cell office:value-type="currency" office:value="3192" table:style-name="ce14">
            <text:p>£3,192.0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3121441" table:style-name="ce1">
            <text:p>2023121441</text:p>
          </table:table-cell>
          <table:table-cell office:value-type="date" office:date-value="2023-12-11T00:00:00" table:style-name="ce2">
            <text:p>11/12/2023 00:00</text:p>
          </table:table-cell>
          <table:table-cell office:value-type="currency" office:value="3174" table:style-name="ce14">
            <text:p>£3,174.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613" table:style-name="ce1">
            <text:p>2023122613</text:p>
          </table:table-cell>
          <table:table-cell office:value-type="date" office:date-value="2023-12-19T00:00:00" table:style-name="ce2">
            <text:p>19/12/2023 00:00</text:p>
          </table:table-cell>
          <table:table-cell office:value-type="currency" office:value="3169.65" table:style-name="ce14">
            <text:p>£3,169.65</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3120713" table:style-name="ce1">
            <text:p>2023120713</text:p>
          </table:table-cell>
          <table:table-cell office:value-type="date" office:date-value="2023-12-19T00:00:00" table:style-name="ce2">
            <text:p>19/12/2023 00:00</text:p>
          </table:table-cell>
          <table:table-cell office:value-type="currency" office:value="3167.5" table:style-name="ce14">
            <text:p>£3,167.5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644" table:style-name="ce1">
            <text:p>2023120644</text:p>
          </table:table-cell>
          <table:table-cell office:value-type="date" office:date-value="2023-12-14T00:00:00" table:style-name="ce2">
            <text:p>14/12/2023 00:00</text:p>
          </table:table-cell>
          <table:table-cell office:value-type="currency" office:value="3165.98" table:style-name="ce14">
            <text:p>£3,165.98</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3051" table:style-name="ce1">
            <text:p>2023123051</text:p>
          </table:table-cell>
          <table:table-cell office:value-type="date" office:date-value="2023-12-06T00:00:00" table:style-name="ce2">
            <text:p>06/12/2023 00:00</text:p>
          </table:table-cell>
          <table:table-cell office:value-type="currency" office:value="3151.54" table:style-name="ce14">
            <text:p>£3,151.54</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3046" table:style-name="ce1">
            <text:p>2023123046</text:p>
          </table:table-cell>
          <table:table-cell office:value-type="date" office:date-value="2023-12-05T00:00:00" table:style-name="ce2">
            <text:p>05/12/2023 00:00</text:p>
          </table:table-cell>
          <table:table-cell office:value-type="currency" office:value="3150" table:style-name="ce14">
            <text:p>£3,150.0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3122314" table:style-name="ce1">
            <text:p>2023122314</text:p>
          </table:table-cell>
          <table:table-cell office:value-type="date" office:date-value="2023-12-04T00:00:00" table:style-name="ce2">
            <text:p>04/12/2023 00:00</text:p>
          </table:table-cell>
          <table:table-cell office:value-type="currency" office:value="3149.54" table:style-name="ce14">
            <text:p>£3,149.5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795" table:style-name="ce1">
            <text:p>2023120795</text:p>
          </table:table-cell>
          <table:table-cell office:value-type="date" office:date-value="2023-12-30T00:00:00" table:style-name="ce2">
            <text:p>30/12/2023 00:00</text:p>
          </table:table-cell>
          <table:table-cell office:value-type="currency" office:value="3146.07" table:style-name="ce14">
            <text:p>£3,146.0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831" table:style-name="ce1">
            <text:p>2023120831</text:p>
          </table:table-cell>
          <table:table-cell office:value-type="date" office:date-value="2023-12-01T00:00:00" table:style-name="ce2">
            <text:p>01/12/2023 00:00</text:p>
          </table:table-cell>
          <table:table-cell office:value-type="currency" office:value="3144.3" table:style-name="ce14">
            <text:p>£3,144.3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235" table:style-name="ce1">
            <text:p>2023122235</text:p>
          </table:table-cell>
          <table:table-cell office:value-type="date" office:date-value="2023-12-19T00:00:00" table:style-name="ce2">
            <text:p>19/12/2023 00:00</text:p>
          </table:table-cell>
          <table:table-cell office:value-type="currency" office:value="3141" table:style-name="ce14">
            <text:p>£3,141.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948" table:style-name="ce1">
            <text:p>2023120948</text:p>
          </table:table-cell>
          <table:table-cell office:value-type="date" office:date-value="2023-12-06T00:00:00" table:style-name="ce2">
            <text:p>06/12/2023 00:00</text:p>
          </table:table-cell>
          <table:table-cell office:value-type="currency" office:value="3139.34" table:style-name="ce14">
            <text:p>£3,139.3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93" table:style-name="ce1">
            <text:p>2023122693</text:p>
          </table:table-cell>
          <table:table-cell office:value-type="date" office:date-value="2023-12-03T00:00:00" table:style-name="ce2">
            <text:p>03/12/2023 00:00</text:p>
          </table:table-cell>
          <table:table-cell office:value-type="currency" office:value="3138.4700000000003" table:style-name="ce14">
            <text:p>£3,138.47</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3122784" table:style-name="ce1">
            <text:p>2023122784</text:p>
          </table:table-cell>
          <table:table-cell office:value-type="date" office:date-value="2023-12-12T00:00:00" table:style-name="ce2">
            <text:p>12/12/2023 00:00</text:p>
          </table:table-cell>
          <table:table-cell office:value-type="currency" office:value="3135" table:style-name="ce14">
            <text:p>£3,135.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737" table:style-name="ce1">
            <text:p>2023120737</text:p>
          </table:table-cell>
          <table:table-cell office:value-type="date" office:date-value="2023-12-20T00:00:00" table:style-name="ce2">
            <text:p>20/12/2023 00:00</text:p>
          </table:table-cell>
          <table:table-cell office:value-type="currency" office:value="3133.57" table:style-name="ce14">
            <text:p>£3,133.57</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1029" table:style-name="ce1">
            <text:p>2023121029</text:p>
          </table:table-cell>
          <table:table-cell office:value-type="date" office:date-value="2023-12-08T00:00:00" table:style-name="ce2">
            <text:p>08/12/2023 00:00</text:p>
          </table:table-cell>
          <table:table-cell office:value-type="currency" office:value="3126.4500000000003" table:style-name="ce14">
            <text:p>£3,126.4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98" table:style-name="ce1">
            <text:p>2023122698</text:p>
          </table:table-cell>
          <table:table-cell office:value-type="date" office:date-value="2023-12-05T00:00:00" table:style-name="ce2">
            <text:p>05/12/2023 00:00</text:p>
          </table:table-cell>
          <table:table-cell office:value-type="currency" office:value="3120.48" table:style-name="ce14">
            <text:p>£3,120.48</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700" table:style-name="ce1">
            <text:p>2023122700</text:p>
          </table:table-cell>
          <table:table-cell office:value-type="date" office:date-value="2023-12-05T00:00:00" table:style-name="ce2">
            <text:p>05/12/2023 00:00</text:p>
          </table:table-cell>
          <table:table-cell office:value-type="currency" office:value="3120.48" table:style-name="ce14">
            <text:p>£3,120.48</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587" table:style-name="ce1">
            <text:p>2023122587</text:p>
          </table:table-cell>
          <table:table-cell office:value-type="date" office:date-value="2023-12-18T00:00:00" table:style-name="ce2">
            <text:p>18/12/2023 00:00</text:p>
          </table:table-cell>
          <table:table-cell office:value-type="currency" office:value="3117.6000000000004" table:style-name="ce14">
            <text:p>£3,117.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517" table:style-name="ce1">
            <text:p>2023121517</text:p>
          </table:table-cell>
          <table:table-cell office:value-type="date" office:date-value="2023-12-18T00:00:00" table:style-name="ce2">
            <text:p>18/12/2023 00:00</text:p>
          </table:table-cell>
          <table:table-cell office:value-type="currency" office:value="3112.2000000000003" table:style-name="ce14">
            <text:p>£3,112.2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0232" table:style-name="ce1">
            <text:p>2023120232</text:p>
          </table:table-cell>
          <table:table-cell office:value-type="date" office:date-value="2023-12-07T00:00:00" table:style-name="ce2">
            <text:p>07/12/2023 00:00</text:p>
          </table:table-cell>
          <table:table-cell office:value-type="currency" office:value="3111.58" table:style-name="ce14">
            <text:p>£3,111.58</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152" table:style-name="ce1">
            <text:p>2023120152</text:p>
          </table:table-cell>
          <table:table-cell office:value-type="date" office:date-value="2023-12-05T00:00:00" table:style-name="ce2">
            <text:p>05/12/2023 00:00</text:p>
          </table:table-cell>
          <table:table-cell office:value-type="currency" office:value="3111.42" table:style-name="ce14">
            <text:p>£3,111.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196" table:style-name="ce1">
            <text:p>2023123196</text:p>
          </table:table-cell>
          <table:table-cell office:value-type="date" office:date-value="2023-12-04T00:00:00" table:style-name="ce2">
            <text:p>04/12/2023 00:00</text:p>
          </table:table-cell>
          <table:table-cell office:value-type="currency" office:value="3110.6000000000004" table:style-name="ce14">
            <text:p>£3,110.6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345" table:style-name="ce1">
            <text:p>2023122345</text:p>
          </table:table-cell>
          <table:table-cell office:value-type="date" office:date-value="2023-12-05T00:00:00" table:style-name="ce2">
            <text:p>05/12/2023 00:00</text:p>
          </table:table-cell>
          <table:table-cell office:value-type="currency" office:value="3107.4300000000003" table:style-name="ce14">
            <text:p>£3,107.43</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1321" table:style-name="ce1">
            <text:p>2023121321</text:p>
          </table:table-cell>
          <table:table-cell office:value-type="date" office:date-value="2023-12-19T00:00:00" table:style-name="ce2">
            <text:p>19/12/2023 00:00</text:p>
          </table:table-cell>
          <table:table-cell office:value-type="currency" office:value="3105" table:style-name="ce14">
            <text:p>£3,105.00</text:p>
          </table:table-cell>
          <table:table-cell office:value-type="float" office:value="5192" table:style-name="ce1">
            <text:p>5192</text:p>
          </table:table-cell>
          <table:table-cell office:value-type="string" table:style-name="ce1">
            <text:p>Books, periodicals &amp; newspapers</text:p>
          </table:table-cell>
          <table:table-cell office:value-type="string" table:style-name="ce1">
            <text:p>Books and Periodicals</text:p>
          </table:table-cell>
          <table:table-cell table:number-columns-repeated="16378"/>
        </table:table-row>
        <table:table-row table:style-name="ro6">
          <table:table-cell office:value-type="float" office:value="2023122452" table:style-name="ce1">
            <text:p>2023122452</text:p>
          </table:table-cell>
          <table:table-cell office:value-type="date" office:date-value="2023-12-11T00:00:00" table:style-name="ce2">
            <text:p>11/12/2023 00:00</text:p>
          </table:table-cell>
          <table:table-cell office:value-type="currency" office:value="3105" table:style-name="ce14">
            <text:p>£3,105.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101" table:style-name="ce1">
            <text:p>2023123101</text:p>
          </table:table-cell>
          <table:table-cell office:value-type="date" office:date-value="2023-12-14T00:00:00" table:style-name="ce2">
            <text:p>14/12/2023 00:00</text:p>
          </table:table-cell>
          <table:table-cell office:value-type="currency" office:value="3099.09" table:style-name="ce14">
            <text:p>£3,099.09</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064" table:style-name="ce1">
            <text:p>2023121064</text:p>
          </table:table-cell>
          <table:table-cell office:value-type="date" office:date-value="2023-12-08T00:00:00" table:style-name="ce2">
            <text:p>08/12/2023 00:00</text:p>
          </table:table-cell>
          <table:table-cell office:value-type="currency" office:value="3099.07" table:style-name="ce14">
            <text:p>£3,099.0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979" table:style-name="ce1">
            <text:p>2023120979</text:p>
          </table:table-cell>
          <table:table-cell office:value-type="date" office:date-value="2023-12-03T00:00:00" table:style-name="ce2">
            <text:p>03/12/2023 00:00</text:p>
          </table:table-cell>
          <table:table-cell office:value-type="currency" office:value="3094.34" table:style-name="ce14">
            <text:p>£3,094.34</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0345" table:style-name="ce1">
            <text:p>2023120345</text:p>
          </table:table-cell>
          <table:table-cell office:value-type="date" office:date-value="2023-12-11T00:00:00" table:style-name="ce2">
            <text:p>11/12/2023 00:00</text:p>
          </table:table-cell>
          <table:table-cell office:value-type="currency" office:value="3091.5" table:style-name="ce14">
            <text:p>£3,091.5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189" table:style-name="ce1">
            <text:p>2023120189</text:p>
          </table:table-cell>
          <table:table-cell office:value-type="date" office:date-value="2023-12-05T00:00:00" table:style-name="ce2">
            <text:p>05/12/2023 00:00</text:p>
          </table:table-cell>
          <table:table-cell office:value-type="currency" office:value="3082.83" table:style-name="ce14">
            <text:p>£3,082.83</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976" table:style-name="ce1">
            <text:p>2023122976</text:p>
          </table:table-cell>
          <table:table-cell office:value-type="date" office:date-value="2023-12-14T00:00:00" table:style-name="ce2">
            <text:p>14/12/2023 00:00</text:p>
          </table:table-cell>
          <table:table-cell office:value-type="currency" office:value="3073" table:style-name="ce14">
            <text:p>£3,073.00</text:p>
          </table:table-cell>
          <table:table-cell office:value-type="float" office:value="5998" table:style-name="ce1">
            <text:p>5998</text:p>
          </table:table-cell>
          <table:table-cell office:value-type="string" table:style-name="ce1">
            <text:p>Tents and camp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847" table:style-name="ce1">
            <text:p>2023120847</text:p>
          </table:table-cell>
          <table:table-cell office:value-type="date" office:date-value="2023-12-04T00:00:00" table:style-name="ce2">
            <text:p>04/12/2023 00:00</text:p>
          </table:table-cell>
          <table:table-cell office:value-type="currency" office:value="3072" table:style-name="ce14">
            <text:p>£3,072.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019" table:style-name="ce1">
            <text:p>2023122019</text:p>
          </table:table-cell>
          <table:table-cell office:value-type="date" office:date-value="2023-12-11T00:00:00" table:style-name="ce2">
            <text:p>11/12/2023 00:00</text:p>
          </table:table-cell>
          <table:table-cell office:value-type="currency" office:value="3072" table:style-name="ce14">
            <text:p>£3,072.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435" table:style-name="ce1">
            <text:p>2023122435</text:p>
          </table:table-cell>
          <table:table-cell office:value-type="date" office:date-value="2023-12-08T00:00:00" table:style-name="ce2">
            <text:p>08/12/2023 00:00</text:p>
          </table:table-cell>
          <table:table-cell office:value-type="currency" office:value="3060" table:style-name="ce14">
            <text:p>£3,06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254" table:style-name="ce1">
            <text:p>2023123254</text:p>
          </table:table-cell>
          <table:table-cell office:value-type="date" office:date-value="2023-12-18T00:00:00" table:style-name="ce2">
            <text:p>18/12/2023 00:00</text:p>
          </table:table-cell>
          <table:table-cell office:value-type="currency" office:value="3049.4900000000002" table:style-name="ce14">
            <text:p>£3,049.49</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3120637" table:style-name="ce1">
            <text:p>2023120637</text:p>
          </table:table-cell>
          <table:table-cell office:value-type="date" office:date-value="2023-12-15T00:00:00" table:style-name="ce2">
            <text:p>15/12/2023 00:00</text:p>
          </table:table-cell>
          <table:table-cell office:value-type="currency" office:value="3042.7000000000003" table:style-name="ce14">
            <text:p>£3,042.7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315" table:style-name="ce1">
            <text:p>2023120315</text:p>
          </table:table-cell>
          <table:table-cell office:value-type="date" office:date-value="2023-12-08T00:00:00" table:style-name="ce2">
            <text:p>08/12/2023 00:00</text:p>
          </table:table-cell>
          <table:table-cell office:value-type="currency" office:value="3038.08" table:style-name="ce14">
            <text:p>£3,038.08</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2027" table:style-name="ce1">
            <text:p>2023122027</text:p>
          </table:table-cell>
          <table:table-cell office:value-type="date" office:date-value="2023-12-11T00:00:00" table:style-name="ce2">
            <text:p>11/12/2023 00:00</text:p>
          </table:table-cell>
          <table:table-cell office:value-type="currency" office:value="3036" table:style-name="ce14">
            <text:p>£3,036.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182" table:style-name="ce1">
            <text:p>2023120182</text:p>
          </table:table-cell>
          <table:table-cell office:value-type="date" office:date-value="2023-12-06T00:00:00" table:style-name="ce2">
            <text:p>06/12/2023 00:00</text:p>
          </table:table-cell>
          <table:table-cell office:value-type="currency" office:value="3035" table:style-name="ce14">
            <text:p>£3,035.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179" table:style-name="ce1">
            <text:p>2023120179</text:p>
          </table:table-cell>
          <table:table-cell office:value-type="date" office:date-value="2023-12-06T00:00:00" table:style-name="ce2">
            <text:p>06/12/2023 00:00</text:p>
          </table:table-cell>
          <table:table-cell office:value-type="currency" office:value="3034.8" table:style-name="ce14">
            <text:p>£3,034.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844" table:style-name="ce1">
            <text:p>2023122844</text:p>
          </table:table-cell>
          <table:table-cell office:value-type="date" office:date-value="2023-12-18T00:00:00" table:style-name="ce2">
            <text:p>18/12/2023 00:00</text:p>
          </table:table-cell>
          <table:table-cell office:value-type="currency" office:value="3034.3900000000003" table:style-name="ce14">
            <text:p>£3,034.39</text:p>
          </table:table-cell>
          <table:table-cell office:value-type="float" office:value="3791" table:style-name="ce1">
            <text:p>3791</text:p>
          </table:table-cell>
          <table:table-cell office:value-type="string" table:style-name="ce1">
            <text:p>Staybridge Suites</text:p>
          </table:table-cell>
          <table:table-cell office:value-type="string" table:style-name="ce1">
            <text:p>Hotels and Accommodation</text:p>
          </table:table-cell>
          <table:table-cell table:number-columns-repeated="16378"/>
        </table:table-row>
        <table:table-row table:style-name="ro6">
          <table:table-cell office:value-type="float" office:value="2023122847" table:style-name="ce1">
            <text:p>2023122847</text:p>
          </table:table-cell>
          <table:table-cell office:value-type="date" office:date-value="2023-12-18T00:00:00" table:style-name="ce2">
            <text:p>18/12/2023 00:00</text:p>
          </table:table-cell>
          <table:table-cell office:value-type="currency" office:value="3034.3900000000003" table:style-name="ce14">
            <text:p>£3,034.39</text:p>
          </table:table-cell>
          <table:table-cell office:value-type="float" office:value="3791" table:style-name="ce1">
            <text:p>3791</text:p>
          </table:table-cell>
          <table:table-cell office:value-type="string" table:style-name="ce1">
            <text:p>Staybridge Suites</text:p>
          </table:table-cell>
          <table:table-cell office:value-type="string" table:style-name="ce1">
            <text:p>Hotels and Accommodation</text:p>
          </table:table-cell>
          <table:table-cell table:number-columns-repeated="16378"/>
        </table:table-row>
        <table:table-row table:style-name="ro6">
          <table:table-cell office:value-type="float" office:value="2023120053" table:style-name="ce1">
            <text:p>2023120053</text:p>
          </table:table-cell>
          <table:table-cell office:value-type="date" office:date-value="2023-12-04T00:00:00" table:style-name="ce2">
            <text:p>04/12/2023 00:00</text:p>
          </table:table-cell>
          <table:table-cell office:value-type="currency" office:value="3028.84" table:style-name="ce14">
            <text:p>£3,028.8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454" table:style-name="ce1">
            <text:p>2023121454</text:p>
          </table:table-cell>
          <table:table-cell office:value-type="date" office:date-value="2023-12-11T00:00:00" table:style-name="ce2">
            <text:p>11/12/2023 00:00</text:p>
          </table:table-cell>
          <table:table-cell office:value-type="currency" office:value="3016.8" table:style-name="ce14">
            <text:p>£3,016.80</text:p>
          </table:table-cell>
          <table:table-cell office:value-type="float" office:value="8734" table:style-name="ce1">
            <text:p>8734</text:p>
          </table:table-cell>
          <table:table-cell office:value-type="string" table:style-name="ce1">
            <text:p>Testing labs (non-medical)</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884" table:style-name="ce1">
            <text:p>2023122884</text:p>
          </table:table-cell>
          <table:table-cell office:value-type="date" office:date-value="2023-12-04T00:00:00" table:style-name="ce2">
            <text:p>04/12/2023 00:00</text:p>
          </table:table-cell>
          <table:table-cell office:value-type="currency" office:value="3001.6400000000003" table:style-name="ce14">
            <text:p>£3,001.64</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207" table:style-name="ce1">
            <text:p>2023120207</text:p>
          </table:table-cell>
          <table:table-cell office:value-type="date" office:date-value="2023-12-06T00:00:00" table:style-name="ce2">
            <text:p>06/12/2023 00:00</text:p>
          </table:table-cell>
          <table:table-cell office:value-type="currency" office:value="3000" table:style-name="ce14">
            <text:p>£3,0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608" table:style-name="ce1">
            <text:p>2023120608</text:p>
          </table:table-cell>
          <table:table-cell office:value-type="date" office:date-value="2023-12-15T00:00:00" table:style-name="ce2">
            <text:p>15/12/2023 00:00</text:p>
          </table:table-cell>
          <table:table-cell office:value-type="currency" office:value="3000" table:style-name="ce14">
            <text:p>£3,00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0629" table:style-name="ce1">
            <text:p>2023120629</text:p>
          </table:table-cell>
          <table:table-cell office:value-type="date" office:date-value="2023-12-15T00:00:00" table:style-name="ce2">
            <text:p>15/12/2023 00:00</text:p>
          </table:table-cell>
          <table:table-cell office:value-type="currency" office:value="3000" table:style-name="ce14">
            <text:p>£3,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365" table:style-name="ce1">
            <text:p>2023121365</text:p>
          </table:table-cell>
          <table:table-cell office:value-type="date" office:date-value="2023-12-21T00:00:00" table:style-name="ce2">
            <text:p>21/12/2023 00:00</text:p>
          </table:table-cell>
          <table:table-cell office:value-type="currency" office:value="3000" table:style-name="ce14">
            <text:p>£3,00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477" table:style-name="ce1">
            <text:p>2023121477</text:p>
          </table:table-cell>
          <table:table-cell office:value-type="date" office:date-value="2023-12-14T00:00:00" table:style-name="ce2">
            <text:p>14/12/2023 00:00</text:p>
          </table:table-cell>
          <table:table-cell office:value-type="currency" office:value="3000" table:style-name="ce14">
            <text:p>£3,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719" table:style-name="ce1">
            <text:p>2023121719</text:p>
          </table:table-cell>
          <table:table-cell office:value-type="date" office:date-value="2023-12-01T00:00:00" table:style-name="ce2">
            <text:p>01/12/2023 00:00</text:p>
          </table:table-cell>
          <table:table-cell office:value-type="currency" office:value="3000" table:style-name="ce14">
            <text:p>£3,000.00</text:p>
          </table:table-cell>
          <table:table-cell office:value-type="float" office:value="7829" table:style-name="ce1">
            <text:p>7829</text:p>
          </table:table-cell>
          <table:table-cell office:value-type="string" table:style-name="ce1">
            <text:p>Films/video production &amp; distribution</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542" table:style-name="ce1">
            <text:p>2023122542</text:p>
          </table:table-cell>
          <table:table-cell office:value-type="date" office:date-value="2023-12-13T00:00:00" table:style-name="ce2">
            <text:p>13/12/2023 00:00</text:p>
          </table:table-cell>
          <table:table-cell office:value-type="currency" office:value="3000" table:style-name="ce14">
            <text:p>£3,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855" table:style-name="ce1">
            <text:p>2023122855</text:p>
          </table:table-cell>
          <table:table-cell office:value-type="date" office:date-value="2023-12-20T00:00:00" table:style-name="ce2">
            <text:p>20/12/2023 00:00</text:p>
          </table:table-cell>
          <table:table-cell office:value-type="currency" office:value="3000" table:style-name="ce14">
            <text:p>£3,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051" table:style-name="ce1">
            <text:p>2023122051</text:p>
          </table:table-cell>
          <table:table-cell office:value-type="date" office:date-value="2023-12-11T00:00:00" table:style-name="ce2">
            <text:p>11/12/2023 00:00</text:p>
          </table:table-cell>
          <table:table-cell office:value-type="currency" office:value="2999" table:style-name="ce14">
            <text:p>£2,999.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55" table:style-name="ce1">
            <text:p>2023122655</text:p>
          </table:table-cell>
          <table:table-cell office:value-type="date" office:date-value="2023-12-21T00:00:00" table:style-name="ce2">
            <text:p>21/12/2023 00:00</text:p>
          </table:table-cell>
          <table:table-cell office:value-type="currency" office:value="2998.65" table:style-name="ce14">
            <text:p>£2,998.6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625" table:style-name="ce1">
            <text:p>2023122625</text:p>
          </table:table-cell>
          <table:table-cell office:value-type="date" office:date-value="2023-12-19T00:00:00" table:style-name="ce2">
            <text:p>19/12/2023 00:00</text:p>
          </table:table-cell>
          <table:table-cell office:value-type="currency" office:value="2997.4100000000003" table:style-name="ce14">
            <text:p>£2,997.41</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1166" table:style-name="ce1">
            <text:p>2023121166</text:p>
          </table:table-cell>
          <table:table-cell office:value-type="date" office:date-value="2023-12-12T00:00:00" table:style-name="ce2">
            <text:p>12/12/2023 00:00</text:p>
          </table:table-cell>
          <table:table-cell office:value-type="currency" office:value="2996.7000000000003" table:style-name="ce14">
            <text:p>£2,996.7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624" table:style-name="ce1">
            <text:p>2023120624</text:p>
          </table:table-cell>
          <table:table-cell office:value-type="date" office:date-value="2023-12-15T00:00:00" table:style-name="ce2">
            <text:p>15/12/2023 00:00</text:p>
          </table:table-cell>
          <table:table-cell office:value-type="currency" office:value="2994" table:style-name="ce14">
            <text:p>£2,994.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461" table:style-name="ce1">
            <text:p>2023120461</text:p>
          </table:table-cell>
          <table:table-cell office:value-type="date" office:date-value="2023-12-12T00:00:00" table:style-name="ce2">
            <text:p>12/12/2023 00:00</text:p>
          </table:table-cell>
          <table:table-cell office:value-type="currency" office:value="2987.8500000000004" table:style-name="ce14">
            <text:p>£2,987.85</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085" table:style-name="ce1">
            <text:p>2023121085</text:p>
          </table:table-cell>
          <table:table-cell office:value-type="date" office:date-value="2023-12-11T00:00:00" table:style-name="ce2">
            <text:p>11/12/2023 00:00</text:p>
          </table:table-cell>
          <table:table-cell office:value-type="currency" office:value="2986.56" table:style-name="ce14">
            <text:p>£2,986.56</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015" table:style-name="ce1">
            <text:p>2023120015</text:p>
          </table:table-cell>
          <table:table-cell office:value-type="date" office:date-value="2023-12-01T00:00:00" table:style-name="ce2">
            <text:p>01/12/2023 00:00</text:p>
          </table:table-cell>
          <table:table-cell office:value-type="currency" office:value="2986.36" table:style-name="ce14">
            <text:p>£2,986.3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906" table:style-name="ce1">
            <text:p>2023120906</text:p>
          </table:table-cell>
          <table:table-cell office:value-type="date" office:date-value="2023-12-04T00:00:00" table:style-name="ce2">
            <text:p>04/12/2023 00:00</text:p>
          </table:table-cell>
          <table:table-cell office:value-type="currency" office:value="2978.61" table:style-name="ce14">
            <text:p>£2,978.61</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165" table:style-name="ce1">
            <text:p>2023121165</text:p>
          </table:table-cell>
          <table:table-cell office:value-type="date" office:date-value="2023-12-12T00:00:00" table:style-name="ce2">
            <text:p>12/12/2023 00:00</text:p>
          </table:table-cell>
          <table:table-cell office:value-type="currency" office:value="2978.61" table:style-name="ce14">
            <text:p>£2,978.61</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260" table:style-name="ce1">
            <text:p>2023121260</text:p>
          </table:table-cell>
          <table:table-cell office:value-type="date" office:date-value="2023-12-18T00:00:00" table:style-name="ce2">
            <text:p>18/12/2023 00:00</text:p>
          </table:table-cell>
          <table:table-cell office:value-type="currency" office:value="2969.4" table:style-name="ce14">
            <text:p>£2,969.4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524" table:style-name="ce1">
            <text:p>2023121524</text:p>
          </table:table-cell>
          <table:table-cell office:value-type="date" office:date-value="2023-12-21T00:00:00" table:style-name="ce2">
            <text:p>21/12/2023 00:00</text:p>
          </table:table-cell>
          <table:table-cell office:value-type="currency" office:value="2966.5" table:style-name="ce14">
            <text:p>£2,966.5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202" table:style-name="ce1">
            <text:p>2023120202</text:p>
          </table:table-cell>
          <table:table-cell office:value-type="date" office:date-value="2023-12-06T00:00:00" table:style-name="ce2">
            <text:p>06/12/2023 00:00</text:p>
          </table:table-cell>
          <table:table-cell office:value-type="currency" office:value="2960.4" table:style-name="ce14">
            <text:p>£2,960.4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071" table:style-name="ce1">
            <text:p>2023120071</text:p>
          </table:table-cell>
          <table:table-cell office:value-type="date" office:date-value="2023-12-04T00:00:00" table:style-name="ce2">
            <text:p>04/12/2023 00:00</text:p>
          </table:table-cell>
          <table:table-cell office:value-type="currency" office:value="2954.4" table:style-name="ce14">
            <text:p>£2,954.4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950" table:style-name="ce1">
            <text:p>2023121950</text:p>
          </table:table-cell>
          <table:table-cell office:value-type="date" office:date-value="2023-12-06T00:00:00" table:style-name="ce2">
            <text:p>06/12/2023 00:00</text:p>
          </table:table-cell>
          <table:table-cell office:value-type="currency" office:value="2951.6600000000003" table:style-name="ce14">
            <text:p>£2,951.66</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1301" table:style-name="ce1">
            <text:p>2023121301</text:p>
          </table:table-cell>
          <table:table-cell office:value-type="date" office:date-value="2023-12-18T00:00:00" table:style-name="ce2">
            <text:p>18/12/2023 00:00</text:p>
          </table:table-cell>
          <table:table-cell office:value-type="currency" office:value="2945.27" table:style-name="ce14">
            <text:p>£2,945.27</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0090" table:style-name="ce1">
            <text:p>2023120090</text:p>
          </table:table-cell>
          <table:table-cell office:value-type="date" office:date-value="2023-12-04T00:00:00" table:style-name="ce2">
            <text:p>04/12/2023 00:00</text:p>
          </table:table-cell>
          <table:table-cell office:value-type="currency" office:value="2940" table:style-name="ce14">
            <text:p>£2,940.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1562" table:style-name="ce1">
            <text:p>2023121562</text:p>
          </table:table-cell>
          <table:table-cell office:value-type="date" office:date-value="2023-12-05T00:00:00" table:style-name="ce2">
            <text:p>05/12/2023 00:00</text:p>
          </table:table-cell>
          <table:table-cell office:value-type="currency" office:value="2940" table:style-name="ce14">
            <text:p>£2,94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1949" table:style-name="ce1">
            <text:p>2023121949</text:p>
          </table:table-cell>
          <table:table-cell office:value-type="date" office:date-value="2023-12-06T00:00:00" table:style-name="ce2">
            <text:p>06/12/2023 00:00</text:p>
          </table:table-cell>
          <table:table-cell office:value-type="currency" office:value="2939.56" table:style-name="ce14">
            <text:p>£2,939.56</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2436" table:style-name="ce1">
            <text:p>2023122436</text:p>
          </table:table-cell>
          <table:table-cell office:value-type="date" office:date-value="2023-12-11T00:00:00" table:style-name="ce2">
            <text:p>11/12/2023 00:00</text:p>
          </table:table-cell>
          <table:table-cell office:value-type="currency" office:value="2939.2000000000003" table:style-name="ce14">
            <text:p>£2,939.2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3271" table:style-name="ce1">
            <text:p>2023123271</text:p>
          </table:table-cell>
          <table:table-cell office:value-type="date" office:date-value="2023-12-21T00:00:00" table:style-name="ce2">
            <text:p>21/12/2023 00:00</text:p>
          </table:table-cell>
          <table:table-cell office:value-type="currency" office:value="2930.29" table:style-name="ce14">
            <text:p>£2,930.29</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6">
          <table:table-cell office:value-type="float" office:value="2023123272" table:style-name="ce1">
            <text:p>2023123272</text:p>
          </table:table-cell>
          <table:table-cell office:value-type="date" office:date-value="2023-12-21T00:00:00" table:style-name="ce2">
            <text:p>21/12/2023 00:00</text:p>
          </table:table-cell>
          <table:table-cell office:value-type="currency" office:value="2930.29" table:style-name="ce14">
            <text:p>£2,930.29</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6">
          <table:table-cell office:value-type="float" office:value="2023120135" table:style-name="ce1">
            <text:p>2023120135</text:p>
          </table:table-cell>
          <table:table-cell office:value-type="date" office:date-value="2023-12-05T00:00:00" table:style-name="ce2">
            <text:p>05/12/2023 00:00</text:p>
          </table:table-cell>
          <table:table-cell office:value-type="currency" office:value="2928" table:style-name="ce14">
            <text:p>£2,928.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427" table:style-name="ce1">
            <text:p>2023120427</text:p>
          </table:table-cell>
          <table:table-cell office:value-type="date" office:date-value="2023-12-12T00:00:00" table:style-name="ce2">
            <text:p>12/12/2023 00:00</text:p>
          </table:table-cell>
          <table:table-cell office:value-type="currency" office:value="2927.4" table:style-name="ce14">
            <text:p>£2,927.4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3121158" table:style-name="ce1">
            <text:p>2023121158</text:p>
          </table:table-cell>
          <table:table-cell office:value-type="date" office:date-value="2023-12-12T00:00:00" table:style-name="ce2">
            <text:p>12/12/2023 00:00</text:p>
          </table:table-cell>
          <table:table-cell office:value-type="currency" office:value="2925.06" table:style-name="ce14">
            <text:p>£2,925.0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302" table:style-name="ce1">
            <text:p>2023121302</text:p>
          </table:table-cell>
          <table:table-cell office:value-type="date" office:date-value="2023-12-18T00:00:00" table:style-name="ce2">
            <text:p>18/12/2023 00:00</text:p>
          </table:table-cell>
          <table:table-cell office:value-type="currency" office:value="2915.81" table:style-name="ce14">
            <text:p>£2,915.8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886" table:style-name="ce1">
            <text:p>2023121886</text:p>
          </table:table-cell>
          <table:table-cell office:value-type="date" office:date-value="2023-12-04T00:00:00" table:style-name="ce2">
            <text:p>04/12/2023 00:00</text:p>
          </table:table-cell>
          <table:table-cell office:value-type="currency" office:value="2911.96" table:style-name="ce14">
            <text:p>£2,911.96</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1338" table:style-name="ce1">
            <text:p>2023121338</text:p>
          </table:table-cell>
          <table:table-cell office:value-type="date" office:date-value="2023-12-17T00:00:00" table:style-name="ce2">
            <text:p>17/12/2023 00:00</text:p>
          </table:table-cell>
          <table:table-cell office:value-type="currency" office:value="2908.65" table:style-name="ce14">
            <text:p>£2,908.65</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2616" table:style-name="ce1">
            <text:p>2023122616</text:p>
          </table:table-cell>
          <table:table-cell office:value-type="date" office:date-value="2023-12-19T00:00:00" table:style-name="ce2">
            <text:p>19/12/2023 00:00</text:p>
          </table:table-cell>
          <table:table-cell office:value-type="currency" office:value="2906.71" table:style-name="ce14">
            <text:p>£2,906.7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968" table:style-name="ce1">
            <text:p>2023120968</text:p>
          </table:table-cell>
          <table:table-cell office:value-type="date" office:date-value="2023-12-06T00:00:00" table:style-name="ce2">
            <text:p>06/12/2023 00:00</text:p>
          </table:table-cell>
          <table:table-cell office:value-type="currency" office:value="2906.26" table:style-name="ce14">
            <text:p>£2,906.26</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1460" table:style-name="ce1">
            <text:p>2023121460</text:p>
          </table:table-cell>
          <table:table-cell office:value-type="date" office:date-value="2023-12-12T00:00:00" table:style-name="ce2">
            <text:p>12/12/2023 00:00</text:p>
          </table:table-cell>
          <table:table-cell office:value-type="currency" office:value="2905.31" table:style-name="ce14">
            <text:p>£2,905.31</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134" table:style-name="ce1">
            <text:p>2023120134</text:p>
          </table:table-cell>
          <table:table-cell office:value-type="date" office:date-value="2023-12-05T00:00:00" table:style-name="ce2">
            <text:p>05/12/2023 00:00</text:p>
          </table:table-cell>
          <table:table-cell office:value-type="currency" office:value="2890" table:style-name="ce14">
            <text:p>£2,890.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507" table:style-name="ce1">
            <text:p>2023120507</text:p>
          </table:table-cell>
          <table:table-cell office:value-type="date" office:date-value="2023-12-13T00:00:00" table:style-name="ce2">
            <text:p>13/12/2023 00:00</text:p>
          </table:table-cell>
          <table:table-cell office:value-type="currency" office:value="2888.5" table:style-name="ce14">
            <text:p>£2,888.50</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1339" table:style-name="ce1">
            <text:p>2023121339</text:p>
          </table:table-cell>
          <table:table-cell office:value-type="date" office:date-value="2023-12-17T00:00:00" table:style-name="ce2">
            <text:p>17/12/2023 00:00</text:p>
          </table:table-cell>
          <table:table-cell office:value-type="currency" office:value="2887.55" table:style-name="ce14">
            <text:p>£2,887.55</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2652" table:style-name="ce1">
            <text:p>2023122652</text:p>
          </table:table-cell>
          <table:table-cell office:value-type="date" office:date-value="2023-12-21T00:00:00" table:style-name="ce2">
            <text:p>21/12/2023 00:00</text:p>
          </table:table-cell>
          <table:table-cell office:value-type="currency" office:value="2885.67" table:style-name="ce14">
            <text:p>£2,885.6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702" table:style-name="ce1">
            <text:p>2023121702</text:p>
          </table:table-cell>
          <table:table-cell office:value-type="date" office:date-value="2023-12-21T00:00:00" table:style-name="ce2">
            <text:p>21/12/2023 00:00</text:p>
          </table:table-cell>
          <table:table-cell office:value-type="currency" office:value="2883" table:style-name="ce14">
            <text:p>£2,883.00</text:p>
          </table:table-cell>
          <table:table-cell office:value-type="float" office:value="5561" table:style-name="ce1">
            <text:p>5561</text:p>
          </table:table-cell>
          <table:table-cell office:value-type="string" table:style-name="ce1">
            <text:p>Trailer and camper dealer</text:p>
          </table:table-cell>
          <table:table-cell office:value-type="string" table:style-name="ce1">
            <text:p>Leisure Activities</text:p>
          </table:table-cell>
          <table:table-cell table:number-columns-repeated="16378"/>
        </table:table-row>
        <table:table-row table:style-name="ro6">
          <table:table-cell office:value-type="float" office:value="2023122707" table:style-name="ce1">
            <text:p>2023122707</text:p>
          </table:table-cell>
          <table:table-cell office:value-type="date" office:date-value="2023-12-04T00:00:00" table:style-name="ce2">
            <text:p>04/12/2023 00:00</text:p>
          </table:table-cell>
          <table:table-cell office:value-type="currency" office:value="2881.5" table:style-name="ce14">
            <text:p>£2,881.5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863" table:style-name="ce1">
            <text:p>2023121863</text:p>
          </table:table-cell>
          <table:table-cell office:value-type="date" office:date-value="2023-12-01T00:00:00" table:style-name="ce2">
            <text:p>01/12/2023 00:00</text:p>
          </table:table-cell>
          <table:table-cell office:value-type="currency" office:value="2880" table:style-name="ce14">
            <text:p>£2,88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871" table:style-name="ce1">
            <text:p>2023121871</text:p>
          </table:table-cell>
          <table:table-cell office:value-type="date" office:date-value="2023-12-01T00:00:00" table:style-name="ce2">
            <text:p>01/12/2023 00:00</text:p>
          </table:table-cell>
          <table:table-cell office:value-type="currency" office:value="2880" table:style-name="ce14">
            <text:p>£2,88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305" table:style-name="ce1">
            <text:p>2023121305</text:p>
          </table:table-cell>
          <table:table-cell office:value-type="date" office:date-value="2023-12-19T00:00:00" table:style-name="ce2">
            <text:p>19/12/2023 00:00</text:p>
          </table:table-cell>
          <table:table-cell office:value-type="currency" office:value="2873.38" table:style-name="ce14">
            <text:p>£2,873.38</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286" table:style-name="ce1">
            <text:p>2023120286</text:p>
          </table:table-cell>
          <table:table-cell office:value-type="date" office:date-value="2023-12-08T00:00:00" table:style-name="ce2">
            <text:p>08/12/2023 00:00</text:p>
          </table:table-cell>
          <table:table-cell office:value-type="currency" office:value="2870.71" table:style-name="ce14">
            <text:p>£2,870.71</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0975" table:style-name="ce1">
            <text:p>2023120975</text:p>
          </table:table-cell>
          <table:table-cell office:value-type="date" office:date-value="2023-12-07T00:00:00" table:style-name="ce2">
            <text:p>07/12/2023 00:00</text:p>
          </table:table-cell>
          <table:table-cell office:value-type="currency" office:value="2868" table:style-name="ce14">
            <text:p>£2,86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155" table:style-name="ce1">
            <text:p>2023122155</text:p>
          </table:table-cell>
          <table:table-cell office:value-type="date" office:date-value="2023-12-14T00:00:00" table:style-name="ce2">
            <text:p>14/12/2023 00:00</text:p>
          </table:table-cell>
          <table:table-cell office:value-type="currency" office:value="2861.02" table:style-name="ce14">
            <text:p>£2,861.0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140" table:style-name="ce1">
            <text:p>2023120140</text:p>
          </table:table-cell>
          <table:table-cell office:value-type="date" office:date-value="2023-12-05T00:00:00" table:style-name="ce2">
            <text:p>05/12/2023 00:00</text:p>
          </table:table-cell>
          <table:table-cell office:value-type="currency" office:value="2860.5" table:style-name="ce14">
            <text:p>£2,860.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616" table:style-name="ce1">
            <text:p>2023120616</text:p>
          </table:table-cell>
          <table:table-cell office:value-type="date" office:date-value="2023-12-15T00:00:00" table:style-name="ce2">
            <text:p>15/12/2023 00:00</text:p>
          </table:table-cell>
          <table:table-cell office:value-type="currency" office:value="2860.33" table:style-name="ce14">
            <text:p>£2,860.33</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478" table:style-name="ce1">
            <text:p>2023120478</text:p>
          </table:table-cell>
          <table:table-cell office:value-type="date" office:date-value="2023-12-13T00:00:00" table:style-name="ce2">
            <text:p>13/12/2023 00:00</text:p>
          </table:table-cell>
          <table:table-cell office:value-type="currency" office:value="2855.1800000000003" table:style-name="ce14">
            <text:p>£2,855.18</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686" table:style-name="ce1">
            <text:p>2023121686</text:p>
          </table:table-cell>
          <table:table-cell office:value-type="date" office:date-value="2023-12-19T00:00:00" table:style-name="ce2">
            <text:p>19/12/2023 00:00</text:p>
          </table:table-cell>
          <table:table-cell office:value-type="currency" office:value="2853.54" table:style-name="ce14">
            <text:p>£2,853.54</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1334" table:style-name="ce1">
            <text:p>2023121334</text:p>
          </table:table-cell>
          <table:table-cell office:value-type="date" office:date-value="2023-12-20T00:00:00" table:style-name="ce2">
            <text:p>20/12/2023 00:00</text:p>
          </table:table-cell>
          <table:table-cell office:value-type="currency" office:value="2850" table:style-name="ce14">
            <text:p>£2,85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928" table:style-name="ce1">
            <text:p>2023122928</text:p>
          </table:table-cell>
          <table:table-cell office:value-type="date" office:date-value="2023-12-06T00:00:00" table:style-name="ce2">
            <text:p>06/12/2023 00:00</text:p>
          </table:table-cell>
          <table:table-cell office:value-type="currency" office:value="2845.8" table:style-name="ce14">
            <text:p>£2,845.8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045" table:style-name="ce1">
            <text:p>2023121045</text:p>
          </table:table-cell>
          <table:table-cell office:value-type="date" office:date-value="2023-12-09T00:00:00" table:style-name="ce2">
            <text:p>09/12/2023 00:00</text:p>
          </table:table-cell>
          <table:table-cell office:value-type="currency" office:value="2836.9700000000003" table:style-name="ce14">
            <text:p>£2,836.97</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632" table:style-name="ce1">
            <text:p>2023121632</text:p>
          </table:table-cell>
          <table:table-cell office:value-type="date" office:date-value="2023-12-13T00:00:00" table:style-name="ce2">
            <text:p>13/12/2023 00:00</text:p>
          </table:table-cell>
          <table:table-cell office:value-type="currency" office:value="2836.8" table:style-name="ce14">
            <text:p>£2,836.8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319" table:style-name="ce1">
            <text:p>2023120319</text:p>
          </table:table-cell>
          <table:table-cell office:value-type="date" office:date-value="2023-12-09T00:00:00" table:style-name="ce2">
            <text:p>09/12/2023 00:00</text:p>
          </table:table-cell>
          <table:table-cell office:value-type="currency" office:value="2834.1" table:style-name="ce14">
            <text:p>£2,834.10</text:p>
          </table:table-cell>
          <table:table-cell office:value-type="float" office:value="3642" table:style-name="ce1">
            <text:p>3642</text:p>
          </table:table-cell>
          <table:table-cell office:value-type="string" table:style-name="ce1">
            <text:p>Novotel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762" table:style-name="ce1">
            <text:p>2023121762</text:p>
          </table:table-cell>
          <table:table-cell office:value-type="date" office:date-value="2023-12-12T00:00:00" table:style-name="ce2">
            <text:p>12/12/2023 00:00</text:p>
          </table:table-cell>
          <table:table-cell office:value-type="currency" office:value="2832" table:style-name="ce14">
            <text:p>£2,832.00</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025" table:style-name="ce1">
            <text:p>2023122025</text:p>
          </table:table-cell>
          <table:table-cell office:value-type="date" office:date-value="2023-12-11T00:00:00" table:style-name="ce2">
            <text:p>11/12/2023 00:00</text:p>
          </table:table-cell>
          <table:table-cell office:value-type="currency" office:value="2830" table:style-name="ce14">
            <text:p>£2,83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767" table:style-name="ce1">
            <text:p>2023120767</text:p>
          </table:table-cell>
          <table:table-cell office:value-type="date" office:date-value="2023-12-25T00:00:00" table:style-name="ce2">
            <text:p>25/12/2023 00:00</text:p>
          </table:table-cell>
          <table:table-cell office:value-type="currency" office:value="2827.32" table:style-name="ce14">
            <text:p>£2,827.3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16" table:style-name="ce1">
            <text:p>2023123016</text:p>
          </table:table-cell>
          <table:table-cell office:value-type="date" office:date-value="2023-12-19T00:00:00" table:style-name="ce2">
            <text:p>19/12/2023 00:00</text:p>
          </table:table-cell>
          <table:table-cell office:value-type="currency" office:value="2823.78" table:style-name="ce14">
            <text:p>£2,823.78</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2631" table:style-name="ce1">
            <text:p>2023122631</text:p>
          </table:table-cell>
          <table:table-cell office:value-type="date" office:date-value="2023-12-20T00:00:00" table:style-name="ce2">
            <text:p>20/12/2023 00:00</text:p>
          </table:table-cell>
          <table:table-cell office:value-type="currency" office:value="2820" table:style-name="ce14">
            <text:p>£2,82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260" table:style-name="ce1">
            <text:p>2023123260</text:p>
          </table:table-cell>
          <table:table-cell office:value-type="date" office:date-value="2023-12-06T00:00:00" table:style-name="ce2">
            <text:p>06/12/2023 00:00</text:p>
          </table:table-cell>
          <table:table-cell office:value-type="currency" office:value="2820" table:style-name="ce14">
            <text:p>£2,82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1684" table:style-name="ce1">
            <text:p>2023121684</text:p>
          </table:table-cell>
          <table:table-cell office:value-type="date" office:date-value="2023-12-19T00:00:00" table:style-name="ce2">
            <text:p>19/12/2023 00:00</text:p>
          </table:table-cell>
          <table:table-cell office:value-type="currency" office:value="2818.2000000000003" table:style-name="ce14">
            <text:p>£2,818.2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2640" table:style-name="ce1">
            <text:p>2023122640</text:p>
          </table:table-cell>
          <table:table-cell office:value-type="date" office:date-value="2023-12-20T00:00:00" table:style-name="ce2">
            <text:p>20/12/2023 00:00</text:p>
          </table:table-cell>
          <table:table-cell office:value-type="currency" office:value="2814.77" table:style-name="ce14">
            <text:p>£2,814.77</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282" table:style-name="ce1">
            <text:p>2023121282</text:p>
          </table:table-cell>
          <table:table-cell office:value-type="date" office:date-value="2023-12-18T00:00:00" table:style-name="ce2">
            <text:p>18/12/2023 00:00</text:p>
          </table:table-cell>
          <table:table-cell office:value-type="currency" office:value="2814" table:style-name="ce14">
            <text:p>£2,814.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1331" table:style-name="ce1">
            <text:p>2023121331</text:p>
          </table:table-cell>
          <table:table-cell office:value-type="date" office:date-value="2023-12-20T00:00:00" table:style-name="ce2">
            <text:p>20/12/2023 00:00</text:p>
          </table:table-cell>
          <table:table-cell office:value-type="currency" office:value="2813" table:style-name="ce14">
            <text:p>£2,813.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0928" table:style-name="ce1">
            <text:p>2023120928</text:p>
          </table:table-cell>
          <table:table-cell office:value-type="date" office:date-value="2023-12-05T00:00:00" table:style-name="ce2">
            <text:p>05/12/2023 00:00</text:p>
          </table:table-cell>
          <table:table-cell office:value-type="currency" office:value="2807.28" table:style-name="ce14">
            <text:p>£2,807.28</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520" table:style-name="ce1">
            <text:p>2023120520</text:p>
          </table:table-cell>
          <table:table-cell office:value-type="date" office:date-value="2023-12-13T00:00:00" table:style-name="ce2">
            <text:p>13/12/2023 00:00</text:p>
          </table:table-cell>
          <table:table-cell office:value-type="currency" office:value="2804.4" table:style-name="ce14">
            <text:p>£2,804.4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2572" table:style-name="ce1">
            <text:p>2023122572</text:p>
          </table:table-cell>
          <table:table-cell office:value-type="date" office:date-value="2023-12-15T00:00:00" table:style-name="ce2">
            <text:p>15/12/2023 00:00</text:p>
          </table:table-cell>
          <table:table-cell office:value-type="currency" office:value="2803.2400000000002" table:style-name="ce14">
            <text:p>£2,803.2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509" table:style-name="ce1">
            <text:p>2023122509</text:p>
          </table:table-cell>
          <table:table-cell office:value-type="date" office:date-value="2023-12-11T00:00:00" table:style-name="ce2">
            <text:p>11/12/2023 00:00</text:p>
          </table:table-cell>
          <table:table-cell office:value-type="currency" office:value="2802.61" table:style-name="ce14">
            <text:p>£2,802.61</text:p>
          </table:table-cell>
          <table:table-cell office:value-type="float" office:value="3520" table:style-name="ce1">
            <text:p>3520</text:p>
          </table:table-cell>
          <table:table-cell office:value-type="string" table:style-name="ce1">
            <text:p>Meridie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018" table:style-name="ce1">
            <text:p>2023121018</text:p>
          </table:table-cell>
          <table:table-cell office:value-type="date" office:date-value="2023-12-08T00:00:00" table:style-name="ce2">
            <text:p>08/12/2023 00:00</text:p>
          </table:table-cell>
          <table:table-cell office:value-type="currency" office:value="2800" table:style-name="ce14">
            <text:p>£2,800.00</text:p>
          </table:table-cell>
          <table:table-cell office:value-type="float" office:value="4119" table:style-name="ce1">
            <text:p>4119</text:p>
          </table:table-cell>
          <table:table-cell office:value-type="string" table:style-name="ce1">
            <text:p>Ambulance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104" table:style-name="ce1">
            <text:p>2023121104</text:p>
          </table:table-cell>
          <table:table-cell office:value-type="date" office:date-value="2023-12-12T00:00:00" table:style-name="ce2">
            <text:p>12/12/2023 00:00</text:p>
          </table:table-cell>
          <table:table-cell office:value-type="currency" office:value="2800" table:style-name="ce14">
            <text:p>£2,8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105" table:style-name="ce1">
            <text:p>2023121105</text:p>
          </table:table-cell>
          <table:table-cell office:value-type="date" office:date-value="2023-12-12T00:00:00" table:style-name="ce2">
            <text:p>12/12/2023 00:00</text:p>
          </table:table-cell>
          <table:table-cell office:value-type="currency" office:value="2800" table:style-name="ce14">
            <text:p>£2,8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122" table:style-name="ce1">
            <text:p>2023121122</text:p>
          </table:table-cell>
          <table:table-cell office:value-type="date" office:date-value="2023-12-12T00:00:00" table:style-name="ce2">
            <text:p>12/12/2023 00:00</text:p>
          </table:table-cell>
          <table:table-cell office:value-type="currency" office:value="2792.1200000000003" table:style-name="ce14">
            <text:p>£2,792.12</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062" table:style-name="ce1">
            <text:p>2023122062</text:p>
          </table:table-cell>
          <table:table-cell office:value-type="date" office:date-value="2023-12-11T00:00:00" table:style-name="ce2">
            <text:p>11/12/2023 00:00</text:p>
          </table:table-cell>
          <table:table-cell office:value-type="currency" office:value="2787" table:style-name="ce14">
            <text:p>£2,787.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027" table:style-name="ce1">
            <text:p>2023121027</text:p>
          </table:table-cell>
          <table:table-cell office:value-type="date" office:date-value="2023-12-08T00:00:00" table:style-name="ce2">
            <text:p>08/12/2023 00:00</text:p>
          </table:table-cell>
          <table:table-cell office:value-type="currency" office:value="2764.6" table:style-name="ce14">
            <text:p>£2,764.6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2207" table:style-name="ce1">
            <text:p>2023122207</text:p>
          </table:table-cell>
          <table:table-cell office:value-type="date" office:date-value="2023-12-18T00:00:00" table:style-name="ce2">
            <text:p>18/12/2023 00:00</text:p>
          </table:table-cell>
          <table:table-cell office:value-type="currency" office:value="2760" table:style-name="ce14">
            <text:p>£2,760.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200" table:style-name="ce1">
            <text:p>2023122200</text:p>
          </table:table-cell>
          <table:table-cell office:value-type="date" office:date-value="2023-12-15T00:00:00" table:style-name="ce2">
            <text:p>15/12/2023 00:00</text:p>
          </table:table-cell>
          <table:table-cell office:value-type="currency" office:value="2759.6400000000003" table:style-name="ce14">
            <text:p>£2,759.64</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1392" table:style-name="ce1">
            <text:p>2023121392</text:p>
          </table:table-cell>
          <table:table-cell office:value-type="date" office:date-value="2023-12-20T00:00:00" table:style-name="ce2">
            <text:p>20/12/2023 00:00</text:p>
          </table:table-cell>
          <table:table-cell office:value-type="currency" office:value="2758.1200000000003" table:style-name="ce14">
            <text:p>£2,758.12</text:p>
          </table:table-cell>
          <table:table-cell office:value-type="float" office:value="7251" table:style-name="ce1">
            <text:p>7251</text:p>
          </table:table-cell>
          <table:table-cell office:value-type="string" table:style-name="ce1">
            <text:p>Sho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3122052" table:style-name="ce1">
            <text:p>2023122052</text:p>
          </table:table-cell>
          <table:table-cell office:value-type="date" office:date-value="2023-12-11T00:00:00" table:style-name="ce2">
            <text:p>11/12/2023 00:00</text:p>
          </table:table-cell>
          <table:table-cell office:value-type="currency" office:value="2756" table:style-name="ce14">
            <text:p>£2,756.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104" table:style-name="ce1">
            <text:p>2023123104</text:p>
          </table:table-cell>
          <table:table-cell office:value-type="date" office:date-value="2023-12-13T00:00:00" table:style-name="ce2">
            <text:p>13/12/2023 00:00</text:p>
          </table:table-cell>
          <table:table-cell office:value-type="currency" office:value="2755.6800000000003" table:style-name="ce14">
            <text:p>£2,755.68</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920" table:style-name="ce1">
            <text:p>2023120920</text:p>
          </table:table-cell>
          <table:table-cell office:value-type="date" office:date-value="2023-12-05T00:00:00" table:style-name="ce2">
            <text:p>05/12/2023 00:00</text:p>
          </table:table-cell>
          <table:table-cell office:value-type="currency" office:value="2754" table:style-name="ce14">
            <text:p>£2,754.0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2535" table:style-name="ce1">
            <text:p>2023122535</text:p>
          </table:table-cell>
          <table:table-cell office:value-type="date" office:date-value="2023-12-14T00:00:00" table:style-name="ce2">
            <text:p>14/12/2023 00:00</text:p>
          </table:table-cell>
          <table:table-cell office:value-type="currency" office:value="2754" table:style-name="ce14">
            <text:p>£2,75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443" table:style-name="ce1">
            <text:p>2023122443</text:p>
          </table:table-cell>
          <table:table-cell office:value-type="date" office:date-value="2023-12-11T00:00:00" table:style-name="ce2">
            <text:p>11/12/2023 00:00</text:p>
          </table:table-cell>
          <table:table-cell office:value-type="currency" office:value="2753.03" table:style-name="ce14">
            <text:p>£2,753.03</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022" table:style-name="ce1">
            <text:p>2023123022</text:p>
          </table:table-cell>
          <table:table-cell office:value-type="date" office:date-value="2023-12-20T00:00:00" table:style-name="ce2">
            <text:p>20/12/2023 00:00</text:p>
          </table:table-cell>
          <table:table-cell office:value-type="currency" office:value="2752.8" table:style-name="ce14">
            <text:p>£2,752.8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1861" table:style-name="ce1">
            <text:p>2023121861</text:p>
          </table:table-cell>
          <table:table-cell office:value-type="date" office:date-value="2023-12-01T00:00:00" table:style-name="ce2">
            <text:p>01/12/2023 00:00</text:p>
          </table:table-cell>
          <table:table-cell office:value-type="currency" office:value="2750" table:style-name="ce14">
            <text:p>£2,75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310" table:style-name="ce1">
            <text:p>2023122310</text:p>
          </table:table-cell>
          <table:table-cell office:value-type="date" office:date-value="2023-12-03T00:00:00" table:style-name="ce2">
            <text:p>03/12/2023 00:00</text:p>
          </table:table-cell>
          <table:table-cell office:value-type="currency" office:value="2749.9500000000003" table:style-name="ce14">
            <text:p>£2,749.95</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2752" table:style-name="ce1">
            <text:p>2023122752</text:p>
          </table:table-cell>
          <table:table-cell office:value-type="date" office:date-value="2023-12-11T00:00:00" table:style-name="ce2">
            <text:p>11/12/2023 00:00</text:p>
          </table:table-cell>
          <table:table-cell office:value-type="currency" office:value="2746.04" table:style-name="ce14">
            <text:p>£2,746.04</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038" table:style-name="ce1">
            <text:p>2023122038</text:p>
          </table:table-cell>
          <table:table-cell office:value-type="date" office:date-value="2023-12-11T00:00:00" table:style-name="ce2">
            <text:p>11/12/2023 00:00</text:p>
          </table:table-cell>
          <table:table-cell office:value-type="currency" office:value="2736" table:style-name="ce14">
            <text:p>£2,736.0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3058" table:style-name="ce1">
            <text:p>2023123058</text:p>
          </table:table-cell>
          <table:table-cell office:value-type="date" office:date-value="2023-12-13T00:00:00" table:style-name="ce2">
            <text:p>13/12/2023 00:00</text:p>
          </table:table-cell>
          <table:table-cell office:value-type="currency" office:value="2720" table:style-name="ce14">
            <text:p>£2,720.0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3122158" table:style-name="ce1">
            <text:p>2023122158</text:p>
          </table:table-cell>
          <table:table-cell office:value-type="date" office:date-value="2023-12-14T00:00:00" table:style-name="ce2">
            <text:p>14/12/2023 00:00</text:p>
          </table:table-cell>
          <table:table-cell office:value-type="currency" office:value="2717.9100000000003" table:style-name="ce14">
            <text:p>£2,717.91</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537" table:style-name="ce1">
            <text:p>2023120537</text:p>
          </table:table-cell>
          <table:table-cell office:value-type="date" office:date-value="2023-12-14T00:00:00" table:style-name="ce2">
            <text:p>14/12/2023 00:00</text:p>
          </table:table-cell>
          <table:table-cell office:value-type="currency" office:value="2715.13" table:style-name="ce14">
            <text:p>£2,715.13</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2703" table:style-name="ce1">
            <text:p>2023122703</text:p>
          </table:table-cell>
          <table:table-cell office:value-type="date" office:date-value="2023-12-05T00:00:00" table:style-name="ce2">
            <text:p>05/12/2023 00:00</text:p>
          </table:table-cell>
          <table:table-cell office:value-type="currency" office:value="2713.7200000000003" table:style-name="ce14">
            <text:p>£2,713.72</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048" table:style-name="ce1">
            <text:p>2023122048</text:p>
          </table:table-cell>
          <table:table-cell office:value-type="date" office:date-value="2023-12-11T00:00:00" table:style-name="ce2">
            <text:p>11/12/2023 00:00</text:p>
          </table:table-cell>
          <table:table-cell office:value-type="currency" office:value="2711" table:style-name="ce14">
            <text:p>£2,711.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79" table:style-name="ce1">
            <text:p>2023122279</text:p>
          </table:table-cell>
          <table:table-cell office:value-type="date" office:date-value="2023-12-20T00:00:00" table:style-name="ce2">
            <text:p>20/12/2023 00:00</text:p>
          </table:table-cell>
          <table:table-cell office:value-type="currency" office:value="2706" table:style-name="ce14">
            <text:p>£2,70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035" table:style-name="ce1">
            <text:p>2023120035</text:p>
          </table:table-cell>
          <table:table-cell office:value-type="date" office:date-value="2023-12-02T00:00:00" table:style-name="ce2">
            <text:p>02/12/2023 00:00</text:p>
          </table:table-cell>
          <table:table-cell office:value-type="currency" office:value="2705.8900000000003" table:style-name="ce14">
            <text:p>£2,705.8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384" table:style-name="ce1">
            <text:p>2023122384</text:p>
          </table:table-cell>
          <table:table-cell office:value-type="date" office:date-value="2023-12-05T00:00:00" table:style-name="ce2">
            <text:p>05/12/2023 00:00</text:p>
          </table:table-cell>
          <table:table-cell office:value-type="currency" office:value="2702.6" table:style-name="ce14">
            <text:p>£2,702.6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364" table:style-name="ce1">
            <text:p>2023121364</text:p>
          </table:table-cell>
          <table:table-cell office:value-type="date" office:date-value="2023-12-21T00:00:00" table:style-name="ce2">
            <text:p>21/12/2023 00:00</text:p>
          </table:table-cell>
          <table:table-cell office:value-type="currency" office:value="2701.4900000000002" table:style-name="ce14">
            <text:p>£2,701.49</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3120869" table:style-name="ce1">
            <text:p>2023120869</text:p>
          </table:table-cell>
          <table:table-cell office:value-type="date" office:date-value="2023-12-04T00:00:00" table:style-name="ce2">
            <text:p>04/12/2023 00:00</text:p>
          </table:table-cell>
          <table:table-cell office:value-type="currency" office:value="2700" table:style-name="ce14">
            <text:p>£2,700.0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91" table:style-name="ce1">
            <text:p>2023121691</text:p>
          </table:table-cell>
          <table:table-cell office:value-type="date" office:date-value="2023-12-20T00:00:00" table:style-name="ce2">
            <text:p>20/12/2023 00:00</text:p>
          </table:table-cell>
          <table:table-cell office:value-type="currency" office:value="2700" table:style-name="ce14">
            <text:p>£2,700.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482" table:style-name="ce1">
            <text:p>2023122482</text:p>
          </table:table-cell>
          <table:table-cell office:value-type="date" office:date-value="2023-12-12T00:00:00" table:style-name="ce2">
            <text:p>12/12/2023 00:00</text:p>
          </table:table-cell>
          <table:table-cell office:value-type="currency" office:value="2700" table:style-name="ce14">
            <text:p>£2,7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956" table:style-name="ce1">
            <text:p>2023122956</text:p>
          </table:table-cell>
          <table:table-cell office:value-type="date" office:date-value="2023-12-12T00:00:00" table:style-name="ce2">
            <text:p>12/12/2023 00:00</text:p>
          </table:table-cell>
          <table:table-cell office:value-type="currency" office:value="2699" table:style-name="ce14">
            <text:p>£2,699.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240" table:style-name="ce1">
            <text:p>2023123240</text:p>
          </table:table-cell>
          <table:table-cell office:value-type="date" office:date-value="2023-12-14T00:00:00" table:style-name="ce2">
            <text:p>14/12/2023 00:00</text:p>
          </table:table-cell>
          <table:table-cell office:value-type="currency" office:value="2696.32" table:style-name="ce14">
            <text:p>£2,696.32</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3127" table:style-name="ce1">
            <text:p>2023123127</text:p>
          </table:table-cell>
          <table:table-cell office:value-type="date" office:date-value="2023-12-19T00:00:00" table:style-name="ce2">
            <text:p>19/12/2023 00:00</text:p>
          </table:table-cell>
          <table:table-cell office:value-type="currency" office:value="2695.9900000000002" table:style-name="ce14">
            <text:p>£2,695.99</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308" table:style-name="ce1">
            <text:p>2023120308</text:p>
          </table:table-cell>
          <table:table-cell office:value-type="date" office:date-value="2023-12-08T00:00:00" table:style-name="ce2">
            <text:p>08/12/2023 00:00</text:p>
          </table:table-cell>
          <table:table-cell office:value-type="currency" office:value="2694.2400000000002" table:style-name="ce14">
            <text:p>£2,694.24</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856" table:style-name="ce1">
            <text:p>2023120856</text:p>
          </table:table-cell>
          <table:table-cell office:value-type="date" office:date-value="2023-12-04T00:00:00" table:style-name="ce2">
            <text:p>04/12/2023 00:00</text:p>
          </table:table-cell>
          <table:table-cell office:value-type="currency" office:value="2692.44" table:style-name="ce14">
            <text:p>£2,692.44</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2114" table:style-name="ce1">
            <text:p>2023122114</text:p>
          </table:table-cell>
          <table:table-cell office:value-type="date" office:date-value="2023-12-12T00:00:00" table:style-name="ce2">
            <text:p>12/12/2023 00:00</text:p>
          </table:table-cell>
          <table:table-cell office:value-type="currency" office:value="2690.3900000000003" table:style-name="ce14">
            <text:p>£2,690.3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013" table:style-name="ce1">
            <text:p>2023123013</text:p>
          </table:table-cell>
          <table:table-cell office:value-type="date" office:date-value="2023-12-19T00:00:00" table:style-name="ce2">
            <text:p>19/12/2023 00:00</text:p>
          </table:table-cell>
          <table:table-cell office:value-type="currency" office:value="2688" table:style-name="ce14">
            <text:p>£2,688.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2449" table:style-name="ce1">
            <text:p>2023122449</text:p>
          </table:table-cell>
          <table:table-cell office:value-type="date" office:date-value="2023-12-11T00:00:00" table:style-name="ce2">
            <text:p>11/12/2023 00:00</text:p>
          </table:table-cell>
          <table:table-cell office:value-type="currency" office:value="2680.28" table:style-name="ce14">
            <text:p>£2,680.28</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3120746" table:style-name="ce1">
            <text:p>2023120746</text:p>
          </table:table-cell>
          <table:table-cell office:value-type="date" office:date-value="2023-12-21T00:00:00" table:style-name="ce2">
            <text:p>21/12/2023 00:00</text:p>
          </table:table-cell>
          <table:table-cell office:value-type="currency" office:value="2679.04" table:style-name="ce14">
            <text:p>£2,679.0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253" table:style-name="ce1">
            <text:p>2023122253</text:p>
          </table:table-cell>
          <table:table-cell office:value-type="date" office:date-value="2023-12-20T00:00:00" table:style-name="ce2">
            <text:p>20/12/2023 00:00</text:p>
          </table:table-cell>
          <table:table-cell office:value-type="currency" office:value="2678.4" table:style-name="ce14">
            <text:p>£2,678.40</text:p>
          </table:table-cell>
          <table:table-cell office:value-type="float" office:value="6012" table:style-name="ce1">
            <text:p>6012</text:p>
          </table:table-cell>
          <table:table-cell office:value-type="string" table:style-name="ce1">
            <text:p>Financial institutions</text:p>
          </table:table-cell>
          <table:table-cell office:value-type="string" table:style-name="ce1">
            <text:p>Financial Services</text:p>
          </table:table-cell>
          <table:table-cell table:number-columns-repeated="16378"/>
        </table:table-row>
        <table:table-row table:style-name="ro6">
          <table:table-cell office:value-type="float" office:value="2023121335" table:style-name="ce1">
            <text:p>2023121335</text:p>
          </table:table-cell>
          <table:table-cell office:value-type="date" office:date-value="2023-12-20T00:00:00" table:style-name="ce2">
            <text:p>20/12/2023 00:00</text:p>
          </table:table-cell>
          <table:table-cell office:value-type="currency" office:value="2670" table:style-name="ce14">
            <text:p>£2,67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859" table:style-name="ce1">
            <text:p>2023120859</text:p>
          </table:table-cell>
          <table:table-cell office:value-type="date" office:date-value="2023-12-03T00:00:00" table:style-name="ce2">
            <text:p>03/12/2023 00:00</text:p>
          </table:table-cell>
          <table:table-cell office:value-type="currency" office:value="2668.42" table:style-name="ce14">
            <text:p>£2,668.42</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211" table:style-name="ce1">
            <text:p>2023121211</text:p>
          </table:table-cell>
          <table:table-cell office:value-type="date" office:date-value="2023-12-15T00:00:00" table:style-name="ce2">
            <text:p>15/12/2023 00:00</text:p>
          </table:table-cell>
          <table:table-cell office:value-type="currency" office:value="2659.7000000000003" table:style-name="ce14">
            <text:p>£2,659.7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2694" table:style-name="ce1">
            <text:p>2023122694</text:p>
          </table:table-cell>
          <table:table-cell office:value-type="date" office:date-value="2023-12-03T00:00:00" table:style-name="ce2">
            <text:p>03/12/2023 00:00</text:p>
          </table:table-cell>
          <table:table-cell office:value-type="currency" office:value="2658.98" table:style-name="ce14">
            <text:p>£2,658.98</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3121688" table:style-name="ce1">
            <text:p>2023121688</text:p>
          </table:table-cell>
          <table:table-cell office:value-type="date" office:date-value="2023-12-19T00:00:00" table:style-name="ce2">
            <text:p>19/12/2023 00:00</text:p>
          </table:table-cell>
          <table:table-cell office:value-type="currency" office:value="2655.6" table:style-name="ce14">
            <text:p>£2,655.6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897" table:style-name="ce1">
            <text:p>2023120897</text:p>
          </table:table-cell>
          <table:table-cell office:value-type="date" office:date-value="2023-12-05T00:00:00" table:style-name="ce2">
            <text:p>05/12/2023 00:00</text:p>
          </table:table-cell>
          <table:table-cell office:value-type="currency" office:value="2655" table:style-name="ce14">
            <text:p>£2,655.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429" table:style-name="ce1">
            <text:p>2023120429</text:p>
          </table:table-cell>
          <table:table-cell office:value-type="date" office:date-value="2023-12-12T00:00:00" table:style-name="ce2">
            <text:p>12/12/2023 00:00</text:p>
          </table:table-cell>
          <table:table-cell office:value-type="currency" office:value="2640" table:style-name="ce14">
            <text:p>£2,64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245" table:style-name="ce1">
            <text:p>2023122245</text:p>
          </table:table-cell>
          <table:table-cell office:value-type="date" office:date-value="2023-12-20T00:00:00" table:style-name="ce2">
            <text:p>20/12/2023 00:00</text:p>
          </table:table-cell>
          <table:table-cell office:value-type="currency" office:value="2640" table:style-name="ce14">
            <text:p>£2,640.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2305" table:style-name="ce1">
            <text:p>2023122305</text:p>
          </table:table-cell>
          <table:table-cell office:value-type="date" office:date-value="2023-12-01T00:00:00" table:style-name="ce2">
            <text:p>01/12/2023 00:00</text:p>
          </table:table-cell>
          <table:table-cell office:value-type="currency" office:value="2638.48" table:style-name="ce14">
            <text:p>£2,638.48</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0296" table:style-name="ce1">
            <text:p>2023120296</text:p>
          </table:table-cell>
          <table:table-cell office:value-type="date" office:date-value="2023-12-07T00:00:00" table:style-name="ce2">
            <text:p>07/12/2023 00:00</text:p>
          </table:table-cell>
          <table:table-cell office:value-type="currency" office:value="2637.08" table:style-name="ce14">
            <text:p>£2,637.08</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3206" table:style-name="ce1">
            <text:p>2023123206</text:p>
          </table:table-cell>
          <table:table-cell office:value-type="date" office:date-value="2023-12-20T00:00:00" table:style-name="ce2">
            <text:p>20/12/2023 00:00</text:p>
          </table:table-cell>
          <table:table-cell office:value-type="currency" office:value="2631.17" table:style-name="ce14">
            <text:p>£2,631.17</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568" table:style-name="ce1">
            <text:p>2023120568</text:p>
          </table:table-cell>
          <table:table-cell office:value-type="date" office:date-value="2023-12-14T00:00:00" table:style-name="ce2">
            <text:p>14/12/2023 00:00</text:p>
          </table:table-cell>
          <table:table-cell office:value-type="currency" office:value="2629.07" table:style-name="ce14">
            <text:p>£2,629.07</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09" table:style-name="ce1">
            <text:p>2023121609</text:p>
          </table:table-cell>
          <table:table-cell office:value-type="date" office:date-value="2023-12-12T00:00:00" table:style-name="ce2">
            <text:p>12/12/2023 00:00</text:p>
          </table:table-cell>
          <table:table-cell office:value-type="currency" office:value="2628" table:style-name="ce14">
            <text:p>£2,628.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321" table:style-name="ce1">
            <text:p>2023120321</text:p>
          </table:table-cell>
          <table:table-cell office:value-type="date" office:date-value="2023-12-08T00:00:00" table:style-name="ce2">
            <text:p>08/12/2023 00:00</text:p>
          </table:table-cell>
          <table:table-cell office:value-type="currency" office:value="2622.75" table:style-name="ce14">
            <text:p>£2,622.7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17" table:style-name="ce1">
            <text:p>2023122617</text:p>
          </table:table-cell>
          <table:table-cell office:value-type="date" office:date-value="2023-12-19T00:00:00" table:style-name="ce2">
            <text:p>19/12/2023 00:00</text:p>
          </table:table-cell>
          <table:table-cell office:value-type="currency" office:value="2622.54" table:style-name="ce14">
            <text:p>£2,622.54</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565" table:style-name="ce1">
            <text:p>2023122565</text:p>
          </table:table-cell>
          <table:table-cell office:value-type="date" office:date-value="2023-12-15T00:00:00" table:style-name="ce2">
            <text:p>15/12/2023 00:00</text:p>
          </table:table-cell>
          <table:table-cell office:value-type="currency" office:value="2622.48" table:style-name="ce14">
            <text:p>£2,622.4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934" table:style-name="ce1">
            <text:p>2023122934</text:p>
          </table:table-cell>
          <table:table-cell office:value-type="date" office:date-value="2023-12-08T00:00:00" table:style-name="ce2">
            <text:p>08/12/2023 00:00</text:p>
          </table:table-cell>
          <table:table-cell office:value-type="currency" office:value="2621.6400000000003" table:style-name="ce14">
            <text:p>£2,621.6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193" table:style-name="ce1">
            <text:p>2023120193</text:p>
          </table:table-cell>
          <table:table-cell office:value-type="date" office:date-value="2023-12-06T00:00:00" table:style-name="ce2">
            <text:p>06/12/2023 00:00</text:p>
          </table:table-cell>
          <table:table-cell office:value-type="currency" office:value="2610.94" table:style-name="ce14">
            <text:p>£2,610.94</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3021" table:style-name="ce1">
            <text:p>2023123021</text:p>
          </table:table-cell>
          <table:table-cell office:value-type="date" office:date-value="2023-12-20T00:00:00" table:style-name="ce2">
            <text:p>20/12/2023 00:00</text:p>
          </table:table-cell>
          <table:table-cell office:value-type="currency" office:value="2609.6800000000003" table:style-name="ce14">
            <text:p>£2,609.68</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045" table:style-name="ce1">
            <text:p>2023122045</text:p>
          </table:table-cell>
          <table:table-cell office:value-type="date" office:date-value="2023-12-11T00:00:00" table:style-name="ce2">
            <text:p>11/12/2023 00:00</text:p>
          </table:table-cell>
          <table:table-cell office:value-type="currency" office:value="2602" table:style-name="ce14">
            <text:p>£2,602.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34" table:style-name="ce1">
            <text:p>2023122634</text:p>
          </table:table-cell>
          <table:table-cell office:value-type="date" office:date-value="2023-12-19T00:00:00" table:style-name="ce2">
            <text:p>19/12/2023 00:00</text:p>
          </table:table-cell>
          <table:table-cell office:value-type="currency" office:value="2600" table:style-name="ce14">
            <text:p>£2,6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150" table:style-name="ce1">
            <text:p>2023123150</text:p>
          </table:table-cell>
          <table:table-cell office:value-type="date" office:date-value="2023-12-04T00:00:00" table:style-name="ce2">
            <text:p>04/12/2023 00:00</text:p>
          </table:table-cell>
          <table:table-cell office:value-type="currency" office:value="2600" table:style-name="ce14">
            <text:p>£2,6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039" table:style-name="ce1">
            <text:p>2023120039</text:p>
          </table:table-cell>
          <table:table-cell office:value-type="date" office:date-value="2023-12-02T00:00:00" table:style-name="ce2">
            <text:p>02/12/2023 00:00</text:p>
          </table:table-cell>
          <table:table-cell office:value-type="currency" office:value="2598.42" table:style-name="ce14">
            <text:p>£2,598.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009" table:style-name="ce1">
            <text:p>2023120009</text:p>
          </table:table-cell>
          <table:table-cell office:value-type="date" office:date-value="2023-12-01T00:00:00" table:style-name="ce2">
            <text:p>01/12/2023 00:00</text:p>
          </table:table-cell>
          <table:table-cell office:value-type="currency" office:value="2594.8900000000003" table:style-name="ce14">
            <text:p>£2,594.89</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413" table:style-name="ce1">
            <text:p>2023122413</text:p>
          </table:table-cell>
          <table:table-cell office:value-type="date" office:date-value="2023-12-08T00:00:00" table:style-name="ce2">
            <text:p>08/12/2023 00:00</text:p>
          </table:table-cell>
          <table:table-cell office:value-type="currency" office:value="2593.71" table:style-name="ce14">
            <text:p>£2,593.7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343" table:style-name="ce1">
            <text:p>2023120343</text:p>
          </table:table-cell>
          <table:table-cell office:value-type="date" office:date-value="2023-12-08T00:00:00" table:style-name="ce2">
            <text:p>08/12/2023 00:00</text:p>
          </table:table-cell>
          <table:table-cell office:value-type="currency" office:value="2592" table:style-name="ce14">
            <text:p>£2,592.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804" table:style-name="ce1">
            <text:p>2023120804</text:p>
          </table:table-cell>
          <table:table-cell office:value-type="date" office:date-value="2023-12-30T00:00:00" table:style-name="ce2">
            <text:p>30/12/2023 00:00</text:p>
          </table:table-cell>
          <table:table-cell office:value-type="currency" office:value="2590.2800000000002" table:style-name="ce14">
            <text:p>£2,590.28</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312" table:style-name="ce1">
            <text:p>2023121312</text:p>
          </table:table-cell>
          <table:table-cell office:value-type="date" office:date-value="2023-12-19T00:00:00" table:style-name="ce2">
            <text:p>19/12/2023 00:00</text:p>
          </table:table-cell>
          <table:table-cell office:value-type="currency" office:value="2587.6800000000003" table:style-name="ce14">
            <text:p>£2,587.68</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3122515" table:style-name="ce1">
            <text:p>2023122515</text:p>
          </table:table-cell>
          <table:table-cell office:value-type="date" office:date-value="2023-12-13T00:00:00" table:style-name="ce2">
            <text:p>13/12/2023 00:00</text:p>
          </table:table-cell>
          <table:table-cell office:value-type="currency" office:value="2583.3200000000002" table:style-name="ce14">
            <text:p>£2,583.32</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611" table:style-name="ce1">
            <text:p>2023122611</text:p>
          </table:table-cell>
          <table:table-cell office:value-type="date" office:date-value="2023-12-19T00:00:00" table:style-name="ce2">
            <text:p>19/12/2023 00:00</text:p>
          </table:table-cell>
          <table:table-cell office:value-type="currency" office:value="2576.3200000000002" table:style-name="ce14">
            <text:p>£2,576.32</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2704" table:style-name="ce1">
            <text:p>2023122704</text:p>
          </table:table-cell>
          <table:table-cell office:value-type="date" office:date-value="2023-12-05T00:00:00" table:style-name="ce2">
            <text:p>05/12/2023 00:00</text:p>
          </table:table-cell>
          <table:table-cell office:value-type="currency" office:value="2575.19" table:style-name="ce14">
            <text:p>£2,575.19</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642" table:style-name="ce1">
            <text:p>2023122642</text:p>
          </table:table-cell>
          <table:table-cell office:value-type="date" office:date-value="2023-12-20T00:00:00" table:style-name="ce2">
            <text:p>20/12/2023 00:00</text:p>
          </table:table-cell>
          <table:table-cell office:value-type="currency" office:value="2574.81" table:style-name="ce14">
            <text:p>£2,574.8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783" table:style-name="ce1">
            <text:p>2023121783</text:p>
          </table:table-cell>
          <table:table-cell office:value-type="date" office:date-value="2023-12-14T00:00:00" table:style-name="ce2">
            <text:p>14/12/2023 00:00</text:p>
          </table:table-cell>
          <table:table-cell office:value-type="currency" office:value="2570" table:style-name="ce14">
            <text:p>£2,57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755" table:style-name="ce1">
            <text:p>2023120755</text:p>
          </table:table-cell>
          <table:table-cell office:value-type="date" office:date-value="2023-12-21T00:00:00" table:style-name="ce2">
            <text:p>21/12/2023 00:00</text:p>
          </table:table-cell>
          <table:table-cell office:value-type="currency" office:value="2568.46" table:style-name="ce14">
            <text:p>£2,568.46</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2508" table:style-name="ce1">
            <text:p>2023122508</text:p>
          </table:table-cell>
          <table:table-cell office:value-type="date" office:date-value="2023-12-12T00:00:00" table:style-name="ce2">
            <text:p>12/12/2023 00:00</text:p>
          </table:table-cell>
          <table:table-cell office:value-type="currency" office:value="2568" table:style-name="ce14">
            <text:p>£2,568.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2650" table:style-name="ce1">
            <text:p>2023122650</text:p>
          </table:table-cell>
          <table:table-cell office:value-type="date" office:date-value="2023-12-20T00:00:00" table:style-name="ce2">
            <text:p>20/12/2023 00:00</text:p>
          </table:table-cell>
          <table:table-cell office:value-type="currency" office:value="2567" table:style-name="ce14">
            <text:p>£2,567.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637" table:style-name="ce1">
            <text:p>2023121637</text:p>
          </table:table-cell>
          <table:table-cell office:value-type="date" office:date-value="2023-12-14T00:00:00" table:style-name="ce2">
            <text:p>14/12/2023 00:00</text:p>
          </table:table-cell>
          <table:table-cell office:value-type="currency" office:value="2565.29" table:style-name="ce14">
            <text:p>£2,565.29</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088" table:style-name="ce1">
            <text:p>2023121088</text:p>
          </table:table-cell>
          <table:table-cell office:value-type="date" office:date-value="2023-12-11T00:00:00" table:style-name="ce2">
            <text:p>11/12/2023 00:00</text:p>
          </table:table-cell>
          <table:table-cell office:value-type="currency" office:value="2564.5700000000002" table:style-name="ce14">
            <text:p>£2,564.57</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176" table:style-name="ce1">
            <text:p>2023121176</text:p>
          </table:table-cell>
          <table:table-cell office:value-type="date" office:date-value="2023-12-14T00:00:00" table:style-name="ce2">
            <text:p>14/12/2023 00:00</text:p>
          </table:table-cell>
          <table:table-cell office:value-type="currency" office:value="2555.2800000000002" table:style-name="ce14">
            <text:p>£2,555.28</text:p>
          </table:table-cell>
          <table:table-cell office:value-type="float" office:value="5713" table:style-name="ce1">
            <text:p>5713</text:p>
          </table:table-cell>
          <table:table-cell office:value-type="string" table:style-name="ce1">
            <text:p>Floor covering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875" table:style-name="ce1">
            <text:p>2023122875</text:p>
          </table:table-cell>
          <table:table-cell office:value-type="date" office:date-value="2023-12-01T00:00:00" table:style-name="ce2">
            <text:p>01/12/2023 00:00</text:p>
          </table:table-cell>
          <table:table-cell office:value-type="currency" office:value="2555" table:style-name="ce14">
            <text:p>£2,555.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3276" table:style-name="ce1">
            <text:p>2023123276</text:p>
          </table:table-cell>
          <table:table-cell office:value-type="date" office:date-value="2023-12-22T00:00:00" table:style-name="ce2">
            <text:p>22/12/2023 00:00</text:p>
          </table:table-cell>
          <table:table-cell office:value-type="currency" office:value="2543.38" table:style-name="ce14">
            <text:p>£2,543.38</text:p>
          </table:table-cell>
          <table:table-cell office:value-type="float" office:value="3144" table:style-name="ce1">
            <text:p>3144</text:p>
          </table:table-cell>
          <table:table-cell office:value-type="string" table:style-name="ce1">
            <text:p>Virgin Atlantic</text:p>
          </table:table-cell>
          <table:table-cell office:value-type="string" table:style-name="ce1">
            <text:p>Travel - Air/Rail/Road</text:p>
          </table:table-cell>
          <table:table-cell table:number-columns-repeated="16378"/>
        </table:table-row>
        <table:table-row table:style-name="ro6">
          <table:table-cell office:value-type="float" office:value="2023122140" table:style-name="ce1">
            <text:p>2023122140</text:p>
          </table:table-cell>
          <table:table-cell office:value-type="date" office:date-value="2023-12-12T00:00:00" table:style-name="ce2">
            <text:p>12/12/2023 00:00</text:p>
          </table:table-cell>
          <table:table-cell office:value-type="currency" office:value="2540" table:style-name="ce14">
            <text:p>£2,540.00</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071" table:style-name="ce1">
            <text:p>2023121071</text:p>
          </table:table-cell>
          <table:table-cell office:value-type="date" office:date-value="2023-12-11T00:00:00" table:style-name="ce2">
            <text:p>11/12/2023 00:00</text:p>
          </table:table-cell>
          <table:table-cell office:value-type="currency" office:value="2539.34" table:style-name="ce14">
            <text:p>£2,539.34</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6">
          <table:table-cell office:value-type="float" office:value="2023122754" table:style-name="ce1">
            <text:p>2023122754</text:p>
          </table:table-cell>
          <table:table-cell office:value-type="date" office:date-value="2023-12-11T00:00:00" table:style-name="ce2">
            <text:p>11/12/2023 00:00</text:p>
          </table:table-cell>
          <table:table-cell office:value-type="currency" office:value="2535" table:style-name="ce14">
            <text:p>£2,535.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749" table:style-name="ce1">
            <text:p>2023120749</text:p>
          </table:table-cell>
          <table:table-cell office:value-type="date" office:date-value="2023-12-21T00:00:00" table:style-name="ce2">
            <text:p>21/12/2023 00:00</text:p>
          </table:table-cell>
          <table:table-cell office:value-type="currency" office:value="2532.67" table:style-name="ce14">
            <text:p>£2,532.67</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0357" table:style-name="ce1">
            <text:p>2023120357</text:p>
          </table:table-cell>
          <table:table-cell office:value-type="date" office:date-value="2023-12-11T00:00:00" table:style-name="ce2">
            <text:p>11/12/2023 00:00</text:p>
          </table:table-cell>
          <table:table-cell office:value-type="currency" office:value="2529.6200000000003" table:style-name="ce14">
            <text:p>£2,529.62</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1801" table:style-name="ce1">
            <text:p>2023121801</text:p>
          </table:table-cell>
          <table:table-cell office:value-type="date" office:date-value="2023-12-14T00:00:00" table:style-name="ce2">
            <text:p>14/12/2023 00:00</text:p>
          </table:table-cell>
          <table:table-cell office:value-type="currency" office:value="2528.6600000000003" table:style-name="ce14">
            <text:p>£2,528.6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110" table:style-name="ce1">
            <text:p>2023120110</text:p>
          </table:table-cell>
          <table:table-cell office:value-type="date" office:date-value="2023-12-05T00:00:00" table:style-name="ce2">
            <text:p>05/12/2023 00:00</text:p>
          </table:table-cell>
          <table:table-cell office:value-type="currency" office:value="2523.1" table:style-name="ce14">
            <text:p>£2,523.1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159" table:style-name="ce1">
            <text:p>2023121159</text:p>
          </table:table-cell>
          <table:table-cell office:value-type="date" office:date-value="2023-12-13T00:00:00" table:style-name="ce2">
            <text:p>13/12/2023 00:00</text:p>
          </table:table-cell>
          <table:table-cell office:value-type="currency" office:value="2515.7200000000003" table:style-name="ce14">
            <text:p>£2,515.72</text:p>
          </table:table-cell>
          <table:table-cell office:value-type="float" office:value="3545" table:style-name="ce1">
            <text:p>3545</text:p>
          </table:table-cell>
          <table:table-cell office:value-type="string" table:style-name="ce1">
            <text:p>Shangri-La International</text:p>
          </table:table-cell>
          <table:table-cell office:value-type="string" table:style-name="ce1">
            <text:p>Hotels and Accommodation</text:p>
          </table:table-cell>
          <table:table-cell table:number-columns-repeated="16378"/>
        </table:table-row>
        <table:table-row table:style-name="ro6">
          <table:table-cell office:value-type="float" office:value="2023120990" table:style-name="ce1">
            <text:p>2023120990</text:p>
          </table:table-cell>
          <table:table-cell office:value-type="date" office:date-value="2023-12-07T00:00:00" table:style-name="ce2">
            <text:p>07/12/2023 00:00</text:p>
          </table:table-cell>
          <table:table-cell office:value-type="currency" office:value="2514" table:style-name="ce14">
            <text:p>£2,514.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254" table:style-name="ce1">
            <text:p>2023122254</text:p>
          </table:table-cell>
          <table:table-cell office:value-type="date" office:date-value="2023-12-20T00:00:00" table:style-name="ce2">
            <text:p>20/12/2023 00:00</text:p>
          </table:table-cell>
          <table:table-cell office:value-type="currency" office:value="2510" table:style-name="ce14">
            <text:p>£2,510.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1815" table:style-name="ce1">
            <text:p>2023121815</text:p>
          </table:table-cell>
          <table:table-cell office:value-type="date" office:date-value="2023-12-20T00:00:00" table:style-name="ce2">
            <text:p>20/12/2023 00:00</text:p>
          </table:table-cell>
          <table:table-cell office:value-type="currency" office:value="2506.3900000000003" table:style-name="ce14">
            <text:p>£2,506.39</text:p>
          </table:table-cell>
          <table:table-cell office:value-type="float" office:value="8071" table:style-name="ce1">
            <text:p>8071</text:p>
          </table:table-cell>
          <table:table-cell office:value-type="string" table:style-name="ce1">
            <text:p>Medical &amp; dental labs</text:p>
          </table:table-cell>
          <table:table-cell office:value-type="string" table:style-name="ce1">
            <text:p>Medical Supplies and Services</text:p>
          </table:table-cell>
          <table:table-cell table:number-columns-repeated="16378"/>
        </table:table-row>
        <table:table-row table:style-name="ro6">
          <table:table-cell office:value-type="float" office:value="2023120997" table:style-name="ce1">
            <text:p>2023120997</text:p>
          </table:table-cell>
          <table:table-cell office:value-type="date" office:date-value="2023-12-06T00:00:00" table:style-name="ce2">
            <text:p>06/12/2023 00:00</text:p>
          </table:table-cell>
          <table:table-cell office:value-type="currency" office:value="2503.9300000000003" table:style-name="ce14">
            <text:p>£2,503.93</text:p>
          </table:table-cell>
          <table:table-cell office:value-type="float" office:value="3246" table:style-name="ce1">
            <text:p>3246</text:p>
          </table:table-cell>
          <table:table-cell office:value-type="string" table:style-name="ce1">
            <text:p>Ryanair</text:p>
          </table:table-cell>
          <table:table-cell office:value-type="string" table:style-name="ce1">
            <text:p>Travel - Air/Rail/Road</text:p>
          </table:table-cell>
          <table:table-cell table:number-columns-repeated="16378"/>
        </table:table-row>
        <table:table-row table:style-name="ro6">
          <table:table-cell office:value-type="float" office:value="2023120896" table:style-name="ce1">
            <text:p>2023120896</text:p>
          </table:table-cell>
          <table:table-cell office:value-type="date" office:date-value="2023-12-05T00:00:00" table:style-name="ce2">
            <text:p>05/12/2023 00:00</text:p>
          </table:table-cell>
          <table:table-cell office:value-type="currency" office:value="2503.31" table:style-name="ce14">
            <text:p>£2,503.3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214" table:style-name="ce1">
            <text:p>2023120214</text:p>
          </table:table-cell>
          <table:table-cell office:value-type="date" office:date-value="2023-12-06T00:00:00" table:style-name="ce2">
            <text:p>06/12/2023 00:00</text:p>
          </table:table-cell>
          <table:table-cell office:value-type="currency" office:value="2500" table:style-name="ce14">
            <text:p>£2,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784" table:style-name="ce1">
            <text:p>2023121784</text:p>
          </table:table-cell>
          <table:table-cell office:value-type="date" office:date-value="2023-12-14T00:00:00" table:style-name="ce2">
            <text:p>14/12/2023 00:00</text:p>
          </table:table-cell>
          <table:table-cell office:value-type="currency" office:value="2500" table:style-name="ce14">
            <text:p>£2,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908" table:style-name="ce1">
            <text:p>2023121908</text:p>
          </table:table-cell>
          <table:table-cell office:value-type="date" office:date-value="2023-12-04T00:00:00" table:style-name="ce2">
            <text:p>04/12/2023 00:00</text:p>
          </table:table-cell>
          <table:table-cell office:value-type="currency" office:value="2500" table:style-name="ce14">
            <text:p>£2,5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108" table:style-name="ce1">
            <text:p>2023122108</text:p>
          </table:table-cell>
          <table:table-cell office:value-type="date" office:date-value="2023-12-12T00:00:00" table:style-name="ce2">
            <text:p>12/12/2023 00:00</text:p>
          </table:table-cell>
          <table:table-cell office:value-type="currency" office:value="2500" table:style-name="ce14">
            <text:p>£2,5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109" table:style-name="ce1">
            <text:p>2023122109</text:p>
          </table:table-cell>
          <table:table-cell office:value-type="date" office:date-value="2023-12-12T00:00:00" table:style-name="ce2">
            <text:p>12/12/2023 00:00</text:p>
          </table:table-cell>
          <table:table-cell office:value-type="currency" office:value="2500" table:style-name="ce14">
            <text:p>£2,5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110" table:style-name="ce1">
            <text:p>2023122110</text:p>
          </table:table-cell>
          <table:table-cell office:value-type="date" office:date-value="2023-12-12T00:00:00" table:style-name="ce2">
            <text:p>12/12/2023 00:00</text:p>
          </table:table-cell>
          <table:table-cell office:value-type="currency" office:value="2500" table:style-name="ce14">
            <text:p>£2,5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219" table:style-name="ce1">
            <text:p>2023122219</text:p>
          </table:table-cell>
          <table:table-cell office:value-type="date" office:date-value="2023-12-18T00:00:00" table:style-name="ce2">
            <text:p>18/12/2023 00:00</text:p>
          </table:table-cell>
          <table:table-cell office:value-type="currency" office:value="2499.9" table:style-name="ce14">
            <text:p>£2,499.90</text:p>
          </table:table-cell>
          <table:table-cell office:value-type="float" office:value="5310" table:style-name="ce1">
            <text:p>5310</text:p>
          </table:table-cell>
          <table:table-cell office:value-type="string" table:style-name="ce1">
            <text:p>Discou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612" table:style-name="ce1">
            <text:p>2023122612</text:p>
          </table:table-cell>
          <table:table-cell office:value-type="date" office:date-value="2023-12-19T00:00:00" table:style-name="ce2">
            <text:p>19/12/2023 00:00</text:p>
          </table:table-cell>
          <table:table-cell office:value-type="currency" office:value="2499.6" table:style-name="ce14">
            <text:p>£2,499.6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3120100" table:style-name="ce1">
            <text:p>2023120100</text:p>
          </table:table-cell>
          <table:table-cell office:value-type="date" office:date-value="2023-12-05T00:00:00" table:style-name="ce2">
            <text:p>05/12/2023 00:00</text:p>
          </table:table-cell>
          <table:table-cell office:value-type="currency" office:value="2492.7600000000002" table:style-name="ce14">
            <text:p>£2,492.76</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0615" table:style-name="ce1">
            <text:p>2023120615</text:p>
          </table:table-cell>
          <table:table-cell office:value-type="date" office:date-value="2023-12-15T00:00:00" table:style-name="ce2">
            <text:p>15/12/2023 00:00</text:p>
          </table:table-cell>
          <table:table-cell office:value-type="currency" office:value="2489.6" table:style-name="ce14">
            <text:p>£2,489.60</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095" table:style-name="ce1">
            <text:p>2023120095</text:p>
          </table:table-cell>
          <table:table-cell office:value-type="date" office:date-value="2023-12-05T00:00:00" table:style-name="ce2">
            <text:p>05/12/2023 00:00</text:p>
          </table:table-cell>
          <table:table-cell office:value-type="currency" office:value="2489.42" table:style-name="ce14">
            <text:p>£2,489.42</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780" table:style-name="ce1">
            <text:p>2023120780</text:p>
          </table:table-cell>
          <table:table-cell office:value-type="date" office:date-value="2023-12-22T00:00:00" table:style-name="ce2">
            <text:p>22/12/2023 00:00</text:p>
          </table:table-cell>
          <table:table-cell office:value-type="currency" office:value="2488.7400000000002" table:style-name="ce14">
            <text:p>£2,488.74</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1022" table:style-name="ce1">
            <text:p>2023121022</text:p>
          </table:table-cell>
          <table:table-cell office:value-type="date" office:date-value="2023-12-08T00:00:00" table:style-name="ce2">
            <text:p>08/12/2023 00:00</text:p>
          </table:table-cell>
          <table:table-cell office:value-type="currency" office:value="2486.52" table:style-name="ce14">
            <text:p>£2,486.52</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477" table:style-name="ce1">
            <text:p>2023120477</text:p>
          </table:table-cell>
          <table:table-cell office:value-type="date" office:date-value="2023-12-13T00:00:00" table:style-name="ce2">
            <text:p>13/12/2023 00:00</text:p>
          </table:table-cell>
          <table:table-cell office:value-type="currency" office:value="2480.7800000000002" table:style-name="ce14">
            <text:p>£2,480.78</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213" table:style-name="ce1">
            <text:p>2023120213</text:p>
          </table:table-cell>
          <table:table-cell office:value-type="date" office:date-value="2023-12-06T00:00:00" table:style-name="ce2">
            <text:p>06/12/2023 00:00</text:p>
          </table:table-cell>
          <table:table-cell office:value-type="currency" office:value="2480.46" table:style-name="ce14">
            <text:p>£2,480.4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56" table:style-name="ce1">
            <text:p>2023122656</text:p>
          </table:table-cell>
          <table:table-cell office:value-type="date" office:date-value="2023-12-21T00:00:00" table:style-name="ce2">
            <text:p>21/12/2023 00:00</text:p>
          </table:table-cell>
          <table:table-cell office:value-type="currency" office:value="2480" table:style-name="ce14">
            <text:p>£2,48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201" table:style-name="ce1">
            <text:p>2023120201</text:p>
          </table:table-cell>
          <table:table-cell office:value-type="date" office:date-value="2023-12-06T00:00:00" table:style-name="ce2">
            <text:p>06/12/2023 00:00</text:p>
          </table:table-cell>
          <table:table-cell office:value-type="currency" office:value="2475.8900000000003" table:style-name="ce14">
            <text:p>£2,475.89</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1546" table:style-name="ce1">
            <text:p>2023121546</text:p>
          </table:table-cell>
          <table:table-cell office:value-type="date" office:date-value="2023-12-05T00:00:00" table:style-name="ce2">
            <text:p>05/12/2023 00:00</text:p>
          </table:table-cell>
          <table:table-cell office:value-type="currency" office:value="2475" table:style-name="ce14">
            <text:p>£2,47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597" table:style-name="ce1">
            <text:p>2023120597</text:p>
          </table:table-cell>
          <table:table-cell office:value-type="date" office:date-value="2023-12-15T00:00:00" table:style-name="ce2">
            <text:p>15/12/2023 00:00</text:p>
          </table:table-cell>
          <table:table-cell office:value-type="currency" office:value="2474.4" table:style-name="ce14">
            <text:p>£2,474.40</text:p>
          </table:table-cell>
          <table:table-cell office:value-type="float" office:value="7523" table:style-name="ce1">
            <text:p>7523</text:p>
          </table:table-cell>
          <table:table-cell office:value-type="string" table:style-name="ce1">
            <text:p>Car parking &amp; garages</text:p>
          </table:table-cell>
          <table:table-cell office:value-type="string" table:style-name="ce1">
            <text:p>Travel - Air/Rail/Road</text:p>
          </table:table-cell>
          <table:table-cell table:number-columns-repeated="16378"/>
        </table:table-row>
        <table:table-row table:style-name="ro6">
          <table:table-cell office:value-type="float" office:value="2023120599" table:style-name="ce1">
            <text:p>2023120599</text:p>
          </table:table-cell>
          <table:table-cell office:value-type="date" office:date-value="2023-12-15T00:00:00" table:style-name="ce2">
            <text:p>15/12/2023 00:00</text:p>
          </table:table-cell>
          <table:table-cell office:value-type="currency" office:value="2474.04" table:style-name="ce14">
            <text:p>£2,474.04</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1925" table:style-name="ce1">
            <text:p>2023121925</text:p>
          </table:table-cell>
          <table:table-cell office:value-type="date" office:date-value="2023-12-05T00:00:00" table:style-name="ce2">
            <text:p>05/12/2023 00:00</text:p>
          </table:table-cell>
          <table:table-cell office:value-type="currency" office:value="2472" table:style-name="ce14">
            <text:p>£2,472.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697" table:style-name="ce1">
            <text:p>2023121697</text:p>
          </table:table-cell>
          <table:table-cell office:value-type="date" office:date-value="2023-12-21T00:00:00" table:style-name="ce2">
            <text:p>21/12/2023 00:00</text:p>
          </table:table-cell>
          <table:table-cell office:value-type="currency" office:value="2471.65" table:style-name="ce14">
            <text:p>£2,471.65</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836" table:style-name="ce1">
            <text:p>2023120836</text:p>
          </table:table-cell>
          <table:table-cell office:value-type="date" office:date-value="2023-12-02T00:00:00" table:style-name="ce2">
            <text:p>02/12/2023 00:00</text:p>
          </table:table-cell>
          <table:table-cell office:value-type="currency" office:value="2469.69" table:style-name="ce14">
            <text:p>£2,469.69</text:p>
          </table:table-cell>
          <table:table-cell office:value-type="float" office:value="3393" table:style-name="ce1">
            <text:p>3393</text:p>
          </table:table-cell>
          <table:table-cell office:value-type="string" table:style-name="ce1">
            <text:p>National Car Rental</text:p>
          </table:table-cell>
          <table:table-cell office:value-type="string" table:style-name="ce1">
            <text:p>Auto Rental</text:p>
          </table:table-cell>
          <table:table-cell table:number-columns-repeated="16378"/>
        </table:table-row>
        <table:table-row table:style-name="ro6">
          <table:table-cell office:value-type="float" office:value="2023122957" table:style-name="ce1">
            <text:p>2023122957</text:p>
          </table:table-cell>
          <table:table-cell office:value-type="date" office:date-value="2023-12-08T00:00:00" table:style-name="ce2">
            <text:p>08/12/2023 00:00</text:p>
          </table:table-cell>
          <table:table-cell office:value-type="currency" office:value="2467.2000000000003" table:style-name="ce14">
            <text:p>£2,467.2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449" table:style-name="ce1">
            <text:p>2023120449</text:p>
          </table:table-cell>
          <table:table-cell office:value-type="date" office:date-value="2023-12-12T00:00:00" table:style-name="ce2">
            <text:p>12/12/2023 00:00</text:p>
          </table:table-cell>
          <table:table-cell office:value-type="currency" office:value="2461" table:style-name="ce14">
            <text:p>£2,461.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3122724" table:style-name="ce1">
            <text:p>2023122724</text:p>
          </table:table-cell>
          <table:table-cell office:value-type="date" office:date-value="2023-12-07T00:00:00" table:style-name="ce2">
            <text:p>07/12/2023 00:00</text:p>
          </table:table-cell>
          <table:table-cell office:value-type="currency" office:value="2460" table:style-name="ce14">
            <text:p>£2,460.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221" table:style-name="ce1">
            <text:p>2023122221</text:p>
          </table:table-cell>
          <table:table-cell office:value-type="date" office:date-value="2023-12-19T00:00:00" table:style-name="ce2">
            <text:p>19/12/2023 00:00</text:p>
          </table:table-cell>
          <table:table-cell office:value-type="currency" office:value="2459.85" table:style-name="ce14">
            <text:p>£2,459.85</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1297" table:style-name="ce1">
            <text:p>2023121297</text:p>
          </table:table-cell>
          <table:table-cell office:value-type="date" office:date-value="2023-12-18T00:00:00" table:style-name="ce2">
            <text:p>18/12/2023 00:00</text:p>
          </table:table-cell>
          <table:table-cell office:value-type="currency" office:value="2458.8000000000002" table:style-name="ce14">
            <text:p>£2,458.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512" table:style-name="ce1">
            <text:p>2023120512</text:p>
          </table:table-cell>
          <table:table-cell office:value-type="date" office:date-value="2023-12-13T00:00:00" table:style-name="ce2">
            <text:p>13/12/2023 00:00</text:p>
          </table:table-cell>
          <table:table-cell office:value-type="currency" office:value="2452.42" table:style-name="ce14">
            <text:p>£2,452.42</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116" table:style-name="ce1">
            <text:p>2023120116</text:p>
          </table:table-cell>
          <table:table-cell office:value-type="date" office:date-value="2023-12-05T00:00:00" table:style-name="ce2">
            <text:p>05/12/2023 00:00</text:p>
          </table:table-cell>
          <table:table-cell office:value-type="currency" office:value="2449.42" table:style-name="ce14">
            <text:p>£2,449.42</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1162" table:style-name="ce1">
            <text:p>2023121162</text:p>
          </table:table-cell>
          <table:table-cell office:value-type="date" office:date-value="2023-12-13T00:00:00" table:style-name="ce2">
            <text:p>13/12/2023 00:00</text:p>
          </table:table-cell>
          <table:table-cell office:value-type="currency" office:value="2446.2400000000002" table:style-name="ce14">
            <text:p>£2,446.24</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864" table:style-name="ce1">
            <text:p>2023122864</text:p>
          </table:table-cell>
          <table:table-cell office:value-type="date" office:date-value="2023-12-26T00:00:00" table:style-name="ce2">
            <text:p>26/12/2023 00:00</text:p>
          </table:table-cell>
          <table:table-cell office:value-type="currency" office:value="2446.21" table:style-name="ce14">
            <text:p>£2,446.21</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6">
          <table:table-cell office:value-type="float" office:value="2023122986" table:style-name="ce1">
            <text:p>2023122986</text:p>
          </table:table-cell>
          <table:table-cell office:value-type="date" office:date-value="2023-12-14T00:00:00" table:style-name="ce2">
            <text:p>14/12/2023 00:00</text:p>
          </table:table-cell>
          <table:table-cell office:value-type="currency" office:value="2434.3200000000002" table:style-name="ce14">
            <text:p>£2,434.32</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390" table:style-name="ce1">
            <text:p>2023121390</text:p>
          </table:table-cell>
          <table:table-cell office:value-type="date" office:date-value="2023-12-21T00:00:00" table:style-name="ce2">
            <text:p>21/12/2023 00:00</text:p>
          </table:table-cell>
          <table:table-cell office:value-type="currency" office:value="2433" table:style-name="ce14">
            <text:p>£2,433.00</text:p>
          </table:table-cell>
          <table:table-cell office:value-type="float" office:value="7523" table:style-name="ce1">
            <text:p>7523</text:p>
          </table:table-cell>
          <table:table-cell office:value-type="string" table:style-name="ce1">
            <text:p>Car parking &amp; garages</text:p>
          </table:table-cell>
          <table:table-cell office:value-type="string" table:style-name="ce1">
            <text:p>Travel - Air/Rail/Road</text:p>
          </table:table-cell>
          <table:table-cell table:number-columns-repeated="16378"/>
        </table:table-row>
        <table:table-row table:style-name="ro6">
          <table:table-cell office:value-type="float" office:value="2023122354" table:style-name="ce1">
            <text:p>2023122354</text:p>
          </table:table-cell>
          <table:table-cell office:value-type="date" office:date-value="2023-12-05T00:00:00" table:style-name="ce2">
            <text:p>05/12/2023 00:00</text:p>
          </table:table-cell>
          <table:table-cell office:value-type="currency" office:value="2433" table:style-name="ce14">
            <text:p>£2,433.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824" table:style-name="ce1">
            <text:p>2023122824</text:p>
          </table:table-cell>
          <table:table-cell office:value-type="date" office:date-value="2023-12-15T00:00:00" table:style-name="ce2">
            <text:p>15/12/2023 00:00</text:p>
          </table:table-cell>
          <table:table-cell office:value-type="currency" office:value="2430.5" table:style-name="ce14">
            <text:p>£2,430.5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862" table:style-name="ce1">
            <text:p>2023120862</text:p>
          </table:table-cell>
          <table:table-cell office:value-type="date" office:date-value="2023-12-01T00:00:00" table:style-name="ce2">
            <text:p>01/12/2023 00:00</text:p>
          </table:table-cell>
          <table:table-cell office:value-type="currency" office:value="2429.7800000000002" table:style-name="ce14">
            <text:p>£2,429.7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468" table:style-name="ce1">
            <text:p>2023120468</text:p>
          </table:table-cell>
          <table:table-cell office:value-type="date" office:date-value="2023-12-13T00:00:00" table:style-name="ce2">
            <text:p>13/12/2023 00:00</text:p>
          </table:table-cell>
          <table:table-cell office:value-type="currency" office:value="2427.6" table:style-name="ce14">
            <text:p>£2,427.6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695" table:style-name="ce1">
            <text:p>2023122695</text:p>
          </table:table-cell>
          <table:table-cell office:value-type="date" office:date-value="2023-12-03T00:00:00" table:style-name="ce2">
            <text:p>03/12/2023 00:00</text:p>
          </table:table-cell>
          <table:table-cell office:value-type="currency" office:value="2419.2400000000002" table:style-name="ce14">
            <text:p>£2,419.24</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3121164" table:style-name="ce1">
            <text:p>2023121164</text:p>
          </table:table-cell>
          <table:table-cell office:value-type="date" office:date-value="2023-12-11T00:00:00" table:style-name="ce2">
            <text:p>11/12/2023 00:00</text:p>
          </table:table-cell>
          <table:table-cell office:value-type="currency" office:value="2418.58" table:style-name="ce14">
            <text:p>£2,418.58</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3121095" table:style-name="ce1">
            <text:p>2023121095</text:p>
          </table:table-cell>
          <table:table-cell office:value-type="date" office:date-value="2023-12-11T00:00:00" table:style-name="ce2">
            <text:p>11/12/2023 00:00</text:p>
          </table:table-cell>
          <table:table-cell office:value-type="currency" office:value="2415.9900000000002" table:style-name="ce14">
            <text:p>£2,415.9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958" table:style-name="ce1">
            <text:p>2023120958</text:p>
          </table:table-cell>
          <table:table-cell office:value-type="date" office:date-value="2023-12-06T00:00:00" table:style-name="ce2">
            <text:p>06/12/2023 00:00</text:p>
          </table:table-cell>
          <table:table-cell office:value-type="currency" office:value="2414.27" table:style-name="ce14">
            <text:p>£2,414.27</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271" table:style-name="ce1">
            <text:p>2023120271</text:p>
          </table:table-cell>
          <table:table-cell office:value-type="date" office:date-value="2023-12-08T00:00:00" table:style-name="ce2">
            <text:p>08/12/2023 00:00</text:p>
          </table:table-cell>
          <table:table-cell office:value-type="currency" office:value="2412.52" table:style-name="ce14">
            <text:p>£2,412.52</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384" table:style-name="ce1">
            <text:p>2023121384</text:p>
          </table:table-cell>
          <table:table-cell office:value-type="date" office:date-value="2023-12-21T00:00:00" table:style-name="ce2">
            <text:p>21/12/2023 00:00</text:p>
          </table:table-cell>
          <table:table-cell office:value-type="currency" office:value="2410.5" table:style-name="ce14">
            <text:p>£2,410.50</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049" table:style-name="ce1">
            <text:p>2023120049</text:p>
          </table:table-cell>
          <table:table-cell office:value-type="date" office:date-value="2023-12-04T00:00:00" table:style-name="ce2">
            <text:p>04/12/2023 00:00</text:p>
          </table:table-cell>
          <table:table-cell office:value-type="currency" office:value="2409.35" table:style-name="ce14">
            <text:p>£2,409.35</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468" table:style-name="ce1">
            <text:p>2023122468</text:p>
          </table:table-cell>
          <table:table-cell office:value-type="date" office:date-value="2023-12-12T00:00:00" table:style-name="ce2">
            <text:p>12/12/2023 00:00</text:p>
          </table:table-cell>
          <table:table-cell office:value-type="currency" office:value="2409.3000000000002" table:style-name="ce14">
            <text:p>£2,409.3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0054" table:style-name="ce1">
            <text:p>2023120054</text:p>
          </table:table-cell>
          <table:table-cell office:value-type="date" office:date-value="2023-12-04T00:00:00" table:style-name="ce2">
            <text:p>04/12/2023 00:00</text:p>
          </table:table-cell>
          <table:table-cell office:value-type="currency" office:value="2404.5100000000002" table:style-name="ce14">
            <text:p>£2,404.51</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3063" table:style-name="ce1">
            <text:p>2023123063</text:p>
          </table:table-cell>
          <table:table-cell office:value-type="date" office:date-value="2023-12-01T00:00:00" table:style-name="ce2">
            <text:p>01/12/2023 00:00</text:p>
          </table:table-cell>
          <table:table-cell office:value-type="currency" office:value="2403.77" table:style-name="ce14">
            <text:p>£2,403.7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138" table:style-name="ce1">
            <text:p>2023122138</text:p>
          </table:table-cell>
          <table:table-cell office:value-type="date" office:date-value="2023-12-12T00:00:00" table:style-name="ce2">
            <text:p>12/12/2023 00:00</text:p>
          </table:table-cell>
          <table:table-cell office:value-type="currency" office:value="2400.06" table:style-name="ce14">
            <text:p>£2,400.0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51" table:style-name="ce1">
            <text:p>2023120251</text:p>
          </table:table-cell>
          <table:table-cell office:value-type="date" office:date-value="2023-12-05T00:00:00" table:style-name="ce2">
            <text:p>05/12/2023 00:00</text:p>
          </table:table-cell>
          <table:table-cell office:value-type="currency" office:value="2400" table:style-name="ce14">
            <text:p>£2,400.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740" table:style-name="ce1">
            <text:p>2023120740</text:p>
          </table:table-cell>
          <table:table-cell office:value-type="date" office:date-value="2023-12-20T00:00:00" table:style-name="ce2">
            <text:p>20/12/2023 00:00</text:p>
          </table:table-cell>
          <table:table-cell office:value-type="currency" office:value="2400" table:style-name="ce14">
            <text:p>£2,400.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2353" table:style-name="ce1">
            <text:p>2023122353</text:p>
          </table:table-cell>
          <table:table-cell office:value-type="date" office:date-value="2023-12-05T00:00:00" table:style-name="ce2">
            <text:p>05/12/2023 00:00</text:p>
          </table:table-cell>
          <table:table-cell office:value-type="currency" office:value="2400" table:style-name="ce14">
            <text:p>£2,4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547" table:style-name="ce1">
            <text:p>2023122547</text:p>
          </table:table-cell>
          <table:table-cell office:value-type="date" office:date-value="2023-12-14T00:00:00" table:style-name="ce2">
            <text:p>14/12/2023 00:00</text:p>
          </table:table-cell>
          <table:table-cell office:value-type="currency" office:value="2400" table:style-name="ce14">
            <text:p>£2,4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651" table:style-name="ce1">
            <text:p>2023122651</text:p>
          </table:table-cell>
          <table:table-cell office:value-type="date" office:date-value="2023-12-20T00:00:00" table:style-name="ce2">
            <text:p>20/12/2023 00:00</text:p>
          </table:table-cell>
          <table:table-cell office:value-type="currency" office:value="2400" table:style-name="ce14">
            <text:p>£2,4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3162" table:style-name="ce1">
            <text:p>2023123162</text:p>
          </table:table-cell>
          <table:table-cell office:value-type="date" office:date-value="2023-12-11T00:00:00" table:style-name="ce2">
            <text:p>11/12/2023 00:00</text:p>
          </table:table-cell>
          <table:table-cell office:value-type="currency" office:value="2400" table:style-name="ce14">
            <text:p>£2,4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3227" table:style-name="ce1">
            <text:p>2023123227</text:p>
          </table:table-cell>
          <table:table-cell office:value-type="date" office:date-value="2023-12-08T00:00:00" table:style-name="ce2">
            <text:p>08/12/2023 00:00</text:p>
          </table:table-cell>
          <table:table-cell office:value-type="currency" office:value="2400" table:style-name="ce14">
            <text:p>£2,40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653" table:style-name="ce1">
            <text:p>2023122653</text:p>
          </table:table-cell>
          <table:table-cell office:value-type="date" office:date-value="2023-12-21T00:00:00" table:style-name="ce2">
            <text:p>21/12/2023 00:00</text:p>
          </table:table-cell>
          <table:table-cell office:value-type="currency" office:value="2398.0300000000002" table:style-name="ce14">
            <text:p>£2,398.0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831" table:style-name="ce1">
            <text:p>2023122831</text:p>
          </table:table-cell>
          <table:table-cell office:value-type="date" office:date-value="2023-12-15T00:00:00" table:style-name="ce2">
            <text:p>15/12/2023 00:00</text:p>
          </table:table-cell>
          <table:table-cell office:value-type="currency" office:value="2397.84" table:style-name="ce14">
            <text:p>£2,397.8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313" table:style-name="ce1">
            <text:p>2023122313</text:p>
          </table:table-cell>
          <table:table-cell office:value-type="date" office:date-value="2023-12-04T00:00:00" table:style-name="ce2">
            <text:p>04/12/2023 00:00</text:p>
          </table:table-cell>
          <table:table-cell office:value-type="currency" office:value="2397.46" table:style-name="ce14">
            <text:p>£2,397.4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3151" table:style-name="ce1">
            <text:p>2023123151</text:p>
          </table:table-cell>
          <table:table-cell office:value-type="date" office:date-value="2023-12-06T00:00:00" table:style-name="ce2">
            <text:p>06/12/2023 00:00</text:p>
          </table:table-cell>
          <table:table-cell office:value-type="currency" office:value="2394" table:style-name="ce14">
            <text:p>£2,3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256" table:style-name="ce1">
            <text:p>2023123256</text:p>
          </table:table-cell>
          <table:table-cell office:value-type="date" office:date-value="2023-12-22T00:00:00" table:style-name="ce2">
            <text:p>22/12/2023 00:00</text:p>
          </table:table-cell>
          <table:table-cell office:value-type="currency" office:value="2394" table:style-name="ce14">
            <text:p>£2,394.00</text:p>
          </table:table-cell>
          <table:table-cell office:value-type="float" office:value="8244" table:style-name="ce1">
            <text:p>8244</text:p>
          </table:table-cell>
          <table:table-cell office:value-type="string" table:style-name="ce1">
            <text:p>Business/secretarial school</text:p>
          </table:table-cell>
          <table:table-cell office:value-type="string" table:style-name="ce1">
            <text:p>Training and Educational</text:p>
          </table:table-cell>
          <table:table-cell table:number-columns-repeated="16378"/>
        </table:table-row>
        <table:table-row table:style-name="ro6">
          <table:table-cell office:value-type="float" office:value="2023122638" table:style-name="ce1">
            <text:p>2023122638</text:p>
          </table:table-cell>
          <table:table-cell office:value-type="date" office:date-value="2023-12-20T00:00:00" table:style-name="ce2">
            <text:p>20/12/2023 00:00</text:p>
          </table:table-cell>
          <table:table-cell office:value-type="currency" office:value="2388" table:style-name="ce14">
            <text:p>£2,38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385" table:style-name="ce1">
            <text:p>2023120385</text:p>
          </table:table-cell>
          <table:table-cell office:value-type="date" office:date-value="2023-12-11T00:00:00" table:style-name="ce2">
            <text:p>11/12/2023 00:00</text:p>
          </table:table-cell>
          <table:table-cell office:value-type="currency" office:value="2380.1600000000003" table:style-name="ce14">
            <text:p>£2,380.16</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264" table:style-name="ce1">
            <text:p>2023121264</text:p>
          </table:table-cell>
          <table:table-cell office:value-type="date" office:date-value="2023-12-18T00:00:00" table:style-name="ce2">
            <text:p>18/12/2023 00:00</text:p>
          </table:table-cell>
          <table:table-cell office:value-type="currency" office:value="2375.1" table:style-name="ce14">
            <text:p>£2,375.1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3092" table:style-name="ce1">
            <text:p>2023123092</text:p>
          </table:table-cell>
          <table:table-cell office:value-type="date" office:date-value="2023-12-14T00:00:00" table:style-name="ce2">
            <text:p>14/12/2023 00:00</text:p>
          </table:table-cell>
          <table:table-cell office:value-type="currency" office:value="2371.8900000000003" table:style-name="ce14">
            <text:p>£2,371.8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630" table:style-name="ce1">
            <text:p>2023121630</text:p>
          </table:table-cell>
          <table:table-cell office:value-type="date" office:date-value="2023-12-13T00:00:00" table:style-name="ce2">
            <text:p>13/12/2023 00:00</text:p>
          </table:table-cell>
          <table:table-cell office:value-type="currency" office:value="2370" table:style-name="ce14">
            <text:p>£2,37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394" table:style-name="ce1">
            <text:p>2023122394</text:p>
          </table:table-cell>
          <table:table-cell office:value-type="date" office:date-value="2023-12-05T00:00:00" table:style-name="ce2">
            <text:p>05/12/2023 00:00</text:p>
          </table:table-cell>
          <table:table-cell office:value-type="currency" office:value="2370" table:style-name="ce14">
            <text:p>£2,37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281" table:style-name="ce1">
            <text:p>2023121281</text:p>
          </table:table-cell>
          <table:table-cell office:value-type="date" office:date-value="2023-12-18T00:00:00" table:style-name="ce2">
            <text:p>18/12/2023 00:00</text:p>
          </table:table-cell>
          <table:table-cell office:value-type="currency" office:value="2361" table:style-name="ce14">
            <text:p>£2,361.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718" table:style-name="ce1">
            <text:p>2023120718</text:p>
          </table:table-cell>
          <table:table-cell office:value-type="date" office:date-value="2023-12-18T00:00:00" table:style-name="ce2">
            <text:p>18/12/2023 00:00</text:p>
          </table:table-cell>
          <table:table-cell office:value-type="currency" office:value="2356" table:style-name="ce14">
            <text:p>£2,356.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100" table:style-name="ce1">
            <text:p>2023121100</text:p>
          </table:table-cell>
          <table:table-cell office:value-type="date" office:date-value="2023-12-12T00:00:00" table:style-name="ce2">
            <text:p>12/12/2023 00:00</text:p>
          </table:table-cell>
          <table:table-cell office:value-type="currency" office:value="2350" table:style-name="ce14">
            <text:p>£2,350.00</text:p>
          </table:table-cell>
          <table:table-cell office:value-type="float" office:value="5965" table:style-name="ce1">
            <text:p>5965</text:p>
          </table:table-cell>
          <table:table-cell office:value-type="string" table:style-name="ce1">
            <text:p>Catalogue &amp; retai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484" table:style-name="ce1">
            <text:p>2023122484</text:p>
          </table:table-cell>
          <table:table-cell office:value-type="date" office:date-value="2023-12-12T00:00:00" table:style-name="ce2">
            <text:p>12/12/2023 00:00</text:p>
          </table:table-cell>
          <table:table-cell office:value-type="currency" office:value="2344.71" table:style-name="ce14">
            <text:p>£2,344.71</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454" table:style-name="ce1">
            <text:p>2023120454</text:p>
          </table:table-cell>
          <table:table-cell office:value-type="date" office:date-value="2023-12-11T00:00:00" table:style-name="ce2">
            <text:p>11/12/2023 00:00</text:p>
          </table:table-cell>
          <table:table-cell office:value-type="currency" office:value="2343.84" table:style-name="ce14">
            <text:p>£2,343.84</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948" table:style-name="ce1">
            <text:p>2023121948</text:p>
          </table:table-cell>
          <table:table-cell office:value-type="date" office:date-value="2023-12-06T00:00:00" table:style-name="ce2">
            <text:p>06/12/2023 00:00</text:p>
          </table:table-cell>
          <table:table-cell office:value-type="currency" office:value="2342.92" table:style-name="ce14">
            <text:p>£2,342.92</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0356" table:style-name="ce1">
            <text:p>2023120356</text:p>
          </table:table-cell>
          <table:table-cell office:value-type="date" office:date-value="2023-12-11T00:00:00" table:style-name="ce2">
            <text:p>11/12/2023 00:00</text:p>
          </table:table-cell>
          <table:table-cell office:value-type="currency" office:value="2342.31" table:style-name="ce14">
            <text:p>£2,342.3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103" table:style-name="ce1">
            <text:p>2023120103</text:p>
          </table:table-cell>
          <table:table-cell office:value-type="date" office:date-value="2023-12-05T00:00:00" table:style-name="ce2">
            <text:p>05/12/2023 00:00</text:p>
          </table:table-cell>
          <table:table-cell office:value-type="currency" office:value="2340.0500000000002" table:style-name="ce14">
            <text:p>£2,340.05</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0536" table:style-name="ce1">
            <text:p>2023120536</text:p>
          </table:table-cell>
          <table:table-cell office:value-type="date" office:date-value="2023-12-14T00:00:00" table:style-name="ce2">
            <text:p>14/12/2023 00:00</text:p>
          </table:table-cell>
          <table:table-cell office:value-type="currency" office:value="2340" table:style-name="ce14">
            <text:p>£2,340.00</text:p>
          </table:table-cell>
          <table:table-cell office:value-type="float" office:value="7929" table:style-name="ce1">
            <text:p>7929</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3142" table:style-name="ce1">
            <text:p>2023123142</text:p>
          </table:table-cell>
          <table:table-cell office:value-type="date" office:date-value="2023-12-04T00:00:00" table:style-name="ce2">
            <text:p>04/12/2023 00:00</text:p>
          </table:table-cell>
          <table:table-cell office:value-type="currency" office:value="2340" table:style-name="ce14">
            <text:p>£2,34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600" table:style-name="ce1">
            <text:p>2023122600</text:p>
          </table:table-cell>
          <table:table-cell office:value-type="date" office:date-value="2023-12-18T00:00:00" table:style-name="ce2">
            <text:p>18/12/2023 00:00</text:p>
          </table:table-cell>
          <table:table-cell office:value-type="currency" office:value="2339.0500000000002" table:style-name="ce14">
            <text:p>£2,339.0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457" table:style-name="ce1">
            <text:p>2023121457</text:p>
          </table:table-cell>
          <table:table-cell office:value-type="date" office:date-value="2023-12-12T00:00:00" table:style-name="ce2">
            <text:p>12/12/2023 00:00</text:p>
          </table:table-cell>
          <table:table-cell office:value-type="currency" office:value="2337.48" table:style-name="ce14">
            <text:p>£2,337.4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739" table:style-name="ce1">
            <text:p>2023122739</text:p>
          </table:table-cell>
          <table:table-cell office:value-type="date" office:date-value="2023-12-08T00:00:00" table:style-name="ce2">
            <text:p>08/12/2023 00:00</text:p>
          </table:table-cell>
          <table:table-cell office:value-type="currency" office:value="2336.4" table:style-name="ce14">
            <text:p>£2,336.4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731" table:style-name="ce1">
            <text:p>2023120731</text:p>
          </table:table-cell>
          <table:table-cell office:value-type="date" office:date-value="2023-12-18T00:00:00" table:style-name="ce2">
            <text:p>18/12/2023 00:00</text:p>
          </table:table-cell>
          <table:table-cell office:value-type="currency" office:value="2334.19" table:style-name="ce14">
            <text:p>£2,334.19</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487" table:style-name="ce1">
            <text:p>2023122487</text:p>
          </table:table-cell>
          <table:table-cell office:value-type="date" office:date-value="2023-12-12T00:00:00" table:style-name="ce2">
            <text:p>12/12/2023 00:00</text:p>
          </table:table-cell>
          <table:table-cell office:value-type="currency" office:value="2332.7200000000003" table:style-name="ce14">
            <text:p>£2,332.72</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233" table:style-name="ce1">
            <text:p>2023120233</text:p>
          </table:table-cell>
          <table:table-cell office:value-type="date" office:date-value="2023-12-07T00:00:00" table:style-name="ce2">
            <text:p>07/12/2023 00:00</text:p>
          </table:table-cell>
          <table:table-cell office:value-type="currency" office:value="2331.09" table:style-name="ce14">
            <text:p>£2,331.09</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3121612" table:style-name="ce1">
            <text:p>2023121612</text:p>
          </table:table-cell>
          <table:table-cell office:value-type="date" office:date-value="2023-12-12T00:00:00" table:style-name="ce2">
            <text:p>12/12/2023 00:00</text:p>
          </table:table-cell>
          <table:table-cell office:value-type="currency" office:value="2330.4" table:style-name="ce14">
            <text:p>£2,330.4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524" table:style-name="ce1">
            <text:p>2023122524</text:p>
          </table:table-cell>
          <table:table-cell office:value-type="date" office:date-value="2023-12-13T00:00:00" table:style-name="ce2">
            <text:p>13/12/2023 00:00</text:p>
          </table:table-cell>
          <table:table-cell office:value-type="currency" office:value="2329.2600000000002" table:style-name="ce14">
            <text:p>£2,329.26</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2348" table:style-name="ce1">
            <text:p>2023122348</text:p>
          </table:table-cell>
          <table:table-cell office:value-type="date" office:date-value="2023-12-04T00:00:00" table:style-name="ce2">
            <text:p>04/12/2023 00:00</text:p>
          </table:table-cell>
          <table:table-cell office:value-type="currency" office:value="2320.5100000000002" table:style-name="ce14">
            <text:p>£2,320.5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019" table:style-name="ce1">
            <text:p>2023120019</text:p>
          </table:table-cell>
          <table:table-cell office:value-type="date" office:date-value="2023-12-01T00:00:00" table:style-name="ce2">
            <text:p>01/12/2023 00:00</text:p>
          </table:table-cell>
          <table:table-cell office:value-type="currency" office:value="2319.36" table:style-name="ce14">
            <text:p>£2,319.36</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0665" table:style-name="ce1">
            <text:p>2023120665</text:p>
          </table:table-cell>
          <table:table-cell office:value-type="date" office:date-value="2023-12-18T00:00:00" table:style-name="ce2">
            <text:p>18/12/2023 00:00</text:p>
          </table:table-cell>
          <table:table-cell office:value-type="currency" office:value="2318.4" table:style-name="ce14">
            <text:p>£2,318.4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706" table:style-name="ce1">
            <text:p>2023122706</text:p>
          </table:table-cell>
          <table:table-cell office:value-type="date" office:date-value="2023-12-04T00:00:00" table:style-name="ce2">
            <text:p>04/12/2023 00:00</text:p>
          </table:table-cell>
          <table:table-cell office:value-type="currency" office:value="2317.4500000000003" table:style-name="ce14">
            <text:p>£2,317.4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065" table:style-name="ce1">
            <text:p>2023121065</text:p>
          </table:table-cell>
          <table:table-cell office:value-type="date" office:date-value="2023-12-10T00:00:00" table:style-name="ce2">
            <text:p>10/12/2023 00:00</text:p>
          </table:table-cell>
          <table:table-cell office:value-type="currency" office:value="2316.63" table:style-name="ce14">
            <text:p>£2,316.6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066" table:style-name="ce1">
            <text:p>2023121066</text:p>
          </table:table-cell>
          <table:table-cell office:value-type="date" office:date-value="2023-12-10T00:00:00" table:style-name="ce2">
            <text:p>10/12/2023 00:00</text:p>
          </table:table-cell>
          <table:table-cell office:value-type="currency" office:value="2316.63" table:style-name="ce14">
            <text:p>£2,316.6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069" table:style-name="ce1">
            <text:p>2023121069</text:p>
          </table:table-cell>
          <table:table-cell office:value-type="date" office:date-value="2023-12-10T00:00:00" table:style-name="ce2">
            <text:p>10/12/2023 00:00</text:p>
          </table:table-cell>
          <table:table-cell office:value-type="currency" office:value="2316.63" table:style-name="ce14">
            <text:p>£2,316.6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463" table:style-name="ce1">
            <text:p>2023120463</text:p>
          </table:table-cell>
          <table:table-cell office:value-type="date" office:date-value="2023-12-12T00:00:00" table:style-name="ce2">
            <text:p>12/12/2023 00:00</text:p>
          </table:table-cell>
          <table:table-cell office:value-type="currency" office:value="2316.4" table:style-name="ce14">
            <text:p>£2,316.4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409" table:style-name="ce1">
            <text:p>2023120409</text:p>
          </table:table-cell>
          <table:table-cell office:value-type="date" office:date-value="2023-12-11T00:00:00" table:style-name="ce2">
            <text:p>11/12/2023 00:00</text:p>
          </table:table-cell>
          <table:table-cell office:value-type="currency" office:value="2316.02" table:style-name="ce14">
            <text:p>£2,316.02</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936" table:style-name="ce1">
            <text:p>2023120936</text:p>
          </table:table-cell>
          <table:table-cell office:value-type="date" office:date-value="2023-12-06T00:00:00" table:style-name="ce2">
            <text:p>06/12/2023 00:00</text:p>
          </table:table-cell>
          <table:table-cell office:value-type="currency" office:value="2310.4300000000003" table:style-name="ce14">
            <text:p>£2,310.43</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30" table:style-name="ce1">
            <text:p>2023122930</text:p>
          </table:table-cell>
          <table:table-cell office:value-type="date" office:date-value="2023-12-09T00:00:00" table:style-name="ce2">
            <text:p>09/12/2023 00:00</text:p>
          </table:table-cell>
          <table:table-cell office:value-type="currency" office:value="2310" table:style-name="ce14">
            <text:p>£2,31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99" table:style-name="ce1">
            <text:p>2023123099</text:p>
          </table:table-cell>
          <table:table-cell office:value-type="date" office:date-value="2023-12-13T00:00:00" table:style-name="ce2">
            <text:p>13/12/2023 00:00</text:p>
          </table:table-cell>
          <table:table-cell office:value-type="currency" office:value="2309.2000000000003" table:style-name="ce14">
            <text:p>£2,309.20</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2575" table:style-name="ce1">
            <text:p>2023122575</text:p>
          </table:table-cell>
          <table:table-cell office:value-type="date" office:date-value="2023-12-16T00:00:00" table:style-name="ce2">
            <text:p>16/12/2023 00:00</text:p>
          </table:table-cell>
          <table:table-cell office:value-type="currency" office:value="2305.7200000000003" table:style-name="ce14">
            <text:p>£2,305.72</text:p>
          </table:table-cell>
          <table:table-cell office:value-type="float" office:value="3047" table:style-name="ce1">
            <text:p>3047</text:p>
          </table:table-cell>
          <table:table-cell office:value-type="string" table:style-name="ce1">
            <text:p>Thy</text:p>
          </table:table-cell>
          <table:table-cell office:value-type="string" table:style-name="ce1">
            <text:p>Travel - Air/Rail/Road</text:p>
          </table:table-cell>
          <table:table-cell table:number-columns-repeated="16378"/>
        </table:table-row>
        <table:table-row table:style-name="ro6">
          <table:table-cell office:value-type="float" office:value="2023120472" table:style-name="ce1">
            <text:p>2023120472</text:p>
          </table:table-cell>
          <table:table-cell office:value-type="date" office:date-value="2023-12-13T00:00:00" table:style-name="ce2">
            <text:p>13/12/2023 00:00</text:p>
          </table:table-cell>
          <table:table-cell office:value-type="currency" office:value="2305.3900000000003" table:style-name="ce14">
            <text:p>£2,305.39</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2410" table:style-name="ce1">
            <text:p>2023122410</text:p>
          </table:table-cell>
          <table:table-cell office:value-type="date" office:date-value="2023-12-08T00:00:00" table:style-name="ce2">
            <text:p>08/12/2023 00:00</text:p>
          </table:table-cell>
          <table:table-cell office:value-type="currency" office:value="2300.4100000000003" table:style-name="ce14">
            <text:p>£2,300.4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003" table:style-name="ce1">
            <text:p>2023120003</text:p>
          </table:table-cell>
          <table:table-cell office:value-type="date" office:date-value="2023-12-01T00:00:00" table:style-name="ce2">
            <text:p>01/12/2023 00:00</text:p>
          </table:table-cell>
          <table:table-cell office:value-type="currency" office:value="2300" table:style-name="ce14">
            <text:p>£2,300.00</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6">
          <table:table-cell office:value-type="float" office:value="2023120008" table:style-name="ce1">
            <text:p>2023120008</text:p>
          </table:table-cell>
          <table:table-cell office:value-type="date" office:date-value="2023-12-01T00:00:00" table:style-name="ce2">
            <text:p>01/12/2023 00:00</text:p>
          </table:table-cell>
          <table:table-cell office:value-type="currency" office:value="2300" table:style-name="ce14">
            <text:p>£2,300.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2273" table:style-name="ce1">
            <text:p>2023122273</text:p>
          </table:table-cell>
          <table:table-cell office:value-type="date" office:date-value="2023-12-22T00:00:00" table:style-name="ce2">
            <text:p>22/12/2023 00:00</text:p>
          </table:table-cell>
          <table:table-cell office:value-type="currency" office:value="2300" table:style-name="ce14">
            <text:p>£2,300.00</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446" table:style-name="ce1">
            <text:p>2023122446</text:p>
          </table:table-cell>
          <table:table-cell office:value-type="date" office:date-value="2023-12-08T00:00:00" table:style-name="ce2">
            <text:p>08/12/2023 00:00</text:p>
          </table:table-cell>
          <table:table-cell office:value-type="currency" office:value="2300" table:style-name="ce14">
            <text:p>£2,3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611" table:style-name="ce1">
            <text:p>2023120611</text:p>
          </table:table-cell>
          <table:table-cell office:value-type="date" office:date-value="2023-12-15T00:00:00" table:style-name="ce2">
            <text:p>15/12/2023 00:00</text:p>
          </table:table-cell>
          <table:table-cell office:value-type="currency" office:value="2293.96" table:style-name="ce14">
            <text:p>£2,293.96</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606" table:style-name="ce1">
            <text:p>2023122606</text:p>
          </table:table-cell>
          <table:table-cell office:value-type="date" office:date-value="2023-12-19T00:00:00" table:style-name="ce2">
            <text:p>19/12/2023 00:00</text:p>
          </table:table-cell>
          <table:table-cell office:value-type="currency" office:value="2284.8000000000002" table:style-name="ce14">
            <text:p>£2,284.8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654" table:style-name="ce1">
            <text:p>2023122654</text:p>
          </table:table-cell>
          <table:table-cell office:value-type="date" office:date-value="2023-12-21T00:00:00" table:style-name="ce2">
            <text:p>21/12/2023 00:00</text:p>
          </table:table-cell>
          <table:table-cell office:value-type="currency" office:value="2284.0500000000002" table:style-name="ce14">
            <text:p>£2,284.0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3258" table:style-name="ce1">
            <text:p>2023123258</text:p>
          </table:table-cell>
          <table:table-cell office:value-type="date" office:date-value="2023-12-01T00:00:00" table:style-name="ce2">
            <text:p>01/12/2023 00:00</text:p>
          </table:table-cell>
          <table:table-cell office:value-type="currency" office:value="2281.94" table:style-name="ce14">
            <text:p>£2,281.9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730" table:style-name="ce1">
            <text:p>2023121730</text:p>
          </table:table-cell>
          <table:table-cell office:value-type="date" office:date-value="2023-12-05T00:00:00" table:style-name="ce2">
            <text:p>05/12/2023 00:00</text:p>
          </table:table-cell>
          <table:table-cell office:value-type="currency" office:value="2279.96" table:style-name="ce14">
            <text:p>£2,279.96</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308" table:style-name="ce1">
            <text:p>2023122308</text:p>
          </table:table-cell>
          <table:table-cell office:value-type="date" office:date-value="2023-12-04T00:00:00" table:style-name="ce2">
            <text:p>04/12/2023 00:00</text:p>
          </table:table-cell>
          <table:table-cell office:value-type="currency" office:value="2277.33" table:style-name="ce14">
            <text:p>£2,277.33</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204" table:style-name="ce1">
            <text:p>2023120204</text:p>
          </table:table-cell>
          <table:table-cell office:value-type="date" office:date-value="2023-12-06T00:00:00" table:style-name="ce2">
            <text:p>06/12/2023 00:00</text:p>
          </table:table-cell>
          <table:table-cell office:value-type="currency" office:value="2277.23" table:style-name="ce14">
            <text:p>£2,277.23</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019" table:style-name="ce1">
            <text:p>2023121019</text:p>
          </table:table-cell>
          <table:table-cell office:value-type="date" office:date-value="2023-12-08T00:00:00" table:style-name="ce2">
            <text:p>08/12/2023 00:00</text:p>
          </table:table-cell>
          <table:table-cell office:value-type="currency" office:value="2276" table:style-name="ce14">
            <text:p>£2,276.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342" table:style-name="ce1">
            <text:p>2023120342</text:p>
          </table:table-cell>
          <table:table-cell office:value-type="date" office:date-value="2023-12-08T00:00:00" table:style-name="ce2">
            <text:p>08/12/2023 00:00</text:p>
          </table:table-cell>
          <table:table-cell office:value-type="currency" office:value="2268" table:style-name="ce14">
            <text:p>£2,268.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2077" table:style-name="ce1">
            <text:p>2023122077</text:p>
          </table:table-cell>
          <table:table-cell office:value-type="date" office:date-value="2023-12-12T00:00:00" table:style-name="ce2">
            <text:p>12/12/2023 00:00</text:p>
          </table:table-cell>
          <table:table-cell office:value-type="currency" office:value="2260" table:style-name="ce14">
            <text:p>£2,26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22" table:style-name="ce1">
            <text:p>2023121522</text:p>
          </table:table-cell>
          <table:table-cell office:value-type="date" office:date-value="2023-12-21T00:00:00" table:style-name="ce2">
            <text:p>21/12/2023 00:00</text:p>
          </table:table-cell>
          <table:table-cell office:value-type="currency" office:value="2259" table:style-name="ce14">
            <text:p>£2,259.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3265" table:style-name="ce1">
            <text:p>2023123265</text:p>
          </table:table-cell>
          <table:table-cell office:value-type="date" office:date-value="2023-12-18T00:00:00" table:style-name="ce2">
            <text:p>18/12/2023 00:00</text:p>
          </table:table-cell>
          <table:table-cell office:value-type="currency" office:value="2257.2000000000003" table:style-name="ce14">
            <text:p>£2,257.2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830" table:style-name="ce1">
            <text:p>2023121830</text:p>
          </table:table-cell>
          <table:table-cell office:value-type="date" office:date-value="2023-12-01T00:00:00" table:style-name="ce2">
            <text:p>01/12/2023 00:00</text:p>
          </table:table-cell>
          <table:table-cell office:value-type="currency" office:value="2256.88" table:style-name="ce14">
            <text:p>£2,256.8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188" table:style-name="ce1">
            <text:p>2023120188</text:p>
          </table:table-cell>
          <table:table-cell office:value-type="date" office:date-value="2023-12-05T00:00:00" table:style-name="ce2">
            <text:p>05/12/2023 00:00</text:p>
          </table:table-cell>
          <table:table-cell office:value-type="currency" office:value="2250" table:style-name="ce14">
            <text:p>£2,25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106" table:style-name="ce1">
            <text:p>2023122106</text:p>
          </table:table-cell>
          <table:table-cell office:value-type="date" office:date-value="2023-12-12T00:00:00" table:style-name="ce2">
            <text:p>12/12/2023 00:00</text:p>
          </table:table-cell>
          <table:table-cell office:value-type="currency" office:value="2250" table:style-name="ce14">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264" table:style-name="ce1">
            <text:p>2023122264</text:p>
          </table:table-cell>
          <table:table-cell office:value-type="date" office:date-value="2023-12-21T00:00:00" table:style-name="ce2">
            <text:p>21/12/2023 00:00</text:p>
          </table:table-cell>
          <table:table-cell office:value-type="currency" office:value="2250" table:style-name="ce14">
            <text:p>£2,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446" table:style-name="ce1">
            <text:p>2023120446</text:p>
          </table:table-cell>
          <table:table-cell office:value-type="date" office:date-value="2023-12-12T00:00:00" table:style-name="ce2">
            <text:p>12/12/2023 00:00</text:p>
          </table:table-cell>
          <table:table-cell office:value-type="currency" office:value="2248" table:style-name="ce14">
            <text:p>£2,248.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531" table:style-name="ce1">
            <text:p>2023122531</text:p>
          </table:table-cell>
          <table:table-cell office:value-type="date" office:date-value="2023-12-13T00:00:00" table:style-name="ce2">
            <text:p>13/12/2023 00:00</text:p>
          </table:table-cell>
          <table:table-cell office:value-type="currency" office:value="2246.79" table:style-name="ce14">
            <text:p>£2,246.79</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1964" table:style-name="ce1">
            <text:p>2023121964</text:p>
          </table:table-cell>
          <table:table-cell office:value-type="date" office:date-value="2023-12-07T00:00:00" table:style-name="ce2">
            <text:p>07/12/2023 00:00</text:p>
          </table:table-cell>
          <table:table-cell office:value-type="currency" office:value="2245.46" table:style-name="ce14">
            <text:p>£2,245.46</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679" table:style-name="ce1">
            <text:p>2023122679</text:p>
          </table:table-cell>
          <table:table-cell office:value-type="date" office:date-value="2023-12-01T00:00:00" table:style-name="ce2">
            <text:p>01/12/2023 00:00</text:p>
          </table:table-cell>
          <table:table-cell office:value-type="currency" office:value="2245.02" table:style-name="ce14">
            <text:p>£2,245.02</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680" table:style-name="ce1">
            <text:p>2023122680</text:p>
          </table:table-cell>
          <table:table-cell office:value-type="date" office:date-value="2023-12-01T00:00:00" table:style-name="ce2">
            <text:p>01/12/2023 00:00</text:p>
          </table:table-cell>
          <table:table-cell office:value-type="currency" office:value="2245.02" table:style-name="ce14">
            <text:p>£2,245.02</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105" table:style-name="ce1">
            <text:p>2023122105</text:p>
          </table:table-cell>
          <table:table-cell office:value-type="date" office:date-value="2023-12-12T00:00:00" table:style-name="ce2">
            <text:p>12/12/2023 00:00</text:p>
          </table:table-cell>
          <table:table-cell office:value-type="currency" office:value="2243.9500000000003" table:style-name="ce14">
            <text:p>£2,243.95</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608" table:style-name="ce1">
            <text:p>2023122608</text:p>
          </table:table-cell>
          <table:table-cell office:value-type="date" office:date-value="2023-12-19T00:00:00" table:style-name="ce2">
            <text:p>19/12/2023 00:00</text:p>
          </table:table-cell>
          <table:table-cell office:value-type="currency" office:value="2242.6" table:style-name="ce14">
            <text:p>£2,242.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132" table:style-name="ce1">
            <text:p>2023123132</text:p>
          </table:table-cell>
          <table:table-cell office:value-type="date" office:date-value="2023-12-17T00:00:00" table:style-name="ce2">
            <text:p>17/12/2023 00:00</text:p>
          </table:table-cell>
          <table:table-cell office:value-type="currency" office:value="2234.7400000000002" table:style-name="ce14">
            <text:p>£2,234.74</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3133" table:style-name="ce1">
            <text:p>2023123133</text:p>
          </table:table-cell>
          <table:table-cell office:value-type="date" office:date-value="2023-12-17T00:00:00" table:style-name="ce2">
            <text:p>17/12/2023 00:00</text:p>
          </table:table-cell>
          <table:table-cell office:value-type="currency" office:value="2232.81" table:style-name="ce14">
            <text:p>£2,232.81</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961" table:style-name="ce1">
            <text:p>2023120961</text:p>
          </table:table-cell>
          <table:table-cell office:value-type="date" office:date-value="2023-12-05T00:00:00" table:style-name="ce2">
            <text:p>05/12/2023 00:00</text:p>
          </table:table-cell>
          <table:table-cell office:value-type="currency" office:value="2231.44" table:style-name="ce14">
            <text:p>£2,231.44</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3275" table:style-name="ce1">
            <text:p>2023123275</text:p>
          </table:table-cell>
          <table:table-cell office:value-type="date" office:date-value="2023-12-22T00:00:00" table:style-name="ce2">
            <text:p>22/12/2023 00:00</text:p>
          </table:table-cell>
          <table:table-cell office:value-type="currency" office:value="2228.38" table:style-name="ce14">
            <text:p>£2,228.38</text:p>
          </table:table-cell>
          <table:table-cell office:value-type="float" office:value="3144" table:style-name="ce1">
            <text:p>3144</text:p>
          </table:table-cell>
          <table:table-cell office:value-type="string" table:style-name="ce1">
            <text:p>Virgin Atlantic</text:p>
          </table:table-cell>
          <table:table-cell office:value-type="string" table:style-name="ce1">
            <text:p>Travel - Air/Rail/Road</text:p>
          </table:table-cell>
          <table:table-cell table:number-columns-repeated="16378"/>
        </table:table-row>
        <table:table-row table:style-name="ro6">
          <table:table-cell office:value-type="float" office:value="2023122358" table:style-name="ce1">
            <text:p>2023122358</text:p>
          </table:table-cell>
          <table:table-cell office:value-type="date" office:date-value="2023-12-05T00:00:00" table:style-name="ce2">
            <text:p>05/12/2023 00:00</text:p>
          </table:table-cell>
          <table:table-cell office:value-type="currency" office:value="2227.9300000000003" table:style-name="ce14">
            <text:p>£2,227.93</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518" table:style-name="ce1">
            <text:p>2023122518</text:p>
          </table:table-cell>
          <table:table-cell office:value-type="date" office:date-value="2023-12-13T00:00:00" table:style-name="ce2">
            <text:p>13/12/2023 00:00</text:p>
          </table:table-cell>
          <table:table-cell office:value-type="currency" office:value="2221.84" table:style-name="ce14">
            <text:p>£2,221.84</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324" table:style-name="ce1">
            <text:p>2023122324</text:p>
          </table:table-cell>
          <table:table-cell office:value-type="date" office:date-value="2023-12-04T00:00:00" table:style-name="ce2">
            <text:p>04/12/2023 00:00</text:p>
          </table:table-cell>
          <table:table-cell office:value-type="currency" office:value="2220" table:style-name="ce14">
            <text:p>£2,22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549" table:style-name="ce1">
            <text:p>2023122549</text:p>
          </table:table-cell>
          <table:table-cell office:value-type="date" office:date-value="2023-12-12T00:00:00" table:style-name="ce2">
            <text:p>12/12/2023 00:00</text:p>
          </table:table-cell>
          <table:table-cell office:value-type="currency" office:value="2220" table:style-name="ce14">
            <text:p>£2,22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061" table:style-name="ce1">
            <text:p>2023122061</text:p>
          </table:table-cell>
          <table:table-cell office:value-type="date" office:date-value="2023-12-11T00:00:00" table:style-name="ce2">
            <text:p>11/12/2023 00:00</text:p>
          </table:table-cell>
          <table:table-cell office:value-type="currency" office:value="2219" table:style-name="ce14">
            <text:p>£2,219.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843" table:style-name="ce1">
            <text:p>2023121843</text:p>
          </table:table-cell>
          <table:table-cell office:value-type="date" office:date-value="2023-12-02T00:00:00" table:style-name="ce2">
            <text:p>02/12/2023 00:00</text:p>
          </table:table-cell>
          <table:table-cell office:value-type="currency" office:value="2211.08" table:style-name="ce14">
            <text:p>£2,211.0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072" table:style-name="ce1">
            <text:p>2023120072</text:p>
          </table:table-cell>
          <table:table-cell office:value-type="date" office:date-value="2023-12-04T00:00:00" table:style-name="ce2">
            <text:p>04/12/2023 00:00</text:p>
          </table:table-cell>
          <table:table-cell office:value-type="currency" office:value="2208.06" table:style-name="ce14">
            <text:p>£2,208.0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3141" table:style-name="ce1">
            <text:p>2023123141</text:p>
          </table:table-cell>
          <table:table-cell office:value-type="date" office:date-value="2023-12-01T00:00:00" table:style-name="ce2">
            <text:p>01/12/2023 00:00</text:p>
          </table:table-cell>
          <table:table-cell office:value-type="currency" office:value="2206.8000000000002" table:style-name="ce14">
            <text:p>£2,206.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016" table:style-name="ce1">
            <text:p>2023122016</text:p>
          </table:table-cell>
          <table:table-cell office:value-type="date" office:date-value="2023-12-08T00:00:00" table:style-name="ce2">
            <text:p>08/12/2023 00:00</text:p>
          </table:table-cell>
          <table:table-cell office:value-type="currency" office:value="2206.29" table:style-name="ce14">
            <text:p>£2,206.29</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298" table:style-name="ce1">
            <text:p>2023121298</text:p>
          </table:table-cell>
          <table:table-cell office:value-type="date" office:date-value="2023-12-18T00:00:00" table:style-name="ce2">
            <text:p>18/12/2023 00:00</text:p>
          </table:table-cell>
          <table:table-cell office:value-type="currency" office:value="2203.2000000000003" table:style-name="ce14">
            <text:p>£2,203.20</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632" table:style-name="ce1">
            <text:p>2023120632</text:p>
          </table:table-cell>
          <table:table-cell office:value-type="date" office:date-value="2023-12-15T00:00:00" table:style-name="ce2">
            <text:p>15/12/2023 00:00</text:p>
          </table:table-cell>
          <table:table-cell office:value-type="currency" office:value="2200" table:style-name="ce14">
            <text:p>£2,200.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3121738" table:style-name="ce1">
            <text:p>2023121738</text:p>
          </table:table-cell>
          <table:table-cell office:value-type="date" office:date-value="2023-12-07T00:00:00" table:style-name="ce2">
            <text:p>07/12/2023 00:00</text:p>
          </table:table-cell>
          <table:table-cell office:value-type="currency" office:value="2200" table:style-name="ce14">
            <text:p>£2,2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458" table:style-name="ce1">
            <text:p>2023122458</text:p>
          </table:table-cell>
          <table:table-cell office:value-type="date" office:date-value="2023-12-11T00:00:00" table:style-name="ce2">
            <text:p>11/12/2023 00:00</text:p>
          </table:table-cell>
          <table:table-cell office:value-type="currency" office:value="2200" table:style-name="ce14">
            <text:p>£2,2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61" table:style-name="ce1">
            <text:p>2023122861</text:p>
          </table:table-cell>
          <table:table-cell office:value-type="date" office:date-value="2023-12-21T00:00:00" table:style-name="ce2">
            <text:p>21/12/2023 00:00</text:p>
          </table:table-cell>
          <table:table-cell office:value-type="currency" office:value="2200" table:style-name="ce14">
            <text:p>£2,20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3121184" table:style-name="ce1">
            <text:p>2023121184</text:p>
          </table:table-cell>
          <table:table-cell office:value-type="date" office:date-value="2023-12-14T00:00:00" table:style-name="ce2">
            <text:p>14/12/2023 00:00</text:p>
          </table:table-cell>
          <table:table-cell office:value-type="currency" office:value="2198.17" table:style-name="ce14">
            <text:p>£2,198.17</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363" table:style-name="ce1">
            <text:p>2023122363</text:p>
          </table:table-cell>
          <table:table-cell office:value-type="date" office:date-value="2023-12-05T00:00:00" table:style-name="ce2">
            <text:p>05/12/2023 00:00</text:p>
          </table:table-cell>
          <table:table-cell office:value-type="currency" office:value="2196.6" table:style-name="ce14">
            <text:p>£2,196.6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357" table:style-name="ce1">
            <text:p>2023122357</text:p>
          </table:table-cell>
          <table:table-cell office:value-type="date" office:date-value="2023-12-05T00:00:00" table:style-name="ce2">
            <text:p>05/12/2023 00:00</text:p>
          </table:table-cell>
          <table:table-cell office:value-type="currency" office:value="2195" table:style-name="ce14">
            <text:p>£2,195.00</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3122564" table:style-name="ce1">
            <text:p>2023122564</text:p>
          </table:table-cell>
          <table:table-cell office:value-type="date" office:date-value="2023-12-15T00:00:00" table:style-name="ce2">
            <text:p>15/12/2023 00:00</text:p>
          </table:table-cell>
          <table:table-cell office:value-type="currency" office:value="2194.9900000000002" table:style-name="ce14">
            <text:p>£2,194.9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342" table:style-name="ce1">
            <text:p>2023122342</text:p>
          </table:table-cell>
          <table:table-cell office:value-type="date" office:date-value="2023-12-04T00:00:00" table:style-name="ce2">
            <text:p>04/12/2023 00:00</text:p>
          </table:table-cell>
          <table:table-cell office:value-type="currency" office:value="2194" table:style-name="ce14">
            <text:p>£2,1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182" table:style-name="ce1">
            <text:p>2023122182</text:p>
          </table:table-cell>
          <table:table-cell office:value-type="date" office:date-value="2023-12-12T00:00:00" table:style-name="ce2">
            <text:p>12/12/2023 00:00</text:p>
          </table:table-cell>
          <table:table-cell office:value-type="currency" office:value="2191.0300000000002" table:style-name="ce14">
            <text:p>£2,191.0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231" table:style-name="ce1">
            <text:p>2023121231</text:p>
          </table:table-cell>
          <table:table-cell office:value-type="date" office:date-value="2023-12-15T00:00:00" table:style-name="ce2">
            <text:p>15/12/2023 00:00</text:p>
          </table:table-cell>
          <table:table-cell office:value-type="currency" office:value="2189.1600000000003" table:style-name="ce14">
            <text:p>£2,189.16</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641" table:style-name="ce1">
            <text:p>2023121641</text:p>
          </table:table-cell>
          <table:table-cell office:value-type="date" office:date-value="2023-12-14T00:00:00" table:style-name="ce2">
            <text:p>14/12/2023 00:00</text:p>
          </table:table-cell>
          <table:table-cell office:value-type="currency" office:value="2183.94" table:style-name="ce14">
            <text:p>£2,183.9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3130" table:style-name="ce1">
            <text:p>2023123130</text:p>
          </table:table-cell>
          <table:table-cell office:value-type="date" office:date-value="2023-12-13T00:00:00" table:style-name="ce2">
            <text:p>13/12/2023 00:00</text:p>
          </table:table-cell>
          <table:table-cell office:value-type="currency" office:value="2180.19" table:style-name="ce14">
            <text:p>£2,180.19</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2839" table:style-name="ce1">
            <text:p>2023122839</text:p>
          </table:table-cell>
          <table:table-cell office:value-type="date" office:date-value="2023-12-18T00:00:00" table:style-name="ce2">
            <text:p>18/12/2023 00:00</text:p>
          </table:table-cell>
          <table:table-cell office:value-type="currency" office:value="2179.69" table:style-name="ce14">
            <text:p>£2,179.6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3201" table:style-name="ce1">
            <text:p>2023123201</text:p>
          </table:table-cell>
          <table:table-cell office:value-type="date" office:date-value="2023-12-07T00:00:00" table:style-name="ce2">
            <text:p>07/12/2023 00:00</text:p>
          </table:table-cell>
          <table:table-cell office:value-type="currency" office:value="2178.79" table:style-name="ce14">
            <text:p>£2,178.79</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3105" table:style-name="ce1">
            <text:p>2023123105</text:p>
          </table:table-cell>
          <table:table-cell office:value-type="date" office:date-value="2023-12-13T00:00:00" table:style-name="ce2">
            <text:p>13/12/2023 00:00</text:p>
          </table:table-cell>
          <table:table-cell office:value-type="currency" office:value="2175.04" table:style-name="ce14">
            <text:p>£2,175.04</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1157" table:style-name="ce1">
            <text:p>2023121157</text:p>
          </table:table-cell>
          <table:table-cell office:value-type="date" office:date-value="2023-12-12T00:00:00" table:style-name="ce2">
            <text:p>12/12/2023 00:00</text:p>
          </table:table-cell>
          <table:table-cell office:value-type="currency" office:value="2175.0300000000002" table:style-name="ce14">
            <text:p>£2,175.0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475" table:style-name="ce1">
            <text:p>2023122475</text:p>
          </table:table-cell>
          <table:table-cell office:value-type="date" office:date-value="2023-12-10T00:00:00" table:style-name="ce2">
            <text:p>10/12/2023 00:00</text:p>
          </table:table-cell>
          <table:table-cell office:value-type="currency" office:value="2173.88" table:style-name="ce14">
            <text:p>£2,173.88</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2838" table:style-name="ce1">
            <text:p>2023122838</text:p>
          </table:table-cell>
          <table:table-cell office:value-type="date" office:date-value="2023-12-18T00:00:00" table:style-name="ce2">
            <text:p>18/12/2023 00:00</text:p>
          </table:table-cell>
          <table:table-cell office:value-type="currency" office:value="2172.88" table:style-name="ce14">
            <text:p>£2,172.88</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3249" table:style-name="ce1">
            <text:p>2023123249</text:p>
          </table:table-cell>
          <table:table-cell office:value-type="date" office:date-value="2023-12-18T00:00:00" table:style-name="ce2">
            <text:p>18/12/2023 00:00</text:p>
          </table:table-cell>
          <table:table-cell office:value-type="currency" office:value="2172.2400000000002" table:style-name="ce14">
            <text:p>£2,172.24</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2060" table:style-name="ce1">
            <text:p>2023122060</text:p>
          </table:table-cell>
          <table:table-cell office:value-type="date" office:date-value="2023-12-11T00:00:00" table:style-name="ce2">
            <text:p>11/12/2023 00:00</text:p>
          </table:table-cell>
          <table:table-cell office:value-type="currency" office:value="2162" table:style-name="ce14">
            <text:p>£2,162.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145" table:style-name="ce1">
            <text:p>2023120145</text:p>
          </table:table-cell>
          <table:table-cell office:value-type="date" office:date-value="2023-12-05T00:00:00" table:style-name="ce2">
            <text:p>05/12/2023 00:00</text:p>
          </table:table-cell>
          <table:table-cell office:value-type="currency" office:value="2161.6" table:style-name="ce14">
            <text:p>£2,161.6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1329" table:style-name="ce1">
            <text:p>2023121329</text:p>
          </table:table-cell>
          <table:table-cell office:value-type="date" office:date-value="2023-12-19T00:00:00" table:style-name="ce2">
            <text:p>19/12/2023 00:00</text:p>
          </table:table-cell>
          <table:table-cell office:value-type="currency" office:value="2160" table:style-name="ce14">
            <text:p>£2,16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218" table:style-name="ce1">
            <text:p>2023123218</text:p>
          </table:table-cell>
          <table:table-cell office:value-type="date" office:date-value="2023-12-06T00:00:00" table:style-name="ce2">
            <text:p>06/12/2023 00:00</text:p>
          </table:table-cell>
          <table:table-cell office:value-type="currency" office:value="2160" table:style-name="ce14">
            <text:p>£2,160.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0580" table:style-name="ce1">
            <text:p>2023120580</text:p>
          </table:table-cell>
          <table:table-cell office:value-type="date" office:date-value="2023-12-14T00:00:00" table:style-name="ce2">
            <text:p>14/12/2023 00:00</text:p>
          </table:table-cell>
          <table:table-cell office:value-type="currency" office:value="2157.4" table:style-name="ce14">
            <text:p>£2,157.4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817" table:style-name="ce1">
            <text:p>2023122817</text:p>
          </table:table-cell>
          <table:table-cell office:value-type="date" office:date-value="2023-12-14T00:00:00" table:style-name="ce2">
            <text:p>14/12/2023 00:00</text:p>
          </table:table-cell>
          <table:table-cell office:value-type="currency" office:value="2157.4" table:style-name="ce14">
            <text:p>£2,157.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056" table:style-name="ce1">
            <text:p>2023123056</text:p>
          </table:table-cell>
          <table:table-cell office:value-type="date" office:date-value="2023-12-07T00:00:00" table:style-name="ce2">
            <text:p>07/12/2023 00:00</text:p>
          </table:table-cell>
          <table:table-cell office:value-type="currency" office:value="2151.85" table:style-name="ce14">
            <text:p>£2,151.85</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1442" table:style-name="ce1">
            <text:p>2023121442</text:p>
          </table:table-cell>
          <table:table-cell office:value-type="date" office:date-value="2023-12-11T00:00:00" table:style-name="ce2">
            <text:p>11/12/2023 00:00</text:p>
          </table:table-cell>
          <table:table-cell office:value-type="currency" office:value="2147.96" table:style-name="ce14">
            <text:p>£2,147.96</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456" table:style-name="ce1">
            <text:p>2023122456</text:p>
          </table:table-cell>
          <table:table-cell office:value-type="date" office:date-value="2023-12-11T00:00:00" table:style-name="ce2">
            <text:p>11/12/2023 00:00</text:p>
          </table:table-cell>
          <table:table-cell office:value-type="currency" office:value="2145.1400000000003" table:style-name="ce14">
            <text:p>£2,145.1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144" table:style-name="ce1">
            <text:p>2023122144</text:p>
          </table:table-cell>
          <table:table-cell office:value-type="date" office:date-value="2023-12-13T00:00:00" table:style-name="ce2">
            <text:p>13/12/2023 00:00</text:p>
          </table:table-cell>
          <table:table-cell office:value-type="currency" office:value="2145" table:style-name="ce14">
            <text:p>£2,14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198" table:style-name="ce1">
            <text:p>2023121198</text:p>
          </table:table-cell>
          <table:table-cell office:value-type="date" office:date-value="2023-12-14T00:00:00" table:style-name="ce2">
            <text:p>14/12/2023 00:00</text:p>
          </table:table-cell>
          <table:table-cell office:value-type="currency" office:value="2141.92" table:style-name="ce14">
            <text:p>£2,141.92</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959" table:style-name="ce1">
            <text:p>2023122959</text:p>
          </table:table-cell>
          <table:table-cell office:value-type="date" office:date-value="2023-12-13T00:00:00" table:style-name="ce2">
            <text:p>13/12/2023 00:00</text:p>
          </table:table-cell>
          <table:table-cell office:value-type="currency" office:value="2139.2600000000002" table:style-name="ce14">
            <text:p>£2,139.26</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713" table:style-name="ce1">
            <text:p>2023121713</text:p>
          </table:table-cell>
          <table:table-cell office:value-type="date" office:date-value="2023-12-18T00:00:00" table:style-name="ce2">
            <text:p>18/12/2023 00:00</text:p>
          </table:table-cell>
          <table:table-cell office:value-type="currency" office:value="2137.8000000000002" table:style-name="ce14">
            <text:p>£2,137.80</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100" table:style-name="ce1">
            <text:p>2023123100</text:p>
          </table:table-cell>
          <table:table-cell office:value-type="date" office:date-value="2023-12-13T00:00:00" table:style-name="ce2">
            <text:p>13/12/2023 00:00</text:p>
          </table:table-cell>
          <table:table-cell office:value-type="currency" office:value="2135.7000000000003" table:style-name="ce14">
            <text:p>£2,135.70</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2234" table:style-name="ce1">
            <text:p>2023122234</text:p>
          </table:table-cell>
          <table:table-cell office:value-type="date" office:date-value="2023-12-19T00:00:00" table:style-name="ce2">
            <text:p>19/12/2023 00:00</text:p>
          </table:table-cell>
          <table:table-cell office:value-type="currency" office:value="2134.62" table:style-name="ce14">
            <text:p>£2,134.6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092" table:style-name="ce1">
            <text:p>2023121092</text:p>
          </table:table-cell>
          <table:table-cell office:value-type="date" office:date-value="2023-12-11T00:00:00" table:style-name="ce2">
            <text:p>11/12/2023 00:00</text:p>
          </table:table-cell>
          <table:table-cell office:value-type="currency" office:value="2134.0100000000002" table:style-name="ce14">
            <text:p>£2,134.01</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3107" table:style-name="ce1">
            <text:p>2023123107</text:p>
          </table:table-cell>
          <table:table-cell office:value-type="date" office:date-value="2023-12-13T00:00:00" table:style-name="ce2">
            <text:p>13/12/2023 00:00</text:p>
          </table:table-cell>
          <table:table-cell office:value-type="currency" office:value="2132.4700000000003" table:style-name="ce14">
            <text:p>£2,132.47</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530" table:style-name="ce1">
            <text:p>2023120530</text:p>
          </table:table-cell>
          <table:table-cell office:value-type="date" office:date-value="2023-12-14T00:00:00" table:style-name="ce2">
            <text:p>14/12/2023 00:00</text:p>
          </table:table-cell>
          <table:table-cell office:value-type="currency" office:value="2129.7600000000002" table:style-name="ce14">
            <text:p>£2,129.76</text:p>
          </table:table-cell>
          <table:table-cell office:value-type="float" office:value="7523" table:style-name="ce1">
            <text:p>7523</text:p>
          </table:table-cell>
          <table:table-cell office:value-type="string" table:style-name="ce1">
            <text:p>Car parking &amp; garages</text:p>
          </table:table-cell>
          <table:table-cell office:value-type="string" table:style-name="ce1">
            <text:p>Travel - Air/Rail/Road</text:p>
          </table:table-cell>
          <table:table-cell table:number-columns-repeated="16378"/>
        </table:table-row>
        <table:table-row table:style-name="ro6">
          <table:table-cell office:value-type="float" office:value="2023122415" table:style-name="ce1">
            <text:p>2023122415</text:p>
          </table:table-cell>
          <table:table-cell office:value-type="date" office:date-value="2023-12-08T00:00:00" table:style-name="ce2">
            <text:p>08/12/2023 00:00</text:p>
          </table:table-cell>
          <table:table-cell office:value-type="currency" office:value="2129.7600000000002" table:style-name="ce14">
            <text:p>£2,129.7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224" table:style-name="ce1">
            <text:p>2023120224</text:p>
          </table:table-cell>
          <table:table-cell office:value-type="date" office:date-value="2023-12-05T00:00:00" table:style-name="ce2">
            <text:p>05/12/2023 00:00</text:p>
          </table:table-cell>
          <table:table-cell office:value-type="currency" office:value="2123.92" table:style-name="ce14">
            <text:p>£2,123.92</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098" table:style-name="ce1">
            <text:p>2023120098</text:p>
          </table:table-cell>
          <table:table-cell office:value-type="date" office:date-value="2023-12-05T00:00:00" table:style-name="ce2">
            <text:p>05/12/2023 00:00</text:p>
          </table:table-cell>
          <table:table-cell office:value-type="currency" office:value="2123.62" table:style-name="ce14">
            <text:p>£2,123.62</text:p>
          </table:table-cell>
          <table:table-cell office:value-type="float" office:value="8071" table:style-name="ce1">
            <text:p>8071</text:p>
          </table:table-cell>
          <table:table-cell office:value-type="string" table:style-name="ce1">
            <text:p>Medical &amp; dental labs</text:p>
          </table:table-cell>
          <table:table-cell office:value-type="string" table:style-name="ce1">
            <text:p>Medical Supplies and Services</text:p>
          </table:table-cell>
          <table:table-cell table:number-columns-repeated="16378"/>
        </table:table-row>
        <table:table-row table:style-name="ro6">
          <table:table-cell office:value-type="float" office:value="2023122891" table:style-name="ce1">
            <text:p>2023122891</text:p>
          </table:table-cell>
          <table:table-cell office:value-type="date" office:date-value="2023-12-05T00:00:00" table:style-name="ce2">
            <text:p>05/12/2023 00:00</text:p>
          </table:table-cell>
          <table:table-cell office:value-type="currency" office:value="2115.52" table:style-name="ce14">
            <text:p>£2,115.52</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453" table:style-name="ce1">
            <text:p>2023122453</text:p>
          </table:table-cell>
          <table:table-cell office:value-type="date" office:date-value="2023-12-11T00:00:00" table:style-name="ce2">
            <text:p>11/12/2023 00:00</text:p>
          </table:table-cell>
          <table:table-cell office:value-type="currency" office:value="2114.88" table:style-name="ce14">
            <text:p>£2,114.8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163" table:style-name="ce1">
            <text:p>2023122163</text:p>
          </table:table-cell>
          <table:table-cell office:value-type="date" office:date-value="2023-12-14T00:00:00" table:style-name="ce2">
            <text:p>14/12/2023 00:00</text:p>
          </table:table-cell>
          <table:table-cell office:value-type="currency" office:value="2111.48" table:style-name="ce14">
            <text:p>£2,111.48</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0063" table:style-name="ce1">
            <text:p>2023120063</text:p>
          </table:table-cell>
          <table:table-cell office:value-type="date" office:date-value="2023-12-04T00:00:00" table:style-name="ce2">
            <text:p>04/12/2023 00:00</text:p>
          </table:table-cell>
          <table:table-cell office:value-type="currency" office:value="2108.7000000000003" table:style-name="ce14">
            <text:p>£2,108.7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439" table:style-name="ce1">
            <text:p>2023122439</text:p>
          </table:table-cell>
          <table:table-cell office:value-type="date" office:date-value="2023-12-11T00:00:00" table:style-name="ce2">
            <text:p>11/12/2023 00:00</text:p>
          </table:table-cell>
          <table:table-cell office:value-type="currency" office:value="2107.6" table:style-name="ce14">
            <text:p>£2,107.6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3140" table:style-name="ce1">
            <text:p>2023123140</text:p>
          </table:table-cell>
          <table:table-cell office:value-type="date" office:date-value="2023-12-01T00:00:00" table:style-name="ce2">
            <text:p>01/12/2023 00:00</text:p>
          </table:table-cell>
          <table:table-cell office:value-type="currency" office:value="2107.2000000000003" table:style-name="ce14">
            <text:p>£2,107.20</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203" table:style-name="ce1">
            <text:p>2023122203</text:p>
          </table:table-cell>
          <table:table-cell office:value-type="date" office:date-value="2023-12-15T00:00:00" table:style-name="ce2">
            <text:p>15/12/2023 00:00</text:p>
          </table:table-cell>
          <table:table-cell office:value-type="currency" office:value="2105.52" table:style-name="ce14">
            <text:p>£2,105.5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574" table:style-name="ce1">
            <text:p>2023122574</text:p>
          </table:table-cell>
          <table:table-cell office:value-type="date" office:date-value="2023-12-15T00:00:00" table:style-name="ce2">
            <text:p>15/12/2023 00:00</text:p>
          </table:table-cell>
          <table:table-cell office:value-type="currency" office:value="2105.4100000000003" table:style-name="ce14">
            <text:p>£2,105.41</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318" table:style-name="ce1">
            <text:p>2023120318</text:p>
          </table:table-cell>
          <table:table-cell office:value-type="date" office:date-value="2023-12-10T00:00:00" table:style-name="ce2">
            <text:p>10/12/2023 00:00</text:p>
          </table:table-cell>
          <table:table-cell office:value-type="currency" office:value="2104.23" table:style-name="ce14">
            <text:p>£2,104.23</text:p>
          </table:table-cell>
          <table:table-cell office:value-type="float" office:value="3642" table:style-name="ce1">
            <text:p>3642</text:p>
          </table:table-cell>
          <table:table-cell office:value-type="string" table:style-name="ce1">
            <text:p>Novotel Hotels</text:p>
          </table:table-cell>
          <table:table-cell office:value-type="string" table:style-name="ce1">
            <text:p>Hotels and Accommodation</text:p>
          </table:table-cell>
          <table:table-cell table:number-columns-repeated="16378"/>
        </table:table-row>
        <table:table-row table:style-name="ro6">
          <table:table-cell office:value-type="float" office:value="2023120181" table:style-name="ce1">
            <text:p>2023120181</text:p>
          </table:table-cell>
          <table:table-cell office:value-type="date" office:date-value="2023-12-06T00:00:00" table:style-name="ce2">
            <text:p>06/12/2023 00:00</text:p>
          </table:table-cell>
          <table:table-cell office:value-type="currency" office:value="2103.9500000000003" table:style-name="ce14">
            <text:p>£2,103.9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3097" table:style-name="ce1">
            <text:p>2023123097</text:p>
          </table:table-cell>
          <table:table-cell office:value-type="date" office:date-value="2023-12-13T00:00:00" table:style-name="ce2">
            <text:p>13/12/2023 00:00</text:p>
          </table:table-cell>
          <table:table-cell office:value-type="currency" office:value="2102.54" table:style-name="ce14">
            <text:p>£2,102.54</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3098" table:style-name="ce1">
            <text:p>2023123098</text:p>
          </table:table-cell>
          <table:table-cell office:value-type="date" office:date-value="2023-12-13T00:00:00" table:style-name="ce2">
            <text:p>13/12/2023 00:00</text:p>
          </table:table-cell>
          <table:table-cell office:value-type="currency" office:value="2102.54" table:style-name="ce14">
            <text:p>£2,102.54</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3102" table:style-name="ce1">
            <text:p>2023123102</text:p>
          </table:table-cell>
          <table:table-cell office:value-type="date" office:date-value="2023-12-13T00:00:00" table:style-name="ce2">
            <text:p>13/12/2023 00:00</text:p>
          </table:table-cell>
          <table:table-cell office:value-type="currency" office:value="2102.54" table:style-name="ce14">
            <text:p>£2,102.54</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3103" table:style-name="ce1">
            <text:p>2023123103</text:p>
          </table:table-cell>
          <table:table-cell office:value-type="date" office:date-value="2023-12-13T00:00:00" table:style-name="ce2">
            <text:p>13/12/2023 00:00</text:p>
          </table:table-cell>
          <table:table-cell office:value-type="currency" office:value="2102.54" table:style-name="ce14">
            <text:p>£2,102.54</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3106" table:style-name="ce1">
            <text:p>2023123106</text:p>
          </table:table-cell>
          <table:table-cell office:value-type="date" office:date-value="2023-12-13T00:00:00" table:style-name="ce2">
            <text:p>13/12/2023 00:00</text:p>
          </table:table-cell>
          <table:table-cell office:value-type="currency" office:value="2102.54" table:style-name="ce14">
            <text:p>£2,102.54</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118" table:style-name="ce1">
            <text:p>2023120118</text:p>
          </table:table-cell>
          <table:table-cell office:value-type="date" office:date-value="2023-12-05T00:00:00" table:style-name="ce2">
            <text:p>05/12/2023 00:00</text:p>
          </table:table-cell>
          <table:table-cell office:value-type="currency" office:value="2100.06" table:style-name="ce14">
            <text:p>£2,100.0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680" table:style-name="ce1">
            <text:p>2023120680</text:p>
          </table:table-cell>
          <table:table-cell office:value-type="date" office:date-value="2023-12-18T00:00:00" table:style-name="ce2">
            <text:p>18/12/2023 00:00</text:p>
          </table:table-cell>
          <table:table-cell office:value-type="currency" office:value="2100" table:style-name="ce14">
            <text:p>£2,100.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2581" table:style-name="ce1">
            <text:p>2023122581</text:p>
          </table:table-cell>
          <table:table-cell office:value-type="date" office:date-value="2023-12-15T00:00:00" table:style-name="ce2">
            <text:p>15/12/2023 00:00</text:p>
          </table:table-cell>
          <table:table-cell office:value-type="currency" office:value="2100" table:style-name="ce14">
            <text:p>£2,100.0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3262" table:style-name="ce1">
            <text:p>2023123262</text:p>
          </table:table-cell>
          <table:table-cell office:value-type="date" office:date-value="2023-12-11T00:00:00" table:style-name="ce2">
            <text:p>11/12/2023 00:00</text:p>
          </table:table-cell>
          <table:table-cell office:value-type="currency" office:value="2100" table:style-name="ce14">
            <text:p>£2,10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2488" table:style-name="ce1">
            <text:p>2023122488</text:p>
          </table:table-cell>
          <table:table-cell office:value-type="date" office:date-value="2023-12-12T00:00:00" table:style-name="ce2">
            <text:p>12/12/2023 00:00</text:p>
          </table:table-cell>
          <table:table-cell office:value-type="currency" office:value="2091.7200000000003" table:style-name="ce14">
            <text:p>£2,091.72</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787" table:style-name="ce1">
            <text:p>2023121787</text:p>
          </table:table-cell>
          <table:table-cell office:value-type="date" office:date-value="2023-12-14T00:00:00" table:style-name="ce2">
            <text:p>14/12/2023 00:00</text:p>
          </table:table-cell>
          <table:table-cell office:value-type="currency" office:value="2082" table:style-name="ce14">
            <text:p>£2,082.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140" table:style-name="ce1">
            <text:p>2023121140</text:p>
          </table:table-cell>
          <table:table-cell office:value-type="date" office:date-value="2023-12-12T00:00:00" table:style-name="ce2">
            <text:p>12/12/2023 00:00</text:p>
          </table:table-cell>
          <table:table-cell office:value-type="currency" office:value="2073.6" table:style-name="ce14">
            <text:p>£2,073.6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005" table:style-name="ce1">
            <text:p>2023123005</text:p>
          </table:table-cell>
          <table:table-cell office:value-type="date" office:date-value="2023-12-18T00:00:00" table:style-name="ce2">
            <text:p>18/12/2023 00:00</text:p>
          </table:table-cell>
          <table:table-cell office:value-type="currency" office:value="2069.5500000000002" table:style-name="ce14">
            <text:p>£2,069.5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3018" table:style-name="ce1">
            <text:p>2023123018</text:p>
          </table:table-cell>
          <table:table-cell office:value-type="date" office:date-value="2023-12-19T00:00:00" table:style-name="ce2">
            <text:p>19/12/2023 00:00</text:p>
          </table:table-cell>
          <table:table-cell office:value-type="currency" office:value="2067.6" table:style-name="ce14">
            <text:p>£2,067.6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346" table:style-name="ce1">
            <text:p>2023122346</text:p>
          </table:table-cell>
          <table:table-cell office:value-type="date" office:date-value="2023-12-05T00:00:00" table:style-name="ce2">
            <text:p>05/12/2023 00:00</text:p>
          </table:table-cell>
          <table:table-cell office:value-type="currency" office:value="2066.5700000000002" table:style-name="ce14">
            <text:p>£2,066.57</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1504" table:style-name="ce1">
            <text:p>2023121504</text:p>
          </table:table-cell>
          <table:table-cell office:value-type="date" office:date-value="2023-12-19T00:00:00" table:style-name="ce2">
            <text:p>19/12/2023 00:00</text:p>
          </table:table-cell>
          <table:table-cell office:value-type="currency" office:value="2062.38" table:style-name="ce14">
            <text:p>£2,062.38</text:p>
          </table:table-cell>
          <table:table-cell office:value-type="float" office:value="1731" table:style-name="ce1">
            <text:p>1731</text:p>
          </table:table-cell>
          <table:table-cell office:value-type="string" table:style-name="ce1">
            <text:p>Electrical contractors</text:p>
          </table:table-cell>
          <table:table-cell office:value-type="string" table:style-name="ce1">
            <text:p>Building Services</text:p>
          </table:table-cell>
          <table:table-cell table:number-columns-repeated="16378"/>
        </table:table-row>
        <table:table-row table:style-name="ro6">
          <table:table-cell office:value-type="float" office:value="2023121309" table:style-name="ce1">
            <text:p>2023121309</text:p>
          </table:table-cell>
          <table:table-cell office:value-type="date" office:date-value="2023-12-19T00:00:00" table:style-name="ce2">
            <text:p>19/12/2023 00:00</text:p>
          </table:table-cell>
          <table:table-cell office:value-type="currency" office:value="2058" table:style-name="ce14">
            <text:p>£2,058.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722" table:style-name="ce1">
            <text:p>2023121722</text:p>
          </table:table-cell>
          <table:table-cell office:value-type="date" office:date-value="2023-12-04T00:00:00" table:style-name="ce2">
            <text:p>04/12/2023 00:00</text:p>
          </table:table-cell>
          <table:table-cell office:value-type="currency" office:value="2056.6" table:style-name="ce14">
            <text:p>£2,056.6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3029" table:style-name="ce1">
            <text:p>2023123029</text:p>
          </table:table-cell>
          <table:table-cell office:value-type="date" office:date-value="2023-12-20T00:00:00" table:style-name="ce2">
            <text:p>20/12/2023 00:00</text:p>
          </table:table-cell>
          <table:table-cell office:value-type="currency" office:value="2054.59" table:style-name="ce14">
            <text:p>£2,054.59</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018" table:style-name="ce1">
            <text:p>2023122018</text:p>
          </table:table-cell>
          <table:table-cell office:value-type="date" office:date-value="2023-12-07T00:00:00" table:style-name="ce2">
            <text:p>07/12/2023 00:00</text:p>
          </table:table-cell>
          <table:table-cell office:value-type="currency" office:value="2053.92" table:style-name="ce14">
            <text:p>£2,053.92</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545" table:style-name="ce1">
            <text:p>2023120545</text:p>
          </table:table-cell>
          <table:table-cell office:value-type="date" office:date-value="2023-12-14T00:00:00" table:style-name="ce2">
            <text:p>14/12/2023 00:00</text:p>
          </table:table-cell>
          <table:table-cell office:value-type="currency" office:value="2052" table:style-name="ce14">
            <text:p>£2,05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577" table:style-name="ce1">
            <text:p>2023120577</text:p>
          </table:table-cell>
          <table:table-cell office:value-type="date" office:date-value="2023-12-13T00:00:00" table:style-name="ce2">
            <text:p>13/12/2023 00:00</text:p>
          </table:table-cell>
          <table:table-cell office:value-type="currency" office:value="2045" table:style-name="ce14">
            <text:p>£2,045.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1004" table:style-name="ce1">
            <text:p>2023121004</text:p>
          </table:table-cell>
          <table:table-cell office:value-type="date" office:date-value="2023-12-07T00:00:00" table:style-name="ce2">
            <text:p>07/12/2023 00:00</text:p>
          </table:table-cell>
          <table:table-cell office:value-type="currency" office:value="2043.99" table:style-name="ce14">
            <text:p>£2,043.99</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753" table:style-name="ce1">
            <text:p>2023120753</text:p>
          </table:table-cell>
          <table:table-cell office:value-type="date" office:date-value="2023-12-21T00:00:00" table:style-name="ce2">
            <text:p>21/12/2023 00:00</text:p>
          </table:table-cell>
          <table:table-cell office:value-type="currency" office:value="2042.88" table:style-name="ce14">
            <text:p>£2,042.8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776" table:style-name="ce1">
            <text:p>2023122776</text:p>
          </table:table-cell>
          <table:table-cell office:value-type="date" office:date-value="2023-12-11T00:00:00" table:style-name="ce2">
            <text:p>11/12/2023 00:00</text:p>
          </table:table-cell>
          <table:table-cell office:value-type="currency" office:value="2042.23" table:style-name="ce14">
            <text:p>£2,042.2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395" table:style-name="ce1">
            <text:p>2023121395</text:p>
          </table:table-cell>
          <table:table-cell office:value-type="date" office:date-value="2023-12-26T00:00:00" table:style-name="ce2">
            <text:p>26/12/2023 00:00</text:p>
          </table:table-cell>
          <table:table-cell office:value-type="currency" office:value="2041.14" table:style-name="ce14">
            <text:p>£2,041.1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436" table:style-name="ce1">
            <text:p>2023121436</text:p>
          </table:table-cell>
          <table:table-cell office:value-type="date" office:date-value="2023-12-08T00:00:00" table:style-name="ce2">
            <text:p>08/12/2023 00:00</text:p>
          </table:table-cell>
          <table:table-cell office:value-type="currency" office:value="2040" table:style-name="ce14">
            <text:p>£2,04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3147" table:style-name="ce1">
            <text:p>2023123147</text:p>
          </table:table-cell>
          <table:table-cell office:value-type="date" office:date-value="2023-12-06T00:00:00" table:style-name="ce2">
            <text:p>06/12/2023 00:00</text:p>
          </table:table-cell>
          <table:table-cell office:value-type="currency" office:value="2040" table:style-name="ce14">
            <text:p>£2,04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604" table:style-name="ce1">
            <text:p>2023122604</text:p>
          </table:table-cell>
          <table:table-cell office:value-type="date" office:date-value="2023-12-18T00:00:00" table:style-name="ce2">
            <text:p>18/12/2023 00:00</text:p>
          </table:table-cell>
          <table:table-cell office:value-type="currency" office:value="2035" table:style-name="ce14">
            <text:p>£2,03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440" table:style-name="ce1">
            <text:p>2023121440</text:p>
          </table:table-cell>
          <table:table-cell office:value-type="date" office:date-value="2023-12-11T00:00:00" table:style-name="ce2">
            <text:p>11/12/2023 00:00</text:p>
          </table:table-cell>
          <table:table-cell office:value-type="currency" office:value="2033.7800000000002" table:style-name="ce14">
            <text:p>£2,033.78</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555" table:style-name="ce1">
            <text:p>2023122555</text:p>
          </table:table-cell>
          <table:table-cell office:value-type="date" office:date-value="2023-12-14T00:00:00" table:style-name="ce2">
            <text:p>14/12/2023 00:00</text:p>
          </table:table-cell>
          <table:table-cell office:value-type="currency" office:value="2032.2700000000002" table:style-name="ce14">
            <text:p>£2,032.27</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2850" table:style-name="ce1">
            <text:p>2023122850</text:p>
          </table:table-cell>
          <table:table-cell office:value-type="date" office:date-value="2023-12-19T00:00:00" table:style-name="ce2">
            <text:p>19/12/2023 00:00</text:p>
          </table:table-cell>
          <table:table-cell office:value-type="currency" office:value="2029.95" table:style-name="ce14">
            <text:p>£2,029.9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764" table:style-name="ce1">
            <text:p>2023120764</text:p>
          </table:table-cell>
          <table:table-cell office:value-type="date" office:date-value="2023-12-22T00:00:00" table:style-name="ce2">
            <text:p>22/12/2023 00:00</text:p>
          </table:table-cell>
          <table:table-cell office:value-type="currency" office:value="2028" table:style-name="ce14">
            <text:p>£2,02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605" table:style-name="ce1">
            <text:p>2023122605</text:p>
          </table:table-cell>
          <table:table-cell office:value-type="date" office:date-value="2023-12-18T00:00:00" table:style-name="ce2">
            <text:p>18/12/2023 00:00</text:p>
          </table:table-cell>
          <table:table-cell office:value-type="currency" office:value="2028" table:style-name="ce14">
            <text:p>£2,02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113" table:style-name="ce1">
            <text:p>2023121113</text:p>
          </table:table-cell>
          <table:table-cell office:value-type="date" office:date-value="2023-12-11T00:00:00" table:style-name="ce2">
            <text:p>11/12/2023 00:00</text:p>
          </table:table-cell>
          <table:table-cell office:value-type="currency" office:value="2022.0300000000002" table:style-name="ce14">
            <text:p>£2,022.03</text:p>
          </table:table-cell>
          <table:table-cell office:value-type="float" office:value="3612" table:style-name="ce1">
            <text:p>3612</text:p>
          </table:table-cell>
          <table:table-cell office:value-type="string" table:style-name="ce1">
            <text:p>Movenpick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011" table:style-name="ce1">
            <text:p>2023121011</text:p>
          </table:table-cell>
          <table:table-cell office:value-type="date" office:date-value="2023-12-08T00:00:00" table:style-name="ce2">
            <text:p>08/12/2023 00:00</text:p>
          </table:table-cell>
          <table:table-cell office:value-type="currency" office:value="2015.42" table:style-name="ce14">
            <text:p>£2,015.42</text:p>
          </table:table-cell>
          <table:table-cell office:value-type="float" office:value="3612" table:style-name="ce1">
            <text:p>3612</text:p>
          </table:table-cell>
          <table:table-cell office:value-type="string" table:style-name="ce1">
            <text:p>Movenpick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851" table:style-name="ce1">
            <text:p>2023122851</text:p>
          </table:table-cell>
          <table:table-cell office:value-type="date" office:date-value="2023-12-19T00:00:00" table:style-name="ce2">
            <text:p>19/12/2023 00:00</text:p>
          </table:table-cell>
          <table:table-cell office:value-type="currency" office:value="2009.2700000000002" table:style-name="ce14">
            <text:p>£2,009.2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373" table:style-name="ce1">
            <text:p>2023120373</text:p>
          </table:table-cell>
          <table:table-cell office:value-type="date" office:date-value="2023-12-11T00:00:00" table:style-name="ce2">
            <text:p>11/12/2023 00:00</text:p>
          </table:table-cell>
          <table:table-cell office:value-type="currency" office:value="2009.0400000000002" table:style-name="ce14">
            <text:p>£2,009.0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890" table:style-name="ce1">
            <text:p>2023120890</text:p>
          </table:table-cell>
          <table:table-cell office:value-type="date" office:date-value="2023-12-04T00:00:00" table:style-name="ce2">
            <text:p>04/12/2023 00:00</text:p>
          </table:table-cell>
          <table:table-cell office:value-type="currency" office:value="2005.18" table:style-name="ce14">
            <text:p>£2,005.18</text:p>
          </table:table-cell>
          <table:table-cell office:value-type="float" office:value="3612" table:style-name="ce1">
            <text:p>3612</text:p>
          </table:table-cell>
          <table:table-cell office:value-type="string" table:style-name="ce1">
            <text:p>Movenpick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496" table:style-name="ce1">
            <text:p>2023121496</text:p>
          </table:table-cell>
          <table:table-cell office:value-type="date" office:date-value="2023-12-18T00:00:00" table:style-name="ce2">
            <text:p>18/12/2023 00:00</text:p>
          </table:table-cell>
          <table:table-cell office:value-type="currency" office:value="2004.8300000000002" table:style-name="ce14">
            <text:p>£2,004.83</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2942" table:style-name="ce1">
            <text:p>2023122942</text:p>
          </table:table-cell>
          <table:table-cell office:value-type="date" office:date-value="2023-12-11T00:00:00" table:style-name="ce2">
            <text:p>11/12/2023 00:00</text:p>
          </table:table-cell>
          <table:table-cell office:value-type="currency" office:value="2001.5900000000001" table:style-name="ce14">
            <text:p>£2,001.5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532" table:style-name="ce1">
            <text:p>2023121532</text:p>
          </table:table-cell>
          <table:table-cell office:value-type="date" office:date-value="2023-12-22T00:00:00" table:style-name="ce2">
            <text:p>22/12/2023 00:00</text:p>
          </table:table-cell>
          <table:table-cell office:value-type="currency" office:value="2000.4" table:style-name="ce14">
            <text:p>£2,000.4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0262" table:style-name="ce1">
            <text:p>2023120262</text:p>
          </table:table-cell>
          <table:table-cell office:value-type="date" office:date-value="2023-12-06T00:00:00" table:style-name="ce2">
            <text:p>06/12/2023 00:00</text:p>
          </table:table-cell>
          <table:table-cell office:value-type="currency" office:value="2000" table:style-name="ce14">
            <text:p>£2,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127" table:style-name="ce1">
            <text:p>2023121127</text:p>
          </table:table-cell>
          <table:table-cell office:value-type="date" office:date-value="2023-12-12T00:00:00" table:style-name="ce2">
            <text:p>12/12/2023 00:00</text:p>
          </table:table-cell>
          <table:table-cell office:value-type="currency" office:value="2000" table:style-name="ce14">
            <text:p>£2,000.0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1129" table:style-name="ce1">
            <text:p>2023121129</text:p>
          </table:table-cell>
          <table:table-cell office:value-type="date" office:date-value="2023-12-12T00:00:00" table:style-name="ce2">
            <text:p>12/12/2023 00:00</text:p>
          </table:table-cell>
          <table:table-cell office:value-type="currency" office:value="2000" table:style-name="ce14">
            <text:p>£2,000.0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1131" table:style-name="ce1">
            <text:p>2023121131</text:p>
          </table:table-cell>
          <table:table-cell office:value-type="date" office:date-value="2023-12-12T00:00:00" table:style-name="ce2">
            <text:p>12/12/2023 00:00</text:p>
          </table:table-cell>
          <table:table-cell office:value-type="currency" office:value="2000" table:style-name="ce14">
            <text:p>£2,000.0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2191" table:style-name="ce1">
            <text:p>2023122191</text:p>
          </table:table-cell>
          <table:table-cell office:value-type="date" office:date-value="2023-12-14T00:00:00" table:style-name="ce2">
            <text:p>14/12/2023 00:00</text:p>
          </table:table-cell>
          <table:table-cell office:value-type="currency" office:value="2000" table:style-name="ce14">
            <text:p>£2,000.00</text:p>
          </table:table-cell>
          <table:table-cell office:value-type="float" office:value="3716" table:style-name="ce1">
            <text:p>3716</text:p>
          </table:table-cell>
          <table:table-cell office:value-type="string" table:style-name="ce1">
            <text:p>Car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192" table:style-name="ce1">
            <text:p>2023122192</text:p>
          </table:table-cell>
          <table:table-cell office:value-type="date" office:date-value="2023-12-15T00:00:00" table:style-name="ce2">
            <text:p>15/12/2023 00:00</text:p>
          </table:table-cell>
          <table:table-cell office:value-type="currency" office:value="2000" table:style-name="ce14">
            <text:p>£2,00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330" table:style-name="ce1">
            <text:p>2023122330</text:p>
          </table:table-cell>
          <table:table-cell office:value-type="date" office:date-value="2023-12-04T00:00:00" table:style-name="ce2">
            <text:p>04/12/2023 00:00</text:p>
          </table:table-cell>
          <table:table-cell office:value-type="currency" office:value="2000" table:style-name="ce14">
            <text:p>£2,000.00</text:p>
          </table:table-cell>
          <table:table-cell office:value-type="float" office:value="5947" table:style-name="ce1">
            <text:p>5947</text:p>
          </table:table-cell>
          <table:table-cell office:value-type="string" table:style-name="ce1">
            <text:p>Gift, card &amp; novelt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455" table:style-name="ce1">
            <text:p>2023122455</text:p>
          </table:table-cell>
          <table:table-cell office:value-type="date" office:date-value="2023-12-11T00:00:00" table:style-name="ce2">
            <text:p>11/12/2023 00:00</text:p>
          </table:table-cell>
          <table:table-cell office:value-type="currency" office:value="2000" table:style-name="ce14">
            <text:p>£2,0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761" table:style-name="ce1">
            <text:p>2023122761</text:p>
          </table:table-cell>
          <table:table-cell office:value-type="date" office:date-value="2023-12-11T00:00:00" table:style-name="ce2">
            <text:p>11/12/2023 00:00</text:p>
          </table:table-cell>
          <table:table-cell office:value-type="currency" office:value="2000" table:style-name="ce14">
            <text:p>£2,000.0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2767" table:style-name="ce1">
            <text:p>2023122767</text:p>
          </table:table-cell>
          <table:table-cell office:value-type="date" office:date-value="2023-12-11T00:00:00" table:style-name="ce2">
            <text:p>11/12/2023 00:00</text:p>
          </table:table-cell>
          <table:table-cell office:value-type="currency" office:value="2000" table:style-name="ce14">
            <text:p>£2,000.0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3189" table:style-name="ce1">
            <text:p>2023123189</text:p>
          </table:table-cell>
          <table:table-cell office:value-type="date" office:date-value="2023-12-15T00:00:00" table:style-name="ce2">
            <text:p>15/12/2023 00:00</text:p>
          </table:table-cell>
          <table:table-cell office:value-type="currency" office:value="2000" table:style-name="ce14">
            <text:p>£2,0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587" table:style-name="ce1">
            <text:p>2023120587</text:p>
          </table:table-cell>
          <table:table-cell office:value-type="date" office:date-value="2023-12-14T00:00:00" table:style-name="ce2">
            <text:p>14/12/2023 00:00</text:p>
          </table:table-cell>
          <table:table-cell office:value-type="currency" office:value="1999.96" table:style-name="ce14">
            <text:p>£1,999.96</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900" table:style-name="ce1">
            <text:p>2023121900</text:p>
          </table:table-cell>
          <table:table-cell office:value-type="date" office:date-value="2023-12-04T00:00:00" table:style-name="ce2">
            <text:p>04/12/2023 00:00</text:p>
          </table:table-cell>
          <table:table-cell office:value-type="currency" office:value="1999" table:style-name="ce14">
            <text:p>£1,999.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3229" table:style-name="ce1">
            <text:p>2023123229</text:p>
          </table:table-cell>
          <table:table-cell office:value-type="date" office:date-value="2023-12-11T00:00:00" table:style-name="ce2">
            <text:p>11/12/2023 00:00</text:p>
          </table:table-cell>
          <table:table-cell office:value-type="currency" office:value="1998.2800000000002" table:style-name="ce14">
            <text:p>£1,998.28</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1167" table:style-name="ce1">
            <text:p>2023121167</text:p>
          </table:table-cell>
          <table:table-cell office:value-type="date" office:date-value="2023-12-13T00:00:00" table:style-name="ce2">
            <text:p>13/12/2023 00:00</text:p>
          </table:table-cell>
          <table:table-cell office:value-type="currency" office:value="1996.51" table:style-name="ce14">
            <text:p>£1,996.51</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315" table:style-name="ce1">
            <text:p>2023121315</text:p>
          </table:table-cell>
          <table:table-cell office:value-type="date" office:date-value="2023-12-18T00:00:00" table:style-name="ce2">
            <text:p>18/12/2023 00:00</text:p>
          </table:table-cell>
          <table:table-cell office:value-type="currency" office:value="1995.68" table:style-name="ce14">
            <text:p>£1,995.68</text:p>
          </table:table-cell>
          <table:table-cell office:value-type="float" office:value="3612" table:style-name="ce1">
            <text:p>3612</text:p>
          </table:table-cell>
          <table:table-cell office:value-type="string" table:style-name="ce1">
            <text:p>Movenpick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472" table:style-name="ce1">
            <text:p>2023121472</text:p>
          </table:table-cell>
          <table:table-cell office:value-type="date" office:date-value="2023-12-13T00:00:00" table:style-name="ce2">
            <text:p>13/12/2023 00:00</text:p>
          </table:table-cell>
          <table:table-cell office:value-type="currency" office:value="1994.45" table:style-name="ce14">
            <text:p>£1,994.45</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556" table:style-name="ce1">
            <text:p>2023122556</text:p>
          </table:table-cell>
          <table:table-cell office:value-type="date" office:date-value="2023-12-14T00:00:00" table:style-name="ce2">
            <text:p>14/12/2023 00:00</text:p>
          </table:table-cell>
          <table:table-cell office:value-type="currency" office:value="1993.73" table:style-name="ce14">
            <text:p>£1,993.73</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1171" table:style-name="ce1">
            <text:p>2023121171</text:p>
          </table:table-cell>
          <table:table-cell office:value-type="date" office:date-value="2023-12-13T00:00:00" table:style-name="ce2">
            <text:p>13/12/2023 00:00</text:p>
          </table:table-cell>
          <table:table-cell office:value-type="currency" office:value="1992" table:style-name="ce14">
            <text:p>£1,992.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420" table:style-name="ce1">
            <text:p>2023120420</text:p>
          </table:table-cell>
          <table:table-cell office:value-type="date" office:date-value="2023-12-12T00:00:00" table:style-name="ce2">
            <text:p>12/12/2023 00:00</text:p>
          </table:table-cell>
          <table:table-cell office:value-type="currency" office:value="1990" table:style-name="ce14">
            <text:p>£1,990.00</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3120379" table:style-name="ce1">
            <text:p>2023120379</text:p>
          </table:table-cell>
          <table:table-cell office:value-type="date" office:date-value="2023-12-11T00:00:00" table:style-name="ce2">
            <text:p>11/12/2023 00:00</text:p>
          </table:table-cell>
          <table:table-cell office:value-type="currency" office:value="1988.97" table:style-name="ce14">
            <text:p>£1,988.97</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195" table:style-name="ce1">
            <text:p>2023120195</text:p>
          </table:table-cell>
          <table:table-cell office:value-type="date" office:date-value="2023-12-06T00:00:00" table:style-name="ce2">
            <text:p>06/12/2023 00:00</text:p>
          </table:table-cell>
          <table:table-cell office:value-type="currency" office:value="1988" table:style-name="ce14">
            <text:p>£1,988.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3154" table:style-name="ce1">
            <text:p>2023123154</text:p>
          </table:table-cell>
          <table:table-cell office:value-type="date" office:date-value="2023-12-07T00:00:00" table:style-name="ce2">
            <text:p>07/12/2023 00:00</text:p>
          </table:table-cell>
          <table:table-cell office:value-type="currency" office:value="1984" table:style-name="ce14">
            <text:p>£1,984.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669" table:style-name="ce1">
            <text:p>2023122669</text:p>
          </table:table-cell>
          <table:table-cell office:value-type="date" office:date-value="2023-12-27T00:00:00" table:style-name="ce2">
            <text:p>27/12/2023 00:00</text:p>
          </table:table-cell>
          <table:table-cell office:value-type="currency" office:value="1982.8100000000002" table:style-name="ce14">
            <text:p>£1,982.8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400" table:style-name="ce1">
            <text:p>2023120400</text:p>
          </table:table-cell>
          <table:table-cell office:value-type="date" office:date-value="2023-12-11T00:00:00" table:style-name="ce2">
            <text:p>11/12/2023 00:00</text:p>
          </table:table-cell>
          <table:table-cell office:value-type="currency" office:value="1980" table:style-name="ce14">
            <text:p>£1,98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809" table:style-name="ce1">
            <text:p>2023120809</text:p>
          </table:table-cell>
          <table:table-cell office:value-type="date" office:date-value="2023-12-01T00:00:00" table:style-name="ce2">
            <text:p>01/12/2023 00:00</text:p>
          </table:table-cell>
          <table:table-cell office:value-type="currency" office:value="1980" table:style-name="ce14">
            <text:p>£1,980.00</text:p>
          </table:table-cell>
          <table:table-cell office:value-type="float" office:value="5599" table:style-name="ce1">
            <text:p>5599</text:p>
          </table:table-cell>
          <table:table-cell office:value-type="string" table:style-name="ce1">
            <text:p>Misc. automotive, aircraft &amp; farm equipment</text:p>
          </table:table-cell>
          <table:table-cell office:value-type="string" table:style-name="ce1">
            <text:p>Vehicles, Servicing and Spares</text:p>
          </table:table-cell>
          <table:table-cell table:number-columns-repeated="16378"/>
        </table:table-row>
        <table:table-row table:style-name="ro6">
          <table:table-cell office:value-type="float" office:value="2023121740" table:style-name="ce1">
            <text:p>2023121740</text:p>
          </table:table-cell>
          <table:table-cell office:value-type="date" office:date-value="2023-12-10T00:00:00" table:style-name="ce2">
            <text:p>10/12/2023 00:00</text:p>
          </table:table-cell>
          <table:table-cell office:value-type="currency" office:value="1980" table:style-name="ce14">
            <text:p>£1,980.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3121741" table:style-name="ce1">
            <text:p>2023121741</text:p>
          </table:table-cell>
          <table:table-cell office:value-type="date" office:date-value="2023-12-10T00:00:00" table:style-name="ce2">
            <text:p>10/12/2023 00:00</text:p>
          </table:table-cell>
          <table:table-cell office:value-type="currency" office:value="1980" table:style-name="ce14">
            <text:p>£1,980.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3121742" table:style-name="ce1">
            <text:p>2023121742</text:p>
          </table:table-cell>
          <table:table-cell office:value-type="date" office:date-value="2023-12-09T00:00:00" table:style-name="ce2">
            <text:p>09/12/2023 00:00</text:p>
          </table:table-cell>
          <table:table-cell office:value-type="currency" office:value="1980" table:style-name="ce14">
            <text:p>£1,980.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3121981" table:style-name="ce1">
            <text:p>2023121981</text:p>
          </table:table-cell>
          <table:table-cell office:value-type="date" office:date-value="2023-12-07T00:00:00" table:style-name="ce2">
            <text:p>07/12/2023 00:00</text:p>
          </table:table-cell>
          <table:table-cell office:value-type="currency" office:value="1980" table:style-name="ce14">
            <text:p>£1,9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067" table:style-name="ce1">
            <text:p>2023123067</text:p>
          </table:table-cell>
          <table:table-cell office:value-type="date" office:date-value="2023-12-05T00:00:00" table:style-name="ce2">
            <text:p>05/12/2023 00:00</text:p>
          </table:table-cell>
          <table:table-cell office:value-type="currency" office:value="1980" table:style-name="ce14">
            <text:p>£1,980.00</text:p>
          </table:table-cell>
          <table:table-cell office:value-type="float" office:value="7692" table:style-name="ce1">
            <text:p>7692</text:p>
          </table:table-cell>
          <table:table-cell office:value-type="string" table:style-name="ce1">
            <text:p>Welding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24" table:style-name="ce1">
            <text:p>2023121624</text:p>
          </table:table-cell>
          <table:table-cell office:value-type="date" office:date-value="2023-12-12T00:00:00" table:style-name="ce2">
            <text:p>12/12/2023 00:00</text:p>
          </table:table-cell>
          <table:table-cell office:value-type="currency" office:value="1977.48" table:style-name="ce14">
            <text:p>£1,977.4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130" table:style-name="ce1">
            <text:p>2023121130</text:p>
          </table:table-cell>
          <table:table-cell office:value-type="date" office:date-value="2023-12-12T00:00:00" table:style-name="ce2">
            <text:p>12/12/2023 00:00</text:p>
          </table:table-cell>
          <table:table-cell office:value-type="currency" office:value="1977.13" table:style-name="ce14">
            <text:p>£1,977.13</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3087" table:style-name="ce1">
            <text:p>2023123087</text:p>
          </table:table-cell>
          <table:table-cell office:value-type="date" office:date-value="2023-12-08T00:00:00" table:style-name="ce2">
            <text:p>08/12/2023 00:00</text:p>
          </table:table-cell>
          <table:table-cell office:value-type="currency" office:value="1974.49" table:style-name="ce14">
            <text:p>£1,974.49</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3120650" table:style-name="ce1">
            <text:p>2023120650</text:p>
          </table:table-cell>
          <table:table-cell office:value-type="date" office:date-value="2023-12-18T00:00:00" table:style-name="ce2">
            <text:p>18/12/2023 00:00</text:p>
          </table:table-cell>
          <table:table-cell office:value-type="currency" office:value="1972.8000000000002" table:style-name="ce14">
            <text:p>£1,972.8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2014" table:style-name="ce1">
            <text:p>2023122014</text:p>
          </table:table-cell>
          <table:table-cell office:value-type="date" office:date-value="2023-12-10T00:00:00" table:style-name="ce2">
            <text:p>10/12/2023 00:00</text:p>
          </table:table-cell>
          <table:table-cell office:value-type="currency" office:value="1972.74" table:style-name="ce14">
            <text:p>£1,972.7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409" table:style-name="ce1">
            <text:p>2023122409</text:p>
          </table:table-cell>
          <table:table-cell office:value-type="date" office:date-value="2023-12-08T00:00:00" table:style-name="ce2">
            <text:p>08/12/2023 00:00</text:p>
          </table:table-cell>
          <table:table-cell office:value-type="currency" office:value="1971.19" table:style-name="ce14">
            <text:p>£1,971.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401" table:style-name="ce1">
            <text:p>2023120401</text:p>
          </table:table-cell>
          <table:table-cell office:value-type="date" office:date-value="2023-12-11T00:00:00" table:style-name="ce2">
            <text:p>11/12/2023 00:00</text:p>
          </table:table-cell>
          <table:table-cell office:value-type="currency" office:value="1965" table:style-name="ce14">
            <text:p>£1,965.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822" table:style-name="ce1">
            <text:p>2023120822</text:p>
          </table:table-cell>
          <table:table-cell office:value-type="date" office:date-value="2023-12-02T00:00:00" table:style-name="ce2">
            <text:p>02/12/2023 00:00</text:p>
          </table:table-cell>
          <table:table-cell office:value-type="currency" office:value="1964.39" table:style-name="ce14">
            <text:p>£1,964.3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235" table:style-name="ce1">
            <text:p>2023121235</text:p>
          </table:table-cell>
          <table:table-cell office:value-type="date" office:date-value="2023-12-13T00:00:00" table:style-name="ce2">
            <text:p>13/12/2023 00:00</text:p>
          </table:table-cell>
          <table:table-cell office:value-type="currency" office:value="1962.1100000000001" table:style-name="ce14">
            <text:p>£1,962.11</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595" table:style-name="ce1">
            <text:p>2023120595</text:p>
          </table:table-cell>
          <table:table-cell office:value-type="date" office:date-value="2023-12-15T00:00:00" table:style-name="ce2">
            <text:p>15/12/2023 00:00</text:p>
          </table:table-cell>
          <table:table-cell office:value-type="currency" office:value="1960.16" table:style-name="ce14">
            <text:p>£1,960.16</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472" table:style-name="ce1">
            <text:p>2023122472</text:p>
          </table:table-cell>
          <table:table-cell office:value-type="date" office:date-value="2023-12-12T00:00:00" table:style-name="ce2">
            <text:p>12/12/2023 00:00</text:p>
          </table:table-cell>
          <table:table-cell office:value-type="currency" office:value="1957.97" table:style-name="ce14">
            <text:p>£1,957.97</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0987" table:style-name="ce1">
            <text:p>2023120987</text:p>
          </table:table-cell>
          <table:table-cell office:value-type="date" office:date-value="2023-12-07T00:00:00" table:style-name="ce2">
            <text:p>07/12/2023 00:00</text:p>
          </table:table-cell>
          <table:table-cell office:value-type="currency" office:value="1957.0700000000002" table:style-name="ce14">
            <text:p>£1,957.0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365" table:style-name="ce1">
            <text:p>2023120365</text:p>
          </table:table-cell>
          <table:table-cell office:value-type="date" office:date-value="2023-12-11T00:00:00" table:style-name="ce2">
            <text:p>11/12/2023 00:00</text:p>
          </table:table-cell>
          <table:table-cell office:value-type="currency" office:value="1953.6000000000001" table:style-name="ce14">
            <text:p>£1,953.6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1759" table:style-name="ce1">
            <text:p>2023121759</text:p>
          </table:table-cell>
          <table:table-cell office:value-type="date" office:date-value="2023-12-12T00:00:00" table:style-name="ce2">
            <text:p>12/12/2023 00:00</text:p>
          </table:table-cell>
          <table:table-cell office:value-type="currency" office:value="1953.19" table:style-name="ce14">
            <text:p>£1,953.19</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714" table:style-name="ce1">
            <text:p>2023120714</text:p>
          </table:table-cell>
          <table:table-cell office:value-type="date" office:date-value="2023-12-19T00:00:00" table:style-name="ce2">
            <text:p>19/12/2023 00:00</text:p>
          </table:table-cell>
          <table:table-cell office:value-type="currency" office:value="1950.18" table:style-name="ce14">
            <text:p>£1,950.18</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249" table:style-name="ce1">
            <text:p>2023120249</text:p>
          </table:table-cell>
          <table:table-cell office:value-type="date" office:date-value="2023-12-07T00:00:00" table:style-name="ce2">
            <text:p>07/12/2023 00:00</text:p>
          </table:table-cell>
          <table:table-cell office:value-type="currency" office:value="1950" table:style-name="ce14">
            <text:p>£1,950.00</text:p>
          </table:table-cell>
          <table:table-cell office:value-type="float" office:value="8011" table:style-name="ce1">
            <text:p>8011</text:p>
          </table:table-cell>
          <table:table-cell office:value-type="string" table:style-name="ce1">
            <text:p>Doctors</text:p>
          </table:table-cell>
          <table:table-cell office:value-type="string" table:style-name="ce1">
            <text:p>Medical Supplies and Services</text:p>
          </table:table-cell>
          <table:table-cell table:number-columns-repeated="16378"/>
        </table:table-row>
        <table:table-row table:style-name="ro6">
          <table:table-cell office:value-type="float" office:value="2023123187" table:style-name="ce1">
            <text:p>2023123187</text:p>
          </table:table-cell>
          <table:table-cell office:value-type="date" office:date-value="2023-12-15T00:00:00" table:style-name="ce2">
            <text:p>15/12/2023 00:00</text:p>
          </table:table-cell>
          <table:table-cell office:value-type="currency" office:value="1950" table:style-name="ce14">
            <text:p>£1,95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703" table:style-name="ce1">
            <text:p>2023120703</text:p>
          </table:table-cell>
          <table:table-cell office:value-type="date" office:date-value="2023-12-14T00:00:00" table:style-name="ce2">
            <text:p>14/12/2023 00:00</text:p>
          </table:table-cell>
          <table:table-cell office:value-type="currency" office:value="1949.97" table:style-name="ce14">
            <text:p>£1,949.97</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349" table:style-name="ce1">
            <text:p>2023122349</text:p>
          </table:table-cell>
          <table:table-cell office:value-type="date" office:date-value="2023-12-05T00:00:00" table:style-name="ce2">
            <text:p>05/12/2023 00:00</text:p>
          </table:table-cell>
          <table:table-cell office:value-type="currency" office:value="1947" table:style-name="ce14">
            <text:p>£1,947.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128" table:style-name="ce1">
            <text:p>2023121128</text:p>
          </table:table-cell>
          <table:table-cell office:value-type="date" office:date-value="2023-12-12T00:00:00" table:style-name="ce2">
            <text:p>12/12/2023 00:00</text:p>
          </table:table-cell>
          <table:table-cell office:value-type="currency" office:value="1944.66" table:style-name="ce14">
            <text:p>£1,944.66</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0648" table:style-name="ce1">
            <text:p>2023120648</text:p>
          </table:table-cell>
          <table:table-cell office:value-type="date" office:date-value="2023-12-18T00:00:00" table:style-name="ce2">
            <text:p>18/12/2023 00:00</text:p>
          </table:table-cell>
          <table:table-cell office:value-type="currency" office:value="1944" table:style-name="ce14">
            <text:p>£1,944.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628" table:style-name="ce1">
            <text:p>2023122628</text:p>
          </table:table-cell>
          <table:table-cell office:value-type="date" office:date-value="2023-12-19T00:00:00" table:style-name="ce2">
            <text:p>19/12/2023 00:00</text:p>
          </table:table-cell>
          <table:table-cell office:value-type="currency" office:value="1944" table:style-name="ce14">
            <text:p>£1,944.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2685" table:style-name="ce1">
            <text:p>2023122685</text:p>
          </table:table-cell>
          <table:table-cell office:value-type="date" office:date-value="2023-12-01T00:00:00" table:style-name="ce2">
            <text:p>01/12/2023 00:00</text:p>
          </table:table-cell>
          <table:table-cell office:value-type="currency" office:value="1941.5800000000002" table:style-name="ce14">
            <text:p>£1,941.58</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0995" table:style-name="ce1">
            <text:p>2023120995</text:p>
          </table:table-cell>
          <table:table-cell office:value-type="date" office:date-value="2023-12-07T00:00:00" table:style-name="ce2">
            <text:p>07/12/2023 00:00</text:p>
          </table:table-cell>
          <table:table-cell office:value-type="currency" office:value="1939.8000000000002" table:style-name="ce14">
            <text:p>£1,939.8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706" table:style-name="ce1">
            <text:p>2023121706</text:p>
          </table:table-cell>
          <table:table-cell office:value-type="date" office:date-value="2023-12-28T00:00:00" table:style-name="ce2">
            <text:p>28/12/2023 00:00</text:p>
          </table:table-cell>
          <table:table-cell office:value-type="currency" office:value="1937.3200000000002" table:style-name="ce14">
            <text:p>£1,937.3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3028" table:style-name="ce1">
            <text:p>2023123028</text:p>
          </table:table-cell>
          <table:table-cell office:value-type="date" office:date-value="2023-12-20T00:00:00" table:style-name="ce2">
            <text:p>20/12/2023 00:00</text:p>
          </table:table-cell>
          <table:table-cell office:value-type="currency" office:value="1936.8000000000002" table:style-name="ce14">
            <text:p>£1,936.8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835" table:style-name="ce1">
            <text:p>2023120835</text:p>
          </table:table-cell>
          <table:table-cell office:value-type="date" office:date-value="2023-12-02T00:00:00" table:style-name="ce2">
            <text:p>02/12/2023 00:00</text:p>
          </table:table-cell>
          <table:table-cell office:value-type="currency" office:value="1934.17" table:style-name="ce14">
            <text:p>£1,934.1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556" table:style-name="ce1">
            <text:p>2023121556</text:p>
          </table:table-cell>
          <table:table-cell office:value-type="date" office:date-value="2023-12-05T00:00:00" table:style-name="ce2">
            <text:p>05/12/2023 00:00</text:p>
          </table:table-cell>
          <table:table-cell office:value-type="currency" office:value="1933.02" table:style-name="ce14">
            <text:p>£1,933.0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143" table:style-name="ce1">
            <text:p>2023121143</text:p>
          </table:table-cell>
          <table:table-cell office:value-type="date" office:date-value="2023-12-12T00:00:00" table:style-name="ce2">
            <text:p>12/12/2023 00:00</text:p>
          </table:table-cell>
          <table:table-cell office:value-type="currency" office:value="1932" table:style-name="ce14">
            <text:p>£1,932.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144" table:style-name="ce1">
            <text:p>2023121144</text:p>
          </table:table-cell>
          <table:table-cell office:value-type="date" office:date-value="2023-12-12T00:00:00" table:style-name="ce2">
            <text:p>12/12/2023 00:00</text:p>
          </table:table-cell>
          <table:table-cell office:value-type="currency" office:value="1932" table:style-name="ce14">
            <text:p>£1,932.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145" table:style-name="ce1">
            <text:p>2023121145</text:p>
          </table:table-cell>
          <table:table-cell office:value-type="date" office:date-value="2023-12-12T00:00:00" table:style-name="ce2">
            <text:p>12/12/2023 00:00</text:p>
          </table:table-cell>
          <table:table-cell office:value-type="currency" office:value="1932" table:style-name="ce14">
            <text:p>£1,932.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435" table:style-name="ce1">
            <text:p>2023121435</text:p>
          </table:table-cell>
          <table:table-cell office:value-type="date" office:date-value="2023-12-08T00:00:00" table:style-name="ce2">
            <text:p>08/12/2023 00:00</text:p>
          </table:table-cell>
          <table:table-cell office:value-type="currency" office:value="1931.39" table:style-name="ce14">
            <text:p>£1,931.39</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298" table:style-name="ce1">
            <text:p>2023122298</text:p>
          </table:table-cell>
          <table:table-cell office:value-type="date" office:date-value="2023-12-01T00:00:00" table:style-name="ce2">
            <text:p>01/12/2023 00:00</text:p>
          </table:table-cell>
          <table:table-cell office:value-type="currency" office:value="1929.14" table:style-name="ce14">
            <text:p>£1,929.1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626" table:style-name="ce1">
            <text:p>2023122626</text:p>
          </table:table-cell>
          <table:table-cell office:value-type="date" office:date-value="2023-12-19T00:00:00" table:style-name="ce2">
            <text:p>19/12/2023 00:00</text:p>
          </table:table-cell>
          <table:table-cell office:value-type="currency" office:value="1926" table:style-name="ce14">
            <text:p>£1,926.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1423" table:style-name="ce1">
            <text:p>2023121423</text:p>
          </table:table-cell>
          <table:table-cell office:value-type="date" office:date-value="2023-12-07T00:00:00" table:style-name="ce2">
            <text:p>07/12/2023 00:00</text:p>
          </table:table-cell>
          <table:table-cell office:value-type="currency" office:value="1924.8000000000002" table:style-name="ce14">
            <text:p>£1,924.8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478" table:style-name="ce1">
            <text:p>2023121478</text:p>
          </table:table-cell>
          <table:table-cell office:value-type="date" office:date-value="2023-12-14T00:00:00" table:style-name="ce2">
            <text:p>14/12/2023 00:00</text:p>
          </table:table-cell>
          <table:table-cell office:value-type="currency" office:value="1924.8000000000002" table:style-name="ce14">
            <text:p>£1,924.8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527" table:style-name="ce1">
            <text:p>2023121527</text:p>
          </table:table-cell>
          <table:table-cell office:value-type="date" office:date-value="2023-12-21T00:00:00" table:style-name="ce2">
            <text:p>21/12/2023 00:00</text:p>
          </table:table-cell>
          <table:table-cell office:value-type="currency" office:value="1924.8000000000002" table:style-name="ce14">
            <text:p>£1,924.8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495" table:style-name="ce1">
            <text:p>2023121495</text:p>
          </table:table-cell>
          <table:table-cell office:value-type="date" office:date-value="2023-12-18T00:00:00" table:style-name="ce2">
            <text:p>18/12/2023 00:00</text:p>
          </table:table-cell>
          <table:table-cell office:value-type="currency" office:value="1924.2900000000002" table:style-name="ce14">
            <text:p>£1,924.29</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1081" table:style-name="ce1">
            <text:p>2023121081</text:p>
          </table:table-cell>
          <table:table-cell office:value-type="date" office:date-value="2023-12-11T00:00:00" table:style-name="ce2">
            <text:p>11/12/2023 00:00</text:p>
          </table:table-cell>
          <table:table-cell office:value-type="currency" office:value="1923.6000000000001" table:style-name="ce14">
            <text:p>£1,923.6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41" table:style-name="ce1">
            <text:p>2023120241</text:p>
          </table:table-cell>
          <table:table-cell office:value-type="date" office:date-value="2023-12-07T00:00:00" table:style-name="ce2">
            <text:p>07/12/2023 00:00</text:p>
          </table:table-cell>
          <table:table-cell office:value-type="currency" office:value="1921.2" table:style-name="ce14">
            <text:p>£1,921.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511" table:style-name="ce1">
            <text:p>2023122511</text:p>
          </table:table-cell>
          <table:table-cell office:value-type="date" office:date-value="2023-12-13T00:00:00" table:style-name="ce2">
            <text:p>13/12/2023 00:00</text:p>
          </table:table-cell>
          <table:table-cell office:value-type="currency" office:value="1920" table:style-name="ce14">
            <text:p>£1,920.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3223" table:style-name="ce1">
            <text:p>2023123223</text:p>
          </table:table-cell>
          <table:table-cell office:value-type="date" office:date-value="2023-12-07T00:00:00" table:style-name="ce2">
            <text:p>07/12/2023 00:00</text:p>
          </table:table-cell>
          <table:table-cell office:value-type="currency" office:value="1920" table:style-name="ce14">
            <text:p>£1,920.00</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3122643" table:style-name="ce1">
            <text:p>2023122643</text:p>
          </table:table-cell>
          <table:table-cell office:value-type="date" office:date-value="2023-12-20T00:00:00" table:style-name="ce2">
            <text:p>20/12/2023 00:00</text:p>
          </table:table-cell>
          <table:table-cell office:value-type="currency" office:value="1918.5" table:style-name="ce14">
            <text:p>£1,918.5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918" table:style-name="ce1">
            <text:p>2023120918</text:p>
          </table:table-cell>
          <table:table-cell office:value-type="date" office:date-value="2023-12-05T00:00:00" table:style-name="ce2">
            <text:p>05/12/2023 00:00</text:p>
          </table:table-cell>
          <table:table-cell office:value-type="currency" office:value="1917.6000000000001" table:style-name="ce14">
            <text:p>£1,917.60</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22" table:style-name="ce1">
            <text:p>2023122922</text:p>
          </table:table-cell>
          <table:table-cell office:value-type="date" office:date-value="2023-12-05T00:00:00" table:style-name="ce2">
            <text:p>05/12/2023 00:00</text:p>
          </table:table-cell>
          <table:table-cell office:value-type="currency" office:value="1916.39" table:style-name="ce14">
            <text:p>£1,916.39</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824" table:style-name="ce1">
            <text:p>2023121824</text:p>
          </table:table-cell>
          <table:table-cell office:value-type="date" office:date-value="2023-12-31T00:00:00" table:style-name="ce2">
            <text:p>31/12/2023 00:00</text:p>
          </table:table-cell>
          <table:table-cell office:value-type="currency" office:value="1915.7900000000002" table:style-name="ce14">
            <text:p>£1,915.79</text:p>
          </table:table-cell>
          <table:table-cell office:value-type="float" office:value="3136" table:style-name="ce1">
            <text:p>3136</text:p>
          </table:table-cell>
          <table:table-cell office:value-type="string" table:style-name="ce1">
            <text:p>Qatar Airways</text:p>
          </table:table-cell>
          <table:table-cell office:value-type="string" table:style-name="ce1">
            <text:p>Travel - Air/Rail/Road</text:p>
          </table:table-cell>
          <table:table-cell table:number-columns-repeated="16378"/>
        </table:table-row>
        <table:table-row table:style-name="ro6">
          <table:table-cell office:value-type="float" office:value="2023121885" table:style-name="ce1">
            <text:p>2023121885</text:p>
          </table:table-cell>
          <table:table-cell office:value-type="date" office:date-value="2023-12-02T00:00:00" table:style-name="ce2">
            <text:p>02/12/2023 00:00</text:p>
          </table:table-cell>
          <table:table-cell office:value-type="currency" office:value="1913.01" table:style-name="ce14">
            <text:p>£1,913.0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119" table:style-name="ce1">
            <text:p>2023122119</text:p>
          </table:table-cell>
          <table:table-cell office:value-type="date" office:date-value="2023-12-11T00:00:00" table:style-name="ce2">
            <text:p>11/12/2023 00:00</text:p>
          </table:table-cell>
          <table:table-cell office:value-type="currency" office:value="1911.25" table:style-name="ce14">
            <text:p>£1,911.25</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6">
          <table:table-cell office:value-type="float" office:value="2023122120" table:style-name="ce1">
            <text:p>2023122120</text:p>
          </table:table-cell>
          <table:table-cell office:value-type="date" office:date-value="2023-12-11T00:00:00" table:style-name="ce2">
            <text:p>11/12/2023 00:00</text:p>
          </table:table-cell>
          <table:table-cell office:value-type="currency" office:value="1911.25" table:style-name="ce14">
            <text:p>£1,911.25</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6">
          <table:table-cell office:value-type="float" office:value="2023123079" table:style-name="ce1">
            <text:p>2023123079</text:p>
          </table:table-cell>
          <table:table-cell office:value-type="date" office:date-value="2023-12-06T00:00:00" table:style-name="ce2">
            <text:p>06/12/2023 00:00</text:p>
          </table:table-cell>
          <table:table-cell office:value-type="currency" office:value="1909.3200000000002" table:style-name="ce14">
            <text:p>£1,909.32</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3123080" table:style-name="ce1">
            <text:p>2023123080</text:p>
          </table:table-cell>
          <table:table-cell office:value-type="date" office:date-value="2023-12-06T00:00:00" table:style-name="ce2">
            <text:p>06/12/2023 00:00</text:p>
          </table:table-cell>
          <table:table-cell office:value-type="currency" office:value="1909.3200000000002" table:style-name="ce14">
            <text:p>£1,909.32</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3123082" table:style-name="ce1">
            <text:p>2023123082</text:p>
          </table:table-cell>
          <table:table-cell office:value-type="date" office:date-value="2023-12-06T00:00:00" table:style-name="ce2">
            <text:p>06/12/2023 00:00</text:p>
          </table:table-cell>
          <table:table-cell office:value-type="currency" office:value="1909.3200000000002" table:style-name="ce14">
            <text:p>£1,909.32</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3123085" table:style-name="ce1">
            <text:p>2023123085</text:p>
          </table:table-cell>
          <table:table-cell office:value-type="date" office:date-value="2023-12-07T00:00:00" table:style-name="ce2">
            <text:p>07/12/2023 00:00</text:p>
          </table:table-cell>
          <table:table-cell office:value-type="currency" office:value="1909.3200000000002" table:style-name="ce14">
            <text:p>£1,909.32</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3121982" table:style-name="ce1">
            <text:p>2023121982</text:p>
          </table:table-cell>
          <table:table-cell office:value-type="date" office:date-value="2023-12-07T00:00:00" table:style-name="ce2">
            <text:p>07/12/2023 00:00</text:p>
          </table:table-cell>
          <table:table-cell office:value-type="currency" office:value="1908.5600000000002" table:style-name="ce14">
            <text:p>£1,908.5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910" table:style-name="ce1">
            <text:p>2023120910</text:p>
          </table:table-cell>
          <table:table-cell office:value-type="date" office:date-value="2023-12-05T00:00:00" table:style-name="ce2">
            <text:p>05/12/2023 00:00</text:p>
          </table:table-cell>
          <table:table-cell office:value-type="currency" office:value="1908" table:style-name="ce14">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911" table:style-name="ce1">
            <text:p>2023120911</text:p>
          </table:table-cell>
          <table:table-cell office:value-type="date" office:date-value="2023-12-05T00:00:00" table:style-name="ce2">
            <text:p>05/12/2023 00:00</text:p>
          </table:table-cell>
          <table:table-cell office:value-type="currency" office:value="1908" table:style-name="ce14">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912" table:style-name="ce1">
            <text:p>2023120912</text:p>
          </table:table-cell>
          <table:table-cell office:value-type="date" office:date-value="2023-12-05T00:00:00" table:style-name="ce2">
            <text:p>05/12/2023 00:00</text:p>
          </table:table-cell>
          <table:table-cell office:value-type="currency" office:value="1908" table:style-name="ce14">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913" table:style-name="ce1">
            <text:p>2023120913</text:p>
          </table:table-cell>
          <table:table-cell office:value-type="date" office:date-value="2023-12-05T00:00:00" table:style-name="ce2">
            <text:p>05/12/2023 00:00</text:p>
          </table:table-cell>
          <table:table-cell office:value-type="currency" office:value="1908" table:style-name="ce14">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914" table:style-name="ce1">
            <text:p>2023120914</text:p>
          </table:table-cell>
          <table:table-cell office:value-type="date" office:date-value="2023-12-05T00:00:00" table:style-name="ce2">
            <text:p>05/12/2023 00:00</text:p>
          </table:table-cell>
          <table:table-cell office:value-type="currency" office:value="1908" table:style-name="ce14">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316" table:style-name="ce1">
            <text:p>2023121316</text:p>
          </table:table-cell>
          <table:table-cell office:value-type="date" office:date-value="2023-12-19T00:00:00" table:style-name="ce2">
            <text:p>19/12/2023 00:00</text:p>
          </table:table-cell>
          <table:table-cell office:value-type="currency" office:value="1908" table:style-name="ce14">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317" table:style-name="ce1">
            <text:p>2023121317</text:p>
          </table:table-cell>
          <table:table-cell office:value-type="date" office:date-value="2023-12-19T00:00:00" table:style-name="ce2">
            <text:p>19/12/2023 00:00</text:p>
          </table:table-cell>
          <table:table-cell office:value-type="currency" office:value="1908" table:style-name="ce14">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318" table:style-name="ce1">
            <text:p>2023121318</text:p>
          </table:table-cell>
          <table:table-cell office:value-type="date" office:date-value="2023-12-19T00:00:00" table:style-name="ce2">
            <text:p>19/12/2023 00:00</text:p>
          </table:table-cell>
          <table:table-cell office:value-type="currency" office:value="1908" table:style-name="ce14">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319" table:style-name="ce1">
            <text:p>2023121319</text:p>
          </table:table-cell>
          <table:table-cell office:value-type="date" office:date-value="2023-12-19T00:00:00" table:style-name="ce2">
            <text:p>19/12/2023 00:00</text:p>
          </table:table-cell>
          <table:table-cell office:value-type="currency" office:value="1908" table:style-name="ce14">
            <text:p>£1,908.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083" table:style-name="ce1">
            <text:p>2023121083</text:p>
          </table:table-cell>
          <table:table-cell office:value-type="date" office:date-value="2023-12-11T00:00:00" table:style-name="ce2">
            <text:p>11/12/2023 00:00</text:p>
          </table:table-cell>
          <table:table-cell office:value-type="currency" office:value="1905.89" table:style-name="ce14">
            <text:p>£1,905.89</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998" table:style-name="ce1">
            <text:p>2023121998</text:p>
          </table:table-cell>
          <table:table-cell office:value-type="date" office:date-value="2023-12-09T00:00:00" table:style-name="ce2">
            <text:p>09/12/2023 00:00</text:p>
          </table:table-cell>
          <table:table-cell office:value-type="currency" office:value="1903.68" table:style-name="ce14">
            <text:p>£1,903.68</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6">
          <table:table-cell office:value-type="float" office:value="2023120674" table:style-name="ce1">
            <text:p>2023120674</text:p>
          </table:table-cell>
          <table:table-cell office:value-type="date" office:date-value="2023-12-18T00:00:00" table:style-name="ce2">
            <text:p>18/12/2023 00:00</text:p>
          </table:table-cell>
          <table:table-cell office:value-type="currency" office:value="1899.98" table:style-name="ce14">
            <text:p>£1,899.9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0864" table:style-name="ce1">
            <text:p>2023120864</text:p>
          </table:table-cell>
          <table:table-cell office:value-type="date" office:date-value="2023-12-04T00:00:00" table:style-name="ce2">
            <text:p>04/12/2023 00:00</text:p>
          </table:table-cell>
          <table:table-cell office:value-type="currency" office:value="1895.76" table:style-name="ce14">
            <text:p>£1,895.7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428" table:style-name="ce1">
            <text:p>2023120428</text:p>
          </table:table-cell>
          <table:table-cell office:value-type="date" office:date-value="2023-12-12T00:00:00" table:style-name="ce2">
            <text:p>12/12/2023 00:00</text:p>
          </table:table-cell>
          <table:table-cell office:value-type="currency" office:value="1892.39" table:style-name="ce14">
            <text:p>£1,892.39</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416" table:style-name="ce1">
            <text:p>2023121416</text:p>
          </table:table-cell>
          <table:table-cell office:value-type="date" office:date-value="2023-12-05T00:00:00" table:style-name="ce2">
            <text:p>05/12/2023 00:00</text:p>
          </table:table-cell>
          <table:table-cell office:value-type="currency" office:value="1890" table:style-name="ce14">
            <text:p>£1,89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071" table:style-name="ce1">
            <text:p>2023122071</text:p>
          </table:table-cell>
          <table:table-cell office:value-type="date" office:date-value="2023-12-11T00:00:00" table:style-name="ce2">
            <text:p>11/12/2023 00:00</text:p>
          </table:table-cell>
          <table:table-cell office:value-type="currency" office:value="1890" table:style-name="ce14">
            <text:p>£1,89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638" table:style-name="ce1">
            <text:p>2023120638</text:p>
          </table:table-cell>
          <table:table-cell office:value-type="date" office:date-value="2023-12-16T00:00:00" table:style-name="ce2">
            <text:p>16/12/2023 00:00</text:p>
          </table:table-cell>
          <table:table-cell office:value-type="currency" office:value="1888.38" table:style-name="ce14">
            <text:p>£1,888.38</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013" table:style-name="ce1">
            <text:p>2023121013</text:p>
          </table:table-cell>
          <table:table-cell office:value-type="date" office:date-value="2023-12-09T00:00:00" table:style-name="ce2">
            <text:p>09/12/2023 00:00</text:p>
          </table:table-cell>
          <table:table-cell office:value-type="currency" office:value="1887.25" table:style-name="ce14">
            <text:p>£1,887.2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215" table:style-name="ce1">
            <text:p>2023120215</text:p>
          </table:table-cell>
          <table:table-cell office:value-type="date" office:date-value="2023-12-06T00:00:00" table:style-name="ce2">
            <text:p>06/12/2023 00:00</text:p>
          </table:table-cell>
          <table:table-cell office:value-type="currency" office:value="1887.1100000000001" table:style-name="ce14">
            <text:p>£1,887.1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129" table:style-name="ce1">
            <text:p>2023120129</text:p>
          </table:table-cell>
          <table:table-cell office:value-type="date" office:date-value="2023-12-05T00:00:00" table:style-name="ce2">
            <text:p>05/12/2023 00:00</text:p>
          </table:table-cell>
          <table:table-cell office:value-type="currency" office:value="1884.96" table:style-name="ce14">
            <text:p>£1,884.9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526" table:style-name="ce1">
            <text:p>2023122526</text:p>
          </table:table-cell>
          <table:table-cell office:value-type="date" office:date-value="2023-12-14T00:00:00" table:style-name="ce2">
            <text:p>14/12/2023 00:00</text:p>
          </table:table-cell>
          <table:table-cell office:value-type="currency" office:value="1880" table:style-name="ce14">
            <text:p>£1,880.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051" table:style-name="ce1">
            <text:p>2023120051</text:p>
          </table:table-cell>
          <table:table-cell office:value-type="date" office:date-value="2023-12-04T00:00:00" table:style-name="ce2">
            <text:p>04/12/2023 00:00</text:p>
          </table:table-cell>
          <table:table-cell office:value-type="currency" office:value="1878.24" table:style-name="ce14">
            <text:p>£1,878.2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897" table:style-name="ce1">
            <text:p>2023121897</text:p>
          </table:table-cell>
          <table:table-cell office:value-type="date" office:date-value="2023-12-04T00:00:00" table:style-name="ce2">
            <text:p>04/12/2023 00:00</text:p>
          </table:table-cell>
          <table:table-cell office:value-type="currency" office:value="1868.8700000000001" table:style-name="ce14">
            <text:p>£1,868.8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413" table:style-name="ce1">
            <text:p>2023121413</text:p>
          </table:table-cell>
          <table:table-cell office:value-type="date" office:date-value="2023-12-04T00:00:00" table:style-name="ce2">
            <text:p>04/12/2023 00:00</text:p>
          </table:table-cell>
          <table:table-cell office:value-type="currency" office:value="1864.6200000000001" table:style-name="ce14">
            <text:p>£1,864.62</text:p>
          </table:table-cell>
          <table:table-cell office:value-type="float" office:value="8734" table:style-name="ce1">
            <text:p>8734</text:p>
          </table:table-cell>
          <table:table-cell office:value-type="string" table:style-name="ce1">
            <text:p>Testing labs (non-medical)</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330" table:style-name="ce1">
            <text:p>2023120330</text:p>
          </table:table-cell>
          <table:table-cell office:value-type="date" office:date-value="2023-12-10T00:00:00" table:style-name="ce2">
            <text:p>10/12/2023 00:00</text:p>
          </table:table-cell>
          <table:table-cell office:value-type="currency" office:value="1864.2800000000002" table:style-name="ce14">
            <text:p>£1,864.2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886" table:style-name="ce1">
            <text:p>2023120886</text:p>
          </table:table-cell>
          <table:table-cell office:value-type="date" office:date-value="2023-12-05T00:00:00" table:style-name="ce2">
            <text:p>05/12/2023 00:00</text:p>
          </table:table-cell>
          <table:table-cell office:value-type="currency" office:value="1862.63" table:style-name="ce14">
            <text:p>£1,862.63</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162" table:style-name="ce1">
            <text:p>2023120162</text:p>
          </table:table-cell>
          <table:table-cell office:value-type="date" office:date-value="2023-12-06T00:00:00" table:style-name="ce2">
            <text:p>06/12/2023 00:00</text:p>
          </table:table-cell>
          <table:table-cell office:value-type="currency" office:value="1862.0600000000002" table:style-name="ce14">
            <text:p>£1,862.06</text:p>
          </table:table-cell>
          <table:table-cell office:value-type="float" office:value="8071" table:style-name="ce1">
            <text:p>8071</text:p>
          </table:table-cell>
          <table:table-cell office:value-type="string" table:style-name="ce1">
            <text:p>Medical &amp; dental labs</text:p>
          </table:table-cell>
          <table:table-cell office:value-type="string" table:style-name="ce1">
            <text:p>Medical Supplies and Services</text:p>
          </table:table-cell>
          <table:table-cell table:number-columns-repeated="16378"/>
        </table:table-row>
        <table:table-row table:style-name="ro6">
          <table:table-cell office:value-type="float" office:value="2023121194" table:style-name="ce1">
            <text:p>2023121194</text:p>
          </table:table-cell>
          <table:table-cell office:value-type="date" office:date-value="2023-12-14T00:00:00" table:style-name="ce2">
            <text:p>14/12/2023 00:00</text:p>
          </table:table-cell>
          <table:table-cell office:value-type="currency" office:value="1860" table:style-name="ce14">
            <text:p>£1,860.0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407" table:style-name="ce1">
            <text:p>2023122407</text:p>
          </table:table-cell>
          <table:table-cell office:value-type="date" office:date-value="2023-12-08T00:00:00" table:style-name="ce2">
            <text:p>08/12/2023 00:00</text:p>
          </table:table-cell>
          <table:table-cell office:value-type="currency" office:value="1858.5400000000002" table:style-name="ce14">
            <text:p>£1,858.5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195" table:style-name="ce1">
            <text:p>2023122195</text:p>
          </table:table-cell>
          <table:table-cell office:value-type="date" office:date-value="2023-12-14T00:00:00" table:style-name="ce2">
            <text:p>14/12/2023 00:00</text:p>
          </table:table-cell>
          <table:table-cell office:value-type="currency" office:value="1854.3400000000001" table:style-name="ce14">
            <text:p>£1,854.34</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412" table:style-name="ce1">
            <text:p>2023121412</text:p>
          </table:table-cell>
          <table:table-cell office:value-type="date" office:date-value="2023-12-04T00:00:00" table:style-name="ce2">
            <text:p>04/12/2023 00:00</text:p>
          </table:table-cell>
          <table:table-cell office:value-type="currency" office:value="1854" table:style-name="ce14">
            <text:p>£1,854.00</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433" table:style-name="ce1">
            <text:p>2023121433</text:p>
          </table:table-cell>
          <table:table-cell office:value-type="date" office:date-value="2023-12-08T00:00:00" table:style-name="ce2">
            <text:p>08/12/2023 00:00</text:p>
          </table:table-cell>
          <table:table-cell office:value-type="currency" office:value="1851.6100000000001" table:style-name="ce14">
            <text:p>£1,851.61</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437" table:style-name="ce1">
            <text:p>2023121437</text:p>
          </table:table-cell>
          <table:table-cell office:value-type="date" office:date-value="2023-12-11T00:00:00" table:style-name="ce2">
            <text:p>11/12/2023 00:00</text:p>
          </table:table-cell>
          <table:table-cell office:value-type="currency" office:value="1850" table:style-name="ce14">
            <text:p>£1,85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964" table:style-name="ce1">
            <text:p>2023120964</text:p>
          </table:table-cell>
          <table:table-cell office:value-type="date" office:date-value="2023-12-06T00:00:00" table:style-name="ce2">
            <text:p>06/12/2023 00:00</text:p>
          </table:table-cell>
          <table:table-cell office:value-type="currency" office:value="1848.73" table:style-name="ce14">
            <text:p>£1,848.7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550" table:style-name="ce1">
            <text:p>2023120550</text:p>
          </table:table-cell>
          <table:table-cell office:value-type="date" office:date-value="2023-12-14T00:00:00" table:style-name="ce2">
            <text:p>14/12/2023 00:00</text:p>
          </table:table-cell>
          <table:table-cell office:value-type="currency" office:value="1848.7" table:style-name="ce14">
            <text:p>£1,848.7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684" table:style-name="ce1">
            <text:p>2023122684</text:p>
          </table:table-cell>
          <table:table-cell office:value-type="date" office:date-value="2023-12-01T00:00:00" table:style-name="ce2">
            <text:p>01/12/2023 00:00</text:p>
          </table:table-cell>
          <table:table-cell office:value-type="currency" office:value="1845.7900000000002" table:style-name="ce14">
            <text:p>£1,845.79</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2289" table:style-name="ce1">
            <text:p>2023122289</text:p>
          </table:table-cell>
          <table:table-cell office:value-type="date" office:date-value="2023-12-01T00:00:00" table:style-name="ce2">
            <text:p>01/12/2023 00:00</text:p>
          </table:table-cell>
          <table:table-cell office:value-type="currency" office:value="1845.13" table:style-name="ce14">
            <text:p>£1,845.1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304" table:style-name="ce1">
            <text:p>2023122304</text:p>
          </table:table-cell>
          <table:table-cell office:value-type="date" office:date-value="2023-12-01T00:00:00" table:style-name="ce2">
            <text:p>01/12/2023 00:00</text:p>
          </table:table-cell>
          <table:table-cell office:value-type="currency" office:value="1845" table:style-name="ce14">
            <text:p>£1,845.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174" table:style-name="ce1">
            <text:p>2023121174</text:p>
          </table:table-cell>
          <table:table-cell office:value-type="date" office:date-value="2023-12-14T00:00:00" table:style-name="ce2">
            <text:p>14/12/2023 00:00</text:p>
          </table:table-cell>
          <table:table-cell office:value-type="currency" office:value="1830" table:style-name="ce14">
            <text:p>£1,83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248" table:style-name="ce1">
            <text:p>2023121248</text:p>
          </table:table-cell>
          <table:table-cell office:value-type="date" office:date-value="2023-12-15T00:00:00" table:style-name="ce2">
            <text:p>15/12/2023 00:00</text:p>
          </table:table-cell>
          <table:table-cell office:value-type="currency" office:value="1830" table:style-name="ce14">
            <text:p>£1,830.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1179" table:style-name="ce1">
            <text:p>2023121179</text:p>
          </table:table-cell>
          <table:table-cell office:value-type="date" office:date-value="2023-12-14T00:00:00" table:style-name="ce2">
            <text:p>14/12/2023 00:00</text:p>
          </table:table-cell>
          <table:table-cell office:value-type="currency" office:value="1829.41" table:style-name="ce14">
            <text:p>£1,829.41</text:p>
          </table:table-cell>
          <table:table-cell office:value-type="float" office:value="3512" table:style-name="ce1">
            <text:p>3512</text:p>
          </table:table-cell>
          <table:table-cell office:value-type="string" table:style-name="ce1">
            <text:p>Inter-Continental Hotels</text:p>
          </table:table-cell>
          <table:table-cell office:value-type="string" table:style-name="ce1">
            <text:p>Hotels and Accommodation</text:p>
          </table:table-cell>
          <table:table-cell table:number-columns-repeated="16378"/>
        </table:table-row>
        <table:table-row table:style-name="ro6">
          <table:table-cell office:value-type="float" office:value="2023123053" table:style-name="ce1">
            <text:p>2023123053</text:p>
          </table:table-cell>
          <table:table-cell office:value-type="date" office:date-value="2023-12-06T00:00:00" table:style-name="ce2">
            <text:p>06/12/2023 00:00</text:p>
          </table:table-cell>
          <table:table-cell office:value-type="currency" office:value="1827.8400000000001" table:style-name="ce14">
            <text:p>£1,827.84</text:p>
          </table:table-cell>
          <table:table-cell office:value-type="float" office:value="5735" table:style-name="ce1">
            <text:p>5735</text:p>
          </table:table-cell>
          <table:table-cell office:value-type="string" table:style-name="ce1">
            <text:p>Record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145" table:style-name="ce1">
            <text:p>2023123145</text:p>
          </table:table-cell>
          <table:table-cell office:value-type="date" office:date-value="2023-12-05T00:00:00" table:style-name="ce2">
            <text:p>05/12/2023 00:00</text:p>
          </table:table-cell>
          <table:table-cell office:value-type="currency" office:value="1827" table:style-name="ce14">
            <text:p>£1,827.00</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828" table:style-name="ce1">
            <text:p>2023122828</text:p>
          </table:table-cell>
          <table:table-cell office:value-type="date" office:date-value="2023-12-14T00:00:00" table:style-name="ce2">
            <text:p>14/12/2023 00:00</text:p>
          </table:table-cell>
          <table:table-cell office:value-type="currency" office:value="1826.17" table:style-name="ce14">
            <text:p>£1,826.17</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1577" table:style-name="ce1">
            <text:p>2023121577</text:p>
          </table:table-cell>
          <table:table-cell office:value-type="date" office:date-value="2023-12-11T00:00:00" table:style-name="ce2">
            <text:p>11/12/2023 00:00</text:p>
          </table:table-cell>
          <table:table-cell office:value-type="currency" office:value="1825.2" table:style-name="ce14">
            <text:p>£1,825.2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189" table:style-name="ce1">
            <text:p>2023121189</text:p>
          </table:table-cell>
          <table:table-cell office:value-type="date" office:date-value="2023-12-14T00:00:00" table:style-name="ce2">
            <text:p>14/12/2023 00:00</text:p>
          </table:table-cell>
          <table:table-cell office:value-type="currency" office:value="1824.68" table:style-name="ce14">
            <text:p>£1,824.6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190" table:style-name="ce1">
            <text:p>2023121190</text:p>
          </table:table-cell>
          <table:table-cell office:value-type="date" office:date-value="2023-12-14T00:00:00" table:style-name="ce2">
            <text:p>14/12/2023 00:00</text:p>
          </table:table-cell>
          <table:table-cell office:value-type="currency" office:value="1824.68" table:style-name="ce14">
            <text:p>£1,824.6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191" table:style-name="ce1">
            <text:p>2023121191</text:p>
          </table:table-cell>
          <table:table-cell office:value-type="date" office:date-value="2023-12-14T00:00:00" table:style-name="ce2">
            <text:p>14/12/2023 00:00</text:p>
          </table:table-cell>
          <table:table-cell office:value-type="currency" office:value="1824.68" table:style-name="ce14">
            <text:p>£1,824.6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151" table:style-name="ce1">
            <text:p>2023121151</text:p>
          </table:table-cell>
          <table:table-cell office:value-type="date" office:date-value="2023-12-13T00:00:00" table:style-name="ce2">
            <text:p>13/12/2023 00:00</text:p>
          </table:table-cell>
          <table:table-cell office:value-type="currency" office:value="1824" table:style-name="ce14">
            <text:p>£1,824.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537" table:style-name="ce1">
            <text:p>2023122537</text:p>
          </table:table-cell>
          <table:table-cell office:value-type="date" office:date-value="2023-12-13T00:00:00" table:style-name="ce2">
            <text:p>13/12/2023 00:00</text:p>
          </table:table-cell>
          <table:table-cell office:value-type="currency" office:value="1820.7900000000002" table:style-name="ce14">
            <text:p>£1,820.7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084" table:style-name="ce1">
            <text:p>2023123084</text:p>
          </table:table-cell>
          <table:table-cell office:value-type="date" office:date-value="2023-12-07T00:00:00" table:style-name="ce2">
            <text:p>07/12/2023 00:00</text:p>
          </table:table-cell>
          <table:table-cell office:value-type="currency" office:value="1818.1200000000001" table:style-name="ce14">
            <text:p>£1,818.12</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57" table:style-name="ce1">
            <text:p>2023121657</text:p>
          </table:table-cell>
          <table:table-cell office:value-type="date" office:date-value="2023-12-15T00:00:00" table:style-name="ce2">
            <text:p>15/12/2023 00:00</text:p>
          </table:table-cell>
          <table:table-cell office:value-type="currency" office:value="1817.2800000000002" table:style-name="ce14">
            <text:p>£1,817.28</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506" table:style-name="ce1">
            <text:p>2023122506</text:p>
          </table:table-cell>
          <table:table-cell office:value-type="date" office:date-value="2023-12-13T00:00:00" table:style-name="ce2">
            <text:p>13/12/2023 00:00</text:p>
          </table:table-cell>
          <table:table-cell office:value-type="currency" office:value="1816.45" table:style-name="ce14">
            <text:p>£1,816.45</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887" table:style-name="ce1">
            <text:p>2023122887</text:p>
          </table:table-cell>
          <table:table-cell office:value-type="date" office:date-value="2023-12-04T00:00:00" table:style-name="ce2">
            <text:p>04/12/2023 00:00</text:p>
          </table:table-cell>
          <table:table-cell office:value-type="currency" office:value="1815.8400000000001" table:style-name="ce14">
            <text:p>£1,815.8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833" table:style-name="ce1">
            <text:p>2023120833</text:p>
          </table:table-cell>
          <table:table-cell office:value-type="date" office:date-value="2023-12-01T00:00:00" table:style-name="ce2">
            <text:p>01/12/2023 00:00</text:p>
          </table:table-cell>
          <table:table-cell office:value-type="currency" office:value="1814.38" table:style-name="ce14">
            <text:p>£1,814.3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787" table:style-name="ce1">
            <text:p>2023122787</text:p>
          </table:table-cell>
          <table:table-cell office:value-type="date" office:date-value="2023-12-12T00:00:00" table:style-name="ce2">
            <text:p>12/12/2023 00:00</text:p>
          </table:table-cell>
          <table:table-cell office:value-type="currency" office:value="1812.73" table:style-name="ce14">
            <text:p>£1,812.73</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0682" table:style-name="ce1">
            <text:p>2023120682</text:p>
          </table:table-cell>
          <table:table-cell office:value-type="date" office:date-value="2023-12-18T00:00:00" table:style-name="ce2">
            <text:p>18/12/2023 00:00</text:p>
          </table:table-cell>
          <table:table-cell office:value-type="currency" office:value="1810.6100000000001" table:style-name="ce14">
            <text:p>£1,810.61</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2347" table:style-name="ce1">
            <text:p>2023122347</text:p>
          </table:table-cell>
          <table:table-cell office:value-type="date" office:date-value="2023-12-05T00:00:00" table:style-name="ce2">
            <text:p>05/12/2023 00:00</text:p>
          </table:table-cell>
          <table:table-cell office:value-type="currency" office:value="1802.7" table:style-name="ce14">
            <text:p>£1,802.7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885" table:style-name="ce1">
            <text:p>2023120885</text:p>
          </table:table-cell>
          <table:table-cell office:value-type="date" office:date-value="2023-12-05T00:00:00" table:style-name="ce2">
            <text:p>05/12/2023 00:00</text:p>
          </table:table-cell>
          <table:table-cell office:value-type="currency" office:value="1800" table:style-name="ce14">
            <text:p>£1,80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078" table:style-name="ce1">
            <text:p>2023121078</text:p>
          </table:table-cell>
          <table:table-cell office:value-type="date" office:date-value="2023-12-11T00:00:00" table:style-name="ce2">
            <text:p>11/12/2023 00:00</text:p>
          </table:table-cell>
          <table:table-cell office:value-type="currency" office:value="1800" table:style-name="ce14">
            <text:p>£1,8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146" table:style-name="ce1">
            <text:p>2023121146</text:p>
          </table:table-cell>
          <table:table-cell office:value-type="date" office:date-value="2023-12-12T00:00:00" table:style-name="ce2">
            <text:p>12/12/2023 00:00</text:p>
          </table:table-cell>
          <table:table-cell office:value-type="currency" office:value="1800" table:style-name="ce14">
            <text:p>£1,800.00</text:p>
          </table:table-cell>
          <table:table-cell office:value-type="float" office:value="5968" table:style-name="ce1">
            <text:p>5968</text:p>
          </table:table-cell>
          <table:table-cell office:value-type="string" table:style-name="ce1">
            <text:p>Continuous subscriptions</text:p>
          </table:table-cell>
          <table:table-cell office:value-type="string" table:style-name="ce1">
            <text:p>Mail Order / Direct Selling</text:p>
          </table:table-cell>
          <table:table-cell table:number-columns-repeated="16378"/>
        </table:table-row>
        <table:table-row table:style-name="ro6">
          <table:table-cell office:value-type="float" office:value="2023121592" table:style-name="ce1">
            <text:p>2023121592</text:p>
          </table:table-cell>
          <table:table-cell office:value-type="date" office:date-value="2023-12-12T00:00:00" table:style-name="ce2">
            <text:p>12/12/2023 00:00</text:p>
          </table:table-cell>
          <table:table-cell office:value-type="currency" office:value="1800" table:style-name="ce14">
            <text:p>£1,800.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377" table:style-name="ce1">
            <text:p>2023122377</text:p>
          </table:table-cell>
          <table:table-cell office:value-type="date" office:date-value="2023-12-04T00:00:00" table:style-name="ce2">
            <text:p>04/12/2023 00:00</text:p>
          </table:table-cell>
          <table:table-cell office:value-type="currency" office:value="1800" table:style-name="ce14">
            <text:p>£1,80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58" table:style-name="ce1">
            <text:p>2023122958</text:p>
          </table:table-cell>
          <table:table-cell office:value-type="date" office:date-value="2023-12-13T00:00:00" table:style-name="ce2">
            <text:p>13/12/2023 00:00</text:p>
          </table:table-cell>
          <table:table-cell office:value-type="currency" office:value="1800" table:style-name="ce14">
            <text:p>£1,800.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233" table:style-name="ce1">
            <text:p>2023123233</text:p>
          </table:table-cell>
          <table:table-cell office:value-type="date" office:date-value="2023-12-11T00:00:00" table:style-name="ce2">
            <text:p>11/12/2023 00:00</text:p>
          </table:table-cell>
          <table:table-cell office:value-type="currency" office:value="1800" table:style-name="ce14">
            <text:p>£1,8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237" table:style-name="ce1">
            <text:p>2023123237</text:p>
          </table:table-cell>
          <table:table-cell office:value-type="date" office:date-value="2023-12-13T00:00:00" table:style-name="ce2">
            <text:p>13/12/2023 00:00</text:p>
          </table:table-cell>
          <table:table-cell office:value-type="currency" office:value="1800" table:style-name="ce14">
            <text:p>£1,8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024" table:style-name="ce1">
            <text:p>2023121024</text:p>
          </table:table-cell>
          <table:table-cell office:value-type="date" office:date-value="2023-12-08T00:00:00" table:style-name="ce2">
            <text:p>08/12/2023 00:00</text:p>
          </table:table-cell>
          <table:table-cell office:value-type="currency" office:value="1798.8000000000002" table:style-name="ce14">
            <text:p>£1,798.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628" table:style-name="ce1">
            <text:p>2023121628</text:p>
          </table:table-cell>
          <table:table-cell office:value-type="date" office:date-value="2023-12-13T00:00:00" table:style-name="ce2">
            <text:p>13/12/2023 00:00</text:p>
          </table:table-cell>
          <table:table-cell office:value-type="currency" office:value="1794" table:style-name="ce14">
            <text:p>£1,794.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629" table:style-name="ce1">
            <text:p>2023121629</text:p>
          </table:table-cell>
          <table:table-cell office:value-type="date" office:date-value="2023-12-13T00:00:00" table:style-name="ce2">
            <text:p>13/12/2023 00:00</text:p>
          </table:table-cell>
          <table:table-cell office:value-type="currency" office:value="1794" table:style-name="ce14">
            <text:p>£1,794.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820" table:style-name="ce1">
            <text:p>2023120820</text:p>
          </table:table-cell>
          <table:table-cell office:value-type="date" office:date-value="2023-12-01T00:00:00" table:style-name="ce2">
            <text:p>01/12/2023 00:00</text:p>
          </table:table-cell>
          <table:table-cell office:value-type="currency" office:value="1792.0900000000001" table:style-name="ce14">
            <text:p>£1,792.09</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3204" table:style-name="ce1">
            <text:p>2023123204</text:p>
          </table:table-cell>
          <table:table-cell office:value-type="date" office:date-value="2023-12-18T00:00:00" table:style-name="ce2">
            <text:p>18/12/2023 00:00</text:p>
          </table:table-cell>
          <table:table-cell office:value-type="currency" office:value="1791.8700000000001" table:style-name="ce14">
            <text:p>£1,791.87</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374" table:style-name="ce1">
            <text:p>2023122374</text:p>
          </table:table-cell>
          <table:table-cell office:value-type="date" office:date-value="2023-12-06T00:00:00" table:style-name="ce2">
            <text:p>06/12/2023 00:00</text:p>
          </table:table-cell>
          <table:table-cell office:value-type="currency" office:value="1789.8000000000002" table:style-name="ce14">
            <text:p>£1,789.8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200" table:style-name="ce1">
            <text:p>2023120200</text:p>
          </table:table-cell>
          <table:table-cell office:value-type="date" office:date-value="2023-12-06T00:00:00" table:style-name="ce2">
            <text:p>06/12/2023 00:00</text:p>
          </table:table-cell>
          <table:table-cell office:value-type="currency" office:value="1785" table:style-name="ce14">
            <text:p>£1,785.0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599" table:style-name="ce1">
            <text:p>2023121599</text:p>
          </table:table-cell>
          <table:table-cell office:value-type="date" office:date-value="2023-12-13T00:00:00" table:style-name="ce2">
            <text:p>13/12/2023 00:00</text:p>
          </table:table-cell>
          <table:table-cell office:value-type="currency" office:value="1782.8400000000001" table:style-name="ce14">
            <text:p>£1,782.8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380" table:style-name="ce1">
            <text:p>2023120380</text:p>
          </table:table-cell>
          <table:table-cell office:value-type="date" office:date-value="2023-12-11T00:00:00" table:style-name="ce2">
            <text:p>11/12/2023 00:00</text:p>
          </table:table-cell>
          <table:table-cell office:value-type="currency" office:value="1782.02" table:style-name="ce14">
            <text:p>£1,782.02</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286" table:style-name="ce1">
            <text:p>2023121286</text:p>
          </table:table-cell>
          <table:table-cell office:value-type="date" office:date-value="2023-12-18T00:00:00" table:style-name="ce2">
            <text:p>18/12/2023 00:00</text:p>
          </table:table-cell>
          <table:table-cell office:value-type="currency" office:value="1776.5500000000002" table:style-name="ce14">
            <text:p>£1,776.55</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0314" table:style-name="ce1">
            <text:p>2023120314</text:p>
          </table:table-cell>
          <table:table-cell office:value-type="date" office:date-value="2023-12-10T00:00:00" table:style-name="ce2">
            <text:p>10/12/2023 00:00</text:p>
          </table:table-cell>
          <table:table-cell office:value-type="currency" office:value="1776.0500000000002" table:style-name="ce14">
            <text:p>£1,776.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199" table:style-name="ce1">
            <text:p>2023123199</text:p>
          </table:table-cell>
          <table:table-cell office:value-type="date" office:date-value="2023-12-07T00:00:00" table:style-name="ce2">
            <text:p>07/12/2023 00:00</text:p>
          </table:table-cell>
          <table:table-cell office:value-type="currency" office:value="1776" table:style-name="ce14">
            <text:p>£1,776.00</text:p>
          </table:table-cell>
          <table:table-cell office:value-type="float" office:value="5983" table:style-name="ce1">
            <text:p>5983</text:p>
          </table:table-cell>
          <table:table-cell office:value-type="string" table:style-name="ce1">
            <text:p>Fuel dealer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1930" table:style-name="ce1">
            <text:p>2023121930</text:p>
          </table:table-cell>
          <table:table-cell office:value-type="date" office:date-value="2023-12-05T00:00:00" table:style-name="ce2">
            <text:p>05/12/2023 00:00</text:p>
          </table:table-cell>
          <table:table-cell office:value-type="currency" office:value="1774.8000000000002" table:style-name="ce14">
            <text:p>£1,774.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989" table:style-name="ce1">
            <text:p>2023121989</text:p>
          </table:table-cell>
          <table:table-cell office:value-type="date" office:date-value="2023-12-10T00:00:00" table:style-name="ce2">
            <text:p>10/12/2023 00:00</text:p>
          </table:table-cell>
          <table:table-cell office:value-type="currency" office:value="1771.65" table:style-name="ce14">
            <text:p>£1,771.65</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511" table:style-name="ce1">
            <text:p>2023120511</text:p>
          </table:table-cell>
          <table:table-cell office:value-type="date" office:date-value="2023-12-13T00:00:00" table:style-name="ce2">
            <text:p>13/12/2023 00:00</text:p>
          </table:table-cell>
          <table:table-cell office:value-type="currency" office:value="1770" table:style-name="ce14">
            <text:p>£1,770.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642" table:style-name="ce1">
            <text:p>2023121642</text:p>
          </table:table-cell>
          <table:table-cell office:value-type="date" office:date-value="2023-12-14T00:00:00" table:style-name="ce2">
            <text:p>14/12/2023 00:00</text:p>
          </table:table-cell>
          <table:table-cell office:value-type="currency" office:value="1766.8200000000002" table:style-name="ce14">
            <text:p>£1,766.82</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557" table:style-name="ce1">
            <text:p>2023121557</text:p>
          </table:table-cell>
          <table:table-cell office:value-type="date" office:date-value="2023-12-06T00:00:00" table:style-name="ce2">
            <text:p>06/12/2023 00:00</text:p>
          </table:table-cell>
          <table:table-cell office:value-type="currency" office:value="1765.3300000000002" table:style-name="ce14">
            <text:p>£1,765.33</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122" table:style-name="ce1">
            <text:p>2023120122</text:p>
          </table:table-cell>
          <table:table-cell office:value-type="date" office:date-value="2023-12-05T00:00:00" table:style-name="ce2">
            <text:p>05/12/2023 00:00</text:p>
          </table:table-cell>
          <table:table-cell office:value-type="currency" office:value="1764.6000000000001" table:style-name="ce14">
            <text:p>£1,764.6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675" table:style-name="ce1">
            <text:p>2023122675</text:p>
          </table:table-cell>
          <table:table-cell office:value-type="date" office:date-value="2023-12-01T00:00:00" table:style-name="ce2">
            <text:p>01/12/2023 00:00</text:p>
          </table:table-cell>
          <table:table-cell office:value-type="currency" office:value="1764.3600000000001" table:style-name="ce14">
            <text:p>£1,764.36</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3121614" table:style-name="ce1">
            <text:p>2023121614</text:p>
          </table:table-cell>
          <table:table-cell office:value-type="date" office:date-value="2023-12-12T00:00:00" table:style-name="ce2">
            <text:p>12/12/2023 00:00</text:p>
          </table:table-cell>
          <table:table-cell office:value-type="currency" office:value="1763.88" table:style-name="ce14">
            <text:p>£1,763.8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297" table:style-name="ce1">
            <text:p>2023122297</text:p>
          </table:table-cell>
          <table:table-cell office:value-type="date" office:date-value="2023-12-01T00:00:00" table:style-name="ce2">
            <text:p>01/12/2023 00:00</text:p>
          </table:table-cell>
          <table:table-cell office:value-type="currency" office:value="1760.02" table:style-name="ce14">
            <text:p>£1,760.02</text:p>
          </table:table-cell>
          <table:table-cell office:value-type="float" office:value="5122" table:style-name="ce1">
            <text:p>5122</text:p>
          </table:table-cell>
          <table:table-cell office:value-type="string" table:style-name="ce1">
            <text:p>Medical suppl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543" table:style-name="ce1">
            <text:p>2023120543</text:p>
          </table:table-cell>
          <table:table-cell office:value-type="date" office:date-value="2023-12-14T00:00:00" table:style-name="ce2">
            <text:p>14/12/2023 00:00</text:p>
          </table:table-cell>
          <table:table-cell office:value-type="currency" office:value="1759.75" table:style-name="ce14">
            <text:p>£1,759.75</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158" table:style-name="ce1">
            <text:p>2023120158</text:p>
          </table:table-cell>
          <table:table-cell office:value-type="date" office:date-value="2023-12-05T00:00:00" table:style-name="ce2">
            <text:p>05/12/2023 00:00</text:p>
          </table:table-cell>
          <table:table-cell office:value-type="currency" office:value="1759.3400000000001" table:style-name="ce14">
            <text:p>£1,759.3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202" table:style-name="ce1">
            <text:p>2023121202</text:p>
          </table:table-cell>
          <table:table-cell office:value-type="date" office:date-value="2023-12-14T00:00:00" table:style-name="ce2">
            <text:p>14/12/2023 00:00</text:p>
          </table:table-cell>
          <table:table-cell office:value-type="currency" office:value="1758.67" table:style-name="ce14">
            <text:p>£1,758.6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451" table:style-name="ce1">
            <text:p>2023122451</text:p>
          </table:table-cell>
          <table:table-cell office:value-type="date" office:date-value="2023-12-11T00:00:00" table:style-name="ce2">
            <text:p>11/12/2023 00:00</text:p>
          </table:table-cell>
          <table:table-cell office:value-type="currency" office:value="1752" table:style-name="ce14">
            <text:p>£1,752.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030" table:style-name="ce1">
            <text:p>2023123030</text:p>
          </table:table-cell>
          <table:table-cell office:value-type="date" office:date-value="2023-12-20T00:00:00" table:style-name="ce2">
            <text:p>20/12/2023 00:00</text:p>
          </table:table-cell>
          <table:table-cell office:value-type="currency" office:value="1752" table:style-name="ce14">
            <text:p>£1,752.0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2176" table:style-name="ce1">
            <text:p>2023122176</text:p>
          </table:table-cell>
          <table:table-cell office:value-type="date" office:date-value="2023-12-15T00:00:00" table:style-name="ce2">
            <text:p>15/12/2023 00:00</text:p>
          </table:table-cell>
          <table:table-cell office:value-type="currency" office:value="1750.53" table:style-name="ce14">
            <text:p>£1,750.53</text:p>
          </table:table-cell>
          <table:table-cell office:value-type="float" office:value="5310" table:style-name="ce1">
            <text:p>5310</text:p>
          </table:table-cell>
          <table:table-cell office:value-type="string" table:style-name="ce1">
            <text:p>Discou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683" table:style-name="ce1">
            <text:p>2023122683</text:p>
          </table:table-cell>
          <table:table-cell office:value-type="date" office:date-value="2023-12-01T00:00:00" table:style-name="ce2">
            <text:p>01/12/2023 00:00</text:p>
          </table:table-cell>
          <table:table-cell office:value-type="currency" office:value="1750" table:style-name="ce14">
            <text:p>£1,750.0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3065" table:style-name="ce1">
            <text:p>2023123065</text:p>
          </table:table-cell>
          <table:table-cell office:value-type="date" office:date-value="2023-12-01T00:00:00" table:style-name="ce2">
            <text:p>01/12/2023 00:00</text:p>
          </table:table-cell>
          <table:table-cell office:value-type="currency" office:value="1750" table:style-name="ce14">
            <text:p>£1,750.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0120" table:style-name="ce1">
            <text:p>2023120120</text:p>
          </table:table-cell>
          <table:table-cell office:value-type="date" office:date-value="2023-12-05T00:00:00" table:style-name="ce2">
            <text:p>05/12/2023 00:00</text:p>
          </table:table-cell>
          <table:table-cell office:value-type="currency" office:value="1749.5" table:style-name="ce14">
            <text:p>£1,749.5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2883" table:style-name="ce1">
            <text:p>2023122883</text:p>
          </table:table-cell>
          <table:table-cell office:value-type="date" office:date-value="2023-12-04T00:00:00" table:style-name="ce2">
            <text:p>04/12/2023 00:00</text:p>
          </table:table-cell>
          <table:table-cell office:value-type="currency" office:value="1749.23" table:style-name="ce14">
            <text:p>£1,749.23</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062" table:style-name="ce1">
            <text:p>2023121062</text:p>
          </table:table-cell>
          <table:table-cell office:value-type="date" office:date-value="2023-12-11T00:00:00" table:style-name="ce2">
            <text:p>11/12/2023 00:00</text:p>
          </table:table-cell>
          <table:table-cell office:value-type="currency" office:value="1748.0600000000002" table:style-name="ce14">
            <text:p>£1,748.0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107" table:style-name="ce1">
            <text:p>2023121107</text:p>
          </table:table-cell>
          <table:table-cell office:value-type="date" office:date-value="2023-12-12T00:00:00" table:style-name="ce2">
            <text:p>12/12/2023 00:00</text:p>
          </table:table-cell>
          <table:table-cell office:value-type="currency" office:value="1747.6000000000001" table:style-name="ce14">
            <text:p>£1,747.6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089" table:style-name="ce1">
            <text:p>2023120089</text:p>
          </table:table-cell>
          <table:table-cell office:value-type="date" office:date-value="2023-12-04T00:00:00" table:style-name="ce2">
            <text:p>04/12/2023 00:00</text:p>
          </table:table-cell>
          <table:table-cell office:value-type="currency" office:value="1745.28" table:style-name="ce14">
            <text:p>£1,745.28</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266" table:style-name="ce1">
            <text:p>2023123266</text:p>
          </table:table-cell>
          <table:table-cell office:value-type="date" office:date-value="2023-12-01T00:00:00" table:style-name="ce2">
            <text:p>01/12/2023 00:00</text:p>
          </table:table-cell>
          <table:table-cell office:value-type="currency" office:value="1744.78" table:style-name="ce14">
            <text:p>£1,744.78</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579" table:style-name="ce1">
            <text:p>2023121579</text:p>
          </table:table-cell>
          <table:table-cell office:value-type="date" office:date-value="2023-12-11T00:00:00" table:style-name="ce2">
            <text:p>11/12/2023 00:00</text:p>
          </table:table-cell>
          <table:table-cell office:value-type="currency" office:value="1742.4" table:style-name="ce14">
            <text:p>£1,742.4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654" table:style-name="ce1">
            <text:p>2023120654</text:p>
          </table:table-cell>
          <table:table-cell office:value-type="date" office:date-value="2023-12-18T00:00:00" table:style-name="ce2">
            <text:p>18/12/2023 00:00</text:p>
          </table:table-cell>
          <table:table-cell office:value-type="currency" office:value="1735.27" table:style-name="ce14">
            <text:p>£1,735.27</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203" table:style-name="ce1">
            <text:p>2023121203</text:p>
          </table:table-cell>
          <table:table-cell office:value-type="date" office:date-value="2023-12-14T00:00:00" table:style-name="ce2">
            <text:p>14/12/2023 00:00</text:p>
          </table:table-cell>
          <table:table-cell office:value-type="currency" office:value="1733.19" table:style-name="ce14">
            <text:p>£1,733.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15" table:style-name="ce1">
            <text:p>2023122215</text:p>
          </table:table-cell>
          <table:table-cell office:value-type="date" office:date-value="2023-12-18T00:00:00" table:style-name="ce2">
            <text:p>18/12/2023 00:00</text:p>
          </table:table-cell>
          <table:table-cell office:value-type="currency" office:value="1733.0500000000002" table:style-name="ce14">
            <text:p>£1,733.0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605" table:style-name="ce1">
            <text:p>2023120605</text:p>
          </table:table-cell>
          <table:table-cell office:value-type="date" office:date-value="2023-12-15T00:00:00" table:style-name="ce2">
            <text:p>15/12/2023 00:00</text:p>
          </table:table-cell>
          <table:table-cell office:value-type="currency" office:value="1732.47" table:style-name="ce14">
            <text:p>£1,732.47</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051" table:style-name="ce1">
            <text:p>2023121051</text:p>
          </table:table-cell>
          <table:table-cell office:value-type="date" office:date-value="2023-12-09T00:00:00" table:style-name="ce2">
            <text:p>09/12/2023 00:00</text:p>
          </table:table-cell>
          <table:table-cell office:value-type="currency" office:value="1731.8000000000002" table:style-name="ce14">
            <text:p>£1,731.8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343" table:style-name="ce1">
            <text:p>2023121343</text:p>
          </table:table-cell>
          <table:table-cell office:value-type="date" office:date-value="2023-12-20T00:00:00" table:style-name="ce2">
            <text:p>20/12/2023 00:00</text:p>
          </table:table-cell>
          <table:table-cell office:value-type="currency" office:value="1731" table:style-name="ce14">
            <text:p>£1,731.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992" table:style-name="ce1">
            <text:p>2023121992</text:p>
          </table:table-cell>
          <table:table-cell office:value-type="date" office:date-value="2023-12-06T00:00:00" table:style-name="ce2">
            <text:p>06/12/2023 00:00</text:p>
          </table:table-cell>
          <table:table-cell office:value-type="currency" office:value="1728" table:style-name="ce14">
            <text:p>£1,728.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528" table:style-name="ce1">
            <text:p>2023121528</text:p>
          </table:table-cell>
          <table:table-cell office:value-type="date" office:date-value="2023-12-21T00:00:00" table:style-name="ce2">
            <text:p>21/12/2023 00:00</text:p>
          </table:table-cell>
          <table:table-cell office:value-type="currency" office:value="1723.88" table:style-name="ce14">
            <text:p>£1,723.88</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2791" table:style-name="ce1">
            <text:p>2023122791</text:p>
          </table:table-cell>
          <table:table-cell office:value-type="date" office:date-value="2023-12-13T00:00:00" table:style-name="ce2">
            <text:p>13/12/2023 00:00</text:p>
          </table:table-cell>
          <table:table-cell office:value-type="currency" office:value="1723.77" table:style-name="ce14">
            <text:p>£1,723.77</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3120396" table:style-name="ce1">
            <text:p>2023120396</text:p>
          </table:table-cell>
          <table:table-cell office:value-type="date" office:date-value="2023-12-11T00:00:00" table:style-name="ce2">
            <text:p>11/12/2023 00:00</text:p>
          </table:table-cell>
          <table:table-cell office:value-type="currency" office:value="1720" table:style-name="ce14">
            <text:p>£1,72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771" table:style-name="ce1">
            <text:p>2023121771</text:p>
          </table:table-cell>
          <table:table-cell office:value-type="date" office:date-value="2023-12-13T00:00:00" table:style-name="ce2">
            <text:p>13/12/2023 00:00</text:p>
          </table:table-cell>
          <table:table-cell office:value-type="currency" office:value="1717.38" table:style-name="ce14">
            <text:p>£1,717.3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873" table:style-name="ce1">
            <text:p>2023120873</text:p>
          </table:table-cell>
          <table:table-cell office:value-type="date" office:date-value="2023-12-04T00:00:00" table:style-name="ce2">
            <text:p>04/12/2023 00:00</text:p>
          </table:table-cell>
          <table:table-cell office:value-type="currency" office:value="1713.6000000000001" table:style-name="ce14">
            <text:p>£1,713.6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893" table:style-name="ce1">
            <text:p>2023120893</text:p>
          </table:table-cell>
          <table:table-cell office:value-type="date" office:date-value="2023-12-05T00:00:00" table:style-name="ce2">
            <text:p>05/12/2023 00:00</text:p>
          </table:table-cell>
          <table:table-cell office:value-type="currency" office:value="1713" table:style-name="ce14">
            <text:p>£1,713.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049" table:style-name="ce1">
            <text:p>2023122049</text:p>
          </table:table-cell>
          <table:table-cell office:value-type="date" office:date-value="2023-12-11T00:00:00" table:style-name="ce2">
            <text:p>11/12/2023 00:00</text:p>
          </table:table-cell>
          <table:table-cell office:value-type="currency" office:value="1710" table:style-name="ce14">
            <text:p>£1,71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284" table:style-name="ce1">
            <text:p>2023121284</text:p>
          </table:table-cell>
          <table:table-cell office:value-type="date" office:date-value="2023-12-18T00:00:00" table:style-name="ce2">
            <text:p>18/12/2023 00:00</text:p>
          </table:table-cell>
          <table:table-cell office:value-type="currency" office:value="1707.72" table:style-name="ce14">
            <text:p>£1,707.7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667" table:style-name="ce1">
            <text:p>2023122667</text:p>
          </table:table-cell>
          <table:table-cell office:value-type="date" office:date-value="2023-12-26T00:00:00" table:style-name="ce2">
            <text:p>26/12/2023 00:00</text:p>
          </table:table-cell>
          <table:table-cell office:value-type="currency" office:value="1700.24" table:style-name="ce14">
            <text:p>£1,700.24</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0010" table:style-name="ce1">
            <text:p>2023120010</text:p>
          </table:table-cell>
          <table:table-cell office:value-type="date" office:date-value="2023-12-02T00:00:00" table:style-name="ce2">
            <text:p>02/12/2023 00:00</text:p>
          </table:table-cell>
          <table:table-cell office:value-type="currency" office:value="1700" table:style-name="ce14">
            <text:p>£1,700.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901" table:style-name="ce1">
            <text:p>2023121901</text:p>
          </table:table-cell>
          <table:table-cell office:value-type="date" office:date-value="2023-12-04T00:00:00" table:style-name="ce2">
            <text:p>04/12/2023 00:00</text:p>
          </table:table-cell>
          <table:table-cell office:value-type="currency" office:value="1699" table:style-name="ce14">
            <text:p>£1,699.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627" table:style-name="ce1">
            <text:p>2023120627</text:p>
          </table:table-cell>
          <table:table-cell office:value-type="date" office:date-value="2023-12-15T00:00:00" table:style-name="ce2">
            <text:p>15/12/2023 00:00</text:p>
          </table:table-cell>
          <table:table-cell office:value-type="currency" office:value="1698.91" table:style-name="ce14">
            <text:p>£1,698.9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506" table:style-name="ce1">
            <text:p>2023121506</text:p>
          </table:table-cell>
          <table:table-cell office:value-type="date" office:date-value="2023-12-19T00:00:00" table:style-name="ce2">
            <text:p>19/12/2023 00:00</text:p>
          </table:table-cell>
          <table:table-cell office:value-type="currency" office:value="1696.92" table:style-name="ce14">
            <text:p>£1,696.92</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823" table:style-name="ce1">
            <text:p>2023122823</text:p>
          </table:table-cell>
          <table:table-cell office:value-type="date" office:date-value="2023-12-14T00:00:00" table:style-name="ce2">
            <text:p>14/12/2023 00:00</text:p>
          </table:table-cell>
          <table:table-cell office:value-type="currency" office:value="1691.73" table:style-name="ce14">
            <text:p>£1,691.73</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1280" table:style-name="ce1">
            <text:p>2023121280</text:p>
          </table:table-cell>
          <table:table-cell office:value-type="date" office:date-value="2023-12-18T00:00:00" table:style-name="ce2">
            <text:p>18/12/2023 00:00</text:p>
          </table:table-cell>
          <table:table-cell office:value-type="currency" office:value="1691.52" table:style-name="ce14">
            <text:p>£1,691.52</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169" table:style-name="ce1">
            <text:p>2023122169</text:p>
          </table:table-cell>
          <table:table-cell office:value-type="date" office:date-value="2023-12-14T00:00:00" table:style-name="ce2">
            <text:p>14/12/2023 00:00</text:p>
          </table:table-cell>
          <table:table-cell office:value-type="currency" office:value="1691.4" table:style-name="ce14">
            <text:p>£1,691.4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664" table:style-name="ce1">
            <text:p>2023122664</text:p>
          </table:table-cell>
          <table:table-cell office:value-type="date" office:date-value="2023-12-23T00:00:00" table:style-name="ce2">
            <text:p>23/12/2023 00:00</text:p>
          </table:table-cell>
          <table:table-cell office:value-type="currency" office:value="1685.22" table:style-name="ce14">
            <text:p>£1,685.22</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282" table:style-name="ce1">
            <text:p>2023122282</text:p>
          </table:table-cell>
          <table:table-cell office:value-type="date" office:date-value="2023-12-01T00:00:00" table:style-name="ce2">
            <text:p>01/12/2023 00:00</text:p>
          </table:table-cell>
          <table:table-cell office:value-type="currency" office:value="1684.8000000000002" table:style-name="ce14">
            <text:p>£1,684.8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854" table:style-name="ce1">
            <text:p>2023120854</text:p>
          </table:table-cell>
          <table:table-cell office:value-type="date" office:date-value="2023-12-04T00:00:00" table:style-name="ce2">
            <text:p>04/12/2023 00:00</text:p>
          </table:table-cell>
          <table:table-cell office:value-type="currency" office:value="1684.38" table:style-name="ce14">
            <text:p>£1,684.3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530" table:style-name="ce1">
            <text:p>2023121530</text:p>
          </table:table-cell>
          <table:table-cell office:value-type="date" office:date-value="2023-12-21T00:00:00" table:style-name="ce2">
            <text:p>21/12/2023 00:00</text:p>
          </table:table-cell>
          <table:table-cell office:value-type="currency" office:value="1683.98" table:style-name="ce14">
            <text:p>£1,683.9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356" table:style-name="ce1">
            <text:p>2023122356</text:p>
          </table:table-cell>
          <table:table-cell office:value-type="date" office:date-value="2023-12-05T00:00:00" table:style-name="ce2">
            <text:p>05/12/2023 00:00</text:p>
          </table:table-cell>
          <table:table-cell office:value-type="currency" office:value="1683" table:style-name="ce14">
            <text:p>£1,683.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980" table:style-name="ce1">
            <text:p>2023122980</text:p>
          </table:table-cell>
          <table:table-cell office:value-type="date" office:date-value="2023-12-14T00:00:00" table:style-name="ce2">
            <text:p>14/12/2023 00:00</text:p>
          </table:table-cell>
          <table:table-cell office:value-type="currency" office:value="1680.42" table:style-name="ce14">
            <text:p>£1,680.42</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646" table:style-name="ce1">
            <text:p>2023120646</text:p>
          </table:table-cell>
          <table:table-cell office:value-type="date" office:date-value="2023-12-18T00:00:00" table:style-name="ce2">
            <text:p>18/12/2023 00:00</text:p>
          </table:table-cell>
          <table:table-cell office:value-type="currency" office:value="1680" table:style-name="ce14">
            <text:p>£1,68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651" table:style-name="ce1">
            <text:p>2023120651</text:p>
          </table:table-cell>
          <table:table-cell office:value-type="date" office:date-value="2023-12-18T00:00:00" table:style-name="ce2">
            <text:p>18/12/2023 00:00</text:p>
          </table:table-cell>
          <table:table-cell office:value-type="currency" office:value="1676.3500000000001" table:style-name="ce14">
            <text:p>£1,676.35</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198" table:style-name="ce1">
            <text:p>2023120198</text:p>
          </table:table-cell>
          <table:table-cell office:value-type="date" office:date-value="2023-12-06T00:00:00" table:style-name="ce2">
            <text:p>06/12/2023 00:00</text:p>
          </table:table-cell>
          <table:table-cell office:value-type="currency" office:value="1675.2" table:style-name="ce14">
            <text:p>£1,675.2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848" table:style-name="ce1">
            <text:p>2023122848</text:p>
          </table:table-cell>
          <table:table-cell office:value-type="date" office:date-value="2023-12-19T00:00:00" table:style-name="ce2">
            <text:p>19/12/2023 00:00</text:p>
          </table:table-cell>
          <table:table-cell office:value-type="currency" office:value="1674.97" table:style-name="ce14">
            <text:p>£1,674.97</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1891" table:style-name="ce1">
            <text:p>2023121891</text:p>
          </table:table-cell>
          <table:table-cell office:value-type="date" office:date-value="2023-12-04T00:00:00" table:style-name="ce2">
            <text:p>04/12/2023 00:00</text:p>
          </table:table-cell>
          <table:table-cell office:value-type="currency" office:value="1674" table:style-name="ce14">
            <text:p>£1,67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825" table:style-name="ce1">
            <text:p>2023121825</text:p>
          </table:table-cell>
          <table:table-cell office:value-type="date" office:date-value="2023-12-31T00:00:00" table:style-name="ce2">
            <text:p>31/12/2023 00:00</text:p>
          </table:table-cell>
          <table:table-cell office:value-type="currency" office:value="1672" table:style-name="ce14">
            <text:p>£1,672.00</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3123230" table:style-name="ce1">
            <text:p>2023123230</text:p>
          </table:table-cell>
          <table:table-cell office:value-type="date" office:date-value="2023-12-11T00:00:00" table:style-name="ce2">
            <text:p>11/12/2023 00:00</text:p>
          </table:table-cell>
          <table:table-cell office:value-type="currency" office:value="1670.68" table:style-name="ce14">
            <text:p>£1,670.68</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2912" table:style-name="ce1">
            <text:p>2023122912</text:p>
          </table:table-cell>
          <table:table-cell office:value-type="date" office:date-value="2023-12-06T00:00:00" table:style-name="ce2">
            <text:p>06/12/2023 00:00</text:p>
          </table:table-cell>
          <table:table-cell office:value-type="currency" office:value="1670.3500000000001" table:style-name="ce14">
            <text:p>£1,670.35</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2981" table:style-name="ce1">
            <text:p>2023122981</text:p>
          </table:table-cell>
          <table:table-cell office:value-type="date" office:date-value="2023-12-14T00:00:00" table:style-name="ce2">
            <text:p>14/12/2023 00:00</text:p>
          </table:table-cell>
          <table:table-cell office:value-type="currency" office:value="1668" table:style-name="ce14">
            <text:p>£1,66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163" table:style-name="ce1">
            <text:p>2023121163</text:p>
          </table:table-cell>
          <table:table-cell office:value-type="date" office:date-value="2023-12-13T00:00:00" table:style-name="ce2">
            <text:p>13/12/2023 00:00</text:p>
          </table:table-cell>
          <table:table-cell office:value-type="currency" office:value="1665.8000000000002" table:style-name="ce14">
            <text:p>£1,665.8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746" table:style-name="ce1">
            <text:p>2023121746</text:p>
          </table:table-cell>
          <table:table-cell office:value-type="date" office:date-value="2023-12-11T00:00:00" table:style-name="ce2">
            <text:p>11/12/2023 00:00</text:p>
          </table:table-cell>
          <table:table-cell office:value-type="currency" office:value="1665.3100000000002" table:style-name="ce14">
            <text:p>£1,665.31</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803" table:style-name="ce1">
            <text:p>2023120803</text:p>
          </table:table-cell>
          <table:table-cell office:value-type="date" office:date-value="2023-12-29T00:00:00" table:style-name="ce2">
            <text:p>29/12/2023 00:00</text:p>
          </table:table-cell>
          <table:table-cell office:value-type="currency" office:value="1660.26" table:style-name="ce14">
            <text:p>£1,660.26</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297" table:style-name="ce1">
            <text:p>2023120297</text:p>
          </table:table-cell>
          <table:table-cell office:value-type="date" office:date-value="2023-12-08T00:00:00" table:style-name="ce2">
            <text:p>08/12/2023 00:00</text:p>
          </table:table-cell>
          <table:table-cell office:value-type="currency" office:value="1660" table:style-name="ce14">
            <text:p>£1,660.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261" table:style-name="ce1">
            <text:p>2023122261</text:p>
          </table:table-cell>
          <table:table-cell office:value-type="date" office:date-value="2023-12-21T00:00:00" table:style-name="ce2">
            <text:p>21/12/2023 00:00</text:p>
          </table:table-cell>
          <table:table-cell office:value-type="currency" office:value="1659.5700000000002" table:style-name="ce14">
            <text:p>£1,659.57</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1263" table:style-name="ce1">
            <text:p>2023121263</text:p>
          </table:table-cell>
          <table:table-cell office:value-type="date" office:date-value="2023-12-18T00:00:00" table:style-name="ce2">
            <text:p>18/12/2023 00:00</text:p>
          </table:table-cell>
          <table:table-cell office:value-type="currency" office:value="1658.1100000000001" table:style-name="ce14">
            <text:p>£1,658.1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10" table:style-name="ce1">
            <text:p>2023122610</text:p>
          </table:table-cell>
          <table:table-cell office:value-type="date" office:date-value="2023-12-19T00:00:00" table:style-name="ce2">
            <text:p>19/12/2023 00:00</text:p>
          </table:table-cell>
          <table:table-cell office:value-type="currency" office:value="1655" table:style-name="ce14">
            <text:p>£1,655.00</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3122288" table:style-name="ce1">
            <text:p>2023122288</text:p>
          </table:table-cell>
          <table:table-cell office:value-type="date" office:date-value="2023-12-01T00:00:00" table:style-name="ce2">
            <text:p>01/12/2023 00:00</text:p>
          </table:table-cell>
          <table:table-cell office:value-type="currency" office:value="1654.47" table:style-name="ce14">
            <text:p>£1,654.47</text:p>
          </table:table-cell>
          <table:table-cell office:value-type="float" office:value="3535" table:style-name="ce1">
            <text:p>3535</text:p>
          </table:table-cell>
          <table:table-cell office:value-type="string" table:style-name="ce1">
            <text:p>Hilton Internationals</text:p>
          </table:table-cell>
          <table:table-cell office:value-type="string" table:style-name="ce1">
            <text:p>Hotels and Accommodation</text:p>
          </table:table-cell>
          <table:table-cell table:number-columns-repeated="16378"/>
        </table:table-row>
        <table:table-row table:style-name="ro6">
          <table:table-cell office:value-type="float" office:value="2023121020" table:style-name="ce1">
            <text:p>2023121020</text:p>
          </table:table-cell>
          <table:table-cell office:value-type="date" office:date-value="2023-12-08T00:00:00" table:style-name="ce2">
            <text:p>08/12/2023 00:00</text:p>
          </table:table-cell>
          <table:table-cell office:value-type="currency" office:value="1652.0400000000002" table:style-name="ce14">
            <text:p>£1,652.0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857" table:style-name="ce1">
            <text:p>2023121857</text:p>
          </table:table-cell>
          <table:table-cell office:value-type="date" office:date-value="2023-12-03T00:00:00" table:style-name="ce2">
            <text:p>03/12/2023 00:00</text:p>
          </table:table-cell>
          <table:table-cell office:value-type="currency" office:value="1651.38" table:style-name="ce14">
            <text:p>£1,651.3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410" table:style-name="ce1">
            <text:p>2023121410</text:p>
          </table:table-cell>
          <table:table-cell office:value-type="date" office:date-value="2023-12-01T00:00:00" table:style-name="ce2">
            <text:p>01/12/2023 00:00</text:p>
          </table:table-cell>
          <table:table-cell office:value-type="currency" office:value="1651.13" table:style-name="ce14">
            <text:p>£1,651.13</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123" table:style-name="ce1">
            <text:p>2023122123</text:p>
          </table:table-cell>
          <table:table-cell office:value-type="date" office:date-value="2023-12-13T00:00:00" table:style-name="ce2">
            <text:p>13/12/2023 00:00</text:p>
          </table:table-cell>
          <table:table-cell office:value-type="currency" office:value="1650" table:style-name="ce14">
            <text:p>£1,6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548" table:style-name="ce1">
            <text:p>2023122548</text:p>
          </table:table-cell>
          <table:table-cell office:value-type="date" office:date-value="2023-12-14T00:00:00" table:style-name="ce2">
            <text:p>14/12/2023 00:00</text:p>
          </table:table-cell>
          <table:table-cell office:value-type="currency" office:value="1650" table:style-name="ce14">
            <text:p>£1,6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766" table:style-name="ce1">
            <text:p>2023121766</text:p>
          </table:table-cell>
          <table:table-cell office:value-type="date" office:date-value="2023-12-12T00:00:00" table:style-name="ce2">
            <text:p>12/12/2023 00:00</text:p>
          </table:table-cell>
          <table:table-cell office:value-type="currency" office:value="1649.51" table:style-name="ce14">
            <text:p>£1,649.51</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222" table:style-name="ce1">
            <text:p>2023123222</text:p>
          </table:table-cell>
          <table:table-cell office:value-type="date" office:date-value="2023-12-07T00:00:00" table:style-name="ce2">
            <text:p>07/12/2023 00:00</text:p>
          </table:table-cell>
          <table:table-cell office:value-type="currency" office:value="1646.64" table:style-name="ce14">
            <text:p>£1,646.6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707" table:style-name="ce1">
            <text:p>2023121707</text:p>
          </table:table-cell>
          <table:table-cell office:value-type="date" office:date-value="2023-12-07T00:00:00" table:style-name="ce2">
            <text:p>07/12/2023 00:00</text:p>
          </table:table-cell>
          <table:table-cell office:value-type="currency" office:value="1642.5600000000002" table:style-name="ce14">
            <text:p>£1,642.56</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979" table:style-name="ce1">
            <text:p>2023121979</text:p>
          </table:table-cell>
          <table:table-cell office:value-type="date" office:date-value="2023-12-07T00:00:00" table:style-name="ce2">
            <text:p>07/12/2023 00:00</text:p>
          </table:table-cell>
          <table:table-cell office:value-type="currency" office:value="1640.71" table:style-name="ce14">
            <text:p>£1,640.71</text:p>
          </table:table-cell>
          <table:table-cell office:value-type="float" office:value="5122" table:style-name="ce1">
            <text:p>5122</text:p>
          </table:table-cell>
          <table:table-cell office:value-type="string" table:style-name="ce1">
            <text:p>Medical suppl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030" table:style-name="ce1">
            <text:p>2023122030</text:p>
          </table:table-cell>
          <table:table-cell office:value-type="date" office:date-value="2023-12-11T00:00:00" table:style-name="ce2">
            <text:p>11/12/2023 00:00</text:p>
          </table:table-cell>
          <table:table-cell office:value-type="currency" office:value="1639.92" table:style-name="ce14">
            <text:p>£1,639.92</text:p>
          </table:table-cell>
          <table:table-cell office:value-type="float" office:value="6300" table:style-name="ce1">
            <text:p>6300</text:p>
          </table:table-cell>
          <table:table-cell office:value-type="string" table:style-name="ce1">
            <text:p>Financial Services</text:p>
          </table:table-cell>
          <table:table-cell office:value-type="string" table:style-name="ce1">
            <text:p>Financial Services</text:p>
          </table:table-cell>
          <table:table-cell table:number-columns-repeated="16378"/>
        </table:table-row>
        <table:table-row table:style-name="ro6">
          <table:table-cell office:value-type="float" office:value="2023121328" table:style-name="ce1">
            <text:p>2023121328</text:p>
          </table:table-cell>
          <table:table-cell office:value-type="date" office:date-value="2023-12-19T00:00:00" table:style-name="ce2">
            <text:p>19/12/2023 00:00</text:p>
          </table:table-cell>
          <table:table-cell office:value-type="currency" office:value="1637" table:style-name="ce14">
            <text:p>£1,637.0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2552" table:style-name="ce1">
            <text:p>2023122552</text:p>
          </table:table-cell>
          <table:table-cell office:value-type="date" office:date-value="2023-12-15T00:00:00" table:style-name="ce2">
            <text:p>15/12/2023 00:00</text:p>
          </table:table-cell>
          <table:table-cell office:value-type="currency" office:value="1635.92" table:style-name="ce14">
            <text:p>£1,635.92</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0024" table:style-name="ce1">
            <text:p>2023120024</text:p>
          </table:table-cell>
          <table:table-cell office:value-type="date" office:date-value="2023-12-03T00:00:00" table:style-name="ce2">
            <text:p>03/12/2023 00:00</text:p>
          </table:table-cell>
          <table:table-cell office:value-type="currency" office:value="1635.8000000000002" table:style-name="ce14">
            <text:p>£1,635.8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954" table:style-name="ce1">
            <text:p>2023121954</text:p>
          </table:table-cell>
          <table:table-cell office:value-type="date" office:date-value="2023-12-06T00:00:00" table:style-name="ce2">
            <text:p>06/12/2023 00:00</text:p>
          </table:table-cell>
          <table:table-cell office:value-type="currency" office:value="1632" table:style-name="ce14">
            <text:p>£1,632.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690" table:style-name="ce1">
            <text:p>2023121690</text:p>
          </table:table-cell>
          <table:table-cell office:value-type="date" office:date-value="2023-12-20T00:00:00" table:style-name="ce2">
            <text:p>20/12/2023 00:00</text:p>
          </table:table-cell>
          <table:table-cell office:value-type="currency" office:value="1629.72" table:style-name="ce14">
            <text:p>£1,629.72</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156" table:style-name="ce1">
            <text:p>2023121156</text:p>
          </table:table-cell>
          <table:table-cell office:value-type="date" office:date-value="2023-12-13T00:00:00" table:style-name="ce2">
            <text:p>13/12/2023 00:00</text:p>
          </table:table-cell>
          <table:table-cell office:value-type="currency" office:value="1628.48" table:style-name="ce14">
            <text:p>£1,628.48</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514" table:style-name="ce1">
            <text:p>2023122514</text:p>
          </table:table-cell>
          <table:table-cell office:value-type="date" office:date-value="2023-12-13T00:00:00" table:style-name="ce2">
            <text:p>13/12/2023 00:00</text:p>
          </table:table-cell>
          <table:table-cell office:value-type="currency" office:value="1627.51" table:style-name="ce14">
            <text:p>£1,627.5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765" table:style-name="ce1">
            <text:p>2023122765</text:p>
          </table:table-cell>
          <table:table-cell office:value-type="date" office:date-value="2023-12-11T00:00:00" table:style-name="ce2">
            <text:p>11/12/2023 00:00</text:p>
          </table:table-cell>
          <table:table-cell office:value-type="currency" office:value="1627.0700000000002" table:style-name="ce14">
            <text:p>£1,627.07</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896" table:style-name="ce1">
            <text:p>2023122896</text:p>
          </table:table-cell>
          <table:table-cell office:value-type="date" office:date-value="2023-12-05T00:00:00" table:style-name="ce2">
            <text:p>05/12/2023 00:00</text:p>
          </table:table-cell>
          <table:table-cell office:value-type="currency" office:value="1625" table:style-name="ce14">
            <text:p>£1,62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790" table:style-name="ce1">
            <text:p>2023122790</text:p>
          </table:table-cell>
          <table:table-cell office:value-type="date" office:date-value="2023-12-13T00:00:00" table:style-name="ce2">
            <text:p>13/12/2023 00:00</text:p>
          </table:table-cell>
          <table:table-cell office:value-type="currency" office:value="1619.94" table:style-name="ce14">
            <text:p>£1,619.9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845" table:style-name="ce1">
            <text:p>2023120845</text:p>
          </table:table-cell>
          <table:table-cell office:value-type="date" office:date-value="2023-12-01T00:00:00" table:style-name="ce2">
            <text:p>01/12/2023 00:00</text:p>
          </table:table-cell>
          <table:table-cell office:value-type="currency" office:value="1619.44" table:style-name="ce14">
            <text:p>£1,619.4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588" table:style-name="ce1">
            <text:p>2023120588</text:p>
          </table:table-cell>
          <table:table-cell office:value-type="date" office:date-value="2023-12-14T00:00:00" table:style-name="ce2">
            <text:p>14/12/2023 00:00</text:p>
          </table:table-cell>
          <table:table-cell office:value-type="currency" office:value="1615.95" table:style-name="ce14">
            <text:p>£1,615.95</text:p>
          </table:table-cell>
          <table:table-cell office:value-type="float" office:value="7929" table:style-name="ce1">
            <text:p>7929</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2412" table:style-name="ce1">
            <text:p>2023122412</text:p>
          </table:table-cell>
          <table:table-cell office:value-type="date" office:date-value="2023-12-08T00:00:00" table:style-name="ce2">
            <text:p>08/12/2023 00:00</text:p>
          </table:table-cell>
          <table:table-cell office:value-type="currency" office:value="1613.4" table:style-name="ce14">
            <text:p>£1,613.4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557" table:style-name="ce1">
            <text:p>2023122557</text:p>
          </table:table-cell>
          <table:table-cell office:value-type="date" office:date-value="2023-12-15T00:00:00" table:style-name="ce2">
            <text:p>15/12/2023 00:00</text:p>
          </table:table-cell>
          <table:table-cell office:value-type="currency" office:value="1612.88" table:style-name="ce14">
            <text:p>£1,612.88</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6">
          <table:table-cell office:value-type="float" office:value="2023120870" table:style-name="ce1">
            <text:p>2023120870</text:p>
          </table:table-cell>
          <table:table-cell office:value-type="date" office:date-value="2023-12-04T00:00:00" table:style-name="ce2">
            <text:p>04/12/2023 00:00</text:p>
          </table:table-cell>
          <table:table-cell office:value-type="currency" office:value="1610.6100000000001" table:style-name="ce14">
            <text:p>£1,610.6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83" table:style-name="ce1">
            <text:p>2023122283</text:p>
          </table:table-cell>
          <table:table-cell office:value-type="date" office:date-value="2023-12-01T00:00:00" table:style-name="ce2">
            <text:p>01/12/2023 00:00</text:p>
          </table:table-cell>
          <table:table-cell office:value-type="currency" office:value="1610.54" table:style-name="ce14">
            <text:p>£1,610.5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84" table:style-name="ce1">
            <text:p>2023122284</text:p>
          </table:table-cell>
          <table:table-cell office:value-type="date" office:date-value="2023-12-01T00:00:00" table:style-name="ce2">
            <text:p>01/12/2023 00:00</text:p>
          </table:table-cell>
          <table:table-cell office:value-type="currency" office:value="1610.54" table:style-name="ce14">
            <text:p>£1,610.5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85" table:style-name="ce1">
            <text:p>2023122285</text:p>
          </table:table-cell>
          <table:table-cell office:value-type="date" office:date-value="2023-12-01T00:00:00" table:style-name="ce2">
            <text:p>01/12/2023 00:00</text:p>
          </table:table-cell>
          <table:table-cell office:value-type="currency" office:value="1610.54" table:style-name="ce14">
            <text:p>£1,610.5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989" table:style-name="ce1">
            <text:p>2023122989</text:p>
          </table:table-cell>
          <table:table-cell office:value-type="date" office:date-value="2023-12-15T00:00:00" table:style-name="ce2">
            <text:p>15/12/2023 00:00</text:p>
          </table:table-cell>
          <table:table-cell office:value-type="currency" office:value="1610.13" table:style-name="ce14">
            <text:p>£1,610.13</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63" table:style-name="ce1">
            <text:p>2023120263</text:p>
          </table:table-cell>
          <table:table-cell office:value-type="date" office:date-value="2023-12-08T00:00:00" table:style-name="ce2">
            <text:p>08/12/2023 00:00</text:p>
          </table:table-cell>
          <table:table-cell office:value-type="currency" office:value="1607.2" table:style-name="ce14">
            <text:p>£1,607.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1603" table:style-name="ce1">
            <text:p>2023121603</text:p>
          </table:table-cell>
          <table:table-cell office:value-type="date" office:date-value="2023-12-13T00:00:00" table:style-name="ce2">
            <text:p>13/12/2023 00:00</text:p>
          </table:table-cell>
          <table:table-cell office:value-type="currency" office:value="1605.96" table:style-name="ce14">
            <text:p>£1,605.96</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015" table:style-name="ce1">
            <text:p>2023121015</text:p>
          </table:table-cell>
          <table:table-cell office:value-type="date" office:date-value="2023-12-09T00:00:00" table:style-name="ce2">
            <text:p>09/12/2023 00:00</text:p>
          </table:table-cell>
          <table:table-cell office:value-type="currency" office:value="1604.63" table:style-name="ce14">
            <text:p>£1,604.6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630" table:style-name="ce1">
            <text:p>2023120630</text:p>
          </table:table-cell>
          <table:table-cell office:value-type="date" office:date-value="2023-12-16T00:00:00" table:style-name="ce2">
            <text:p>16/12/2023 00:00</text:p>
          </table:table-cell>
          <table:table-cell office:value-type="currency" office:value="1603.44" table:style-name="ce14">
            <text:p>£1,603.4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387" table:style-name="ce1">
            <text:p>2023121387</text:p>
          </table:table-cell>
          <table:table-cell office:value-type="date" office:date-value="2023-12-21T00:00:00" table:style-name="ce2">
            <text:p>21/12/2023 00:00</text:p>
          </table:table-cell>
          <table:table-cell office:value-type="currency" office:value="1601.98" table:style-name="ce14">
            <text:p>£1,601.98</text:p>
          </table:table-cell>
          <table:table-cell office:value-type="float" office:value="3612" table:style-name="ce1">
            <text:p>3612</text:p>
          </table:table-cell>
          <table:table-cell office:value-type="string" table:style-name="ce1">
            <text:p>Movenpick Hotels</text:p>
          </table:table-cell>
          <table:table-cell office:value-type="string" table:style-name="ce1">
            <text:p>Hotels and Accommodation</text:p>
          </table:table-cell>
          <table:table-cell table:number-columns-repeated="16378"/>
        </table:table-row>
        <table:table-row table:style-name="ro6">
          <table:table-cell office:value-type="float" office:value="2023123054" table:style-name="ce1">
            <text:p>2023123054</text:p>
          </table:table-cell>
          <table:table-cell office:value-type="date" office:date-value="2023-12-06T00:00:00" table:style-name="ce2">
            <text:p>06/12/2023 00:00</text:p>
          </table:table-cell>
          <table:table-cell office:value-type="currency" office:value="1600" table:style-name="ce14">
            <text:p>£1,600.00</text:p>
          </table:table-cell>
          <table:table-cell office:value-type="float" office:value="7261" table:style-name="ce1">
            <text:p>7261</text:p>
          </table:table-cell>
          <table:table-cell office:value-type="string" table:style-name="ce1">
            <text:p>Funeral services &amp; crematoriums</text:p>
          </table:table-cell>
          <table:table-cell office:value-type="string" table:style-name="ce1">
            <text:p>Personal Services</text:p>
          </table:table-cell>
          <table:table-cell table:number-columns-repeated="16378"/>
        </table:table-row>
        <table:table-row table:style-name="ro6">
          <table:table-cell office:value-type="float" office:value="2023121009" table:style-name="ce1">
            <text:p>2023121009</text:p>
          </table:table-cell>
          <table:table-cell office:value-type="date" office:date-value="2023-12-09T00:00:00" table:style-name="ce2">
            <text:p>09/12/2023 00:00</text:p>
          </table:table-cell>
          <table:table-cell office:value-type="currency" office:value="1598.27" table:style-name="ce14">
            <text:p>£1,598.2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332" table:style-name="ce1">
            <text:p>2023121332</text:p>
          </table:table-cell>
          <table:table-cell office:value-type="date" office:date-value="2023-12-20T00:00:00" table:style-name="ce2">
            <text:p>20/12/2023 00:00</text:p>
          </table:table-cell>
          <table:table-cell office:value-type="currency" office:value="1597.68" table:style-name="ce14">
            <text:p>£1,597.68</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6">
          <table:table-cell office:value-type="float" office:value="2023120055" table:style-name="ce1">
            <text:p>2023120055</text:p>
          </table:table-cell>
          <table:table-cell office:value-type="date" office:date-value="2023-12-04T00:00:00" table:style-name="ce2">
            <text:p>04/12/2023 00:00</text:p>
          </table:table-cell>
          <table:table-cell office:value-type="currency" office:value="1597" table:style-name="ce14">
            <text:p>£1,597.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083" table:style-name="ce1">
            <text:p>2023120083</text:p>
          </table:table-cell>
          <table:table-cell office:value-type="date" office:date-value="2023-12-04T00:00:00" table:style-name="ce2">
            <text:p>04/12/2023 00:00</text:p>
          </table:table-cell>
          <table:table-cell office:value-type="currency" office:value="1596.53" table:style-name="ce14">
            <text:p>£1,596.53</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1547" table:style-name="ce1">
            <text:p>2023121547</text:p>
          </table:table-cell>
          <table:table-cell office:value-type="date" office:date-value="2023-12-05T00:00:00" table:style-name="ce2">
            <text:p>05/12/2023 00:00</text:p>
          </table:table-cell>
          <table:table-cell office:value-type="currency" office:value="1596" table:style-name="ce14">
            <text:p>£1,59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3168" table:style-name="ce1">
            <text:p>2023123168</text:p>
          </table:table-cell>
          <table:table-cell office:value-type="date" office:date-value="2023-12-11T00:00:00" table:style-name="ce2">
            <text:p>11/12/2023 00:00</text:p>
          </table:table-cell>
          <table:table-cell office:value-type="currency" office:value="1592.3400000000001" table:style-name="ce14">
            <text:p>£1,592.34</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333" table:style-name="ce1">
            <text:p>2023120333</text:p>
          </table:table-cell>
          <table:table-cell office:value-type="date" office:date-value="2023-12-08T00:00:00" table:style-name="ce2">
            <text:p>08/12/2023 00:00</text:p>
          </table:table-cell>
          <table:table-cell office:value-type="currency" office:value="1588.13" table:style-name="ce14">
            <text:p>£1,588.13</text:p>
          </table:table-cell>
          <table:table-cell office:value-type="float" office:value="7535" table:style-name="ce1">
            <text:p>7535</text:p>
          </table:table-cell>
          <table:table-cell office:value-type="string" table:style-name="ce1">
            <text:p>Auto paint &amp; repair</text:p>
          </table:table-cell>
          <table:table-cell office:value-type="string" table:style-name="ce1">
            <text:p>Vehicles, Servicing and Spares</text:p>
          </table:table-cell>
          <table:table-cell table:number-columns-repeated="16378"/>
        </table:table-row>
        <table:table-row table:style-name="ro6">
          <table:table-cell office:value-type="float" office:value="2023121385" table:style-name="ce1">
            <text:p>2023121385</text:p>
          </table:table-cell>
          <table:table-cell office:value-type="date" office:date-value="2023-12-21T00:00:00" table:style-name="ce2">
            <text:p>21/12/2023 00:00</text:p>
          </table:table-cell>
          <table:table-cell office:value-type="currency" office:value="1586.41" table:style-name="ce14">
            <text:p>£1,586.41</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210" table:style-name="ce1">
            <text:p>2023120210</text:p>
          </table:table-cell>
          <table:table-cell office:value-type="date" office:date-value="2023-12-06T00:00:00" table:style-name="ce2">
            <text:p>06/12/2023 00:00</text:p>
          </table:table-cell>
          <table:table-cell office:value-type="currency" office:value="1584" table:style-name="ce14">
            <text:p>£1,584.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277" table:style-name="ce1">
            <text:p>2023122277</text:p>
          </table:table-cell>
          <table:table-cell office:value-type="date" office:date-value="2023-12-22T00:00:00" table:style-name="ce2">
            <text:p>22/12/2023 00:00</text:p>
          </table:table-cell>
          <table:table-cell office:value-type="currency" office:value="1584" table:style-name="ce14">
            <text:p>£1,58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268" table:style-name="ce1">
            <text:p>2023123268</text:p>
          </table:table-cell>
          <table:table-cell office:value-type="date" office:date-value="2023-12-06T00:00:00" table:style-name="ce2">
            <text:p>06/12/2023 00:00</text:p>
          </table:table-cell>
          <table:table-cell office:value-type="currency" office:value="1580.4" table:style-name="ce14">
            <text:p>£1,580.4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012" table:style-name="ce1">
            <text:p>2023121012</text:p>
          </table:table-cell>
          <table:table-cell office:value-type="date" office:date-value="2023-12-07T00:00:00" table:style-name="ce2">
            <text:p>07/12/2023 00:00</text:p>
          </table:table-cell>
          <table:table-cell office:value-type="currency" office:value="1578.63" table:style-name="ce14">
            <text:p>£1,578.6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905" table:style-name="ce1">
            <text:p>2023121905</text:p>
          </table:table-cell>
          <table:table-cell office:value-type="date" office:date-value="2023-12-04T00:00:00" table:style-name="ce2">
            <text:p>04/12/2023 00:00</text:p>
          </table:table-cell>
          <table:table-cell office:value-type="currency" office:value="1578.25" table:style-name="ce14">
            <text:p>£1,578.25</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188" table:style-name="ce1">
            <text:p>2023121188</text:p>
          </table:table-cell>
          <table:table-cell office:value-type="date" office:date-value="2023-12-14T00:00:00" table:style-name="ce2">
            <text:p>14/12/2023 00:00</text:p>
          </table:table-cell>
          <table:table-cell office:value-type="currency" office:value="1576.8000000000002" table:style-name="ce14">
            <text:p>£1,576.8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117" table:style-name="ce1">
            <text:p>2023122117</text:p>
          </table:table-cell>
          <table:table-cell office:value-type="date" office:date-value="2023-12-12T00:00:00" table:style-name="ce2">
            <text:p>12/12/2023 00:00</text:p>
          </table:table-cell>
          <table:table-cell office:value-type="currency" office:value="1574.4" table:style-name="ce14">
            <text:p>£1,574.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532" table:style-name="ce1">
            <text:p>2023122532</text:p>
          </table:table-cell>
          <table:table-cell office:value-type="date" office:date-value="2023-12-14T00:00:00" table:style-name="ce2">
            <text:p>14/12/2023 00:00</text:p>
          </table:table-cell>
          <table:table-cell office:value-type="currency" office:value="1571.1100000000001" table:style-name="ce14">
            <text:p>£1,571.11</text:p>
          </table:table-cell>
          <table:table-cell office:value-type="float" office:value="3136" table:style-name="ce1">
            <text:p>3136</text:p>
          </table:table-cell>
          <table:table-cell office:value-type="string" table:style-name="ce1">
            <text:p>Qatar Airways</text:p>
          </table:table-cell>
          <table:table-cell office:value-type="string" table:style-name="ce1">
            <text:p>Travel - Air/Rail/Road</text:p>
          </table:table-cell>
          <table:table-cell table:number-columns-repeated="16378"/>
        </table:table-row>
        <table:table-row table:style-name="ro6">
          <table:table-cell office:value-type="float" office:value="2023122177" table:style-name="ce1">
            <text:p>2023122177</text:p>
          </table:table-cell>
          <table:table-cell office:value-type="date" office:date-value="2023-12-14T00:00:00" table:style-name="ce2">
            <text:p>14/12/2023 00:00</text:p>
          </table:table-cell>
          <table:table-cell office:value-type="currency" office:value="1570.8200000000002" table:style-name="ce14">
            <text:p>£1,570.8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759" table:style-name="ce1">
            <text:p>2023122759</text:p>
          </table:table-cell>
          <table:table-cell office:value-type="date" office:date-value="2023-12-11T00:00:00" table:style-name="ce2">
            <text:p>11/12/2023 00:00</text:p>
          </table:table-cell>
          <table:table-cell office:value-type="currency" office:value="1568.19" table:style-name="ce14">
            <text:p>£1,568.19</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915" table:style-name="ce1">
            <text:p>2023120915</text:p>
          </table:table-cell>
          <table:table-cell office:value-type="date" office:date-value="2023-12-05T00:00:00" table:style-name="ce2">
            <text:p>05/12/2023 00:00</text:p>
          </table:table-cell>
          <table:table-cell office:value-type="currency" office:value="1563.6000000000001" table:style-name="ce14">
            <text:p>£1,563.6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961" table:style-name="ce1">
            <text:p>2023122961</text:p>
          </table:table-cell>
          <table:table-cell office:value-type="date" office:date-value="2023-12-13T00:00:00" table:style-name="ce2">
            <text:p>13/12/2023 00:00</text:p>
          </table:table-cell>
          <table:table-cell office:value-type="currency" office:value="1560.3000000000002" table:style-name="ce14">
            <text:p>£1,560.3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171" table:style-name="ce1">
            <text:p>2023123171</text:p>
          </table:table-cell>
          <table:table-cell office:value-type="date" office:date-value="2023-12-12T00:00:00" table:style-name="ce2">
            <text:p>12/12/2023 00:00</text:p>
          </table:table-cell>
          <table:table-cell office:value-type="currency" office:value="1560" table:style-name="ce14">
            <text:p>£1,56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074" table:style-name="ce1">
            <text:p>2023120074</text:p>
          </table:table-cell>
          <table:table-cell office:value-type="date" office:date-value="2023-12-04T00:00:00" table:style-name="ce2">
            <text:p>04/12/2023 00:00</text:p>
          </table:table-cell>
          <table:table-cell office:value-type="currency" office:value="1559.99" table:style-name="ce14">
            <text:p>£1,559.99</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1611" table:style-name="ce1">
            <text:p>2023121611</text:p>
          </table:table-cell>
          <table:table-cell office:value-type="date" office:date-value="2023-12-12T00:00:00" table:style-name="ce2">
            <text:p>12/12/2023 00:00</text:p>
          </table:table-cell>
          <table:table-cell office:value-type="currency" office:value="1558.8000000000002" table:style-name="ce14">
            <text:p>£1,558.8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618" table:style-name="ce1">
            <text:p>2023122618</text:p>
          </table:table-cell>
          <table:table-cell office:value-type="date" office:date-value="2023-12-19T00:00:00" table:style-name="ce2">
            <text:p>19/12/2023 00:00</text:p>
          </table:table-cell>
          <table:table-cell office:value-type="currency" office:value="1558.8000000000002" table:style-name="ce14">
            <text:p>£1,558.8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1291" table:style-name="ce1">
            <text:p>2023121291</text:p>
          </table:table-cell>
          <table:table-cell office:value-type="date" office:date-value="2023-12-18T00:00:00" table:style-name="ce2">
            <text:p>18/12/2023 00:00</text:p>
          </table:table-cell>
          <table:table-cell office:value-type="currency" office:value="1558.5" table:style-name="ce14">
            <text:p>£1,558.50</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6">
          <table:table-cell office:value-type="float" office:value="2023120908" table:style-name="ce1">
            <text:p>2023120908</text:p>
          </table:table-cell>
          <table:table-cell office:value-type="date" office:date-value="2023-12-05T00:00:00" table:style-name="ce2">
            <text:p>05/12/2023 00:00</text:p>
          </table:table-cell>
          <table:table-cell office:value-type="currency" office:value="1554" table:style-name="ce14">
            <text:p>£1,55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244" table:style-name="ce1">
            <text:p>2023123244</text:p>
          </table:table-cell>
          <table:table-cell office:value-type="date" office:date-value="2023-12-15T00:00:00" table:style-name="ce2">
            <text:p>15/12/2023 00:00</text:p>
          </table:table-cell>
          <table:table-cell office:value-type="currency" office:value="1554" table:style-name="ce14">
            <text:p>£1,554.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251" table:style-name="ce1">
            <text:p>2023122251</text:p>
          </table:table-cell>
          <table:table-cell office:value-type="date" office:date-value="2023-12-20T00:00:00" table:style-name="ce2">
            <text:p>20/12/2023 00:00</text:p>
          </table:table-cell>
          <table:table-cell office:value-type="currency" office:value="1551.6000000000001" table:style-name="ce14">
            <text:p>£1,551.6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1887" table:style-name="ce1">
            <text:p>2023121887</text:p>
          </table:table-cell>
          <table:table-cell office:value-type="date" office:date-value="2023-12-04T00:00:00" table:style-name="ce2">
            <text:p>04/12/2023 00:00</text:p>
          </table:table-cell>
          <table:table-cell office:value-type="currency" office:value="1550.0800000000002" table:style-name="ce14">
            <text:p>£1,550.0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225" table:style-name="ce1">
            <text:p>2023120225</text:p>
          </table:table-cell>
          <table:table-cell office:value-type="date" office:date-value="2023-12-07T00:00:00" table:style-name="ce2">
            <text:p>07/12/2023 00:00</text:p>
          </table:table-cell>
          <table:table-cell office:value-type="currency" office:value="1549.99" table:style-name="ce14">
            <text:p>£1,549.99</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2859" table:style-name="ce1">
            <text:p>2023122859</text:p>
          </table:table-cell>
          <table:table-cell office:value-type="date" office:date-value="2023-12-21T00:00:00" table:style-name="ce2">
            <text:p>21/12/2023 00:00</text:p>
          </table:table-cell>
          <table:table-cell office:value-type="currency" office:value="1549.46" table:style-name="ce14">
            <text:p>£1,549.46</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775" table:style-name="ce1">
            <text:p>2023122775</text:p>
          </table:table-cell>
          <table:table-cell office:value-type="date" office:date-value="2023-12-11T00:00:00" table:style-name="ce2">
            <text:p>11/12/2023 00:00</text:p>
          </table:table-cell>
          <table:table-cell office:value-type="currency" office:value="1549" table:style-name="ce14">
            <text:p>£1,549.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212" table:style-name="ce1">
            <text:p>2023120212</text:p>
          </table:table-cell>
          <table:table-cell office:value-type="date" office:date-value="2023-12-06T00:00:00" table:style-name="ce2">
            <text:p>06/12/2023 00:00</text:p>
          </table:table-cell>
          <table:table-cell office:value-type="currency" office:value="1548.16" table:style-name="ce14">
            <text:p>£1,548.16</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1983" table:style-name="ce1">
            <text:p>2023121983</text:p>
          </table:table-cell>
          <table:table-cell office:value-type="date" office:date-value="2023-12-03T00:00:00" table:style-name="ce2">
            <text:p>03/12/2023 00:00</text:p>
          </table:table-cell>
          <table:table-cell office:value-type="currency" office:value="1546.18" table:style-name="ce14">
            <text:p>£1,546.1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012" table:style-name="ce1">
            <text:p>2023122012</text:p>
          </table:table-cell>
          <table:table-cell office:value-type="date" office:date-value="2023-12-03T00:00:00" table:style-name="ce2">
            <text:p>03/12/2023 00:00</text:p>
          </table:table-cell>
          <table:table-cell office:value-type="currency" office:value="1546.18" table:style-name="ce14">
            <text:p>£1,546.1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042" table:style-name="ce1">
            <text:p>2023123042</text:p>
          </table:table-cell>
          <table:table-cell office:value-type="date" office:date-value="2023-12-20T00:00:00" table:style-name="ce2">
            <text:p>20/12/2023 00:00</text:p>
          </table:table-cell>
          <table:table-cell office:value-type="currency" office:value="1543.75" table:style-name="ce14">
            <text:p>£1,543.75</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058" table:style-name="ce1">
            <text:p>2023122058</text:p>
          </table:table-cell>
          <table:table-cell office:value-type="date" office:date-value="2023-12-11T00:00:00" table:style-name="ce2">
            <text:p>11/12/2023 00:00</text:p>
          </table:table-cell>
          <table:table-cell office:value-type="currency" office:value="1542" table:style-name="ce14">
            <text:p>£1,542.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274" table:style-name="ce1">
            <text:p>2023120274</text:p>
          </table:table-cell>
          <table:table-cell office:value-type="date" office:date-value="2023-12-07T00:00:00" table:style-name="ce2">
            <text:p>07/12/2023 00:00</text:p>
          </table:table-cell>
          <table:table-cell office:value-type="currency" office:value="1541.6000000000001" table:style-name="ce14">
            <text:p>£1,541.6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0986" table:style-name="ce1">
            <text:p>2023120986</text:p>
          </table:table-cell>
          <table:table-cell office:value-type="date" office:date-value="2023-12-07T00:00:00" table:style-name="ce2">
            <text:p>07/12/2023 00:00</text:p>
          </table:table-cell>
          <table:table-cell office:value-type="currency" office:value="1540" table:style-name="ce14">
            <text:p>£1,54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72" table:style-name="ce1">
            <text:p>2023122972</text:p>
          </table:table-cell>
          <table:table-cell office:value-type="date" office:date-value="2023-12-13T00:00:00" table:style-name="ce2">
            <text:p>13/12/2023 00:00</text:p>
          </table:table-cell>
          <table:table-cell office:value-type="currency" office:value="1535.8400000000001" table:style-name="ce14">
            <text:p>£1,535.8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138" table:style-name="ce1">
            <text:p>2023123138</text:p>
          </table:table-cell>
          <table:table-cell office:value-type="date" office:date-value="2023-12-01T00:00:00" table:style-name="ce2">
            <text:p>01/12/2023 00:00</text:p>
          </table:table-cell>
          <table:table-cell office:value-type="currency" office:value="1533.03" table:style-name="ce14">
            <text:p>£1,533.03</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912" table:style-name="ce1">
            <text:p>2023121912</text:p>
          </table:table-cell>
          <table:table-cell office:value-type="date" office:date-value="2023-12-04T00:00:00" table:style-name="ce2">
            <text:p>04/12/2023 00:00</text:p>
          </table:table-cell>
          <table:table-cell office:value-type="currency" office:value="1528.8000000000002" table:style-name="ce14">
            <text:p>£1,528.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672" table:style-name="ce1">
            <text:p>2023120672</text:p>
          </table:table-cell>
          <table:table-cell office:value-type="date" office:date-value="2023-12-18T00:00:00" table:style-name="ce2">
            <text:p>18/12/2023 00:00</text:p>
          </table:table-cell>
          <table:table-cell office:value-type="currency" office:value="1527" table:style-name="ce14">
            <text:p>£1,527.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641" table:style-name="ce1">
            <text:p>2023122641</text:p>
          </table:table-cell>
          <table:table-cell office:value-type="date" office:date-value="2023-12-20T00:00:00" table:style-name="ce2">
            <text:p>20/12/2023 00:00</text:p>
          </table:table-cell>
          <table:table-cell office:value-type="currency" office:value="1526.3400000000001" table:style-name="ce14">
            <text:p>£1,526.3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243" table:style-name="ce1">
            <text:p>2023121243</text:p>
          </table:table-cell>
          <table:table-cell office:value-type="date" office:date-value="2023-12-14T00:00:00" table:style-name="ce2">
            <text:p>14/12/2023 00:00</text:p>
          </table:table-cell>
          <table:table-cell office:value-type="currency" office:value="1525.29" table:style-name="ce14">
            <text:p>£1,525.29</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391" table:style-name="ce1">
            <text:p>2023122391</text:p>
          </table:table-cell>
          <table:table-cell office:value-type="date" office:date-value="2023-12-07T00:00:00" table:style-name="ce2">
            <text:p>07/12/2023 00:00</text:p>
          </table:table-cell>
          <table:table-cell office:value-type="currency" office:value="1524.91" table:style-name="ce14">
            <text:p>£1,524.91</text:p>
          </table:table-cell>
          <table:table-cell office:value-type="float" office:value="5261" table:style-name="ce1">
            <text:p>5261</text:p>
          </table:table-cell>
          <table:table-cell office:value-type="string" table:style-name="ce1">
            <text:p>Lawn &amp; garden supply/nursery</text:p>
          </table:table-cell>
          <table:table-cell office:value-type="string" table:style-name="ce1">
            <text:p>Estate and Garden Services</text:p>
          </table:table-cell>
          <table:table-cell table:number-columns-repeated="16378"/>
        </table:table-row>
        <table:table-row table:style-name="ro6">
          <table:table-cell office:value-type="float" office:value="2023122212" table:style-name="ce1">
            <text:p>2023122212</text:p>
          </table:table-cell>
          <table:table-cell office:value-type="date" office:date-value="2023-12-18T00:00:00" table:style-name="ce2">
            <text:p>18/12/2023 00:00</text:p>
          </table:table-cell>
          <table:table-cell office:value-type="currency" office:value="1524" table:style-name="ce14">
            <text:p>£1,524.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212" table:style-name="ce1">
            <text:p>2023121212</text:p>
          </table:table-cell>
          <table:table-cell office:value-type="date" office:date-value="2023-12-15T00:00:00" table:style-name="ce2">
            <text:p>15/12/2023 00:00</text:p>
          </table:table-cell>
          <table:table-cell office:value-type="currency" office:value="1522.8300000000002" table:style-name="ce14">
            <text:p>£1,522.83</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941" table:style-name="ce1">
            <text:p>2023121941</text:p>
          </table:table-cell>
          <table:table-cell office:value-type="date" office:date-value="2023-12-06T00:00:00" table:style-name="ce2">
            <text:p>06/12/2023 00:00</text:p>
          </table:table-cell>
          <table:table-cell office:value-type="currency" office:value="1519.2" table:style-name="ce14">
            <text:p>£1,519.2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402" table:style-name="ce1">
            <text:p>2023122402</text:p>
          </table:table-cell>
          <table:table-cell office:value-type="date" office:date-value="2023-12-07T00:00:00" table:style-name="ce2">
            <text:p>07/12/2023 00:00</text:p>
          </table:table-cell>
          <table:table-cell office:value-type="currency" office:value="1516.92" table:style-name="ce14">
            <text:p>£1,516.92</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590" table:style-name="ce1">
            <text:p>2023121590</text:p>
          </table:table-cell>
          <table:table-cell office:value-type="date" office:date-value="2023-12-12T00:00:00" table:style-name="ce2">
            <text:p>12/12/2023 00:00</text:p>
          </table:table-cell>
          <table:table-cell office:value-type="currency" office:value="1513.38" table:style-name="ce14">
            <text:p>£1,513.3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396" table:style-name="ce1">
            <text:p>2023122396</text:p>
          </table:table-cell>
          <table:table-cell office:value-type="date" office:date-value="2023-12-07T00:00:00" table:style-name="ce2">
            <text:p>07/12/2023 00:00</text:p>
          </table:table-cell>
          <table:table-cell office:value-type="currency" office:value="1508.91" table:style-name="ce14">
            <text:p>£1,508.91</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2678" table:style-name="ce1">
            <text:p>2023122678</text:p>
          </table:table-cell>
          <table:table-cell office:value-type="date" office:date-value="2023-12-01T00:00:00" table:style-name="ce2">
            <text:p>01/12/2023 00:00</text:p>
          </table:table-cell>
          <table:table-cell office:value-type="currency" office:value="1507.0800000000002" table:style-name="ce14">
            <text:p>£1,507.0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414" table:style-name="ce1">
            <text:p>2023122414</text:p>
          </table:table-cell>
          <table:table-cell office:value-type="date" office:date-value="2023-12-08T00:00:00" table:style-name="ce2">
            <text:p>08/12/2023 00:00</text:p>
          </table:table-cell>
          <table:table-cell office:value-type="currency" office:value="1507.02" table:style-name="ce14">
            <text:p>£1,507.02</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800" table:style-name="ce1">
            <text:p>2023122800</text:p>
          </table:table-cell>
          <table:table-cell office:value-type="date" office:date-value="2023-12-13T00:00:00" table:style-name="ce2">
            <text:p>13/12/2023 00:00</text:p>
          </table:table-cell>
          <table:table-cell office:value-type="currency" office:value="1507" table:style-name="ce14">
            <text:p>£1,507.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786" table:style-name="ce1">
            <text:p>2023120786</text:p>
          </table:table-cell>
          <table:table-cell office:value-type="date" office:date-value="2023-12-22T00:00:00" table:style-name="ce2">
            <text:p>22/12/2023 00:00</text:p>
          </table:table-cell>
          <table:table-cell office:value-type="currency" office:value="1502.44" table:style-name="ce14">
            <text:p>£1,502.4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696" table:style-name="ce1">
            <text:p>2023120696</text:p>
          </table:table-cell>
          <table:table-cell office:value-type="date" office:date-value="2023-12-18T00:00:00" table:style-name="ce2">
            <text:p>18/12/2023 00:00</text:p>
          </table:table-cell>
          <table:table-cell office:value-type="currency" office:value="1500" table:style-name="ce14">
            <text:p>£1,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697" table:style-name="ce1">
            <text:p>2023120697</text:p>
          </table:table-cell>
          <table:table-cell office:value-type="date" office:date-value="2023-12-18T00:00:00" table:style-name="ce2">
            <text:p>18/12/2023 00:00</text:p>
          </table:table-cell>
          <table:table-cell office:value-type="currency" office:value="1500" table:style-name="ce14">
            <text:p>£1,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748" table:style-name="ce1">
            <text:p>2023121748</text:p>
          </table:table-cell>
          <table:table-cell office:value-type="date" office:date-value="2023-12-11T00:00:00" table:style-name="ce2">
            <text:p>11/12/2023 00:00</text:p>
          </table:table-cell>
          <table:table-cell office:value-type="currency" office:value="1500" table:style-name="ce14">
            <text:p>£1,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190" table:style-name="ce1">
            <text:p>2023122190</text:p>
          </table:table-cell>
          <table:table-cell office:value-type="date" office:date-value="2023-12-15T00:00:00" table:style-name="ce2">
            <text:p>15/12/2023 00:00</text:p>
          </table:table-cell>
          <table:table-cell office:value-type="currency" office:value="1500" table:style-name="ce14">
            <text:p>£1,500.00</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6">
          <table:table-cell office:value-type="float" office:value="2023122434" table:style-name="ce1">
            <text:p>2023122434</text:p>
          </table:table-cell>
          <table:table-cell office:value-type="date" office:date-value="2023-12-08T00:00:00" table:style-name="ce2">
            <text:p>08/12/2023 00:00</text:p>
          </table:table-cell>
          <table:table-cell office:value-type="currency" office:value="1500" table:style-name="ce14">
            <text:p>£1,5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909" table:style-name="ce1">
            <text:p>2023122909</text:p>
          </table:table-cell>
          <table:table-cell office:value-type="date" office:date-value="2023-12-06T00:00:00" table:style-name="ce2">
            <text:p>06/12/2023 00:00</text:p>
          </table:table-cell>
          <table:table-cell office:value-type="currency" office:value="1500" table:style-name="ce14">
            <text:p>£1,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3231" table:style-name="ce1">
            <text:p>2023123231</text:p>
          </table:table-cell>
          <table:table-cell office:value-type="date" office:date-value="2023-12-11T00:00:00" table:style-name="ce2">
            <text:p>11/12/2023 00:00</text:p>
          </table:table-cell>
          <table:table-cell office:value-type="currency" office:value="1500" table:style-name="ce14">
            <text:p>£1,5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523" table:style-name="ce1">
            <text:p>2023120523</text:p>
          </table:table-cell>
          <table:table-cell office:value-type="date" office:date-value="2023-12-14T00:00:00" table:style-name="ce2">
            <text:p>14/12/2023 00:00</text:p>
          </table:table-cell>
          <table:table-cell office:value-type="currency" office:value="1498.8000000000002" table:style-name="ce14">
            <text:p>£1,498.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755" table:style-name="ce1">
            <text:p>2023121755</text:p>
          </table:table-cell>
          <table:table-cell office:value-type="date" office:date-value="2023-12-12T00:00:00" table:style-name="ce2">
            <text:p>12/12/2023 00:00</text:p>
          </table:table-cell>
          <table:table-cell office:value-type="currency" office:value="1497.18" table:style-name="ce14">
            <text:p>£1,497.1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744" table:style-name="ce1">
            <text:p>2023122744</text:p>
          </table:table-cell>
          <table:table-cell office:value-type="date" office:date-value="2023-12-07T00:00:00" table:style-name="ce2">
            <text:p>07/12/2023 00:00</text:p>
          </table:table-cell>
          <table:table-cell office:value-type="currency" office:value="1494.78" table:style-name="ce14">
            <text:p>£1,494.78</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1238" table:style-name="ce1">
            <text:p>2023121238</text:p>
          </table:table-cell>
          <table:table-cell office:value-type="date" office:date-value="2023-12-14T00:00:00" table:style-name="ce2">
            <text:p>14/12/2023 00:00</text:p>
          </table:table-cell>
          <table:table-cell office:value-type="currency" office:value="1494" table:style-name="ce14">
            <text:p>£1,494.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176" table:style-name="ce1">
            <text:p>2023123176</text:p>
          </table:table-cell>
          <table:table-cell office:value-type="date" office:date-value="2023-12-13T00:00:00" table:style-name="ce2">
            <text:p>13/12/2023 00:00</text:p>
          </table:table-cell>
          <table:table-cell office:value-type="currency" office:value="1494" table:style-name="ce14">
            <text:p>£1,4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546" table:style-name="ce1">
            <text:p>2023120546</text:p>
          </table:table-cell>
          <table:table-cell office:value-type="date" office:date-value="2023-12-14T00:00:00" table:style-name="ce2">
            <text:p>14/12/2023 00:00</text:p>
          </table:table-cell>
          <table:table-cell office:value-type="currency" office:value="1490" table:style-name="ce14">
            <text:p>£1,49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1341" table:style-name="ce1">
            <text:p>2023121341</text:p>
          </table:table-cell>
          <table:table-cell office:value-type="date" office:date-value="2023-12-19T00:00:00" table:style-name="ce2">
            <text:p>19/12/2023 00:00</text:p>
          </table:table-cell>
          <table:table-cell office:value-type="currency" office:value="1485.72" table:style-name="ce14">
            <text:p>£1,485.72</text:p>
          </table:table-cell>
          <table:table-cell office:value-type="float" office:value="7699" table:style-name="ce1">
            <text:p>7699</text:p>
          </table:table-cell>
          <table:table-cell office:value-type="string" table:style-name="ce1">
            <text:p>Misc. repair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254" table:style-name="ce1">
            <text:p>2023120254</text:p>
          </table:table-cell>
          <table:table-cell office:value-type="date" office:date-value="2023-12-07T00:00:00" table:style-name="ce2">
            <text:p>07/12/2023 00:00</text:p>
          </table:table-cell>
          <table:table-cell office:value-type="currency" office:value="1485.1200000000001" table:style-name="ce14">
            <text:p>£1,485.1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362" table:style-name="ce1">
            <text:p>2023122362</text:p>
          </table:table-cell>
          <table:table-cell office:value-type="date" office:date-value="2023-12-05T00:00:00" table:style-name="ce2">
            <text:p>05/12/2023 00:00</text:p>
          </table:table-cell>
          <table:table-cell office:value-type="currency" office:value="1485.01" table:style-name="ce14">
            <text:p>£1,485.0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279" table:style-name="ce1">
            <text:p>2023121279</text:p>
          </table:table-cell>
          <table:table-cell office:value-type="date" office:date-value="2023-12-18T00:00:00" table:style-name="ce2">
            <text:p>18/12/2023 00:00</text:p>
          </table:table-cell>
          <table:table-cell office:value-type="currency" office:value="1485" table:style-name="ce14">
            <text:p>£1,48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023" table:style-name="ce1">
            <text:p>2023122023</text:p>
          </table:table-cell>
          <table:table-cell office:value-type="date" office:date-value="2023-12-11T00:00:00" table:style-name="ce2">
            <text:p>11/12/2023 00:00</text:p>
          </table:table-cell>
          <table:table-cell office:value-type="currency" office:value="1485" table:style-name="ce14">
            <text:p>£1,48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209" table:style-name="ce1">
            <text:p>2023122209</text:p>
          </table:table-cell>
          <table:table-cell office:value-type="date" office:date-value="2023-12-18T00:00:00" table:style-name="ce2">
            <text:p>18/12/2023 00:00</text:p>
          </table:table-cell>
          <table:table-cell office:value-type="currency" office:value="1483.8000000000002" table:style-name="ce14">
            <text:p>£1,483.8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760" table:style-name="ce1">
            <text:p>2023122760</text:p>
          </table:table-cell>
          <table:table-cell office:value-type="date" office:date-value="2023-12-11T00:00:00" table:style-name="ce2">
            <text:p>11/12/2023 00:00</text:p>
          </table:table-cell>
          <table:table-cell office:value-type="currency" office:value="1482.8300000000002" table:style-name="ce14">
            <text:p>£1,482.83</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1187" table:style-name="ce1">
            <text:p>2023121187</text:p>
          </table:table-cell>
          <table:table-cell office:value-type="date" office:date-value="2023-12-14T00:00:00" table:style-name="ce2">
            <text:p>14/12/2023 00:00</text:p>
          </table:table-cell>
          <table:table-cell office:value-type="currency" office:value="1482.66" table:style-name="ce14">
            <text:p>£1,482.6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946" table:style-name="ce1">
            <text:p>2023122946</text:p>
          </table:table-cell>
          <table:table-cell office:value-type="date" office:date-value="2023-12-12T00:00:00" table:style-name="ce2">
            <text:p>12/12/2023 00:00</text:p>
          </table:table-cell>
          <table:table-cell office:value-type="currency" office:value="1481.4" table:style-name="ce14">
            <text:p>£1,481.4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033" table:style-name="ce1">
            <text:p>2023121033</text:p>
          </table:table-cell>
          <table:table-cell office:value-type="date" office:date-value="2023-12-08T00:00:00" table:style-name="ce2">
            <text:p>08/12/2023 00:00</text:p>
          </table:table-cell>
          <table:table-cell office:value-type="currency" office:value="1480.48" table:style-name="ce14">
            <text:p>£1,480.4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170" table:style-name="ce1">
            <text:p>2023123170</text:p>
          </table:table-cell>
          <table:table-cell office:value-type="date" office:date-value="2023-12-12T00:00:00" table:style-name="ce2">
            <text:p>12/12/2023 00:00</text:p>
          </table:table-cell>
          <table:table-cell office:value-type="currency" office:value="1479" table:style-name="ce14">
            <text:p>£1,479.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131" table:style-name="ce1">
            <text:p>2023123131</text:p>
          </table:table-cell>
          <table:table-cell office:value-type="date" office:date-value="2023-12-12T00:00:00" table:style-name="ce2">
            <text:p>12/12/2023 00:00</text:p>
          </table:table-cell>
          <table:table-cell office:value-type="currency" office:value="1478.8600000000001" table:style-name="ce14">
            <text:p>£1,478.86</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1754" table:style-name="ce1">
            <text:p>2023121754</text:p>
          </table:table-cell>
          <table:table-cell office:value-type="date" office:date-value="2023-12-12T00:00:00" table:style-name="ce2">
            <text:p>12/12/2023 00:00</text:p>
          </table:table-cell>
          <table:table-cell office:value-type="currency" office:value="1478.26" table:style-name="ce14">
            <text:p>£1,478.26</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3137" table:style-name="ce1">
            <text:p>2023123137</text:p>
          </table:table-cell>
          <table:table-cell office:value-type="date" office:date-value="2023-12-01T00:00:00" table:style-name="ce2">
            <text:p>01/12/2023 00:00</text:p>
          </table:table-cell>
          <table:table-cell office:value-type="currency" office:value="1477.95" table:style-name="ce14">
            <text:p>£1,477.95</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500" table:style-name="ce1">
            <text:p>2023120500</text:p>
          </table:table-cell>
          <table:table-cell office:value-type="date" office:date-value="2023-12-13T00:00:00" table:style-name="ce2">
            <text:p>13/12/2023 00:00</text:p>
          </table:table-cell>
          <table:table-cell office:value-type="currency" office:value="1475.3700000000001" table:style-name="ce14">
            <text:p>£1,475.37</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752" table:style-name="ce1">
            <text:p>2023121752</text:p>
          </table:table-cell>
          <table:table-cell office:value-type="date" office:date-value="2023-12-12T00:00:00" table:style-name="ce2">
            <text:p>12/12/2023 00:00</text:p>
          </table:table-cell>
          <table:table-cell office:value-type="currency" office:value="1475" table:style-name="ce14">
            <text:p>£1,475.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602" table:style-name="ce1">
            <text:p>2023122602</text:p>
          </table:table-cell>
          <table:table-cell office:value-type="date" office:date-value="2023-12-18T00:00:00" table:style-name="ce2">
            <text:p>18/12/2023 00:00</text:p>
          </table:table-cell>
          <table:table-cell office:value-type="currency" office:value="1473.9" table:style-name="ce14">
            <text:p>£1,473.9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751" table:style-name="ce1">
            <text:p>2023121751</text:p>
          </table:table-cell>
          <table:table-cell office:value-type="date" office:date-value="2023-12-12T00:00:00" table:style-name="ce2">
            <text:p>12/12/2023 00:00</text:p>
          </table:table-cell>
          <table:table-cell office:value-type="currency" office:value="1473.6200000000001" table:style-name="ce14">
            <text:p>£1,473.62</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178" table:style-name="ce1">
            <text:p>2023121178</text:p>
          </table:table-cell>
          <table:table-cell office:value-type="date" office:date-value="2023-12-14T00:00:00" table:style-name="ce2">
            <text:p>14/12/2023 00:00</text:p>
          </table:table-cell>
          <table:table-cell office:value-type="currency" office:value="1471.3700000000001" table:style-name="ce14">
            <text:p>£1,471.37</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3120576" table:style-name="ce1">
            <text:p>2023120576</text:p>
          </table:table-cell>
          <table:table-cell office:value-type="date" office:date-value="2023-12-14T00:00:00" table:style-name="ce2">
            <text:p>14/12/2023 00:00</text:p>
          </table:table-cell>
          <table:table-cell office:value-type="currency" office:value="1470" table:style-name="ce14">
            <text:p>£1,47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708" table:style-name="ce1">
            <text:p>2023121708</text:p>
          </table:table-cell>
          <table:table-cell office:value-type="date" office:date-value="2023-12-08T00:00:00" table:style-name="ce2">
            <text:p>08/12/2023 00:00</text:p>
          </table:table-cell>
          <table:table-cell office:value-type="currency" office:value="1469.99" table:style-name="ce14">
            <text:p>£1,469.99</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179" table:style-name="ce1">
            <text:p>2023122179</text:p>
          </table:table-cell>
          <table:table-cell office:value-type="date" office:date-value="2023-12-15T00:00:00" table:style-name="ce2">
            <text:p>15/12/2023 00:00</text:p>
          </table:table-cell>
          <table:table-cell office:value-type="currency" office:value="1467.65" table:style-name="ce14">
            <text:p>£1,467.65</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168" table:style-name="ce1">
            <text:p>2023120168</text:p>
          </table:table-cell>
          <table:table-cell office:value-type="date" office:date-value="2023-12-06T00:00:00" table:style-name="ce2">
            <text:p>06/12/2023 00:00</text:p>
          </table:table-cell>
          <table:table-cell office:value-type="currency" office:value="1465.8000000000002" table:style-name="ce14">
            <text:p>£1,465.8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2037" table:style-name="ce1">
            <text:p>2023122037</text:p>
          </table:table-cell>
          <table:table-cell office:value-type="date" office:date-value="2023-12-11T00:00:00" table:style-name="ce2">
            <text:p>11/12/2023 00:00</text:p>
          </table:table-cell>
          <table:table-cell office:value-type="currency" office:value="1465.3400000000001" table:style-name="ce14">
            <text:p>£1,465.3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763" table:style-name="ce1">
            <text:p>2023122763</text:p>
          </table:table-cell>
          <table:table-cell office:value-type="date" office:date-value="2023-12-11T00:00:00" table:style-name="ce2">
            <text:p>11/12/2023 00:00</text:p>
          </table:table-cell>
          <table:table-cell office:value-type="currency" office:value="1465.23" table:style-name="ce14">
            <text:p>£1,465.23</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1622" table:style-name="ce1">
            <text:p>2023121622</text:p>
          </table:table-cell>
          <table:table-cell office:value-type="date" office:date-value="2023-12-12T00:00:00" table:style-name="ce2">
            <text:p>12/12/2023 00:00</text:p>
          </table:table-cell>
          <table:table-cell office:value-type="currency" office:value="1464" table:style-name="ce14">
            <text:p>£1,464.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932" table:style-name="ce1">
            <text:p>2023121932</text:p>
          </table:table-cell>
          <table:table-cell office:value-type="date" office:date-value="2023-12-05T00:00:00" table:style-name="ce2">
            <text:p>05/12/2023 00:00</text:p>
          </table:table-cell>
          <table:table-cell office:value-type="currency" office:value="1459.95" table:style-name="ce14">
            <text:p>£1,459.9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859" table:style-name="ce1">
            <text:p>2023121859</text:p>
          </table:table-cell>
          <table:table-cell office:value-type="date" office:date-value="2023-12-01T00:00:00" table:style-name="ce2">
            <text:p>01/12/2023 00:00</text:p>
          </table:table-cell>
          <table:table-cell office:value-type="currency" office:value="1455.73" table:style-name="ce14">
            <text:p>£1,455.7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770" table:style-name="ce1">
            <text:p>2023122770</text:p>
          </table:table-cell>
          <table:table-cell office:value-type="date" office:date-value="2023-12-11T00:00:00" table:style-name="ce2">
            <text:p>11/12/2023 00:00</text:p>
          </table:table-cell>
          <table:table-cell office:value-type="currency" office:value="1455.6000000000001" table:style-name="ce14">
            <text:p>£1,455.6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374" table:style-name="ce1">
            <text:p>2023120374</text:p>
          </table:table-cell>
          <table:table-cell office:value-type="date" office:date-value="2023-12-11T00:00:00" table:style-name="ce2">
            <text:p>11/12/2023 00:00</text:p>
          </table:table-cell>
          <table:table-cell office:value-type="currency" office:value="1454.94" table:style-name="ce14">
            <text:p>£1,454.9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260" table:style-name="ce1">
            <text:p>2023120260</text:p>
          </table:table-cell>
          <table:table-cell office:value-type="date" office:date-value="2023-12-07T00:00:00" table:style-name="ce2">
            <text:p>07/12/2023 00:00</text:p>
          </table:table-cell>
          <table:table-cell office:value-type="currency" office:value="1452.8000000000002" table:style-name="ce14">
            <text:p>£1,452.80</text:p>
          </table:table-cell>
          <table:table-cell office:value-type="float" office:value="6300" table:style-name="ce1">
            <text:p>6300</text:p>
          </table:table-cell>
          <table:table-cell office:value-type="string" table:style-name="ce1">
            <text:p>Financial Services</text:p>
          </table:table-cell>
          <table:table-cell office:value-type="string" table:style-name="ce1">
            <text:p>Financial Services</text:p>
          </table:table-cell>
          <table:table-cell table:number-columns-repeated="16378"/>
        </table:table-row>
        <table:table-row table:style-name="ro6">
          <table:table-cell office:value-type="float" office:value="2023120050" table:style-name="ce1">
            <text:p>2023120050</text:p>
          </table:table-cell>
          <table:table-cell office:value-type="date" office:date-value="2023-12-04T00:00:00" table:style-name="ce2">
            <text:p>04/12/2023 00:00</text:p>
          </table:table-cell>
          <table:table-cell office:value-type="currency" office:value="1450" table:style-name="ce14">
            <text:p>£1,450.00</text:p>
          </table:table-cell>
          <table:table-cell office:value-type="float" office:value="7929" table:style-name="ce1">
            <text:p>7929</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416" table:style-name="ce1">
            <text:p>2023120416</text:p>
          </table:table-cell>
          <table:table-cell office:value-type="date" office:date-value="2023-12-12T00:00:00" table:style-name="ce2">
            <text:p>12/12/2023 00:00</text:p>
          </table:table-cell>
          <table:table-cell office:value-type="currency" office:value="1449.8400000000001" table:style-name="ce14">
            <text:p>£1,449.84</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417" table:style-name="ce1">
            <text:p>2023120417</text:p>
          </table:table-cell>
          <table:table-cell office:value-type="date" office:date-value="2023-12-12T00:00:00" table:style-name="ce2">
            <text:p>12/12/2023 00:00</text:p>
          </table:table-cell>
          <table:table-cell office:value-type="currency" office:value="1449.8400000000001" table:style-name="ce14">
            <text:p>£1,449.84</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157" table:style-name="ce1">
            <text:p>2023122157</text:p>
          </table:table-cell>
          <table:table-cell office:value-type="date" office:date-value="2023-12-14T00:00:00" table:style-name="ce2">
            <text:p>14/12/2023 00:00</text:p>
          </table:table-cell>
          <table:table-cell office:value-type="currency" office:value="1449.75" table:style-name="ce14">
            <text:p>£1,449.75</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1201" table:style-name="ce1">
            <text:p>2023121201</text:p>
          </table:table-cell>
          <table:table-cell office:value-type="date" office:date-value="2023-12-14T00:00:00" table:style-name="ce2">
            <text:p>14/12/2023 00:00</text:p>
          </table:table-cell>
          <table:table-cell office:value-type="currency" office:value="1448.46" table:style-name="ce14">
            <text:p>£1,448.46</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2994" table:style-name="ce1">
            <text:p>2023122994</text:p>
          </table:table-cell>
          <table:table-cell office:value-type="date" office:date-value="2023-12-15T00:00:00" table:style-name="ce2">
            <text:p>15/12/2023 00:00</text:p>
          </table:table-cell>
          <table:table-cell office:value-type="currency" office:value="1448.4" table:style-name="ce14">
            <text:p>£1,448.4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423" table:style-name="ce1">
            <text:p>2023120423</text:p>
          </table:table-cell>
          <table:table-cell office:value-type="date" office:date-value="2023-12-12T00:00:00" table:style-name="ce2">
            <text:p>12/12/2023 00:00</text:p>
          </table:table-cell>
          <table:table-cell office:value-type="currency" office:value="1448.28" table:style-name="ce14">
            <text:p>£1,448.28</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940" table:style-name="ce1">
            <text:p>2023121940</text:p>
          </table:table-cell>
          <table:table-cell office:value-type="date" office:date-value="2023-12-01T00:00:00" table:style-name="ce2">
            <text:p>01/12/2023 00:00</text:p>
          </table:table-cell>
          <table:table-cell office:value-type="currency" office:value="1447.2" table:style-name="ce14">
            <text:p>£1,447.2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775" table:style-name="ce1">
            <text:p>2023120775</text:p>
          </table:table-cell>
          <table:table-cell office:value-type="date" office:date-value="2023-12-22T00:00:00" table:style-name="ce2">
            <text:p>22/12/2023 00:00</text:p>
          </table:table-cell>
          <table:table-cell office:value-type="currency" office:value="1446.04" table:style-name="ce14">
            <text:p>£1,446.04</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850" table:style-name="ce1">
            <text:p>2023120850</text:p>
          </table:table-cell>
          <table:table-cell office:value-type="date" office:date-value="2023-12-04T00:00:00" table:style-name="ce2">
            <text:p>04/12/2023 00:00</text:p>
          </table:table-cell>
          <table:table-cell office:value-type="currency" office:value="1446" table:style-name="ce14">
            <text:p>£1,446.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807" table:style-name="ce1">
            <text:p>2023120807</text:p>
          </table:table-cell>
          <table:table-cell office:value-type="date" office:date-value="2023-12-30T00:00:00" table:style-name="ce2">
            <text:p>30/12/2023 00:00</text:p>
          </table:table-cell>
          <table:table-cell office:value-type="currency" office:value="1444.97" table:style-name="ce14">
            <text:p>£1,444.97</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3120354" table:style-name="ce1">
            <text:p>2023120354</text:p>
          </table:table-cell>
          <table:table-cell office:value-type="date" office:date-value="2023-12-11T00:00:00" table:style-name="ce2">
            <text:p>11/12/2023 00:00</text:p>
          </table:table-cell>
          <table:table-cell office:value-type="currency" office:value="1444.25" table:style-name="ce14">
            <text:p>£1,444.25</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0903" table:style-name="ce1">
            <text:p>2023120903</text:p>
          </table:table-cell>
          <table:table-cell office:value-type="date" office:date-value="2023-12-05T00:00:00" table:style-name="ce2">
            <text:p>05/12/2023 00:00</text:p>
          </table:table-cell>
          <table:table-cell office:value-type="currency" office:value="1442.79" table:style-name="ce14">
            <text:p>£1,442.79</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2502" table:style-name="ce1">
            <text:p>2023122502</text:p>
          </table:table-cell>
          <table:table-cell office:value-type="date" office:date-value="2023-12-12T00:00:00" table:style-name="ce2">
            <text:p>12/12/2023 00:00</text:p>
          </table:table-cell>
          <table:table-cell office:value-type="currency" office:value="1442.74" table:style-name="ce14">
            <text:p>£1,442.7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1811" table:style-name="ce1">
            <text:p>2023121811</text:p>
          </table:table-cell>
          <table:table-cell office:value-type="date" office:date-value="2023-12-19T00:00:00" table:style-name="ce2">
            <text:p>19/12/2023 00:00</text:p>
          </table:table-cell>
          <table:table-cell office:value-type="currency" office:value="1441.47" table:style-name="ce14">
            <text:p>£1,441.4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036" table:style-name="ce1">
            <text:p>2023121036</text:p>
          </table:table-cell>
          <table:table-cell office:value-type="date" office:date-value="2023-12-08T00:00:00" table:style-name="ce2">
            <text:p>08/12/2023 00:00</text:p>
          </table:table-cell>
          <table:table-cell office:value-type="currency" office:value="1440" table:style-name="ce14">
            <text:p>£1,4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761" table:style-name="ce1">
            <text:p>2023121761</text:p>
          </table:table-cell>
          <table:table-cell office:value-type="date" office:date-value="2023-12-12T00:00:00" table:style-name="ce2">
            <text:p>12/12/2023 00:00</text:p>
          </table:table-cell>
          <table:table-cell office:value-type="currency" office:value="1440" table:style-name="ce14">
            <text:p>£1,4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159" table:style-name="ce1">
            <text:p>2023122159</text:p>
          </table:table-cell>
          <table:table-cell office:value-type="date" office:date-value="2023-12-14T00:00:00" table:style-name="ce2">
            <text:p>14/12/2023 00:00</text:p>
          </table:table-cell>
          <table:table-cell office:value-type="currency" office:value="1440" table:style-name="ce14">
            <text:p>£1,44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893" table:style-name="ce1">
            <text:p>2023122893</text:p>
          </table:table-cell>
          <table:table-cell office:value-type="date" office:date-value="2023-12-04T00:00:00" table:style-name="ce2">
            <text:p>04/12/2023 00:00</text:p>
          </table:table-cell>
          <table:table-cell office:value-type="currency" office:value="1440" table:style-name="ce14">
            <text:p>£1,440.00</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894" table:style-name="ce1">
            <text:p>2023122894</text:p>
          </table:table-cell>
          <table:table-cell office:value-type="date" office:date-value="2023-12-04T00:00:00" table:style-name="ce2">
            <text:p>04/12/2023 00:00</text:p>
          </table:table-cell>
          <table:table-cell office:value-type="currency" office:value="1440" table:style-name="ce14">
            <text:p>£1,440.00</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910" table:style-name="ce1">
            <text:p>2023122910</text:p>
          </table:table-cell>
          <table:table-cell office:value-type="date" office:date-value="2023-12-06T00:00:00" table:style-name="ce2">
            <text:p>06/12/2023 00:00</text:p>
          </table:table-cell>
          <table:table-cell office:value-type="currency" office:value="1440" table:style-name="ce14">
            <text:p>£1,4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125" table:style-name="ce1">
            <text:p>2023123125</text:p>
          </table:table-cell>
          <table:table-cell office:value-type="date" office:date-value="2023-12-18T00:00:00" table:style-name="ce2">
            <text:p>18/12/2023 00:00</text:p>
          </table:table-cell>
          <table:table-cell office:value-type="currency" office:value="1440" table:style-name="ce14">
            <text:p>£1,440.00</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6">
          <table:table-cell office:value-type="float" office:value="2023122387" table:style-name="ce1">
            <text:p>2023122387</text:p>
          </table:table-cell>
          <table:table-cell office:value-type="date" office:date-value="2023-12-06T00:00:00" table:style-name="ce2">
            <text:p>06/12/2023 00:00</text:p>
          </table:table-cell>
          <table:table-cell office:value-type="currency" office:value="1439.5" table:style-name="ce14">
            <text:p>£1,439.5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112" table:style-name="ce1">
            <text:p>2023121112</text:p>
          </table:table-cell>
          <table:table-cell office:value-type="date" office:date-value="2023-12-12T00:00:00" table:style-name="ce2">
            <text:p>12/12/2023 00:00</text:p>
          </table:table-cell>
          <table:table-cell office:value-type="currency" office:value="1438.15" table:style-name="ce14">
            <text:p>£1,438.15</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0596" table:style-name="ce1">
            <text:p>2023120596</text:p>
          </table:table-cell>
          <table:table-cell office:value-type="date" office:date-value="2023-12-15T00:00:00" table:style-name="ce2">
            <text:p>15/12/2023 00:00</text:p>
          </table:table-cell>
          <table:table-cell office:value-type="currency" office:value="1437.6100000000001" table:style-name="ce14">
            <text:p>£1,437.61</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898" table:style-name="ce1">
            <text:p>2023121898</text:p>
          </table:table-cell>
          <table:table-cell office:value-type="date" office:date-value="2023-12-04T00:00:00" table:style-name="ce2">
            <text:p>04/12/2023 00:00</text:p>
          </table:table-cell>
          <table:table-cell office:value-type="currency" office:value="1436.4" table:style-name="ce14">
            <text:p>£1,436.4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549" table:style-name="ce1">
            <text:p>2023120549</text:p>
          </table:table-cell>
          <table:table-cell office:value-type="date" office:date-value="2023-12-14T00:00:00" table:style-name="ce2">
            <text:p>14/12/2023 00:00</text:p>
          </table:table-cell>
          <table:table-cell office:value-type="currency" office:value="1436.3000000000002" table:style-name="ce14">
            <text:p>£1,436.3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353" table:style-name="ce1">
            <text:p>2023120353</text:p>
          </table:table-cell>
          <table:table-cell office:value-type="date" office:date-value="2023-12-11T00:00:00" table:style-name="ce2">
            <text:p>11/12/2023 00:00</text:p>
          </table:table-cell>
          <table:table-cell office:value-type="currency" office:value="1436.2" table:style-name="ce14">
            <text:p>£1,436.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1942" table:style-name="ce1">
            <text:p>2023121942</text:p>
          </table:table-cell>
          <table:table-cell office:value-type="date" office:date-value="2023-12-04T00:00:00" table:style-name="ce2">
            <text:p>04/12/2023 00:00</text:p>
          </table:table-cell>
          <table:table-cell office:value-type="currency" office:value="1436.2" table:style-name="ce14">
            <text:p>£1,436.20</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3121867" table:style-name="ce1">
            <text:p>2023121867</text:p>
          </table:table-cell>
          <table:table-cell office:value-type="date" office:date-value="2023-12-02T00:00:00" table:style-name="ce2">
            <text:p>02/12/2023 00:00</text:p>
          </table:table-cell>
          <table:table-cell office:value-type="currency" office:value="1431.68" table:style-name="ce14">
            <text:p>£1,431.68</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3155" table:style-name="ce1">
            <text:p>2023123155</text:p>
          </table:table-cell>
          <table:table-cell office:value-type="date" office:date-value="2023-12-07T00:00:00" table:style-name="ce2">
            <text:p>07/12/2023 00:00</text:p>
          </table:table-cell>
          <table:table-cell office:value-type="currency" office:value="1431.1100000000001" table:style-name="ce14">
            <text:p>£1,431.11</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044" table:style-name="ce1">
            <text:p>2023122044</text:p>
          </table:table-cell>
          <table:table-cell office:value-type="date" office:date-value="2023-12-11T00:00:00" table:style-name="ce2">
            <text:p>11/12/2023 00:00</text:p>
          </table:table-cell>
          <table:table-cell office:value-type="currency" office:value="1430" table:style-name="ce14">
            <text:p>£1,43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196" table:style-name="ce1">
            <text:p>2023120196</text:p>
          </table:table-cell>
          <table:table-cell office:value-type="date" office:date-value="2023-12-06T00:00:00" table:style-name="ce2">
            <text:p>06/12/2023 00:00</text:p>
          </table:table-cell>
          <table:table-cell office:value-type="currency" office:value="1429.9" table:style-name="ce14">
            <text:p>£1,429.9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955" table:style-name="ce1">
            <text:p>2023121955</text:p>
          </table:table-cell>
          <table:table-cell office:value-type="date" office:date-value="2023-12-06T00:00:00" table:style-name="ce2">
            <text:p>06/12/2023 00:00</text:p>
          </table:table-cell>
          <table:table-cell office:value-type="currency" office:value="1426.8000000000002" table:style-name="ce14">
            <text:p>£1,426.8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08" table:style-name="ce1">
            <text:p>2023122408</text:p>
          </table:table-cell>
          <table:table-cell office:value-type="date" office:date-value="2023-12-08T00:00:00" table:style-name="ce2">
            <text:p>08/12/2023 00:00</text:p>
          </table:table-cell>
          <table:table-cell office:value-type="currency" office:value="1425.03" table:style-name="ce14">
            <text:p>£1,425.03</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721" table:style-name="ce1">
            <text:p>2023121721</text:p>
          </table:table-cell>
          <table:table-cell office:value-type="date" office:date-value="2023-12-04T00:00:00" table:style-name="ce2">
            <text:p>04/12/2023 00:00</text:p>
          </table:table-cell>
          <table:table-cell office:value-type="currency" office:value="1424.72" table:style-name="ce14">
            <text:p>£1,424.72</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369" table:style-name="ce1">
            <text:p>2023120369</text:p>
          </table:table-cell>
          <table:table-cell office:value-type="date" office:date-value="2023-12-11T00:00:00" table:style-name="ce2">
            <text:p>11/12/2023 00:00</text:p>
          </table:table-cell>
          <table:table-cell office:value-type="currency" office:value="1424.5" table:style-name="ce14">
            <text:p>£1,424.5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016" table:style-name="ce1">
            <text:p>2023121016</text:p>
          </table:table-cell>
          <table:table-cell office:value-type="date" office:date-value="2023-12-07T00:00:00" table:style-name="ce2">
            <text:p>07/12/2023 00:00</text:p>
          </table:table-cell>
          <table:table-cell office:value-type="currency" office:value="1422.19" table:style-name="ce14">
            <text:p>£1,422.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276" table:style-name="ce1">
            <text:p>2023120276</text:p>
          </table:table-cell>
          <table:table-cell office:value-type="date" office:date-value="2023-12-08T00:00:00" table:style-name="ce2">
            <text:p>08/12/2023 00:00</text:p>
          </table:table-cell>
          <table:table-cell office:value-type="currency" office:value="1421" table:style-name="ce14">
            <text:p>£1,421.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853" table:style-name="ce1">
            <text:p>2023120853</text:p>
          </table:table-cell>
          <table:table-cell office:value-type="date" office:date-value="2023-12-04T00:00:00" table:style-name="ce2">
            <text:p>04/12/2023 00:00</text:p>
          </table:table-cell>
          <table:table-cell office:value-type="currency" office:value="1420.51" table:style-name="ce14">
            <text:p>£1,420.51</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855" table:style-name="ce1">
            <text:p>2023120855</text:p>
          </table:table-cell>
          <table:table-cell office:value-type="date" office:date-value="2023-12-04T00:00:00" table:style-name="ce2">
            <text:p>04/12/2023 00:00</text:p>
          </table:table-cell>
          <table:table-cell office:value-type="currency" office:value="1420.51" table:style-name="ce14">
            <text:p>£1,420.51</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397" table:style-name="ce1">
            <text:p>2023120397</text:p>
          </table:table-cell>
          <table:table-cell office:value-type="date" office:date-value="2023-12-11T00:00:00" table:style-name="ce2">
            <text:p>11/12/2023 00:00</text:p>
          </table:table-cell>
          <table:table-cell office:value-type="currency" office:value="1420" table:style-name="ce14">
            <text:p>£1,42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402" table:style-name="ce1">
            <text:p>2023120402</text:p>
          </table:table-cell>
          <table:table-cell office:value-type="date" office:date-value="2023-12-11T00:00:00" table:style-name="ce2">
            <text:p>11/12/2023 00:00</text:p>
          </table:table-cell>
          <table:table-cell office:value-type="currency" office:value="1420" table:style-name="ce14">
            <text:p>£1,42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926" table:style-name="ce1">
            <text:p>2023120926</text:p>
          </table:table-cell>
          <table:table-cell office:value-type="date" office:date-value="2023-12-05T00:00:00" table:style-name="ce2">
            <text:p>05/12/2023 00:00</text:p>
          </table:table-cell>
          <table:table-cell office:value-type="currency" office:value="1419" table:style-name="ce14">
            <text:p>£1,419.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725" table:style-name="ce1">
            <text:p>2023122725</text:p>
          </table:table-cell>
          <table:table-cell office:value-type="date" office:date-value="2023-12-07T00:00:00" table:style-name="ce2">
            <text:p>07/12/2023 00:00</text:p>
          </table:table-cell>
          <table:table-cell office:value-type="currency" office:value="1418.8700000000001" table:style-name="ce14">
            <text:p>£1,418.87</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3122064" table:style-name="ce1">
            <text:p>2023122064</text:p>
          </table:table-cell>
          <table:table-cell office:value-type="date" office:date-value="2023-12-11T00:00:00" table:style-name="ce2">
            <text:p>11/12/2023 00:00</text:p>
          </table:table-cell>
          <table:table-cell office:value-type="currency" office:value="1417" table:style-name="ce14">
            <text:p>£1,417.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274" table:style-name="ce1">
            <text:p>2023121274</text:p>
          </table:table-cell>
          <table:table-cell office:value-type="date" office:date-value="2023-12-18T00:00:00" table:style-name="ce2">
            <text:p>18/12/2023 00:00</text:p>
          </table:table-cell>
          <table:table-cell office:value-type="currency" office:value="1415" table:style-name="ce14">
            <text:p>£1,41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275" table:style-name="ce1">
            <text:p>2023121275</text:p>
          </table:table-cell>
          <table:table-cell office:value-type="date" office:date-value="2023-12-18T00:00:00" table:style-name="ce2">
            <text:p>18/12/2023 00:00</text:p>
          </table:table-cell>
          <table:table-cell office:value-type="currency" office:value="1415" table:style-name="ce14">
            <text:p>£1,41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277" table:style-name="ce1">
            <text:p>2023121277</text:p>
          </table:table-cell>
          <table:table-cell office:value-type="date" office:date-value="2023-12-18T00:00:00" table:style-name="ce2">
            <text:p>18/12/2023 00:00</text:p>
          </table:table-cell>
          <table:table-cell office:value-type="currency" office:value="1415" table:style-name="ce14">
            <text:p>£1,41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278" table:style-name="ce1">
            <text:p>2023121278</text:p>
          </table:table-cell>
          <table:table-cell office:value-type="date" office:date-value="2023-12-18T00:00:00" table:style-name="ce2">
            <text:p>18/12/2023 00:00</text:p>
          </table:table-cell>
          <table:table-cell office:value-type="currency" office:value="1415" table:style-name="ce14">
            <text:p>£1,41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026" table:style-name="ce1">
            <text:p>2023122026</text:p>
          </table:table-cell>
          <table:table-cell office:value-type="date" office:date-value="2023-12-11T00:00:00" table:style-name="ce2">
            <text:p>11/12/2023 00:00</text:p>
          </table:table-cell>
          <table:table-cell office:value-type="currency" office:value="1415" table:style-name="ce14">
            <text:p>£1,41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677" table:style-name="ce1">
            <text:p>2023122677</text:p>
          </table:table-cell>
          <table:table-cell office:value-type="date" office:date-value="2023-12-01T00:00:00" table:style-name="ce2">
            <text:p>01/12/2023 00:00</text:p>
          </table:table-cell>
          <table:table-cell office:value-type="currency" office:value="1414.47" table:style-name="ce14">
            <text:p>£1,414.47</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0424" table:style-name="ce1">
            <text:p>2023120424</text:p>
          </table:table-cell>
          <table:table-cell office:value-type="date" office:date-value="2023-12-12T00:00:00" table:style-name="ce2">
            <text:p>12/12/2023 00:00</text:p>
          </table:table-cell>
          <table:table-cell office:value-type="currency" office:value="1412.1200000000001" table:style-name="ce14">
            <text:p>£1,412.1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431" table:style-name="ce1">
            <text:p>2023122431</text:p>
          </table:table-cell>
          <table:table-cell office:value-type="date" office:date-value="2023-12-08T00:00:00" table:style-name="ce2">
            <text:p>08/12/2023 00:00</text:p>
          </table:table-cell>
          <table:table-cell office:value-type="currency" office:value="1411.3700000000001" table:style-name="ce14">
            <text:p>£1,411.37</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0909" table:style-name="ce1">
            <text:p>2023120909</text:p>
          </table:table-cell>
          <table:table-cell office:value-type="date" office:date-value="2023-12-05T00:00:00" table:style-name="ce2">
            <text:p>05/12/2023 00:00</text:p>
          </table:table-cell>
          <table:table-cell office:value-type="currency" office:value="1407.8" table:style-name="ce14">
            <text:p>£1,407.8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309" table:style-name="ce1">
            <text:p>2023120309</text:p>
          </table:table-cell>
          <table:table-cell office:value-type="date" office:date-value="2023-12-10T00:00:00" table:style-name="ce2">
            <text:p>10/12/2023 00:00</text:p>
          </table:table-cell>
          <table:table-cell office:value-type="currency" office:value="1405.76" table:style-name="ce14">
            <text:p>£1,405.7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168" table:style-name="ce1">
            <text:p>2023121168</text:p>
          </table:table-cell>
          <table:table-cell office:value-type="date" office:date-value="2023-12-13T00:00:00" table:style-name="ce2">
            <text:p>13/12/2023 00:00</text:p>
          </table:table-cell>
          <table:table-cell office:value-type="currency" office:value="1403.75" table:style-name="ce14">
            <text:p>£1,403.7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934" table:style-name="ce1">
            <text:p>2023120934</text:p>
          </table:table-cell>
          <table:table-cell office:value-type="date" office:date-value="2023-12-06T00:00:00" table:style-name="ce2">
            <text:p>06/12/2023 00:00</text:p>
          </table:table-cell>
          <table:table-cell office:value-type="currency" office:value="1400" table:style-name="ce14">
            <text:p>£1,4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418" table:style-name="ce1">
            <text:p>2023121418</text:p>
          </table:table-cell>
          <table:table-cell office:value-type="date" office:date-value="2023-12-05T00:00:00" table:style-name="ce2">
            <text:p>05/12/2023 00:00</text:p>
          </table:table-cell>
          <table:table-cell office:value-type="currency" office:value="1399.75" table:style-name="ce14">
            <text:p>£1,399.75</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2901" table:style-name="ce1">
            <text:p>2023122901</text:p>
          </table:table-cell>
          <table:table-cell office:value-type="date" office:date-value="2023-12-05T00:00:00" table:style-name="ce2">
            <text:p>05/12/2023 00:00</text:p>
          </table:table-cell>
          <table:table-cell office:value-type="currency" office:value="1399" table:style-name="ce14">
            <text:p>£1,399.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663" table:style-name="ce1">
            <text:p>2023122663</text:p>
          </table:table-cell>
          <table:table-cell office:value-type="date" office:date-value="2023-12-22T00:00:00" table:style-name="ce2">
            <text:p>22/12/2023 00:00</text:p>
          </table:table-cell>
          <table:table-cell office:value-type="currency" office:value="1398.0700000000002" table:style-name="ce14">
            <text:p>£1,398.07</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959" table:style-name="ce1">
            <text:p>2023121959</text:p>
          </table:table-cell>
          <table:table-cell office:value-type="date" office:date-value="2023-12-07T00:00:00" table:style-name="ce2">
            <text:p>07/12/2023 00:00</text:p>
          </table:table-cell>
          <table:table-cell office:value-type="currency" office:value="1397.25" table:style-name="ce14">
            <text:p>£1,397.2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415" table:style-name="ce1">
            <text:p>2023120415</text:p>
          </table:table-cell>
          <table:table-cell office:value-type="date" office:date-value="2023-12-12T00:00:00" table:style-name="ce2">
            <text:p>12/12/2023 00:00</text:p>
          </table:table-cell>
          <table:table-cell office:value-type="currency" office:value="1396.8700000000001" table:style-name="ce14">
            <text:p>£1,396.87</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931" table:style-name="ce1">
            <text:p>2023121931</text:p>
          </table:table-cell>
          <table:table-cell office:value-type="date" office:date-value="2023-12-05T00:00:00" table:style-name="ce2">
            <text:p>05/12/2023 00:00</text:p>
          </table:table-cell>
          <table:table-cell office:value-type="currency" office:value="1396.63" table:style-name="ce14">
            <text:p>£1,396.63</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840" table:style-name="ce1">
            <text:p>2023120840</text:p>
          </table:table-cell>
          <table:table-cell office:value-type="date" office:date-value="2023-12-01T00:00:00" table:style-name="ce2">
            <text:p>01/12/2023 00:00</text:p>
          </table:table-cell>
          <table:table-cell office:value-type="currency" office:value="1395" table:style-name="ce14">
            <text:p>£1,395.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865" table:style-name="ce1">
            <text:p>2023122865</text:p>
          </table:table-cell>
          <table:table-cell office:value-type="date" office:date-value="2023-12-29T00:00:00" table:style-name="ce2">
            <text:p>29/12/2023 00:00</text:p>
          </table:table-cell>
          <table:table-cell office:value-type="currency" office:value="1394.47" table:style-name="ce14">
            <text:p>£1,394.47</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2866" table:style-name="ce1">
            <text:p>2023122866</text:p>
          </table:table-cell>
          <table:table-cell office:value-type="date" office:date-value="2023-12-29T00:00:00" table:style-name="ce2">
            <text:p>29/12/2023 00:00</text:p>
          </table:table-cell>
          <table:table-cell office:value-type="currency" office:value="1394.47" table:style-name="ce14">
            <text:p>£1,394.47</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2712" table:style-name="ce1">
            <text:p>2023122712</text:p>
          </table:table-cell>
          <table:table-cell office:value-type="date" office:date-value="2023-12-06T00:00:00" table:style-name="ce2">
            <text:p>06/12/2023 00:00</text:p>
          </table:table-cell>
          <table:table-cell office:value-type="currency" office:value="1392.6000000000001" table:style-name="ce14">
            <text:p>£1,392.6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867" table:style-name="ce1">
            <text:p>2023122867</text:p>
          </table:table-cell>
          <table:table-cell office:value-type="date" office:date-value="2023-12-26T00:00:00" table:style-name="ce2">
            <text:p>26/12/2023 00:00</text:p>
          </table:table-cell>
          <table:table-cell office:value-type="currency" office:value="1391.26" table:style-name="ce14">
            <text:p>£1,391.26</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1134" table:style-name="ce1">
            <text:p>2023121134</text:p>
          </table:table-cell>
          <table:table-cell office:value-type="date" office:date-value="2023-12-12T00:00:00" table:style-name="ce2">
            <text:p>12/12/2023 00:00</text:p>
          </table:table-cell>
          <table:table-cell office:value-type="currency" office:value="1389.55" table:style-name="ce14">
            <text:p>£1,389.55</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112" table:style-name="ce1">
            <text:p>2023120112</text:p>
          </table:table-cell>
          <table:table-cell office:value-type="date" office:date-value="2023-12-05T00:00:00" table:style-name="ce2">
            <text:p>05/12/2023 00:00</text:p>
          </table:table-cell>
          <table:table-cell office:value-type="currency" office:value="1386" table:style-name="ce14">
            <text:p>£1,386.0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458" table:style-name="ce1">
            <text:p>2023121458</text:p>
          </table:table-cell>
          <table:table-cell office:value-type="date" office:date-value="2023-12-12T00:00:00" table:style-name="ce2">
            <text:p>12/12/2023 00:00</text:p>
          </table:table-cell>
          <table:table-cell office:value-type="currency" office:value="1386" table:style-name="ce14">
            <text:p>£1,386.00</text:p>
          </table:table-cell>
          <table:table-cell office:value-type="float" office:value="1761" table:style-name="ce1">
            <text:p>1761</text:p>
          </table:table-cell>
          <table:table-cell office:value-type="string" table:style-name="ce1">
            <text:p>Roofing, siding &amp; sheet metal contractors</text:p>
          </table:table-cell>
          <table:table-cell office:value-type="string" table:style-name="ce1">
            <text:p>Building Services</text:p>
          </table:table-cell>
          <table:table-cell table:number-columns-repeated="16378"/>
        </table:table-row>
        <table:table-row table:style-name="ro6">
          <table:table-cell office:value-type="float" office:value="2023121103" table:style-name="ce1">
            <text:p>2023121103</text:p>
          </table:table-cell>
          <table:table-cell office:value-type="date" office:date-value="2023-12-12T00:00:00" table:style-name="ce2">
            <text:p>12/12/2023 00:00</text:p>
          </table:table-cell>
          <table:table-cell office:value-type="currency" office:value="1383.48" table:style-name="ce14">
            <text:p>£1,383.48</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570" table:style-name="ce1">
            <text:p>2023120570</text:p>
          </table:table-cell>
          <table:table-cell office:value-type="date" office:date-value="2023-12-14T00:00:00" table:style-name="ce2">
            <text:p>14/12/2023 00:00</text:p>
          </table:table-cell>
          <table:table-cell office:value-type="currency" office:value="1382.05" table:style-name="ce14">
            <text:p>£1,382.0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510" table:style-name="ce1">
            <text:p>2023122510</text:p>
          </table:table-cell>
          <table:table-cell office:value-type="date" office:date-value="2023-12-13T00:00:00" table:style-name="ce2">
            <text:p>13/12/2023 00:00</text:p>
          </table:table-cell>
          <table:table-cell office:value-type="currency" office:value="1382" table:style-name="ce14">
            <text:p>£1,382.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401" table:style-name="ce1">
            <text:p>2023122401</text:p>
          </table:table-cell>
          <table:table-cell office:value-type="date" office:date-value="2023-12-07T00:00:00" table:style-name="ce2">
            <text:p>07/12/2023 00:00</text:p>
          </table:table-cell>
          <table:table-cell office:value-type="currency" office:value="1379.38" table:style-name="ce14">
            <text:p>£1,379.3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950" table:style-name="ce1">
            <text:p>2023120950</text:p>
          </table:table-cell>
          <table:table-cell office:value-type="date" office:date-value="2023-12-05T00:00:00" table:style-name="ce2">
            <text:p>05/12/2023 00:00</text:p>
          </table:table-cell>
          <table:table-cell office:value-type="currency" office:value="1374.5900000000001" table:style-name="ce14">
            <text:p>£1,374.59</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0292" table:style-name="ce1">
            <text:p>2023120292</text:p>
          </table:table-cell>
          <table:table-cell office:value-type="date" office:date-value="2023-12-07T00:00:00" table:style-name="ce2">
            <text:p>07/12/2023 00:00</text:p>
          </table:table-cell>
          <table:table-cell office:value-type="currency" office:value="1367.75" table:style-name="ce14">
            <text:p>£1,367.75</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147" table:style-name="ce1">
            <text:p>2023120147</text:p>
          </table:table-cell>
          <table:table-cell office:value-type="date" office:date-value="2023-12-05T00:00:00" table:style-name="ce2">
            <text:p>05/12/2023 00:00</text:p>
          </table:table-cell>
          <table:table-cell office:value-type="currency" office:value="1366.3" table:style-name="ce14">
            <text:p>£1,366.30</text:p>
          </table:table-cell>
          <table:table-cell office:value-type="float" office:value="5996" table:style-name="ce1">
            <text:p>5996</text:p>
          </table:table-cell>
          <table:table-cell office:value-type="string" table:style-name="ce1">
            <text:p>Swimming pool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1324" table:style-name="ce1">
            <text:p>2023121324</text:p>
          </table:table-cell>
          <table:table-cell office:value-type="date" office:date-value="2023-12-19T00:00:00" table:style-name="ce2">
            <text:p>19/12/2023 00:00</text:p>
          </table:table-cell>
          <table:table-cell office:value-type="currency" office:value="1366.2" table:style-name="ce14">
            <text:p>£1,366.2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325" table:style-name="ce1">
            <text:p>2023122325</text:p>
          </table:table-cell>
          <table:table-cell office:value-type="date" office:date-value="2023-12-04T00:00:00" table:style-name="ce2">
            <text:p>04/12/2023 00:00</text:p>
          </table:table-cell>
          <table:table-cell office:value-type="currency" office:value="1366" table:style-name="ce14">
            <text:p>£1,366.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261" table:style-name="ce1">
            <text:p>2023120261</text:p>
          </table:table-cell>
          <table:table-cell office:value-type="date" office:date-value="2023-12-07T00:00:00" table:style-name="ce2">
            <text:p>07/12/2023 00:00</text:p>
          </table:table-cell>
          <table:table-cell office:value-type="currency" office:value="1364.5800000000002" table:style-name="ce14">
            <text:p>£1,364.5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039" table:style-name="ce1">
            <text:p>2023123039</text:p>
          </table:table-cell>
          <table:table-cell office:value-type="date" office:date-value="2023-12-21T00:00:00" table:style-name="ce2">
            <text:p>21/12/2023 00:00</text:p>
          </table:table-cell>
          <table:table-cell office:value-type="currency" office:value="1362.6000000000001" table:style-name="ce14">
            <text:p>£1,362.6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156" table:style-name="ce1">
            <text:p>2023122156</text:p>
          </table:table-cell>
          <table:table-cell office:value-type="date" office:date-value="2023-12-14T00:00:00" table:style-name="ce2">
            <text:p>14/12/2023 00:00</text:p>
          </table:table-cell>
          <table:table-cell office:value-type="currency" office:value="1362" table:style-name="ce14">
            <text:p>£1,362.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924" table:style-name="ce1">
            <text:p>2023121924</text:p>
          </table:table-cell>
          <table:table-cell office:value-type="date" office:date-value="2023-12-05T00:00:00" table:style-name="ce2">
            <text:p>05/12/2023 00:00</text:p>
          </table:table-cell>
          <table:table-cell office:value-type="currency" office:value="1359" table:style-name="ce14">
            <text:p>£1,359.0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3238" table:style-name="ce1">
            <text:p>2023123238</text:p>
          </table:table-cell>
          <table:table-cell office:value-type="date" office:date-value="2023-12-13T00:00:00" table:style-name="ce2">
            <text:p>13/12/2023 00:00</text:p>
          </table:table-cell>
          <table:table-cell office:value-type="currency" office:value="1354.8500000000001" table:style-name="ce14">
            <text:p>£1,354.8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193" table:style-name="ce1">
            <text:p>2023121193</text:p>
          </table:table-cell>
          <table:table-cell office:value-type="date" office:date-value="2023-12-14T00:00:00" table:style-name="ce2">
            <text:p>14/12/2023 00:00</text:p>
          </table:table-cell>
          <table:table-cell office:value-type="currency" office:value="1353.6000000000001" table:style-name="ce14">
            <text:p>£1,353.6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455" table:style-name="ce1">
            <text:p>2023121455</text:p>
          </table:table-cell>
          <table:table-cell office:value-type="date" office:date-value="2023-12-12T00:00:00" table:style-name="ce2">
            <text:p>12/12/2023 00:00</text:p>
          </table:table-cell>
          <table:table-cell office:value-type="currency" office:value="1353.6000000000001" table:style-name="ce14">
            <text:p>£1,353.6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870" table:style-name="ce1">
            <text:p>2023121870</text:p>
          </table:table-cell>
          <table:table-cell office:value-type="date" office:date-value="2023-12-01T00:00:00" table:style-name="ce2">
            <text:p>01/12/2023 00:00</text:p>
          </table:table-cell>
          <table:table-cell office:value-type="currency" office:value="1352.99" table:style-name="ce14">
            <text:p>£1,352.9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075" table:style-name="ce1">
            <text:p>2023122075</text:p>
          </table:table-cell>
          <table:table-cell office:value-type="date" office:date-value="2023-12-12T00:00:00" table:style-name="ce2">
            <text:p>12/12/2023 00:00</text:p>
          </table:table-cell>
          <table:table-cell office:value-type="currency" office:value="1352.4" table:style-name="ce14">
            <text:p>£1,352.4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0933" table:style-name="ce1">
            <text:p>2023120933</text:p>
          </table:table-cell>
          <table:table-cell office:value-type="date" office:date-value="2023-12-06T00:00:00" table:style-name="ce2">
            <text:p>06/12/2023 00:00</text:p>
          </table:table-cell>
          <table:table-cell office:value-type="currency" office:value="1349.75" table:style-name="ce14">
            <text:p>£1,349.7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946" table:style-name="ce1">
            <text:p>2023121946</text:p>
          </table:table-cell>
          <table:table-cell office:value-type="date" office:date-value="2023-12-06T00:00:00" table:style-name="ce2">
            <text:p>06/12/2023 00:00</text:p>
          </table:table-cell>
          <table:table-cell office:value-type="currency" office:value="1348" table:style-name="ce14">
            <text:p>£1,34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185" table:style-name="ce1">
            <text:p>2023123185</text:p>
          </table:table-cell>
          <table:table-cell office:value-type="date" office:date-value="2023-12-14T00:00:00" table:style-name="ce2">
            <text:p>14/12/2023 00:00</text:p>
          </table:table-cell>
          <table:table-cell office:value-type="currency" office:value="1347.98" table:style-name="ce14">
            <text:p>£1,347.98</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0061" table:style-name="ce1">
            <text:p>2023120061</text:p>
          </table:table-cell>
          <table:table-cell office:value-type="date" office:date-value="2023-12-04T00:00:00" table:style-name="ce2">
            <text:p>04/12/2023 00:00</text:p>
          </table:table-cell>
          <table:table-cell office:value-type="currency" office:value="1347.3" table:style-name="ce14">
            <text:p>£1,347.3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53" table:style-name="ce1">
            <text:p>2023121653</text:p>
          </table:table-cell>
          <table:table-cell office:value-type="date" office:date-value="2023-12-15T00:00:00" table:style-name="ce2">
            <text:p>15/12/2023 00:00</text:p>
          </table:table-cell>
          <table:table-cell office:value-type="currency" office:value="1345.68" table:style-name="ce14">
            <text:p>£1,345.68</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709" table:style-name="ce1">
            <text:p>2023122709</text:p>
          </table:table-cell>
          <table:table-cell office:value-type="date" office:date-value="2023-12-05T00:00:00" table:style-name="ce2">
            <text:p>05/12/2023 00:00</text:p>
          </table:table-cell>
          <table:table-cell office:value-type="currency" office:value="1345.6100000000001" table:style-name="ce14">
            <text:p>£1,345.61</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6">
          <table:table-cell office:value-type="float" office:value="2023121676" table:style-name="ce1">
            <text:p>2023121676</text:p>
          </table:table-cell>
          <table:table-cell office:value-type="date" office:date-value="2023-12-18T00:00:00" table:style-name="ce2">
            <text:p>18/12/2023 00:00</text:p>
          </table:table-cell>
          <table:table-cell office:value-type="currency" office:value="1345.3300000000002" table:style-name="ce14">
            <text:p>£1,345.33</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827" table:style-name="ce1">
            <text:p>2023121827</text:p>
          </table:table-cell>
          <table:table-cell office:value-type="date" office:date-value="2023-12-02T00:00:00" table:style-name="ce2">
            <text:p>02/12/2023 00:00</text:p>
          </table:table-cell>
          <table:table-cell office:value-type="currency" office:value="1344.8700000000001" table:style-name="ce14">
            <text:p>£1,344.87</text:p>
          </table:table-cell>
          <table:table-cell office:value-type="float" office:value="3583" table:style-name="ce1">
            <text:p>3583</text:p>
          </table:table-cell>
          <table:table-cell office:value-type="string" table:style-name="ce1">
            <text:p>Radisson Blu</text:p>
          </table:table-cell>
          <table:table-cell office:value-type="string" table:style-name="ce1">
            <text:p>Hotels and Accommodation</text:p>
          </table:table-cell>
          <table:table-cell table:number-columns-repeated="16378"/>
        </table:table-row>
        <table:table-row table:style-name="ro6">
          <table:table-cell office:value-type="float" office:value="2023121828" table:style-name="ce1">
            <text:p>2023121828</text:p>
          </table:table-cell>
          <table:table-cell office:value-type="date" office:date-value="2023-12-02T00:00:00" table:style-name="ce2">
            <text:p>02/12/2023 00:00</text:p>
          </table:table-cell>
          <table:table-cell office:value-type="currency" office:value="1344.8700000000001" table:style-name="ce14">
            <text:p>£1,344.87</text:p>
          </table:table-cell>
          <table:table-cell office:value-type="float" office:value="3583" table:style-name="ce1">
            <text:p>3583</text:p>
          </table:table-cell>
          <table:table-cell office:value-type="string" table:style-name="ce1">
            <text:p>Radisson Blu</text:p>
          </table:table-cell>
          <table:table-cell office:value-type="string" table:style-name="ce1">
            <text:p>Hotels and Accommodation</text:p>
          </table:table-cell>
          <table:table-cell table:number-columns-repeated="16378"/>
        </table:table-row>
        <table:table-row table:style-name="ro6">
          <table:table-cell office:value-type="float" office:value="2023121829" table:style-name="ce1">
            <text:p>2023121829</text:p>
          </table:table-cell>
          <table:table-cell office:value-type="date" office:date-value="2023-12-02T00:00:00" table:style-name="ce2">
            <text:p>02/12/2023 00:00</text:p>
          </table:table-cell>
          <table:table-cell office:value-type="currency" office:value="1344.8700000000001" table:style-name="ce14">
            <text:p>£1,344.87</text:p>
          </table:table-cell>
          <table:table-cell office:value-type="float" office:value="3583" table:style-name="ce1">
            <text:p>3583</text:p>
          </table:table-cell>
          <table:table-cell office:value-type="string" table:style-name="ce1">
            <text:p>Radisson Blu</text:p>
          </table:table-cell>
          <table:table-cell office:value-type="string" table:style-name="ce1">
            <text:p>Hotels and Accommodation</text:p>
          </table:table-cell>
          <table:table-cell table:number-columns-repeated="16378"/>
        </table:table-row>
        <table:table-row table:style-name="ro6">
          <table:table-cell office:value-type="float" office:value="2023122376" table:style-name="ce1">
            <text:p>2023122376</text:p>
          </table:table-cell>
          <table:table-cell office:value-type="date" office:date-value="2023-12-06T00:00:00" table:style-name="ce2">
            <text:p>06/12/2023 00:00</text:p>
          </table:table-cell>
          <table:table-cell office:value-type="currency" office:value="1344.23" table:style-name="ce14">
            <text:p>£1,344.23</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770" table:style-name="ce1">
            <text:p>2023120770</text:p>
          </table:table-cell>
          <table:table-cell office:value-type="date" office:date-value="2023-12-21T00:00:00" table:style-name="ce2">
            <text:p>21/12/2023 00:00</text:p>
          </table:table-cell>
          <table:table-cell office:value-type="currency" office:value="1343.5" table:style-name="ce14">
            <text:p>£1,343.5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350" table:style-name="ce1">
            <text:p>2023121350</text:p>
          </table:table-cell>
          <table:table-cell office:value-type="date" office:date-value="2023-12-20T00:00:00" table:style-name="ce2">
            <text:p>20/12/2023 00:00</text:p>
          </table:table-cell>
          <table:table-cell office:value-type="currency" office:value="1342.99" table:style-name="ce14">
            <text:p>£1,342.99</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1972" table:style-name="ce1">
            <text:p>2023121972</text:p>
          </table:table-cell>
          <table:table-cell office:value-type="date" office:date-value="2023-12-07T00:00:00" table:style-name="ce2">
            <text:p>07/12/2023 00:00</text:p>
          </table:table-cell>
          <table:table-cell office:value-type="currency" office:value="1341.1200000000001" table:style-name="ce14">
            <text:p>£1,341.12</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6">
          <table:table-cell office:value-type="float" office:value="2023120018" table:style-name="ce1">
            <text:p>2023120018</text:p>
          </table:table-cell>
          <table:table-cell office:value-type="date" office:date-value="2023-12-01T00:00:00" table:style-name="ce2">
            <text:p>01/12/2023 00:00</text:p>
          </table:table-cell>
          <table:table-cell office:value-type="currency" office:value="1339.8100000000002" table:style-name="ce14">
            <text:p>£1,339.81</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0425" table:style-name="ce1">
            <text:p>2023120425</text:p>
          </table:table-cell>
          <table:table-cell office:value-type="date" office:date-value="2023-12-12T00:00:00" table:style-name="ce2">
            <text:p>12/12/2023 00:00</text:p>
          </table:table-cell>
          <table:table-cell office:value-type="currency" office:value="1339.52" table:style-name="ce14">
            <text:p>£1,339.5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504" table:style-name="ce1">
            <text:p>2023122504</text:p>
          </table:table-cell>
          <table:table-cell office:value-type="date" office:date-value="2023-12-13T00:00:00" table:style-name="ce2">
            <text:p>13/12/2023 00:00</text:p>
          </table:table-cell>
          <table:table-cell office:value-type="currency" office:value="1339.2" table:style-name="ce14">
            <text:p>£1,339.20</text:p>
          </table:table-cell>
          <table:table-cell office:value-type="float" office:value="5122" table:style-name="ce1">
            <text:p>5122</text:p>
          </table:table-cell>
          <table:table-cell office:value-type="string" table:style-name="ce1">
            <text:p>Medical suppl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682" table:style-name="ce1">
            <text:p>2023122682</text:p>
          </table:table-cell>
          <table:table-cell office:value-type="date" office:date-value="2023-12-01T00:00:00" table:style-name="ce2">
            <text:p>01/12/2023 00:00</text:p>
          </table:table-cell>
          <table:table-cell office:value-type="currency" office:value="1336.73" table:style-name="ce14">
            <text:p>£1,336.73</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2059" table:style-name="ce1">
            <text:p>2023122059</text:p>
          </table:table-cell>
          <table:table-cell office:value-type="date" office:date-value="2023-12-11T00:00:00" table:style-name="ce2">
            <text:p>11/12/2023 00:00</text:p>
          </table:table-cell>
          <table:table-cell office:value-type="currency" office:value="1334" table:style-name="ce14">
            <text:p>£1,334.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766" table:style-name="ce1">
            <text:p>2023122766</text:p>
          </table:table-cell>
          <table:table-cell office:value-type="date" office:date-value="2023-12-11T00:00:00" table:style-name="ce2">
            <text:p>11/12/2023 00:00</text:p>
          </table:table-cell>
          <table:table-cell office:value-type="currency" office:value="1332.22" table:style-name="ce14">
            <text:p>£1,332.22</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1258" table:style-name="ce1">
            <text:p>2023121258</text:p>
          </table:table-cell>
          <table:table-cell office:value-type="date" office:date-value="2023-12-18T00:00:00" table:style-name="ce2">
            <text:p>18/12/2023 00:00</text:p>
          </table:table-cell>
          <table:table-cell office:value-type="currency" office:value="1332" table:style-name="ce14">
            <text:p>£1,332.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004" table:style-name="ce1">
            <text:p>2023122004</text:p>
          </table:table-cell>
          <table:table-cell office:value-type="date" office:date-value="2023-12-10T00:00:00" table:style-name="ce2">
            <text:p>10/12/2023 00:00</text:p>
          </table:table-cell>
          <table:table-cell office:value-type="currency" office:value="1331.21" table:style-name="ce14">
            <text:p>£1,331.21</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0139" table:style-name="ce1">
            <text:p>2023120139</text:p>
          </table:table-cell>
          <table:table-cell office:value-type="date" office:date-value="2023-12-05T00:00:00" table:style-name="ce2">
            <text:p>05/12/2023 00:00</text:p>
          </table:table-cell>
          <table:table-cell office:value-type="currency" office:value="1330.93" table:style-name="ce14">
            <text:p>£1,330.9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48" table:style-name="ce1">
            <text:p>2023122648</text:p>
          </table:table-cell>
          <table:table-cell office:value-type="date" office:date-value="2023-12-21T00:00:00" table:style-name="ce2">
            <text:p>21/12/2023 00:00</text:p>
          </table:table-cell>
          <table:table-cell office:value-type="currency" office:value="1329.78" table:style-name="ce14">
            <text:p>£1,329.78</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295" table:style-name="ce1">
            <text:p>2023120295</text:p>
          </table:table-cell>
          <table:table-cell office:value-type="date" office:date-value="2023-12-07T00:00:00" table:style-name="ce2">
            <text:p>07/12/2023 00:00</text:p>
          </table:table-cell>
          <table:table-cell office:value-type="currency" office:value="1329.73" table:style-name="ce14">
            <text:p>£1,329.73</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892" table:style-name="ce1">
            <text:p>2023122892</text:p>
          </table:table-cell>
          <table:table-cell office:value-type="date" office:date-value="2023-12-05T00:00:00" table:style-name="ce2">
            <text:p>05/12/2023 00:00</text:p>
          </table:table-cell>
          <table:table-cell office:value-type="currency" office:value="1329.18" table:style-name="ce14">
            <text:p>£1,329.18</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578" table:style-name="ce1">
            <text:p>2023121578</text:p>
          </table:table-cell>
          <table:table-cell office:value-type="date" office:date-value="2023-12-11T00:00:00" table:style-name="ce2">
            <text:p>11/12/2023 00:00</text:p>
          </table:table-cell>
          <table:table-cell office:value-type="currency" office:value="1326.78" table:style-name="ce14">
            <text:p>£1,326.78</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640" table:style-name="ce1">
            <text:p>2023121640</text:p>
          </table:table-cell>
          <table:table-cell office:value-type="date" office:date-value="2023-12-14T00:00:00" table:style-name="ce2">
            <text:p>14/12/2023 00:00</text:p>
          </table:table-cell>
          <table:table-cell office:value-type="currency" office:value="1325.79" table:style-name="ce14">
            <text:p>£1,325.79</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3146" table:style-name="ce1">
            <text:p>2023123146</text:p>
          </table:table-cell>
          <table:table-cell office:value-type="date" office:date-value="2023-12-05T00:00:00" table:style-name="ce2">
            <text:p>05/12/2023 00:00</text:p>
          </table:table-cell>
          <table:table-cell office:value-type="currency" office:value="1325.46" table:style-name="ce14">
            <text:p>£1,325.46</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056" table:style-name="ce1">
            <text:p>2023122056</text:p>
          </table:table-cell>
          <table:table-cell office:value-type="date" office:date-value="2023-12-11T00:00:00" table:style-name="ce2">
            <text:p>11/12/2023 00:00</text:p>
          </table:table-cell>
          <table:table-cell office:value-type="currency" office:value="1325" table:style-name="ce14">
            <text:p>£1,325.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188" table:style-name="ce1">
            <text:p>2023122188</text:p>
          </table:table-cell>
          <table:table-cell office:value-type="date" office:date-value="2023-12-13T00:00:00" table:style-name="ce2">
            <text:p>13/12/2023 00:00</text:p>
          </table:table-cell>
          <table:table-cell office:value-type="currency" office:value="1325" table:style-name="ce14">
            <text:p>£1,32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818" table:style-name="ce1">
            <text:p>2023120818</text:p>
          </table:table-cell>
          <table:table-cell office:value-type="date" office:date-value="2023-12-02T00:00:00" table:style-name="ce2">
            <text:p>02/12/2023 00:00</text:p>
          </table:table-cell>
          <table:table-cell office:value-type="currency" office:value="1324.99" table:style-name="ce14">
            <text:p>£1,324.9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136" table:style-name="ce1">
            <text:p>2023122136</text:p>
          </table:table-cell>
          <table:table-cell office:value-type="date" office:date-value="2023-12-13T00:00:00" table:style-name="ce2">
            <text:p>13/12/2023 00:00</text:p>
          </table:table-cell>
          <table:table-cell office:value-type="currency" office:value="1324.4" table:style-name="ce14">
            <text:p>£1,324.40</text:p>
          </table:table-cell>
          <table:table-cell office:value-type="float" office:value="5621" table:style-name="ce1">
            <text:p>5621</text:p>
          </table:table-cell>
          <table:table-cell office:value-type="string" table:style-name="ce1">
            <text:p>Womens clothe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425" table:style-name="ce1">
            <text:p>2023121425</text:p>
          </table:table-cell>
          <table:table-cell office:value-type="date" office:date-value="2023-12-07T00:00:00" table:style-name="ce2">
            <text:p>07/12/2023 00:00</text:p>
          </table:table-cell>
          <table:table-cell office:value-type="currency" office:value="1323" table:style-name="ce14">
            <text:p>£1,323.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749" table:style-name="ce1">
            <text:p>2023122749</text:p>
          </table:table-cell>
          <table:table-cell office:value-type="date" office:date-value="2023-12-08T00:00:00" table:style-name="ce2">
            <text:p>08/12/2023 00:00</text:p>
          </table:table-cell>
          <table:table-cell office:value-type="currency" office:value="1322" table:style-name="ce14">
            <text:p>£1,322.00</text:p>
          </table:table-cell>
          <table:table-cell office:value-type="float" office:value="4112" table:style-name="ce1">
            <text:p>4112</text:p>
          </table:table-cell>
          <table:table-cell office:value-type="string" table:style-name="ce1">
            <text:p>Passenger railways</text:p>
          </table:table-cell>
          <table:table-cell office:value-type="string" table:style-name="ce1">
            <text:p>Travel - Air/Rail/Road</text:p>
          </table:table-cell>
          <table:table-cell table:number-columns-repeated="16378"/>
        </table:table-row>
        <table:table-row table:style-name="ro6">
          <table:table-cell office:value-type="float" office:value="2023120793" table:style-name="ce1">
            <text:p>2023120793</text:p>
          </table:table-cell>
          <table:table-cell office:value-type="date" office:date-value="2023-12-22T00:00:00" table:style-name="ce2">
            <text:p>22/12/2023 00:00</text:p>
          </table:table-cell>
          <table:table-cell office:value-type="currency" office:value="1321.0600000000002" table:style-name="ce14">
            <text:p>£1,321.0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199" table:style-name="ce1">
            <text:p>2023121199</text:p>
          </table:table-cell>
          <table:table-cell office:value-type="date" office:date-value="2023-12-12T00:00:00" table:style-name="ce2">
            <text:p>12/12/2023 00:00</text:p>
          </table:table-cell>
          <table:table-cell office:value-type="currency" office:value="1320.1000000000001" table:style-name="ce14">
            <text:p>£1,320.1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101" table:style-name="ce1">
            <text:p>2023120101</text:p>
          </table:table-cell>
          <table:table-cell office:value-type="date" office:date-value="2023-12-05T00:00:00" table:style-name="ce2">
            <text:p>05/12/2023 00:00</text:p>
          </table:table-cell>
          <table:table-cell office:value-type="currency" office:value="1320" table:style-name="ce14">
            <text:p>£1,320.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204" table:style-name="ce1">
            <text:p>2023121204</text:p>
          </table:table-cell>
          <table:table-cell office:value-type="date" office:date-value="2023-12-14T00:00:00" table:style-name="ce2">
            <text:p>14/12/2023 00:00</text:p>
          </table:table-cell>
          <table:table-cell office:value-type="currency" office:value="1320" table:style-name="ce14">
            <text:p>£1,320.00</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3122164" table:style-name="ce1">
            <text:p>2023122164</text:p>
          </table:table-cell>
          <table:table-cell office:value-type="date" office:date-value="2023-12-14T00:00:00" table:style-name="ce2">
            <text:p>14/12/2023 00:00</text:p>
          </table:table-cell>
          <table:table-cell office:value-type="currency" office:value="1320" table:style-name="ce14">
            <text:p>£1,32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621" table:style-name="ce1">
            <text:p>2023122621</text:p>
          </table:table-cell>
          <table:table-cell office:value-type="date" office:date-value="2023-12-19T00:00:00" table:style-name="ce2">
            <text:p>19/12/2023 00:00</text:p>
          </table:table-cell>
          <table:table-cell office:value-type="currency" office:value="1320" table:style-name="ce14">
            <text:p>£1,32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471" table:style-name="ce1">
            <text:p>2023120471</text:p>
          </table:table-cell>
          <table:table-cell office:value-type="date" office:date-value="2023-12-13T00:00:00" table:style-name="ce2">
            <text:p>13/12/2023 00:00</text:p>
          </table:table-cell>
          <table:table-cell office:value-type="currency" office:value="1318" table:style-name="ce14">
            <text:p>£1,318.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0905" table:style-name="ce1">
            <text:p>2023120905</text:p>
          </table:table-cell>
          <table:table-cell office:value-type="date" office:date-value="2023-12-05T00:00:00" table:style-name="ce2">
            <text:p>05/12/2023 00:00</text:p>
          </table:table-cell>
          <table:table-cell office:value-type="currency" office:value="1317.19" table:style-name="ce14">
            <text:p>£1,317.19</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2849" table:style-name="ce1">
            <text:p>2023122849</text:p>
          </table:table-cell>
          <table:table-cell office:value-type="date" office:date-value="2023-12-19T00:00:00" table:style-name="ce2">
            <text:p>19/12/2023 00:00</text:p>
          </table:table-cell>
          <table:table-cell office:value-type="currency" office:value="1314.24" table:style-name="ce14">
            <text:p>£1,314.2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510" table:style-name="ce1">
            <text:p>2023121510</text:p>
          </table:table-cell>
          <table:table-cell office:value-type="date" office:date-value="2023-12-19T00:00:00" table:style-name="ce2">
            <text:p>19/12/2023 00:00</text:p>
          </table:table-cell>
          <table:table-cell office:value-type="currency" office:value="1314" table:style-name="ce14">
            <text:p>£1,31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404" table:style-name="ce1">
            <text:p>2023120404</text:p>
          </table:table-cell>
          <table:table-cell office:value-type="date" office:date-value="2023-12-11T00:00:00" table:style-name="ce2">
            <text:p>11/12/2023 00:00</text:p>
          </table:table-cell>
          <table:table-cell office:value-type="currency" office:value="1310" table:style-name="ce14">
            <text:p>£1,31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317" table:style-name="ce1">
            <text:p>2023120317</text:p>
          </table:table-cell>
          <table:table-cell office:value-type="date" office:date-value="2023-12-08T00:00:00" table:style-name="ce2">
            <text:p>08/12/2023 00:00</text:p>
          </table:table-cell>
          <table:table-cell office:value-type="currency" office:value="1309.92" table:style-name="ce14">
            <text:p>£1,309.92</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730" table:style-name="ce1">
            <text:p>2023120730</text:p>
          </table:table-cell>
          <table:table-cell office:value-type="date" office:date-value="2023-12-20T00:00:00" table:style-name="ce2">
            <text:p>20/12/2023 00:00</text:p>
          </table:table-cell>
          <table:table-cell office:value-type="currency" office:value="1309.8300000000002" table:style-name="ce14">
            <text:p>£1,309.83</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344" table:style-name="ce1">
            <text:p>2023122344</text:p>
          </table:table-cell>
          <table:table-cell office:value-type="date" office:date-value="2023-12-05T00:00:00" table:style-name="ce2">
            <text:p>05/12/2023 00:00</text:p>
          </table:table-cell>
          <table:table-cell office:value-type="currency" office:value="1309.8200000000002" table:style-name="ce14">
            <text:p>£1,309.82</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618" table:style-name="ce1">
            <text:p>2023121618</text:p>
          </table:table-cell>
          <table:table-cell office:value-type="date" office:date-value="2023-12-12T00:00:00" table:style-name="ce2">
            <text:p>12/12/2023 00:00</text:p>
          </table:table-cell>
          <table:table-cell office:value-type="currency" office:value="1309.2" table:style-name="ce14">
            <text:p>£1,309.2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360" table:style-name="ce1">
            <text:p>2023122360</text:p>
          </table:table-cell>
          <table:table-cell office:value-type="date" office:date-value="2023-12-05T00:00:00" table:style-name="ce2">
            <text:p>05/12/2023 00:00</text:p>
          </table:table-cell>
          <table:table-cell office:value-type="currency" office:value="1308.24" table:style-name="ce14">
            <text:p>£1,308.2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073" table:style-name="ce1">
            <text:p>2023120073</text:p>
          </table:table-cell>
          <table:table-cell office:value-type="date" office:date-value="2023-12-04T00:00:00" table:style-name="ce2">
            <text:p>04/12/2023 00:00</text:p>
          </table:table-cell>
          <table:table-cell office:value-type="currency" office:value="1308" table:style-name="ce14">
            <text:p>£1,308.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120" table:style-name="ce1">
            <text:p>2023121120</text:p>
          </table:table-cell>
          <table:table-cell office:value-type="date" office:date-value="2023-12-12T00:00:00" table:style-name="ce2">
            <text:p>12/12/2023 00:00</text:p>
          </table:table-cell>
          <table:table-cell office:value-type="currency" office:value="1308" table:style-name="ce14">
            <text:p>£1,308.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3086" table:style-name="ce1">
            <text:p>2023123086</text:p>
          </table:table-cell>
          <table:table-cell office:value-type="date" office:date-value="2023-12-08T00:00:00" table:style-name="ce2">
            <text:p>08/12/2023 00:00</text:p>
          </table:table-cell>
          <table:table-cell office:value-type="currency" office:value="1306.8" table:style-name="ce14">
            <text:p>£1,306.8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127" table:style-name="ce1">
            <text:p>2023120127</text:p>
          </table:table-cell>
          <table:table-cell office:value-type="date" office:date-value="2023-12-05T00:00:00" table:style-name="ce2">
            <text:p>05/12/2023 00:00</text:p>
          </table:table-cell>
          <table:table-cell office:value-type="currency" office:value="1305.6000000000001" table:style-name="ce14">
            <text:p>£1,305.6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0574" table:style-name="ce1">
            <text:p>2023120574</text:p>
          </table:table-cell>
          <table:table-cell office:value-type="date" office:date-value="2023-12-14T00:00:00" table:style-name="ce2">
            <text:p>14/12/2023 00:00</text:p>
          </table:table-cell>
          <table:table-cell office:value-type="currency" office:value="1305.48" table:style-name="ce14">
            <text:p>£1,305.48</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3121431" table:style-name="ce1">
            <text:p>2023121431</text:p>
          </table:table-cell>
          <table:table-cell office:value-type="date" office:date-value="2023-12-08T00:00:00" table:style-name="ce2">
            <text:p>08/12/2023 00:00</text:p>
          </table:table-cell>
          <table:table-cell office:value-type="currency" office:value="1305" table:style-name="ce14">
            <text:p>£1,305.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134" table:style-name="ce1">
            <text:p>2023123134</text:p>
          </table:table-cell>
          <table:table-cell office:value-type="date" office:date-value="2023-12-01T00:00:00" table:style-name="ce2">
            <text:p>01/12/2023 00:00</text:p>
          </table:table-cell>
          <table:table-cell office:value-type="currency" office:value="1303.98" table:style-name="ce14">
            <text:p>£1,303.98</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175" table:style-name="ce1">
            <text:p>2023123175</text:p>
          </table:table-cell>
          <table:table-cell office:value-type="date" office:date-value="2023-12-13T00:00:00" table:style-name="ce2">
            <text:p>13/12/2023 00:00</text:p>
          </table:table-cell>
          <table:table-cell office:value-type="currency" office:value="1303.98" table:style-name="ce14">
            <text:p>£1,303.98</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357" table:style-name="ce1">
            <text:p>2023121357</text:p>
          </table:table-cell>
          <table:table-cell office:value-type="date" office:date-value="2023-12-20T00:00:00" table:style-name="ce2">
            <text:p>20/12/2023 00:00</text:p>
          </table:table-cell>
          <table:table-cell office:value-type="currency" office:value="1300.8900000000001" table:style-name="ce14">
            <text:p>£1,300.89</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360" table:style-name="ce1">
            <text:p>2023121360</text:p>
          </table:table-cell>
          <table:table-cell office:value-type="date" office:date-value="2023-12-20T00:00:00" table:style-name="ce2">
            <text:p>20/12/2023 00:00</text:p>
          </table:table-cell>
          <table:table-cell office:value-type="currency" office:value="1300.8900000000001" table:style-name="ce14">
            <text:p>£1,300.89</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362" table:style-name="ce1">
            <text:p>2023121362</text:p>
          </table:table-cell>
          <table:table-cell office:value-type="date" office:date-value="2023-12-20T00:00:00" table:style-name="ce2">
            <text:p>20/12/2023 00:00</text:p>
          </table:table-cell>
          <table:table-cell office:value-type="currency" office:value="1300.8900000000001" table:style-name="ce14">
            <text:p>£1,300.89</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365" table:style-name="ce1">
            <text:p>2023122365</text:p>
          </table:table-cell>
          <table:table-cell office:value-type="date" office:date-value="2023-12-04T00:00:00" table:style-name="ce2">
            <text:p>04/12/2023 00:00</text:p>
          </table:table-cell>
          <table:table-cell office:value-type="currency" office:value="1300.69" table:style-name="ce14">
            <text:p>£1,300.69</text:p>
          </table:table-cell>
          <table:table-cell office:value-type="float" office:value="3355" table:style-name="ce1">
            <text:p>3355</text:p>
          </table:table-cell>
          <table:table-cell office:value-type="string" table:style-name="ce1">
            <text:p>Sixt Car Rental</text:p>
          </table:table-cell>
          <table:table-cell office:value-type="string" table:style-name="ce1">
            <text:p>Auto Rental</text:p>
          </table:table-cell>
          <table:table-cell table:number-columns-repeated="16378"/>
        </table:table-row>
        <table:table-row table:style-name="ro6">
          <table:table-cell office:value-type="float" office:value="2023121712" table:style-name="ce1">
            <text:p>2023121712</text:p>
          </table:table-cell>
          <table:table-cell office:value-type="date" office:date-value="2023-12-15T00:00:00" table:style-name="ce2">
            <text:p>15/12/2023 00:00</text:p>
          </table:table-cell>
          <table:table-cell office:value-type="currency" office:value="1299.98" table:style-name="ce14">
            <text:p>£1,299.98</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013" table:style-name="ce1">
            <text:p>2023122013</text:p>
          </table:table-cell>
          <table:table-cell office:value-type="date" office:date-value="2023-12-08T00:00:00" table:style-name="ce2">
            <text:p>08/12/2023 00:00</text:p>
          </table:table-cell>
          <table:table-cell office:value-type="currency" office:value="1299.1000000000001" table:style-name="ce14">
            <text:p>£1,299.1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439" table:style-name="ce1">
            <text:p>2023120439</text:p>
          </table:table-cell>
          <table:table-cell office:value-type="date" office:date-value="2023-12-12T00:00:00" table:style-name="ce2">
            <text:p>12/12/2023 00:00</text:p>
          </table:table-cell>
          <table:table-cell office:value-type="currency" office:value="1298.98" table:style-name="ce14">
            <text:p>£1,298.98</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155" table:style-name="ce1">
            <text:p>2023121155</text:p>
          </table:table-cell>
          <table:table-cell office:value-type="date" office:date-value="2023-12-13T00:00:00" table:style-name="ce2">
            <text:p>13/12/2023 00:00</text:p>
          </table:table-cell>
          <table:table-cell office:value-type="currency" office:value="1297.6100000000001" table:style-name="ce14">
            <text:p>£1,297.6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879" table:style-name="ce1">
            <text:p>2023122879</text:p>
          </table:table-cell>
          <table:table-cell office:value-type="date" office:date-value="2023-12-04T00:00:00" table:style-name="ce2">
            <text:p>04/12/2023 00:00</text:p>
          </table:table-cell>
          <table:table-cell office:value-type="currency" office:value="1297.0600000000002" table:style-name="ce14">
            <text:p>£1,297.0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264" table:style-name="ce1">
            <text:p>2023120264</text:p>
          </table:table-cell>
          <table:table-cell office:value-type="date" office:date-value="2023-12-08T00:00:00" table:style-name="ce2">
            <text:p>08/12/2023 00:00</text:p>
          </table:table-cell>
          <table:table-cell office:value-type="currency" office:value="1296" table:style-name="ce14">
            <text:p>£1,296.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1261" table:style-name="ce1">
            <text:p>2023121261</text:p>
          </table:table-cell>
          <table:table-cell office:value-type="date" office:date-value="2023-12-18T00:00:00" table:style-name="ce2">
            <text:p>18/12/2023 00:00</text:p>
          </table:table-cell>
          <table:table-cell office:value-type="currency" office:value="1296" table:style-name="ce14">
            <text:p>£1,296.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3122490" table:style-name="ce1">
            <text:p>2023122490</text:p>
          </table:table-cell>
          <table:table-cell office:value-type="date" office:date-value="2023-12-12T00:00:00" table:style-name="ce2">
            <text:p>12/12/2023 00:00</text:p>
          </table:table-cell>
          <table:table-cell office:value-type="currency" office:value="1295.8500000000001" table:style-name="ce14">
            <text:p>£1,295.8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429" table:style-name="ce1">
            <text:p>2023121429</text:p>
          </table:table-cell>
          <table:table-cell office:value-type="date" office:date-value="2023-12-08T00:00:00" table:style-name="ce2">
            <text:p>08/12/2023 00:00</text:p>
          </table:table-cell>
          <table:table-cell office:value-type="currency" office:value="1295.8200000000002" table:style-name="ce14">
            <text:p>£1,295.82</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3035" table:style-name="ce1">
            <text:p>2023123035</text:p>
          </table:table-cell>
          <table:table-cell office:value-type="date" office:date-value="2023-12-21T00:00:00" table:style-name="ce2">
            <text:p>21/12/2023 00:00</text:p>
          </table:table-cell>
          <table:table-cell office:value-type="currency" office:value="1295" table:style-name="ce14">
            <text:p>£1,295.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057" table:style-name="ce1">
            <text:p>2023122057</text:p>
          </table:table-cell>
          <table:table-cell office:value-type="date" office:date-value="2023-12-11T00:00:00" table:style-name="ce2">
            <text:p>11/12/2023 00:00</text:p>
          </table:table-cell>
          <table:table-cell office:value-type="currency" office:value="1294" table:style-name="ce14">
            <text:p>£1,294.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49" table:style-name="ce1">
            <text:p>2023122249</text:p>
          </table:table-cell>
          <table:table-cell office:value-type="date" office:date-value="2023-12-20T00:00:00" table:style-name="ce2">
            <text:p>20/12/2023 00:00</text:p>
          </table:table-cell>
          <table:table-cell office:value-type="currency" office:value="1294" table:style-name="ce14">
            <text:p>£1,294.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3121256" table:style-name="ce1">
            <text:p>2023121256</text:p>
          </table:table-cell>
          <table:table-cell office:value-type="date" office:date-value="2023-12-15T00:00:00" table:style-name="ce2">
            <text:p>15/12/2023 00:00</text:p>
          </table:table-cell>
          <table:table-cell office:value-type="currency" office:value="1292.68" table:style-name="ce14">
            <text:p>£1,292.68</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732" table:style-name="ce1">
            <text:p>2023120732</text:p>
          </table:table-cell>
          <table:table-cell office:value-type="date" office:date-value="2023-12-20T00:00:00" table:style-name="ce2">
            <text:p>20/12/2023 00:00</text:p>
          </table:table-cell>
          <table:table-cell office:value-type="currency" office:value="1292.4000000000001" table:style-name="ce14">
            <text:p>£1,292.4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707" table:style-name="ce1">
            <text:p>2023120707</text:p>
          </table:table-cell>
          <table:table-cell office:value-type="date" office:date-value="2023-12-19T00:00:00" table:style-name="ce2">
            <text:p>19/12/2023 00:00</text:p>
          </table:table-cell>
          <table:table-cell office:value-type="currency" office:value="1289.8500000000001" table:style-name="ce14">
            <text:p>£1,289.85</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466" table:style-name="ce1">
            <text:p>2023122466</text:p>
          </table:table-cell>
          <table:table-cell office:value-type="date" office:date-value="2023-12-11T00:00:00" table:style-name="ce2">
            <text:p>11/12/2023 00:00</text:p>
          </table:table-cell>
          <table:table-cell office:value-type="currency" office:value="1288.8200000000002" table:style-name="ce14">
            <text:p>£1,288.82</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121" table:style-name="ce1">
            <text:p>2023121121</text:p>
          </table:table-cell>
          <table:table-cell office:value-type="date" office:date-value="2023-12-11T00:00:00" table:style-name="ce2">
            <text:p>11/12/2023 00:00</text:p>
          </table:table-cell>
          <table:table-cell office:value-type="currency" office:value="1288.5900000000001" table:style-name="ce14">
            <text:p>£1,288.5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428" table:style-name="ce1">
            <text:p>2023122428</text:p>
          </table:table-cell>
          <table:table-cell office:value-type="date" office:date-value="2023-12-09T00:00:00" table:style-name="ce2">
            <text:p>09/12/2023 00:00</text:p>
          </table:table-cell>
          <table:table-cell office:value-type="currency" office:value="1287.9100000000001" table:style-name="ce14">
            <text:p>£1,287.9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844" table:style-name="ce1">
            <text:p>2023120844</text:p>
          </table:table-cell>
          <table:table-cell office:value-type="date" office:date-value="2023-12-01T00:00:00" table:style-name="ce2">
            <text:p>01/12/2023 00:00</text:p>
          </table:table-cell>
          <table:table-cell office:value-type="currency" office:value="1286.4000000000001" table:style-name="ce14">
            <text:p>£1,286.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026" table:style-name="ce1">
            <text:p>2023123026</text:p>
          </table:table-cell>
          <table:table-cell office:value-type="date" office:date-value="2023-12-20T00:00:00" table:style-name="ce2">
            <text:p>20/12/2023 00:00</text:p>
          </table:table-cell>
          <table:table-cell office:value-type="currency" office:value="1285.44" table:style-name="ce14">
            <text:p>£1,285.4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830" table:style-name="ce1">
            <text:p>2023120830</text:p>
          </table:table-cell>
          <table:table-cell office:value-type="date" office:date-value="2023-12-02T00:00:00" table:style-name="ce2">
            <text:p>02/12/2023 00:00</text:p>
          </table:table-cell>
          <table:table-cell office:value-type="currency" office:value="1284.8500000000001" table:style-name="ce14">
            <text:p>£1,284.85</text:p>
          </table:table-cell>
          <table:table-cell office:value-type="float" office:value="3655" table:style-name="ce1">
            <text:p>3655</text:p>
          </table:table-cell>
          <table:table-cell office:value-type="string" table:style-name="ce1">
            <text:p>Scandic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025" table:style-name="ce1">
            <text:p>2023121025</text:p>
          </table:table-cell>
          <table:table-cell office:value-type="date" office:date-value="2023-12-08T00:00:00" table:style-name="ce2">
            <text:p>08/12/2023 00:00</text:p>
          </table:table-cell>
          <table:table-cell office:value-type="currency" office:value="1284.8200000000002" table:style-name="ce14">
            <text:p>£1,284.82</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2438" table:style-name="ce1">
            <text:p>2023122438</text:p>
          </table:table-cell>
          <table:table-cell office:value-type="date" office:date-value="2023-12-11T00:00:00" table:style-name="ce2">
            <text:p>11/12/2023 00:00</text:p>
          </table:table-cell>
          <table:table-cell office:value-type="currency" office:value="1282.8100000000002" table:style-name="ce14">
            <text:p>£1,282.81</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3308" table:style-name="ce1">
            <text:p>2023123308</text:p>
          </table:table-cell>
          <table:table-cell office:value-type="date" office:date-value="2023-12-19T00:00:00" table:style-name="ce2">
            <text:p>19/12/2023 00:00</text:p>
          </table:table-cell>
          <table:table-cell office:value-type="currency" office:value="1282.5" table:style-name="ce14">
            <text:p>£1,282.5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148" table:style-name="ce1">
            <text:p>2023120148</text:p>
          </table:table-cell>
          <table:table-cell office:value-type="date" office:date-value="2023-12-05T00:00:00" table:style-name="ce2">
            <text:p>05/12/2023 00:00</text:p>
          </table:table-cell>
          <table:table-cell office:value-type="currency" office:value="1281.1400000000001" table:style-name="ce14">
            <text:p>£1,281.14</text:p>
          </table:table-cell>
          <table:table-cell office:value-type="float" office:value="5996" table:style-name="ce1">
            <text:p>5996</text:p>
          </table:table-cell>
          <table:table-cell office:value-type="string" table:style-name="ce1">
            <text:p>Swimming pool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0796" table:style-name="ce1">
            <text:p>2023120796</text:p>
          </table:table-cell>
          <table:table-cell office:value-type="date" office:date-value="2023-12-29T00:00:00" table:style-name="ce2">
            <text:p>29/12/2023 00:00</text:p>
          </table:table-cell>
          <table:table-cell office:value-type="currency" office:value="1280" table:style-name="ce14">
            <text:p>£1,28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073" table:style-name="ce1">
            <text:p>2023123073</text:p>
          </table:table-cell>
          <table:table-cell office:value-type="date" office:date-value="2023-12-05T00:00:00" table:style-name="ce2">
            <text:p>05/12/2023 00:00</text:p>
          </table:table-cell>
          <table:table-cell office:value-type="currency" office:value="1278.17" table:style-name="ce14">
            <text:p>£1,278.17</text:p>
          </table:table-cell>
          <table:table-cell office:value-type="float" office:value="3583" table:style-name="ce1">
            <text:p>3583</text:p>
          </table:table-cell>
          <table:table-cell office:value-type="string" table:style-name="ce1">
            <text:p>Radisson Blu</text:p>
          </table:table-cell>
          <table:table-cell office:value-type="string" table:style-name="ce1">
            <text:p>Hotels and Accommodation</text:p>
          </table:table-cell>
          <table:table-cell table:number-columns-repeated="16378"/>
        </table:table-row>
        <table:table-row table:style-name="ro6">
          <table:table-cell office:value-type="float" office:value="2023121373" table:style-name="ce1">
            <text:p>2023121373</text:p>
          </table:table-cell>
          <table:table-cell office:value-type="date" office:date-value="2023-12-21T00:00:00" table:style-name="ce2">
            <text:p>21/12/2023 00:00</text:p>
          </table:table-cell>
          <table:table-cell office:value-type="currency" office:value="1274.6400000000001" table:style-name="ce14">
            <text:p>£1,274.64</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541" table:style-name="ce1">
            <text:p>2023122541</text:p>
          </table:table-cell>
          <table:table-cell office:value-type="date" office:date-value="2023-12-14T00:00:00" table:style-name="ce2">
            <text:p>14/12/2023 00:00</text:p>
          </table:table-cell>
          <table:table-cell office:value-type="currency" office:value="1273.5700000000002" table:style-name="ce14">
            <text:p>£1,273.57</text:p>
          </table:table-cell>
          <table:table-cell office:value-type="float" office:value="5122" table:style-name="ce1">
            <text:p>5122</text:p>
          </table:table-cell>
          <table:table-cell office:value-type="string" table:style-name="ce1">
            <text:p>Medical suppl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079" table:style-name="ce1">
            <text:p>2023122079</text:p>
          </table:table-cell>
          <table:table-cell office:value-type="date" office:date-value="2023-12-12T00:00:00" table:style-name="ce2">
            <text:p>12/12/2023 00:00</text:p>
          </table:table-cell>
          <table:table-cell office:value-type="currency" office:value="1272.48" table:style-name="ce14">
            <text:p>£1,272.48</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1414" table:style-name="ce1">
            <text:p>2023121414</text:p>
          </table:table-cell>
          <table:table-cell office:value-type="date" office:date-value="2023-12-06T00:00:00" table:style-name="ce2">
            <text:p>06/12/2023 00:00</text:p>
          </table:table-cell>
          <table:table-cell office:value-type="currency" office:value="1272" table:style-name="ce14">
            <text:p>£1,272.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798" table:style-name="ce1">
            <text:p>2023121798</text:p>
          </table:table-cell>
          <table:table-cell office:value-type="date" office:date-value="2023-12-15T00:00:00" table:style-name="ce2">
            <text:p>15/12/2023 00:00</text:p>
          </table:table-cell>
          <table:table-cell office:value-type="currency" office:value="1272" table:style-name="ce14">
            <text:p>£1,272.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41" table:style-name="ce1">
            <text:p>2023123041</text:p>
          </table:table-cell>
          <table:table-cell office:value-type="date" office:date-value="2023-12-22T00:00:00" table:style-name="ce2">
            <text:p>22/12/2023 00:00</text:p>
          </table:table-cell>
          <table:table-cell office:value-type="currency" office:value="1271.98" table:style-name="ce14">
            <text:p>£1,271.98</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576" table:style-name="ce1">
            <text:p>2023121576</text:p>
          </table:table-cell>
          <table:table-cell office:value-type="date" office:date-value="2023-12-11T00:00:00" table:style-name="ce2">
            <text:p>11/12/2023 00:00</text:p>
          </table:table-cell>
          <table:table-cell office:value-type="currency" office:value="1271.5" table:style-name="ce14">
            <text:p>£1,271.5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899" table:style-name="ce1">
            <text:p>2023120899</text:p>
          </table:table-cell>
          <table:table-cell office:value-type="date" office:date-value="2023-12-05T00:00:00" table:style-name="ce2">
            <text:p>05/12/2023 00:00</text:p>
          </table:table-cell>
          <table:table-cell office:value-type="currency" office:value="1270.3200000000002" table:style-name="ce14">
            <text:p>£1,270.32</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0900" table:style-name="ce1">
            <text:p>2023120900</text:p>
          </table:table-cell>
          <table:table-cell office:value-type="date" office:date-value="2023-12-05T00:00:00" table:style-name="ce2">
            <text:p>05/12/2023 00:00</text:p>
          </table:table-cell>
          <table:table-cell office:value-type="currency" office:value="1270.3200000000002" table:style-name="ce14">
            <text:p>£1,270.32</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0901" table:style-name="ce1">
            <text:p>2023120901</text:p>
          </table:table-cell>
          <table:table-cell office:value-type="date" office:date-value="2023-12-05T00:00:00" table:style-name="ce2">
            <text:p>05/12/2023 00:00</text:p>
          </table:table-cell>
          <table:table-cell office:value-type="currency" office:value="1270.3200000000002" table:style-name="ce14">
            <text:p>£1,270.32</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0902" table:style-name="ce1">
            <text:p>2023120902</text:p>
          </table:table-cell>
          <table:table-cell office:value-type="date" office:date-value="2023-12-05T00:00:00" table:style-name="ce2">
            <text:p>05/12/2023 00:00</text:p>
          </table:table-cell>
          <table:table-cell office:value-type="currency" office:value="1270.3200000000002" table:style-name="ce14">
            <text:p>£1,270.32</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2903" table:style-name="ce1">
            <text:p>2023122903</text:p>
          </table:table-cell>
          <table:table-cell office:value-type="date" office:date-value="2023-12-05T00:00:00" table:style-name="ce2">
            <text:p>05/12/2023 00:00</text:p>
          </table:table-cell>
          <table:table-cell office:value-type="currency" office:value="1270" table:style-name="ce14">
            <text:p>£1,27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889" table:style-name="ce1">
            <text:p>2023121889</text:p>
          </table:table-cell>
          <table:table-cell office:value-type="date" office:date-value="2023-12-04T00:00:00" table:style-name="ce2">
            <text:p>04/12/2023 00:00</text:p>
          </table:table-cell>
          <table:table-cell office:value-type="currency" office:value="1268.4000000000001" table:style-name="ce14">
            <text:p>£1,268.4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181" table:style-name="ce1">
            <text:p>2023123181</text:p>
          </table:table-cell>
          <table:table-cell office:value-type="date" office:date-value="2023-12-13T00:00:00" table:style-name="ce2">
            <text:p>13/12/2023 00:00</text:p>
          </table:table-cell>
          <table:table-cell office:value-type="currency" office:value="1264.3200000000002" table:style-name="ce14">
            <text:p>£1,264.32</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956" table:style-name="ce1">
            <text:p>2023120956</text:p>
          </table:table-cell>
          <table:table-cell office:value-type="date" office:date-value="2023-12-05T00:00:00" table:style-name="ce2">
            <text:p>05/12/2023 00:00</text:p>
          </table:table-cell>
          <table:table-cell office:value-type="currency" office:value="1263.68" table:style-name="ce14">
            <text:p>£1,263.6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895" table:style-name="ce1">
            <text:p>2023120895</text:p>
          </table:table-cell>
          <table:table-cell office:value-type="date" office:date-value="2023-12-04T00:00:00" table:style-name="ce2">
            <text:p>04/12/2023 00:00</text:p>
          </table:table-cell>
          <table:table-cell office:value-type="currency" office:value="1263.3300000000002" table:style-name="ce14">
            <text:p>£1,263.33</text:p>
          </table:table-cell>
          <table:table-cell office:value-type="float" office:value="3545" table:style-name="ce1">
            <text:p>3545</text:p>
          </table:table-cell>
          <table:table-cell office:value-type="string" table:style-name="ce1">
            <text:p>Shangri-La International</text:p>
          </table:table-cell>
          <table:table-cell office:value-type="string" table:style-name="ce1">
            <text:p>Hotels and Accommodation</text:p>
          </table:table-cell>
          <table:table-cell table:number-columns-repeated="16378"/>
        </table:table-row>
        <table:table-row table:style-name="ro6">
          <table:table-cell office:value-type="float" office:value="2023120945" table:style-name="ce1">
            <text:p>2023120945</text:p>
          </table:table-cell>
          <table:table-cell office:value-type="date" office:date-value="2023-12-06T00:00:00" table:style-name="ce2">
            <text:p>06/12/2023 00:00</text:p>
          </table:table-cell>
          <table:table-cell office:value-type="currency" office:value="1262.74" table:style-name="ce14">
            <text:p>£1,262.74</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285" table:style-name="ce1">
            <text:p>2023121285</text:p>
          </table:table-cell>
          <table:table-cell office:value-type="date" office:date-value="2023-12-18T00:00:00" table:style-name="ce2">
            <text:p>18/12/2023 00:00</text:p>
          </table:table-cell>
          <table:table-cell office:value-type="currency" office:value="1262.6400000000001" table:style-name="ce14">
            <text:p>£1,262.64</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283" table:style-name="ce1">
            <text:p>2023121283</text:p>
          </table:table-cell>
          <table:table-cell office:value-type="date" office:date-value="2023-12-18T00:00:00" table:style-name="ce2">
            <text:p>18/12/2023 00:00</text:p>
          </table:table-cell>
          <table:table-cell office:value-type="currency" office:value="1262.4000000000001" table:style-name="ce14">
            <text:p>£1,262.4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872" table:style-name="ce1">
            <text:p>2023120872</text:p>
          </table:table-cell>
          <table:table-cell office:value-type="date" office:date-value="2023-12-04T00:00:00" table:style-name="ce2">
            <text:p>04/12/2023 00:00</text:p>
          </table:table-cell>
          <table:table-cell office:value-type="currency" office:value="1260" table:style-name="ce14">
            <text:p>£1,260.0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6">
          <table:table-cell office:value-type="float" office:value="2023121764" table:style-name="ce1">
            <text:p>2023121764</text:p>
          </table:table-cell>
          <table:table-cell office:value-type="date" office:date-value="2023-12-12T00:00:00" table:style-name="ce2">
            <text:p>12/12/2023 00:00</text:p>
          </table:table-cell>
          <table:table-cell office:value-type="currency" office:value="1260" table:style-name="ce14">
            <text:p>£1,26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963" table:style-name="ce1">
            <text:p>2023121963</text:p>
          </table:table-cell>
          <table:table-cell office:value-type="date" office:date-value="2023-12-07T00:00:00" table:style-name="ce2">
            <text:p>07/12/2023 00:00</text:p>
          </table:table-cell>
          <table:table-cell office:value-type="currency" office:value="1260" table:style-name="ce14">
            <text:p>£1,26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172" table:style-name="ce1">
            <text:p>2023122172</text:p>
          </table:table-cell>
          <table:table-cell office:value-type="date" office:date-value="2023-12-14T00:00:00" table:style-name="ce2">
            <text:p>14/12/2023 00:00</text:p>
          </table:table-cell>
          <table:table-cell office:value-type="currency" office:value="1260" table:style-name="ce14">
            <text:p>£1,26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870" table:style-name="ce1">
            <text:p>2023122870</text:p>
          </table:table-cell>
          <table:table-cell office:value-type="date" office:date-value="2023-12-01T00:00:00" table:style-name="ce2">
            <text:p>01/12/2023 00:00</text:p>
          </table:table-cell>
          <table:table-cell office:value-type="currency" office:value="1260" table:style-name="ce14">
            <text:p>£1,26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521" table:style-name="ce1">
            <text:p>2023122521</text:p>
          </table:table-cell>
          <table:table-cell office:value-type="date" office:date-value="2023-12-12T00:00:00" table:style-name="ce2">
            <text:p>12/12/2023 00:00</text:p>
          </table:table-cell>
          <table:table-cell office:value-type="currency" office:value="1255.21" table:style-name="ce14">
            <text:p>£1,255.21</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800" table:style-name="ce1">
            <text:p>2023121800</text:p>
          </table:table-cell>
          <table:table-cell office:value-type="date" office:date-value="2023-12-14T00:00:00" table:style-name="ce2">
            <text:p>14/12/2023 00:00</text:p>
          </table:table-cell>
          <table:table-cell office:value-type="currency" office:value="1254.53" table:style-name="ce14">
            <text:p>£1,254.5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802" table:style-name="ce1">
            <text:p>2023121802</text:p>
          </table:table-cell>
          <table:table-cell office:value-type="date" office:date-value="2023-12-14T00:00:00" table:style-name="ce2">
            <text:p>14/12/2023 00:00</text:p>
          </table:table-cell>
          <table:table-cell office:value-type="currency" office:value="1254.53" table:style-name="ce14">
            <text:p>£1,254.5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757" table:style-name="ce1">
            <text:p>2023121757</text:p>
          </table:table-cell>
          <table:table-cell office:value-type="date" office:date-value="2023-12-12T00:00:00" table:style-name="ce2">
            <text:p>12/12/2023 00:00</text:p>
          </table:table-cell>
          <table:table-cell office:value-type="currency" office:value="1253.6300000000001" table:style-name="ce14">
            <text:p>£1,253.63</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424" table:style-name="ce1">
            <text:p>2023121424</text:p>
          </table:table-cell>
          <table:table-cell office:value-type="date" office:date-value="2023-12-07T00:00:00" table:style-name="ce2">
            <text:p>07/12/2023 00:00</text:p>
          </table:table-cell>
          <table:table-cell office:value-type="currency" office:value="1252.8" table:style-name="ce14">
            <text:p>£1,252.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186" table:style-name="ce1">
            <text:p>2023123186</text:p>
          </table:table-cell>
          <table:table-cell office:value-type="date" office:date-value="2023-12-15T00:00:00" table:style-name="ce2">
            <text:p>15/12/2023 00:00</text:p>
          </table:table-cell>
          <table:table-cell office:value-type="currency" office:value="1252.8" table:style-name="ce14">
            <text:p>£1,252.8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117" table:style-name="ce1">
            <text:p>2023121117</text:p>
          </table:table-cell>
          <table:table-cell office:value-type="date" office:date-value="2023-12-12T00:00:00" table:style-name="ce2">
            <text:p>12/12/2023 00:00</text:p>
          </table:table-cell>
          <table:table-cell office:value-type="currency" office:value="1252.79" table:style-name="ce14">
            <text:p>£1,252.79</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2390" table:style-name="ce1">
            <text:p>2023122390</text:p>
          </table:table-cell>
          <table:table-cell office:value-type="date" office:date-value="2023-12-07T00:00:00" table:style-name="ce2">
            <text:p>07/12/2023 00:00</text:p>
          </table:table-cell>
          <table:table-cell office:value-type="currency" office:value="1251.04" table:style-name="ce14">
            <text:p>£1,251.0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351" table:style-name="ce1">
            <text:p>2023122351</text:p>
          </table:table-cell>
          <table:table-cell office:value-type="date" office:date-value="2023-12-04T00:00:00" table:style-name="ce2">
            <text:p>04/12/2023 00:00</text:p>
          </table:table-cell>
          <table:table-cell office:value-type="currency" office:value="1250.9000000000001" table:style-name="ce14">
            <text:p>£1,250.9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408" table:style-name="ce1">
            <text:p>2023120408</text:p>
          </table:table-cell>
          <table:table-cell office:value-type="date" office:date-value="2023-12-11T00:00:00" table:style-name="ce2">
            <text:p>11/12/2023 00:00</text:p>
          </table:table-cell>
          <table:table-cell office:value-type="currency" office:value="1250" table:style-name="ce14">
            <text:p>£1,25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972" table:style-name="ce1">
            <text:p>2023120972</text:p>
          </table:table-cell>
          <table:table-cell office:value-type="date" office:date-value="2023-12-07T00:00:00" table:style-name="ce2">
            <text:p>07/12/2023 00:00</text:p>
          </table:table-cell>
          <table:table-cell office:value-type="currency" office:value="1250" table:style-name="ce14">
            <text:p>£1,2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980" table:style-name="ce1">
            <text:p>2023120980</text:p>
          </table:table-cell>
          <table:table-cell office:value-type="date" office:date-value="2023-12-07T00:00:00" table:style-name="ce2">
            <text:p>07/12/2023 00:00</text:p>
          </table:table-cell>
          <table:table-cell office:value-type="currency" office:value="1250" table:style-name="ce14">
            <text:p>£1,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981" table:style-name="ce1">
            <text:p>2023120981</text:p>
          </table:table-cell>
          <table:table-cell office:value-type="date" office:date-value="2023-12-07T00:00:00" table:style-name="ce2">
            <text:p>07/12/2023 00:00</text:p>
          </table:table-cell>
          <table:table-cell office:value-type="currency" office:value="1250" table:style-name="ce14">
            <text:p>£1,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982" table:style-name="ce1">
            <text:p>2023120982</text:p>
          </table:table-cell>
          <table:table-cell office:value-type="date" office:date-value="2023-12-07T00:00:00" table:style-name="ce2">
            <text:p>07/12/2023 00:00</text:p>
          </table:table-cell>
          <table:table-cell office:value-type="currency" office:value="1250" table:style-name="ce14">
            <text:p>£1,2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786" table:style-name="ce1">
            <text:p>2023121786</text:p>
          </table:table-cell>
          <table:table-cell office:value-type="date" office:date-value="2023-12-14T00:00:00" table:style-name="ce2">
            <text:p>14/12/2023 00:00</text:p>
          </table:table-cell>
          <table:table-cell office:value-type="currency" office:value="1250" table:style-name="ce14">
            <text:p>£1,250.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906" table:style-name="ce1">
            <text:p>2023121906</text:p>
          </table:table-cell>
          <table:table-cell office:value-type="date" office:date-value="2023-12-04T00:00:00" table:style-name="ce2">
            <text:p>04/12/2023 00:00</text:p>
          </table:table-cell>
          <table:table-cell office:value-type="currency" office:value="1250" table:style-name="ce14">
            <text:p>£1,25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907" table:style-name="ce1">
            <text:p>2023121907</text:p>
          </table:table-cell>
          <table:table-cell office:value-type="date" office:date-value="2023-12-04T00:00:00" table:style-name="ce2">
            <text:p>04/12/2023 00:00</text:p>
          </table:table-cell>
          <table:table-cell office:value-type="currency" office:value="1250" table:style-name="ce14">
            <text:p>£1,25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213" table:style-name="ce1">
            <text:p>2023122213</text:p>
          </table:table-cell>
          <table:table-cell office:value-type="date" office:date-value="2023-12-18T00:00:00" table:style-name="ce2">
            <text:p>18/12/2023 00:00</text:p>
          </table:table-cell>
          <table:table-cell office:value-type="currency" office:value="1250" table:style-name="ce14">
            <text:p>£1,250.0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2214" table:style-name="ce1">
            <text:p>2023122214</text:p>
          </table:table-cell>
          <table:table-cell office:value-type="date" office:date-value="2023-12-18T00:00:00" table:style-name="ce2">
            <text:p>18/12/2023 00:00</text:p>
          </table:table-cell>
          <table:table-cell office:value-type="currency" office:value="1250" table:style-name="ce14">
            <text:p>£1,250.0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947" table:style-name="ce1">
            <text:p>2023120947</text:p>
          </table:table-cell>
          <table:table-cell office:value-type="date" office:date-value="2023-12-05T00:00:00" table:style-name="ce2">
            <text:p>05/12/2023 00:00</text:p>
          </table:table-cell>
          <table:table-cell office:value-type="currency" office:value="1248.7" table:style-name="ce14">
            <text:p>£1,248.7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179" table:style-name="ce1">
            <text:p>2023123179</text:p>
          </table:table-cell>
          <table:table-cell office:value-type="date" office:date-value="2023-12-13T00:00:00" table:style-name="ce2">
            <text:p>13/12/2023 00:00</text:p>
          </table:table-cell>
          <table:table-cell office:value-type="currency" office:value="1248.45" table:style-name="ce14">
            <text:p>£1,248.45</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756" table:style-name="ce1">
            <text:p>2023122756</text:p>
          </table:table-cell>
          <table:table-cell office:value-type="date" office:date-value="2023-12-11T00:00:00" table:style-name="ce2">
            <text:p>11/12/2023 00:00</text:p>
          </table:table-cell>
          <table:table-cell office:value-type="currency" office:value="1247.9000000000001" table:style-name="ce14">
            <text:p>£1,247.9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831" table:style-name="ce1">
            <text:p>2023121831</text:p>
          </table:table-cell>
          <table:table-cell office:value-type="date" office:date-value="2023-12-01T00:00:00" table:style-name="ce2">
            <text:p>01/12/2023 00:00</text:p>
          </table:table-cell>
          <table:table-cell office:value-type="currency" office:value="1246.97" table:style-name="ce14">
            <text:p>£1,246.97</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758" table:style-name="ce1">
            <text:p>2023122758</text:p>
          </table:table-cell>
          <table:table-cell office:value-type="date" office:date-value="2023-12-11T00:00:00" table:style-name="ce2">
            <text:p>11/12/2023 00:00</text:p>
          </table:table-cell>
          <table:table-cell office:value-type="currency" office:value="1246.1300000000001" table:style-name="ce14">
            <text:p>£1,246.13</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963" table:style-name="ce1">
            <text:p>2023120963</text:p>
          </table:table-cell>
          <table:table-cell office:value-type="date" office:date-value="2023-12-06T00:00:00" table:style-name="ce2">
            <text:p>06/12/2023 00:00</text:p>
          </table:table-cell>
          <table:table-cell office:value-type="currency" office:value="1244.52" table:style-name="ce14">
            <text:p>£1,244.5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908" table:style-name="ce1">
            <text:p>2023122908</text:p>
          </table:table-cell>
          <table:table-cell office:value-type="date" office:date-value="2023-12-06T00:00:00" table:style-name="ce2">
            <text:p>06/12/2023 00:00</text:p>
          </table:table-cell>
          <table:table-cell office:value-type="currency" office:value="1242" table:style-name="ce14">
            <text:p>£1,242.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567" table:style-name="ce1">
            <text:p>2023122567</text:p>
          </table:table-cell>
          <table:table-cell office:value-type="date" office:date-value="2023-12-16T00:00:00" table:style-name="ce2">
            <text:p>16/12/2023 00:00</text:p>
          </table:table-cell>
          <table:table-cell office:value-type="currency" office:value="1239.94" table:style-name="ce14">
            <text:p>£1,239.9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999" table:style-name="ce1">
            <text:p>2023121999</text:p>
          </table:table-cell>
          <table:table-cell office:value-type="date" office:date-value="2023-12-03T00:00:00" table:style-name="ce2">
            <text:p>03/12/2023 00:00</text:p>
          </table:table-cell>
          <table:table-cell office:value-type="currency" office:value="1239.9000000000001" table:style-name="ce14">
            <text:p>£1,239.9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081" table:style-name="ce1">
            <text:p>2023123081</text:p>
          </table:table-cell>
          <table:table-cell office:value-type="date" office:date-value="2023-12-06T00:00:00" table:style-name="ce2">
            <text:p>06/12/2023 00:00</text:p>
          </table:table-cell>
          <table:table-cell office:value-type="currency" office:value="1238.74" table:style-name="ce14">
            <text:p>£1,238.74</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3121054" table:style-name="ce1">
            <text:p>2023121054</text:p>
          </table:table-cell>
          <table:table-cell office:value-type="date" office:date-value="2023-12-11T00:00:00" table:style-name="ce2">
            <text:p>11/12/2023 00:00</text:p>
          </table:table-cell>
          <table:table-cell office:value-type="currency" office:value="1238.5" table:style-name="ce14">
            <text:p>£1,238.50</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587" table:style-name="ce1">
            <text:p>2023121587</text:p>
          </table:table-cell>
          <table:table-cell office:value-type="date" office:date-value="2023-12-12T00:00:00" table:style-name="ce2">
            <text:p>12/12/2023 00:00</text:p>
          </table:table-cell>
          <table:table-cell office:value-type="currency" office:value="1238.4000000000001" table:style-name="ce14">
            <text:p>£1,238.4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933" table:style-name="ce1">
            <text:p>2023121933</text:p>
          </table:table-cell>
          <table:table-cell office:value-type="date" office:date-value="2023-12-05T00:00:00" table:style-name="ce2">
            <text:p>05/12/2023 00:00</text:p>
          </table:table-cell>
          <table:table-cell office:value-type="currency" office:value="1237.1500000000001" table:style-name="ce14">
            <text:p>£1,237.15</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3121571" table:style-name="ce1">
            <text:p>2023121571</text:p>
          </table:table-cell>
          <table:table-cell office:value-type="date" office:date-value="2023-12-08T00:00:00" table:style-name="ce2">
            <text:p>08/12/2023 00:00</text:p>
          </table:table-cell>
          <table:table-cell office:value-type="currency" office:value="1236" table:style-name="ce14">
            <text:p>£1,236.00</text:p>
          </table:table-cell>
          <table:table-cell office:value-type="float" office:value="7929" table:style-name="ce1">
            <text:p>7929</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538" table:style-name="ce1">
            <text:p>2023121538</text:p>
          </table:table-cell>
          <table:table-cell office:value-type="date" office:date-value="2023-12-01T00:00:00" table:style-name="ce2">
            <text:p>01/12/2023 00:00</text:p>
          </table:table-cell>
          <table:table-cell office:value-type="currency" office:value="1235.01" table:style-name="ce14">
            <text:p>£1,235.01</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483" table:style-name="ce1">
            <text:p>2023121483</text:p>
          </table:table-cell>
          <table:table-cell office:value-type="date" office:date-value="2023-12-14T00:00:00" table:style-name="ce2">
            <text:p>14/12/2023 00:00</text:p>
          </table:table-cell>
          <table:table-cell office:value-type="currency" office:value="1232.23" table:style-name="ce14">
            <text:p>£1,232.23</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3003" table:style-name="ce1">
            <text:p>2023123003</text:p>
          </table:table-cell>
          <table:table-cell office:value-type="date" office:date-value="2023-12-18T00:00:00" table:style-name="ce2">
            <text:p>18/12/2023 00:00</text:p>
          </table:table-cell>
          <table:table-cell office:value-type="currency" office:value="1231.2" table:style-name="ce14">
            <text:p>£1,231.2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043" table:style-name="ce1">
            <text:p>2023122043</text:p>
          </table:table-cell>
          <table:table-cell office:value-type="date" office:date-value="2023-12-11T00:00:00" table:style-name="ce2">
            <text:p>11/12/2023 00:00</text:p>
          </table:table-cell>
          <table:table-cell office:value-type="currency" office:value="1231" table:style-name="ce14">
            <text:p>£1,231.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304" table:style-name="ce1">
            <text:p>2023121304</text:p>
          </table:table-cell>
          <table:table-cell office:value-type="date" office:date-value="2023-12-18T00:00:00" table:style-name="ce2">
            <text:p>18/12/2023 00:00</text:p>
          </table:table-cell>
          <table:table-cell office:value-type="currency" office:value="1229.98" table:style-name="ce14">
            <text:p>£1,229.9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521" table:style-name="ce1">
            <text:p>2023121521</text:p>
          </table:table-cell>
          <table:table-cell office:value-type="date" office:date-value="2023-12-21T00:00:00" table:style-name="ce2">
            <text:p>21/12/2023 00:00</text:p>
          </table:table-cell>
          <table:table-cell office:value-type="currency" office:value="1227.49" table:style-name="ce14">
            <text:p>£1,227.49</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1363" table:style-name="ce1">
            <text:p>2023121363</text:p>
          </table:table-cell>
          <table:table-cell office:value-type="date" office:date-value="2023-12-20T00:00:00" table:style-name="ce2">
            <text:p>20/12/2023 00:00</text:p>
          </table:table-cell>
          <table:table-cell office:value-type="currency" office:value="1221.0800000000002" table:style-name="ce14">
            <text:p>£1,221.08</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3236" table:style-name="ce1">
            <text:p>2023123236</text:p>
          </table:table-cell>
          <table:table-cell office:value-type="date" office:date-value="2023-12-12T00:00:00" table:style-name="ce2">
            <text:p>12/12/2023 00:00</text:p>
          </table:table-cell>
          <table:table-cell office:value-type="currency" office:value="1221" table:style-name="ce14">
            <text:p>£1,221.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993" table:style-name="ce1">
            <text:p>2023121993</text:p>
          </table:table-cell>
          <table:table-cell office:value-type="date" office:date-value="2023-12-08T00:00:00" table:style-name="ce2">
            <text:p>08/12/2023 00:00</text:p>
          </table:table-cell>
          <table:table-cell office:value-type="currency" office:value="1220" table:style-name="ce14">
            <text:p>£1,220.0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047" table:style-name="ce1">
            <text:p>2023122047</text:p>
          </table:table-cell>
          <table:table-cell office:value-type="date" office:date-value="2023-12-11T00:00:00" table:style-name="ce2">
            <text:p>11/12/2023 00:00</text:p>
          </table:table-cell>
          <table:table-cell office:value-type="currency" office:value="1220" table:style-name="ce14">
            <text:p>£1,22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077" table:style-name="ce1">
            <text:p>2023120077</text:p>
          </table:table-cell>
          <table:table-cell office:value-type="date" office:date-value="2023-12-04T00:00:00" table:style-name="ce2">
            <text:p>04/12/2023 00:00</text:p>
          </table:table-cell>
          <table:table-cell office:value-type="currency" office:value="1219.8600000000001" table:style-name="ce14">
            <text:p>£1,219.8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962" table:style-name="ce1">
            <text:p>2023122962</text:p>
          </table:table-cell>
          <table:table-cell office:value-type="date" office:date-value="2023-12-13T00:00:00" table:style-name="ce2">
            <text:p>13/12/2023 00:00</text:p>
          </table:table-cell>
          <table:table-cell office:value-type="currency" office:value="1218" table:style-name="ce14">
            <text:p>£1,218.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280" table:style-name="ce1">
            <text:p>2023122280</text:p>
          </table:table-cell>
          <table:table-cell office:value-type="date" office:date-value="2023-12-28T00:00:00" table:style-name="ce2">
            <text:p>28/12/2023 00:00</text:p>
          </table:table-cell>
          <table:table-cell office:value-type="currency" office:value="1217.8400000000001" table:style-name="ce14">
            <text:p>£1,217.84</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2130" table:style-name="ce1">
            <text:p>2023122130</text:p>
          </table:table-cell>
          <table:table-cell office:value-type="date" office:date-value="2023-12-13T00:00:00" table:style-name="ce2">
            <text:p>13/12/2023 00:00</text:p>
          </table:table-cell>
          <table:table-cell office:value-type="currency" office:value="1216.4000000000001" table:style-name="ce14">
            <text:p>£1,216.4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744" table:style-name="ce1">
            <text:p>2023120744</text:p>
          </table:table-cell>
          <table:table-cell office:value-type="date" office:date-value="2023-12-20T00:00:00" table:style-name="ce2">
            <text:p>20/12/2023 00:00</text:p>
          </table:table-cell>
          <table:table-cell office:value-type="currency" office:value="1216.0700000000002" table:style-name="ce14">
            <text:p>£1,216.07</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06" table:style-name="ce1">
            <text:p>2023120206</text:p>
          </table:table-cell>
          <table:table-cell office:value-type="date" office:date-value="2023-12-06T00:00:00" table:style-name="ce2">
            <text:p>06/12/2023 00:00</text:p>
          </table:table-cell>
          <table:table-cell office:value-type="currency" office:value="1214.54" table:style-name="ce14">
            <text:p>£1,214.54</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2583" table:style-name="ce1">
            <text:p>2023122583</text:p>
          </table:table-cell>
          <table:table-cell office:value-type="date" office:date-value="2023-12-18T00:00:00" table:style-name="ce2">
            <text:p>18/12/2023 00:00</text:p>
          </table:table-cell>
          <table:table-cell office:value-type="currency" office:value="1212.1200000000001" table:style-name="ce14">
            <text:p>£1,212.12</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312" table:style-name="ce1">
            <text:p>2023120312</text:p>
          </table:table-cell>
          <table:table-cell office:value-type="date" office:date-value="2023-12-08T00:00:00" table:style-name="ce2">
            <text:p>08/12/2023 00:00</text:p>
          </table:table-cell>
          <table:table-cell office:value-type="currency" office:value="1212" table:style-name="ce14">
            <text:p>£1,212.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3182" table:style-name="ce1">
            <text:p>2023123182</text:p>
          </table:table-cell>
          <table:table-cell office:value-type="date" office:date-value="2023-12-14T00:00:00" table:style-name="ce2">
            <text:p>14/12/2023 00:00</text:p>
          </table:table-cell>
          <table:table-cell office:value-type="currency" office:value="1212" table:style-name="ce14">
            <text:p>£1,212.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566" table:style-name="ce1">
            <text:p>2023122566</text:p>
          </table:table-cell>
          <table:table-cell office:value-type="date" office:date-value="2023-12-13T00:00:00" table:style-name="ce2">
            <text:p>13/12/2023 00:00</text:p>
          </table:table-cell>
          <table:table-cell office:value-type="currency" office:value="1211.18" table:style-name="ce14">
            <text:p>£1,211.1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065" table:style-name="ce1">
            <text:p>2023120065</text:p>
          </table:table-cell>
          <table:table-cell office:value-type="date" office:date-value="2023-12-04T00:00:00" table:style-name="ce2">
            <text:p>04/12/2023 00:00</text:p>
          </table:table-cell>
          <table:table-cell office:value-type="currency" office:value="1208.48" table:style-name="ce14">
            <text:p>£1,208.4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47" table:style-name="ce1">
            <text:p>2023122647</text:p>
          </table:table-cell>
          <table:table-cell office:value-type="date" office:date-value="2023-12-21T00:00:00" table:style-name="ce2">
            <text:p>21/12/2023 00:00</text:p>
          </table:table-cell>
          <table:table-cell office:value-type="currency" office:value="1207.8" table:style-name="ce14">
            <text:p>£1,207.8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244" table:style-name="ce1">
            <text:p>2023121244</text:p>
          </table:table-cell>
          <table:table-cell office:value-type="date" office:date-value="2023-12-15T00:00:00" table:style-name="ce2">
            <text:p>15/12/2023 00:00</text:p>
          </table:table-cell>
          <table:table-cell office:value-type="currency" office:value="1206" table:style-name="ce14">
            <text:p>£1,20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816" table:style-name="ce1">
            <text:p>2023120816</text:p>
          </table:table-cell>
          <table:table-cell office:value-type="date" office:date-value="2023-12-02T00:00:00" table:style-name="ce2">
            <text:p>02/12/2023 00:00</text:p>
          </table:table-cell>
          <table:table-cell office:value-type="currency" office:value="1200.8" table:style-name="ce14">
            <text:p>£1,200.8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016" table:style-name="ce1">
            <text:p>2023120016</text:p>
          </table:table-cell>
          <table:table-cell office:value-type="date" office:date-value="2023-12-01T00:00:00" table:style-name="ce2">
            <text:p>01/12/2023 00:00</text:p>
          </table:table-cell>
          <table:table-cell office:value-type="currency" office:value="1200" table:style-name="ce14">
            <text:p>£1,2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302" table:style-name="ce1">
            <text:p>2023120302</text:p>
          </table:table-cell>
          <table:table-cell office:value-type="date" office:date-value="2023-12-07T00:00:00" table:style-name="ce2">
            <text:p>07/12/2023 00:00</text:p>
          </table:table-cell>
          <table:table-cell office:value-type="currency" office:value="1200" table:style-name="ce14">
            <text:p>£1,2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341" table:style-name="ce1">
            <text:p>2023120341</text:p>
          </table:table-cell>
          <table:table-cell office:value-type="date" office:date-value="2023-12-07T00:00:00" table:style-name="ce2">
            <text:p>07/12/2023 00:00</text:p>
          </table:table-cell>
          <table:table-cell office:value-type="currency" office:value="1200" table:style-name="ce14">
            <text:p>£1,2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410" table:style-name="ce1">
            <text:p>2023120410</text:p>
          </table:table-cell>
          <table:table-cell office:value-type="date" office:date-value="2023-12-11T00:00:00" table:style-name="ce2">
            <text:p>11/12/2023 00:00</text:p>
          </table:table-cell>
          <table:table-cell office:value-type="currency" office:value="1200" table:style-name="ce14">
            <text:p>£1,200.0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172" table:style-name="ce1">
            <text:p>2023121172</text:p>
          </table:table-cell>
          <table:table-cell office:value-type="date" office:date-value="2023-12-14T00:00:00" table:style-name="ce2">
            <text:p>14/12/2023 00:00</text:p>
          </table:table-cell>
          <table:table-cell office:value-type="currency" office:value="1200" table:style-name="ce14">
            <text:p>£1,2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716" table:style-name="ce1">
            <text:p>2023121716</text:p>
          </table:table-cell>
          <table:table-cell office:value-type="date" office:date-value="2023-12-01T00:00:00" table:style-name="ce2">
            <text:p>01/12/2023 00:00</text:p>
          </table:table-cell>
          <table:table-cell office:value-type="currency" office:value="1200" table:style-name="ce14">
            <text:p>£1,2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1813" table:style-name="ce1">
            <text:p>2023121813</text:p>
          </table:table-cell>
          <table:table-cell office:value-type="date" office:date-value="2023-12-20T00:00:00" table:style-name="ce2">
            <text:p>20/12/2023 00:00</text:p>
          </table:table-cell>
          <table:table-cell office:value-type="currency" office:value="1200" table:style-name="ce14">
            <text:p>£1,2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862" table:style-name="ce1">
            <text:p>2023121862</text:p>
          </table:table-cell>
          <table:table-cell office:value-type="date" office:date-value="2023-12-01T00:00:00" table:style-name="ce2">
            <text:p>01/12/2023 00:00</text:p>
          </table:table-cell>
          <table:table-cell office:value-type="currency" office:value="1200" table:style-name="ce14">
            <text:p>£1,20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154" table:style-name="ce1">
            <text:p>2023122154</text:p>
          </table:table-cell>
          <table:table-cell office:value-type="date" office:date-value="2023-12-14T00:00:00" table:style-name="ce2">
            <text:p>14/12/2023 00:00</text:p>
          </table:table-cell>
          <table:table-cell office:value-type="currency" office:value="1200" table:style-name="ce14">
            <text:p>£1,200.00</text:p>
          </table:table-cell>
          <table:table-cell office:value-type="float" office:value="780" table:style-name="ce1">
            <text:p>780</text:p>
          </table:table-cell>
          <table:table-cell office:value-type="string" table:style-name="ce1">
            <text:p>Landscape &amp; horticultural services</text:p>
          </table:table-cell>
          <table:table-cell office:value-type="string" table:style-name="ce1">
            <text:p>Estate and Garden Services</text:p>
          </table:table-cell>
          <table:table-cell table:number-columns-repeated="16378"/>
        </table:table-row>
        <table:table-row table:style-name="ro6">
          <table:table-cell office:value-type="float" office:value="2023122269" table:style-name="ce1">
            <text:p>2023122269</text:p>
          </table:table-cell>
          <table:table-cell office:value-type="date" office:date-value="2023-12-21T00:00:00" table:style-name="ce2">
            <text:p>21/12/2023 00:00</text:p>
          </table:table-cell>
          <table:table-cell office:value-type="currency" office:value="1200" table:style-name="ce14">
            <text:p>£1,2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846" table:style-name="ce1">
            <text:p>2023122846</text:p>
          </table:table-cell>
          <table:table-cell office:value-type="date" office:date-value="2023-12-19T00:00:00" table:style-name="ce2">
            <text:p>19/12/2023 00:00</text:p>
          </table:table-cell>
          <table:table-cell office:value-type="currency" office:value="1200" table:style-name="ce14">
            <text:p>£1,2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3232" table:style-name="ce1">
            <text:p>2023123232</text:p>
          </table:table-cell>
          <table:table-cell office:value-type="date" office:date-value="2023-12-11T00:00:00" table:style-name="ce2">
            <text:p>11/12/2023 00:00</text:p>
          </table:table-cell>
          <table:table-cell office:value-type="currency" office:value="1200" table:style-name="ce14">
            <text:p>£1,2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350" table:style-name="ce1">
            <text:p>2023120350</text:p>
          </table:table-cell>
          <table:table-cell office:value-type="date" office:date-value="2023-12-11T00:00:00" table:style-name="ce2">
            <text:p>11/12/2023 00:00</text:p>
          </table:table-cell>
          <table:table-cell office:value-type="currency" office:value="1199.94" table:style-name="ce14">
            <text:p>£1,199.9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736" table:style-name="ce1">
            <text:p>2023121736</text:p>
          </table:table-cell>
          <table:table-cell office:value-type="date" office:date-value="2023-12-07T00:00:00" table:style-name="ce2">
            <text:p>07/12/2023 00:00</text:p>
          </table:table-cell>
          <table:table-cell office:value-type="currency" office:value="1199.8800000000001" table:style-name="ce14">
            <text:p>£1,199.88</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0497" table:style-name="ce1">
            <text:p>2023120497</text:p>
          </table:table-cell>
          <table:table-cell office:value-type="date" office:date-value="2023-12-13T00:00:00" table:style-name="ce2">
            <text:p>13/12/2023 00:00</text:p>
          </table:table-cell>
          <table:table-cell office:value-type="currency" office:value="1199.8300000000002" table:style-name="ce14">
            <text:p>£1,199.83</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499" table:style-name="ce1">
            <text:p>2023120499</text:p>
          </table:table-cell>
          <table:table-cell office:value-type="date" office:date-value="2023-12-13T00:00:00" table:style-name="ce2">
            <text:p>13/12/2023 00:00</text:p>
          </table:table-cell>
          <table:table-cell office:value-type="currency" office:value="1199.8300000000002" table:style-name="ce14">
            <text:p>£1,199.83</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656" table:style-name="ce1">
            <text:p>2023121656</text:p>
          </table:table-cell>
          <table:table-cell office:value-type="date" office:date-value="2023-12-15T00:00:00" table:style-name="ce2">
            <text:p>15/12/2023 00:00</text:p>
          </table:table-cell>
          <table:table-cell office:value-type="currency" office:value="1199.4000000000001" table:style-name="ce14">
            <text:p>£1,199.4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080" table:style-name="ce1">
            <text:p>2023122080</text:p>
          </table:table-cell>
          <table:table-cell office:value-type="date" office:date-value="2023-12-12T00:00:00" table:style-name="ce2">
            <text:p>12/12/2023 00:00</text:p>
          </table:table-cell>
          <table:table-cell office:value-type="currency" office:value="1197.6000000000001" table:style-name="ce14">
            <text:p>£1,197.60</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1929" table:style-name="ce1">
            <text:p>2023121929</text:p>
          </table:table-cell>
          <table:table-cell office:value-type="date" office:date-value="2023-12-04T00:00:00" table:style-name="ce2">
            <text:p>04/12/2023 00:00</text:p>
          </table:table-cell>
          <table:table-cell office:value-type="currency" office:value="1197.3" table:style-name="ce14">
            <text:p>£1,197.3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474" table:style-name="ce1">
            <text:p>2023120474</text:p>
          </table:table-cell>
          <table:table-cell office:value-type="date" office:date-value="2023-12-11T00:00:00" table:style-name="ce2">
            <text:p>11/12/2023 00:00</text:p>
          </table:table-cell>
          <table:table-cell office:value-type="currency" office:value="1195.79" table:style-name="ce14">
            <text:p>£1,195.79</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778" table:style-name="ce1">
            <text:p>2023120778</text:p>
          </table:table-cell>
          <table:table-cell office:value-type="date" office:date-value="2023-12-22T00:00:00" table:style-name="ce2">
            <text:p>22/12/2023 00:00</text:p>
          </table:table-cell>
          <table:table-cell office:value-type="currency" office:value="1195.6200000000001" table:style-name="ce14">
            <text:p>£1,195.62</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1400" table:style-name="ce1">
            <text:p>2023121400</text:p>
          </table:table-cell>
          <table:table-cell office:value-type="date" office:date-value="2023-12-31T00:00:00" table:style-name="ce2">
            <text:p>31/12/2023 00:00</text:p>
          </table:table-cell>
          <table:table-cell office:value-type="currency" office:value="1195.0900000000001" table:style-name="ce14">
            <text:p>£1,195.09</text:p>
          </table:table-cell>
          <table:table-cell office:value-type="float" office:value="3579" table:style-name="ce1">
            <text:p>3579</text:p>
          </table:table-cell>
          <table:table-cell office:value-type="string" table:style-name="ce1">
            <text:p>Hotel Mercure</text:p>
          </table:table-cell>
          <table:table-cell office:value-type="string" table:style-name="ce1">
            <text:p>Hotels and Accommodation</text:p>
          </table:table-cell>
          <table:table-cell table:number-columns-repeated="16378"/>
        </table:table-row>
        <table:table-row table:style-name="ro6">
          <table:table-cell office:value-type="float" office:value="2023120303" table:style-name="ce1">
            <text:p>2023120303</text:p>
          </table:table-cell>
          <table:table-cell office:value-type="date" office:date-value="2023-12-08T00:00:00" table:style-name="ce2">
            <text:p>08/12/2023 00:00</text:p>
          </table:table-cell>
          <table:table-cell office:value-type="currency" office:value="1195" table:style-name="ce14">
            <text:p>£1,195.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169" table:style-name="ce1">
            <text:p>2023123169</text:p>
          </table:table-cell>
          <table:table-cell office:value-type="date" office:date-value="2023-12-12T00:00:00" table:style-name="ce2">
            <text:p>12/12/2023 00:00</text:p>
          </table:table-cell>
          <table:table-cell office:value-type="currency" office:value="1194" table:style-name="ce14">
            <text:p>£1,1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194" table:style-name="ce1">
            <text:p>2023123194</text:p>
          </table:table-cell>
          <table:table-cell office:value-type="date" office:date-value="2023-12-19T00:00:00" table:style-name="ce2">
            <text:p>19/12/2023 00:00</text:p>
          </table:table-cell>
          <table:table-cell office:value-type="currency" office:value="1193.8200000000002" table:style-name="ce14">
            <text:p>£1,193.82</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116" table:style-name="ce1">
            <text:p>2023121116</text:p>
          </table:table-cell>
          <table:table-cell office:value-type="date" office:date-value="2023-12-11T00:00:00" table:style-name="ce2">
            <text:p>11/12/2023 00:00</text:p>
          </table:table-cell>
          <table:table-cell office:value-type="currency" office:value="1193.72" table:style-name="ce14">
            <text:p>£1,193.7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950" table:style-name="ce1">
            <text:p>2023122950</text:p>
          </table:table-cell>
          <table:table-cell office:value-type="date" office:date-value="2023-12-12T00:00:00" table:style-name="ce2">
            <text:p>12/12/2023 00:00</text:p>
          </table:table-cell>
          <table:table-cell office:value-type="currency" office:value="1193.3300000000002" table:style-name="ce14">
            <text:p>£1,193.33</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333" table:style-name="ce1">
            <text:p>2023121333</text:p>
          </table:table-cell>
          <table:table-cell office:value-type="date" office:date-value="2023-12-20T00:00:00" table:style-name="ce2">
            <text:p>20/12/2023 00:00</text:p>
          </table:table-cell>
          <table:table-cell office:value-type="currency" office:value="1192.51" table:style-name="ce14">
            <text:p>£1,192.51</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792" table:style-name="ce1">
            <text:p>2023121792</text:p>
          </table:table-cell>
          <table:table-cell office:value-type="date" office:date-value="2023-12-15T00:00:00" table:style-name="ce2">
            <text:p>15/12/2023 00:00</text:p>
          </table:table-cell>
          <table:table-cell office:value-type="currency" office:value="1192.45" table:style-name="ce14">
            <text:p>£1,192.45</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534" table:style-name="ce1">
            <text:p>2023120534</text:p>
          </table:table-cell>
          <table:table-cell office:value-type="date" office:date-value="2023-12-14T00:00:00" table:style-name="ce2">
            <text:p>14/12/2023 00:00</text:p>
          </table:table-cell>
          <table:table-cell office:value-type="currency" office:value="1191.6000000000001" table:style-name="ce14">
            <text:p>£1,191.6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676" table:style-name="ce1">
            <text:p>2023120676</text:p>
          </table:table-cell>
          <table:table-cell office:value-type="date" office:date-value="2023-12-18T00:00:00" table:style-name="ce2">
            <text:p>18/12/2023 00:00</text:p>
          </table:table-cell>
          <table:table-cell office:value-type="currency" office:value="1190.8600000000001" table:style-name="ce14">
            <text:p>£1,190.86</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021" table:style-name="ce1">
            <text:p>2023120021</text:p>
          </table:table-cell>
          <table:table-cell office:value-type="date" office:date-value="2023-12-01T00:00:00" table:style-name="ce2">
            <text:p>01/12/2023 00:00</text:p>
          </table:table-cell>
          <table:table-cell office:value-type="currency" office:value="1190.48" table:style-name="ce14">
            <text:p>£1,190.48</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3159" table:style-name="ce1">
            <text:p>2023123159</text:p>
          </table:table-cell>
          <table:table-cell office:value-type="date" office:date-value="2023-12-08T00:00:00" table:style-name="ce2">
            <text:p>08/12/2023 00:00</text:p>
          </table:table-cell>
          <table:table-cell office:value-type="currency" office:value="1182.6000000000001" table:style-name="ce14">
            <text:p>£1,182.6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160" table:style-name="ce1">
            <text:p>2023123160</text:p>
          </table:table-cell>
          <table:table-cell office:value-type="date" office:date-value="2023-12-08T00:00:00" table:style-name="ce2">
            <text:p>08/12/2023 00:00</text:p>
          </table:table-cell>
          <table:table-cell office:value-type="currency" office:value="1182.6000000000001" table:style-name="ce14">
            <text:p>£1,182.6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224" table:style-name="ce1">
            <text:p>2023121224</text:p>
          </table:table-cell>
          <table:table-cell office:value-type="date" office:date-value="2023-12-16T00:00:00" table:style-name="ce2">
            <text:p>16/12/2023 00:00</text:p>
          </table:table-cell>
          <table:table-cell office:value-type="currency" office:value="1182.5700000000002" table:style-name="ce14">
            <text:p>£1,182.57</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2208" table:style-name="ce1">
            <text:p>2023122208</text:p>
          </table:table-cell>
          <table:table-cell office:value-type="date" office:date-value="2023-12-18T00:00:00" table:style-name="ce2">
            <text:p>18/12/2023 00:00</text:p>
          </table:table-cell>
          <table:table-cell office:value-type="currency" office:value="1181" table:style-name="ce14">
            <text:p>£1,181.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2318" table:style-name="ce1">
            <text:p>2023122318</text:p>
          </table:table-cell>
          <table:table-cell office:value-type="date" office:date-value="2023-12-04T00:00:00" table:style-name="ce2">
            <text:p>04/12/2023 00:00</text:p>
          </table:table-cell>
          <table:table-cell office:value-type="currency" office:value="1180.2" table:style-name="ce14">
            <text:p>£1,180.20</text:p>
          </table:table-cell>
          <table:table-cell office:value-type="float" office:value="5231" table:style-name="ce1">
            <text:p>5231</text:p>
          </table:table-cell>
          <table:table-cell office:value-type="string" table:style-name="ce1">
            <text:p>Glass, paint &amp; wallpaper stores</text:p>
          </table:table-cell>
          <table:table-cell office:value-type="string" table:style-name="ce1">
            <text:p>Building Materials</text:p>
          </table:table-cell>
          <table:table-cell table:number-columns-repeated="16378"/>
        </table:table-row>
        <table:table-row table:style-name="ro6">
          <table:table-cell office:value-type="float" office:value="2023120431" table:style-name="ce1">
            <text:p>2023120431</text:p>
          </table:table-cell>
          <table:table-cell office:value-type="date" office:date-value="2023-12-12T00:00:00" table:style-name="ce2">
            <text:p>12/12/2023 00:00</text:p>
          </table:table-cell>
          <table:table-cell office:value-type="currency" office:value="1178.3" table:style-name="ce14">
            <text:p>£1,178.3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418" table:style-name="ce1">
            <text:p>2023120418</text:p>
          </table:table-cell>
          <table:table-cell office:value-type="date" office:date-value="2023-12-12T00:00:00" table:style-name="ce2">
            <text:p>12/12/2023 00:00</text:p>
          </table:table-cell>
          <table:table-cell office:value-type="currency" office:value="1175.04" table:style-name="ce14">
            <text:p>£1,175.04</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3121039" table:style-name="ce1">
            <text:p>2023121039</text:p>
          </table:table-cell>
          <table:table-cell office:value-type="date" office:date-value="2023-12-10T00:00:00" table:style-name="ce2">
            <text:p>10/12/2023 00:00</text:p>
          </table:table-cell>
          <table:table-cell office:value-type="currency" office:value="1173.31" table:style-name="ce14">
            <text:p>£1,173.3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046" table:style-name="ce1">
            <text:p>2023120046</text:p>
          </table:table-cell>
          <table:table-cell office:value-type="date" office:date-value="2023-12-04T00:00:00" table:style-name="ce2">
            <text:p>04/12/2023 00:00</text:p>
          </table:table-cell>
          <table:table-cell office:value-type="currency" office:value="1172.3700000000001" table:style-name="ce14">
            <text:p>£1,172.37</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3120121" table:style-name="ce1">
            <text:p>2023120121</text:p>
          </table:table-cell>
          <table:table-cell office:value-type="date" office:date-value="2023-12-05T00:00:00" table:style-name="ce2">
            <text:p>05/12/2023 00:00</text:p>
          </table:table-cell>
          <table:table-cell office:value-type="currency" office:value="1170" table:style-name="ce14">
            <text:p>£1,170.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994" table:style-name="ce1">
            <text:p>2023120994</text:p>
          </table:table-cell>
          <table:table-cell office:value-type="date" office:date-value="2023-12-07T00:00:00" table:style-name="ce2">
            <text:p>07/12/2023 00:00</text:p>
          </table:table-cell>
          <table:table-cell office:value-type="currency" office:value="1168.1600000000001" table:style-name="ce14">
            <text:p>£1,168.1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329" table:style-name="ce1">
            <text:p>2023122329</text:p>
          </table:table-cell>
          <table:table-cell office:value-type="date" office:date-value="2023-12-04T00:00:00" table:style-name="ce2">
            <text:p>04/12/2023 00:00</text:p>
          </table:table-cell>
          <table:table-cell office:value-type="currency" office:value="1168.06" table:style-name="ce14">
            <text:p>£1,168.06</text:p>
          </table:table-cell>
          <table:table-cell office:value-type="float" office:value="5947" table:style-name="ce1">
            <text:p>5947</text:p>
          </table:table-cell>
          <table:table-cell office:value-type="string" table:style-name="ce1">
            <text:p>Gift, card &amp; novelt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48" table:style-name="ce1">
            <text:p>2023120248</text:p>
          </table:table-cell>
          <table:table-cell office:value-type="date" office:date-value="2023-12-07T00:00:00" table:style-name="ce2">
            <text:p>07/12/2023 00:00</text:p>
          </table:table-cell>
          <table:table-cell office:value-type="currency" office:value="1165" table:style-name="ce14">
            <text:p>£1,16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848" table:style-name="ce1">
            <text:p>2023121848</text:p>
          </table:table-cell>
          <table:table-cell office:value-type="date" office:date-value="2023-12-01T00:00:00" table:style-name="ce2">
            <text:p>01/12/2023 00:00</text:p>
          </table:table-cell>
          <table:table-cell office:value-type="currency" office:value="1164.22" table:style-name="ce14">
            <text:p>£1,164.22</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072" table:style-name="ce1">
            <text:p>2023122072</text:p>
          </table:table-cell>
          <table:table-cell office:value-type="date" office:date-value="2023-12-11T00:00:00" table:style-name="ce2">
            <text:p>11/12/2023 00:00</text:p>
          </table:table-cell>
          <table:table-cell office:value-type="currency" office:value="1164" table:style-name="ce14">
            <text:p>£1,16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063" table:style-name="ce1">
            <text:p>2023122063</text:p>
          </table:table-cell>
          <table:table-cell office:value-type="date" office:date-value="2023-12-11T00:00:00" table:style-name="ce2">
            <text:p>11/12/2023 00:00</text:p>
          </table:table-cell>
          <table:table-cell office:value-type="currency" office:value="1162" table:style-name="ce14">
            <text:p>£1,162.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856" table:style-name="ce1">
            <text:p>2023122856</text:p>
          </table:table-cell>
          <table:table-cell office:value-type="date" office:date-value="2023-12-20T00:00:00" table:style-name="ce2">
            <text:p>20/12/2023 00:00</text:p>
          </table:table-cell>
          <table:table-cell office:value-type="currency" office:value="1160.26" table:style-name="ce14">
            <text:p>£1,160.2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3008" table:style-name="ce1">
            <text:p>2023123008</text:p>
          </table:table-cell>
          <table:table-cell office:value-type="date" office:date-value="2023-12-18T00:00:00" table:style-name="ce2">
            <text:p>18/12/2023 00:00</text:p>
          </table:table-cell>
          <table:table-cell office:value-type="currency" office:value="1157.7" table:style-name="ce14">
            <text:p>£1,157.7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705" table:style-name="ce1">
            <text:p>2023121705</text:p>
          </table:table-cell>
          <table:table-cell office:value-type="date" office:date-value="2023-12-28T00:00:00" table:style-name="ce2">
            <text:p>28/12/2023 00:00</text:p>
          </table:table-cell>
          <table:table-cell office:value-type="currency" office:value="1154.7" table:style-name="ce14">
            <text:p>£1,154.7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715" table:style-name="ce1">
            <text:p>2023120715</text:p>
          </table:table-cell>
          <table:table-cell office:value-type="date" office:date-value="2023-12-19T00:00:00" table:style-name="ce2">
            <text:p>19/12/2023 00:00</text:p>
          </table:table-cell>
          <table:table-cell office:value-type="currency" office:value="1154.6200000000001" table:style-name="ce14">
            <text:p>£1,154.62</text:p>
          </table:table-cell>
          <table:table-cell office:value-type="float" office:value="6300" table:style-name="ce1">
            <text:p>6300</text:p>
          </table:table-cell>
          <table:table-cell office:value-type="string" table:style-name="ce1">
            <text:p>Financial Services</text:p>
          </table:table-cell>
          <table:table-cell office:value-type="string" table:style-name="ce1">
            <text:p>Financial Services</text:p>
          </table:table-cell>
          <table:table-cell table:number-columns-repeated="16378"/>
        </table:table-row>
        <table:table-row table:style-name="ro6">
          <table:table-cell office:value-type="float" office:value="2023122762" table:style-name="ce1">
            <text:p>2023122762</text:p>
          </table:table-cell>
          <table:table-cell office:value-type="date" office:date-value="2023-12-11T00:00:00" table:style-name="ce2">
            <text:p>11/12/2023 00:00</text:p>
          </table:table-cell>
          <table:table-cell office:value-type="currency" office:value="1154.04" table:style-name="ce14">
            <text:p>£1,154.0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776" table:style-name="ce1">
            <text:p>2023120776</text:p>
          </table:table-cell>
          <table:table-cell office:value-type="date" office:date-value="2023-12-22T00:00:00" table:style-name="ce2">
            <text:p>22/12/2023 00:00</text:p>
          </table:table-cell>
          <table:table-cell office:value-type="currency" office:value="1153.5" table:style-name="ce14">
            <text:p>£1,153.50</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777" table:style-name="ce1">
            <text:p>2023120777</text:p>
          </table:table-cell>
          <table:table-cell office:value-type="date" office:date-value="2023-12-22T00:00:00" table:style-name="ce2">
            <text:p>22/12/2023 00:00</text:p>
          </table:table-cell>
          <table:table-cell office:value-type="currency" office:value="1153.5" table:style-name="ce14">
            <text:p>£1,153.50</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779" table:style-name="ce1">
            <text:p>2023120779</text:p>
          </table:table-cell>
          <table:table-cell office:value-type="date" office:date-value="2023-12-22T00:00:00" table:style-name="ce2">
            <text:p>22/12/2023 00:00</text:p>
          </table:table-cell>
          <table:table-cell office:value-type="currency" office:value="1153.5" table:style-name="ce14">
            <text:p>£1,153.50</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781" table:style-name="ce1">
            <text:p>2023120781</text:p>
          </table:table-cell>
          <table:table-cell office:value-type="date" office:date-value="2023-12-22T00:00:00" table:style-name="ce2">
            <text:p>22/12/2023 00:00</text:p>
          </table:table-cell>
          <table:table-cell office:value-type="currency" office:value="1153.5" table:style-name="ce14">
            <text:p>£1,153.50</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782" table:style-name="ce1">
            <text:p>2023120782</text:p>
          </table:table-cell>
          <table:table-cell office:value-type="date" office:date-value="2023-12-22T00:00:00" table:style-name="ce2">
            <text:p>22/12/2023 00:00</text:p>
          </table:table-cell>
          <table:table-cell office:value-type="currency" office:value="1153.5" table:style-name="ce14">
            <text:p>£1,153.50</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783" table:style-name="ce1">
            <text:p>2023120783</text:p>
          </table:table-cell>
          <table:table-cell office:value-type="date" office:date-value="2023-12-22T00:00:00" table:style-name="ce2">
            <text:p>22/12/2023 00:00</text:p>
          </table:table-cell>
          <table:table-cell office:value-type="currency" office:value="1153.5" table:style-name="ce14">
            <text:p>£1,153.50</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784" table:style-name="ce1">
            <text:p>2023120784</text:p>
          </table:table-cell>
          <table:table-cell office:value-type="date" office:date-value="2023-12-22T00:00:00" table:style-name="ce2">
            <text:p>22/12/2023 00:00</text:p>
          </table:table-cell>
          <table:table-cell office:value-type="currency" office:value="1153.5" table:style-name="ce14">
            <text:p>£1,153.50</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0785" table:style-name="ce1">
            <text:p>2023120785</text:p>
          </table:table-cell>
          <table:table-cell office:value-type="date" office:date-value="2023-12-22T00:00:00" table:style-name="ce2">
            <text:p>22/12/2023 00:00</text:p>
          </table:table-cell>
          <table:table-cell office:value-type="currency" office:value="1153.5" table:style-name="ce14">
            <text:p>£1,153.50</text:p>
          </table:table-cell>
          <table:table-cell office:value-type="float" office:value="3389" table:style-name="ce1">
            <text:p>3389</text:p>
          </table:table-cell>
          <table:table-cell office:value-type="string" table:style-name="ce1">
            <text:p>Avis Rent-a-Car</text:p>
          </table:table-cell>
          <table:table-cell office:value-type="string" table:style-name="ce1">
            <text:p>Auto Rental</text:p>
          </table:table-cell>
          <table:table-cell table:number-columns-repeated="16378"/>
        </table:table-row>
        <table:table-row table:style-name="ro6">
          <table:table-cell office:value-type="float" office:value="2023122471" table:style-name="ce1">
            <text:p>2023122471</text:p>
          </table:table-cell>
          <table:table-cell office:value-type="date" office:date-value="2023-12-12T00:00:00" table:style-name="ce2">
            <text:p>12/12/2023 00:00</text:p>
          </table:table-cell>
          <table:table-cell office:value-type="currency" office:value="1152.06" table:style-name="ce14">
            <text:p>£1,152.06</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1623" table:style-name="ce1">
            <text:p>2023121623</text:p>
          </table:table-cell>
          <table:table-cell office:value-type="date" office:date-value="2023-12-12T00:00:00" table:style-name="ce2">
            <text:p>12/12/2023 00:00</text:p>
          </table:table-cell>
          <table:table-cell office:value-type="currency" office:value="1152" table:style-name="ce14">
            <text:p>£1,152.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008" table:style-name="ce1">
            <text:p>2023121008</text:p>
          </table:table-cell>
          <table:table-cell office:value-type="date" office:date-value="2023-12-08T00:00:00" table:style-name="ce2">
            <text:p>08/12/2023 00:00</text:p>
          </table:table-cell>
          <table:table-cell office:value-type="currency" office:value="1150.43" table:style-name="ce14">
            <text:p>£1,150.4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705" table:style-name="ce1">
            <text:p>2023120705</text:p>
          </table:table-cell>
          <table:table-cell office:value-type="date" office:date-value="2023-12-19T00:00:00" table:style-name="ce2">
            <text:p>19/12/2023 00:00</text:p>
          </table:table-cell>
          <table:table-cell office:value-type="currency" office:value="1150.06" table:style-name="ce14">
            <text:p>£1,150.06</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1659" table:style-name="ce1">
            <text:p>2023121659</text:p>
          </table:table-cell>
          <table:table-cell office:value-type="date" office:date-value="2023-12-15T00:00:00" table:style-name="ce2">
            <text:p>15/12/2023 00:00</text:p>
          </table:table-cell>
          <table:table-cell office:value-type="currency" office:value="1149" table:style-name="ce14">
            <text:p>£1,149.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659" table:style-name="ce1">
            <text:p>2023122659</text:p>
          </table:table-cell>
          <table:table-cell office:value-type="date" office:date-value="2023-12-24T00:00:00" table:style-name="ce2">
            <text:p>24/12/2023 00:00</text:p>
          </table:table-cell>
          <table:table-cell office:value-type="currency" office:value="1146.74" table:style-name="ce14">
            <text:p>£1,146.74</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3116" table:style-name="ce1">
            <text:p>2023123116</text:p>
          </table:table-cell>
          <table:table-cell office:value-type="date" office:date-value="2023-12-15T00:00:00" table:style-name="ce2">
            <text:p>15/12/2023 00:00</text:p>
          </table:table-cell>
          <table:table-cell office:value-type="currency" office:value="1145.1100000000001" table:style-name="ce14">
            <text:p>£1,145.11</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293" table:style-name="ce1">
            <text:p>2023120293</text:p>
          </table:table-cell>
          <table:table-cell office:value-type="date" office:date-value="2023-12-10T00:00:00" table:style-name="ce2">
            <text:p>10/12/2023 00:00</text:p>
          </table:table-cell>
          <table:table-cell office:value-type="currency" office:value="1143.74" table:style-name="ce14">
            <text:p>£1,143.7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786" table:style-name="ce1">
            <text:p>2023122786</text:p>
          </table:table-cell>
          <table:table-cell office:value-type="date" office:date-value="2023-12-12T00:00:00" table:style-name="ce2">
            <text:p>12/12/2023 00:00</text:p>
          </table:table-cell>
          <table:table-cell office:value-type="currency" office:value="1142.06" table:style-name="ce14">
            <text:p>£1,142.06</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007" table:style-name="ce1">
            <text:p>2023121007</text:p>
          </table:table-cell>
          <table:table-cell office:value-type="date" office:date-value="2023-12-09T00:00:00" table:style-name="ce2">
            <text:p>09/12/2023 00:00</text:p>
          </table:table-cell>
          <table:table-cell office:value-type="currency" office:value="1141.55" table:style-name="ce14">
            <text:p>£1,141.55</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615" table:style-name="ce1">
            <text:p>2023121615</text:p>
          </table:table-cell>
          <table:table-cell office:value-type="date" office:date-value="2023-12-12T00:00:00" table:style-name="ce2">
            <text:p>12/12/2023 00:00</text:p>
          </table:table-cell>
          <table:table-cell office:value-type="currency" office:value="1140" table:style-name="ce14">
            <text:p>£1,140.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3190" table:style-name="ce1">
            <text:p>2023123190</text:p>
          </table:table-cell>
          <table:table-cell office:value-type="date" office:date-value="2023-12-18T00:00:00" table:style-name="ce2">
            <text:p>18/12/2023 00:00</text:p>
          </table:table-cell>
          <table:table-cell office:value-type="currency" office:value="1140" table:style-name="ce14">
            <text:p>£1,14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191" table:style-name="ce1">
            <text:p>2023123191</text:p>
          </table:table-cell>
          <table:table-cell office:value-type="date" office:date-value="2023-12-18T00:00:00" table:style-name="ce2">
            <text:p>18/12/2023 00:00</text:p>
          </table:table-cell>
          <table:table-cell office:value-type="currency" office:value="1140" table:style-name="ce14">
            <text:p>£1,14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917" table:style-name="ce1">
            <text:p>2023120917</text:p>
          </table:table-cell>
          <table:table-cell office:value-type="date" office:date-value="2023-12-05T00:00:00" table:style-name="ce2">
            <text:p>05/12/2023 00:00</text:p>
          </table:table-cell>
          <table:table-cell office:value-type="currency" office:value="1139.6300000000001" table:style-name="ce14">
            <text:p>£1,139.63</text:p>
          </table:table-cell>
          <table:table-cell office:value-type="float" office:value="4899" table:style-name="ce1">
            <text:p>4899</text:p>
          </table:table-cell>
          <table:table-cell office:value-type="string" table:style-name="ce1">
            <text:p>Cable &amp; pay TV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3121636" table:style-name="ce1">
            <text:p>2023121636</text:p>
          </table:table-cell>
          <table:table-cell office:value-type="date" office:date-value="2023-12-12T00:00:00" table:style-name="ce2">
            <text:p>12/12/2023 00:00</text:p>
          </table:table-cell>
          <table:table-cell office:value-type="currency" office:value="1139.4000000000001" table:style-name="ce14">
            <text:p>£1,139.4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902" table:style-name="ce1">
            <text:p>2023121902</text:p>
          </table:table-cell>
          <table:table-cell office:value-type="date" office:date-value="2023-12-04T00:00:00" table:style-name="ce2">
            <text:p>04/12/2023 00:00</text:p>
          </table:table-cell>
          <table:table-cell office:value-type="currency" office:value="1138.1600000000001" table:style-name="ce14">
            <text:p>£1,138.1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500" table:style-name="ce1">
            <text:p>2023122500</text:p>
          </table:table-cell>
          <table:table-cell office:value-type="date" office:date-value="2023-12-12T00:00:00" table:style-name="ce2">
            <text:p>12/12/2023 00:00</text:p>
          </table:table-cell>
          <table:table-cell office:value-type="currency" office:value="1138" table:style-name="ce14">
            <text:p>£1,13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321" table:style-name="ce1">
            <text:p>2023122321</text:p>
          </table:table-cell>
          <table:table-cell office:value-type="date" office:date-value="2023-12-04T00:00:00" table:style-name="ce2">
            <text:p>04/12/2023 00:00</text:p>
          </table:table-cell>
          <table:table-cell office:value-type="currency" office:value="1135.5" table:style-name="ce14">
            <text:p>£1,135.5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364" table:style-name="ce1">
            <text:p>2023120364</text:p>
          </table:table-cell>
          <table:table-cell office:value-type="date" office:date-value="2023-12-11T00:00:00" table:style-name="ce2">
            <text:p>11/12/2023 00:00</text:p>
          </table:table-cell>
          <table:table-cell office:value-type="currency" office:value="1131.8300000000002" table:style-name="ce14">
            <text:p>£1,131.8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654" table:style-name="ce1">
            <text:p>2023121654</text:p>
          </table:table-cell>
          <table:table-cell office:value-type="date" office:date-value="2023-12-15T00:00:00" table:style-name="ce2">
            <text:p>15/12/2023 00:00</text:p>
          </table:table-cell>
          <table:table-cell office:value-type="currency" office:value="1131" table:style-name="ce14">
            <text:p>£1,131.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672" table:style-name="ce1">
            <text:p>2023122672</text:p>
          </table:table-cell>
          <table:table-cell office:value-type="date" office:date-value="2023-12-29T00:00:00" table:style-name="ce2">
            <text:p>29/12/2023 00:00</text:p>
          </table:table-cell>
          <table:table-cell office:value-type="currency" office:value="1130" table:style-name="ce14">
            <text:p>£1,13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579" table:style-name="ce1">
            <text:p>2023120579</text:p>
          </table:table-cell>
          <table:table-cell office:value-type="date" office:date-value="2023-12-13T00:00:00" table:style-name="ce2">
            <text:p>13/12/2023 00:00</text:p>
          </table:table-cell>
          <table:table-cell office:value-type="currency" office:value="1125" table:style-name="ce14">
            <text:p>£1,125.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3031" table:style-name="ce1">
            <text:p>2023123031</text:p>
          </table:table-cell>
          <table:table-cell office:value-type="date" office:date-value="2023-12-20T00:00:00" table:style-name="ce2">
            <text:p>20/12/2023 00:00</text:p>
          </table:table-cell>
          <table:table-cell office:value-type="currency" office:value="1124.4000000000001" table:style-name="ce14">
            <text:p>£1,124.4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927" table:style-name="ce1">
            <text:p>2023121927</text:p>
          </table:table-cell>
          <table:table-cell office:value-type="date" office:date-value="2023-12-05T00:00:00" table:style-name="ce2">
            <text:p>05/12/2023 00:00</text:p>
          </table:table-cell>
          <table:table-cell office:value-type="currency" office:value="1123.2" table:style-name="ce14">
            <text:p>£1,123.2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312" table:style-name="ce1">
            <text:p>2023122312</text:p>
          </table:table-cell>
          <table:table-cell office:value-type="date" office:date-value="2023-12-04T00:00:00" table:style-name="ce2">
            <text:p>04/12/2023 00:00</text:p>
          </table:table-cell>
          <table:table-cell office:value-type="currency" office:value="1121.78" table:style-name="ce14">
            <text:p>£1,121.7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714" table:style-name="ce1">
            <text:p>2023121714</text:p>
          </table:table-cell>
          <table:table-cell office:value-type="date" office:date-value="2023-12-19T00:00:00" table:style-name="ce2">
            <text:p>19/12/2023 00:00</text:p>
          </table:table-cell>
          <table:table-cell office:value-type="currency" office:value="1121.5800000000002" table:style-name="ce14">
            <text:p>£1,121.5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955" table:style-name="ce1">
            <text:p>2023122955</text:p>
          </table:table-cell>
          <table:table-cell office:value-type="date" office:date-value="2023-12-12T00:00:00" table:style-name="ce2">
            <text:p>12/12/2023 00:00</text:p>
          </table:table-cell>
          <table:table-cell office:value-type="currency" office:value="1121.29" table:style-name="ce14">
            <text:p>£1,121.2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141" table:style-name="ce1">
            <text:p>2023121141</text:p>
          </table:table-cell>
          <table:table-cell office:value-type="date" office:date-value="2023-12-12T00:00:00" table:style-name="ce2">
            <text:p>12/12/2023 00:00</text:p>
          </table:table-cell>
          <table:table-cell office:value-type="currency" office:value="1120.3200000000002" table:style-name="ce14">
            <text:p>£1,120.32</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283" table:style-name="ce1">
            <text:p>2023120283</text:p>
          </table:table-cell>
          <table:table-cell office:value-type="date" office:date-value="2023-12-08T00:00:00" table:style-name="ce2">
            <text:p>08/12/2023 00:00</text:p>
          </table:table-cell>
          <table:table-cell office:value-type="currency" office:value="1118.95" table:style-name="ce14">
            <text:p>£1,118.95</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482" table:style-name="ce1">
            <text:p>2023120482</text:p>
          </table:table-cell>
          <table:table-cell office:value-type="date" office:date-value="2023-12-13T00:00:00" table:style-name="ce2">
            <text:p>13/12/2023 00:00</text:p>
          </table:table-cell>
          <table:table-cell office:value-type="currency" office:value="1118.46" table:style-name="ce14">
            <text:p>£1,118.46</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147" table:style-name="ce1">
            <text:p>2023121147</text:p>
          </table:table-cell>
          <table:table-cell office:value-type="date" office:date-value="2023-12-12T00:00:00" table:style-name="ce2">
            <text:p>12/12/2023 00:00</text:p>
          </table:table-cell>
          <table:table-cell office:value-type="currency" office:value="1117.75" table:style-name="ce14">
            <text:p>£1,117.75</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933" table:style-name="ce1">
            <text:p>2023122933</text:p>
          </table:table-cell>
          <table:table-cell office:value-type="date" office:date-value="2023-12-08T00:00:00" table:style-name="ce2">
            <text:p>08/12/2023 00:00</text:p>
          </table:table-cell>
          <table:table-cell office:value-type="currency" office:value="1116.6000000000001" table:style-name="ce14">
            <text:p>£1,116.6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1138" table:style-name="ce1">
            <text:p>2023121138</text:p>
          </table:table-cell>
          <table:table-cell office:value-type="date" office:date-value="2023-12-12T00:00:00" table:style-name="ce2">
            <text:p>12/12/2023 00:00</text:p>
          </table:table-cell>
          <table:table-cell office:value-type="currency" office:value="1115.1600000000001" table:style-name="ce14">
            <text:p>£1,115.1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867" table:style-name="ce1">
            <text:p>2023120867</text:p>
          </table:table-cell>
          <table:table-cell office:value-type="date" office:date-value="2023-12-04T00:00:00" table:style-name="ce2">
            <text:p>04/12/2023 00:00</text:p>
          </table:table-cell>
          <table:table-cell office:value-type="currency" office:value="1113.72" table:style-name="ce14">
            <text:p>£1,113.72</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0868" table:style-name="ce1">
            <text:p>2023120868</text:p>
          </table:table-cell>
          <table:table-cell office:value-type="date" office:date-value="2023-12-04T00:00:00" table:style-name="ce2">
            <text:p>04/12/2023 00:00</text:p>
          </table:table-cell>
          <table:table-cell office:value-type="currency" office:value="1113.72" table:style-name="ce14">
            <text:p>£1,113.72</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2022" table:style-name="ce1">
            <text:p>2023122022</text:p>
          </table:table-cell>
          <table:table-cell office:value-type="date" office:date-value="2023-12-11T00:00:00" table:style-name="ce2">
            <text:p>11/12/2023 00:00</text:p>
          </table:table-cell>
          <table:table-cell office:value-type="currency" office:value="1113" table:style-name="ce14">
            <text:p>£1,113.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19" table:style-name="ce1">
            <text:p>2023121519</text:p>
          </table:table-cell>
          <table:table-cell office:value-type="date" office:date-value="2023-12-20T00:00:00" table:style-name="ce2">
            <text:p>20/12/2023 00:00</text:p>
          </table:table-cell>
          <table:table-cell office:value-type="currency" office:value="1111.3300000000002" table:style-name="ce14">
            <text:p>£1,111.33</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6">
          <table:table-cell office:value-type="float" office:value="2023122764" table:style-name="ce1">
            <text:p>2023122764</text:p>
          </table:table-cell>
          <table:table-cell office:value-type="date" office:date-value="2023-12-11T00:00:00" table:style-name="ce2">
            <text:p>11/12/2023 00:00</text:p>
          </table:table-cell>
          <table:table-cell office:value-type="currency" office:value="1111.17" table:style-name="ce14">
            <text:p>£1,111.17</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553" table:style-name="ce1">
            <text:p>2023120553</text:p>
          </table:table-cell>
          <table:table-cell office:value-type="date" office:date-value="2023-12-14T00:00:00" table:style-name="ce2">
            <text:p>14/12/2023 00:00</text:p>
          </table:table-cell>
          <table:table-cell office:value-type="currency" office:value="1110.4000000000001" table:style-name="ce14">
            <text:p>£1,110.4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403" table:style-name="ce1">
            <text:p>2023122403</text:p>
          </table:table-cell>
          <table:table-cell office:value-type="date" office:date-value="2023-12-07T00:00:00" table:style-name="ce2">
            <text:p>07/12/2023 00:00</text:p>
          </table:table-cell>
          <table:table-cell office:value-type="currency" office:value="1109.6000000000001" table:style-name="ce14">
            <text:p>£1,109.6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692" table:style-name="ce1">
            <text:p>2023120692</text:p>
          </table:table-cell>
          <table:table-cell office:value-type="date" office:date-value="2023-12-19T00:00:00" table:style-name="ce2">
            <text:p>19/12/2023 00:00</text:p>
          </table:table-cell>
          <table:table-cell office:value-type="currency" office:value="1108.8" table:style-name="ce14">
            <text:p>£1,108.8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6">
          <table:table-cell office:value-type="float" office:value="2023120172" table:style-name="ce1">
            <text:p>2023120172</text:p>
          </table:table-cell>
          <table:table-cell office:value-type="date" office:date-value="2023-12-06T00:00:00" table:style-name="ce2">
            <text:p>06/12/2023 00:00</text:p>
          </table:table-cell>
          <table:table-cell office:value-type="currency" office:value="1108.6600000000001" table:style-name="ce14">
            <text:p>£1,108.66</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733" table:style-name="ce1">
            <text:p>2023121733</text:p>
          </table:table-cell>
          <table:table-cell office:value-type="date" office:date-value="2023-12-07T00:00:00" table:style-name="ce2">
            <text:p>07/12/2023 00:00</text:p>
          </table:table-cell>
          <table:table-cell office:value-type="currency" office:value="1107.5" table:style-name="ce14">
            <text:p>£1,107.5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366" table:style-name="ce1">
            <text:p>2023122366</text:p>
          </table:table-cell>
          <table:table-cell office:value-type="date" office:date-value="2023-12-01T00:00:00" table:style-name="ce2">
            <text:p>01/12/2023 00:00</text:p>
          </table:table-cell>
          <table:table-cell office:value-type="currency" office:value="1107.1500000000001" table:style-name="ce14">
            <text:p>£1,107.1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74" table:style-name="ce1">
            <text:p>2023122274</text:p>
          </table:table-cell>
          <table:table-cell office:value-type="date" office:date-value="2023-12-23T00:00:00" table:style-name="ce2">
            <text:p>23/12/2023 00:00</text:p>
          </table:table-cell>
          <table:table-cell office:value-type="currency" office:value="1104.43" table:style-name="ce14">
            <text:p>£1,104.43</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2714" table:style-name="ce1">
            <text:p>2023122714</text:p>
          </table:table-cell>
          <table:table-cell office:value-type="date" office:date-value="2023-12-06T00:00:00" table:style-name="ce2">
            <text:p>06/12/2023 00:00</text:p>
          </table:table-cell>
          <table:table-cell office:value-type="currency" office:value="1104.3" table:style-name="ce14">
            <text:p>£1,104.30</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3122992" table:style-name="ce1">
            <text:p>2023122992</text:p>
          </table:table-cell>
          <table:table-cell office:value-type="date" office:date-value="2023-12-15T00:00:00" table:style-name="ce2">
            <text:p>15/12/2023 00:00</text:p>
          </table:table-cell>
          <table:table-cell office:value-type="currency" office:value="1102.8" table:style-name="ce14">
            <text:p>£1,102.8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061" table:style-name="ce1">
            <text:p>2023121061</text:p>
          </table:table-cell>
          <table:table-cell office:value-type="date" office:date-value="2023-12-11T00:00:00" table:style-name="ce2">
            <text:p>11/12/2023 00:00</text:p>
          </table:table-cell>
          <table:table-cell office:value-type="currency" office:value="1102.17" table:style-name="ce14">
            <text:p>£1,102.17</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0080" table:style-name="ce1">
            <text:p>2023120080</text:p>
          </table:table-cell>
          <table:table-cell office:value-type="date" office:date-value="2023-12-04T00:00:00" table:style-name="ce2">
            <text:p>04/12/2023 00:00</text:p>
          </table:table-cell>
          <table:table-cell office:value-type="currency" office:value="1099.24" table:style-name="ce14">
            <text:p>£1,099.24</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551" table:style-name="ce1">
            <text:p>2023122551</text:p>
          </table:table-cell>
          <table:table-cell office:value-type="date" office:date-value="2023-12-14T00:00:00" table:style-name="ce2">
            <text:p>14/12/2023 00:00</text:p>
          </table:table-cell>
          <table:table-cell office:value-type="currency" office:value="1095.8400000000001" table:style-name="ce14">
            <text:p>£1,095.8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826" table:style-name="ce1">
            <text:p>2023120826</text:p>
          </table:table-cell>
          <table:table-cell office:value-type="date" office:date-value="2023-12-01T00:00:00" table:style-name="ce2">
            <text:p>01/12/2023 00:00</text:p>
          </table:table-cell>
          <table:table-cell office:value-type="currency" office:value="1094.8800000000001" table:style-name="ce14">
            <text:p>£1,094.88</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3120447" table:style-name="ce1">
            <text:p>2023120447</text:p>
          </table:table-cell>
          <table:table-cell office:value-type="date" office:date-value="2023-12-12T00:00:00" table:style-name="ce2">
            <text:p>12/12/2023 00:00</text:p>
          </table:table-cell>
          <table:table-cell office:value-type="currency" office:value="1094.1100000000001" table:style-name="ce14">
            <text:p>£1,094.11</text:p>
          </table:table-cell>
          <table:table-cell office:value-type="float" office:value="763" table:style-name="ce1">
            <text:p>763</text:p>
          </table:table-cell>
          <table:table-cell office:value-type="string" table:style-name="ce1">
            <text:p>Agricultural co-operative</text:p>
          </table:table-cell>
          <table:table-cell office:value-type="string" table:style-name="ce1">
            <text:p>Estate and Garden Services</text:p>
          </table:table-cell>
          <table:table-cell table:number-columns-repeated="16378"/>
        </table:table-row>
        <table:table-row table:style-name="ro6">
          <table:table-cell office:value-type="float" office:value="2023122639" table:style-name="ce1">
            <text:p>2023122639</text:p>
          </table:table-cell>
          <table:table-cell office:value-type="date" office:date-value="2023-12-20T00:00:00" table:style-name="ce2">
            <text:p>20/12/2023 00:00</text:p>
          </table:table-cell>
          <table:table-cell office:value-type="currency" office:value="1093.8" table:style-name="ce14">
            <text:p>£1,093.8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248" table:style-name="ce1">
            <text:p>2023122248</text:p>
          </table:table-cell>
          <table:table-cell office:value-type="date" office:date-value="2023-12-20T00:00:00" table:style-name="ce2">
            <text:p>20/12/2023 00:00</text:p>
          </table:table-cell>
          <table:table-cell office:value-type="currency" office:value="1093.3200000000002" table:style-name="ce14">
            <text:p>£1,093.32</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270" table:style-name="ce1">
            <text:p>2023120270</text:p>
          </table:table-cell>
          <table:table-cell office:value-type="date" office:date-value="2023-12-09T00:00:00" table:style-name="ce2">
            <text:p>09/12/2023 00:00</text:p>
          </table:table-cell>
          <table:table-cell office:value-type="currency" office:value="1092.96" table:style-name="ce14">
            <text:p>£1,092.96</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6">
          <table:table-cell office:value-type="float" office:value="2023122141" table:style-name="ce1">
            <text:p>2023122141</text:p>
          </table:table-cell>
          <table:table-cell office:value-type="date" office:date-value="2023-12-13T00:00:00" table:style-name="ce2">
            <text:p>13/12/2023 00:00</text:p>
          </table:table-cell>
          <table:table-cell office:value-type="currency" office:value="1090.98" table:style-name="ce14">
            <text:p>£1,090.98</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166" table:style-name="ce1">
            <text:p>2023120166</text:p>
          </table:table-cell>
          <table:table-cell office:value-type="date" office:date-value="2023-12-06T00:00:00" table:style-name="ce2">
            <text:p>06/12/2023 00:00</text:p>
          </table:table-cell>
          <table:table-cell office:value-type="currency" office:value="1090.0700000000002" table:style-name="ce14">
            <text:p>£1,090.07</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2735" table:style-name="ce1">
            <text:p>2023122735</text:p>
          </table:table-cell>
          <table:table-cell office:value-type="date" office:date-value="2023-12-08T00:00:00" table:style-name="ce2">
            <text:p>08/12/2023 00:00</text:p>
          </table:table-cell>
          <table:table-cell office:value-type="currency" office:value="1088.94" table:style-name="ce14">
            <text:p>£1,088.9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712" table:style-name="ce1">
            <text:p>2023120712</text:p>
          </table:table-cell>
          <table:table-cell office:value-type="date" office:date-value="2023-12-19T00:00:00" table:style-name="ce2">
            <text:p>19/12/2023 00:00</text:p>
          </table:table-cell>
          <table:table-cell office:value-type="currency" office:value="1088.6400000000001" table:style-name="ce14">
            <text:p>£1,088.64</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2066" table:style-name="ce1">
            <text:p>2023122066</text:p>
          </table:table-cell>
          <table:table-cell office:value-type="date" office:date-value="2023-12-11T00:00:00" table:style-name="ce2">
            <text:p>11/12/2023 00:00</text:p>
          </table:table-cell>
          <table:table-cell office:value-type="currency" office:value="1088" table:style-name="ce14">
            <text:p>£1,088.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002" table:style-name="ce1">
            <text:p>2023122002</text:p>
          </table:table-cell>
          <table:table-cell office:value-type="date" office:date-value="2023-12-09T00:00:00" table:style-name="ce2">
            <text:p>09/12/2023 00:00</text:p>
          </table:table-cell>
          <table:table-cell office:value-type="currency" office:value="1087.68" table:style-name="ce14">
            <text:p>£1,087.68</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0338" table:style-name="ce1">
            <text:p>2023120338</text:p>
          </table:table-cell>
          <table:table-cell office:value-type="date" office:date-value="2023-12-08T00:00:00" table:style-name="ce2">
            <text:p>08/12/2023 00:00</text:p>
          </table:table-cell>
          <table:table-cell office:value-type="currency" office:value="1086.69" table:style-name="ce14">
            <text:p>£1,086.69</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2372" table:style-name="ce1">
            <text:p>2023122372</text:p>
          </table:table-cell>
          <table:table-cell office:value-type="date" office:date-value="2023-12-06T00:00:00" table:style-name="ce2">
            <text:p>06/12/2023 00:00</text:p>
          </table:table-cell>
          <table:table-cell office:value-type="currency" office:value="1085.68" table:style-name="ce14">
            <text:p>£1,085.68</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0670" table:style-name="ce1">
            <text:p>2023120670</text:p>
          </table:table-cell>
          <table:table-cell office:value-type="date" office:date-value="2023-12-18T00:00:00" table:style-name="ce2">
            <text:p>18/12/2023 00:00</text:p>
          </table:table-cell>
          <table:table-cell office:value-type="currency" office:value="1082.95" table:style-name="ce14">
            <text:p>£1,082.9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747" table:style-name="ce1">
            <text:p>2023121747</text:p>
          </table:table-cell>
          <table:table-cell office:value-type="date" office:date-value="2023-12-11T00:00:00" table:style-name="ce2">
            <text:p>11/12/2023 00:00</text:p>
          </table:table-cell>
          <table:table-cell office:value-type="currency" office:value="1081.2" table:style-name="ce14">
            <text:p>£1,081.2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253" table:style-name="ce1">
            <text:p>2023120253</text:p>
          </table:table-cell>
          <table:table-cell office:value-type="date" office:date-value="2023-12-07T00:00:00" table:style-name="ce2">
            <text:p>07/12/2023 00:00</text:p>
          </table:table-cell>
          <table:table-cell office:value-type="currency" office:value="1080.6000000000001" table:style-name="ce14">
            <text:p>£1,080.6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734" table:style-name="ce1">
            <text:p>2023122734</text:p>
          </table:table-cell>
          <table:table-cell office:value-type="date" office:date-value="2023-12-08T00:00:00" table:style-name="ce2">
            <text:p>08/12/2023 00:00</text:p>
          </table:table-cell>
          <table:table-cell office:value-type="currency" office:value="1080.5" table:style-name="ce14">
            <text:p>£1,080.5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658" table:style-name="ce1">
            <text:p>2023120658</text:p>
          </table:table-cell>
          <table:table-cell office:value-type="date" office:date-value="2023-12-18T00:00:00" table:style-name="ce2">
            <text:p>18/12/2023 00:00</text:p>
          </table:table-cell>
          <table:table-cell office:value-type="currency" office:value="1080" table:style-name="ce14">
            <text:p>£1,080.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797" table:style-name="ce1">
            <text:p>2023121797</text:p>
          </table:table-cell>
          <table:table-cell office:value-type="date" office:date-value="2023-12-15T00:00:00" table:style-name="ce2">
            <text:p>15/12/2023 00:00</text:p>
          </table:table-cell>
          <table:table-cell office:value-type="currency" office:value="1080" table:style-name="ce14">
            <text:p>£1,08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990" table:style-name="ce1">
            <text:p>2023121990</text:p>
          </table:table-cell>
          <table:table-cell office:value-type="date" office:date-value="2023-12-08T00:00:00" table:style-name="ce2">
            <text:p>08/12/2023 00:00</text:p>
          </table:table-cell>
          <table:table-cell office:value-type="currency" office:value="1080" table:style-name="ce14">
            <text:p>£1,080.00</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2003" table:style-name="ce1">
            <text:p>2023122003</text:p>
          </table:table-cell>
          <table:table-cell office:value-type="date" office:date-value="2023-12-08T00:00:00" table:style-name="ce2">
            <text:p>08/12/2023 00:00</text:p>
          </table:table-cell>
          <table:table-cell office:value-type="currency" office:value="1080" table:style-name="ce14">
            <text:p>£1,080.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375" table:style-name="ce1">
            <text:p>2023120375</text:p>
          </table:table-cell>
          <table:table-cell office:value-type="date" office:date-value="2023-12-11T00:00:00" table:style-name="ce2">
            <text:p>11/12/2023 00:00</text:p>
          </table:table-cell>
          <table:table-cell office:value-type="currency" office:value="1079.51" table:style-name="ce14">
            <text:p>£1,079.51</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623" table:style-name="ce1">
            <text:p>2023122623</text:p>
          </table:table-cell>
          <table:table-cell office:value-type="date" office:date-value="2023-12-19T00:00:00" table:style-name="ce2">
            <text:p>19/12/2023 00:00</text:p>
          </table:table-cell>
          <table:table-cell office:value-type="currency" office:value="1076.4000000000001" table:style-name="ce14">
            <text:p>£1,076.4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636" table:style-name="ce1">
            <text:p>2023122636</text:p>
          </table:table-cell>
          <table:table-cell office:value-type="date" office:date-value="2023-12-20T00:00:00" table:style-name="ce2">
            <text:p>20/12/2023 00:00</text:p>
          </table:table-cell>
          <table:table-cell office:value-type="currency" office:value="1076.4000000000001" table:style-name="ce14">
            <text:p>£1,076.4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238" table:style-name="ce1">
            <text:p>2023122238</text:p>
          </table:table-cell>
          <table:table-cell office:value-type="date" office:date-value="2023-12-20T00:00:00" table:style-name="ce2">
            <text:p>20/12/2023 00:00</text:p>
          </table:table-cell>
          <table:table-cell office:value-type="currency" office:value="1076.06" table:style-name="ce14">
            <text:p>£1,076.0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036" table:style-name="ce1">
            <text:p>2023122036</text:p>
          </table:table-cell>
          <table:table-cell office:value-type="date" office:date-value="2023-12-11T00:00:00" table:style-name="ce2">
            <text:p>11/12/2023 00:00</text:p>
          </table:table-cell>
          <table:table-cell office:value-type="currency" office:value="1075.75" table:style-name="ce14">
            <text:p>£1,075.75</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0773" table:style-name="ce1">
            <text:p>2023120773</text:p>
          </table:table-cell>
          <table:table-cell office:value-type="date" office:date-value="2023-12-22T00:00:00" table:style-name="ce2">
            <text:p>22/12/2023 00:00</text:p>
          </table:table-cell>
          <table:table-cell office:value-type="currency" office:value="1075.1100000000001" table:style-name="ce14">
            <text:p>£1,075.11</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63" table:style-name="ce1">
            <text:p>2023123263</text:p>
          </table:table-cell>
          <table:table-cell office:value-type="date" office:date-value="2023-12-14T00:00:00" table:style-name="ce2">
            <text:p>14/12/2023 00:00</text:p>
          </table:table-cell>
          <table:table-cell office:value-type="currency" office:value="1075" table:style-name="ce14">
            <text:p>£1,075.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641" table:style-name="ce1">
            <text:p>2023120641</text:p>
          </table:table-cell>
          <table:table-cell office:value-type="date" office:date-value="2023-12-16T00:00:00" table:style-name="ce2">
            <text:p>16/12/2023 00:00</text:p>
          </table:table-cell>
          <table:table-cell office:value-type="currency" office:value="1074.49" table:style-name="ce14">
            <text:p>£1,074.4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087" table:style-name="ce1">
            <text:p>2023121087</text:p>
          </table:table-cell>
          <table:table-cell office:value-type="date" office:date-value="2023-12-11T00:00:00" table:style-name="ce2">
            <text:p>11/12/2023 00:00</text:p>
          </table:table-cell>
          <table:table-cell office:value-type="currency" office:value="1074" table:style-name="ce14">
            <text:p>£1,07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928" table:style-name="ce1">
            <text:p>2023121928</text:p>
          </table:table-cell>
          <table:table-cell office:value-type="date" office:date-value="2023-12-05T00:00:00" table:style-name="ce2">
            <text:p>05/12/2023 00:00</text:p>
          </table:table-cell>
          <table:table-cell office:value-type="currency" office:value="1074" table:style-name="ce14">
            <text:p>£1,074.0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2984" table:style-name="ce1">
            <text:p>2023122984</text:p>
          </table:table-cell>
          <table:table-cell office:value-type="date" office:date-value="2023-12-14T00:00:00" table:style-name="ce2">
            <text:p>14/12/2023 00:00</text:p>
          </table:table-cell>
          <table:table-cell office:value-type="currency" office:value="1074" table:style-name="ce14">
            <text:p>£1,074.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837" table:style-name="ce1">
            <text:p>2023120837</text:p>
          </table:table-cell>
          <table:table-cell office:value-type="date" office:date-value="2023-12-01T00:00:00" table:style-name="ce2">
            <text:p>01/12/2023 00:00</text:p>
          </table:table-cell>
          <table:table-cell office:value-type="currency" office:value="1073.9000000000001" table:style-name="ce14">
            <text:p>£1,073.9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137" table:style-name="ce1">
            <text:p>2023120137</text:p>
          </table:table-cell>
          <table:table-cell office:value-type="date" office:date-value="2023-12-05T00:00:00" table:style-name="ce2">
            <text:p>05/12/2023 00:00</text:p>
          </table:table-cell>
          <table:table-cell office:value-type="currency" office:value="1072.69" table:style-name="ce14">
            <text:p>£1,072.6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218" table:style-name="ce1">
            <text:p>2023120218</text:p>
          </table:table-cell>
          <table:table-cell office:value-type="date" office:date-value="2023-12-07T00:00:00" table:style-name="ce2">
            <text:p>07/12/2023 00:00</text:p>
          </table:table-cell>
          <table:table-cell office:value-type="currency" office:value="1071.01" table:style-name="ce14">
            <text:p>£1,071.01</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3120593" table:style-name="ce1">
            <text:p>2023120593</text:p>
          </table:table-cell>
          <table:table-cell office:value-type="date" office:date-value="2023-12-15T00:00:00" table:style-name="ce2">
            <text:p>15/12/2023 00:00</text:p>
          </table:table-cell>
          <table:table-cell office:value-type="currency" office:value="1070.8800000000001" table:style-name="ce14">
            <text:p>£1,070.8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727" table:style-name="ce1">
            <text:p>2023120727</text:p>
          </table:table-cell>
          <table:table-cell office:value-type="date" office:date-value="2023-12-20T00:00:00" table:style-name="ce2">
            <text:p>20/12/2023 00:00</text:p>
          </table:table-cell>
          <table:table-cell office:value-type="currency" office:value="1070.48" table:style-name="ce14">
            <text:p>£1,070.48</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2796" table:style-name="ce1">
            <text:p>2023122796</text:p>
          </table:table-cell>
          <table:table-cell office:value-type="date" office:date-value="2023-12-13T00:00:00" table:style-name="ce2">
            <text:p>13/12/2023 00:00</text:p>
          </table:table-cell>
          <table:table-cell office:value-type="currency" office:value="1067.05" table:style-name="ce14">
            <text:p>£1,067.05</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310" table:style-name="ce1">
            <text:p>2023120310</text:p>
          </table:table-cell>
          <table:table-cell office:value-type="date" office:date-value="2023-12-08T00:00:00" table:style-name="ce2">
            <text:p>08/12/2023 00:00</text:p>
          </table:table-cell>
          <table:table-cell office:value-type="currency" office:value="1066.56" table:style-name="ce14">
            <text:p>£1,066.5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677" table:style-name="ce1">
            <text:p>2023120677</text:p>
          </table:table-cell>
          <table:table-cell office:value-type="date" office:date-value="2023-12-11T00:00:00" table:style-name="ce2">
            <text:p>11/12/2023 00:00</text:p>
          </table:table-cell>
          <table:table-cell office:value-type="currency" office:value="1065.94" table:style-name="ce14">
            <text:p>£1,065.94</text:p>
          </table:table-cell>
          <table:table-cell office:value-type="float" office:value="3503" table:style-name="ce1">
            <text:p>3503</text:p>
          </table:table-cell>
          <table:table-cell office:value-type="string" table:style-name="ce1">
            <text:p>Sheraton</text:p>
          </table:table-cell>
          <table:table-cell office:value-type="string" table:style-name="ce1">
            <text:p>Hotels and Accommodation</text:p>
          </table:table-cell>
          <table:table-cell table:number-columns-repeated="16378"/>
        </table:table-row>
        <table:table-row table:style-name="ro6">
          <table:table-cell office:value-type="float" office:value="2023121500" table:style-name="ce1">
            <text:p>2023121500</text:p>
          </table:table-cell>
          <table:table-cell office:value-type="date" office:date-value="2023-12-19T00:00:00" table:style-name="ce2">
            <text:p>19/12/2023 00:00</text:p>
          </table:table-cell>
          <table:table-cell office:value-type="currency" office:value="1064.7" table:style-name="ce14">
            <text:p>£1,064.7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521" table:style-name="ce1">
            <text:p>2023120521</text:p>
          </table:table-cell>
          <table:table-cell office:value-type="date" office:date-value="2023-12-14T00:00:00" table:style-name="ce2">
            <text:p>14/12/2023 00:00</text:p>
          </table:table-cell>
          <table:table-cell office:value-type="currency" office:value="1063.8700000000001" table:style-name="ce14">
            <text:p>£1,063.87</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467" table:style-name="ce1">
            <text:p>2023120467</text:p>
          </table:table-cell>
          <table:table-cell office:value-type="date" office:date-value="2023-12-13T00:00:00" table:style-name="ce2">
            <text:p>13/12/2023 00:00</text:p>
          </table:table-cell>
          <table:table-cell office:value-type="currency" office:value="1062.76" table:style-name="ce14">
            <text:p>£1,062.76</text:p>
          </table:table-cell>
          <table:table-cell office:value-type="float" office:value="7211" table:style-name="ce1">
            <text:p>7211</text:p>
          </table:table-cell>
          <table:table-cell office:value-type="string" table:style-name="ce1">
            <text:p>Laundries</text:p>
          </table:table-cell>
          <table:table-cell office:value-type="string" table:style-name="ce1">
            <text:p>Cleaning Services and Supplies</text:p>
          </table:table-cell>
          <table:table-cell table:number-columns-repeated="16378"/>
        </table:table-row>
        <table:table-row table:style-name="ro6">
          <table:table-cell office:value-type="float" office:value="2023120390" table:style-name="ce1">
            <text:p>2023120390</text:p>
          </table:table-cell>
          <table:table-cell office:value-type="date" office:date-value="2023-12-11T00:00:00" table:style-name="ce2">
            <text:p>11/12/2023 00:00</text:p>
          </table:table-cell>
          <table:table-cell office:value-type="currency" office:value="1061.77" table:style-name="ce14">
            <text:p>£1,061.77</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1493" table:style-name="ce1">
            <text:p>2023121493</text:p>
          </table:table-cell>
          <table:table-cell office:value-type="date" office:date-value="2023-12-18T00:00:00" table:style-name="ce2">
            <text:p>18/12/2023 00:00</text:p>
          </table:table-cell>
          <table:table-cell office:value-type="currency" office:value="1060.9000000000001" table:style-name="ce14">
            <text:p>£1,060.9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0581" table:style-name="ce1">
            <text:p>2023120581</text:p>
          </table:table-cell>
          <table:table-cell office:value-type="date" office:date-value="2023-12-14T00:00:00" table:style-name="ce2">
            <text:p>14/12/2023 00:00</text:p>
          </table:table-cell>
          <table:table-cell office:value-type="currency" office:value="1060.75" table:style-name="ce14">
            <text:p>£1,060.75</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259" table:style-name="ce1">
            <text:p>2023123259</text:p>
          </table:table-cell>
          <table:table-cell office:value-type="date" office:date-value="2023-12-06T00:00:00" table:style-name="ce2">
            <text:p>06/12/2023 00:00</text:p>
          </table:table-cell>
          <table:table-cell office:value-type="currency" office:value="1060" table:style-name="ce14">
            <text:p>£1,060.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2146" table:style-name="ce1">
            <text:p>2023122146</text:p>
          </table:table-cell>
          <table:table-cell office:value-type="date" office:date-value="2023-12-13T00:00:00" table:style-name="ce2">
            <text:p>13/12/2023 00:00</text:p>
          </table:table-cell>
          <table:table-cell office:value-type="currency" office:value="1059.96" table:style-name="ce14">
            <text:p>£1,059.96</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515" table:style-name="ce1">
            <text:p>2023120515</text:p>
          </table:table-cell>
          <table:table-cell office:value-type="date" office:date-value="2023-12-13T00:00:00" table:style-name="ce2">
            <text:p>13/12/2023 00:00</text:p>
          </table:table-cell>
          <table:table-cell office:value-type="currency" office:value="1058.9100000000001" table:style-name="ce14">
            <text:p>£1,058.9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94" table:style-name="ce1">
            <text:p>2023122294</text:p>
          </table:table-cell>
          <table:table-cell office:value-type="date" office:date-value="2023-12-02T00:00:00" table:style-name="ce2">
            <text:p>02/12/2023 00:00</text:p>
          </table:table-cell>
          <table:table-cell office:value-type="currency" office:value="1057.56" table:style-name="ce14">
            <text:p>£1,057.5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827" table:style-name="ce1">
            <text:p>2023120827</text:p>
          </table:table-cell>
          <table:table-cell office:value-type="date" office:date-value="2023-12-01T00:00:00" table:style-name="ce2">
            <text:p>01/12/2023 00:00</text:p>
          </table:table-cell>
          <table:table-cell office:value-type="currency" office:value="1057.55" table:style-name="ce14">
            <text:p>£1,057.5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828" table:style-name="ce1">
            <text:p>2023120828</text:p>
          </table:table-cell>
          <table:table-cell office:value-type="date" office:date-value="2023-12-01T00:00:00" table:style-name="ce2">
            <text:p>01/12/2023 00:00</text:p>
          </table:table-cell>
          <table:table-cell office:value-type="currency" office:value="1057.55" table:style-name="ce14">
            <text:p>£1,057.5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840" table:style-name="ce1">
            <text:p>2023121840</text:p>
          </table:table-cell>
          <table:table-cell office:value-type="date" office:date-value="2023-12-01T00:00:00" table:style-name="ce2">
            <text:p>01/12/2023 00:00</text:p>
          </table:table-cell>
          <table:table-cell office:value-type="currency" office:value="1056" table:style-name="ce14">
            <text:p>£1,056.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936" table:style-name="ce1">
            <text:p>2023122936</text:p>
          </table:table-cell>
          <table:table-cell office:value-type="date" office:date-value="2023-12-11T00:00:00" table:style-name="ce2">
            <text:p>11/12/2023 00:00</text:p>
          </table:table-cell>
          <table:table-cell office:value-type="currency" office:value="1056" table:style-name="ce14">
            <text:p>£1,056.00</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6">
          <table:table-cell office:value-type="float" office:value="2023122046" table:style-name="ce1">
            <text:p>2023122046</text:p>
          </table:table-cell>
          <table:table-cell office:value-type="date" office:date-value="2023-12-11T00:00:00" table:style-name="ce2">
            <text:p>11/12/2023 00:00</text:p>
          </table:table-cell>
          <table:table-cell office:value-type="currency" office:value="1055" table:style-name="ce14">
            <text:p>£1,055.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791" table:style-name="ce1">
            <text:p>2023120791</text:p>
          </table:table-cell>
          <table:table-cell office:value-type="date" office:date-value="2023-12-27T00:00:00" table:style-name="ce2">
            <text:p>27/12/2023 00:00</text:p>
          </table:table-cell>
          <table:table-cell office:value-type="currency" office:value="1054.3300000000002" table:style-name="ce14">
            <text:p>£1,054.33</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2467" table:style-name="ce1">
            <text:p>2023122467</text:p>
          </table:table-cell>
          <table:table-cell office:value-type="date" office:date-value="2023-12-12T00:00:00" table:style-name="ce2">
            <text:p>12/12/2023 00:00</text:p>
          </table:table-cell>
          <table:table-cell office:value-type="currency" office:value="1053.1500000000001" table:style-name="ce14">
            <text:p>£1,053.15</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3122241" table:style-name="ce1">
            <text:p>2023122241</text:p>
          </table:table-cell>
          <table:table-cell office:value-type="date" office:date-value="2023-12-20T00:00:00" table:style-name="ce2">
            <text:p>20/12/2023 00:00</text:p>
          </table:table-cell>
          <table:table-cell office:value-type="currency" office:value="1050.8700000000001" table:style-name="ce14">
            <text:p>£1,050.8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720" table:style-name="ce1">
            <text:p>2023121720</text:p>
          </table:table-cell>
          <table:table-cell office:value-type="date" office:date-value="2023-12-01T00:00:00" table:style-name="ce2">
            <text:p>01/12/2023 00:00</text:p>
          </table:table-cell>
          <table:table-cell office:value-type="currency" office:value="1050.3" table:style-name="ce14">
            <text:p>£1,050.30</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0513" table:style-name="ce1">
            <text:p>2023120513</text:p>
          </table:table-cell>
          <table:table-cell office:value-type="date" office:date-value="2023-12-12T00:00:00" table:style-name="ce2">
            <text:p>12/12/2023 00:00</text:p>
          </table:table-cell>
          <table:table-cell office:value-type="currency" office:value="1050" table:style-name="ce14">
            <text:p>£1,050.00</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1545" table:style-name="ce1">
            <text:p>2023121545</text:p>
          </table:table-cell>
          <table:table-cell office:value-type="date" office:date-value="2023-12-04T00:00:00" table:style-name="ce2">
            <text:p>04/12/2023 00:00</text:p>
          </table:table-cell>
          <table:table-cell office:value-type="currency" office:value="1050" table:style-name="ce14">
            <text:p>£1,05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910" table:style-name="ce1">
            <text:p>2023121910</text:p>
          </table:table-cell>
          <table:table-cell office:value-type="date" office:date-value="2023-12-04T00:00:00" table:style-name="ce2">
            <text:p>04/12/2023 00:00</text:p>
          </table:table-cell>
          <table:table-cell office:value-type="currency" office:value="1050" table:style-name="ce14">
            <text:p>£1,0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657" table:style-name="ce1">
            <text:p>2023122657</text:p>
          </table:table-cell>
          <table:table-cell office:value-type="date" office:date-value="2023-12-21T00:00:00" table:style-name="ce2">
            <text:p>21/12/2023 00:00</text:p>
          </table:table-cell>
          <table:table-cell office:value-type="currency" office:value="1050" table:style-name="ce14">
            <text:p>£1,050.00</text:p>
          </table:table-cell>
          <table:table-cell office:value-type="float" office:value="8931" table:style-name="ce1">
            <text:p>8931</text:p>
          </table:table-cell>
          <table:table-cell office:value-type="string" table:style-name="ce1">
            <text:p>Accountants &amp; auditors</text:p>
          </table:table-cell>
          <table:table-cell office:value-type="string" table:style-name="ce1">
            <text:p>Professional Services</text:p>
          </table:table-cell>
          <table:table-cell table:number-columns-repeated="16378"/>
        </table:table-row>
        <table:table-row table:style-name="ro6">
          <table:table-cell office:value-type="float" office:value="2023123219" table:style-name="ce1">
            <text:p>2023123219</text:p>
          </table:table-cell>
          <table:table-cell office:value-type="date" office:date-value="2023-12-06T00:00:00" table:style-name="ce2">
            <text:p>06/12/2023 00:00</text:p>
          </table:table-cell>
          <table:table-cell office:value-type="currency" office:value="1050" table:style-name="ce14">
            <text:p>£1,05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220" table:style-name="ce1">
            <text:p>2023123220</text:p>
          </table:table-cell>
          <table:table-cell office:value-type="date" office:date-value="2023-12-06T00:00:00" table:style-name="ce2">
            <text:p>06/12/2023 00:00</text:p>
          </table:table-cell>
          <table:table-cell office:value-type="currency" office:value="1050" table:style-name="ce14">
            <text:p>£1,05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068" table:style-name="ce1">
            <text:p>2023120068</text:p>
          </table:table-cell>
          <table:table-cell office:value-type="date" office:date-value="2023-12-04T00:00:00" table:style-name="ce2">
            <text:p>04/12/2023 00:00</text:p>
          </table:table-cell>
          <table:table-cell office:value-type="currency" office:value="1049.97" table:style-name="ce14">
            <text:p>£1,049.9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010" table:style-name="ce1">
            <text:p>2023121010</text:p>
          </table:table-cell>
          <table:table-cell office:value-type="date" office:date-value="2023-12-08T00:00:00" table:style-name="ce2">
            <text:p>08/12/2023 00:00</text:p>
          </table:table-cell>
          <table:table-cell office:value-type="currency" office:value="1049.8" table:style-name="ce14">
            <text:p>£1,049.8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0498" table:style-name="ce1">
            <text:p>2023120498</text:p>
          </table:table-cell>
          <table:table-cell office:value-type="date" office:date-value="2023-12-13T00:00:00" table:style-name="ce2">
            <text:p>13/12/2023 00:00</text:p>
          </table:table-cell>
          <table:table-cell office:value-type="currency" office:value="1049.73" table:style-name="ce14">
            <text:p>£1,049.73</text:p>
          </table:table-cell>
          <table:table-cell office:value-type="float" office:value="7996" table:style-name="ce1">
            <text:p>7996</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839" table:style-name="ce1">
            <text:p>2023120839</text:p>
          </table:table-cell>
          <table:table-cell office:value-type="date" office:date-value="2023-12-01T00:00:00" table:style-name="ce2">
            <text:p>01/12/2023 00:00</text:p>
          </table:table-cell>
          <table:table-cell office:value-type="currency" office:value="1048.95" table:style-name="ce14">
            <text:p>£1,048.95</text:p>
          </table:table-cell>
          <table:table-cell office:value-type="float" office:value="5641" table:style-name="ce1">
            <text:p>5641</text:p>
          </table:table-cell>
          <table:table-cell office:value-type="string" table:style-name="ce1">
            <text:p>Children/infant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025" table:style-name="ce1">
            <text:p>2023120025</text:p>
          </table:table-cell>
          <table:table-cell office:value-type="date" office:date-value="2023-12-01T00:00:00" table:style-name="ce2">
            <text:p>01/12/2023 00:00</text:p>
          </table:table-cell>
          <table:table-cell office:value-type="currency" office:value="1046.6000000000001" table:style-name="ce14">
            <text:p>£1,046.60</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996" table:style-name="ce1">
            <text:p>2023120996</text:p>
          </table:table-cell>
          <table:table-cell office:value-type="date" office:date-value="2023-12-05T00:00:00" table:style-name="ce2">
            <text:p>05/12/2023 00:00</text:p>
          </table:table-cell>
          <table:table-cell office:value-type="currency" office:value="1046.48" table:style-name="ce14">
            <text:p>£1,046.4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236" table:style-name="ce1">
            <text:p>2023122236</text:p>
          </table:table-cell>
          <table:table-cell office:value-type="date" office:date-value="2023-12-20T00:00:00" table:style-name="ce2">
            <text:p>20/12/2023 00:00</text:p>
          </table:table-cell>
          <table:table-cell office:value-type="currency" office:value="1046.4000000000001" table:style-name="ce14">
            <text:p>£1,046.4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1687" table:style-name="ce1">
            <text:p>2023121687</text:p>
          </table:table-cell>
          <table:table-cell office:value-type="date" office:date-value="2023-12-19T00:00:00" table:style-name="ce2">
            <text:p>19/12/2023 00:00</text:p>
          </table:table-cell>
          <table:table-cell office:value-type="currency" office:value="1044.5" table:style-name="ce14">
            <text:p>£1,044.5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982" table:style-name="ce1">
            <text:p>2023122982</text:p>
          </table:table-cell>
          <table:table-cell office:value-type="date" office:date-value="2023-12-14T00:00:00" table:style-name="ce2">
            <text:p>14/12/2023 00:00</text:p>
          </table:table-cell>
          <table:table-cell office:value-type="currency" office:value="1044" table:style-name="ce14">
            <text:p>£1,044.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384" table:style-name="ce1">
            <text:p>2023120384</text:p>
          </table:table-cell>
          <table:table-cell office:value-type="date" office:date-value="2023-12-11T00:00:00" table:style-name="ce2">
            <text:p>11/12/2023 00:00</text:p>
          </table:table-cell>
          <table:table-cell office:value-type="currency" office:value="1040.1100000000001" table:style-name="ce14">
            <text:p>£1,040.11</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42" table:style-name="ce1">
            <text:p>2023122442</text:p>
          </table:table-cell>
          <table:table-cell office:value-type="date" office:date-value="2023-12-11T00:00:00" table:style-name="ce2">
            <text:p>11/12/2023 00:00</text:p>
          </table:table-cell>
          <table:table-cell office:value-type="currency" office:value="1040" table:style-name="ce14">
            <text:p>£1,04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246" table:style-name="ce1">
            <text:p>2023120246</text:p>
          </table:table-cell>
          <table:table-cell office:value-type="date" office:date-value="2023-12-07T00:00:00" table:style-name="ce2">
            <text:p>07/12/2023 00:00</text:p>
          </table:table-cell>
          <table:table-cell office:value-type="currency" office:value="1039.95" table:style-name="ce14">
            <text:p>£1,039.9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256" table:style-name="ce1">
            <text:p>2023122256</text:p>
          </table:table-cell>
          <table:table-cell office:value-type="date" office:date-value="2023-12-21T00:00:00" table:style-name="ce2">
            <text:p>21/12/2023 00:00</text:p>
          </table:table-cell>
          <table:table-cell office:value-type="currency" office:value="1038.24" table:style-name="ce14">
            <text:p>£1,038.2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234" table:style-name="ce1">
            <text:p>2023123234</text:p>
          </table:table-cell>
          <table:table-cell office:value-type="date" office:date-value="2023-12-12T00:00:00" table:style-name="ce2">
            <text:p>12/12/2023 00:00</text:p>
          </table:table-cell>
          <table:table-cell office:value-type="currency" office:value="1038.24" table:style-name="ce14">
            <text:p>£1,038.24</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964" table:style-name="ce1">
            <text:p>2023122964</text:p>
          </table:table-cell>
          <table:table-cell office:value-type="date" office:date-value="2023-12-13T00:00:00" table:style-name="ce2">
            <text:p>13/12/2023 00:00</text:p>
          </table:table-cell>
          <table:table-cell office:value-type="currency" office:value="1038.1400000000001" table:style-name="ce14">
            <text:p>£1,038.14</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334" table:style-name="ce1">
            <text:p>2023120334</text:p>
          </table:table-cell>
          <table:table-cell office:value-type="date" office:date-value="2023-12-07T00:00:00" table:style-name="ce2">
            <text:p>07/12/2023 00:00</text:p>
          </table:table-cell>
          <table:table-cell office:value-type="currency" office:value="1036.23" table:style-name="ce14">
            <text:p>£1,036.23</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1643" table:style-name="ce1">
            <text:p>2023121643</text:p>
          </table:table-cell>
          <table:table-cell office:value-type="date" office:date-value="2023-12-14T00:00:00" table:style-name="ce2">
            <text:p>14/12/2023 00:00</text:p>
          </table:table-cell>
          <table:table-cell office:value-type="currency" office:value="1035.48" table:style-name="ce14">
            <text:p>£1,035.48</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123" table:style-name="ce1">
            <text:p>2023121123</text:p>
          </table:table-cell>
          <table:table-cell office:value-type="date" office:date-value="2023-12-12T00:00:00" table:style-name="ce2">
            <text:p>12/12/2023 00:00</text:p>
          </table:table-cell>
          <table:table-cell office:value-type="currency" office:value="1033.8800000000001" table:style-name="ce14">
            <text:p>£1,033.8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3121" table:style-name="ce1">
            <text:p>2023123121</text:p>
          </table:table-cell>
          <table:table-cell office:value-type="date" office:date-value="2023-12-15T00:00:00" table:style-name="ce2">
            <text:p>15/12/2023 00:00</text:p>
          </table:table-cell>
          <table:table-cell office:value-type="currency" office:value="1033.5" table:style-name="ce14">
            <text:p>£1,033.5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1237" table:style-name="ce1">
            <text:p>2023121237</text:p>
          </table:table-cell>
          <table:table-cell office:value-type="date" office:date-value="2023-12-15T00:00:00" table:style-name="ce2">
            <text:p>15/12/2023 00:00</text:p>
          </table:table-cell>
          <table:table-cell office:value-type="currency" office:value="1031.2" table:style-name="ce14">
            <text:p>£1,031.2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081" table:style-name="ce1">
            <text:p>2023122081</text:p>
          </table:table-cell>
          <table:table-cell office:value-type="date" office:date-value="2023-12-12T00:00:00" table:style-name="ce2">
            <text:p>12/12/2023 00:00</text:p>
          </table:table-cell>
          <table:table-cell office:value-type="currency" office:value="1029.3600000000001" table:style-name="ce14">
            <text:p>£1,029.3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593" table:style-name="ce1">
            <text:p>2023122593</text:p>
          </table:table-cell>
          <table:table-cell office:value-type="date" office:date-value="2023-12-18T00:00:00" table:style-name="ce2">
            <text:p>18/12/2023 00:00</text:p>
          </table:table-cell>
          <table:table-cell office:value-type="currency" office:value="1028" table:style-name="ce14">
            <text:p>£1,028.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652" table:style-name="ce1">
            <text:p>2023121652</text:p>
          </table:table-cell>
          <table:table-cell office:value-type="date" office:date-value="2023-12-15T00:00:00" table:style-name="ce2">
            <text:p>15/12/2023 00:00</text:p>
          </table:table-cell>
          <table:table-cell office:value-type="currency" office:value="1026.6000000000001" table:style-name="ce14">
            <text:p>£1,026.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817" table:style-name="ce1">
            <text:p>2023121817</text:p>
          </table:table-cell>
          <table:table-cell office:value-type="date" office:date-value="2023-12-21T00:00:00" table:style-name="ce2">
            <text:p>21/12/2023 00:00</text:p>
          </table:table-cell>
          <table:table-cell office:value-type="currency" office:value="1026" table:style-name="ce14">
            <text:p>£1,02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269" table:style-name="ce1">
            <text:p>2023120269</text:p>
          </table:table-cell>
          <table:table-cell office:value-type="date" office:date-value="2023-12-08T00:00:00" table:style-name="ce2">
            <text:p>08/12/2023 00:00</text:p>
          </table:table-cell>
          <table:table-cell office:value-type="currency" office:value="1025.82" table:style-name="ce14">
            <text:p>£1,025.82</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607" table:style-name="ce1">
            <text:p>2023121607</text:p>
          </table:table-cell>
          <table:table-cell office:value-type="date" office:date-value="2023-12-12T00:00:00" table:style-name="ce2">
            <text:p>12/12/2023 00:00</text:p>
          </table:table-cell>
          <table:table-cell office:value-type="currency" office:value="1024.8" table:style-name="ce14">
            <text:p>£1,024.8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3274" table:style-name="ce1">
            <text:p>2023123274</text:p>
          </table:table-cell>
          <table:table-cell office:value-type="date" office:date-value="2023-12-22T00:00:00" table:style-name="ce2">
            <text:p>22/12/2023 00:00</text:p>
          </table:table-cell>
          <table:table-cell office:value-type="currency" office:value="1024.03" table:style-name="ce14">
            <text:p>£1,024.0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404" table:style-name="ce1">
            <text:p>2023122404</text:p>
          </table:table-cell>
          <table:table-cell office:value-type="date" office:date-value="2023-12-07T00:00:00" table:style-name="ce2">
            <text:p>07/12/2023 00:00</text:p>
          </table:table-cell>
          <table:table-cell office:value-type="currency" office:value="1022.7700000000001" table:style-name="ce14">
            <text:p>£1,022.7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242" table:style-name="ce1">
            <text:p>2023121242</text:p>
          </table:table-cell>
          <table:table-cell office:value-type="date" office:date-value="2023-12-17T00:00:00" table:style-name="ce2">
            <text:p>17/12/2023 00:00</text:p>
          </table:table-cell>
          <table:table-cell office:value-type="currency" office:value="1021.1400000000001" table:style-name="ce14">
            <text:p>£1,021.14</text:p>
          </table:table-cell>
          <table:table-cell office:value-type="float" office:value="3364" table:style-name="ce1">
            <text:p>3364</text:p>
          </table:table-cell>
          <table:table-cell office:value-type="string" table:style-name="ce1">
            <text:p>Agency Rent-a-Car</text:p>
          </table:table-cell>
          <table:table-cell office:value-type="string" table:style-name="ce1">
            <text:p>Auto Rental</text:p>
          </table:table-cell>
          <table:table-cell table:number-columns-repeated="16378"/>
        </table:table-row>
        <table:table-row table:style-name="ro6">
          <table:table-cell office:value-type="float" office:value="2023120943" table:style-name="ce1">
            <text:p>2023120943</text:p>
          </table:table-cell>
          <table:table-cell office:value-type="date" office:date-value="2023-12-06T00:00:00" table:style-name="ce2">
            <text:p>06/12/2023 00:00</text:p>
          </table:table-cell>
          <table:table-cell office:value-type="currency" office:value="1020.24" table:style-name="ce14">
            <text:p>£1,020.24</text:p>
          </table:table-cell>
          <table:table-cell office:value-type="float" office:value="6300" table:style-name="ce1">
            <text:p>6300</text:p>
          </table:table-cell>
          <table:table-cell office:value-type="string" table:style-name="ce1">
            <text:p>Financial Services</text:p>
          </table:table-cell>
          <table:table-cell office:value-type="string" table:style-name="ce1">
            <text:p>Financial Services</text:p>
          </table:table-cell>
          <table:table-cell table:number-columns-repeated="16378"/>
        </table:table-row>
        <table:table-row table:style-name="ro6">
          <table:table-cell office:value-type="float" office:value="2023121089" table:style-name="ce1">
            <text:p>2023121089</text:p>
          </table:table-cell>
          <table:table-cell office:value-type="date" office:date-value="2023-12-11T00:00:00" table:style-name="ce2">
            <text:p>11/12/2023 00:00</text:p>
          </table:table-cell>
          <table:table-cell office:value-type="currency" office:value="1019.5500000000001" table:style-name="ce14">
            <text:p>£1,019.55</text:p>
          </table:table-cell>
          <table:table-cell office:value-type="float" office:value="3535" table:style-name="ce1">
            <text:p>3535</text:p>
          </table:table-cell>
          <table:table-cell office:value-type="string" table:style-name="ce1">
            <text:p>Hilton Internationals</text:p>
          </table:table-cell>
          <table:table-cell office:value-type="string" table:style-name="ce1">
            <text:p>Hotels and Accommodation</text:p>
          </table:table-cell>
          <table:table-cell table:number-columns-repeated="16378"/>
        </table:table-row>
        <table:table-row table:style-name="ro6">
          <table:table-cell office:value-type="float" office:value="2023120542" table:style-name="ce1">
            <text:p>2023120542</text:p>
          </table:table-cell>
          <table:table-cell office:value-type="date" office:date-value="2023-12-14T00:00:00" table:style-name="ce2">
            <text:p>14/12/2023 00:00</text:p>
          </table:table-cell>
          <table:table-cell office:value-type="currency" office:value="1017.9000000000001" table:style-name="ce14">
            <text:p>£1,017.9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598" table:style-name="ce1">
            <text:p>2023121598</text:p>
          </table:table-cell>
          <table:table-cell office:value-type="date" office:date-value="2023-12-13T00:00:00" table:style-name="ce2">
            <text:p>13/12/2023 00:00</text:p>
          </table:table-cell>
          <table:table-cell office:value-type="currency" office:value="1016.4000000000001" table:style-name="ce14">
            <text:p>£1,016.4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430" table:style-name="ce1">
            <text:p>2023121430</text:p>
          </table:table-cell>
          <table:table-cell office:value-type="date" office:date-value="2023-12-08T00:00:00" table:style-name="ce2">
            <text:p>08/12/2023 00:00</text:p>
          </table:table-cell>
          <table:table-cell office:value-type="currency" office:value="1015" table:style-name="ce14">
            <text:p>£1,015.00</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6">
          <table:table-cell office:value-type="float" office:value="2023120724" table:style-name="ce1">
            <text:p>2023120724</text:p>
          </table:table-cell>
          <table:table-cell office:value-type="date" office:date-value="2023-12-20T00:00:00" table:style-name="ce2">
            <text:p>20/12/2023 00:00</text:p>
          </table:table-cell>
          <table:table-cell office:value-type="currency" office:value="1012.3900000000001" table:style-name="ce14">
            <text:p>£1,012.39</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671" table:style-name="ce1">
            <text:p>2023121671</text:p>
          </table:table-cell>
          <table:table-cell office:value-type="date" office:date-value="2023-12-18T00:00:00" table:style-name="ce2">
            <text:p>18/12/2023 00:00</text:p>
          </table:table-cell>
          <table:table-cell office:value-type="currency" office:value="1012" table:style-name="ce14">
            <text:p>£1,012.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2173" table:style-name="ce1">
            <text:p>2023122173</text:p>
          </table:table-cell>
          <table:table-cell office:value-type="date" office:date-value="2023-12-14T00:00:00" table:style-name="ce2">
            <text:p>14/12/2023 00:00</text:p>
          </table:table-cell>
          <table:table-cell office:value-type="currency" office:value="1011.6500000000001" table:style-name="ce14">
            <text:p>£1,011.65</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6">
          <table:table-cell office:value-type="float" office:value="2023123034" table:style-name="ce1">
            <text:p>2023123034</text:p>
          </table:table-cell>
          <table:table-cell office:value-type="date" office:date-value="2023-12-18T00:00:00" table:style-name="ce2">
            <text:p>18/12/2023 00:00</text:p>
          </table:table-cell>
          <table:table-cell office:value-type="currency" office:value="1011.36" table:style-name="ce14">
            <text:p>£1,011.36</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915" table:style-name="ce1">
            <text:p>2023121915</text:p>
          </table:table-cell>
          <table:table-cell office:value-type="date" office:date-value="2023-12-05T00:00:00" table:style-name="ce2">
            <text:p>05/12/2023 00:00</text:p>
          </table:table-cell>
          <table:table-cell office:value-type="currency" office:value="1010" table:style-name="ce14">
            <text:p>£1,010.00</text:p>
          </table:table-cell>
          <table:table-cell office:value-type="float" office:value="7929" table:style-name="ce1">
            <text:p>7929</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3152" table:style-name="ce1">
            <text:p>2023123152</text:p>
          </table:table-cell>
          <table:table-cell office:value-type="date" office:date-value="2023-12-06T00:00:00" table:style-name="ce2">
            <text:p>06/12/2023 00:00</text:p>
          </table:table-cell>
          <table:table-cell office:value-type="currency" office:value="1008.37" table:style-name="ce14">
            <text:p>£1,008.37</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558" table:style-name="ce1">
            <text:p>2023122558</text:p>
          </table:table-cell>
          <table:table-cell office:value-type="date" office:date-value="2023-12-14T00:00:00" table:style-name="ce2">
            <text:p>14/12/2023 00:00</text:p>
          </table:table-cell>
          <table:table-cell office:value-type="currency" office:value="1008.25" table:style-name="ce14">
            <text:p>£1,008.2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834" table:style-name="ce1">
            <text:p>2023120834</text:p>
          </table:table-cell>
          <table:table-cell office:value-type="date" office:date-value="2023-12-01T00:00:00" table:style-name="ce2">
            <text:p>01/12/2023 00:00</text:p>
          </table:table-cell>
          <table:table-cell office:value-type="currency" office:value="1007.99" table:style-name="ce14">
            <text:p>£1,007.9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346" table:style-name="ce1">
            <text:p>2023121346</text:p>
          </table:table-cell>
          <table:table-cell office:value-type="date" office:date-value="2023-12-18T00:00:00" table:style-name="ce2">
            <text:p>18/12/2023 00:00</text:p>
          </table:table-cell>
          <table:table-cell office:value-type="currency" office:value="1007.2800000000001" table:style-name="ce14">
            <text:p>£1,007.28</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894" table:style-name="ce1">
            <text:p>2023121894</text:p>
          </table:table-cell>
          <table:table-cell office:value-type="date" office:date-value="2023-12-03T00:00:00" table:style-name="ce2">
            <text:p>03/12/2023 00:00</text:p>
          </table:table-cell>
          <table:table-cell office:value-type="currency" office:value="1005.95" table:style-name="ce14">
            <text:p>£1,005.9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895" table:style-name="ce1">
            <text:p>2023121895</text:p>
          </table:table-cell>
          <table:table-cell office:value-type="date" office:date-value="2023-12-03T00:00:00" table:style-name="ce2">
            <text:p>03/12/2023 00:00</text:p>
          </table:table-cell>
          <table:table-cell office:value-type="currency" office:value="1005.95" table:style-name="ce14">
            <text:p>£1,005.9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988" table:style-name="ce1">
            <text:p>2023121988</text:p>
          </table:table-cell>
          <table:table-cell office:value-type="date" office:date-value="2023-12-09T00:00:00" table:style-name="ce2">
            <text:p>09/12/2023 00:00</text:p>
          </table:table-cell>
          <table:table-cell office:value-type="currency" office:value="1004.88" table:style-name="ce14">
            <text:p>£1,004.8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540" table:style-name="ce1">
            <text:p>2023120540</text:p>
          </table:table-cell>
          <table:table-cell office:value-type="date" office:date-value="2023-12-14T00:00:00" table:style-name="ce2">
            <text:p>14/12/2023 00:00</text:p>
          </table:table-cell>
          <table:table-cell office:value-type="currency" office:value="1003.4000000000001" table:style-name="ce14">
            <text:p>£1,003.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393" table:style-name="ce1">
            <text:p>2023121393</text:p>
          </table:table-cell>
          <table:table-cell office:value-type="date" office:date-value="2023-12-20T00:00:00" table:style-name="ce2">
            <text:p>20/12/2023 00:00</text:p>
          </table:table-cell>
          <table:table-cell office:value-type="currency" office:value="1003.08" table:style-name="ce14">
            <text:p>£1,003.0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573" table:style-name="ce1">
            <text:p>2023121573</text:p>
          </table:table-cell>
          <table:table-cell office:value-type="date" office:date-value="2023-12-11T00:00:00" table:style-name="ce2">
            <text:p>11/12/2023 00:00</text:p>
          </table:table-cell>
          <table:table-cell office:value-type="currency" office:value="1001.46" table:style-name="ce14">
            <text:p>£1,001.4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966" table:style-name="ce1">
            <text:p>2023121966</text:p>
          </table:table-cell>
          <table:table-cell office:value-type="date" office:date-value="2023-12-07T00:00:00" table:style-name="ce2">
            <text:p>07/12/2023 00:00</text:p>
          </table:table-cell>
          <table:table-cell office:value-type="currency" office:value="1001.45" table:style-name="ce14">
            <text:p>£1,001.45</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666" table:style-name="ce1">
            <text:p>2023122666</text:p>
          </table:table-cell>
          <table:table-cell office:value-type="date" office:date-value="2023-12-22T00:00:00" table:style-name="ce2">
            <text:p>22/12/2023 00:00</text:p>
          </table:table-cell>
          <table:table-cell office:value-type="currency" office:value="1000.5100000000001" table:style-name="ce14">
            <text:p>£1,000.5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059" table:style-name="ce1">
            <text:p>2023120059</text:p>
          </table:table-cell>
          <table:table-cell office:value-type="date" office:date-value="2023-12-04T00:00:00" table:style-name="ce2">
            <text:p>04/12/2023 00:00</text:p>
          </table:table-cell>
          <table:table-cell office:value-type="currency" office:value="1000" table:style-name="ce14">
            <text:p>£1,000.0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0219" table:style-name="ce1">
            <text:p>2023120219</text:p>
          </table:table-cell>
          <table:table-cell office:value-type="date" office:date-value="2023-12-07T00:00:00" table:style-name="ce2">
            <text:p>07/12/2023 00:00</text:p>
          </table:table-cell>
          <table:table-cell office:value-type="currency" office:value="1000" table:style-name="ce14">
            <text:p>£1,000.0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0451" table:style-name="ce1">
            <text:p>2023120451</text:p>
          </table:table-cell>
          <table:table-cell office:value-type="date" office:date-value="2023-12-12T00:00:00" table:style-name="ce2">
            <text:p>12/12/2023 00:00</text:p>
          </table:table-cell>
          <table:table-cell office:value-type="currency" office:value="1000" table:style-name="ce14">
            <text:p>£1,000.00</text:p>
          </table:table-cell>
          <table:table-cell office:value-type="float" office:value="5697" table:style-name="ce1">
            <text:p>5697</text:p>
          </table:table-cell>
          <table:table-cell office:value-type="string" table:style-name="ce1">
            <text:p>Tailors &amp; alterations</text:p>
          </table:table-cell>
          <table:table-cell office:value-type="string" table:style-name="ce1">
            <text:p>General Retail and Wholesale</text:p>
          </table:table-cell>
          <table:table-cell table:number-columns-repeated="16378"/>
        </table:table-row>
        <table:table-row table:style-name="ro6">
          <table:table-cell office:value-type="float" office:value="2023120501" table:style-name="ce1">
            <text:p>2023120501</text:p>
          </table:table-cell>
          <table:table-cell office:value-type="date" office:date-value="2023-12-13T00:00:00" table:style-name="ce2">
            <text:p>13/12/2023 00:00</text:p>
          </table:table-cell>
          <table:table-cell office:value-type="currency" office:value="1000" table:style-name="ce14">
            <text:p>£1,00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694" table:style-name="ce1">
            <text:p>2023120694</text:p>
          </table:table-cell>
          <table:table-cell office:value-type="date" office:date-value="2023-12-18T00:00:00" table:style-name="ce2">
            <text:p>18/12/2023 00:00</text:p>
          </table:table-cell>
          <table:table-cell office:value-type="currency" office:value="1000" table:style-name="ce14">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695" table:style-name="ce1">
            <text:p>2023120695</text:p>
          </table:table-cell>
          <table:table-cell office:value-type="date" office:date-value="2023-12-18T00:00:00" table:style-name="ce2">
            <text:p>18/12/2023 00:00</text:p>
          </table:table-cell>
          <table:table-cell office:value-type="currency" office:value="1000" table:style-name="ce14">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698" table:style-name="ce1">
            <text:p>2023120698</text:p>
          </table:table-cell>
          <table:table-cell office:value-type="date" office:date-value="2023-12-18T00:00:00" table:style-name="ce2">
            <text:p>18/12/2023 00:00</text:p>
          </table:table-cell>
          <table:table-cell office:value-type="currency" office:value="1000" table:style-name="ce14">
            <text:p>£1,0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055" table:style-name="ce1">
            <text:p>2023121055</text:p>
          </table:table-cell>
          <table:table-cell office:value-type="date" office:date-value="2023-12-11T00:00:00" table:style-name="ce2">
            <text:p>11/12/2023 00:00</text:p>
          </table:table-cell>
          <table:table-cell office:value-type="currency" office:value="1000" table:style-name="ce14">
            <text:p>£1,00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320" table:style-name="ce1">
            <text:p>2023121320</text:p>
          </table:table-cell>
          <table:table-cell office:value-type="date" office:date-value="2023-12-19T00:00:00" table:style-name="ce2">
            <text:p>19/12/2023 00:00</text:p>
          </table:table-cell>
          <table:table-cell office:value-type="currency" office:value="1000" table:style-name="ce14">
            <text:p>£1,000.00</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703" table:style-name="ce1">
            <text:p>2023121703</text:p>
          </table:table-cell>
          <table:table-cell office:value-type="date" office:date-value="2023-12-21T00:00:00" table:style-name="ce2">
            <text:p>21/12/2023 00:00</text:p>
          </table:table-cell>
          <table:table-cell office:value-type="currency" office:value="1000" table:style-name="ce14">
            <text:p>£1,00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033" table:style-name="ce1">
            <text:p>2023122033</text:p>
          </table:table-cell>
          <table:table-cell office:value-type="date" office:date-value="2023-12-11T00:00:00" table:style-name="ce2">
            <text:p>11/12/2023 00:00</text:p>
          </table:table-cell>
          <table:table-cell office:value-type="currency" office:value="1000" table:style-name="ce14">
            <text:p>£1,00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424" table:style-name="ce1">
            <text:p>2023122424</text:p>
          </table:table-cell>
          <table:table-cell office:value-type="date" office:date-value="2023-12-08T00:00:00" table:style-name="ce2">
            <text:p>08/12/2023 00:00</text:p>
          </table:table-cell>
          <table:table-cell office:value-type="currency" office:value="1000" table:style-name="ce14">
            <text:p>£1,0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520" table:style-name="ce1">
            <text:p>2023122520</text:p>
          </table:table-cell>
          <table:table-cell office:value-type="date" office:date-value="2023-12-13T00:00:00" table:style-name="ce2">
            <text:p>13/12/2023 00:00</text:p>
          </table:table-cell>
          <table:table-cell office:value-type="currency" office:value="1000" table:style-name="ce14">
            <text:p>£1,00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588" table:style-name="ce1">
            <text:p>2023122588</text:p>
          </table:table-cell>
          <table:table-cell office:value-type="date" office:date-value="2023-12-18T00:00:00" table:style-name="ce2">
            <text:p>18/12/2023 00:00</text:p>
          </table:table-cell>
          <table:table-cell office:value-type="currency" office:value="1000" table:style-name="ce14">
            <text:p>£1,00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3123216" table:style-name="ce1">
            <text:p>2023123216</text:p>
          </table:table-cell>
          <table:table-cell office:value-type="date" office:date-value="2023-12-05T00:00:00" table:style-name="ce2">
            <text:p>05/12/2023 00:00</text:p>
          </table:table-cell>
          <table:table-cell office:value-type="currency" office:value="1000" table:style-name="ce14">
            <text:p>£1,000.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2181" table:style-name="ce1">
            <text:p>2023122181</text:p>
          </table:table-cell>
          <table:table-cell office:value-type="date" office:date-value="2023-12-17T00:00:00" table:style-name="ce2">
            <text:p>17/12/2023 00:00</text:p>
          </table:table-cell>
          <table:table-cell office:value-type="currency" office:value="999.75" table:style-name="ce14">
            <text:p>£999.7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568" table:style-name="ce1">
            <text:p>2023121568</text:p>
          </table:table-cell>
          <table:table-cell office:value-type="date" office:date-value="2023-12-08T00:00:00" table:style-name="ce2">
            <text:p>08/12/2023 00:00</text:p>
          </table:table-cell>
          <table:table-cell office:value-type="currency" office:value="999.6" table:style-name="ce14">
            <text:p>£999.60</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655" table:style-name="ce1">
            <text:p>2023121655</text:p>
          </table:table-cell>
          <table:table-cell office:value-type="date" office:date-value="2023-12-15T00:00:00" table:style-name="ce2">
            <text:p>15/12/2023 00:00</text:p>
          </table:table-cell>
          <table:table-cell office:value-type="currency" office:value="999.6" table:style-name="ce14">
            <text:p>£999.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242" table:style-name="ce1">
            <text:p>2023122242</text:p>
          </table:table-cell>
          <table:table-cell office:value-type="date" office:date-value="2023-12-20T00:00:00" table:style-name="ce2">
            <text:p>20/12/2023 00:00</text:p>
          </table:table-cell>
          <table:table-cell office:value-type="currency" office:value="999.43000000000006" table:style-name="ce14">
            <text:p>£999.4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674" table:style-name="ce1">
            <text:p>2023121674</text:p>
          </table:table-cell>
          <table:table-cell office:value-type="date" office:date-value="2023-12-18T00:00:00" table:style-name="ce2">
            <text:p>18/12/2023 00:00</text:p>
          </table:table-cell>
          <table:table-cell office:value-type="currency" office:value="999.32" table:style-name="ce14">
            <text:p>£999.32</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0347" table:style-name="ce1">
            <text:p>2023120347</text:p>
          </table:table-cell>
          <table:table-cell office:value-type="date" office:date-value="2023-12-11T00:00:00" table:style-name="ce2">
            <text:p>11/12/2023 00:00</text:p>
          </table:table-cell>
          <table:table-cell office:value-type="currency" office:value="998.87" table:style-name="ce14">
            <text:p>£998.87</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3270" table:style-name="ce1">
            <text:p>2023123270</text:p>
          </table:table-cell>
          <table:table-cell office:value-type="date" office:date-value="2023-12-19T00:00:00" table:style-name="ce2">
            <text:p>19/12/2023 00:00</text:p>
          </table:table-cell>
          <table:table-cell office:value-type="currency" office:value="998.7" table:style-name="ce14">
            <text:p>£998.7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168" table:style-name="ce1">
            <text:p>2023122168</text:p>
          </table:table-cell>
          <table:table-cell office:value-type="date" office:date-value="2023-12-14T00:00:00" table:style-name="ce2">
            <text:p>14/12/2023 00:00</text:p>
          </table:table-cell>
          <table:table-cell office:value-type="currency" office:value="998.55000000000007" table:style-name="ce14">
            <text:p>£998.55</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269" table:style-name="ce1">
            <text:p>2023121269</text:p>
          </table:table-cell>
          <table:table-cell office:value-type="date" office:date-value="2023-12-18T00:00:00" table:style-name="ce2">
            <text:p>18/12/2023 00:00</text:p>
          </table:table-cell>
          <table:table-cell office:value-type="currency" office:value="998.43000000000006" table:style-name="ce14">
            <text:p>£998.43</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584" table:style-name="ce1">
            <text:p>2023122584</text:p>
          </table:table-cell>
          <table:table-cell office:value-type="date" office:date-value="2023-12-18T00:00:00" table:style-name="ce2">
            <text:p>18/12/2023 00:00</text:p>
          </table:table-cell>
          <table:table-cell office:value-type="currency" office:value="998.0200000000001" table:style-name="ce14">
            <text:p>£998.02</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769" table:style-name="ce1">
            <text:p>2023120769</text:p>
          </table:table-cell>
          <table:table-cell office:value-type="date" office:date-value="2023-12-22T00:00:00" table:style-name="ce2">
            <text:p>22/12/2023 00:00</text:p>
          </table:table-cell>
          <table:table-cell office:value-type="currency" office:value="996" table:style-name="ce14">
            <text:p>£996.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999" table:style-name="ce1">
            <text:p>2023120999</text:p>
          </table:table-cell>
          <table:table-cell office:value-type="date" office:date-value="2023-12-08T00:00:00" table:style-name="ce2">
            <text:p>08/12/2023 00:00</text:p>
          </table:table-cell>
          <table:table-cell office:value-type="currency" office:value="996" table:style-name="ce14">
            <text:p>£996.00</text:p>
          </table:table-cell>
          <table:table-cell office:value-type="float" office:value="8244" table:style-name="ce1">
            <text:p>8244</text:p>
          </table:table-cell>
          <table:table-cell office:value-type="string" table:style-name="ce1">
            <text:p>Business/secretarial school</text:p>
          </table:table-cell>
          <table:table-cell office:value-type="string" table:style-name="ce1">
            <text:p>Training and Educational</text:p>
          </table:table-cell>
          <table:table-cell table:number-columns-repeated="16378"/>
        </table:table-row>
        <table:table-row table:style-name="ro6">
          <table:table-cell office:value-type="float" office:value="2023123192" table:style-name="ce1">
            <text:p>2023123192</text:p>
          </table:table-cell>
          <table:table-cell office:value-type="date" office:date-value="2023-12-18T00:00:00" table:style-name="ce2">
            <text:p>18/12/2023 00:00</text:p>
          </table:table-cell>
          <table:table-cell office:value-type="currency" office:value="996" table:style-name="ce14">
            <text:p>£996.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889" table:style-name="ce1">
            <text:p>2023122889</text:p>
          </table:table-cell>
          <table:table-cell office:value-type="date" office:date-value="2023-12-04T00:00:00" table:style-name="ce2">
            <text:p>04/12/2023 00:00</text:p>
          </table:table-cell>
          <table:table-cell office:value-type="currency" office:value="995.93000000000006" table:style-name="ce14">
            <text:p>£995.93</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3122126" table:style-name="ce1">
            <text:p>2023122126</text:p>
          </table:table-cell>
          <table:table-cell office:value-type="date" office:date-value="2023-12-13T00:00:00" table:style-name="ce2">
            <text:p>13/12/2023 00:00</text:p>
          </table:table-cell>
          <table:table-cell office:value-type="currency" office:value="995.88" table:style-name="ce14">
            <text:p>£995.8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240" table:style-name="ce1">
            <text:p>2023121240</text:p>
          </table:table-cell>
          <table:table-cell office:value-type="date" office:date-value="2023-12-16T00:00:00" table:style-name="ce2">
            <text:p>16/12/2023 00:00</text:p>
          </table:table-cell>
          <table:table-cell office:value-type="currency" office:value="995.57" table:style-name="ce14">
            <text:p>£995.5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486" table:style-name="ce1">
            <text:p>2023120486</text:p>
          </table:table-cell>
          <table:table-cell office:value-type="date" office:date-value="2023-12-13T00:00:00" table:style-name="ce2">
            <text:p>13/12/2023 00:00</text:p>
          </table:table-cell>
          <table:table-cell office:value-type="currency" office:value="995" table:style-name="ce14">
            <text:p>£995.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3120017" table:style-name="ce1">
            <text:p>2023120017</text:p>
          </table:table-cell>
          <table:table-cell office:value-type="date" office:date-value="2023-12-02T00:00:00" table:style-name="ce2">
            <text:p>02/12/2023 00:00</text:p>
          </table:table-cell>
          <table:table-cell office:value-type="currency" office:value="994.84" table:style-name="ce14">
            <text:p>£994.84</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0940" table:style-name="ce1">
            <text:p>2023120940</text:p>
          </table:table-cell>
          <table:table-cell office:value-type="date" office:date-value="2023-12-04T00:00:00" table:style-name="ce2">
            <text:p>04/12/2023 00:00</text:p>
          </table:table-cell>
          <table:table-cell office:value-type="currency" office:value="993.8900000000001" table:style-name="ce14">
            <text:p>£993.89</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483" table:style-name="ce1">
            <text:p>2023120483</text:p>
          </table:table-cell>
          <table:table-cell office:value-type="date" office:date-value="2023-12-13T00:00:00" table:style-name="ce2">
            <text:p>13/12/2023 00:00</text:p>
          </table:table-cell>
          <table:table-cell office:value-type="currency" office:value="993.63" table:style-name="ce14">
            <text:p>£993.63</text:p>
          </table:table-cell>
          <table:table-cell office:value-type="float" office:value="5641" table:style-name="ce1">
            <text:p>5641</text:p>
          </table:table-cell>
          <table:table-cell office:value-type="string" table:style-name="ce1">
            <text:p>Children/infant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978" table:style-name="ce1">
            <text:p>2023122978</text:p>
          </table:table-cell>
          <table:table-cell office:value-type="date" office:date-value="2023-12-14T00:00:00" table:style-name="ce2">
            <text:p>14/12/2023 00:00</text:p>
          </table:table-cell>
          <table:table-cell office:value-type="currency" office:value="993.19" table:style-name="ce14">
            <text:p>£993.19</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812" table:style-name="ce1">
            <text:p>2023120812</text:p>
          </table:table-cell>
          <table:table-cell office:value-type="date" office:date-value="2023-12-01T00:00:00" table:style-name="ce2">
            <text:p>01/12/2023 00:00</text:p>
          </table:table-cell>
          <table:table-cell office:value-type="currency" office:value="991.99" table:style-name="ce14">
            <text:p>£991.99</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3123" table:style-name="ce1">
            <text:p>2023123123</text:p>
          </table:table-cell>
          <table:table-cell office:value-type="date" office:date-value="2023-12-15T00:00:00" table:style-name="ce2">
            <text:p>15/12/2023 00:00</text:p>
          </table:table-cell>
          <table:table-cell office:value-type="currency" office:value="991.55000000000007" table:style-name="ce14">
            <text:p>£991.55</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2705" table:style-name="ce1">
            <text:p>2023122705</text:p>
          </table:table-cell>
          <table:table-cell office:value-type="date" office:date-value="2023-12-05T00:00:00" table:style-name="ce2">
            <text:p>05/12/2023 00:00</text:p>
          </table:table-cell>
          <table:table-cell office:value-type="currency" office:value="990" table:style-name="ce14">
            <text:p>£99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393" table:style-name="ce1">
            <text:p>2023122393</text:p>
          </table:table-cell>
          <table:table-cell office:value-type="date" office:date-value="2023-12-07T00:00:00" table:style-name="ce2">
            <text:p>07/12/2023 00:00</text:p>
          </table:table-cell>
          <table:table-cell office:value-type="currency" office:value="987.59" table:style-name="ce14">
            <text:p>£987.59</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645" table:style-name="ce1">
            <text:p>2023122645</text:p>
          </table:table-cell>
          <table:table-cell office:value-type="date" office:date-value="2023-12-21T00:00:00" table:style-name="ce2">
            <text:p>21/12/2023 00:00</text:p>
          </table:table-cell>
          <table:table-cell office:value-type="currency" office:value="987.37" table:style-name="ce14">
            <text:p>£987.37</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1960" table:style-name="ce1">
            <text:p>2023121960</text:p>
          </table:table-cell>
          <table:table-cell office:value-type="date" office:date-value="2023-12-07T00:00:00" table:style-name="ce2">
            <text:p>07/12/2023 00:00</text:p>
          </table:table-cell>
          <table:table-cell office:value-type="currency" office:value="986.58" table:style-name="ce14">
            <text:p>£986.58</text:p>
          </table:table-cell>
          <table:table-cell office:value-type="float" office:value="3655" table:style-name="ce1">
            <text:p>3655</text:p>
          </table:table-cell>
          <table:table-cell office:value-type="string" table:style-name="ce1">
            <text:p>Scandic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961" table:style-name="ce1">
            <text:p>2023121961</text:p>
          </table:table-cell>
          <table:table-cell office:value-type="date" office:date-value="2023-12-07T00:00:00" table:style-name="ce2">
            <text:p>07/12/2023 00:00</text:p>
          </table:table-cell>
          <table:table-cell office:value-type="currency" office:value="986.58" table:style-name="ce14">
            <text:p>£986.58</text:p>
          </table:table-cell>
          <table:table-cell office:value-type="float" office:value="3655" table:style-name="ce1">
            <text:p>3655</text:p>
          </table:table-cell>
          <table:table-cell office:value-type="string" table:style-name="ce1">
            <text:p>Scandic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962" table:style-name="ce1">
            <text:p>2023121962</text:p>
          </table:table-cell>
          <table:table-cell office:value-type="date" office:date-value="2023-12-07T00:00:00" table:style-name="ce2">
            <text:p>07/12/2023 00:00</text:p>
          </table:table-cell>
          <table:table-cell office:value-type="currency" office:value="986.58" table:style-name="ce14">
            <text:p>£986.58</text:p>
          </table:table-cell>
          <table:table-cell office:value-type="float" office:value="3655" table:style-name="ce1">
            <text:p>3655</text:p>
          </table:table-cell>
          <table:table-cell office:value-type="string" table:style-name="ce1">
            <text:p>Scandic Hotels</text:p>
          </table:table-cell>
          <table:table-cell office:value-type="string" table:style-name="ce1">
            <text:p>Hotels and Accommodation</text:p>
          </table:table-cell>
          <table:table-cell table:number-columns-repeated="16378"/>
        </table:table-row>
        <table:table-row table:style-name="ro6">
          <table:table-cell office:value-type="float" office:value="2023123139" table:style-name="ce1">
            <text:p>2023123139</text:p>
          </table:table-cell>
          <table:table-cell office:value-type="date" office:date-value="2023-12-01T00:00:00" table:style-name="ce2">
            <text:p>01/12/2023 00:00</text:p>
          </table:table-cell>
          <table:table-cell office:value-type="currency" office:value="986.29000000000008" table:style-name="ce14">
            <text:p>£986.29</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3213" table:style-name="ce1">
            <text:p>2023123213</text:p>
          </table:table-cell>
          <table:table-cell office:value-type="date" office:date-value="2023-12-12T00:00:00" table:style-name="ce2">
            <text:p>12/12/2023 00:00</text:p>
          </table:table-cell>
          <table:table-cell office:value-type="currency" office:value="986.1" table:style-name="ce14">
            <text:p>£986.1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750" table:style-name="ce1">
            <text:p>2023121750</text:p>
          </table:table-cell>
          <table:table-cell office:value-type="date" office:date-value="2023-12-11T00:00:00" table:style-name="ce2">
            <text:p>11/12/2023 00:00</text:p>
          </table:table-cell>
          <table:table-cell office:value-type="currency" office:value="986.04000000000008" table:style-name="ce14">
            <text:p>£986.0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332" table:style-name="ce1">
            <text:p>2023122332</text:p>
          </table:table-cell>
          <table:table-cell office:value-type="date" office:date-value="2023-12-04T00:00:00" table:style-name="ce2">
            <text:p>04/12/2023 00:00</text:p>
          </table:table-cell>
          <table:table-cell office:value-type="currency" office:value="986" table:style-name="ce14">
            <text:p>£986.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204" table:style-name="ce1">
            <text:p>2023122204</text:p>
          </table:table-cell>
          <table:table-cell office:value-type="date" office:date-value="2023-12-18T00:00:00" table:style-name="ce2">
            <text:p>18/12/2023 00:00</text:p>
          </table:table-cell>
          <table:table-cell office:value-type="currency" office:value="984.68000000000006" table:style-name="ce14">
            <text:p>£984.68</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3122128" table:style-name="ce1">
            <text:p>2023122128</text:p>
          </table:table-cell>
          <table:table-cell office:value-type="date" office:date-value="2023-12-13T00:00:00" table:style-name="ce2">
            <text:p>13/12/2023 00:00</text:p>
          </table:table-cell>
          <table:table-cell office:value-type="currency" office:value="983.87" table:style-name="ce14">
            <text:p>£983.87</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284" table:style-name="ce1">
            <text:p>2023120284</text:p>
          </table:table-cell>
          <table:table-cell office:value-type="date" office:date-value="2023-12-08T00:00:00" table:style-name="ce2">
            <text:p>08/12/2023 00:00</text:p>
          </table:table-cell>
          <table:table-cell office:value-type="currency" office:value="983.69" table:style-name="ce14">
            <text:p>£983.69</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217" table:style-name="ce1">
            <text:p>2023121217</text:p>
          </table:table-cell>
          <table:table-cell office:value-type="date" office:date-value="2023-12-16T00:00:00" table:style-name="ce2">
            <text:p>16/12/2023 00:00</text:p>
          </table:table-cell>
          <table:table-cell office:value-type="currency" office:value="983.15000000000009" table:style-name="ce14">
            <text:p>£983.15</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223" table:style-name="ce1">
            <text:p>2023121223</text:p>
          </table:table-cell>
          <table:table-cell office:value-type="date" office:date-value="2023-12-16T00:00:00" table:style-name="ce2">
            <text:p>16/12/2023 00:00</text:p>
          </table:table-cell>
          <table:table-cell office:value-type="currency" office:value="983.15000000000009" table:style-name="ce14">
            <text:p>£983.15</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226" table:style-name="ce1">
            <text:p>2023121226</text:p>
          </table:table-cell>
          <table:table-cell office:value-type="date" office:date-value="2023-12-16T00:00:00" table:style-name="ce2">
            <text:p>16/12/2023 00:00</text:p>
          </table:table-cell>
          <table:table-cell office:value-type="currency" office:value="983.15000000000009" table:style-name="ce14">
            <text:p>£983.15</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227" table:style-name="ce1">
            <text:p>2023121227</text:p>
          </table:table-cell>
          <table:table-cell office:value-type="date" office:date-value="2023-12-16T00:00:00" table:style-name="ce2">
            <text:p>16/12/2023 00:00</text:p>
          </table:table-cell>
          <table:table-cell office:value-type="currency" office:value="983.15000000000009" table:style-name="ce14">
            <text:p>£983.15</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228" table:style-name="ce1">
            <text:p>2023121228</text:p>
          </table:table-cell>
          <table:table-cell office:value-type="date" office:date-value="2023-12-16T00:00:00" table:style-name="ce2">
            <text:p>16/12/2023 00:00</text:p>
          </table:table-cell>
          <table:table-cell office:value-type="currency" office:value="983.15000000000009" table:style-name="ce14">
            <text:p>£983.15</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2603" table:style-name="ce1">
            <text:p>2023122603</text:p>
          </table:table-cell>
          <table:table-cell office:value-type="date" office:date-value="2023-12-18T00:00:00" table:style-name="ce2">
            <text:p>18/12/2023 00:00</text:p>
          </table:table-cell>
          <table:table-cell office:value-type="currency" office:value="982.5200000000001" table:style-name="ce14">
            <text:p>£982.5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569" table:style-name="ce1">
            <text:p>2023122569</text:p>
          </table:table-cell>
          <table:table-cell office:value-type="date" office:date-value="2023-12-15T00:00:00" table:style-name="ce2">
            <text:p>15/12/2023 00:00</text:p>
          </table:table-cell>
          <table:table-cell office:value-type="currency" office:value="981.24" table:style-name="ce14">
            <text:p>£981.24</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0366" table:style-name="ce1">
            <text:p>2023120366</text:p>
          </table:table-cell>
          <table:table-cell office:value-type="date" office:date-value="2023-12-11T00:00:00" table:style-name="ce2">
            <text:p>11/12/2023 00:00</text:p>
          </table:table-cell>
          <table:table-cell office:value-type="currency" office:value="981" table:style-name="ce14">
            <text:p>£981.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591" table:style-name="ce1">
            <text:p>2023121591</text:p>
          </table:table-cell>
          <table:table-cell office:value-type="date" office:date-value="2023-12-12T00:00:00" table:style-name="ce2">
            <text:p>12/12/2023 00:00</text:p>
          </table:table-cell>
          <table:table-cell office:value-type="currency" office:value="979.2" table:style-name="ce14">
            <text:p>£979.2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079" table:style-name="ce1">
            <text:p>2023120079</text:p>
          </table:table-cell>
          <table:table-cell office:value-type="date" office:date-value="2023-12-04T00:00:00" table:style-name="ce2">
            <text:p>04/12/2023 00:00</text:p>
          </table:table-cell>
          <table:table-cell office:value-type="currency" office:value="976.37" table:style-name="ce14">
            <text:p>£976.37</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571" table:style-name="ce1">
            <text:p>2023122571</text:p>
          </table:table-cell>
          <table:table-cell office:value-type="date" office:date-value="2023-12-14T00:00:00" table:style-name="ce2">
            <text:p>14/12/2023 00:00</text:p>
          </table:table-cell>
          <table:table-cell office:value-type="currency" office:value="976.01" table:style-name="ce14">
            <text:p>£976.0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882" table:style-name="ce1">
            <text:p>2023120882</text:p>
          </table:table-cell>
          <table:table-cell office:value-type="date" office:date-value="2023-12-05T00:00:00" table:style-name="ce2">
            <text:p>05/12/2023 00:00</text:p>
          </table:table-cell>
          <table:table-cell office:value-type="currency" office:value="975.2" table:style-name="ce14">
            <text:p>£975.2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359" table:style-name="ce1">
            <text:p>2023120359</text:p>
          </table:table-cell>
          <table:table-cell office:value-type="date" office:date-value="2023-12-11T00:00:00" table:style-name="ce2">
            <text:p>11/12/2023 00:00</text:p>
          </table:table-cell>
          <table:table-cell office:value-type="currency" office:value="975" table:style-name="ce14">
            <text:p>£975.0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0636" table:style-name="ce1">
            <text:p>2023120636</text:p>
          </table:table-cell>
          <table:table-cell office:value-type="date" office:date-value="2023-12-15T00:00:00" table:style-name="ce2">
            <text:p>15/12/2023 00:00</text:p>
          </table:table-cell>
          <table:table-cell office:value-type="currency" office:value="975" table:style-name="ce14">
            <text:p>£975.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804" table:style-name="ce1">
            <text:p>2023122804</text:p>
          </table:table-cell>
          <table:table-cell office:value-type="date" office:date-value="2023-12-13T00:00:00" table:style-name="ce2">
            <text:p>13/12/2023 00:00</text:p>
          </table:table-cell>
          <table:table-cell office:value-type="currency" office:value="973.75" table:style-name="ce14">
            <text:p>£973.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05" table:style-name="ce1">
            <text:p>2023122805</text:p>
          </table:table-cell>
          <table:table-cell office:value-type="date" office:date-value="2023-12-13T00:00:00" table:style-name="ce2">
            <text:p>13/12/2023 00:00</text:p>
          </table:table-cell>
          <table:table-cell office:value-type="currency" office:value="973.75" table:style-name="ce14">
            <text:p>£973.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06" table:style-name="ce1">
            <text:p>2023122806</text:p>
          </table:table-cell>
          <table:table-cell office:value-type="date" office:date-value="2023-12-13T00:00:00" table:style-name="ce2">
            <text:p>13/12/2023 00:00</text:p>
          </table:table-cell>
          <table:table-cell office:value-type="currency" office:value="973.75" table:style-name="ce14">
            <text:p>£973.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07" table:style-name="ce1">
            <text:p>2023122807</text:p>
          </table:table-cell>
          <table:table-cell office:value-type="date" office:date-value="2023-12-13T00:00:00" table:style-name="ce2">
            <text:p>13/12/2023 00:00</text:p>
          </table:table-cell>
          <table:table-cell office:value-type="currency" office:value="973.75" table:style-name="ce14">
            <text:p>£973.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08" table:style-name="ce1">
            <text:p>2023122808</text:p>
          </table:table-cell>
          <table:table-cell office:value-type="date" office:date-value="2023-12-13T00:00:00" table:style-name="ce2">
            <text:p>13/12/2023 00:00</text:p>
          </table:table-cell>
          <table:table-cell office:value-type="currency" office:value="973.75" table:style-name="ce14">
            <text:p>£973.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09" table:style-name="ce1">
            <text:p>2023122809</text:p>
          </table:table-cell>
          <table:table-cell office:value-type="date" office:date-value="2023-12-13T00:00:00" table:style-name="ce2">
            <text:p>13/12/2023 00:00</text:p>
          </table:table-cell>
          <table:table-cell office:value-type="currency" office:value="973.75" table:style-name="ce14">
            <text:p>£973.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10" table:style-name="ce1">
            <text:p>2023122810</text:p>
          </table:table-cell>
          <table:table-cell office:value-type="date" office:date-value="2023-12-13T00:00:00" table:style-name="ce2">
            <text:p>13/12/2023 00:00</text:p>
          </table:table-cell>
          <table:table-cell office:value-type="currency" office:value="973.75" table:style-name="ce14">
            <text:p>£973.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11" table:style-name="ce1">
            <text:p>2023122811</text:p>
          </table:table-cell>
          <table:table-cell office:value-type="date" office:date-value="2023-12-13T00:00:00" table:style-name="ce2">
            <text:p>13/12/2023 00:00</text:p>
          </table:table-cell>
          <table:table-cell office:value-type="currency" office:value="973.75" table:style-name="ce14">
            <text:p>£973.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12" table:style-name="ce1">
            <text:p>2023122812</text:p>
          </table:table-cell>
          <table:table-cell office:value-type="date" office:date-value="2023-12-13T00:00:00" table:style-name="ce2">
            <text:p>13/12/2023 00:00</text:p>
          </table:table-cell>
          <table:table-cell office:value-type="currency" office:value="973.75" table:style-name="ce14">
            <text:p>£973.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13" table:style-name="ce1">
            <text:p>2023122813</text:p>
          </table:table-cell>
          <table:table-cell office:value-type="date" office:date-value="2023-12-13T00:00:00" table:style-name="ce2">
            <text:p>13/12/2023 00:00</text:p>
          </table:table-cell>
          <table:table-cell office:value-type="currency" office:value="973.75" table:style-name="ce14">
            <text:p>£973.75</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244" table:style-name="ce1">
            <text:p>2023122244</text:p>
          </table:table-cell>
          <table:table-cell office:value-type="date" office:date-value="2023-12-20T00:00:00" table:style-name="ce2">
            <text:p>20/12/2023 00:00</text:p>
          </table:table-cell>
          <table:table-cell office:value-type="currency" office:value="971.88" table:style-name="ce14">
            <text:p>£971.88</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6">
          <table:table-cell office:value-type="float" office:value="2023121272" table:style-name="ce1">
            <text:p>2023121272</text:p>
          </table:table-cell>
          <table:table-cell office:value-type="date" office:date-value="2023-12-17T00:00:00" table:style-name="ce2">
            <text:p>17/12/2023 00:00</text:p>
          </table:table-cell>
          <table:table-cell office:value-type="currency" office:value="971.51" table:style-name="ce14">
            <text:p>£971.51</text:p>
          </table:table-cell>
          <table:table-cell office:value-type="float" office:value="3813" table:style-name="ce1">
            <text:p>3813</text:p>
          </table:table-cell>
          <table:table-cell office:value-type="string" table:style-name="ce1">
            <text:p>Hotel Indigo</text:p>
          </table:table-cell>
          <table:table-cell office:value-type="string" table:style-name="ce1">
            <text:p>Hotels and Accommodation</text:p>
          </table:table-cell>
          <table:table-cell table:number-columns-repeated="16378"/>
        </table:table-row>
        <table:table-row table:style-name="ro6">
          <table:table-cell office:value-type="float" office:value="2023120473" table:style-name="ce1">
            <text:p>2023120473</text:p>
          </table:table-cell>
          <table:table-cell office:value-type="date" office:date-value="2023-12-13T00:00:00" table:style-name="ce2">
            <text:p>13/12/2023 00:00</text:p>
          </table:table-cell>
          <table:table-cell office:value-type="currency" office:value="971.16000000000008" table:style-name="ce14">
            <text:p>£971.16</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582" table:style-name="ce1">
            <text:p>2023122582</text:p>
          </table:table-cell>
          <table:table-cell office:value-type="date" office:date-value="2023-12-18T00:00:00" table:style-name="ce2">
            <text:p>18/12/2023 00:00</text:p>
          </table:table-cell>
          <table:table-cell office:value-type="currency" office:value="970.58" table:style-name="ce14">
            <text:p>£970.5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932" table:style-name="ce1">
            <text:p>2023120932</text:p>
          </table:table-cell>
          <table:table-cell office:value-type="date" office:date-value="2023-12-06T00:00:00" table:style-name="ce2">
            <text:p>06/12/2023 00:00</text:p>
          </table:table-cell>
          <table:table-cell office:value-type="currency" office:value="970" table:style-name="ce14">
            <text:p>£97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078" table:style-name="ce1">
            <text:p>2023120078</text:p>
          </table:table-cell>
          <table:table-cell office:value-type="date" office:date-value="2023-12-04T00:00:00" table:style-name="ce2">
            <text:p>04/12/2023 00:00</text:p>
          </table:table-cell>
          <table:table-cell office:value-type="currency" office:value="969.5" table:style-name="ce14">
            <text:p>£969.50</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67" table:style-name="ce1">
            <text:p>2023120267</text:p>
          </table:table-cell>
          <table:table-cell office:value-type="date" office:date-value="2023-12-02T00:00:00" table:style-name="ce2">
            <text:p>02/12/2023 00:00</text:p>
          </table:table-cell>
          <table:table-cell office:value-type="currency" office:value="969.09" table:style-name="ce14">
            <text:p>£969.09</text:p>
          </table:table-cell>
          <table:table-cell office:value-type="float" office:value="3740" table:style-name="ce1">
            <text:p>3740</text:p>
          </table:table-cell>
          <table:table-cell office:value-type="string" table:style-name="ce1">
            <text:p>Towneplace Suites</text:p>
          </table:table-cell>
          <table:table-cell office:value-type="string" table:style-name="ce1">
            <text:p>Hotels and Accommodation</text:p>
          </table:table-cell>
          <table:table-cell table:number-columns-repeated="16378"/>
        </table:table-row>
        <table:table-row table:style-name="ro6">
          <table:table-cell office:value-type="float" office:value="2023120852" table:style-name="ce1">
            <text:p>2023120852</text:p>
          </table:table-cell>
          <table:table-cell office:value-type="date" office:date-value="2023-12-04T00:00:00" table:style-name="ce2">
            <text:p>04/12/2023 00:00</text:p>
          </table:table-cell>
          <table:table-cell office:value-type="currency" office:value="968" table:style-name="ce14">
            <text:p>£968.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3174" table:style-name="ce1">
            <text:p>2023123174</text:p>
          </table:table-cell>
          <table:table-cell office:value-type="date" office:date-value="2023-12-12T00:00:00" table:style-name="ce2">
            <text:p>12/12/2023 00:00</text:p>
          </table:table-cell>
          <table:table-cell office:value-type="currency" office:value="967.57" table:style-name="ce14">
            <text:p>£967.57</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000" table:style-name="ce1">
            <text:p>2023122000</text:p>
          </table:table-cell>
          <table:table-cell office:value-type="date" office:date-value="2023-12-09T00:00:00" table:style-name="ce2">
            <text:p>09/12/2023 00:00</text:p>
          </table:table-cell>
          <table:table-cell office:value-type="currency" office:value="966.45" table:style-name="ce14">
            <text:p>£966.45</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091" table:style-name="ce1">
            <text:p>2023121091</text:p>
          </table:table-cell>
          <table:table-cell office:value-type="date" office:date-value="2023-12-11T00:00:00" table:style-name="ce2">
            <text:p>11/12/2023 00:00</text:p>
          </table:table-cell>
          <table:table-cell office:value-type="currency" office:value="965.94" table:style-name="ce14">
            <text:p>£965.94</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1644" table:style-name="ce1">
            <text:p>2023121644</text:p>
          </table:table-cell>
          <table:table-cell office:value-type="date" office:date-value="2023-12-14T00:00:00" table:style-name="ce2">
            <text:p>14/12/2023 00:00</text:p>
          </table:table-cell>
          <table:table-cell office:value-type="currency" office:value="965.28000000000009" table:style-name="ce14">
            <text:p>£965.2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265" table:style-name="ce1">
            <text:p>2023120265</text:p>
          </table:table-cell>
          <table:table-cell office:value-type="date" office:date-value="2023-12-02T00:00:00" table:style-name="ce2">
            <text:p>02/12/2023 00:00</text:p>
          </table:table-cell>
          <table:table-cell office:value-type="currency" office:value="965.09" table:style-name="ce14">
            <text:p>£965.09</text:p>
          </table:table-cell>
          <table:table-cell office:value-type="float" office:value="3740" table:style-name="ce1">
            <text:p>3740</text:p>
          </table:table-cell>
          <table:table-cell office:value-type="string" table:style-name="ce1">
            <text:p>Towneplace Suites</text:p>
          </table:table-cell>
          <table:table-cell office:value-type="string" table:style-name="ce1">
            <text:p>Hotels and Accommodation</text:p>
          </table:table-cell>
          <table:table-cell table:number-columns-repeated="16378"/>
        </table:table-row>
        <table:table-row table:style-name="ro6">
          <table:table-cell office:value-type="float" office:value="2023122054" table:style-name="ce1">
            <text:p>2023122054</text:p>
          </table:table-cell>
          <table:table-cell office:value-type="date" office:date-value="2023-12-11T00:00:00" table:style-name="ce2">
            <text:p>11/12/2023 00:00</text:p>
          </table:table-cell>
          <table:table-cell office:value-type="currency" office:value="964" table:style-name="ce14">
            <text:p>£964.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206" table:style-name="ce1">
            <text:p>2023121206</text:p>
          </table:table-cell>
          <table:table-cell office:value-type="date" office:date-value="2023-12-13T00:00:00" table:style-name="ce2">
            <text:p>13/12/2023 00:00</text:p>
          </table:table-cell>
          <table:table-cell office:value-type="currency" office:value="963.95" table:style-name="ce14">
            <text:p>£963.9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207" table:style-name="ce1">
            <text:p>2023121207</text:p>
          </table:table-cell>
          <table:table-cell office:value-type="date" office:date-value="2023-12-13T00:00:00" table:style-name="ce2">
            <text:p>13/12/2023 00:00</text:p>
          </table:table-cell>
          <table:table-cell office:value-type="currency" office:value="963.95" table:style-name="ce14">
            <text:p>£963.9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943" table:style-name="ce1">
            <text:p>2023122943</text:p>
          </table:table-cell>
          <table:table-cell office:value-type="date" office:date-value="2023-12-11T00:00:00" table:style-name="ce2">
            <text:p>11/12/2023 00:00</text:p>
          </table:table-cell>
          <table:table-cell office:value-type="currency" office:value="960.2" table:style-name="ce14">
            <text:p>£960.2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004" table:style-name="ce1">
            <text:p>2023120004</text:p>
          </table:table-cell>
          <table:table-cell office:value-type="date" office:date-value="2023-12-01T00:00:00" table:style-name="ce2">
            <text:p>01/12/2023 00:00</text:p>
          </table:table-cell>
          <table:table-cell office:value-type="currency" office:value="960" table:style-name="ce14">
            <text:p>£96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514" table:style-name="ce1">
            <text:p>2023121514</text:p>
          </table:table-cell>
          <table:table-cell office:value-type="date" office:date-value="2023-12-19T00:00:00" table:style-name="ce2">
            <text:p>19/12/2023 00:00</text:p>
          </table:table-cell>
          <table:table-cell office:value-type="currency" office:value="960" table:style-name="ce14">
            <text:p>£960.00</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872" table:style-name="ce1">
            <text:p>2023121872</text:p>
          </table:table-cell>
          <table:table-cell office:value-type="date" office:date-value="2023-12-01T00:00:00" table:style-name="ce2">
            <text:p>01/12/2023 00:00</text:p>
          </table:table-cell>
          <table:table-cell office:value-type="currency" office:value="960" table:style-name="ce14">
            <text:p>£96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76" table:style-name="ce1">
            <text:p>2023122476</text:p>
          </table:table-cell>
          <table:table-cell office:value-type="date" office:date-value="2023-12-12T00:00:00" table:style-name="ce2">
            <text:p>12/12/2023 00:00</text:p>
          </table:table-cell>
          <table:table-cell office:value-type="currency" office:value="960" table:style-name="ce14">
            <text:p>£960.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0126" table:style-name="ce1">
            <text:p>2023120126</text:p>
          </table:table-cell>
          <table:table-cell office:value-type="date" office:date-value="2023-12-05T00:00:00" table:style-name="ce2">
            <text:p>05/12/2023 00:00</text:p>
          </table:table-cell>
          <table:table-cell office:value-type="currency" office:value="959.76" table:style-name="ce14">
            <text:p>£959.7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002" table:style-name="ce1">
            <text:p>2023121002</text:p>
          </table:table-cell>
          <table:table-cell office:value-type="date" office:date-value="2023-12-08T00:00:00" table:style-name="ce2">
            <text:p>08/12/2023 00:00</text:p>
          </table:table-cell>
          <table:table-cell office:value-type="currency" office:value="958.76" table:style-name="ce14">
            <text:p>£958.76</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101" table:style-name="ce1">
            <text:p>2023121101</text:p>
          </table:table-cell>
          <table:table-cell office:value-type="date" office:date-value="2023-12-12T00:00:00" table:style-name="ce2">
            <text:p>12/12/2023 00:00</text:p>
          </table:table-cell>
          <table:table-cell office:value-type="currency" office:value="958.63" table:style-name="ce14">
            <text:p>£958.63</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300" table:style-name="ce1">
            <text:p>2023122300</text:p>
          </table:table-cell>
          <table:table-cell office:value-type="date" office:date-value="2023-12-01T00:00:00" table:style-name="ce2">
            <text:p>01/12/2023 00:00</text:p>
          </table:table-cell>
          <table:table-cell office:value-type="currency" office:value="957.6" table:style-name="ce14">
            <text:p>£957.6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430" table:style-name="ce1">
            <text:p>2023122430</text:p>
          </table:table-cell>
          <table:table-cell office:value-type="date" office:date-value="2023-12-08T00:00:00" table:style-name="ce2">
            <text:p>08/12/2023 00:00</text:p>
          </table:table-cell>
          <table:table-cell office:value-type="currency" office:value="955.80000000000007" table:style-name="ce14">
            <text:p>£955.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161" table:style-name="ce1">
            <text:p>2023123161</text:p>
          </table:table-cell>
          <table:table-cell office:value-type="date" office:date-value="2023-12-08T00:00:00" table:style-name="ce2">
            <text:p>08/12/2023 00:00</text:p>
          </table:table-cell>
          <table:table-cell office:value-type="currency" office:value="954.66000000000008" table:style-name="ce14">
            <text:p>£954.6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001" table:style-name="ce1">
            <text:p>2023122001</text:p>
          </table:table-cell>
          <table:table-cell office:value-type="date" office:date-value="2023-12-09T00:00:00" table:style-name="ce2">
            <text:p>09/12/2023 00:00</text:p>
          </table:table-cell>
          <table:table-cell office:value-type="currency" office:value="954.1" table:style-name="ce14">
            <text:p>£954.10</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693" table:style-name="ce1">
            <text:p>2023121693</text:p>
          </table:table-cell>
          <table:table-cell office:value-type="date" office:date-value="2023-12-20T00:00:00" table:style-name="ce2">
            <text:p>20/12/2023 00:00</text:p>
          </table:table-cell>
          <table:table-cell office:value-type="currency" office:value="954" table:style-name="ce14">
            <text:p>£954.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020" table:style-name="ce1">
            <text:p>2023122020</text:p>
          </table:table-cell>
          <table:table-cell office:value-type="date" office:date-value="2023-12-11T00:00:00" table:style-name="ce2">
            <text:p>11/12/2023 00:00</text:p>
          </table:table-cell>
          <table:table-cell office:value-type="currency" office:value="954" table:style-name="ce14">
            <text:p>£954.00</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3122069" table:style-name="ce1">
            <text:p>2023122069</text:p>
          </table:table-cell>
          <table:table-cell office:value-type="date" office:date-value="2023-12-11T00:00:00" table:style-name="ce2">
            <text:p>11/12/2023 00:00</text:p>
          </table:table-cell>
          <table:table-cell office:value-type="currency" office:value="954" table:style-name="ce14">
            <text:p>£954.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2921" table:style-name="ce1">
            <text:p>2023122921</text:p>
          </table:table-cell>
          <table:table-cell office:value-type="date" office:date-value="2023-12-07T00:00:00" table:style-name="ce2">
            <text:p>07/12/2023 00:00</text:p>
          </table:table-cell>
          <table:table-cell office:value-type="currency" office:value="954" table:style-name="ce14">
            <text:p>£954.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250" table:style-name="ce1">
            <text:p>2023120250</text:p>
          </table:table-cell>
          <table:table-cell office:value-type="date" office:date-value="2023-12-07T00:00:00" table:style-name="ce2">
            <text:p>07/12/2023 00:00</text:p>
          </table:table-cell>
          <table:table-cell office:value-type="currency" office:value="951.6" table:style-name="ce14">
            <text:p>£951.60</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662" table:style-name="ce1">
            <text:p>2023122662</text:p>
          </table:table-cell>
          <table:table-cell office:value-type="date" office:date-value="2023-12-22T00:00:00" table:style-name="ce2">
            <text:p>22/12/2023 00:00</text:p>
          </table:table-cell>
          <table:table-cell office:value-type="currency" office:value="950.80000000000007" table:style-name="ce14">
            <text:p>£950.8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876" table:style-name="ce1">
            <text:p>2023122876</text:p>
          </table:table-cell>
          <table:table-cell office:value-type="date" office:date-value="2023-12-04T00:00:00" table:style-name="ce2">
            <text:p>04/12/2023 00:00</text:p>
          </table:table-cell>
          <table:table-cell office:value-type="currency" office:value="950.40000000000009" table:style-name="ce14">
            <text:p>£950.4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3122948" table:style-name="ce1">
            <text:p>2023122948</text:p>
          </table:table-cell>
          <table:table-cell office:value-type="date" office:date-value="2023-12-12T00:00:00" table:style-name="ce2">
            <text:p>12/12/2023 00:00</text:p>
          </table:table-cell>
          <table:table-cell office:value-type="currency" office:value="950.40000000000009" table:style-name="ce14">
            <text:p>£950.4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634" table:style-name="ce1">
            <text:p>2023120634</text:p>
          </table:table-cell>
          <table:table-cell office:value-type="date" office:date-value="2023-12-15T00:00:00" table:style-name="ce2">
            <text:p>15/12/2023 00:00</text:p>
          </table:table-cell>
          <table:table-cell office:value-type="currency" office:value="950" table:style-name="ce14">
            <text:p>£95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394" table:style-name="ce1">
            <text:p>2023121394</text:p>
          </table:table-cell>
          <table:table-cell office:value-type="date" office:date-value="2023-12-22T00:00:00" table:style-name="ce2">
            <text:p>22/12/2023 00:00</text:p>
          </table:table-cell>
          <table:table-cell office:value-type="currency" office:value="950" table:style-name="ce14">
            <text:p>£95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985" table:style-name="ce1">
            <text:p>2023120985</text:p>
          </table:table-cell>
          <table:table-cell office:value-type="date" office:date-value="2023-12-07T00:00:00" table:style-name="ce2">
            <text:p>07/12/2023 00:00</text:p>
          </table:table-cell>
          <table:table-cell office:value-type="currency" office:value="948" table:style-name="ce14">
            <text:p>£94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465" table:style-name="ce1">
            <text:p>2023120465</text:p>
          </table:table-cell>
          <table:table-cell office:value-type="date" office:date-value="2023-12-12T00:00:00" table:style-name="ce2">
            <text:p>12/12/2023 00:00</text:p>
          </table:table-cell>
          <table:table-cell office:value-type="currency" office:value="947.7" table:style-name="ce14">
            <text:p>£947.7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518" table:style-name="ce1">
            <text:p>2023120518</text:p>
          </table:table-cell>
          <table:table-cell office:value-type="date" office:date-value="2023-12-13T00:00:00" table:style-name="ce2">
            <text:p>13/12/2023 00:00</text:p>
          </table:table-cell>
          <table:table-cell office:value-type="currency" office:value="947.7" table:style-name="ce14">
            <text:p>£947.7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767" table:style-name="ce1">
            <text:p>2023121767</text:p>
          </table:table-cell>
          <table:table-cell office:value-type="date" office:date-value="2023-12-12T00:00:00" table:style-name="ce2">
            <text:p>12/12/2023 00:00</text:p>
          </table:table-cell>
          <table:table-cell office:value-type="currency" office:value="946.1400000000001" table:style-name="ce14">
            <text:p>£946.14</text:p>
          </table:table-cell>
          <table:table-cell office:value-type="float" office:value="5817" table:style-name="ce1">
            <text:p>5817</text:p>
          </table:table-cell>
          <table:table-cell office:value-type="string" table:style-name="ce1">
            <text:p>Digital Applications</text:p>
          </table:table-cell>
          <table:table-cell office:value-type="string" table:style-name="ce1">
            <text:p>General Retail and Wholesale</text:p>
          </table:table-cell>
          <table:table-cell table:number-columns-repeated="16378"/>
        </table:table-row>
        <table:table-row table:style-name="ro6">
          <table:table-cell office:value-type="float" office:value="2023121434" table:style-name="ce1">
            <text:p>2023121434</text:p>
          </table:table-cell>
          <table:table-cell office:value-type="date" office:date-value="2023-12-08T00:00:00" table:style-name="ce2">
            <text:p>08/12/2023 00:00</text:p>
          </table:table-cell>
          <table:table-cell office:value-type="currency" office:value="945.67000000000007" table:style-name="ce14">
            <text:p>£945.67</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031" table:style-name="ce1">
            <text:p>2023121031</text:p>
          </table:table-cell>
          <table:table-cell office:value-type="date" office:date-value="2023-12-08T00:00:00" table:style-name="ce2">
            <text:p>08/12/2023 00:00</text:p>
          </table:table-cell>
          <table:table-cell office:value-type="currency" office:value="944.30000000000007" table:style-name="ce14">
            <text:p>£944.3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991" table:style-name="ce1">
            <text:p>2023121991</text:p>
          </table:table-cell>
          <table:table-cell office:value-type="date" office:date-value="2023-12-08T00:00:00" table:style-name="ce2">
            <text:p>08/12/2023 00:00</text:p>
          </table:table-cell>
          <table:table-cell office:value-type="currency" office:value="943.66000000000008" table:style-name="ce14">
            <text:p>£943.6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907" table:style-name="ce1">
            <text:p>2023122907</text:p>
          </table:table-cell>
          <table:table-cell office:value-type="date" office:date-value="2023-12-06T00:00:00" table:style-name="ce2">
            <text:p>06/12/2023 00:00</text:p>
          </table:table-cell>
          <table:table-cell office:value-type="currency" office:value="942.09" table:style-name="ce14">
            <text:p>£942.09</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229" table:style-name="ce1">
            <text:p>2023120229</text:p>
          </table:table-cell>
          <table:table-cell office:value-type="date" office:date-value="2023-12-05T00:00:00" table:style-name="ce2">
            <text:p>05/12/2023 00:00</text:p>
          </table:table-cell>
          <table:table-cell office:value-type="currency" office:value="942" table:style-name="ce14">
            <text:p>£942.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597" table:style-name="ce1">
            <text:p>2023121597</text:p>
          </table:table-cell>
          <table:table-cell office:value-type="date" office:date-value="2023-12-13T00:00:00" table:style-name="ce2">
            <text:p>13/12/2023 00:00</text:p>
          </table:table-cell>
          <table:table-cell office:value-type="currency" office:value="941.76" table:style-name="ce14">
            <text:p>£941.7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348" table:style-name="ce1">
            <text:p>2023120348</text:p>
          </table:table-cell>
          <table:table-cell office:value-type="date" office:date-value="2023-12-11T00:00:00" table:style-name="ce2">
            <text:p>11/12/2023 00:00</text:p>
          </table:table-cell>
          <table:table-cell office:value-type="currency" office:value="941.6400000000001" table:style-name="ce14">
            <text:p>£941.6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199" table:style-name="ce1">
            <text:p>2023122199</text:p>
          </table:table-cell>
          <table:table-cell office:value-type="date" office:date-value="2023-12-15T00:00:00" table:style-name="ce2">
            <text:p>15/12/2023 00:00</text:p>
          </table:table-cell>
          <table:table-cell office:value-type="currency" office:value="940.1" table:style-name="ce14">
            <text:p>£940.1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411" table:style-name="ce1">
            <text:p>2023120411</text:p>
          </table:table-cell>
          <table:table-cell office:value-type="date" office:date-value="2023-12-11T00:00:00" table:style-name="ce2">
            <text:p>11/12/2023 00:00</text:p>
          </table:table-cell>
          <table:table-cell office:value-type="currency" office:value="938.34" table:style-name="ce14">
            <text:p>£938.34</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052" table:style-name="ce1">
            <text:p>2023121052</text:p>
          </table:table-cell>
          <table:table-cell office:value-type="date" office:date-value="2023-12-11T00:00:00" table:style-name="ce2">
            <text:p>11/12/2023 00:00</text:p>
          </table:table-cell>
          <table:table-cell office:value-type="currency" office:value="936" table:style-name="ce14">
            <text:p>£936.00</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760" table:style-name="ce1">
            <text:p>2023120760</text:p>
          </table:table-cell>
          <table:table-cell office:value-type="date" office:date-value="2023-12-22T00:00:00" table:style-name="ce2">
            <text:p>22/12/2023 00:00</text:p>
          </table:table-cell>
          <table:table-cell office:value-type="currency" office:value="935.46" table:style-name="ce14">
            <text:p>£935.46</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6">
          <table:table-cell office:value-type="float" office:value="2023121073" table:style-name="ce1">
            <text:p>2023121073</text:p>
          </table:table-cell>
          <table:table-cell office:value-type="date" office:date-value="2023-12-11T00:00:00" table:style-name="ce2">
            <text:p>11/12/2023 00:00</text:p>
          </table:table-cell>
          <table:table-cell office:value-type="currency" office:value="933.6" table:style-name="ce14">
            <text:p>£933.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778" table:style-name="ce1">
            <text:p>2023121778</text:p>
          </table:table-cell>
          <table:table-cell office:value-type="date" office:date-value="2023-12-13T00:00:00" table:style-name="ce2">
            <text:p>13/12/2023 00:00</text:p>
          </table:table-cell>
          <table:table-cell office:value-type="currency" office:value="933.2" table:style-name="ce14">
            <text:p>£933.20</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3123025" table:style-name="ce1">
            <text:p>2023123025</text:p>
          </table:table-cell>
          <table:table-cell office:value-type="date" office:date-value="2023-12-20T00:00:00" table:style-name="ce2">
            <text:p>20/12/2023 00:00</text:p>
          </table:table-cell>
          <table:table-cell office:value-type="currency" office:value="930.7" table:style-name="ce14">
            <text:p>£930.70</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0030" table:style-name="ce1">
            <text:p>2023120030</text:p>
          </table:table-cell>
          <table:table-cell office:value-type="date" office:date-value="2023-12-01T00:00:00" table:style-name="ce2">
            <text:p>01/12/2023 00:00</text:p>
          </table:table-cell>
          <table:table-cell office:value-type="currency" office:value="930.18000000000006" table:style-name="ce14">
            <text:p>£930.1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217" table:style-name="ce1">
            <text:p>2023122217</text:p>
          </table:table-cell>
          <table:table-cell office:value-type="date" office:date-value="2023-12-18T00:00:00" table:style-name="ce2">
            <text:p>18/12/2023 00:00</text:p>
          </table:table-cell>
          <table:table-cell office:value-type="currency" office:value="930.08" table:style-name="ce14">
            <text:p>£930.08</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880" table:style-name="ce1">
            <text:p>2023122880</text:p>
          </table:table-cell>
          <table:table-cell office:value-type="date" office:date-value="2023-12-04T00:00:00" table:style-name="ce2">
            <text:p>04/12/2023 00:00</text:p>
          </table:table-cell>
          <table:table-cell office:value-type="currency" office:value="929.86" table:style-name="ce14">
            <text:p>£929.86</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0978" table:style-name="ce1">
            <text:p>2023120978</text:p>
          </table:table-cell>
          <table:table-cell office:value-type="date" office:date-value="2023-12-07T00:00:00" table:style-name="ce2">
            <text:p>07/12/2023 00:00</text:p>
          </table:table-cell>
          <table:table-cell office:value-type="currency" office:value="925.90000000000009" table:style-name="ce14">
            <text:p>£925.9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060" table:style-name="ce1">
            <text:p>2023120060</text:p>
          </table:table-cell>
          <table:table-cell office:value-type="date" office:date-value="2023-12-04T00:00:00" table:style-name="ce2">
            <text:p>04/12/2023 00:00</text:p>
          </table:table-cell>
          <table:table-cell office:value-type="currency" office:value="925.44" table:style-name="ce14">
            <text:p>£925.44</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983" table:style-name="ce1">
            <text:p>2023120983</text:p>
          </table:table-cell>
          <table:table-cell office:value-type="date" office:date-value="2023-12-07T00:00:00" table:style-name="ce2">
            <text:p>07/12/2023 00:00</text:p>
          </table:table-cell>
          <table:table-cell office:value-type="currency" office:value="925" table:style-name="ce14">
            <text:p>£925.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1195" table:style-name="ce1">
            <text:p>2023121195</text:p>
          </table:table-cell>
          <table:table-cell office:value-type="date" office:date-value="2023-12-14T00:00:00" table:style-name="ce2">
            <text:p>14/12/2023 00:00</text:p>
          </table:table-cell>
          <table:table-cell office:value-type="currency" office:value="925" table:style-name="ce14">
            <text:p>£925.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0376" table:style-name="ce1">
            <text:p>2023120376</text:p>
          </table:table-cell>
          <table:table-cell office:value-type="date" office:date-value="2023-12-11T00:00:00" table:style-name="ce2">
            <text:p>11/12/2023 00:00</text:p>
          </table:table-cell>
          <table:table-cell office:value-type="currency" office:value="924.7700000000001" table:style-name="ce14">
            <text:p>£924.77</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388" table:style-name="ce1">
            <text:p>2023122388</text:p>
          </table:table-cell>
          <table:table-cell office:value-type="date" office:date-value="2023-12-05T00:00:00" table:style-name="ce2">
            <text:p>05/12/2023 00:00</text:p>
          </table:table-cell>
          <table:table-cell office:value-type="currency" office:value="924.36" table:style-name="ce14">
            <text:p>£924.3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142" table:style-name="ce1">
            <text:p>2023120142</text:p>
          </table:table-cell>
          <table:table-cell office:value-type="date" office:date-value="2023-12-05T00:00:00" table:style-name="ce2">
            <text:p>05/12/2023 00:00</text:p>
          </table:table-cell>
          <table:table-cell office:value-type="currency" office:value="924" table:style-name="ce14">
            <text:p>£924.0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6">
          <table:table-cell office:value-type="float" office:value="2023120594" table:style-name="ce1">
            <text:p>2023120594</text:p>
          </table:table-cell>
          <table:table-cell office:value-type="date" office:date-value="2023-12-15T00:00:00" table:style-name="ce2">
            <text:p>15/12/2023 00:00</text:p>
          </table:table-cell>
          <table:table-cell office:value-type="currency" office:value="924" table:style-name="ce14">
            <text:p>£924.0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6">
          <table:table-cell office:value-type="float" office:value="2023120774" table:style-name="ce1">
            <text:p>2023120774</text:p>
          </table:table-cell>
          <table:table-cell office:value-type="date" office:date-value="2023-12-22T00:00:00" table:style-name="ce2">
            <text:p>22/12/2023 00:00</text:p>
          </table:table-cell>
          <table:table-cell office:value-type="currency" office:value="921.97" table:style-name="ce14">
            <text:p>£921.9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099" table:style-name="ce1">
            <text:p>2023122099</text:p>
          </table:table-cell>
          <table:table-cell office:value-type="date" office:date-value="2023-12-12T00:00:00" table:style-name="ce2">
            <text:p>12/12/2023 00:00</text:p>
          </table:table-cell>
          <table:table-cell office:value-type="currency" office:value="920.17000000000007" table:style-name="ce14">
            <text:p>£920.1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087" table:style-name="ce1">
            <text:p>2023122087</text:p>
          </table:table-cell>
          <table:table-cell office:value-type="date" office:date-value="2023-12-12T00:00:00" table:style-name="ce2">
            <text:p>12/12/2023 00:00</text:p>
          </table:table-cell>
          <table:table-cell office:value-type="currency" office:value="920" table:style-name="ce14">
            <text:p>£920.0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0771" table:style-name="ce1">
            <text:p>2023120771</text:p>
          </table:table-cell>
          <table:table-cell office:value-type="date" office:date-value="2023-12-24T00:00:00" table:style-name="ce2">
            <text:p>24/12/2023 00:00</text:p>
          </table:table-cell>
          <table:table-cell office:value-type="currency" office:value="919.6400000000001" table:style-name="ce14">
            <text:p>£919.64</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387" table:style-name="ce1">
            <text:p>2023120387</text:p>
          </table:table-cell>
          <table:table-cell office:value-type="date" office:date-value="2023-12-11T00:00:00" table:style-name="ce2">
            <text:p>11/12/2023 00:00</text:p>
          </table:table-cell>
          <table:table-cell office:value-type="currency" office:value="918" table:style-name="ce14">
            <text:p>£918.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3120817" table:style-name="ce1">
            <text:p>2023120817</text:p>
          </table:table-cell>
          <table:table-cell office:value-type="date" office:date-value="2023-12-01T00:00:00" table:style-name="ce2">
            <text:p>01/12/2023 00:00</text:p>
          </table:table-cell>
          <table:table-cell office:value-type="currency" office:value="917.79000000000008" table:style-name="ce14">
            <text:p>£917.7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86" table:style-name="ce1">
            <text:p>2023122286</text:p>
          </table:table-cell>
          <table:table-cell office:value-type="date" office:date-value="2023-12-01T00:00:00" table:style-name="ce2">
            <text:p>01/12/2023 00:00</text:p>
          </table:table-cell>
          <table:table-cell office:value-type="currency" office:value="917.18000000000006" table:style-name="ce14">
            <text:p>£917.18</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0012" table:style-name="ce1">
            <text:p>2023120012</text:p>
          </table:table-cell>
          <table:table-cell office:value-type="date" office:date-value="2023-12-01T00:00:00" table:style-name="ce2">
            <text:p>01/12/2023 00:00</text:p>
          </table:table-cell>
          <table:table-cell office:value-type="currency" office:value="917" table:style-name="ce14">
            <text:p>£917.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1398" table:style-name="ce1">
            <text:p>2023121398</text:p>
          </table:table-cell>
          <table:table-cell office:value-type="date" office:date-value="2023-12-29T00:00:00" table:style-name="ce2">
            <text:p>29/12/2023 00:00</text:p>
          </table:table-cell>
          <table:table-cell office:value-type="currency" office:value="915.06000000000006" table:style-name="ce14">
            <text:p>£915.0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814" table:style-name="ce1">
            <text:p>2023120814</text:p>
          </table:table-cell>
          <table:table-cell office:value-type="date" office:date-value="2023-12-01T00:00:00" table:style-name="ce2">
            <text:p>01/12/2023 00:00</text:p>
          </table:table-cell>
          <table:table-cell office:value-type="currency" office:value="913.92000000000007" table:style-name="ce14">
            <text:p>£913.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257" table:style-name="ce1">
            <text:p>2023123257</text:p>
          </table:table-cell>
          <table:table-cell office:value-type="date" office:date-value="2023-12-01T00:00:00" table:style-name="ce2">
            <text:p>01/12/2023 00:00</text:p>
          </table:table-cell>
          <table:table-cell office:value-type="currency" office:value="912.78000000000009" table:style-name="ce14">
            <text:p>£912.7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058" table:style-name="ce1">
            <text:p>2023120058</text:p>
          </table:table-cell>
          <table:table-cell office:value-type="date" office:date-value="2023-12-04T00:00:00" table:style-name="ce2">
            <text:p>04/12/2023 00:00</text:p>
          </table:table-cell>
          <table:table-cell office:value-type="currency" office:value="912" table:style-name="ce14">
            <text:p>£912.0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6">
          <table:table-cell office:value-type="float" office:value="2023122220" table:style-name="ce1">
            <text:p>2023122220</text:p>
          </table:table-cell>
          <table:table-cell office:value-type="date" office:date-value="2023-12-18T00:00:00" table:style-name="ce2">
            <text:p>18/12/2023 00:00</text:p>
          </table:table-cell>
          <table:table-cell office:value-type="currency" office:value="912" table:style-name="ce14">
            <text:p>£912.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748" table:style-name="ce1">
            <text:p>2023122748</text:p>
          </table:table-cell>
          <table:table-cell office:value-type="date" office:date-value="2023-12-08T00:00:00" table:style-name="ce2">
            <text:p>08/12/2023 00:00</text:p>
          </table:table-cell>
          <table:table-cell office:value-type="currency" office:value="910" table:style-name="ce14">
            <text:p>£91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170" table:style-name="ce1">
            <text:p>2023121170</text:p>
          </table:table-cell>
          <table:table-cell office:value-type="date" office:date-value="2023-12-13T00:00:00" table:style-name="ce2">
            <text:p>13/12/2023 00:00</text:p>
          </table:table-cell>
          <table:table-cell office:value-type="currency" office:value="909.93000000000006" table:style-name="ce14">
            <text:p>£909.93</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2380" table:style-name="ce1">
            <text:p>2023122380</text:p>
          </table:table-cell>
          <table:table-cell office:value-type="date" office:date-value="2023-12-06T00:00:00" table:style-name="ce2">
            <text:p>06/12/2023 00:00</text:p>
          </table:table-cell>
          <table:table-cell office:value-type="currency" office:value="908.51" table:style-name="ce14">
            <text:p>£908.5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411" table:style-name="ce1">
            <text:p>2023121411</text:p>
          </table:table-cell>
          <table:table-cell office:value-type="date" office:date-value="2023-12-04T00:00:00" table:style-name="ce2">
            <text:p>04/12/2023 00:00</text:p>
          </table:table-cell>
          <table:table-cell office:value-type="currency" office:value="908.40000000000009" table:style-name="ce14">
            <text:p>£908.4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556" table:style-name="ce1">
            <text:p>2023120556</text:p>
          </table:table-cell>
          <table:table-cell office:value-type="date" office:date-value="2023-12-14T00:00:00" table:style-name="ce2">
            <text:p>14/12/2023 00:00</text:p>
          </table:table-cell>
          <table:table-cell office:value-type="currency" office:value="907.41000000000008" table:style-name="ce14">
            <text:p>£907.41</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0161" table:style-name="ce1">
            <text:p>2023120161</text:p>
          </table:table-cell>
          <table:table-cell office:value-type="date" office:date-value="2023-12-06T00:00:00" table:style-name="ce2">
            <text:p>06/12/2023 00:00</text:p>
          </table:table-cell>
          <table:table-cell office:value-type="currency" office:value="907.2" table:style-name="ce14">
            <text:p>£907.2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225" table:style-name="ce1">
            <text:p>2023122225</text:p>
          </table:table-cell>
          <table:table-cell office:value-type="date" office:date-value="2023-12-19T00:00:00" table:style-name="ce2">
            <text:p>19/12/2023 00:00</text:p>
          </table:table-cell>
          <table:table-cell office:value-type="currency" office:value="906.94" table:style-name="ce14">
            <text:p>£906.94</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660" table:style-name="ce1">
            <text:p>2023121660</text:p>
          </table:table-cell>
          <table:table-cell office:value-type="date" office:date-value="2023-12-14T00:00:00" table:style-name="ce2">
            <text:p>14/12/2023 00:00</text:p>
          </table:table-cell>
          <table:table-cell office:value-type="currency" office:value="906.91000000000008" table:style-name="ce14">
            <text:p>£906.91</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819" table:style-name="ce1">
            <text:p>2023120819</text:p>
          </table:table-cell>
          <table:table-cell office:value-type="date" office:date-value="2023-12-03T00:00:00" table:style-name="ce2">
            <text:p>03/12/2023 00:00</text:p>
          </table:table-cell>
          <table:table-cell office:value-type="currency" office:value="906.35" table:style-name="ce14">
            <text:p>£906.3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3077" table:style-name="ce1">
            <text:p>2023123077</text:p>
          </table:table-cell>
          <table:table-cell office:value-type="date" office:date-value="2023-12-06T00:00:00" table:style-name="ce2">
            <text:p>06/12/2023 00:00</text:p>
          </table:table-cell>
          <table:table-cell office:value-type="currency" office:value="906.30000000000007" table:style-name="ce14">
            <text:p>£906.3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0022" table:style-name="ce1">
            <text:p>2023120022</text:p>
          </table:table-cell>
          <table:table-cell office:value-type="date" office:date-value="2023-12-01T00:00:00" table:style-name="ce2">
            <text:p>01/12/2023 00:00</text:p>
          </table:table-cell>
          <table:table-cell office:value-type="currency" office:value="906" table:style-name="ce14">
            <text:p>£906.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737" table:style-name="ce1">
            <text:p>2023122737</text:p>
          </table:table-cell>
          <table:table-cell office:value-type="date" office:date-value="2023-12-09T00:00:00" table:style-name="ce2">
            <text:p>09/12/2023 00:00</text:p>
          </table:table-cell>
          <table:table-cell office:value-type="currency" office:value="905.45" table:style-name="ce14">
            <text:p>£905.45</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6">
          <table:table-cell office:value-type="float" office:value="2023120973" table:style-name="ce1">
            <text:p>2023120973</text:p>
          </table:table-cell>
          <table:table-cell office:value-type="date" office:date-value="2023-12-07T00:00:00" table:style-name="ce2">
            <text:p>07/12/2023 00:00</text:p>
          </table:table-cell>
          <table:table-cell office:value-type="currency" office:value="902.40000000000009" table:style-name="ce14">
            <text:p>£902.40</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3121490" table:style-name="ce1">
            <text:p>2023121490</text:p>
          </table:table-cell>
          <table:table-cell office:value-type="date" office:date-value="2023-12-18T00:00:00" table:style-name="ce2">
            <text:p>18/12/2023 00:00</text:p>
          </table:table-cell>
          <table:table-cell office:value-type="currency" office:value="902.40000000000009" table:style-name="ce14">
            <text:p>£902.4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757" table:style-name="ce1">
            <text:p>2023122757</text:p>
          </table:table-cell>
          <table:table-cell office:value-type="date" office:date-value="2023-12-11T00:00:00" table:style-name="ce2">
            <text:p>11/12/2023 00:00</text:p>
          </table:table-cell>
          <table:table-cell office:value-type="currency" office:value="902.21" table:style-name="ce14">
            <text:p>£902.21</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029" table:style-name="ce1">
            <text:p>2023122029</text:p>
          </table:table-cell>
          <table:table-cell office:value-type="date" office:date-value="2023-12-10T00:00:00" table:style-name="ce2">
            <text:p>10/12/2023 00:00</text:p>
          </table:table-cell>
          <table:table-cell office:value-type="currency" office:value="901.81000000000006" table:style-name="ce14">
            <text:p>£901.8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215" table:style-name="ce1">
            <text:p>2023123215</text:p>
          </table:table-cell>
          <table:table-cell office:value-type="date" office:date-value="2023-12-05T00:00:00" table:style-name="ce2">
            <text:p>05/12/2023 00:00</text:p>
          </table:table-cell>
          <table:table-cell office:value-type="currency" office:value="901.2" table:style-name="ce14">
            <text:p>£901.2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761" table:style-name="ce1">
            <text:p>2023120761</text:p>
          </table:table-cell>
          <table:table-cell office:value-type="date" office:date-value="2023-12-23T00:00:00" table:style-name="ce2">
            <text:p>23/12/2023 00:00</text:p>
          </table:table-cell>
          <table:table-cell office:value-type="currency" office:value="900" table:style-name="ce14">
            <text:p>£9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108" table:style-name="ce1">
            <text:p>2023121108</text:p>
          </table:table-cell>
          <table:table-cell office:value-type="date" office:date-value="2023-12-12T00:00:00" table:style-name="ce2">
            <text:p>12/12/2023 00:00</text:p>
          </table:table-cell>
          <table:table-cell office:value-type="currency" office:value="900" table:style-name="ce14">
            <text:p>£900.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1314" table:style-name="ce1">
            <text:p>2023121314</text:p>
          </table:table-cell>
          <table:table-cell office:value-type="date" office:date-value="2023-12-19T00:00:00" table:style-name="ce2">
            <text:p>19/12/2023 00:00</text:p>
          </table:table-cell>
          <table:table-cell office:value-type="currency" office:value="900" table:style-name="ce14">
            <text:p>£9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498" table:style-name="ce1">
            <text:p>2023121498</text:p>
          </table:table-cell>
          <table:table-cell office:value-type="date" office:date-value="2023-12-18T00:00:00" table:style-name="ce2">
            <text:p>18/12/2023 00:00</text:p>
          </table:table-cell>
          <table:table-cell office:value-type="currency" office:value="900" table:style-name="ce14">
            <text:p>£9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54" table:style-name="ce1">
            <text:p>2023121554</text:p>
          </table:table-cell>
          <table:table-cell office:value-type="date" office:date-value="2023-12-06T00:00:00" table:style-name="ce2">
            <text:p>06/12/2023 00:00</text:p>
          </table:table-cell>
          <table:table-cell office:value-type="currency" office:value="900" table:style-name="ce14">
            <text:p>£900.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639" table:style-name="ce1">
            <text:p>2023121639</text:p>
          </table:table-cell>
          <table:table-cell office:value-type="date" office:date-value="2023-12-14T00:00:00" table:style-name="ce2">
            <text:p>14/12/2023 00:00</text:p>
          </table:table-cell>
          <table:table-cell office:value-type="currency" office:value="900" table:style-name="ce14">
            <text:p>£9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799" table:style-name="ce1">
            <text:p>2023121799</text:p>
          </table:table-cell>
          <table:table-cell office:value-type="date" office:date-value="2023-12-15T00:00:00" table:style-name="ce2">
            <text:p>15/12/2023 00:00</text:p>
          </table:table-cell>
          <table:table-cell office:value-type="currency" office:value="900" table:style-name="ce14">
            <text:p>£90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1899" table:style-name="ce1">
            <text:p>2023121899</text:p>
          </table:table-cell>
          <table:table-cell office:value-type="date" office:date-value="2023-12-04T00:00:00" table:style-name="ce2">
            <text:p>04/12/2023 00:00</text:p>
          </table:table-cell>
          <table:table-cell office:value-type="currency" office:value="900" table:style-name="ce14">
            <text:p>£9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911" table:style-name="ce1">
            <text:p>2023121911</text:p>
          </table:table-cell>
          <table:table-cell office:value-type="date" office:date-value="2023-12-04T00:00:00" table:style-name="ce2">
            <text:p>04/12/2023 00:00</text:p>
          </table:table-cell>
          <table:table-cell office:value-type="currency" office:value="900" table:style-name="ce14">
            <text:p>£9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039" table:style-name="ce1">
            <text:p>2023122039</text:p>
          </table:table-cell>
          <table:table-cell office:value-type="date" office:date-value="2023-12-11T00:00:00" table:style-name="ce2">
            <text:p>11/12/2023 00:00</text:p>
          </table:table-cell>
          <table:table-cell office:value-type="currency" office:value="900" table:style-name="ce14">
            <text:p>£900.00</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2327" table:style-name="ce1">
            <text:p>2023122327</text:p>
          </table:table-cell>
          <table:table-cell office:value-type="date" office:date-value="2023-12-04T00:00:00" table:style-name="ce2">
            <text:p>04/12/2023 00:00</text:p>
          </table:table-cell>
          <table:table-cell office:value-type="currency" office:value="900" table:style-name="ce14">
            <text:p>£9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445" table:style-name="ce1">
            <text:p>2023122445</text:p>
          </table:table-cell>
          <table:table-cell office:value-type="date" office:date-value="2023-12-11T00:00:00" table:style-name="ce2">
            <text:p>11/12/2023 00:00</text:p>
          </table:table-cell>
          <table:table-cell office:value-type="currency" office:value="900" table:style-name="ce14">
            <text:p>£90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914" table:style-name="ce1">
            <text:p>2023122914</text:p>
          </table:table-cell>
          <table:table-cell office:value-type="date" office:date-value="2023-12-06T00:00:00" table:style-name="ce2">
            <text:p>06/12/2023 00:00</text:p>
          </table:table-cell>
          <table:table-cell office:value-type="currency" office:value="900" table:style-name="ce14">
            <text:p>£900.00</text:p>
          </table:table-cell>
          <table:table-cell office:value-type="float" office:value="5817" table:style-name="ce1">
            <text:p>5817</text:p>
          </table:table-cell>
          <table:table-cell office:value-type="string" table:style-name="ce1">
            <text:p>Digital Applications</text:p>
          </table:table-cell>
          <table:table-cell office:value-type="string" table:style-name="ce1">
            <text:p>General Retail and Wholesale</text:p>
          </table:table-cell>
          <table:table-cell table:number-columns-repeated="16378"/>
        </table:table-row>
        <table:table-row table:style-name="ro6">
          <table:table-cell office:value-type="float" office:value="2023122983" table:style-name="ce1">
            <text:p>2023122983</text:p>
          </table:table-cell>
          <table:table-cell office:value-type="date" office:date-value="2023-12-14T00:00:00" table:style-name="ce2">
            <text:p>14/12/2023 00:00</text:p>
          </table:table-cell>
          <table:table-cell office:value-type="currency" office:value="900" table:style-name="ce14">
            <text:p>£900.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034" table:style-name="ce1">
            <text:p>2023122034</text:p>
          </table:table-cell>
          <table:table-cell office:value-type="date" office:date-value="2023-12-11T00:00:00" table:style-name="ce2">
            <text:p>11/12/2023 00:00</text:p>
          </table:table-cell>
          <table:table-cell office:value-type="currency" office:value="899.98" table:style-name="ce14">
            <text:p>£899.9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0183" table:style-name="ce1">
            <text:p>2023120183</text:p>
          </table:table-cell>
          <table:table-cell office:value-type="date" office:date-value="2023-12-06T00:00:00" table:style-name="ce2">
            <text:p>06/12/2023 00:00</text:p>
          </table:table-cell>
          <table:table-cell office:value-type="currency" office:value="899.94" table:style-name="ce14">
            <text:p>£899.94</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524" table:style-name="ce1">
            <text:p>2023120524</text:p>
          </table:table-cell>
          <table:table-cell office:value-type="date" office:date-value="2023-12-14T00:00:00" table:style-name="ce2">
            <text:p>14/12/2023 00:00</text:p>
          </table:table-cell>
          <table:table-cell office:value-type="currency" office:value="899" table:style-name="ce14">
            <text:p>£899.0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6">
          <table:table-cell office:value-type="float" office:value="2023122736" table:style-name="ce1">
            <text:p>2023122736</text:p>
          </table:table-cell>
          <table:table-cell office:value-type="date" office:date-value="2023-12-09T00:00:00" table:style-name="ce2">
            <text:p>09/12/2023 00:00</text:p>
          </table:table-cell>
          <table:table-cell office:value-type="currency" office:value="898.14" table:style-name="ce14">
            <text:p>£898.14</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6">
          <table:table-cell office:value-type="float" office:value="2023122906" table:style-name="ce1">
            <text:p>2023122906</text:p>
          </table:table-cell>
          <table:table-cell office:value-type="date" office:date-value="2023-12-06T00:00:00" table:style-name="ce2">
            <text:p>06/12/2023 00:00</text:p>
          </table:table-cell>
          <table:table-cell office:value-type="currency" office:value="898.1" table:style-name="ce14">
            <text:p>£898.1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681" table:style-name="ce1">
            <text:p>2023122681</text:p>
          </table:table-cell>
          <table:table-cell office:value-type="date" office:date-value="2023-12-01T00:00:00" table:style-name="ce2">
            <text:p>01/12/2023 00:00</text:p>
          </table:table-cell>
          <table:table-cell office:value-type="currency" office:value="898.01" table:style-name="ce14">
            <text:p>£898.01</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097" table:style-name="ce1">
            <text:p>2023120097</text:p>
          </table:table-cell>
          <table:table-cell office:value-type="date" office:date-value="2023-12-05T00:00:00" table:style-name="ce2">
            <text:p>05/12/2023 00:00</text:p>
          </table:table-cell>
          <table:table-cell office:value-type="currency" office:value="896.85" table:style-name="ce14">
            <text:p>£896.85</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199" table:style-name="ce1">
            <text:p>2023120199</text:p>
          </table:table-cell>
          <table:table-cell office:value-type="date" office:date-value="2023-12-06T00:00:00" table:style-name="ce2">
            <text:p>06/12/2023 00:00</text:p>
          </table:table-cell>
          <table:table-cell office:value-type="currency" office:value="896.40000000000009" table:style-name="ce14">
            <text:p>£896.4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833" table:style-name="ce1">
            <text:p>2023121833</text:p>
          </table:table-cell>
          <table:table-cell office:value-type="date" office:date-value="2023-12-01T00:00:00" table:style-name="ce2">
            <text:p>01/12/2023 00:00</text:p>
          </table:table-cell>
          <table:table-cell office:value-type="currency" office:value="896.39" table:style-name="ce14">
            <text:p>£896.39</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658" table:style-name="ce1">
            <text:p>2023121658</text:p>
          </table:table-cell>
          <table:table-cell office:value-type="date" office:date-value="2023-12-15T00:00:00" table:style-name="ce2">
            <text:p>15/12/2023 00:00</text:p>
          </table:table-cell>
          <table:table-cell office:value-type="currency" office:value="895.2" table:style-name="ce14">
            <text:p>£895.2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292" table:style-name="ce1">
            <text:p>2023121292</text:p>
          </table:table-cell>
          <table:table-cell office:value-type="date" office:date-value="2023-12-18T00:00:00" table:style-name="ce2">
            <text:p>18/12/2023 00:00</text:p>
          </table:table-cell>
          <table:table-cell office:value-type="currency" office:value="891.75" table:style-name="ce14">
            <text:p>£891.75</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307" table:style-name="ce1">
            <text:p>2023121307</text:p>
          </table:table-cell>
          <table:table-cell office:value-type="date" office:date-value="2023-12-18T00:00:00" table:style-name="ce2">
            <text:p>18/12/2023 00:00</text:p>
          </table:table-cell>
          <table:table-cell office:value-type="currency" office:value="890.98" table:style-name="ce14">
            <text:p>£890.9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014" table:style-name="ce1">
            <text:p>2023121014</text:p>
          </table:table-cell>
          <table:table-cell office:value-type="date" office:date-value="2023-12-09T00:00:00" table:style-name="ce2">
            <text:p>09/12/2023 00:00</text:p>
          </table:table-cell>
          <table:table-cell office:value-type="currency" office:value="885.90000000000009" table:style-name="ce14">
            <text:p>£885.9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765" table:style-name="ce1">
            <text:p>2023121765</text:p>
          </table:table-cell>
          <table:table-cell office:value-type="date" office:date-value="2023-12-12T00:00:00" table:style-name="ce2">
            <text:p>12/12/2023 00:00</text:p>
          </table:table-cell>
          <table:table-cell office:value-type="currency" office:value="885.76" table:style-name="ce14">
            <text:p>£885.76</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3122011" table:style-name="ce1">
            <text:p>2023122011</text:p>
          </table:table-cell>
          <table:table-cell office:value-type="date" office:date-value="2023-12-09T00:00:00" table:style-name="ce2">
            <text:p>09/12/2023 00:00</text:p>
          </table:table-cell>
          <table:table-cell office:value-type="currency" office:value="885.29000000000008" table:style-name="ce14">
            <text:p>£885.29</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6">
          <table:table-cell office:value-type="float" office:value="2023122017" table:style-name="ce1">
            <text:p>2023122017</text:p>
          </table:table-cell>
          <table:table-cell office:value-type="date" office:date-value="2023-12-09T00:00:00" table:style-name="ce2">
            <text:p>09/12/2023 00:00</text:p>
          </table:table-cell>
          <table:table-cell office:value-type="currency" office:value="885.29000000000008" table:style-name="ce14">
            <text:p>£885.29</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6">
          <table:table-cell office:value-type="float" office:value="2023120459" table:style-name="ce1">
            <text:p>2023120459</text:p>
          </table:table-cell>
          <table:table-cell office:value-type="date" office:date-value="2023-12-12T00:00:00" table:style-name="ce2">
            <text:p>12/12/2023 00:00</text:p>
          </table:table-cell>
          <table:table-cell office:value-type="currency" office:value="885" table:style-name="ce14">
            <text:p>£885.00</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568" table:style-name="ce1">
            <text:p>2023122568</text:p>
          </table:table-cell>
          <table:table-cell office:value-type="date" office:date-value="2023-12-15T00:00:00" table:style-name="ce2">
            <text:p>15/12/2023 00:00</text:p>
          </table:table-cell>
          <table:table-cell office:value-type="currency" office:value="884.40000000000009" table:style-name="ce14">
            <text:p>£884.4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0240" table:style-name="ce1">
            <text:p>2023120240</text:p>
          </table:table-cell>
          <table:table-cell office:value-type="date" office:date-value="2023-12-07T00:00:00" table:style-name="ce2">
            <text:p>07/12/2023 00:00</text:p>
          </table:table-cell>
          <table:table-cell office:value-type="currency" office:value="884" table:style-name="ce14">
            <text:p>£884.00</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322" table:style-name="ce1">
            <text:p>2023122322</text:p>
          </table:table-cell>
          <table:table-cell office:value-type="date" office:date-value="2023-12-04T00:00:00" table:style-name="ce2">
            <text:p>04/12/2023 00:00</text:p>
          </table:table-cell>
          <table:table-cell office:value-type="currency" office:value="882.59" table:style-name="ce14">
            <text:p>£882.59</text:p>
          </table:table-cell>
          <table:table-cell office:value-type="float" office:value="1740" table:style-name="ce1">
            <text:p>1740</text:p>
          </table:table-cell>
          <table:table-cell office:value-type="string" table:style-name="ce1">
            <text:p>Masonry, tile, plaster &amp; insulation</text:p>
          </table:table-cell>
          <table:table-cell office:value-type="string" table:style-name="ce1">
            <text:p>Building Services</text:p>
          </table:table-cell>
          <table:table-cell table:number-columns-repeated="16378"/>
        </table:table-row>
        <table:table-row table:style-name="ro6">
          <table:table-cell office:value-type="float" office:value="2023120510" table:style-name="ce1">
            <text:p>2023120510</text:p>
          </table:table-cell>
          <table:table-cell office:value-type="date" office:date-value="2023-12-13T00:00:00" table:style-name="ce2">
            <text:p>13/12/2023 00:00</text:p>
          </table:table-cell>
          <table:table-cell office:value-type="currency" office:value="882.53000000000009" table:style-name="ce14">
            <text:p>£882.53</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010" table:style-name="ce1">
            <text:p>2023122010</text:p>
          </table:table-cell>
          <table:table-cell office:value-type="date" office:date-value="2023-12-09T00:00:00" table:style-name="ce2">
            <text:p>09/12/2023 00:00</text:p>
          </table:table-cell>
          <table:table-cell office:value-type="currency" office:value="882.2700000000001" table:style-name="ce14">
            <text:p>£882.27</text:p>
          </table:table-cell>
          <table:table-cell office:value-type="float" office:value="3501" table:style-name="ce1">
            <text:p>3501</text:p>
          </table:table-cell>
          <table:table-cell office:value-type="string" table:style-name="ce1">
            <text:p>Holiday Inn</text:p>
          </table:table-cell>
          <table:table-cell office:value-type="string" table:style-name="ce1">
            <text:p>Hotels and Accommodation</text:p>
          </table:table-cell>
          <table:table-cell table:number-columns-repeated="16378"/>
        </table:table-row>
        <table:table-row table:style-name="ro6">
          <table:table-cell office:value-type="float" office:value="2023120104" table:style-name="ce1">
            <text:p>2023120104</text:p>
          </table:table-cell>
          <table:table-cell office:value-type="date" office:date-value="2023-12-05T00:00:00" table:style-name="ce2">
            <text:p>05/12/2023 00:00</text:p>
          </table:table-cell>
          <table:table-cell office:value-type="currency" office:value="881.40000000000009" table:style-name="ce14">
            <text:p>£881.40</text:p>
          </table:table-cell>
          <table:table-cell office:value-type="float" office:value="5651" table:style-name="ce1">
            <text:p>5651</text:p>
          </table:table-cell>
          <table:table-cell office:value-type="string" table:style-name="ce1">
            <text:p>Family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899" table:style-name="ce1">
            <text:p>2023122899</text:p>
          </table:table-cell>
          <table:table-cell office:value-type="date" office:date-value="2023-12-05T00:00:00" table:style-name="ce2">
            <text:p>05/12/2023 00:00</text:p>
          </table:table-cell>
          <table:table-cell office:value-type="currency" office:value="880.90000000000009" table:style-name="ce14">
            <text:p>£880.9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422" table:style-name="ce1">
            <text:p>2023121422</text:p>
          </table:table-cell>
          <table:table-cell office:value-type="date" office:date-value="2023-12-07T00:00:00" table:style-name="ce2">
            <text:p>07/12/2023 00:00</text:p>
          </table:table-cell>
          <table:table-cell office:value-type="currency" office:value="880.54000000000008" table:style-name="ce14">
            <text:p>£880.5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177" table:style-name="ce1">
            <text:p>2023120177</text:p>
          </table:table-cell>
          <table:table-cell office:value-type="date" office:date-value="2023-12-06T00:00:00" table:style-name="ce2">
            <text:p>06/12/2023 00:00</text:p>
          </table:table-cell>
          <table:table-cell office:value-type="currency" office:value="879.98" table:style-name="ce14">
            <text:p>£879.98</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1832" table:style-name="ce1">
            <text:p>2023121832</text:p>
          </table:table-cell>
          <table:table-cell office:value-type="date" office:date-value="2023-12-01T00:00:00" table:style-name="ce2">
            <text:p>01/12/2023 00:00</text:p>
          </table:table-cell>
          <table:table-cell office:value-type="currency" office:value="879.65000000000009" table:style-name="ce14">
            <text:p>£879.65</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220" table:style-name="ce1">
            <text:p>2023121220</text:p>
          </table:table-cell>
          <table:table-cell office:value-type="date" office:date-value="2023-12-17T00:00:00" table:style-name="ce2">
            <text:p>17/12/2023 00:00</text:p>
          </table:table-cell>
          <table:table-cell office:value-type="currency" office:value="879.63" table:style-name="ce14">
            <text:p>£879.63</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221" table:style-name="ce1">
            <text:p>2023121221</text:p>
          </table:table-cell>
          <table:table-cell office:value-type="date" office:date-value="2023-12-17T00:00:00" table:style-name="ce2">
            <text:p>17/12/2023 00:00</text:p>
          </table:table-cell>
          <table:table-cell office:value-type="currency" office:value="879.63" table:style-name="ce14">
            <text:p>£879.63</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649" table:style-name="ce1">
            <text:p>2023121649</text:p>
          </table:table-cell>
          <table:table-cell office:value-type="date" office:date-value="2023-12-14T00:00:00" table:style-name="ce2">
            <text:p>14/12/2023 00:00</text:p>
          </table:table-cell>
          <table:table-cell office:value-type="currency" office:value="879.56000000000006" table:style-name="ce14">
            <text:p>£879.56</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6">
          <table:table-cell office:value-type="float" office:value="2023121704" table:style-name="ce1">
            <text:p>2023121704</text:p>
          </table:table-cell>
          <table:table-cell office:value-type="date" office:date-value="2023-12-21T00:00:00" table:style-name="ce2">
            <text:p>21/12/2023 00:00</text:p>
          </table:table-cell>
          <table:table-cell office:value-type="currency" office:value="879.56000000000006" table:style-name="ce14">
            <text:p>£879.56</text:p>
          </table:table-cell>
          <table:table-cell office:value-type="float" office:value="1711" table:style-name="ce1">
            <text:p>1711</text:p>
          </table:table-cell>
          <table:table-cell office:value-type="string" table:style-name="ce1">
            <text:p>Heating, plumbing &amp; air conditioning</text:p>
          </table:table-cell>
          <table:table-cell office:value-type="string" table:style-name="ce1">
            <text:p>Building Services</text:p>
          </table:table-cell>
          <table:table-cell table:number-columns-repeated="16378"/>
        </table:table-row>
        <table:table-row table:style-name="ro6">
          <table:table-cell office:value-type="float" office:value="2023121791" table:style-name="ce1">
            <text:p>2023121791</text:p>
          </table:table-cell>
          <table:table-cell office:value-type="date" office:date-value="2023-12-14T00:00:00" table:style-name="ce2">
            <text:p>14/12/2023 00:00</text:p>
          </table:table-cell>
          <table:table-cell office:value-type="currency" office:value="879.05000000000007" table:style-name="ce14">
            <text:p>£879.05</text:p>
          </table:table-cell>
          <table:table-cell office:value-type="float" office:value="3077" table:style-name="ce1">
            <text:p>3077</text:p>
          </table:table-cell>
          <table:table-cell office:value-type="string" table:style-name="ce1">
            <text:p>Thai Airways</text:p>
          </table:table-cell>
          <table:table-cell office:value-type="string" table:style-name="ce1">
            <text:p>Travel - Air/Rail/Road</text:p>
          </table:table-cell>
          <table:table-cell table:number-columns-repeated="16378"/>
        </table:table-row>
        <table:table-row table:style-name="ro6">
          <table:table-cell office:value-type="float" office:value="2023120618" table:style-name="ce1">
            <text:p>2023120618</text:p>
          </table:table-cell>
          <table:table-cell office:value-type="date" office:date-value="2023-12-15T00:00:00" table:style-name="ce2">
            <text:p>15/12/2023 00:00</text:p>
          </table:table-cell>
          <table:table-cell office:value-type="currency" office:value="876.15000000000009" table:style-name="ce14">
            <text:p>£876.15</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0619" table:style-name="ce1">
            <text:p>2023120619</text:p>
          </table:table-cell>
          <table:table-cell office:value-type="date" office:date-value="2023-12-15T00:00:00" table:style-name="ce2">
            <text:p>15/12/2023 00:00</text:p>
          </table:table-cell>
          <table:table-cell office:value-type="currency" office:value="876.15000000000009" table:style-name="ce14">
            <text:p>£876.15</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0621" table:style-name="ce1">
            <text:p>2023120621</text:p>
          </table:table-cell>
          <table:table-cell office:value-type="date" office:date-value="2023-12-15T00:00:00" table:style-name="ce2">
            <text:p>15/12/2023 00:00</text:p>
          </table:table-cell>
          <table:table-cell office:value-type="currency" office:value="876.15000000000009" table:style-name="ce14">
            <text:p>£876.15</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1300" table:style-name="ce1">
            <text:p>2023121300</text:p>
          </table:table-cell>
          <table:table-cell office:value-type="date" office:date-value="2023-12-18T00:00:00" table:style-name="ce2">
            <text:p>18/12/2023 00:00</text:p>
          </table:table-cell>
          <table:table-cell office:value-type="currency" office:value="875.5" table:style-name="ce14">
            <text:p>£875.5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355" table:style-name="ce1">
            <text:p>2023121355</text:p>
          </table:table-cell>
          <table:table-cell office:value-type="date" office:date-value="2023-12-20T00:00:00" table:style-name="ce2">
            <text:p>20/12/2023 00:00</text:p>
          </table:table-cell>
          <table:table-cell office:value-type="currency" office:value="875.30000000000007" table:style-name="ce14">
            <text:p>£875.3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846" table:style-name="ce1">
            <text:p>2023120846</text:p>
          </table:table-cell>
          <table:table-cell office:value-type="date" office:date-value="2023-12-04T00:00:00" table:style-name="ce2">
            <text:p>04/12/2023 00:00</text:p>
          </table:table-cell>
          <table:table-cell office:value-type="currency" office:value="873.75" table:style-name="ce14">
            <text:p>£873.75</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1439" table:style-name="ce1">
            <text:p>2023121439</text:p>
          </table:table-cell>
          <table:table-cell office:value-type="date" office:date-value="2023-12-11T00:00:00" table:style-name="ce2">
            <text:p>11/12/2023 00:00</text:p>
          </table:table-cell>
          <table:table-cell office:value-type="currency" office:value="873.44" table:style-name="ce14">
            <text:p>£873.44</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1866" table:style-name="ce1">
            <text:p>2023121866</text:p>
          </table:table-cell>
          <table:table-cell office:value-type="date" office:date-value="2023-12-03T00:00:00" table:style-name="ce2">
            <text:p>03/12/2023 00:00</text:p>
          </table:table-cell>
          <table:table-cell office:value-type="currency" office:value="871.64" table:style-name="ce14">
            <text:p>£871.64</text:p>
          </table:table-cell>
          <table:table-cell office:value-type="float" office:value="3553" table:style-name="ce1">
            <text:p>3553</text:p>
          </table:table-cell>
          <table:table-cell office:value-type="string" table:style-name="ce1">
            <text:p>Park Inn by Radisson</text:p>
          </table:table-cell>
          <table:table-cell office:value-type="string" table:style-name="ce1">
            <text:p>Hotels and Accommodation</text:p>
          </table:table-cell>
          <table:table-cell table:number-columns-repeated="16378"/>
        </table:table-row>
        <table:table-row table:style-name="ro6">
          <table:table-cell office:value-type="float" office:value="2023120752" table:style-name="ce1">
            <text:p>2023120752</text:p>
          </table:table-cell>
          <table:table-cell office:value-type="date" office:date-value="2023-12-21T00:00:00" table:style-name="ce2">
            <text:p>21/12/2023 00:00</text:p>
          </table:table-cell>
          <table:table-cell office:value-type="currency" office:value="870" table:style-name="ce14">
            <text:p>£870.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1980" table:style-name="ce1">
            <text:p>2023121980</text:p>
          </table:table-cell>
          <table:table-cell office:value-type="date" office:date-value="2023-12-07T00:00:00" table:style-name="ce2">
            <text:p>07/12/2023 00:00</text:p>
          </table:table-cell>
          <table:table-cell office:value-type="currency" office:value="870" table:style-name="ce14">
            <text:p>£87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024" table:style-name="ce1">
            <text:p>2023122024</text:p>
          </table:table-cell>
          <table:table-cell office:value-type="date" office:date-value="2023-12-11T00:00:00" table:style-name="ce2">
            <text:p>11/12/2023 00:00</text:p>
          </table:table-cell>
          <table:table-cell office:value-type="currency" office:value="870" table:style-name="ce14">
            <text:p>£87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082" table:style-name="ce1">
            <text:p>2023122082</text:p>
          </table:table-cell>
          <table:table-cell office:value-type="date" office:date-value="2023-12-12T00:00:00" table:style-name="ce2">
            <text:p>12/12/2023 00:00</text:p>
          </table:table-cell>
          <table:table-cell office:value-type="currency" office:value="870" table:style-name="ce14">
            <text:p>£87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0633" table:style-name="ce1">
            <text:p>2023120633</text:p>
          </table:table-cell>
          <table:table-cell office:value-type="date" office:date-value="2023-12-15T00:00:00" table:style-name="ce2">
            <text:p>15/12/2023 00:00</text:p>
          </table:table-cell>
          <table:table-cell office:value-type="currency" office:value="869.98" table:style-name="ce14">
            <text:p>£869.9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455" table:style-name="ce1">
            <text:p>2023120455</text:p>
          </table:table-cell>
          <table:table-cell office:value-type="date" office:date-value="2023-12-12T00:00:00" table:style-name="ce2">
            <text:p>12/12/2023 00:00</text:p>
          </table:table-cell>
          <table:table-cell office:value-type="currency" office:value="869.94" table:style-name="ce14">
            <text:p>£869.9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029" table:style-name="ce1">
            <text:p>2023120029</text:p>
          </table:table-cell>
          <table:table-cell office:value-type="date" office:date-value="2023-12-01T00:00:00" table:style-name="ce2">
            <text:p>01/12/2023 00:00</text:p>
          </table:table-cell>
          <table:table-cell office:value-type="currency" office:value="869.88" table:style-name="ce14">
            <text:p>£869.8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514" table:style-name="ce1">
            <text:p>2023120514</text:p>
          </table:table-cell>
          <table:table-cell office:value-type="date" office:date-value="2023-12-12T00:00:00" table:style-name="ce2">
            <text:p>12/12/2023 00:00</text:p>
          </table:table-cell>
          <table:table-cell office:value-type="currency" office:value="868.64" table:style-name="ce14">
            <text:p>£868.64</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873" table:style-name="ce1">
            <text:p>2023122873</text:p>
          </table:table-cell>
          <table:table-cell office:value-type="date" office:date-value="2023-12-01T00:00:00" table:style-name="ce2">
            <text:p>01/12/2023 00:00</text:p>
          </table:table-cell>
          <table:table-cell office:value-type="currency" office:value="867.84" table:style-name="ce14">
            <text:p>£867.84</text:p>
          </table:table-cell>
          <table:table-cell office:value-type="float" office:value="4816" table:style-name="ce1">
            <text:p>4816</text:p>
          </table:table-cell>
          <table:table-cell office:value-type="string" table:style-name="ce1">
            <text:p>Computer network information servic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006" table:style-name="ce1">
            <text:p>2023122006</text:p>
          </table:table-cell>
          <table:table-cell office:value-type="date" office:date-value="2023-12-08T00:00:00" table:style-name="ce2">
            <text:p>08/12/2023 00:00</text:p>
          </table:table-cell>
          <table:table-cell office:value-type="currency" office:value="867.72" table:style-name="ce14">
            <text:p>£867.72</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116" table:style-name="ce1">
            <text:p>2023122116</text:p>
          </table:table-cell>
          <table:table-cell office:value-type="date" office:date-value="2023-12-12T00:00:00" table:style-name="ce2">
            <text:p>12/12/2023 00:00</text:p>
          </table:table-cell>
          <table:table-cell office:value-type="currency" office:value="867.12" table:style-name="ce14">
            <text:p>£867.12</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450" table:style-name="ce1">
            <text:p>2023122450</text:p>
          </table:table-cell>
          <table:table-cell office:value-type="date" office:date-value="2023-12-11T00:00:00" table:style-name="ce2">
            <text:p>11/12/2023 00:00</text:p>
          </table:table-cell>
          <table:table-cell office:value-type="currency" office:value="867.12" table:style-name="ce14">
            <text:p>£867.12</text:p>
          </table:table-cell>
          <table:table-cell office:value-type="float" office:value="8071" table:style-name="ce1">
            <text:p>8071</text:p>
          </table:table-cell>
          <table:table-cell office:value-type="string" table:style-name="ce1">
            <text:p>Medical &amp; dental labs</text:p>
          </table:table-cell>
          <table:table-cell office:value-type="string" table:style-name="ce1">
            <text:p>Medical Supplies and Services</text:p>
          </table:table-cell>
          <table:table-cell table:number-columns-repeated="16378"/>
        </table:table-row>
        <table:table-row table:style-name="ro6">
          <table:table-cell office:value-type="float" office:value="2023120047" table:style-name="ce1">
            <text:p>2023120047</text:p>
          </table:table-cell>
          <table:table-cell office:value-type="date" office:date-value="2023-12-04T00:00:00" table:style-name="ce2">
            <text:p>04/12/2023 00:00</text:p>
          </table:table-cell>
          <table:table-cell office:value-type="currency" office:value="866.98" table:style-name="ce14">
            <text:p>£866.98</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3121005" table:style-name="ce1">
            <text:p>2023121005</text:p>
          </table:table-cell>
          <table:table-cell office:value-type="date" office:date-value="2023-12-08T00:00:00" table:style-name="ce2">
            <text:p>08/12/2023 00:00</text:p>
          </table:table-cell>
          <table:table-cell office:value-type="currency" office:value="866.76" table:style-name="ce14">
            <text:p>£866.76</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114" table:style-name="ce1">
            <text:p>2023121114</text:p>
          </table:table-cell>
          <table:table-cell office:value-type="date" office:date-value="2023-12-13T00:00:00" table:style-name="ce2">
            <text:p>13/12/2023 00:00</text:p>
          </table:table-cell>
          <table:table-cell office:value-type="currency" office:value="865.40000000000009" table:style-name="ce14">
            <text:p>£865.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620" table:style-name="ce1">
            <text:p>2023121620</text:p>
          </table:table-cell>
          <table:table-cell office:value-type="date" office:date-value="2023-12-12T00:00:00" table:style-name="ce2">
            <text:p>12/12/2023 00:00</text:p>
          </table:table-cell>
          <table:table-cell office:value-type="currency" office:value="864" table:style-name="ce14">
            <text:p>£864.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084" table:style-name="ce1">
            <text:p>2023120084</text:p>
          </table:table-cell>
          <table:table-cell office:value-type="date" office:date-value="2023-12-04T00:00:00" table:style-name="ce2">
            <text:p>04/12/2023 00:00</text:p>
          </table:table-cell>
          <table:table-cell office:value-type="currency" office:value="861.87" table:style-name="ce14">
            <text:p>£861.87</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1432" table:style-name="ce1">
            <text:p>2023121432</text:p>
          </table:table-cell>
          <table:table-cell office:value-type="date" office:date-value="2023-12-08T00:00:00" table:style-name="ce2">
            <text:p>08/12/2023 00:00</text:p>
          </table:table-cell>
          <table:table-cell office:value-type="currency" office:value="860.7700000000001" table:style-name="ce14">
            <text:p>£860.77</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966" table:style-name="ce1">
            <text:p>2023120966</text:p>
          </table:table-cell>
          <table:table-cell office:value-type="date" office:date-value="2023-12-06T00:00:00" table:style-name="ce2">
            <text:p>06/12/2023 00:00</text:p>
          </table:table-cell>
          <table:table-cell office:value-type="currency" office:value="860.40000000000009" table:style-name="ce14">
            <text:p>£860.4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275" table:style-name="ce1">
            <text:p>2023122275</text:p>
          </table:table-cell>
          <table:table-cell office:value-type="date" office:date-value="2023-12-22T00:00:00" table:style-name="ce2">
            <text:p>22/12/2023 00:00</text:p>
          </table:table-cell>
          <table:table-cell office:value-type="currency" office:value="860.34" table:style-name="ce14">
            <text:p>£860.34</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880" table:style-name="ce1">
            <text:p>2023120880</text:p>
          </table:table-cell>
          <table:table-cell office:value-type="date" office:date-value="2023-12-05T00:00:00" table:style-name="ce2">
            <text:p>05/12/2023 00:00</text:p>
          </table:table-cell>
          <table:table-cell office:value-type="currency" office:value="860.2" table:style-name="ce14">
            <text:p>£860.2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065" table:style-name="ce1">
            <text:p>2023122065</text:p>
          </table:table-cell>
          <table:table-cell office:value-type="date" office:date-value="2023-12-11T00:00:00" table:style-name="ce2">
            <text:p>11/12/2023 00:00</text:p>
          </table:table-cell>
          <table:table-cell office:value-type="currency" office:value="860" table:style-name="ce14">
            <text:p>£860.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426" table:style-name="ce1">
            <text:p>2023122426</text:p>
          </table:table-cell>
          <table:table-cell office:value-type="date" office:date-value="2023-12-08T00:00:00" table:style-name="ce2">
            <text:p>08/12/2023 00:00</text:p>
          </table:table-cell>
          <table:table-cell office:value-type="currency" office:value="859.82" table:style-name="ce14">
            <text:p>£859.82</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612" table:style-name="ce1">
            <text:p>2023120612</text:p>
          </table:table-cell>
          <table:table-cell office:value-type="date" office:date-value="2023-12-15T00:00:00" table:style-name="ce2">
            <text:p>15/12/2023 00:00</text:p>
          </table:table-cell>
          <table:table-cell office:value-type="currency" office:value="858" table:style-name="ce14">
            <text:p>£858.00</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969" table:style-name="ce1">
            <text:p>2023121969</text:p>
          </table:table-cell>
          <table:table-cell office:value-type="date" office:date-value="2023-12-07T00:00:00" table:style-name="ce2">
            <text:p>07/12/2023 00:00</text:p>
          </table:table-cell>
          <table:table-cell office:value-type="currency" office:value="858" table:style-name="ce14">
            <text:p>£858.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3122498" table:style-name="ce1">
            <text:p>2023122498</text:p>
          </table:table-cell>
          <table:table-cell office:value-type="date" office:date-value="2023-12-12T00:00:00" table:style-name="ce2">
            <text:p>12/12/2023 00:00</text:p>
          </table:table-cell>
          <table:table-cell office:value-type="currency" office:value="858" table:style-name="ce14">
            <text:p>£85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499" table:style-name="ce1">
            <text:p>2023122499</text:p>
          </table:table-cell>
          <table:table-cell office:value-type="date" office:date-value="2023-12-12T00:00:00" table:style-name="ce2">
            <text:p>12/12/2023 00:00</text:p>
          </table:table-cell>
          <table:table-cell office:value-type="currency" office:value="858" table:style-name="ce14">
            <text:p>£858.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447" table:style-name="ce1">
            <text:p>2023121447</text:p>
          </table:table-cell>
          <table:table-cell office:value-type="date" office:date-value="2023-12-11T00:00:00" table:style-name="ce2">
            <text:p>11/12/2023 00:00</text:p>
          </table:table-cell>
          <table:table-cell office:value-type="currency" office:value="857.48" table:style-name="ce14">
            <text:p>£857.4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474" table:style-name="ce1">
            <text:p>2023122474</text:p>
          </table:table-cell>
          <table:table-cell office:value-type="date" office:date-value="2023-12-12T00:00:00" table:style-name="ce2">
            <text:p>12/12/2023 00:00</text:p>
          </table:table-cell>
          <table:table-cell office:value-type="currency" office:value="856.5200000000001" table:style-name="ce14">
            <text:p>£856.52</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169" table:style-name="ce1">
            <text:p>2023120169</text:p>
          </table:table-cell>
          <table:table-cell office:value-type="date" office:date-value="2023-12-06T00:00:00" table:style-name="ce2">
            <text:p>06/12/2023 00:00</text:p>
          </table:table-cell>
          <table:table-cell office:value-type="currency" office:value="856.5" table:style-name="ce14">
            <text:p>£856.5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546" table:style-name="ce1">
            <text:p>2023122546</text:p>
          </table:table-cell>
          <table:table-cell office:value-type="date" office:date-value="2023-12-14T00:00:00" table:style-name="ce2">
            <text:p>14/12/2023 00:00</text:p>
          </table:table-cell>
          <table:table-cell office:value-type="currency" office:value="856.29000000000008" table:style-name="ce14">
            <text:p>£856.29</text:p>
          </table:table-cell>
          <table:table-cell office:value-type="float" office:value="3136" table:style-name="ce1">
            <text:p>3136</text:p>
          </table:table-cell>
          <table:table-cell office:value-type="string" table:style-name="ce1">
            <text:p>Qatar Airways</text:p>
          </table:table-cell>
          <table:table-cell office:value-type="string" table:style-name="ce1">
            <text:p>Travel - Air/Rail/Road</text:p>
          </table:table-cell>
          <table:table-cell table:number-columns-repeated="16378"/>
        </table:table-row>
        <table:table-row table:style-name="ro6">
          <table:table-cell office:value-type="float" office:value="2023120119" table:style-name="ce1">
            <text:p>2023120119</text:p>
          </table:table-cell>
          <table:table-cell office:value-type="date" office:date-value="2023-12-05T00:00:00" table:style-name="ce2">
            <text:p>05/12/2023 00:00</text:p>
          </table:table-cell>
          <table:table-cell office:value-type="currency" office:value="852.75" table:style-name="ce14">
            <text:p>£852.75</text:p>
          </table:table-cell>
          <table:table-cell office:value-type="float" office:value="5735" table:style-name="ce1">
            <text:p>5735</text:p>
          </table:table-cell>
          <table:table-cell office:value-type="string" table:style-name="ce1">
            <text:p>Record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918" table:style-name="ce1">
            <text:p>2023122918</text:p>
          </table:table-cell>
          <table:table-cell office:value-type="date" office:date-value="2023-12-07T00:00:00" table:style-name="ce2">
            <text:p>07/12/2023 00:00</text:p>
          </table:table-cell>
          <table:table-cell office:value-type="currency" office:value="852.26" table:style-name="ce14">
            <text:p>£852.26</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456" table:style-name="ce1">
            <text:p>2023121456</text:p>
          </table:table-cell>
          <table:table-cell office:value-type="date" office:date-value="2023-12-12T00:00:00" table:style-name="ce2">
            <text:p>12/12/2023 00:00</text:p>
          </table:table-cell>
          <table:table-cell office:value-type="currency" office:value="852" table:style-name="ce14">
            <text:p>£852.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2886" table:style-name="ce1">
            <text:p>2023122886</text:p>
          </table:table-cell>
          <table:table-cell office:value-type="date" office:date-value="2023-12-04T00:00:00" table:style-name="ce2">
            <text:p>04/12/2023 00:00</text:p>
          </table:table-cell>
          <table:table-cell office:value-type="currency" office:value="852" table:style-name="ce14">
            <text:p>£852.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970" table:style-name="ce1">
            <text:p>2023121970</text:p>
          </table:table-cell>
          <table:table-cell office:value-type="date" office:date-value="2023-12-07T00:00:00" table:style-name="ce2">
            <text:p>07/12/2023 00:00</text:p>
          </table:table-cell>
          <table:table-cell office:value-type="currency" office:value="851.39" table:style-name="ce14">
            <text:p>£851.3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718" table:style-name="ce1">
            <text:p>2023121718</text:p>
          </table:table-cell>
          <table:table-cell office:value-type="date" office:date-value="2023-12-02T00:00:00" table:style-name="ce2">
            <text:p>02/12/2023 00:00</text:p>
          </table:table-cell>
          <table:table-cell office:value-type="currency" office:value="850.92000000000007" table:style-name="ce14">
            <text:p>£850.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125" table:style-name="ce1">
            <text:p>2023120125</text:p>
          </table:table-cell>
          <table:table-cell office:value-type="date" office:date-value="2023-12-05T00:00:00" table:style-name="ce2">
            <text:p>05/12/2023 00:00</text:p>
          </table:table-cell>
          <table:table-cell office:value-type="currency" office:value="850" table:style-name="ce14">
            <text:p>£8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829" table:style-name="ce1">
            <text:p>2023120829</text:p>
          </table:table-cell>
          <table:table-cell office:value-type="date" office:date-value="2023-12-01T00:00:00" table:style-name="ce2">
            <text:p>01/12/2023 00:00</text:p>
          </table:table-cell>
          <table:table-cell office:value-type="currency" office:value="850" table:style-name="ce14">
            <text:p>£85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177" table:style-name="ce1">
            <text:p>2023123177</text:p>
          </table:table-cell>
          <table:table-cell office:value-type="date" office:date-value="2023-12-13T00:00:00" table:style-name="ce2">
            <text:p>13/12/2023 00:00</text:p>
          </table:table-cell>
          <table:table-cell office:value-type="currency" office:value="850" table:style-name="ce14">
            <text:p>£85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729" table:style-name="ce1">
            <text:p>2023122729</text:p>
          </table:table-cell>
          <table:table-cell office:value-type="date" office:date-value="2023-12-07T00:00:00" table:style-name="ce2">
            <text:p>07/12/2023 00:00</text:p>
          </table:table-cell>
          <table:table-cell office:value-type="currency" office:value="849" table:style-name="ce14">
            <text:p>£849.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603" table:style-name="ce1">
            <text:p>2023120603</text:p>
          </table:table-cell>
          <table:table-cell office:value-type="date" office:date-value="2023-12-15T00:00:00" table:style-name="ce2">
            <text:p>15/12/2023 00:00</text:p>
          </table:table-cell>
          <table:table-cell office:value-type="currency" office:value="847.99" table:style-name="ce14">
            <text:p>£847.9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818" table:style-name="ce1">
            <text:p>2023122818</text:p>
          </table:table-cell>
          <table:table-cell office:value-type="date" office:date-value="2023-12-14T00:00:00" table:style-name="ce2">
            <text:p>14/12/2023 00:00</text:p>
          </table:table-cell>
          <table:table-cell office:value-type="currency" office:value="847.94" table:style-name="ce14">
            <text:p>£847.94</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3122422" table:style-name="ce1">
            <text:p>2023122422</text:p>
          </table:table-cell>
          <table:table-cell office:value-type="date" office:date-value="2023-12-07T00:00:00" table:style-name="ce2">
            <text:p>07/12/2023 00:00</text:p>
          </table:table-cell>
          <table:table-cell office:value-type="currency" office:value="847.58" table:style-name="ce14">
            <text:p>£847.5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417" table:style-name="ce1">
            <text:p>2023122417</text:p>
          </table:table-cell>
          <table:table-cell office:value-type="date" office:date-value="2023-12-08T00:00:00" table:style-name="ce2">
            <text:p>08/12/2023 00:00</text:p>
          </table:table-cell>
          <table:table-cell office:value-type="currency" office:value="847.5" table:style-name="ce14">
            <text:p>£847.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944" table:style-name="ce1">
            <text:p>2023120944</text:p>
          </table:table-cell>
          <table:table-cell office:value-type="date" office:date-value="2023-12-06T00:00:00" table:style-name="ce2">
            <text:p>06/12/2023 00:00</text:p>
          </table:table-cell>
          <table:table-cell office:value-type="currency" office:value="847.25" table:style-name="ce14">
            <text:p>£847.25</text:p>
          </table:table-cell>
          <table:table-cell office:value-type="float" office:value="3512" table:style-name="ce1">
            <text:p>3512</text:p>
          </table:table-cell>
          <table:table-cell office:value-type="string" table:style-name="ce1">
            <text:p>Inter-Continental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399" table:style-name="ce1">
            <text:p>2023122399</text:p>
          </table:table-cell>
          <table:table-cell office:value-type="date" office:date-value="2023-12-06T00:00:00" table:style-name="ce2">
            <text:p>06/12/2023 00:00</text:p>
          </table:table-cell>
          <table:table-cell office:value-type="currency" office:value="846.46" table:style-name="ce14">
            <text:p>£846.4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0675" table:style-name="ce1">
            <text:p>2023120675</text:p>
          </table:table-cell>
          <table:table-cell office:value-type="date" office:date-value="2023-12-18T00:00:00" table:style-name="ce2">
            <text:p>18/12/2023 00:00</text:p>
          </table:table-cell>
          <table:table-cell office:value-type="currency" office:value="846" table:style-name="ce14">
            <text:p>£846.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405" table:style-name="ce1">
            <text:p>2023121405</text:p>
          </table:table-cell>
          <table:table-cell office:value-type="date" office:date-value="2023-12-01T00:00:00" table:style-name="ce2">
            <text:p>01/12/2023 00:00</text:p>
          </table:table-cell>
          <table:table-cell office:value-type="currency" office:value="845.93000000000006" table:style-name="ce14">
            <text:p>£845.93</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536" table:style-name="ce1">
            <text:p>2023121536</text:p>
          </table:table-cell>
          <table:table-cell office:value-type="date" office:date-value="2023-12-26T00:00:00" table:style-name="ce2">
            <text:p>26/12/2023 00:00</text:p>
          </table:table-cell>
          <table:table-cell office:value-type="currency" office:value="845.62" table:style-name="ce14">
            <text:p>£845.6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130" table:style-name="ce1">
            <text:p>2023120130</text:p>
          </table:table-cell>
          <table:table-cell office:value-type="date" office:date-value="2023-12-05T00:00:00" table:style-name="ce2">
            <text:p>05/12/2023 00:00</text:p>
          </table:table-cell>
          <table:table-cell office:value-type="currency" office:value="845.04000000000008" table:style-name="ce14">
            <text:p>£845.04</text:p>
          </table:table-cell>
          <table:table-cell office:value-type="float" office:value="5261" table:style-name="ce1">
            <text:p>5261</text:p>
          </table:table-cell>
          <table:table-cell office:value-type="string" table:style-name="ce1">
            <text:p>Lawn &amp; garden supply/nursery</text:p>
          </table:table-cell>
          <table:table-cell office:value-type="string" table:style-name="ce1">
            <text:p>Estate and Garden Services</text:p>
          </table:table-cell>
          <table:table-cell table:number-columns-repeated="16378"/>
        </table:table-row>
        <table:table-row table:style-name="ro6">
          <table:table-cell office:value-type="float" office:value="2023120635" table:style-name="ce1">
            <text:p>2023120635</text:p>
          </table:table-cell>
          <table:table-cell office:value-type="date" office:date-value="2023-12-15T00:00:00" table:style-name="ce2">
            <text:p>15/12/2023 00:00</text:p>
          </table:table-cell>
          <table:table-cell office:value-type="currency" office:value="844.68000000000006" table:style-name="ce14">
            <text:p>£844.68</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872" table:style-name="ce1">
            <text:p>2023122872</text:p>
          </table:table-cell>
          <table:table-cell office:value-type="date" office:date-value="2023-12-01T00:00:00" table:style-name="ce2">
            <text:p>01/12/2023 00:00</text:p>
          </table:table-cell>
          <table:table-cell office:value-type="currency" office:value="844.51" table:style-name="ce14">
            <text:p>£844.51</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547" table:style-name="ce1">
            <text:p>2023120547</text:p>
          </table:table-cell>
          <table:table-cell office:value-type="date" office:date-value="2023-12-14T00:00:00" table:style-name="ce2">
            <text:p>14/12/2023 00:00</text:p>
          </table:table-cell>
          <table:table-cell office:value-type="currency" office:value="844.33" table:style-name="ce14">
            <text:p>£844.3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485" table:style-name="ce1">
            <text:p>2023122485</text:p>
          </table:table-cell>
          <table:table-cell office:value-type="date" office:date-value="2023-12-11T00:00:00" table:style-name="ce2">
            <text:p>11/12/2023 00:00</text:p>
          </table:table-cell>
          <table:table-cell office:value-type="currency" office:value="843.41000000000008" table:style-name="ce14">
            <text:p>£843.4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657" table:style-name="ce1">
            <text:p>2023120657</text:p>
          </table:table-cell>
          <table:table-cell office:value-type="date" office:date-value="2023-12-18T00:00:00" table:style-name="ce2">
            <text:p>18/12/2023 00:00</text:p>
          </table:table-cell>
          <table:table-cell office:value-type="currency" office:value="843.2" table:style-name="ce14">
            <text:p>£843.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1938" table:style-name="ce1">
            <text:p>2023121938</text:p>
          </table:table-cell>
          <table:table-cell office:value-type="date" office:date-value="2023-12-06T00:00:00" table:style-name="ce2">
            <text:p>06/12/2023 00:00</text:p>
          </table:table-cell>
          <table:table-cell office:value-type="currency" office:value="843" table:style-name="ce14">
            <text:p>£843.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218" table:style-name="ce1">
            <text:p>2023121218</text:p>
          </table:table-cell>
          <table:table-cell office:value-type="date" office:date-value="2023-12-16T00:00:00" table:style-name="ce2">
            <text:p>16/12/2023 00:00</text:p>
          </table:table-cell>
          <table:table-cell office:value-type="currency" office:value="842.7" table:style-name="ce14">
            <text:p>£842.70</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219" table:style-name="ce1">
            <text:p>2023121219</text:p>
          </table:table-cell>
          <table:table-cell office:value-type="date" office:date-value="2023-12-16T00:00:00" table:style-name="ce2">
            <text:p>16/12/2023 00:00</text:p>
          </table:table-cell>
          <table:table-cell office:value-type="currency" office:value="842.7" table:style-name="ce14">
            <text:p>£842.70</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222" table:style-name="ce1">
            <text:p>2023121222</text:p>
          </table:table-cell>
          <table:table-cell office:value-type="date" office:date-value="2023-12-16T00:00:00" table:style-name="ce2">
            <text:p>16/12/2023 00:00</text:p>
          </table:table-cell>
          <table:table-cell office:value-type="currency" office:value="842.7" table:style-name="ce14">
            <text:p>£842.70</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225" table:style-name="ce1">
            <text:p>2023121225</text:p>
          </table:table-cell>
          <table:table-cell office:value-type="date" office:date-value="2023-12-16T00:00:00" table:style-name="ce2">
            <text:p>16/12/2023 00:00</text:p>
          </table:table-cell>
          <table:table-cell office:value-type="currency" office:value="842.7" table:style-name="ce14">
            <text:p>£842.70</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0939" table:style-name="ce1">
            <text:p>2023120939</text:p>
          </table:table-cell>
          <table:table-cell office:value-type="date" office:date-value="2023-12-06T00:00:00" table:style-name="ce2">
            <text:p>06/12/2023 00:00</text:p>
          </table:table-cell>
          <table:table-cell office:value-type="currency" office:value="841.76" table:style-name="ce14">
            <text:p>£841.76</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003" table:style-name="ce1">
            <text:p>2023121003</text:p>
          </table:table-cell>
          <table:table-cell office:value-type="date" office:date-value="2023-12-07T00:00:00" table:style-name="ce2">
            <text:p>07/12/2023 00:00</text:p>
          </table:table-cell>
          <table:table-cell office:value-type="currency" office:value="840.48" table:style-name="ce14">
            <text:p>£840.4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354" table:style-name="ce1">
            <text:p>2023121354</text:p>
          </table:table-cell>
          <table:table-cell office:value-type="date" office:date-value="2023-12-20T00:00:00" table:style-name="ce2">
            <text:p>20/12/2023 00:00</text:p>
          </table:table-cell>
          <table:table-cell office:value-type="currency" office:value="840.31000000000006" table:style-name="ce14">
            <text:p>£840.31</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0002" table:style-name="ce1">
            <text:p>2023120002</text:p>
          </table:table-cell>
          <table:table-cell office:value-type="date" office:date-value="2023-12-01T00:00:00" table:style-name="ce2">
            <text:p>01/12/2023 00:00</text:p>
          </table:table-cell>
          <table:table-cell office:value-type="currency" office:value="840" table:style-name="ce14">
            <text:p>£840.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013" table:style-name="ce1">
            <text:p>2023120013</text:p>
          </table:table-cell>
          <table:table-cell office:value-type="date" office:date-value="2023-12-01T00:00:00" table:style-name="ce2">
            <text:p>01/12/2023 00:00</text:p>
          </table:table-cell>
          <table:table-cell office:value-type="currency" office:value="840" table:style-name="ce14">
            <text:p>£84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699" table:style-name="ce1">
            <text:p>2023120699</text:p>
          </table:table-cell>
          <table:table-cell office:value-type="date" office:date-value="2023-12-19T00:00:00" table:style-name="ce2">
            <text:p>19/12/2023 00:00</text:p>
          </table:table-cell>
          <table:table-cell office:value-type="currency" office:value="840" table:style-name="ce14">
            <text:p>£840.00</text:p>
          </table:table-cell>
          <table:table-cell office:value-type="float" office:value="4112" table:style-name="ce1">
            <text:p>4112</text:p>
          </table:table-cell>
          <table:table-cell office:value-type="string" table:style-name="ce1">
            <text:p>Passenger railways</text:p>
          </table:table-cell>
          <table:table-cell office:value-type="string" table:style-name="ce1">
            <text:p>Travel - Air/Rail/Road</text:p>
          </table:table-cell>
          <table:table-cell table:number-columns-repeated="16378"/>
        </table:table-row>
        <table:table-row table:style-name="ro6">
          <table:table-cell office:value-type="float" office:value="2023120700" table:style-name="ce1">
            <text:p>2023120700</text:p>
          </table:table-cell>
          <table:table-cell office:value-type="date" office:date-value="2023-12-19T00:00:00" table:style-name="ce2">
            <text:p>19/12/2023 00:00</text:p>
          </table:table-cell>
          <table:table-cell office:value-type="currency" office:value="840" table:style-name="ce14">
            <text:p>£840.00</text:p>
          </table:table-cell>
          <table:table-cell office:value-type="float" office:value="4112" table:style-name="ce1">
            <text:p>4112</text:p>
          </table:table-cell>
          <table:table-cell office:value-type="string" table:style-name="ce1">
            <text:p>Passenger railways</text:p>
          </table:table-cell>
          <table:table-cell office:value-type="string" table:style-name="ce1">
            <text:p>Travel - Air/Rail/Road</text:p>
          </table:table-cell>
          <table:table-cell table:number-columns-repeated="16378"/>
        </table:table-row>
        <table:table-row table:style-name="ro6">
          <table:table-cell office:value-type="float" office:value="2023121819" table:style-name="ce1">
            <text:p>2023121819</text:p>
          </table:table-cell>
          <table:table-cell office:value-type="date" office:date-value="2023-12-19T00:00:00" table:style-name="ce2">
            <text:p>19/12/2023 00:00</text:p>
          </table:table-cell>
          <table:table-cell office:value-type="currency" office:value="840" table:style-name="ce14">
            <text:p>£84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751" table:style-name="ce1">
            <text:p>2023122751</text:p>
          </table:table-cell>
          <table:table-cell office:value-type="date" office:date-value="2023-12-08T00:00:00" table:style-name="ce2">
            <text:p>08/12/2023 00:00</text:p>
          </table:table-cell>
          <table:table-cell office:value-type="currency" office:value="840" table:style-name="ce14">
            <text:p>£8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916" table:style-name="ce1">
            <text:p>2023121916</text:p>
          </table:table-cell>
          <table:table-cell office:value-type="date" office:date-value="2023-12-05T00:00:00" table:style-name="ce2">
            <text:p>05/12/2023 00:00</text:p>
          </table:table-cell>
          <table:table-cell office:value-type="currency" office:value="839.97" table:style-name="ce14">
            <text:p>£839.97</text:p>
          </table:table-cell>
          <table:table-cell office:value-type="float" office:value="7278" table:style-name="ce1">
            <text:p>7278</text:p>
          </table:table-cell>
          <table:table-cell office:value-type="string" table:style-name="ce1">
            <text:p>Buying &amp; shopping services/clubs</text:p>
          </table:table-cell>
          <table:table-cell office:value-type="string" table:style-name="ce1">
            <text:p>Mail Order / Direct Selling</text:p>
          </table:table-cell>
          <table:table-cell table:number-columns-repeated="16378"/>
        </table:table-row>
        <table:table-row table:style-name="ro6">
          <table:table-cell office:value-type="float" office:value="2023120075" table:style-name="ce1">
            <text:p>2023120075</text:p>
          </table:table-cell>
          <table:table-cell office:value-type="date" office:date-value="2023-12-04T00:00:00" table:style-name="ce2">
            <text:p>04/12/2023 00:00</text:p>
          </table:table-cell>
          <table:table-cell office:value-type="currency" office:value="839.73" table:style-name="ce14">
            <text:p>£839.73</text:p>
          </table:table-cell>
          <table:table-cell office:value-type="float" office:value="8011" table:style-name="ce1">
            <text:p>8011</text:p>
          </table:table-cell>
          <table:table-cell office:value-type="string" table:style-name="ce1">
            <text:p>Doctors</text:p>
          </table:table-cell>
          <table:table-cell office:value-type="string" table:style-name="ce1">
            <text:p>Medical Supplies and Services</text:p>
          </table:table-cell>
          <table:table-cell table:number-columns-repeated="16378"/>
        </table:table-row>
        <table:table-row table:style-name="ro6">
          <table:table-cell office:value-type="float" office:value="2023121262" table:style-name="ce1">
            <text:p>2023121262</text:p>
          </table:table-cell>
          <table:table-cell office:value-type="date" office:date-value="2023-12-18T00:00:00" table:style-name="ce2">
            <text:p>18/12/2023 00:00</text:p>
          </table:table-cell>
          <table:table-cell office:value-type="currency" office:value="839.62" table:style-name="ce14">
            <text:p>£839.62</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3108" table:style-name="ce1">
            <text:p>2023123108</text:p>
          </table:table-cell>
          <table:table-cell office:value-type="date" office:date-value="2023-12-15T00:00:00" table:style-name="ce2">
            <text:p>15/12/2023 00:00</text:p>
          </table:table-cell>
          <table:table-cell office:value-type="currency" office:value="839.44" table:style-name="ce14">
            <text:p>£839.44</text:p>
          </table:table-cell>
          <table:table-cell office:value-type="float" office:value="7393" table:style-name="ce1">
            <text:p>7393</text:p>
          </table:table-cell>
          <table:table-cell office:value-type="string" table:style-name="ce1">
            <text:p>Detective &amp; security services</text:p>
          </table:table-cell>
          <table:table-cell office:value-type="string" table:style-name="ce1">
            <text:p>Personal Services</text:p>
          </table:table-cell>
          <table:table-cell table:number-columns-repeated="16378"/>
        </table:table-row>
        <table:table-row table:style-name="ro6">
          <table:table-cell office:value-type="float" office:value="2023121838" table:style-name="ce1">
            <text:p>2023121838</text:p>
          </table:table-cell>
          <table:table-cell office:value-type="date" office:date-value="2023-12-01T00:00:00" table:style-name="ce2">
            <text:p>01/12/2023 00:00</text:p>
          </table:table-cell>
          <table:table-cell office:value-type="currency" office:value="839" table:style-name="ce14">
            <text:p>£839.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68" table:style-name="ce1">
            <text:p>2023120268</text:p>
          </table:table-cell>
          <table:table-cell office:value-type="date" office:date-value="2023-12-08T00:00:00" table:style-name="ce2">
            <text:p>08/12/2023 00:00</text:p>
          </table:table-cell>
          <table:table-cell office:value-type="currency" office:value="838.80000000000007" table:style-name="ce14">
            <text:p>£838.80</text:p>
          </table:table-cell>
          <table:table-cell office:value-type="float" office:value="5940" table:style-name="ce1">
            <text:p>5940</text:p>
          </table:table-cell>
          <table:table-cell office:value-type="string" table:style-name="ce1">
            <text:p>Bicycle shop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0841" table:style-name="ce1">
            <text:p>2023120841</text:p>
          </table:table-cell>
          <table:table-cell office:value-type="date" office:date-value="2023-12-03T00:00:00" table:style-name="ce2">
            <text:p>03/12/2023 00:00</text:p>
          </table:table-cell>
          <table:table-cell office:value-type="currency" office:value="838.57" table:style-name="ce14">
            <text:p>£838.57</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6">
          <table:table-cell office:value-type="float" office:value="2023122671" table:style-name="ce1">
            <text:p>2023122671</text:p>
          </table:table-cell>
          <table:table-cell office:value-type="date" office:date-value="2023-12-27T00:00:00" table:style-name="ce2">
            <text:p>27/12/2023 00:00</text:p>
          </table:table-cell>
          <table:table-cell office:value-type="currency" office:value="836.99" table:style-name="ce14">
            <text:p>£836.99</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6">
          <table:table-cell office:value-type="float" office:value="2023120813" table:style-name="ce1">
            <text:p>2023120813</text:p>
          </table:table-cell>
          <table:table-cell office:value-type="date" office:date-value="2023-12-01T00:00:00" table:style-name="ce2">
            <text:p>01/12/2023 00:00</text:p>
          </table:table-cell>
          <table:table-cell office:value-type="currency" office:value="834" table:style-name="ce14">
            <text:p>£83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937" table:style-name="ce1">
            <text:p>2023120937</text:p>
          </table:table-cell>
          <table:table-cell office:value-type="date" office:date-value="2023-12-06T00:00:00" table:style-name="ce2">
            <text:p>06/12/2023 00:00</text:p>
          </table:table-cell>
          <table:table-cell office:value-type="currency" office:value="834" table:style-name="ce14">
            <text:p>£834.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741" table:style-name="ce1">
            <text:p>2023120741</text:p>
          </table:table-cell>
          <table:table-cell office:value-type="date" office:date-value="2023-12-20T00:00:00" table:style-name="ce2">
            <text:p>20/12/2023 00:00</text:p>
          </table:table-cell>
          <table:table-cell office:value-type="currency" office:value="831.80000000000007" table:style-name="ce14">
            <text:p>£831.8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794" table:style-name="ce1">
            <text:p>2023120794</text:p>
          </table:table-cell>
          <table:table-cell office:value-type="date" office:date-value="2023-12-29T00:00:00" table:style-name="ce2">
            <text:p>29/12/2023 00:00</text:p>
          </table:table-cell>
          <table:table-cell office:value-type="currency" office:value="831.63" table:style-name="ce14">
            <text:p>£831.63</text:p>
          </table:table-cell>
          <table:table-cell office:value-type="float" office:value="5541" table:style-name="ce1">
            <text:p>5541</text:p>
          </table:table-cell>
          <table:table-cell office:value-type="string" table:style-name="ce1">
            <text:p>Service stations</text:p>
          </table:table-cell>
          <table:table-cell office:value-type="string" table:style-name="ce1">
            <text:p>Automotive Fuel</text:p>
          </table:table-cell>
          <table:table-cell table:number-columns-repeated="16378"/>
        </table:table-row>
        <table:table-row table:style-name="ro6">
          <table:table-cell office:value-type="float" office:value="2023120163" table:style-name="ce1">
            <text:p>2023120163</text:p>
          </table:table-cell>
          <table:table-cell office:value-type="date" office:date-value="2023-12-06T00:00:00" table:style-name="ce2">
            <text:p>06/12/2023 00:00</text:p>
          </table:table-cell>
          <table:table-cell office:value-type="currency" office:value="831.58" table:style-name="ce14">
            <text:p>£831.58</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1892" table:style-name="ce1">
            <text:p>2023121892</text:p>
          </table:table-cell>
          <table:table-cell office:value-type="date" office:date-value="2023-12-04T00:00:00" table:style-name="ce2">
            <text:p>04/12/2023 00:00</text:p>
          </table:table-cell>
          <table:table-cell office:value-type="currency" office:value="830.13" table:style-name="ce14">
            <text:p>£830.13</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2550" table:style-name="ce1">
            <text:p>2023122550</text:p>
          </table:table-cell>
          <table:table-cell office:value-type="date" office:date-value="2023-12-14T00:00:00" table:style-name="ce2">
            <text:p>14/12/2023 00:00</text:p>
          </table:table-cell>
          <table:table-cell office:value-type="currency" office:value="830.04000000000008" table:style-name="ce14">
            <text:p>£830.04</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672" table:style-name="ce1">
            <text:p>2023121672</text:p>
          </table:table-cell>
          <table:table-cell office:value-type="date" office:date-value="2023-12-18T00:00:00" table:style-name="ce2">
            <text:p>18/12/2023 00:00</text:p>
          </table:table-cell>
          <table:table-cell office:value-type="currency" office:value="830" table:style-name="ce14">
            <text:p>£830.0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2969" table:style-name="ce1">
            <text:p>2023122969</text:p>
          </table:table-cell>
          <table:table-cell office:value-type="date" office:date-value="2023-12-13T00:00:00" table:style-name="ce2">
            <text:p>13/12/2023 00:00</text:p>
          </table:table-cell>
          <table:table-cell office:value-type="currency" office:value="828.94" table:style-name="ce14">
            <text:p>£828.94</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841" table:style-name="ce1">
            <text:p>2023121841</text:p>
          </table:table-cell>
          <table:table-cell office:value-type="date" office:date-value="2023-12-01T00:00:00" table:style-name="ce2">
            <text:p>01/12/2023 00:00</text:p>
          </table:table-cell>
          <table:table-cell office:value-type="currency" office:value="828" table:style-name="ce14">
            <text:p>£828.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3120413" table:style-name="ce1">
            <text:p>2023120413</text:p>
          </table:table-cell>
          <table:table-cell office:value-type="date" office:date-value="2023-12-11T00:00:00" table:style-name="ce2">
            <text:p>11/12/2023 00:00</text:p>
          </table:table-cell>
          <table:table-cell office:value-type="currency" office:value="827.90000000000009" table:style-name="ce14">
            <text:p>£827.9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723" table:style-name="ce1">
            <text:p>2023120723</text:p>
          </table:table-cell>
          <table:table-cell office:value-type="date" office:date-value="2023-12-20T00:00:00" table:style-name="ce2">
            <text:p>20/12/2023 00:00</text:p>
          </table:table-cell>
          <table:table-cell office:value-type="currency" office:value="827.71" table:style-name="ce14">
            <text:p>£827.71</text:p>
          </table:table-cell>
          <table:table-cell office:value-type="float" office:value="4812" table:style-name="ce1">
            <text:p>4812</text:p>
          </table:table-cell>
          <table:table-cell office:value-type="string" table:style-name="ce1">
            <text:p>Phone equipment &amp; sales</text:p>
          </table:table-cell>
          <table:table-cell office:value-type="string" table:style-name="ce1">
            <text:p>Telecommunication Services</text:p>
          </table:table-cell>
          <table:table-cell table:number-columns-repeated="16378"/>
        </table:table-row>
        <table:table-row table:style-name="ro6">
          <table:table-cell office:value-type="float" office:value="2023121809" table:style-name="ce1">
            <text:p>2023121809</text:p>
          </table:table-cell>
          <table:table-cell office:value-type="date" office:date-value="2023-12-19T00:00:00" table:style-name="ce2">
            <text:p>19/12/2023 00:00</text:p>
          </table:table-cell>
          <table:table-cell office:value-type="currency" office:value="826" table:style-name="ce14">
            <text:p>£826.00</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6">
          <table:table-cell office:value-type="float" office:value="2023123208" table:style-name="ce1">
            <text:p>2023123208</text:p>
          </table:table-cell>
          <table:table-cell office:value-type="date" office:date-value="2023-12-20T00:00:00" table:style-name="ce2">
            <text:p>20/12/2023 00:00</text:p>
          </table:table-cell>
          <table:table-cell office:value-type="currency" office:value="825.94" table:style-name="ce14">
            <text:p>£825.94</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920" table:style-name="ce1">
            <text:p>2023122920</text:p>
          </table:table-cell>
          <table:table-cell office:value-type="date" office:date-value="2023-12-07T00:00:00" table:style-name="ce2">
            <text:p>07/12/2023 00:00</text:p>
          </table:table-cell>
          <table:table-cell office:value-type="currency" office:value="825.67000000000007" table:style-name="ce14">
            <text:p>£825.67</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885" table:style-name="ce1">
            <text:p>2023122885</text:p>
          </table:table-cell>
          <table:table-cell office:value-type="date" office:date-value="2023-12-04T00:00:00" table:style-name="ce2">
            <text:p>04/12/2023 00:00</text:p>
          </table:table-cell>
          <table:table-cell office:value-type="currency" office:value="825.44" table:style-name="ce14">
            <text:p>£825.44</text:p>
          </table:table-cell>
          <table:table-cell office:value-type="float" office:value="5044" table:style-name="ce1">
            <text:p>5044</text:p>
          </table:table-cell>
          <table:table-cell office:value-type="string" table:style-name="ce1">
            <text:p>Office &amp; photographic equipment</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956" table:style-name="ce1">
            <text:p>2023121956</text:p>
          </table:table-cell>
          <table:table-cell office:value-type="date" office:date-value="2023-12-06T00:00:00" table:style-name="ce2">
            <text:p>06/12/2023 00:00</text:p>
          </table:table-cell>
          <table:table-cell office:value-type="currency" office:value="825" table:style-name="ce14">
            <text:p>£825.00</text:p>
          </table:table-cell>
          <table:table-cell office:value-type="float" office:value="4131" table:style-name="ce1">
            <text:p>4131</text:p>
          </table:table-cell>
          <table:table-cell office:value-type="string" table:style-name="ce1">
            <text:p>Buses, charter &amp; tour</text:p>
          </table:table-cell>
          <table:table-cell office:value-type="string" table:style-name="ce1">
            <text:p>Travel - Air/Rail/Road</text:p>
          </table:table-cell>
          <table:table-cell table:number-columns-repeated="16378"/>
        </table:table-row>
        <table:table-row table:style-name="ro6">
          <table:table-cell office:value-type="float" office:value="2023122078" table:style-name="ce1">
            <text:p>2023122078</text:p>
          </table:table-cell>
          <table:table-cell office:value-type="date" office:date-value="2023-12-12T00:00:00" table:style-name="ce2">
            <text:p>12/12/2023 00:00</text:p>
          </table:table-cell>
          <table:table-cell office:value-type="currency" office:value="825" table:style-name="ce14">
            <text:p>£82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363" table:style-name="ce1">
            <text:p>2023120363</text:p>
          </table:table-cell>
          <table:table-cell office:value-type="date" office:date-value="2023-12-11T00:00:00" table:style-name="ce2">
            <text:p>11/12/2023 00:00</text:p>
          </table:table-cell>
          <table:table-cell office:value-type="currency" office:value="824.84" table:style-name="ce14">
            <text:p>£824.8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078" table:style-name="ce1">
            <text:p>2023123078</text:p>
          </table:table-cell>
          <table:table-cell office:value-type="date" office:date-value="2023-12-06T00:00:00" table:style-name="ce2">
            <text:p>06/12/2023 00:00</text:p>
          </table:table-cell>
          <table:table-cell office:value-type="currency" office:value="823.78000000000009" table:style-name="ce14">
            <text:p>£823.78</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3122562" table:style-name="ce1">
            <text:p>2023122562</text:p>
          </table:table-cell>
          <table:table-cell office:value-type="date" office:date-value="2023-12-13T00:00:00" table:style-name="ce2">
            <text:p>13/12/2023 00:00</text:p>
          </table:table-cell>
          <table:table-cell office:value-type="currency" office:value="823.12" table:style-name="ce14">
            <text:p>£823.12</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671" table:style-name="ce1">
            <text:p>2023120671</text:p>
          </table:table-cell>
          <table:table-cell office:value-type="date" office:date-value="2023-12-18T00:00:00" table:style-name="ce2">
            <text:p>18/12/2023 00:00</text:p>
          </table:table-cell>
          <table:table-cell office:value-type="currency" office:value="823" table:style-name="ce14">
            <text:p>£823.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252" table:style-name="ce1">
            <text:p>2023123252</text:p>
          </table:table-cell>
          <table:table-cell office:value-type="date" office:date-value="2023-12-21T00:00:00" table:style-name="ce2">
            <text:p>21/12/2023 00:00</text:p>
          </table:table-cell>
          <table:table-cell office:value-type="currency" office:value="819.2" table:style-name="ce14">
            <text:p>£819.2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300" table:style-name="ce1">
            <text:p>2023120300</text:p>
          </table:table-cell>
          <table:table-cell office:value-type="date" office:date-value="2023-12-08T00:00:00" table:style-name="ce2">
            <text:p>08/12/2023 00:00</text:p>
          </table:table-cell>
          <table:table-cell office:value-type="currency" office:value="819.12" table:style-name="ce14">
            <text:p>£819.12</text:p>
          </table:table-cell>
          <table:table-cell office:value-type="float" office:value="3812" table:style-name="ce1">
            <text:p>3812</text:p>
          </table:table-cell>
          <table:table-cell office:value-type="string" table:style-name="ce1">
            <text:p>Hyatt Place</text:p>
          </table:table-cell>
          <table:table-cell office:value-type="string" table:style-name="ce1">
            <text:p>Hotels and Accommodation</text:p>
          </table:table-cell>
          <table:table-cell table:number-columns-repeated="16378"/>
        </table:table-row>
        <table:table-row table:style-name="ro6">
          <table:table-cell office:value-type="float" office:value="2023121769" table:style-name="ce1">
            <text:p>2023121769</text:p>
          </table:table-cell>
          <table:table-cell office:value-type="date" office:date-value="2023-12-12T00:00:00" table:style-name="ce2">
            <text:p>12/12/2023 00:00</text:p>
          </table:table-cell>
          <table:table-cell office:value-type="currency" office:value="818.64" table:style-name="ce14">
            <text:p>£818.64</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3120993" table:style-name="ce1">
            <text:p>2023120993</text:p>
          </table:table-cell>
          <table:table-cell office:value-type="date" office:date-value="2023-12-07T00:00:00" table:style-name="ce2">
            <text:p>07/12/2023 00:00</text:p>
          </table:table-cell>
          <table:table-cell office:value-type="currency" office:value="817.44" table:style-name="ce14">
            <text:p>£817.4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208" table:style-name="ce1">
            <text:p>2023120208</text:p>
          </table:table-cell>
          <table:table-cell office:value-type="date" office:date-value="2023-12-06T00:00:00" table:style-name="ce2">
            <text:p>06/12/2023 00:00</text:p>
          </table:table-cell>
          <table:table-cell office:value-type="currency" office:value="816" table:style-name="ce14">
            <text:p>£816.00</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854" table:style-name="ce1">
            <text:p>2023121854</text:p>
          </table:table-cell>
          <table:table-cell office:value-type="date" office:date-value="2023-12-02T00:00:00" table:style-name="ce2">
            <text:p>02/12/2023 00:00</text:p>
          </table:table-cell>
          <table:table-cell office:value-type="currency" office:value="815.98" table:style-name="ce14">
            <text:p>£815.98</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1588" table:style-name="ce1">
            <text:p>2023121588</text:p>
          </table:table-cell>
          <table:table-cell office:value-type="date" office:date-value="2023-12-12T00:00:00" table:style-name="ce2">
            <text:p>12/12/2023 00:00</text:p>
          </table:table-cell>
          <table:table-cell office:value-type="currency" office:value="815.84" table:style-name="ce14">
            <text:p>£815.8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999" table:style-name="ce1">
            <text:p>2023122999</text:p>
          </table:table-cell>
          <table:table-cell office:value-type="date" office:date-value="2023-12-18T00:00:00" table:style-name="ce2">
            <text:p>18/12/2023 00:00</text:p>
          </table:table-cell>
          <table:table-cell office:value-type="currency" office:value="815" table:style-name="ce14">
            <text:p>£815.0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2630" table:style-name="ce1">
            <text:p>2023122630</text:p>
          </table:table-cell>
          <table:table-cell office:value-type="date" office:date-value="2023-12-19T00:00:00" table:style-name="ce2">
            <text:p>19/12/2023 00:00</text:p>
          </table:table-cell>
          <table:table-cell office:value-type="currency" office:value="814.14" table:style-name="ce14">
            <text:p>£814.1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668" table:style-name="ce1">
            <text:p>2023120668</text:p>
          </table:table-cell>
          <table:table-cell office:value-type="date" office:date-value="2023-12-18T00:00:00" table:style-name="ce2">
            <text:p>18/12/2023 00:00</text:p>
          </table:table-cell>
          <table:table-cell office:value-type="currency" office:value="814" table:style-name="ce14">
            <text:p>£814.0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0056" table:style-name="ce1">
            <text:p>2023120056</text:p>
          </table:table-cell>
          <table:table-cell office:value-type="date" office:date-value="2023-12-04T00:00:00" table:style-name="ce2">
            <text:p>04/12/2023 00:00</text:p>
          </table:table-cell>
          <table:table-cell office:value-type="currency" office:value="813.6" table:style-name="ce14">
            <text:p>£813.6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1559" table:style-name="ce1">
            <text:p>2023121559</text:p>
          </table:table-cell>
          <table:table-cell office:value-type="date" office:date-value="2023-12-07T00:00:00" table:style-name="ce2">
            <text:p>07/12/2023 00:00</text:p>
          </table:table-cell>
          <table:table-cell office:value-type="currency" office:value="813.6" table:style-name="ce14">
            <text:p>£813.6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770" table:style-name="ce1">
            <text:p>2023121770</text:p>
          </table:table-cell>
          <table:table-cell office:value-type="date" office:date-value="2023-12-13T00:00:00" table:style-name="ce2">
            <text:p>13/12/2023 00:00</text:p>
          </table:table-cell>
          <table:table-cell office:value-type="currency" office:value="813.6" table:style-name="ce14">
            <text:p>£813.6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997" table:style-name="ce1">
            <text:p>2023122997</text:p>
          </table:table-cell>
          <table:table-cell office:value-type="date" office:date-value="2023-12-15T00:00:00" table:style-name="ce2">
            <text:p>15/12/2023 00:00</text:p>
          </table:table-cell>
          <table:table-cell office:value-type="currency" office:value="813.6" table:style-name="ce14">
            <text:p>£813.6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0904" table:style-name="ce1">
            <text:p>2023120904</text:p>
          </table:table-cell>
          <table:table-cell office:value-type="date" office:date-value="2023-12-05T00:00:00" table:style-name="ce2">
            <text:p>05/12/2023 00:00</text:p>
          </table:table-cell>
          <table:table-cell office:value-type="currency" office:value="813.35" table:style-name="ce14">
            <text:p>£813.35</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2486" table:style-name="ce1">
            <text:p>2023122486</text:p>
          </table:table-cell>
          <table:table-cell office:value-type="date" office:date-value="2023-12-11T00:00:00" table:style-name="ce2">
            <text:p>11/12/2023 00:00</text:p>
          </table:table-cell>
          <table:table-cell office:value-type="currency" office:value="812.40000000000009" table:style-name="ce14">
            <text:p>£812.4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271" table:style-name="ce1">
            <text:p>2023121271</text:p>
          </table:table-cell>
          <table:table-cell office:value-type="date" office:date-value="2023-12-18T00:00:00" table:style-name="ce2">
            <text:p>18/12/2023 00:00</text:p>
          </table:table-cell>
          <table:table-cell office:value-type="currency" office:value="812" table:style-name="ce14">
            <text:p>£812.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485" table:style-name="ce1">
            <text:p>2023121485</text:p>
          </table:table-cell>
          <table:table-cell office:value-type="date" office:date-value="2023-12-15T00:00:00" table:style-name="ce2">
            <text:p>15/12/2023 00:00</text:p>
          </table:table-cell>
          <table:table-cell office:value-type="currency" office:value="811.80000000000007" table:style-name="ce14">
            <text:p>£811.80</text:p>
          </table:table-cell>
          <table:table-cell office:value-type="float" office:value="5641" table:style-name="ce1">
            <text:p>5641</text:p>
          </table:table-cell>
          <table:table-cell office:value-type="string" table:style-name="ce1">
            <text:p>Children/infant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855" table:style-name="ce1">
            <text:p>2023121855</text:p>
          </table:table-cell>
          <table:table-cell office:value-type="date" office:date-value="2023-12-02T00:00:00" table:style-name="ce2">
            <text:p>02/12/2023 00:00</text:p>
          </table:table-cell>
          <table:table-cell office:value-type="currency" office:value="811.66000000000008" table:style-name="ce14">
            <text:p>£811.66</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1489" table:style-name="ce1">
            <text:p>2023121489</text:p>
          </table:table-cell>
          <table:table-cell office:value-type="date" office:date-value="2023-12-18T00:00:00" table:style-name="ce2">
            <text:p>18/12/2023 00:00</text:p>
          </table:table-cell>
          <table:table-cell office:value-type="currency" office:value="811.39" table:style-name="ce14">
            <text:p>£811.39</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860" table:style-name="ce1">
            <text:p>2023122860</text:p>
          </table:table-cell>
          <table:table-cell office:value-type="date" office:date-value="2023-12-21T00:00:00" table:style-name="ce2">
            <text:p>21/12/2023 00:00</text:p>
          </table:table-cell>
          <table:table-cell office:value-type="currency" office:value="811.2" table:style-name="ce14">
            <text:p>£811.2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1484" table:style-name="ce1">
            <text:p>2023121484</text:p>
          </table:table-cell>
          <table:table-cell office:value-type="date" office:date-value="2023-12-14T00:00:00" table:style-name="ce2">
            <text:p>14/12/2023 00:00</text:p>
          </table:table-cell>
          <table:table-cell office:value-type="currency" office:value="811.1" table:style-name="ce14">
            <text:p>£811.1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352" table:style-name="ce1">
            <text:p>2023122352</text:p>
          </table:table-cell>
          <table:table-cell office:value-type="date" office:date-value="2023-12-05T00:00:00" table:style-name="ce2">
            <text:p>05/12/2023 00:00</text:p>
          </table:table-cell>
          <table:table-cell office:value-type="currency" office:value="810.24" table:style-name="ce14">
            <text:p>£810.24</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492" table:style-name="ce1">
            <text:p>2023122492</text:p>
          </table:table-cell>
          <table:table-cell office:value-type="date" office:date-value="2023-12-12T00:00:00" table:style-name="ce2">
            <text:p>12/12/2023 00:00</text:p>
          </table:table-cell>
          <table:table-cell office:value-type="currency" office:value="810.03000000000009" table:style-name="ce14">
            <text:p>£810.0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252" table:style-name="ce1">
            <text:p>2023120252</text:p>
          </table:table-cell>
          <table:table-cell office:value-type="date" office:date-value="2023-12-07T00:00:00" table:style-name="ce2">
            <text:p>07/12/2023 00:00</text:p>
          </table:table-cell>
          <table:table-cell office:value-type="currency" office:value="810" table:style-name="ce14">
            <text:p>£810.00</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522" table:style-name="ce1">
            <text:p>2023120522</text:p>
          </table:table-cell>
          <table:table-cell office:value-type="date" office:date-value="2023-12-14T00:00:00" table:style-name="ce2">
            <text:p>14/12/2023 00:00</text:p>
          </table:table-cell>
          <table:table-cell office:value-type="currency" office:value="810" table:style-name="ce14">
            <text:p>£81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599" table:style-name="ce1">
            <text:p>2023122599</text:p>
          </table:table-cell>
          <table:table-cell office:value-type="date" office:date-value="2023-12-18T00:00:00" table:style-name="ce2">
            <text:p>18/12/2023 00:00</text:p>
          </table:table-cell>
          <table:table-cell office:value-type="currency" office:value="810" table:style-name="ce14">
            <text:p>£81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797" table:style-name="ce1">
            <text:p>2023122797</text:p>
          </table:table-cell>
          <table:table-cell office:value-type="date" office:date-value="2023-12-13T00:00:00" table:style-name="ce2">
            <text:p>13/12/2023 00:00</text:p>
          </table:table-cell>
          <table:table-cell office:value-type="currency" office:value="810" table:style-name="ce14">
            <text:p>£81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881" table:style-name="ce1">
            <text:p>2023122881</text:p>
          </table:table-cell>
          <table:table-cell office:value-type="date" office:date-value="2023-12-04T00:00:00" table:style-name="ce2">
            <text:p>04/12/2023 00:00</text:p>
          </table:table-cell>
          <table:table-cell office:value-type="currency" office:value="809.53000000000009" table:style-name="ce14">
            <text:p>£809.53</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361" table:style-name="ce1">
            <text:p>2023122361</text:p>
          </table:table-cell>
          <table:table-cell office:value-type="date" office:date-value="2023-12-05T00:00:00" table:style-name="ce2">
            <text:p>05/12/2023 00:00</text:p>
          </table:table-cell>
          <table:table-cell office:value-type="currency" office:value="809.48" table:style-name="ce14">
            <text:p>£809.4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853" table:style-name="ce1">
            <text:p>2023121853</text:p>
          </table:table-cell>
          <table:table-cell office:value-type="date" office:date-value="2023-12-02T00:00:00" table:style-name="ce2">
            <text:p>02/12/2023 00:00</text:p>
          </table:table-cell>
          <table:table-cell office:value-type="currency" office:value="807.34" table:style-name="ce14">
            <text:p>£807.34</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2178" table:style-name="ce1">
            <text:p>2023122178</text:p>
          </table:table-cell>
          <table:table-cell office:value-type="date" office:date-value="2023-12-15T00:00:00" table:style-name="ce2">
            <text:p>15/12/2023 00:00</text:p>
          </table:table-cell>
          <table:table-cell office:value-type="currency" office:value="806.78000000000009" table:style-name="ce14">
            <text:p>£806.78</text:p>
          </table:table-cell>
          <table:table-cell office:value-type="float" office:value="3301" table:style-name="ce1">
            <text:p>3301</text:p>
          </table:table-cell>
          <table:table-cell office:value-type="string" table:style-name="ce1">
            <text:p>WIZZ AIR</text:p>
          </table:table-cell>
          <table:table-cell office:value-type="string" table:style-name="ce1">
            <text:p/>
          </table:table-cell>
          <table:table-cell table:number-columns-repeated="16378"/>
        </table:table-row>
        <table:table-row table:style-name="ro6">
          <table:table-cell office:value-type="float" office:value="2023122395" table:style-name="ce1">
            <text:p>2023122395</text:p>
          </table:table-cell>
          <table:table-cell office:value-type="date" office:date-value="2023-12-06T00:00:00" table:style-name="ce2">
            <text:p>06/12/2023 00:00</text:p>
          </table:table-cell>
          <table:table-cell office:value-type="currency" office:value="805.63" table:style-name="ce14">
            <text:p>£805.63</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3121420" table:style-name="ce1">
            <text:p>2023121420</text:p>
          </table:table-cell>
          <table:table-cell office:value-type="date" office:date-value="2023-12-07T00:00:00" table:style-name="ce2">
            <text:p>07/12/2023 00:00</text:p>
          </table:table-cell>
          <table:table-cell office:value-type="currency" office:value="804.08" table:style-name="ce14">
            <text:p>£804.0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425" table:style-name="ce1">
            <text:p>2023122425</text:p>
          </table:table-cell>
          <table:table-cell office:value-type="date" office:date-value="2023-12-08T00:00:00" table:style-name="ce2">
            <text:p>08/12/2023 00:00</text:p>
          </table:table-cell>
          <table:table-cell office:value-type="currency" office:value="802.66000000000008" table:style-name="ce14">
            <text:p>£802.66</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834" table:style-name="ce1">
            <text:p>2023121834</text:p>
          </table:table-cell>
          <table:table-cell office:value-type="date" office:date-value="2023-12-02T00:00:00" table:style-name="ce2">
            <text:p>02/12/2023 00:00</text:p>
          </table:table-cell>
          <table:table-cell office:value-type="currency" office:value="801.72" table:style-name="ce14">
            <text:p>£801.72</text:p>
          </table:table-cell>
          <table:table-cell office:value-type="float" office:value="3364" table:style-name="ce1">
            <text:p>3364</text:p>
          </table:table-cell>
          <table:table-cell office:value-type="string" table:style-name="ce1">
            <text:p>Agency Rent-a-Car</text:p>
          </table:table-cell>
          <table:table-cell office:value-type="string" table:style-name="ce1">
            <text:p>Auto Rental</text:p>
          </table:table-cell>
          <table:table-cell table:number-columns-repeated="16378"/>
        </table:table-row>
        <table:table-row table:style-name="ro6">
          <table:table-cell office:value-type="float" office:value="2023123143" table:style-name="ce1">
            <text:p>2023123143</text:p>
          </table:table-cell>
          <table:table-cell office:value-type="date" office:date-value="2023-12-05T00:00:00" table:style-name="ce2">
            <text:p>05/12/2023 00:00</text:p>
          </table:table-cell>
          <table:table-cell office:value-type="currency" office:value="801.32" table:style-name="ce14">
            <text:p>£801.32</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3144" table:style-name="ce1">
            <text:p>2023123144</text:p>
          </table:table-cell>
          <table:table-cell office:value-type="date" office:date-value="2023-12-05T00:00:00" table:style-name="ce2">
            <text:p>05/12/2023 00:00</text:p>
          </table:table-cell>
          <table:table-cell office:value-type="currency" office:value="801.32" table:style-name="ce14">
            <text:p>£801.32</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3075" table:style-name="ce1">
            <text:p>2023123075</text:p>
          </table:table-cell>
          <table:table-cell office:value-type="date" office:date-value="2023-12-04T00:00:00" table:style-name="ce2">
            <text:p>04/12/2023 00:00</text:p>
          </table:table-cell>
          <table:table-cell office:value-type="currency" office:value="801" table:style-name="ce14">
            <text:p>£801.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320" table:style-name="ce1">
            <text:p>2023120320</text:p>
          </table:table-cell>
          <table:table-cell office:value-type="date" office:date-value="2023-12-08T00:00:00" table:style-name="ce2">
            <text:p>08/12/2023 00:00</text:p>
          </table:table-cell>
          <table:table-cell office:value-type="currency" office:value="800.84" table:style-name="ce14">
            <text:p>£800.84</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048" table:style-name="ce1">
            <text:p>2023120048</text:p>
          </table:table-cell>
          <table:table-cell office:value-type="date" office:date-value="2023-12-04T00:00:00" table:style-name="ce2">
            <text:p>04/12/2023 00:00</text:p>
          </table:table-cell>
          <table:table-cell office:value-type="currency" office:value="800" table:style-name="ce14">
            <text:p>£8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609" table:style-name="ce1">
            <text:p>2023120609</text:p>
          </table:table-cell>
          <table:table-cell office:value-type="date" office:date-value="2023-12-15T00:00:00" table:style-name="ce2">
            <text:p>15/12/2023 00:00</text:p>
          </table:table-cell>
          <table:table-cell office:value-type="currency" office:value="800" table:style-name="ce14">
            <text:p>£80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0687" table:style-name="ce1">
            <text:p>2023120687</text:p>
          </table:table-cell>
          <table:table-cell office:value-type="date" office:date-value="2023-12-18T00:00:00" table:style-name="ce2">
            <text:p>18/12/2023 00:00</text:p>
          </table:table-cell>
          <table:table-cell office:value-type="currency" office:value="800" table:style-name="ce14">
            <text:p>£800.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3226" table:style-name="ce1">
            <text:p>2023123226</text:p>
          </table:table-cell>
          <table:table-cell office:value-type="date" office:date-value="2023-12-07T00:00:00" table:style-name="ce2">
            <text:p>07/12/2023 00:00</text:p>
          </table:table-cell>
          <table:table-cell office:value-type="currency" office:value="800" table:style-name="ce14">
            <text:p>£8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027" table:style-name="ce1">
            <text:p>2023123027</text:p>
          </table:table-cell>
          <table:table-cell office:value-type="date" office:date-value="2023-12-20T00:00:00" table:style-name="ce2">
            <text:p>20/12/2023 00:00</text:p>
          </table:table-cell>
          <table:table-cell office:value-type="currency" office:value="799.99" table:style-name="ce14">
            <text:p>£799.9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197" table:style-name="ce1">
            <text:p>2023120197</text:p>
          </table:table-cell>
          <table:table-cell office:value-type="date" office:date-value="2023-12-06T00:00:00" table:style-name="ce2">
            <text:p>06/12/2023 00:00</text:p>
          </table:table-cell>
          <table:table-cell office:value-type="currency" office:value="799" table:style-name="ce14">
            <text:p>£799.00</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421" table:style-name="ce1">
            <text:p>2023122421</text:p>
          </table:table-cell>
          <table:table-cell office:value-type="date" office:date-value="2023-12-07T00:00:00" table:style-name="ce2">
            <text:p>07/12/2023 00:00</text:p>
          </table:table-cell>
          <table:table-cell office:value-type="currency" office:value="798.66000000000008" table:style-name="ce14">
            <text:p>£798.6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037" table:style-name="ce1">
            <text:p>2023121037</text:p>
          </table:table-cell>
          <table:table-cell office:value-type="date" office:date-value="2023-12-08T00:00:00" table:style-name="ce2">
            <text:p>08/12/2023 00:00</text:p>
          </table:table-cell>
          <table:table-cell office:value-type="currency" office:value="798.53000000000009" table:style-name="ce14">
            <text:p>£798.53</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3129" table:style-name="ce1">
            <text:p>2023123129</text:p>
          </table:table-cell>
          <table:table-cell office:value-type="date" office:date-value="2023-12-19T00:00:00" table:style-name="ce2">
            <text:p>19/12/2023 00:00</text:p>
          </table:table-cell>
          <table:table-cell office:value-type="currency" office:value="798" table:style-name="ce14">
            <text:p>£798.00</text:p>
          </table:table-cell>
          <table:table-cell office:value-type="float" office:value="1520" table:style-name="ce1">
            <text:p>1520</text:p>
          </table:table-cell>
          <table:table-cell office:value-type="string" table:style-name="ce1">
            <text:p>General contractors</text:p>
          </table:table-cell>
          <table:table-cell office:value-type="string" table:style-name="ce1">
            <text:p>Building Services</text:p>
          </table:table-cell>
          <table:table-cell table:number-columns-repeated="16378"/>
        </table:table-row>
        <table:table-row table:style-name="ro6">
          <table:table-cell office:value-type="float" office:value="2023122911" table:style-name="ce1">
            <text:p>2023122911</text:p>
          </table:table-cell>
          <table:table-cell office:value-type="date" office:date-value="2023-12-06T00:00:00" table:style-name="ce2">
            <text:p>06/12/2023 00:00</text:p>
          </table:table-cell>
          <table:table-cell office:value-type="currency" office:value="797.83" table:style-name="ce14">
            <text:p>£797.83</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359" table:style-name="ce1">
            <text:p>2023122359</text:p>
          </table:table-cell>
          <table:table-cell office:value-type="date" office:date-value="2023-12-05T00:00:00" table:style-name="ce2">
            <text:p>05/12/2023 00:00</text:p>
          </table:table-cell>
          <table:table-cell office:value-type="currency" office:value="797.80000000000007" table:style-name="ce14">
            <text:p>£797.8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047" table:style-name="ce1">
            <text:p>2023121047</text:p>
          </table:table-cell>
          <table:table-cell office:value-type="date" office:date-value="2023-12-08T00:00:00" table:style-name="ce2">
            <text:p>08/12/2023 00:00</text:p>
          </table:table-cell>
          <table:table-cell office:value-type="currency" office:value="796.31000000000006" table:style-name="ce14">
            <text:p>£796.31</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344" table:style-name="ce1">
            <text:p>2023121344</text:p>
          </table:table-cell>
          <table:table-cell office:value-type="date" office:date-value="2023-12-20T00:00:00" table:style-name="ce2">
            <text:p>20/12/2023 00:00</text:p>
          </table:table-cell>
          <table:table-cell office:value-type="currency" office:value="795" table:style-name="ce14">
            <text:p>£79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667" table:style-name="ce1">
            <text:p>2023121667</text:p>
          </table:table-cell>
          <table:table-cell office:value-type="date" office:date-value="2023-12-14T00:00:00" table:style-name="ce2">
            <text:p>14/12/2023 00:00</text:p>
          </table:table-cell>
          <table:table-cell office:value-type="currency" office:value="795" table:style-name="ce14">
            <text:p>£795.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938" table:style-name="ce1">
            <text:p>2023122938</text:p>
          </table:table-cell>
          <table:table-cell office:value-type="date" office:date-value="2023-12-11T00:00:00" table:style-name="ce2">
            <text:p>11/12/2023 00:00</text:p>
          </table:table-cell>
          <table:table-cell office:value-type="currency" office:value="794" table:style-name="ce14">
            <text:p>£7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023" table:style-name="ce1">
            <text:p>2023123023</text:p>
          </table:table-cell>
          <table:table-cell office:value-type="date" office:date-value="2023-12-20T00:00:00" table:style-name="ce2">
            <text:p>20/12/2023 00:00</text:p>
          </table:table-cell>
          <table:table-cell office:value-type="currency" office:value="793.2" table:style-name="ce14">
            <text:p>£793.2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36" table:style-name="ce1">
            <text:p>2023123036</text:p>
          </table:table-cell>
          <table:table-cell office:value-type="date" office:date-value="2023-12-21T00:00:00" table:style-name="ce2">
            <text:p>21/12/2023 00:00</text:p>
          </table:table-cell>
          <table:table-cell office:value-type="currency" office:value="793.2" table:style-name="ce14">
            <text:p>£793.2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046" table:style-name="ce1">
            <text:p>2023121046</text:p>
          </table:table-cell>
          <table:table-cell office:value-type="date" office:date-value="2023-12-08T00:00:00" table:style-name="ce2">
            <text:p>08/12/2023 00:00</text:p>
          </table:table-cell>
          <table:table-cell office:value-type="currency" office:value="792.79000000000008" table:style-name="ce14">
            <text:p>£792.79</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334" table:style-name="ce1">
            <text:p>2023122334</text:p>
          </table:table-cell>
          <table:table-cell office:value-type="date" office:date-value="2023-12-04T00:00:00" table:style-name="ce2">
            <text:p>04/12/2023 00:00</text:p>
          </table:table-cell>
          <table:table-cell office:value-type="currency" office:value="792" table:style-name="ce14">
            <text:p>£792.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338" table:style-name="ce1">
            <text:p>2023122338</text:p>
          </table:table-cell>
          <table:table-cell office:value-type="date" office:date-value="2023-12-04T00:00:00" table:style-name="ce2">
            <text:p>04/12/2023 00:00</text:p>
          </table:table-cell>
          <table:table-cell office:value-type="currency" office:value="792" table:style-name="ce14">
            <text:p>£792.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3205" table:style-name="ce1">
            <text:p>2023123205</text:p>
          </table:table-cell>
          <table:table-cell office:value-type="date" office:date-value="2023-12-18T00:00:00" table:style-name="ce2">
            <text:p>18/12/2023 00:00</text:p>
          </table:table-cell>
          <table:table-cell office:value-type="currency" office:value="792" table:style-name="ce14">
            <text:p>£792.0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0470" table:style-name="ce1">
            <text:p>2023120470</text:p>
          </table:table-cell>
          <table:table-cell office:value-type="date" office:date-value="2023-12-13T00:00:00" table:style-name="ce2">
            <text:p>13/12/2023 00:00</text:p>
          </table:table-cell>
          <table:table-cell office:value-type="currency" office:value="791.89" table:style-name="ce14">
            <text:p>£791.89</text:p>
          </table:table-cell>
          <table:table-cell office:value-type="float" office:value="5815" table:style-name="ce1">
            <text:p>5815</text:p>
          </table:table-cell>
          <table:table-cell office:value-type="string" table:style-name="ce1">
            <text:p>Digital Media, Books, Movies, Music</text:p>
          </table:table-cell>
          <table:table-cell office:value-type="string" table:style-name="ce1">
            <text:p>General Retail and Wholesale</text:p>
          </table:table-cell>
          <table:table-cell table:number-columns-repeated="16378"/>
        </table:table-row>
        <table:table-row table:style-name="ro6">
          <table:table-cell office:value-type="float" office:value="2023120645" table:style-name="ce1">
            <text:p>2023120645</text:p>
          </table:table-cell>
          <table:table-cell office:value-type="date" office:date-value="2023-12-17T00:00:00" table:style-name="ce2">
            <text:p>17/12/2023 00:00</text:p>
          </table:table-cell>
          <table:table-cell office:value-type="currency" office:value="790.91000000000008" table:style-name="ce14">
            <text:p>£790.91</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257" table:style-name="ce1">
            <text:p>2023122257</text:p>
          </table:table-cell>
          <table:table-cell office:value-type="date" office:date-value="2023-12-21T00:00:00" table:style-name="ce2">
            <text:p>21/12/2023 00:00</text:p>
          </table:table-cell>
          <table:table-cell office:value-type="currency" office:value="790.05000000000007" table:style-name="ce14">
            <text:p>£790.05</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1154" table:style-name="ce1">
            <text:p>2023121154</text:p>
          </table:table-cell>
          <table:table-cell office:value-type="date" office:date-value="2023-12-13T00:00:00" table:style-name="ce2">
            <text:p>13/12/2023 00:00</text:p>
          </table:table-cell>
          <table:table-cell office:value-type="currency" office:value="789.24" table:style-name="ce14">
            <text:p>£789.24</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3123044" table:style-name="ce1">
            <text:p>2023123044</text:p>
          </table:table-cell>
          <table:table-cell office:value-type="date" office:date-value="2023-12-05T00:00:00" table:style-name="ce2">
            <text:p>05/12/2023 00:00</text:p>
          </table:table-cell>
          <table:table-cell office:value-type="currency" office:value="788.77" table:style-name="ce14">
            <text:p>£788.77</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6">
          <table:table-cell office:value-type="float" office:value="2023120684" table:style-name="ce1">
            <text:p>2023120684</text:p>
          </table:table-cell>
          <table:table-cell office:value-type="date" office:date-value="2023-12-18T00:00:00" table:style-name="ce2">
            <text:p>18/12/2023 00:00</text:p>
          </table:table-cell>
          <table:table-cell office:value-type="currency" office:value="787.2" table:style-name="ce14">
            <text:p>£787.2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000" table:style-name="ce1">
            <text:p>2023121000</text:p>
          </table:table-cell>
          <table:table-cell office:value-type="date" office:date-value="2023-12-09T00:00:00" table:style-name="ce2">
            <text:p>09/12/2023 00:00</text:p>
          </table:table-cell>
          <table:table-cell office:value-type="currency" office:value="786.42000000000007" table:style-name="ce14">
            <text:p>£786.42</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050" table:style-name="ce1">
            <text:p>2023121050</text:p>
          </table:table-cell>
          <table:table-cell office:value-type="date" office:date-value="2023-12-09T00:00:00" table:style-name="ce2">
            <text:p>09/12/2023 00:00</text:p>
          </table:table-cell>
          <table:table-cell office:value-type="currency" office:value="786.42000000000007" table:style-name="ce14">
            <text:p>£786.42</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563" table:style-name="ce1">
            <text:p>2023121563</text:p>
          </table:table-cell>
          <table:table-cell office:value-type="date" office:date-value="2023-12-07T00:00:00" table:style-name="ce2">
            <text:p>07/12/2023 00:00</text:p>
          </table:table-cell>
          <table:table-cell office:value-type="currency" office:value="786" table:style-name="ce14">
            <text:p>£78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251" table:style-name="ce1">
            <text:p>2023121251</text:p>
          </table:table-cell>
          <table:table-cell office:value-type="date" office:date-value="2023-12-15T00:00:00" table:style-name="ce2">
            <text:p>15/12/2023 00:00</text:p>
          </table:table-cell>
          <table:table-cell office:value-type="currency" office:value="785.56000000000006" table:style-name="ce14">
            <text:p>£785.5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246" table:style-name="ce1">
            <text:p>2023122246</text:p>
          </table:table-cell>
          <table:table-cell office:value-type="date" office:date-value="2023-12-14T00:00:00" table:style-name="ce2">
            <text:p>14/12/2023 00:00</text:p>
          </table:table-cell>
          <table:table-cell office:value-type="currency" office:value="785.04000000000008" table:style-name="ce14">
            <text:p>£785.04</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996" table:style-name="ce1">
            <text:p>2023122996</text:p>
          </table:table-cell>
          <table:table-cell office:value-type="date" office:date-value="2023-12-15T00:00:00" table:style-name="ce2">
            <text:p>15/12/2023 00:00</text:p>
          </table:table-cell>
          <table:table-cell office:value-type="currency" office:value="785" table:style-name="ce14">
            <text:p>£785.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458" table:style-name="ce1">
            <text:p>2023120458</text:p>
          </table:table-cell>
          <table:table-cell office:value-type="date" office:date-value="2023-12-12T00:00:00" table:style-name="ce2">
            <text:p>12/12/2023 00:00</text:p>
          </table:table-cell>
          <table:table-cell office:value-type="currency" office:value="784.18000000000006" table:style-name="ce14">
            <text:p>£784.18</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994" table:style-name="ce1">
            <text:p>2023121994</text:p>
          </table:table-cell>
          <table:table-cell office:value-type="date" office:date-value="2023-12-08T00:00:00" table:style-name="ce2">
            <text:p>08/12/2023 00:00</text:p>
          </table:table-cell>
          <table:table-cell office:value-type="currency" office:value="782.91000000000008" table:style-name="ce14">
            <text:p>£782.91</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3121890" table:style-name="ce1">
            <text:p>2023121890</text:p>
          </table:table-cell>
          <table:table-cell office:value-type="date" office:date-value="2023-12-04T00:00:00" table:style-name="ce2">
            <text:p>04/12/2023 00:00</text:p>
          </table:table-cell>
          <table:table-cell office:value-type="currency" office:value="780" table:style-name="ce14">
            <text:p>£78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296" table:style-name="ce1">
            <text:p>2023122296</text:p>
          </table:table-cell>
          <table:table-cell office:value-type="date" office:date-value="2023-12-01T00:00:00" table:style-name="ce2">
            <text:p>01/12/2023 00:00</text:p>
          </table:table-cell>
          <table:table-cell office:value-type="currency" office:value="780" table:style-name="ce14">
            <text:p>£780.00</text:p>
          </table:table-cell>
          <table:table-cell office:value-type="float" office:value="8244" table:style-name="ce1">
            <text:p>8244</text:p>
          </table:table-cell>
          <table:table-cell office:value-type="string" table:style-name="ce1">
            <text:p>Business/secretarial school</text:p>
          </table:table-cell>
          <table:table-cell office:value-type="string" table:style-name="ce1">
            <text:p>Training and Educational</text:p>
          </table:table-cell>
          <table:table-cell table:number-columns-repeated="16378"/>
        </table:table-row>
        <table:table-row table:style-name="ro6">
          <table:table-cell office:value-type="float" office:value="2023122595" table:style-name="ce1">
            <text:p>2023122595</text:p>
          </table:table-cell>
          <table:table-cell office:value-type="date" office:date-value="2023-12-18T00:00:00" table:style-name="ce2">
            <text:p>18/12/2023 00:00</text:p>
          </table:table-cell>
          <table:table-cell office:value-type="currency" office:value="779.82" table:style-name="ce14">
            <text:p>£779.82</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401" table:style-name="ce1">
            <text:p>2023121401</text:p>
          </table:table-cell>
          <table:table-cell office:value-type="date" office:date-value="2023-12-01T00:00:00" table:style-name="ce2">
            <text:p>01/12/2023 00:00</text:p>
          </table:table-cell>
          <table:table-cell office:value-type="currency" office:value="777.44" table:style-name="ce14">
            <text:p>£777.44</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1973" table:style-name="ce1">
            <text:p>2023121973</text:p>
          </table:table-cell>
          <table:table-cell office:value-type="date" office:date-value="2023-12-07T00:00:00" table:style-name="ce2">
            <text:p>07/12/2023 00:00</text:p>
          </table:table-cell>
          <table:table-cell office:value-type="currency" office:value="777" table:style-name="ce14">
            <text:p>£777.00</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0136" table:style-name="ce1">
            <text:p>2023120136</text:p>
          </table:table-cell>
          <table:table-cell office:value-type="date" office:date-value="2023-12-05T00:00:00" table:style-name="ce2">
            <text:p>05/12/2023 00:00</text:p>
          </table:table-cell>
          <table:table-cell office:value-type="currency" office:value="776.94" table:style-name="ce14">
            <text:p>£776.94</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084" table:style-name="ce1">
            <text:p>2023121084</text:p>
          </table:table-cell>
          <table:table-cell office:value-type="date" office:date-value="2023-12-11T00:00:00" table:style-name="ce2">
            <text:p>11/12/2023 00:00</text:p>
          </table:table-cell>
          <table:table-cell office:value-type="currency" office:value="776.6" table:style-name="ce14">
            <text:p>£776.6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411" table:style-name="ce1">
            <text:p>2023122411</text:p>
          </table:table-cell>
          <table:table-cell office:value-type="date" office:date-value="2023-12-09T00:00:00" table:style-name="ce2">
            <text:p>09/12/2023 00:00</text:p>
          </table:table-cell>
          <table:table-cell office:value-type="currency" office:value="776.17000000000007" table:style-name="ce14">
            <text:p>£776.17</text:p>
          </table:table-cell>
          <table:table-cell office:value-type="float" office:value="3047" table:style-name="ce1">
            <text:p>3047</text:p>
          </table:table-cell>
          <table:table-cell office:value-type="string" table:style-name="ce1">
            <text:p>Thy</text:p>
          </table:table-cell>
          <table:table-cell office:value-type="string" table:style-name="ce1">
            <text:p>Travel - Air/Rail/Road</text:p>
          </table:table-cell>
          <table:table-cell table:number-columns-repeated="16378"/>
        </table:table-row>
        <table:table-row table:style-name="ro6">
          <table:table-cell office:value-type="float" office:value="2023120171" table:style-name="ce1">
            <text:p>2023120171</text:p>
          </table:table-cell>
          <table:table-cell office:value-type="date" office:date-value="2023-12-06T00:00:00" table:style-name="ce2">
            <text:p>06/12/2023 00:00</text:p>
          </table:table-cell>
          <table:table-cell office:value-type="currency" office:value="775.38" table:style-name="ce14">
            <text:p>£775.3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407" table:style-name="ce1">
            <text:p>2023120407</text:p>
          </table:table-cell>
          <table:table-cell office:value-type="date" office:date-value="2023-12-11T00:00:00" table:style-name="ce2">
            <text:p>11/12/2023 00:00</text:p>
          </table:table-cell>
          <table:table-cell office:value-type="currency" office:value="775" table:style-name="ce14">
            <text:p>£775.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109" table:style-name="ce1">
            <text:p>2023121109</text:p>
          </table:table-cell>
          <table:table-cell office:value-type="date" office:date-value="2023-12-12T00:00:00" table:style-name="ce2">
            <text:p>12/12/2023 00:00</text:p>
          </table:table-cell>
          <table:table-cell office:value-type="currency" office:value="775" table:style-name="ce14">
            <text:p>£775.0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2627" table:style-name="ce1">
            <text:p>2023122627</text:p>
          </table:table-cell>
          <table:table-cell office:value-type="date" office:date-value="2023-12-19T00:00:00" table:style-name="ce2">
            <text:p>19/12/2023 00:00</text:p>
          </table:table-cell>
          <table:table-cell office:value-type="currency" office:value="775" table:style-name="ce14">
            <text:p>£775.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959" table:style-name="ce1">
            <text:p>2023120959</text:p>
          </table:table-cell>
          <table:table-cell office:value-type="date" office:date-value="2023-12-04T00:00:00" table:style-name="ce2">
            <text:p>04/12/2023 00:00</text:p>
          </table:table-cell>
          <table:table-cell office:value-type="currency" office:value="774.99" table:style-name="ce14">
            <text:p>£774.99</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397" table:style-name="ce1">
            <text:p>2023121397</text:p>
          </table:table-cell>
          <table:table-cell office:value-type="date" office:date-value="2023-12-28T00:00:00" table:style-name="ce2">
            <text:p>28/12/2023 00:00</text:p>
          </table:table-cell>
          <table:table-cell office:value-type="currency" office:value="774" table:style-name="ce14">
            <text:p>£774.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826" table:style-name="ce1">
            <text:p>2023121826</text:p>
          </table:table-cell>
          <table:table-cell office:value-type="date" office:date-value="2023-12-01T00:00:00" table:style-name="ce2">
            <text:p>01/12/2023 00:00</text:p>
          </table:table-cell>
          <table:table-cell office:value-type="currency" office:value="774" table:style-name="ce14">
            <text:p>£774.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233" table:style-name="ce1">
            <text:p>2023121233</text:p>
          </table:table-cell>
          <table:table-cell office:value-type="date" office:date-value="2023-12-15T00:00:00" table:style-name="ce2">
            <text:p>15/12/2023 00:00</text:p>
          </table:table-cell>
          <table:table-cell office:value-type="currency" office:value="773.38" table:style-name="ce14">
            <text:p>£773.38</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1860" table:style-name="ce1">
            <text:p>2023121860</text:p>
          </table:table-cell>
          <table:table-cell office:value-type="date" office:date-value="2023-12-02T00:00:00" table:style-name="ce2">
            <text:p>02/12/2023 00:00</text:p>
          </table:table-cell>
          <table:table-cell office:value-type="currency" office:value="772.5" table:style-name="ce14">
            <text:p>£772.5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289" table:style-name="ce1">
            <text:p>2023121289</text:p>
          </table:table-cell>
          <table:table-cell office:value-type="date" office:date-value="2023-12-17T00:00:00" table:style-name="ce2">
            <text:p>17/12/2023 00:00</text:p>
          </table:table-cell>
          <table:table-cell office:value-type="currency" office:value="772.43000000000006" table:style-name="ce14">
            <text:p>£772.43</text:p>
          </table:table-cell>
          <table:table-cell office:value-type="float" office:value="3813" table:style-name="ce1">
            <text:p>3813</text:p>
          </table:table-cell>
          <table:table-cell office:value-type="string" table:style-name="ce1">
            <text:p>Hotel Indigo</text:p>
          </table:table-cell>
          <table:table-cell office:value-type="string" table:style-name="ce1">
            <text:p>Hotels and Accommodation</text:p>
          </table:table-cell>
          <table:table-cell table:number-columns-repeated="16378"/>
        </table:table-row>
        <table:table-row table:style-name="ro6">
          <table:table-cell office:value-type="float" office:value="2023120430" table:style-name="ce1">
            <text:p>2023120430</text:p>
          </table:table-cell>
          <table:table-cell office:value-type="date" office:date-value="2023-12-12T00:00:00" table:style-name="ce2">
            <text:p>12/12/2023 00:00</text:p>
          </table:table-cell>
          <table:table-cell office:value-type="currency" office:value="772.27" table:style-name="ce14">
            <text:p>£772.27</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0238" table:style-name="ce1">
            <text:p>2023120238</text:p>
          </table:table-cell>
          <table:table-cell office:value-type="date" office:date-value="2023-12-07T00:00:00" table:style-name="ce2">
            <text:p>07/12/2023 00:00</text:p>
          </table:table-cell>
          <table:table-cell office:value-type="currency" office:value="772" table:style-name="ce14">
            <text:p>£772.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890" table:style-name="ce1">
            <text:p>2023122890</text:p>
          </table:table-cell>
          <table:table-cell office:value-type="date" office:date-value="2023-12-04T00:00:00" table:style-name="ce2">
            <text:p>04/12/2023 00:00</text:p>
          </table:table-cell>
          <table:table-cell office:value-type="currency" office:value="771.68000000000006" table:style-name="ce14">
            <text:p>£771.68</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3120217" table:style-name="ce1">
            <text:p>2023120217</text:p>
          </table:table-cell>
          <table:table-cell office:value-type="date" office:date-value="2023-12-07T00:00:00" table:style-name="ce2">
            <text:p>07/12/2023 00:00</text:p>
          </table:table-cell>
          <table:table-cell office:value-type="currency" office:value="771.58" table:style-name="ce14">
            <text:p>£771.5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557" table:style-name="ce1">
            <text:p>2023120557</text:p>
          </table:table-cell>
          <table:table-cell office:value-type="date" office:date-value="2023-12-14T00:00:00" table:style-name="ce2">
            <text:p>14/12/2023 00:00</text:p>
          </table:table-cell>
          <table:table-cell office:value-type="currency" office:value="770.97" table:style-name="ce14">
            <text:p>£770.97</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2480" table:style-name="ce1">
            <text:p>2023122480</text:p>
          </table:table-cell>
          <table:table-cell office:value-type="date" office:date-value="2023-12-12T00:00:00" table:style-name="ce2">
            <text:p>12/12/2023 00:00</text:p>
          </table:table-cell>
          <table:table-cell office:value-type="currency" office:value="770.40000000000009" table:style-name="ce14">
            <text:p>£770.40</text:p>
          </table:table-cell>
          <table:table-cell office:value-type="float" office:value="1740" table:style-name="ce1">
            <text:p>1740</text:p>
          </table:table-cell>
          <table:table-cell office:value-type="string" table:style-name="ce1">
            <text:p>Masonry, tile, plaster &amp; insulation</text:p>
          </table:table-cell>
          <table:table-cell office:value-type="string" table:style-name="ce1">
            <text:p>Building Services</text:p>
          </table:table-cell>
          <table:table-cell table:number-columns-repeated="16378"/>
        </table:table-row>
        <table:table-row table:style-name="ro6">
          <table:table-cell office:value-type="float" office:value="2023122497" table:style-name="ce1">
            <text:p>2023122497</text:p>
          </table:table-cell>
          <table:table-cell office:value-type="date" office:date-value="2023-12-12T00:00:00" table:style-name="ce2">
            <text:p>12/12/2023 00:00</text:p>
          </table:table-cell>
          <table:table-cell office:value-type="currency" office:value="770" table:style-name="ce14">
            <text:p>£77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808" table:style-name="ce1">
            <text:p>2023120808</text:p>
          </table:table-cell>
          <table:table-cell office:value-type="date" office:date-value="2023-12-01T00:00:00" table:style-name="ce2">
            <text:p>01/12/2023 00:00</text:p>
          </table:table-cell>
          <table:table-cell office:value-type="currency" office:value="769.49" table:style-name="ce14">
            <text:p>£769.49</text:p>
          </table:table-cell>
          <table:table-cell office:value-type="float" office:value="5051" table:style-name="ce1">
            <text:p>5051</text:p>
          </table:table-cell>
          <table:table-cell office:value-type="string" table:style-name="ce1">
            <text:p>Met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072" table:style-name="ce1">
            <text:p>2023121072</text:p>
          </table:table-cell>
          <table:table-cell office:value-type="date" office:date-value="2023-12-11T00:00:00" table:style-name="ce2">
            <text:p>11/12/2023 00:00</text:p>
          </table:table-cell>
          <table:table-cell office:value-type="currency" office:value="768.69" table:style-name="ce14">
            <text:p>£768.69</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2416" table:style-name="ce1">
            <text:p>2023122416</text:p>
          </table:table-cell>
          <table:table-cell office:value-type="date" office:date-value="2023-12-08T00:00:00" table:style-name="ce2">
            <text:p>08/12/2023 00:00</text:p>
          </table:table-cell>
          <table:table-cell office:value-type="currency" office:value="768.41000000000008" table:style-name="ce14">
            <text:p>£768.41</text:p>
          </table:table-cell>
          <table:table-cell office:value-type="float" office:value="3136" table:style-name="ce1">
            <text:p>3136</text:p>
          </table:table-cell>
          <table:table-cell office:value-type="string" table:style-name="ce1">
            <text:p>Qatar Airways</text:p>
          </table:table-cell>
          <table:table-cell office:value-type="string" table:style-name="ce1">
            <text:p>Travel - Air/Rail/Road</text:p>
          </table:table-cell>
          <table:table-cell table:number-columns-repeated="16378"/>
        </table:table-row>
        <table:table-row table:style-name="ro6">
          <table:table-cell office:value-type="float" office:value="2023120558" table:style-name="ce1">
            <text:p>2023120558</text:p>
          </table:table-cell>
          <table:table-cell office:value-type="date" office:date-value="2023-12-14T00:00:00" table:style-name="ce2">
            <text:p>14/12/2023 00:00</text:p>
          </table:table-cell>
          <table:table-cell office:value-type="currency" office:value="768" table:style-name="ce14">
            <text:p>£768.00</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665" table:style-name="ce1">
            <text:p>2023122665</text:p>
          </table:table-cell>
          <table:table-cell office:value-type="date" office:date-value="2023-12-22T00:00:00" table:style-name="ce2">
            <text:p>22/12/2023 00:00</text:p>
          </table:table-cell>
          <table:table-cell office:value-type="currency" office:value="767.40000000000009" table:style-name="ce14">
            <text:p>£767.4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1303" table:style-name="ce1">
            <text:p>2023121303</text:p>
          </table:table-cell>
          <table:table-cell office:value-type="date" office:date-value="2023-12-17T00:00:00" table:style-name="ce2">
            <text:p>17/12/2023 00:00</text:p>
          </table:table-cell>
          <table:table-cell office:value-type="currency" office:value="767.39" table:style-name="ce14">
            <text:p>£767.39</text:p>
          </table:table-cell>
          <table:table-cell office:value-type="float" office:value="3512" table:style-name="ce1">
            <text:p>3512</text:p>
          </table:table-cell>
          <table:table-cell office:value-type="string" table:style-name="ce1">
            <text:p>Inter-Continental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239" table:style-name="ce1">
            <text:p>2023121239</text:p>
          </table:table-cell>
          <table:table-cell office:value-type="date" office:date-value="2023-12-16T00:00:00" table:style-name="ce2">
            <text:p>16/12/2023 00:00</text:p>
          </table:table-cell>
          <table:table-cell office:value-type="currency" office:value="766.23" table:style-name="ce14">
            <text:p>£766.2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0209" table:style-name="ce1">
            <text:p>2023120209</text:p>
          </table:table-cell>
          <table:table-cell office:value-type="date" office:date-value="2023-12-04T00:00:00" table:style-name="ce2">
            <text:p>04/12/2023 00:00</text:p>
          </table:table-cell>
          <table:table-cell office:value-type="currency" office:value="765" table:style-name="ce14">
            <text:p>£765.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215" table:style-name="ce1">
            <text:p>2023121215</text:p>
          </table:table-cell>
          <table:table-cell office:value-type="date" office:date-value="2023-12-16T00:00:00" table:style-name="ce2">
            <text:p>16/12/2023 00:00</text:p>
          </table:table-cell>
          <table:table-cell office:value-type="currency" office:value="764.48" table:style-name="ce14">
            <text:p>£764.48</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216" table:style-name="ce1">
            <text:p>2023121216</text:p>
          </table:table-cell>
          <table:table-cell office:value-type="date" office:date-value="2023-12-16T00:00:00" table:style-name="ce2">
            <text:p>16/12/2023 00:00</text:p>
          </table:table-cell>
          <table:table-cell office:value-type="currency" office:value="764.48" table:style-name="ce14">
            <text:p>£764.48</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3019" table:style-name="ce1">
            <text:p>2023123019</text:p>
          </table:table-cell>
          <table:table-cell office:value-type="date" office:date-value="2023-12-19T00:00:00" table:style-name="ce2">
            <text:p>19/12/2023 00:00</text:p>
          </table:table-cell>
          <table:table-cell office:value-type="currency" office:value="763.97" table:style-name="ce14">
            <text:p>£763.97</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0566" table:style-name="ce1">
            <text:p>2023120566</text:p>
          </table:table-cell>
          <table:table-cell office:value-type="date" office:date-value="2023-12-14T00:00:00" table:style-name="ce2">
            <text:p>14/12/2023 00:00</text:p>
          </table:table-cell>
          <table:table-cell office:value-type="currency" office:value="763.2" table:style-name="ce14">
            <text:p>£763.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567" table:style-name="ce1">
            <text:p>2023120567</text:p>
          </table:table-cell>
          <table:table-cell office:value-type="date" office:date-value="2023-12-14T00:00:00" table:style-name="ce2">
            <text:p>14/12/2023 00:00</text:p>
          </table:table-cell>
          <table:table-cell office:value-type="currency" office:value="763.2" table:style-name="ce14">
            <text:p>£763.2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418" table:style-name="ce1">
            <text:p>2023122418</text:p>
          </table:table-cell>
          <table:table-cell office:value-type="date" office:date-value="2023-12-08T00:00:00" table:style-name="ce2">
            <text:p>08/12/2023 00:00</text:p>
          </table:table-cell>
          <table:table-cell office:value-type="currency" office:value="761.58" table:style-name="ce14">
            <text:p>£761.58</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389" table:style-name="ce1">
            <text:p>2023121389</text:p>
          </table:table-cell>
          <table:table-cell office:value-type="date" office:date-value="2023-12-22T00:00:00" table:style-name="ce2">
            <text:p>22/12/2023 00:00</text:p>
          </table:table-cell>
          <table:table-cell office:value-type="currency" office:value="760" table:style-name="ce14">
            <text:p>£76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743" table:style-name="ce1">
            <text:p>2023120743</text:p>
          </table:table-cell>
          <table:table-cell office:value-type="date" office:date-value="2023-12-15T00:00:00" table:style-name="ce2">
            <text:p>15/12/2023 00:00</text:p>
          </table:table-cell>
          <table:table-cell office:value-type="currency" office:value="759.93000000000006" table:style-name="ce14">
            <text:p>£759.93</text:p>
          </table:table-cell>
          <table:table-cell office:value-type="float" office:value="3503" table:style-name="ce1">
            <text:p>3503</text:p>
          </table:table-cell>
          <table:table-cell office:value-type="string" table:style-name="ce1">
            <text:p>Sheraton</text:p>
          </table:table-cell>
          <table:table-cell office:value-type="string" table:style-name="ce1">
            <text:p>Hotels and Accommodation</text:p>
          </table:table-cell>
          <table:table-cell table:number-columns-repeated="16378"/>
        </table:table-row>
        <table:table-row table:style-name="ro6">
          <table:table-cell office:value-type="float" office:value="2023121976" table:style-name="ce1">
            <text:p>2023121976</text:p>
          </table:table-cell>
          <table:table-cell office:value-type="date" office:date-value="2023-12-07T00:00:00" table:style-name="ce2">
            <text:p>07/12/2023 00:00</text:p>
          </table:table-cell>
          <table:table-cell office:value-type="currency" office:value="759.36" table:style-name="ce14">
            <text:p>£759.3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923" table:style-name="ce1">
            <text:p>2023122923</text:p>
          </table:table-cell>
          <table:table-cell office:value-type="date" office:date-value="2023-12-07T00:00:00" table:style-name="ce2">
            <text:p>07/12/2023 00:00</text:p>
          </table:table-cell>
          <table:table-cell office:value-type="currency" office:value="759.27" table:style-name="ce14">
            <text:p>£759.27</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1462" table:style-name="ce1">
            <text:p>2023121462</text:p>
          </table:table-cell>
          <table:table-cell office:value-type="date" office:date-value="2023-12-12T00:00:00" table:style-name="ce2">
            <text:p>12/12/2023 00:00</text:p>
          </table:table-cell>
          <table:table-cell office:value-type="currency" office:value="756" table:style-name="ce14">
            <text:p>£756.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497" table:style-name="ce1">
            <text:p>2023121497</text:p>
          </table:table-cell>
          <table:table-cell office:value-type="date" office:date-value="2023-12-18T00:00:00" table:style-name="ce2">
            <text:p>18/12/2023 00:00</text:p>
          </table:table-cell>
          <table:table-cell office:value-type="currency" office:value="756" table:style-name="ce14">
            <text:p>£756.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124" table:style-name="ce1">
            <text:p>2023122124</text:p>
          </table:table-cell>
          <table:table-cell office:value-type="date" office:date-value="2023-12-13T00:00:00" table:style-name="ce2">
            <text:p>13/12/2023 00:00</text:p>
          </table:table-cell>
          <table:table-cell office:value-type="currency" office:value="756" table:style-name="ce14">
            <text:p>£756.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466" table:style-name="ce1">
            <text:p>2023120466</text:p>
          </table:table-cell>
          <table:table-cell office:value-type="date" office:date-value="2023-12-12T00:00:00" table:style-name="ce2">
            <text:p>12/12/2023 00:00</text:p>
          </table:table-cell>
          <table:table-cell office:value-type="currency" office:value="755.25" table:style-name="ce14">
            <text:p>£755.2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922" table:style-name="ce1">
            <text:p>2023120922</text:p>
          </table:table-cell>
          <table:table-cell office:value-type="date" office:date-value="2023-12-05T00:00:00" table:style-name="ce2">
            <text:p>05/12/2023 00:00</text:p>
          </table:table-cell>
          <table:table-cell office:value-type="currency" office:value="755.04000000000008" table:style-name="ce14">
            <text:p>£755.04</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001" table:style-name="ce1">
            <text:p>2023121001</text:p>
          </table:table-cell>
          <table:table-cell office:value-type="date" office:date-value="2023-12-09T00:00:00" table:style-name="ce2">
            <text:p>09/12/2023 00:00</text:p>
          </table:table-cell>
          <table:table-cell office:value-type="currency" office:value="754.78000000000009" table:style-name="ce14">
            <text:p>£754.78</text:p>
          </table:table-cell>
          <table:table-cell office:value-type="float" office:value="3502" table:style-name="ce1">
            <text:p>3502</text:p>
          </table:table-cell>
          <table:table-cell office:value-type="string" table:style-name="ce1">
            <text:p>Best Wester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3261" table:style-name="ce1">
            <text:p>2023123261</text:p>
          </table:table-cell>
          <table:table-cell office:value-type="date" office:date-value="2023-12-07T00:00:00" table:style-name="ce2">
            <text:p>07/12/2023 00:00</text:p>
          </table:table-cell>
          <table:table-cell office:value-type="currency" office:value="754.36" table:style-name="ce14">
            <text:p>£754.3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968" table:style-name="ce1">
            <text:p>2023122968</text:p>
          </table:table-cell>
          <table:table-cell office:value-type="date" office:date-value="2023-12-13T00:00:00" table:style-name="ce2">
            <text:p>13/12/2023 00:00</text:p>
          </table:table-cell>
          <table:table-cell office:value-type="currency" office:value="752.40000000000009" table:style-name="ce14">
            <text:p>£752.4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736" table:style-name="ce1">
            <text:p>2023120736</text:p>
          </table:table-cell>
          <table:table-cell office:value-type="date" office:date-value="2023-12-20T00:00:00" table:style-name="ce2">
            <text:p>20/12/2023 00:00</text:p>
          </table:table-cell>
          <table:table-cell office:value-type="currency" office:value="751.89" table:style-name="ce14">
            <text:p>£751.89</text:p>
          </table:table-cell>
          <table:table-cell office:value-type="float" office:value="5973" table:style-name="ce1">
            <text:p>5973</text:p>
          </table:table-cell>
          <table:table-cell office:value-type="string" table:style-name="ce1">
            <text:p>Religious goods</text:p>
          </table:table-cell>
          <table:table-cell office:value-type="string" table:style-name="ce1">
            <text:p>General Retail and Wholesale</text:p>
          </table:table-cell>
          <table:table-cell table:number-columns-repeated="16378"/>
        </table:table-row>
        <table:table-row table:style-name="ro6">
          <table:table-cell office:value-type="float" office:value="2023120243" table:style-name="ce1">
            <text:p>2023120243</text:p>
          </table:table-cell>
          <table:table-cell office:value-type="date" office:date-value="2023-12-07T00:00:00" table:style-name="ce2">
            <text:p>07/12/2023 00:00</text:p>
          </table:table-cell>
          <table:table-cell office:value-type="currency" office:value="751" table:style-name="ce14">
            <text:p>£751.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3120810" table:style-name="ce1">
            <text:p>2023120810</text:p>
          </table:table-cell>
          <table:table-cell office:value-type="date" office:date-value="2023-12-01T00:00:00" table:style-name="ce2">
            <text:p>01/12/2023 00:00</text:p>
          </table:table-cell>
          <table:table-cell office:value-type="currency" office:value="750" table:style-name="ce14">
            <text:p>£75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1173" table:style-name="ce1">
            <text:p>2023121173</text:p>
          </table:table-cell>
          <table:table-cell office:value-type="date" office:date-value="2023-12-14T00:00:00" table:style-name="ce2">
            <text:p>14/12/2023 00:00</text:p>
          </table:table-cell>
          <table:table-cell office:value-type="currency" office:value="750" table:style-name="ce14">
            <text:p>£75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290" table:style-name="ce1">
            <text:p>2023121290</text:p>
          </table:table-cell>
          <table:table-cell office:value-type="date" office:date-value="2023-12-18T00:00:00" table:style-name="ce2">
            <text:p>18/12/2023 00:00</text:p>
          </table:table-cell>
          <table:table-cell office:value-type="currency" office:value="750" table:style-name="ce14">
            <text:p>£75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858" table:style-name="ce1">
            <text:p>2023121858</text:p>
          </table:table-cell>
          <table:table-cell office:value-type="date" office:date-value="2023-12-01T00:00:00" table:style-name="ce2">
            <text:p>01/12/2023 00:00</text:p>
          </table:table-cell>
          <table:table-cell office:value-type="currency" office:value="750" table:style-name="ce14">
            <text:p>£750.00</text:p>
          </table:table-cell>
          <table:table-cell office:value-type="float" office:value="7342" table:style-name="ce1">
            <text:p>7342</text:p>
          </table:table-cell>
          <table:table-cell office:value-type="string" table:style-name="ce1">
            <text:p>Disinfection &amp; extermination services</text:p>
          </table:table-cell>
          <table:table-cell office:value-type="string" table:style-name="ce1">
            <text:p>Cleaning Services and Supplies</text:p>
          </table:table-cell>
          <table:table-cell table:number-columns-repeated="16378"/>
        </table:table-row>
        <table:table-row table:style-name="ro6">
          <table:table-cell office:value-type="float" office:value="2023122129" table:style-name="ce1">
            <text:p>2023122129</text:p>
          </table:table-cell>
          <table:table-cell office:value-type="date" office:date-value="2023-12-11T00:00:00" table:style-name="ce2">
            <text:p>11/12/2023 00:00</text:p>
          </table:table-cell>
          <table:table-cell office:value-type="currency" office:value="750" table:style-name="ce14">
            <text:p>£75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202" table:style-name="ce1">
            <text:p>2023122202</text:p>
          </table:table-cell>
          <table:table-cell office:value-type="date" office:date-value="2023-12-15T00:00:00" table:style-name="ce2">
            <text:p>15/12/2023 00:00</text:p>
          </table:table-cell>
          <table:table-cell office:value-type="currency" office:value="750" table:style-name="ce14">
            <text:p>£75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333" table:style-name="ce1">
            <text:p>2023122333</text:p>
          </table:table-cell>
          <table:table-cell office:value-type="date" office:date-value="2023-12-04T00:00:00" table:style-name="ce2">
            <text:p>04/12/2023 00:00</text:p>
          </table:table-cell>
          <table:table-cell office:value-type="currency" office:value="750" table:style-name="ce14">
            <text:p>£7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938" table:style-name="ce1">
            <text:p>2023120938</text:p>
          </table:table-cell>
          <table:table-cell office:value-type="date" office:date-value="2023-12-06T00:00:00" table:style-name="ce2">
            <text:p>06/12/2023 00:00</text:p>
          </table:table-cell>
          <table:table-cell office:value-type="currency" office:value="749.99" table:style-name="ce14">
            <text:p>£749.99</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1683" table:style-name="ce1">
            <text:p>2023121683</text:p>
          </table:table-cell>
          <table:table-cell office:value-type="date" office:date-value="2023-12-19T00:00:00" table:style-name="ce2">
            <text:p>19/12/2023 00:00</text:p>
          </table:table-cell>
          <table:table-cell office:value-type="currency" office:value="748.39" table:style-name="ce14">
            <text:p>£748.39</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903" table:style-name="ce1">
            <text:p>2023121903</text:p>
          </table:table-cell>
          <table:table-cell office:value-type="date" office:date-value="2023-12-04T00:00:00" table:style-name="ce2">
            <text:p>04/12/2023 00:00</text:p>
          </table:table-cell>
          <table:table-cell office:value-type="currency" office:value="748" table:style-name="ce14">
            <text:p>£748.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858" table:style-name="ce1">
            <text:p>2023120858</text:p>
          </table:table-cell>
          <table:table-cell office:value-type="date" office:date-value="2023-12-03T00:00:00" table:style-name="ce2">
            <text:p>03/12/2023 00:00</text:p>
          </table:table-cell>
          <table:table-cell office:value-type="currency" office:value="745.58" table:style-name="ce14">
            <text:p>£745.58</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2493" table:style-name="ce1">
            <text:p>2023122493</text:p>
          </table:table-cell>
          <table:table-cell office:value-type="date" office:date-value="2023-12-13T00:00:00" table:style-name="ce2">
            <text:p>13/12/2023 00:00</text:p>
          </table:table-cell>
          <table:table-cell office:value-type="currency" office:value="745.19" table:style-name="ce14">
            <text:p>£745.1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464" table:style-name="ce1">
            <text:p>2023121464</text:p>
          </table:table-cell>
          <table:table-cell office:value-type="date" office:date-value="2023-12-12T00:00:00" table:style-name="ce2">
            <text:p>12/12/2023 00:00</text:p>
          </table:table-cell>
          <table:table-cell office:value-type="currency" office:value="744" table:style-name="ce14">
            <text:p>£744.00</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136" table:style-name="ce1">
            <text:p>2023121136</text:p>
          </table:table-cell>
          <table:table-cell office:value-type="date" office:date-value="2023-12-12T00:00:00" table:style-name="ce2">
            <text:p>12/12/2023 00:00</text:p>
          </table:table-cell>
          <table:table-cell office:value-type="currency" office:value="743.95" table:style-name="ce14">
            <text:p>£743.95</text:p>
          </table:table-cell>
          <table:table-cell office:value-type="float" office:value="3635" table:style-name="ce1">
            <text:p>3635</text:p>
          </table:table-cell>
          <table:table-cell office:value-type="string" table:style-name="ce1">
            <text:p>Reso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629" table:style-name="ce1">
            <text:p>2023122629</text:p>
          </table:table-cell>
          <table:table-cell office:value-type="date" office:date-value="2023-12-19T00:00:00" table:style-name="ce2">
            <text:p>19/12/2023 00:00</text:p>
          </table:table-cell>
          <table:table-cell office:value-type="currency" office:value="742.83" table:style-name="ce14">
            <text:p>£742.83</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553" table:style-name="ce1">
            <text:p>2023121553</text:p>
          </table:table-cell>
          <table:table-cell office:value-type="date" office:date-value="2023-12-06T00:00:00" table:style-name="ce2">
            <text:p>06/12/2023 00:00</text:p>
          </table:table-cell>
          <table:table-cell office:value-type="currency" office:value="742.66000000000008" table:style-name="ce14">
            <text:p>£742.66</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3120659" table:style-name="ce1">
            <text:p>2023120659</text:p>
          </table:table-cell>
          <table:table-cell office:value-type="date" office:date-value="2023-12-18T00:00:00" table:style-name="ce2">
            <text:p>18/12/2023 00:00</text:p>
          </table:table-cell>
          <table:table-cell office:value-type="currency" office:value="742.5" table:style-name="ce14">
            <text:p>£742.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788" table:style-name="ce1">
            <text:p>2023120788</text:p>
          </table:table-cell>
          <table:table-cell office:value-type="date" office:date-value="2023-12-27T00:00:00" table:style-name="ce2">
            <text:p>27/12/2023 00:00</text:p>
          </table:table-cell>
          <table:table-cell office:value-type="currency" office:value="742" table:style-name="ce14">
            <text:p>£742.00</text:p>
          </table:table-cell>
          <table:table-cell office:value-type="float" office:value="3047" table:style-name="ce1">
            <text:p>3047</text:p>
          </table:table-cell>
          <table:table-cell office:value-type="string" table:style-name="ce1">
            <text:p>Thy</text:p>
          </table:table-cell>
          <table:table-cell office:value-type="string" table:style-name="ce1">
            <text:p>Travel - Air/Rail/Road</text:p>
          </table:table-cell>
          <table:table-cell table:number-columns-repeated="16378"/>
        </table:table-row>
        <table:table-row table:style-name="ro6">
          <table:table-cell office:value-type="float" office:value="2023121904" table:style-name="ce1">
            <text:p>2023121904</text:p>
          </table:table-cell>
          <table:table-cell office:value-type="date" office:date-value="2023-12-04T00:00:00" table:style-name="ce2">
            <text:p>04/12/2023 00:00</text:p>
          </table:table-cell>
          <table:table-cell office:value-type="currency" office:value="741.1" table:style-name="ce14">
            <text:p>£741.1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1822" table:style-name="ce1">
            <text:p>2023121822</text:p>
          </table:table-cell>
          <table:table-cell office:value-type="date" office:date-value="2023-12-21T00:00:00" table:style-name="ce2">
            <text:p>21/12/2023 00:00</text:p>
          </table:table-cell>
          <table:table-cell office:value-type="currency" office:value="740.65000000000009" table:style-name="ce14">
            <text:p>£740.65</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6">
          <table:table-cell office:value-type="float" office:value="2023120742" table:style-name="ce1">
            <text:p>2023120742</text:p>
          </table:table-cell>
          <table:table-cell office:value-type="date" office:date-value="2023-12-20T00:00:00" table:style-name="ce2">
            <text:p>20/12/2023 00:00</text:p>
          </table:table-cell>
          <table:table-cell office:value-type="currency" office:value="740.14" table:style-name="ce14">
            <text:p>£740.1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803" table:style-name="ce1">
            <text:p>2023121803</text:p>
          </table:table-cell>
          <table:table-cell office:value-type="date" office:date-value="2023-12-18T00:00:00" table:style-name="ce2">
            <text:p>18/12/2023 00:00</text:p>
          </table:table-cell>
          <table:table-cell office:value-type="currency" office:value="739.36" table:style-name="ce14">
            <text:p>£739.36</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842" table:style-name="ce1">
            <text:p>2023122842</text:p>
          </table:table-cell>
          <table:table-cell office:value-type="date" office:date-value="2023-12-17T00:00:00" table:style-name="ce2">
            <text:p>17/12/2023 00:00</text:p>
          </table:table-cell>
          <table:table-cell office:value-type="currency" office:value="739.33" table:style-name="ce14">
            <text:p>£739.3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382" table:style-name="ce1">
            <text:p>2023120382</text:p>
          </table:table-cell>
          <table:table-cell office:value-type="date" office:date-value="2023-12-11T00:00:00" table:style-name="ce2">
            <text:p>11/12/2023 00:00</text:p>
          </table:table-cell>
          <table:table-cell office:value-type="currency" office:value="739.2" table:style-name="ce14">
            <text:p>£739.2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383" table:style-name="ce1">
            <text:p>2023120383</text:p>
          </table:table-cell>
          <table:table-cell office:value-type="date" office:date-value="2023-12-11T00:00:00" table:style-name="ce2">
            <text:p>11/12/2023 00:00</text:p>
          </table:table-cell>
          <table:table-cell office:value-type="currency" office:value="739.2" table:style-name="ce14">
            <text:p>£739.2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29" table:style-name="ce1">
            <text:p>2023122929</text:p>
          </table:table-cell>
          <table:table-cell office:value-type="date" office:date-value="2023-12-07T00:00:00" table:style-name="ce2">
            <text:p>07/12/2023 00:00</text:p>
          </table:table-cell>
          <table:table-cell office:value-type="currency" office:value="738.5" table:style-name="ce14">
            <text:p>£738.5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034" table:style-name="ce1">
            <text:p>2023121034</text:p>
          </table:table-cell>
          <table:table-cell office:value-type="date" office:date-value="2023-12-08T00:00:00" table:style-name="ce2">
            <text:p>08/12/2023 00:00</text:p>
          </table:table-cell>
          <table:table-cell office:value-type="currency" office:value="738.48" table:style-name="ce14">
            <text:p>£738.48</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1325" table:style-name="ce1">
            <text:p>2023121325</text:p>
          </table:table-cell>
          <table:table-cell office:value-type="date" office:date-value="2023-12-19T00:00:00" table:style-name="ce2">
            <text:p>19/12/2023 00:00</text:p>
          </table:table-cell>
          <table:table-cell office:value-type="currency" office:value="738.37" table:style-name="ce14">
            <text:p>£738.37</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462" table:style-name="ce1">
            <text:p>2023122462</text:p>
          </table:table-cell>
          <table:table-cell office:value-type="date" office:date-value="2023-12-11T00:00:00" table:style-name="ce2">
            <text:p>11/12/2023 00:00</text:p>
          </table:table-cell>
          <table:table-cell office:value-type="currency" office:value="737.75" table:style-name="ce14">
            <text:p>£737.7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589" table:style-name="ce1">
            <text:p>2023121589</text:p>
          </table:table-cell>
          <table:table-cell office:value-type="date" office:date-value="2023-12-12T00:00:00" table:style-name="ce2">
            <text:p>12/12/2023 00:00</text:p>
          </table:table-cell>
          <table:table-cell office:value-type="currency" office:value="737.1" table:style-name="ce14">
            <text:p>£737.1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866" table:style-name="ce1">
            <text:p>2023120866</text:p>
          </table:table-cell>
          <table:table-cell office:value-type="date" office:date-value="2023-12-04T00:00:00" table:style-name="ce2">
            <text:p>04/12/2023 00:00</text:p>
          </table:table-cell>
          <table:table-cell office:value-type="currency" office:value="737" table:style-name="ce14">
            <text:p>£737.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471" table:style-name="ce1">
            <text:p>2023121471</text:p>
          </table:table-cell>
          <table:table-cell office:value-type="date" office:date-value="2023-12-05T00:00:00" table:style-name="ce2">
            <text:p>05/12/2023 00:00</text:p>
          </table:table-cell>
          <table:table-cell office:value-type="currency" office:value="735.85" table:style-name="ce14">
            <text:p>£735.85</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69" table:style-name="ce1">
            <text:p>2023123069</text:p>
          </table:table-cell>
          <table:table-cell office:value-type="date" office:date-value="2023-12-05T00:00:00" table:style-name="ce2">
            <text:p>05/12/2023 00:00</text:p>
          </table:table-cell>
          <table:table-cell office:value-type="currency" office:value="735.36" table:style-name="ce14">
            <text:p>£735.36</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957" table:style-name="ce1">
            <text:p>2023121957</text:p>
          </table:table-cell>
          <table:table-cell office:value-type="date" office:date-value="2023-12-06T00:00:00" table:style-name="ce2">
            <text:p>06/12/2023 00:00</text:p>
          </table:table-cell>
          <table:table-cell office:value-type="currency" office:value="735" table:style-name="ce14">
            <text:p>£735.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952" table:style-name="ce1">
            <text:p>2023121952</text:p>
          </table:table-cell>
          <table:table-cell office:value-type="date" office:date-value="2023-12-06T00:00:00" table:style-name="ce2">
            <text:p>06/12/2023 00:00</text:p>
          </table:table-cell>
          <table:table-cell office:value-type="currency" office:value="734.87" table:style-name="ce14">
            <text:p>£734.87</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6">
          <table:table-cell office:value-type="float" office:value="2023121565" table:style-name="ce1">
            <text:p>2023121565</text:p>
          </table:table-cell>
          <table:table-cell office:value-type="date" office:date-value="2023-12-08T00:00:00" table:style-name="ce2">
            <text:p>08/12/2023 00:00</text:p>
          </table:table-cell>
          <table:table-cell office:value-type="currency" office:value="733.1" table:style-name="ce14">
            <text:p>£733.10</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254" table:style-name="ce1">
            <text:p>2023121254</text:p>
          </table:table-cell>
          <table:table-cell office:value-type="date" office:date-value="2023-12-15T00:00:00" table:style-name="ce2">
            <text:p>15/12/2023 00:00</text:p>
          </table:table-cell>
          <table:table-cell office:value-type="currency" office:value="732.22" table:style-name="ce14">
            <text:p>£732.22</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443" table:style-name="ce1">
            <text:p>2023121443</text:p>
          </table:table-cell>
          <table:table-cell office:value-type="date" office:date-value="2023-12-11T00:00:00" table:style-name="ce2">
            <text:p>11/12/2023 00:00</text:p>
          </table:table-cell>
          <table:table-cell office:value-type="currency" office:value="732.19" table:style-name="ce14">
            <text:p>£732.1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3195" table:style-name="ce1">
            <text:p>2023123195</text:p>
          </table:table-cell>
          <table:table-cell office:value-type="date" office:date-value="2023-12-20T00:00:00" table:style-name="ce2">
            <text:p>20/12/2023 00:00</text:p>
          </table:table-cell>
          <table:table-cell office:value-type="currency" office:value="730.5" table:style-name="ce14">
            <text:p>£730.5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102" table:style-name="ce1">
            <text:p>2023121102</text:p>
          </table:table-cell>
          <table:table-cell office:value-type="date" office:date-value="2023-12-12T00:00:00" table:style-name="ce2">
            <text:p>12/12/2023 00:00</text:p>
          </table:table-cell>
          <table:table-cell office:value-type="currency" office:value="729.6" table:style-name="ce14">
            <text:p>£729.60</text:p>
          </table:table-cell>
          <table:table-cell office:value-type="float" office:value="5300" table:style-name="ce1">
            <text:p>5300</text:p>
          </table:table-cell>
          <table:table-cell office:value-type="string" table:style-name="ce1">
            <text:p>Wholesale clubs</text:p>
          </table:table-cell>
          <table:table-cell office:value-type="string" table:style-name="ce1">
            <text:p>General Retail and Wholesale</text:p>
          </table:table-cell>
          <table:table-cell table:number-columns-repeated="16378"/>
        </table:table-row>
        <table:table-row table:style-name="ro6">
          <table:table-cell office:value-type="float" office:value="2023122437" table:style-name="ce1">
            <text:p>2023122437</text:p>
          </table:table-cell>
          <table:table-cell office:value-type="date" office:date-value="2023-12-11T00:00:00" table:style-name="ce2">
            <text:p>11/12/2023 00:00</text:p>
          </table:table-cell>
          <table:table-cell office:value-type="currency" office:value="728.71" table:style-name="ce14">
            <text:p>£728.71</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2713" table:style-name="ce1">
            <text:p>2023122713</text:p>
          </table:table-cell>
          <table:table-cell office:value-type="date" office:date-value="2023-12-06T00:00:00" table:style-name="ce2">
            <text:p>06/12/2023 00:00</text:p>
          </table:table-cell>
          <table:table-cell office:value-type="currency" office:value="728.2" table:style-name="ce14">
            <text:p>£728.20</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3120892" table:style-name="ce1">
            <text:p>2023120892</text:p>
          </table:table-cell>
          <table:table-cell office:value-type="date" office:date-value="2023-12-05T00:00:00" table:style-name="ce2">
            <text:p>05/12/2023 00:00</text:p>
          </table:table-cell>
          <table:table-cell office:value-type="currency" office:value="728" table:style-name="ce14">
            <text:p>£728.0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951" table:style-name="ce1">
            <text:p>2023120951</text:p>
          </table:table-cell>
          <table:table-cell office:value-type="date" office:date-value="2023-12-05T00:00:00" table:style-name="ce2">
            <text:p>05/12/2023 00:00</text:p>
          </table:table-cell>
          <table:table-cell office:value-type="currency" office:value="727.18000000000006" table:style-name="ce14">
            <text:p>£727.18</text:p>
          </table:table-cell>
          <table:table-cell office:value-type="float" office:value="3640" table:style-name="ce1">
            <text:p>3640</text:p>
          </table:table-cell>
          <table:table-cell office:value-type="string" table:style-name="ce1">
            <text:p>Hya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402" table:style-name="ce1">
            <text:p>2023121402</text:p>
          </table:table-cell>
          <table:table-cell office:value-type="date" office:date-value="2023-12-02T00:00:00" table:style-name="ce2">
            <text:p>02/12/2023 00:00</text:p>
          </table:table-cell>
          <table:table-cell office:value-type="currency" office:value="726.99" table:style-name="ce14">
            <text:p>£726.99</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392" table:style-name="ce1">
            <text:p>2023122392</text:p>
          </table:table-cell>
          <table:table-cell office:value-type="date" office:date-value="2023-12-07T00:00:00" table:style-name="ce2">
            <text:p>07/12/2023 00:00</text:p>
          </table:table-cell>
          <table:table-cell office:value-type="currency" office:value="726.85" table:style-name="ce14">
            <text:p>£726.8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275" table:style-name="ce1">
            <text:p>2023120275</text:p>
          </table:table-cell>
          <table:table-cell office:value-type="date" office:date-value="2023-12-01T00:00:00" table:style-name="ce2">
            <text:p>01/12/2023 00:00</text:p>
          </table:table-cell>
          <table:table-cell office:value-type="currency" office:value="726.32" table:style-name="ce14">
            <text:p>£726.32</text:p>
          </table:table-cell>
          <table:table-cell office:value-type="float" office:value="3690" table:style-name="ce1">
            <text:p>3690</text:p>
          </table:table-cell>
          <table:table-cell office:value-type="string" table:style-name="ce1">
            <text:p>Courtyard by Marriott</text:p>
          </table:table-cell>
          <table:table-cell office:value-type="string" table:style-name="ce1">
            <text:p>Hotels and Accommodation</text:p>
          </table:table-cell>
          <table:table-cell table:number-columns-repeated="16378"/>
        </table:table-row>
        <table:table-row table:style-name="ro6">
          <table:table-cell office:value-type="float" office:value="2023121082" table:style-name="ce1">
            <text:p>2023121082</text:p>
          </table:table-cell>
          <table:table-cell office:value-type="date" office:date-value="2023-12-11T00:00:00" table:style-name="ce2">
            <text:p>11/12/2023 00:00</text:p>
          </table:table-cell>
          <table:table-cell office:value-type="currency" office:value="726.26" table:style-name="ce14">
            <text:p>£726.26</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244" table:style-name="ce1">
            <text:p>2023120244</text:p>
          </table:table-cell>
          <table:table-cell office:value-type="date" office:date-value="2023-12-07T00:00:00" table:style-name="ce2">
            <text:p>07/12/2023 00:00</text:p>
          </table:table-cell>
          <table:table-cell office:value-type="currency" office:value="725.35" table:style-name="ce14">
            <text:p>£725.35</text:p>
          </table:table-cell>
          <table:table-cell office:value-type="float" office:value="5122" table:style-name="ce1">
            <text:p>5122</text:p>
          </table:table-cell>
          <table:table-cell office:value-type="string" table:style-name="ce1">
            <text:p>Medical suppl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006" table:style-name="ce1">
            <text:p>2023120006</text:p>
          </table:table-cell>
          <table:table-cell office:value-type="date" office:date-value="2023-12-01T00:00:00" table:style-name="ce2">
            <text:p>01/12/2023 00:00</text:p>
          </table:table-cell>
          <table:table-cell office:value-type="currency" office:value="725" table:style-name="ce14">
            <text:p>£725.0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0589" table:style-name="ce1">
            <text:p>2023120589</text:p>
          </table:table-cell>
          <table:table-cell office:value-type="date" office:date-value="2023-12-15T00:00:00" table:style-name="ce2">
            <text:p>15/12/2023 00:00</text:p>
          </table:table-cell>
          <table:table-cell office:value-type="currency" office:value="724.63" table:style-name="ce14">
            <text:p>£724.63</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2559" table:style-name="ce1">
            <text:p>2023122559</text:p>
          </table:table-cell>
          <table:table-cell office:value-type="date" office:date-value="2023-12-14T00:00:00" table:style-name="ce2">
            <text:p>14/12/2023 00:00</text:p>
          </table:table-cell>
          <table:table-cell office:value-type="currency" office:value="723.77" table:style-name="ce14">
            <text:p>£723.77</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6">
          <table:table-cell office:value-type="float" office:value="2023120590" table:style-name="ce1">
            <text:p>2023120590</text:p>
          </table:table-cell>
          <table:table-cell office:value-type="date" office:date-value="2023-12-15T00:00:00" table:style-name="ce2">
            <text:p>15/12/2023 00:00</text:p>
          </table:table-cell>
          <table:table-cell office:value-type="currency" office:value="723.57" table:style-name="ce14">
            <text:p>£723.57</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2795" table:style-name="ce1">
            <text:p>2023122795</text:p>
          </table:table-cell>
          <table:table-cell office:value-type="date" office:date-value="2023-12-13T00:00:00" table:style-name="ce2">
            <text:p>13/12/2023 00:00</text:p>
          </table:table-cell>
          <table:table-cell office:value-type="currency" office:value="722.64" table:style-name="ce14">
            <text:p>£722.64</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2092" table:style-name="ce1">
            <text:p>2023122092</text:p>
          </table:table-cell>
          <table:table-cell office:value-type="date" office:date-value="2023-12-12T00:00:00" table:style-name="ce2">
            <text:p>12/12/2023 00:00</text:p>
          </table:table-cell>
          <table:table-cell office:value-type="currency" office:value="722.5" table:style-name="ce14">
            <text:p>£722.5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513" table:style-name="ce1">
            <text:p>2023121513</text:p>
          </table:table-cell>
          <table:table-cell office:value-type="date" office:date-value="2023-12-19T00:00:00" table:style-name="ce2">
            <text:p>19/12/2023 00:00</text:p>
          </table:table-cell>
          <table:table-cell office:value-type="currency" office:value="722.17000000000007" table:style-name="ce14">
            <text:p>£722.17</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596" table:style-name="ce1">
            <text:p>2023122596</text:p>
          </table:table-cell>
          <table:table-cell office:value-type="date" office:date-value="2023-12-18T00:00:00" table:style-name="ce2">
            <text:p>18/12/2023 00:00</text:p>
          </table:table-cell>
          <table:table-cell office:value-type="currency" office:value="722" table:style-name="ce14">
            <text:p>£722.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3243" table:style-name="ce1">
            <text:p>2023123243</text:p>
          </table:table-cell>
          <table:table-cell office:value-type="date" office:date-value="2023-12-15T00:00:00" table:style-name="ce2">
            <text:p>15/12/2023 00:00</text:p>
          </table:table-cell>
          <table:table-cell office:value-type="currency" office:value="722" table:style-name="ce14">
            <text:p>£722.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682" table:style-name="ce1">
            <text:p>2023121682</text:p>
          </table:table-cell>
          <table:table-cell office:value-type="date" office:date-value="2023-12-19T00:00:00" table:style-name="ce2">
            <text:p>19/12/2023 00:00</text:p>
          </table:table-cell>
          <table:table-cell office:value-type="currency" office:value="721.85" table:style-name="ce14">
            <text:p>£721.85</text:p>
          </table:table-cell>
          <table:table-cell office:value-type="float" office:value="7299" table:style-name="ce1">
            <text:p>72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566" table:style-name="ce1">
            <text:p>2023121566</text:p>
          </table:table-cell>
          <table:table-cell office:value-type="date" office:date-value="2023-12-08T00:00:00" table:style-name="ce2">
            <text:p>08/12/2023 00:00</text:p>
          </table:table-cell>
          <table:table-cell office:value-type="currency" office:value="721.51" table:style-name="ce14">
            <text:p>£721.51</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339" table:style-name="ce1">
            <text:p>2023122339</text:p>
          </table:table-cell>
          <table:table-cell office:value-type="date" office:date-value="2023-12-04T00:00:00" table:style-name="ce2">
            <text:p>04/12/2023 00:00</text:p>
          </table:table-cell>
          <table:table-cell office:value-type="currency" office:value="721.28000000000009" table:style-name="ce14">
            <text:p>£721.2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506" table:style-name="ce1">
            <text:p>2023120506</text:p>
          </table:table-cell>
          <table:table-cell office:value-type="date" office:date-value="2023-12-13T00:00:00" table:style-name="ce2">
            <text:p>13/12/2023 00:00</text:p>
          </table:table-cell>
          <table:table-cell office:value-type="currency" office:value="721" table:style-name="ce14">
            <text:p>£721.00</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0255" table:style-name="ce1">
            <text:p>2023120255</text:p>
          </table:table-cell>
          <table:table-cell office:value-type="date" office:date-value="2023-12-07T00:00:00" table:style-name="ce2">
            <text:p>07/12/2023 00:00</text:p>
          </table:table-cell>
          <table:table-cell office:value-type="currency" office:value="720.75" table:style-name="ce14">
            <text:p>£720.75</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543" table:style-name="ce1">
            <text:p>2023122543</text:p>
          </table:table-cell>
          <table:table-cell office:value-type="date" office:date-value="2023-12-13T00:00:00" table:style-name="ce2">
            <text:p>13/12/2023 00:00</text:p>
          </table:table-cell>
          <table:table-cell office:value-type="currency" office:value="720.51" table:style-name="ce14">
            <text:p>£720.51</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226" table:style-name="ce1">
            <text:p>2023120226</text:p>
          </table:table-cell>
          <table:table-cell office:value-type="date" office:date-value="2023-12-07T00:00:00" table:style-name="ce2">
            <text:p>07/12/2023 00:00</text:p>
          </table:table-cell>
          <table:table-cell office:value-type="currency" office:value="720" table:style-name="ce14">
            <text:p>£720.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572" table:style-name="ce1">
            <text:p>2023120572</text:p>
          </table:table-cell>
          <table:table-cell office:value-type="date" office:date-value="2023-12-12T00:00:00" table:style-name="ce2">
            <text:p>12/12/2023 00:00</text:p>
          </table:table-cell>
          <table:table-cell office:value-type="currency" office:value="720" table:style-name="ce14">
            <text:p>£720.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0879" table:style-name="ce1">
            <text:p>2023120879</text:p>
          </table:table-cell>
          <table:table-cell office:value-type="date" office:date-value="2023-12-05T00:00:00" table:style-name="ce2">
            <text:p>05/12/2023 00:00</text:p>
          </table:table-cell>
          <table:table-cell office:value-type="currency" office:value="720" table:style-name="ce14">
            <text:p>£72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931" table:style-name="ce1">
            <text:p>2023120931</text:p>
          </table:table-cell>
          <table:table-cell office:value-type="date" office:date-value="2023-12-05T00:00:00" table:style-name="ce2">
            <text:p>05/12/2023 00:00</text:p>
          </table:table-cell>
          <table:table-cell office:value-type="currency" office:value="720" table:style-name="ce14">
            <text:p>£720.00</text:p>
          </table:table-cell>
          <table:table-cell office:value-type="float" office:value="7513" table:style-name="ce1">
            <text:p>7513</text:p>
          </table:table-cell>
          <table:table-cell office:value-type="string" table:style-name="ce1">
            <text:p>Truck &amp; trailer rentals</text:p>
          </table:table-cell>
          <table:table-cell office:value-type="string" table:style-name="ce1">
            <text:p>Auto Rental</text:p>
          </table:table-cell>
          <table:table-cell table:number-columns-repeated="16378"/>
        </table:table-row>
        <table:table-row table:style-name="ro6">
          <table:table-cell office:value-type="float" office:value="2023121268" table:style-name="ce1">
            <text:p>2023121268</text:p>
          </table:table-cell>
          <table:table-cell office:value-type="date" office:date-value="2023-12-18T00:00:00" table:style-name="ce2">
            <text:p>18/12/2023 00:00</text:p>
          </table:table-cell>
          <table:table-cell office:value-type="currency" office:value="720" table:style-name="ce14">
            <text:p>£720.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1823" table:style-name="ce1">
            <text:p>2023121823</text:p>
          </table:table-cell>
          <table:table-cell office:value-type="date" office:date-value="2023-12-20T00:00:00" table:style-name="ce2">
            <text:p>20/12/2023 00:00</text:p>
          </table:table-cell>
          <table:table-cell office:value-type="currency" office:value="720" table:style-name="ce14">
            <text:p>£720.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945" table:style-name="ce1">
            <text:p>2023121945</text:p>
          </table:table-cell>
          <table:table-cell office:value-type="date" office:date-value="2023-12-06T00:00:00" table:style-name="ce2">
            <text:p>06/12/2023 00:00</text:p>
          </table:table-cell>
          <table:table-cell office:value-type="currency" office:value="720" table:style-name="ce14">
            <text:p>£720.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355" table:style-name="ce1">
            <text:p>2023122355</text:p>
          </table:table-cell>
          <table:table-cell office:value-type="date" office:date-value="2023-12-05T00:00:00" table:style-name="ce2">
            <text:p>05/12/2023 00:00</text:p>
          </table:table-cell>
          <table:table-cell office:value-type="currency" office:value="720" table:style-name="ce14">
            <text:p>£72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915" table:style-name="ce1">
            <text:p>2023122915</text:p>
          </table:table-cell>
          <table:table-cell office:value-type="date" office:date-value="2023-12-06T00:00:00" table:style-name="ce2">
            <text:p>06/12/2023 00:00</text:p>
          </table:table-cell>
          <table:table-cell office:value-type="currency" office:value="720" table:style-name="ce14">
            <text:p>£72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3002" table:style-name="ce1">
            <text:p>2023123002</text:p>
          </table:table-cell>
          <table:table-cell office:value-type="date" office:date-value="2023-12-18T00:00:00" table:style-name="ce2">
            <text:p>18/12/2023 00:00</text:p>
          </table:table-cell>
          <table:table-cell office:value-type="currency" office:value="720" table:style-name="ce14">
            <text:p>£720.00</text:p>
          </table:table-cell>
          <table:table-cell office:value-type="float" office:value="5722" table:style-name="ce1">
            <text:p>5722</text:p>
          </table:table-cell>
          <table:table-cell office:value-type="string" table:style-name="ce1">
            <text:p>Household applianc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832" table:style-name="ce1">
            <text:p>2023122832</text:p>
          </table:table-cell>
          <table:table-cell office:value-type="date" office:date-value="2023-12-15T00:00:00" table:style-name="ce2">
            <text:p>15/12/2023 00:00</text:p>
          </table:table-cell>
          <table:table-cell office:value-type="currency" office:value="719.97" table:style-name="ce14">
            <text:p>£719.97</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3122833" table:style-name="ce1">
            <text:p>2023122833</text:p>
          </table:table-cell>
          <table:table-cell office:value-type="date" office:date-value="2023-12-15T00:00:00" table:style-name="ce2">
            <text:p>15/12/2023 00:00</text:p>
          </table:table-cell>
          <table:table-cell office:value-type="currency" office:value="719.97" table:style-name="ce14">
            <text:p>£719.97</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3122834" table:style-name="ce1">
            <text:p>2023122834</text:p>
          </table:table-cell>
          <table:table-cell office:value-type="date" office:date-value="2023-12-15T00:00:00" table:style-name="ce2">
            <text:p>15/12/2023 00:00</text:p>
          </table:table-cell>
          <table:table-cell office:value-type="currency" office:value="719.97" table:style-name="ce14">
            <text:p>£719.97</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3122835" table:style-name="ce1">
            <text:p>2023122835</text:p>
          </table:table-cell>
          <table:table-cell office:value-type="date" office:date-value="2023-12-15T00:00:00" table:style-name="ce2">
            <text:p>15/12/2023 00:00</text:p>
          </table:table-cell>
          <table:table-cell office:value-type="currency" office:value="719.97" table:style-name="ce14">
            <text:p>£719.97</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3120871" table:style-name="ce1">
            <text:p>2023120871</text:p>
          </table:table-cell>
          <table:table-cell office:value-type="date" office:date-value="2023-12-04T00:00:00" table:style-name="ce2">
            <text:p>04/12/2023 00:00</text:p>
          </table:table-cell>
          <table:table-cell office:value-type="currency" office:value="719.93000000000006" table:style-name="ce14">
            <text:p>£719.93</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47" table:style-name="ce1">
            <text:p>2023122447</text:p>
          </table:table-cell>
          <table:table-cell office:value-type="date" office:date-value="2023-12-11T00:00:00" table:style-name="ce2">
            <text:p>11/12/2023 00:00</text:p>
          </table:table-cell>
          <table:table-cell office:value-type="currency" office:value="719.90000000000009" table:style-name="ce14">
            <text:p>£719.9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166" table:style-name="ce1">
            <text:p>2023122166</text:p>
          </table:table-cell>
          <table:table-cell office:value-type="date" office:date-value="2023-12-14T00:00:00" table:style-name="ce2">
            <text:p>14/12/2023 00:00</text:p>
          </table:table-cell>
          <table:table-cell office:value-type="currency" office:value="719.74" table:style-name="ce14">
            <text:p>£719.7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951" table:style-name="ce1">
            <text:p>2023121951</text:p>
          </table:table-cell>
          <table:table-cell office:value-type="date" office:date-value="2023-12-06T00:00:00" table:style-name="ce2">
            <text:p>06/12/2023 00:00</text:p>
          </table:table-cell>
          <table:table-cell office:value-type="currency" office:value="719.7" table:style-name="ce14">
            <text:p>£719.7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208" table:style-name="ce1">
            <text:p>2023121208</text:p>
          </table:table-cell>
          <table:table-cell office:value-type="date" office:date-value="2023-12-15T00:00:00" table:style-name="ce2">
            <text:p>15/12/2023 00:00</text:p>
          </table:table-cell>
          <table:table-cell office:value-type="currency" office:value="719.21" table:style-name="ce14">
            <text:p>£719.21</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096" table:style-name="ce1">
            <text:p>2023120096</text:p>
          </table:table-cell>
          <table:table-cell office:value-type="date" office:date-value="2023-12-05T00:00:00" table:style-name="ce2">
            <text:p>05/12/2023 00:00</text:p>
          </table:table-cell>
          <table:table-cell office:value-type="currency" office:value="717.6" table:style-name="ce14">
            <text:p>£717.6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971" table:style-name="ce1">
            <text:p>2023120971</text:p>
          </table:table-cell>
          <table:table-cell office:value-type="date" office:date-value="2023-12-07T00:00:00" table:style-name="ce2">
            <text:p>07/12/2023 00:00</text:p>
          </table:table-cell>
          <table:table-cell office:value-type="currency" office:value="717.6" table:style-name="ce14">
            <text:p>£717.6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111" table:style-name="ce1">
            <text:p>2023120111</text:p>
          </table:table-cell>
          <table:table-cell office:value-type="date" office:date-value="2023-12-05T00:00:00" table:style-name="ce2">
            <text:p>05/12/2023 00:00</text:p>
          </table:table-cell>
          <table:table-cell office:value-type="currency" office:value="716.40000000000009" table:style-name="ce14">
            <text:p>£716.4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060" table:style-name="ce1">
            <text:p>2023121060</text:p>
          </table:table-cell>
          <table:table-cell office:value-type="date" office:date-value="2023-12-11T00:00:00" table:style-name="ce2">
            <text:p>11/12/2023 00:00</text:p>
          </table:table-cell>
          <table:table-cell office:value-type="currency" office:value="715.30000000000007" table:style-name="ce14">
            <text:p>£715.30</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649" table:style-name="ce1">
            <text:p>2023120649</text:p>
          </table:table-cell>
          <table:table-cell office:value-type="date" office:date-value="2023-12-18T00:00:00" table:style-name="ce2">
            <text:p>18/12/2023 00:00</text:p>
          </table:table-cell>
          <table:table-cell office:value-type="currency" office:value="714" table:style-name="ce14">
            <text:p>£71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059" table:style-name="ce1">
            <text:p>2023121059</text:p>
          </table:table-cell>
          <table:table-cell office:value-type="date" office:date-value="2023-12-11T00:00:00" table:style-name="ce2">
            <text:p>11/12/2023 00:00</text:p>
          </table:table-cell>
          <table:table-cell office:value-type="currency" office:value="713.98" table:style-name="ce14">
            <text:p>£713.9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372" table:style-name="ce1">
            <text:p>2023121372</text:p>
          </table:table-cell>
          <table:table-cell office:value-type="date" office:date-value="2023-12-21T00:00:00" table:style-name="ce2">
            <text:p>21/12/2023 00:00</text:p>
          </table:table-cell>
          <table:table-cell office:value-type="currency" office:value="713.33" table:style-name="ce14">
            <text:p>£713.3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19" table:style-name="ce1">
            <text:p>2023122619</text:p>
          </table:table-cell>
          <table:table-cell office:value-type="date" office:date-value="2023-12-19T00:00:00" table:style-name="ce2">
            <text:p>19/12/2023 00:00</text:p>
          </table:table-cell>
          <table:table-cell office:value-type="currency" office:value="712.81000000000006" table:style-name="ce14">
            <text:p>£712.81</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03" table:style-name="ce1">
            <text:p>2023121503</text:p>
          </table:table-cell>
          <table:table-cell office:value-type="date" office:date-value="2023-12-19T00:00:00" table:style-name="ce2">
            <text:p>19/12/2023 00:00</text:p>
          </table:table-cell>
          <table:table-cell office:value-type="currency" office:value="711.04000000000008" table:style-name="ce14">
            <text:p>£711.04</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0398" table:style-name="ce1">
            <text:p>2023120398</text:p>
          </table:table-cell>
          <table:table-cell office:value-type="date" office:date-value="2023-12-11T00:00:00" table:style-name="ce2">
            <text:p>11/12/2023 00:00</text:p>
          </table:table-cell>
          <table:table-cell office:value-type="currency" office:value="710" table:style-name="ce14">
            <text:p>£71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399" table:style-name="ce1">
            <text:p>2023120399</text:p>
          </table:table-cell>
          <table:table-cell office:value-type="date" office:date-value="2023-12-11T00:00:00" table:style-name="ce2">
            <text:p>11/12/2023 00:00</text:p>
          </table:table-cell>
          <table:table-cell office:value-type="currency" office:value="710" table:style-name="ce14">
            <text:p>£71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921" table:style-name="ce1">
            <text:p>2023120921</text:p>
          </table:table-cell>
          <table:table-cell office:value-type="date" office:date-value="2023-12-05T00:00:00" table:style-name="ce2">
            <text:p>05/12/2023 00:00</text:p>
          </table:table-cell>
          <table:table-cell office:value-type="currency" office:value="709.44" table:style-name="ce14">
            <text:p>£709.44</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708" table:style-name="ce1">
            <text:p>2023122708</text:p>
          </table:table-cell>
          <table:table-cell office:value-type="date" office:date-value="2023-12-04T00:00:00" table:style-name="ce2">
            <text:p>04/12/2023 00:00</text:p>
          </table:table-cell>
          <table:table-cell office:value-type="currency" office:value="708.33" table:style-name="ce14">
            <text:p>£708.33</text:p>
          </table:table-cell>
          <table:table-cell office:value-type="float" office:value="3512" table:style-name="ce1">
            <text:p>3512</text:p>
          </table:table-cell>
          <table:table-cell office:value-type="string" table:style-name="ce1">
            <text:p>Inter-Continental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633" table:style-name="ce1">
            <text:p>2023121633</text:p>
          </table:table-cell>
          <table:table-cell office:value-type="date" office:date-value="2023-12-14T00:00:00" table:style-name="ce2">
            <text:p>14/12/2023 00:00</text:p>
          </table:table-cell>
          <table:table-cell office:value-type="currency" office:value="708" table:style-name="ce14">
            <text:p>£70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34" table:style-name="ce1">
            <text:p>2023121634</text:p>
          </table:table-cell>
          <table:table-cell office:value-type="date" office:date-value="2023-12-14T00:00:00" table:style-name="ce2">
            <text:p>14/12/2023 00:00</text:p>
          </table:table-cell>
          <table:table-cell office:value-type="currency" office:value="708" table:style-name="ce14">
            <text:p>£70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35" table:style-name="ce1">
            <text:p>2023121635</text:p>
          </table:table-cell>
          <table:table-cell office:value-type="date" office:date-value="2023-12-14T00:00:00" table:style-name="ce2">
            <text:p>14/12/2023 00:00</text:p>
          </table:table-cell>
          <table:table-cell office:value-type="currency" office:value="708" table:style-name="ce14">
            <text:p>£70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99" table:style-name="ce1">
            <text:p>2023121699</text:p>
          </table:table-cell>
          <table:table-cell office:value-type="date" office:date-value="2023-12-21T00:00:00" table:style-name="ce2">
            <text:p>21/12/2023 00:00</text:p>
          </table:table-cell>
          <table:table-cell office:value-type="currency" office:value="708" table:style-name="ce14">
            <text:p>£708.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37" table:style-name="ce1">
            <text:p>2023123037</text:p>
          </table:table-cell>
          <table:table-cell office:value-type="date" office:date-value="2023-12-21T00:00:00" table:style-name="ce2">
            <text:p>21/12/2023 00:00</text:p>
          </table:table-cell>
          <table:table-cell office:value-type="currency" office:value="706.22" table:style-name="ce14">
            <text:p>£706.22</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732" table:style-name="ce1">
            <text:p>2023121732</text:p>
          </table:table-cell>
          <table:table-cell office:value-type="date" office:date-value="2023-12-07T00:00:00" table:style-name="ce2">
            <text:p>07/12/2023 00:00</text:p>
          </table:table-cell>
          <table:table-cell office:value-type="currency" office:value="706" table:style-name="ce14">
            <text:p>£706.00</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735" table:style-name="ce1">
            <text:p>2023121735</text:p>
          </table:table-cell>
          <table:table-cell office:value-type="date" office:date-value="2023-12-07T00:00:00" table:style-name="ce2">
            <text:p>07/12/2023 00:00</text:p>
          </table:table-cell>
          <table:table-cell office:value-type="currency" office:value="704.4" table:style-name="ce14">
            <text:p>£704.40</text:p>
          </table:table-cell>
          <table:table-cell office:value-type="float" office:value="5921" table:style-name="ce1">
            <text:p>5921</text:p>
          </table:table-cell>
          <table:table-cell office:value-type="string" table:style-name="ce1">
            <text:p>General Retail and Wholesale</text:p>
          </table:table-cell>
          <table:table-cell office:value-type="string" table:style-name="ce1">
            <text:p>General Retail and Wholesale</text:p>
          </table:table-cell>
          <table:table-cell table:number-columns-repeated="16378"/>
        </table:table-row>
        <table:table-row table:style-name="ro6">
          <table:table-cell office:value-type="float" office:value="2023120026" table:style-name="ce1">
            <text:p>2023120026</text:p>
          </table:table-cell>
          <table:table-cell office:value-type="date" office:date-value="2023-12-01T00:00:00" table:style-name="ce2">
            <text:p>01/12/2023 00:00</text:p>
          </table:table-cell>
          <table:table-cell office:value-type="currency" office:value="704.08" table:style-name="ce14">
            <text:p>£704.0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174" table:style-name="ce1">
            <text:p>2023122174</text:p>
          </table:table-cell>
          <table:table-cell office:value-type="date" office:date-value="2023-12-15T00:00:00" table:style-name="ce2">
            <text:p>15/12/2023 00:00</text:p>
          </table:table-cell>
          <table:table-cell office:value-type="currency" office:value="703" table:style-name="ce14">
            <text:p>£703.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571" table:style-name="ce1">
            <text:p>2023120571</text:p>
          </table:table-cell>
          <table:table-cell office:value-type="date" office:date-value="2023-12-14T00:00:00" table:style-name="ce2">
            <text:p>14/12/2023 00:00</text:p>
          </table:table-cell>
          <table:table-cell office:value-type="currency" office:value="702.9" table:style-name="ce14">
            <text:p>£702.90</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0247" table:style-name="ce1">
            <text:p>2023120247</text:p>
          </table:table-cell>
          <table:table-cell office:value-type="date" office:date-value="2023-12-07T00:00:00" table:style-name="ce2">
            <text:p>07/12/2023 00:00</text:p>
          </table:table-cell>
          <table:table-cell office:value-type="currency" office:value="702" table:style-name="ce14">
            <text:p>£702.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341" table:style-name="ce1">
            <text:p>2023122341</text:p>
          </table:table-cell>
          <table:table-cell office:value-type="date" office:date-value="2023-12-04T00:00:00" table:style-name="ce2">
            <text:p>04/12/2023 00:00</text:p>
          </table:table-cell>
          <table:table-cell office:value-type="currency" office:value="702" table:style-name="ce14">
            <text:p>£702.00</text:p>
          </table:table-cell>
          <table:table-cell office:value-type="float" office:value="8244" table:style-name="ce1">
            <text:p>8244</text:p>
          </table:table-cell>
          <table:table-cell office:value-type="string" table:style-name="ce1">
            <text:p>Business/secretarial school</text:p>
          </table:table-cell>
          <table:table-cell office:value-type="string" table:style-name="ce1">
            <text:p>Training and Educational</text:p>
          </table:table-cell>
          <table:table-cell table:number-columns-repeated="16378"/>
        </table:table-row>
        <table:table-row table:style-name="ro6">
          <table:table-cell office:value-type="float" office:value="2023121569" table:style-name="ce1">
            <text:p>2023121569</text:p>
          </table:table-cell>
          <table:table-cell office:value-type="date" office:date-value="2023-12-08T00:00:00" table:style-name="ce2">
            <text:p>08/12/2023 00:00</text:p>
          </table:table-cell>
          <table:table-cell office:value-type="currency" office:value="701.64" table:style-name="ce14">
            <text:p>£701.64</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310" table:style-name="ce1">
            <text:p>2023121310</text:p>
          </table:table-cell>
          <table:table-cell office:value-type="date" office:date-value="2023-12-15T00:00:00" table:style-name="ce2">
            <text:p>15/12/2023 00:00</text:p>
          </table:table-cell>
          <table:table-cell office:value-type="currency" office:value="701.59" table:style-name="ce14">
            <text:p>£701.59</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844" table:style-name="ce1">
            <text:p>2023121844</text:p>
          </table:table-cell>
          <table:table-cell office:value-type="date" office:date-value="2023-12-01T00:00:00" table:style-name="ce2">
            <text:p>01/12/2023 00:00</text:p>
          </table:table-cell>
          <table:table-cell office:value-type="currency" office:value="701.18000000000006" table:style-name="ce14">
            <text:p>£701.18</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845" table:style-name="ce1">
            <text:p>2023121845</text:p>
          </table:table-cell>
          <table:table-cell office:value-type="date" office:date-value="2023-12-01T00:00:00" table:style-name="ce2">
            <text:p>01/12/2023 00:00</text:p>
          </table:table-cell>
          <table:table-cell office:value-type="currency" office:value="701.18000000000006" table:style-name="ce14">
            <text:p>£701.18</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847" table:style-name="ce1">
            <text:p>2023121847</text:p>
          </table:table-cell>
          <table:table-cell office:value-type="date" office:date-value="2023-12-01T00:00:00" table:style-name="ce2">
            <text:p>01/12/2023 00:00</text:p>
          </table:table-cell>
          <table:table-cell office:value-type="currency" office:value="701.18000000000006" table:style-name="ce14">
            <text:p>£701.18</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849" table:style-name="ce1">
            <text:p>2023121849</text:p>
          </table:table-cell>
          <table:table-cell office:value-type="date" office:date-value="2023-12-01T00:00:00" table:style-name="ce2">
            <text:p>01/12/2023 00:00</text:p>
          </table:table-cell>
          <table:table-cell office:value-type="currency" office:value="701.18000000000006" table:style-name="ce14">
            <text:p>£701.18</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850" table:style-name="ce1">
            <text:p>2023121850</text:p>
          </table:table-cell>
          <table:table-cell office:value-type="date" office:date-value="2023-12-01T00:00:00" table:style-name="ce2">
            <text:p>01/12/2023 00:00</text:p>
          </table:table-cell>
          <table:table-cell office:value-type="currency" office:value="701.18000000000006" table:style-name="ce14">
            <text:p>£701.18</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851" table:style-name="ce1">
            <text:p>2023121851</text:p>
          </table:table-cell>
          <table:table-cell office:value-type="date" office:date-value="2023-12-01T00:00:00" table:style-name="ce2">
            <text:p>01/12/2023 00:00</text:p>
          </table:table-cell>
          <table:table-cell office:value-type="currency" office:value="701.18000000000006" table:style-name="ce14">
            <text:p>£701.18</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852" table:style-name="ce1">
            <text:p>2023121852</text:p>
          </table:table-cell>
          <table:table-cell office:value-type="date" office:date-value="2023-12-01T00:00:00" table:style-name="ce2">
            <text:p>01/12/2023 00:00</text:p>
          </table:table-cell>
          <table:table-cell office:value-type="currency" office:value="701.18000000000006" table:style-name="ce14">
            <text:p>£701.18</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222" table:style-name="ce1">
            <text:p>2023122222</text:p>
          </table:table-cell>
          <table:table-cell office:value-type="date" office:date-value="2023-12-19T00:00:00" table:style-name="ce2">
            <text:p>19/12/2023 00:00</text:p>
          </table:table-cell>
          <table:table-cell office:value-type="currency" office:value="701.18000000000006" table:style-name="ce14">
            <text:p>£701.18</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223" table:style-name="ce1">
            <text:p>2023122223</text:p>
          </table:table-cell>
          <table:table-cell office:value-type="date" office:date-value="2023-12-19T00:00:00" table:style-name="ce2">
            <text:p>19/12/2023 00:00</text:p>
          </table:table-cell>
          <table:table-cell office:value-type="currency" office:value="701.18000000000006" table:style-name="ce14">
            <text:p>£701.18</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226" table:style-name="ce1">
            <text:p>2023122226</text:p>
          </table:table-cell>
          <table:table-cell office:value-type="date" office:date-value="2023-12-19T00:00:00" table:style-name="ce2">
            <text:p>19/12/2023 00:00</text:p>
          </table:table-cell>
          <table:table-cell office:value-type="currency" office:value="701.18000000000006" table:style-name="ce14">
            <text:p>£701.18</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258" table:style-name="ce1">
            <text:p>2023122258</text:p>
          </table:table-cell>
          <table:table-cell office:value-type="date" office:date-value="2023-12-21T00:00:00" table:style-name="ce2">
            <text:p>21/12/2023 00:00</text:p>
          </table:table-cell>
          <table:table-cell office:value-type="currency" office:value="701.18000000000006" table:style-name="ce14">
            <text:p>£701.18</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444" table:style-name="ce1">
            <text:p>2023122444</text:p>
          </table:table-cell>
          <table:table-cell office:value-type="date" office:date-value="2023-12-11T00:00:00" table:style-name="ce2">
            <text:p>11/12/2023 00:00</text:p>
          </table:table-cell>
          <table:table-cell office:value-type="currency" office:value="700.63" table:style-name="ce14">
            <text:p>£700.63</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0020" table:style-name="ce1">
            <text:p>2023120020</text:p>
          </table:table-cell>
          <table:table-cell office:value-type="date" office:date-value="2023-12-03T00:00:00" table:style-name="ce2">
            <text:p>03/12/2023 00:00</text:p>
          </table:table-cell>
          <table:table-cell office:value-type="currency" office:value="700" table:style-name="ce14">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0307" table:style-name="ce1">
            <text:p>2023120307</text:p>
          </table:table-cell>
          <table:table-cell office:value-type="date" office:date-value="2023-12-08T00:00:00" table:style-name="ce2">
            <text:p>08/12/2023 00:00</text:p>
          </table:table-cell>
          <table:table-cell office:value-type="currency" office:value="700" table:style-name="ce14">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0361" table:style-name="ce1">
            <text:p>2023120361</text:p>
          </table:table-cell>
          <table:table-cell office:value-type="date" office:date-value="2023-12-11T00:00:00" table:style-name="ce2">
            <text:p>11/12/2023 00:00</text:p>
          </table:table-cell>
          <table:table-cell office:value-type="currency" office:value="700" table:style-name="ce14">
            <text:p>£70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388" table:style-name="ce1">
            <text:p>2023120388</text:p>
          </table:table-cell>
          <table:table-cell office:value-type="date" office:date-value="2023-12-11T00:00:00" table:style-name="ce2">
            <text:p>11/12/2023 00:00</text:p>
          </table:table-cell>
          <table:table-cell office:value-type="currency" office:value="700" table:style-name="ce14">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0606" table:style-name="ce1">
            <text:p>2023120606</text:p>
          </table:table-cell>
          <table:table-cell office:value-type="date" office:date-value="2023-12-15T00:00:00" table:style-name="ce2">
            <text:p>15/12/2023 00:00</text:p>
          </table:table-cell>
          <table:table-cell office:value-type="currency" office:value="700" table:style-name="ce14">
            <text:p>£700.0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768" table:style-name="ce1">
            <text:p>2023120768</text:p>
          </table:table-cell>
          <table:table-cell office:value-type="date" office:date-value="2023-12-24T00:00:00" table:style-name="ce2">
            <text:p>24/12/2023 00:00</text:p>
          </table:table-cell>
          <table:table-cell office:value-type="currency" office:value="700" table:style-name="ce14">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0797" table:style-name="ce1">
            <text:p>2023120797</text:p>
          </table:table-cell>
          <table:table-cell office:value-type="date" office:date-value="2023-12-30T00:00:00" table:style-name="ce2">
            <text:p>30/12/2023 00:00</text:p>
          </table:table-cell>
          <table:table-cell office:value-type="currency" office:value="700" table:style-name="ce14">
            <text:p>£700.0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1689" table:style-name="ce1">
            <text:p>2023121689</text:p>
          </table:table-cell>
          <table:table-cell office:value-type="date" office:date-value="2023-12-19T00:00:00" table:style-name="ce2">
            <text:p>19/12/2023 00:00</text:p>
          </table:table-cell>
          <table:table-cell office:value-type="currency" office:value="700" table:style-name="ce14">
            <text:p>£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104" table:style-name="ce1">
            <text:p>2023122104</text:p>
          </table:table-cell>
          <table:table-cell office:value-type="date" office:date-value="2023-12-12T00:00:00" table:style-name="ce2">
            <text:p>12/12/2023 00:00</text:p>
          </table:table-cell>
          <table:table-cell office:value-type="currency" office:value="700" table:style-name="ce14">
            <text:p>£70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331" table:style-name="ce1">
            <text:p>2023122331</text:p>
          </table:table-cell>
          <table:table-cell office:value-type="date" office:date-value="2023-12-04T00:00:00" table:style-name="ce2">
            <text:p>04/12/2023 00:00</text:p>
          </table:table-cell>
          <table:table-cell office:value-type="currency" office:value="700" table:style-name="ce14">
            <text:p>£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995" table:style-name="ce1">
            <text:p>2023122995</text:p>
          </table:table-cell>
          <table:table-cell office:value-type="date" office:date-value="2023-12-15T00:00:00" table:style-name="ce2">
            <text:p>15/12/2023 00:00</text:p>
          </table:table-cell>
          <table:table-cell office:value-type="currency" office:value="700" table:style-name="ce14">
            <text:p>£7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971" table:style-name="ce1">
            <text:p>2023122971</text:p>
          </table:table-cell>
          <table:table-cell office:value-type="date" office:date-value="2023-12-13T00:00:00" table:style-name="ce2">
            <text:p>13/12/2023 00:00</text:p>
          </table:table-cell>
          <table:table-cell office:value-type="currency" office:value="699.99" table:style-name="ce14">
            <text:p>£699.9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445" table:style-name="ce1">
            <text:p>2023121445</text:p>
          </table:table-cell>
          <table:table-cell office:value-type="date" office:date-value="2023-12-11T00:00:00" table:style-name="ce2">
            <text:p>11/12/2023 00:00</text:p>
          </table:table-cell>
          <table:table-cell office:value-type="currency" office:value="699.74" table:style-name="ce14">
            <text:p>£699.7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645" table:style-name="ce1">
            <text:p>2023121645</text:p>
          </table:table-cell>
          <table:table-cell office:value-type="date" office:date-value="2023-12-14T00:00:00" table:style-name="ce2">
            <text:p>14/12/2023 00:00</text:p>
          </table:table-cell>
          <table:table-cell office:value-type="currency" office:value="699.43000000000006" table:style-name="ce14">
            <text:p>£699.43</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083" table:style-name="ce1">
            <text:p>2023122083</text:p>
          </table:table-cell>
          <table:table-cell office:value-type="date" office:date-value="2023-12-12T00:00:00" table:style-name="ce2">
            <text:p>12/12/2023 00:00</text:p>
          </table:table-cell>
          <table:table-cell office:value-type="currency" office:value="699" table:style-name="ce14">
            <text:p>£699.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3122369" table:style-name="ce1">
            <text:p>2023122369</text:p>
          </table:table-cell>
          <table:table-cell office:value-type="date" office:date-value="2023-12-06T00:00:00" table:style-name="ce2">
            <text:p>06/12/2023 00:00</text:p>
          </table:table-cell>
          <table:table-cell office:value-type="currency" office:value="698.66000000000008" table:style-name="ce14">
            <text:p>£698.6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148" table:style-name="ce1">
            <text:p>2023121148</text:p>
          </table:table-cell>
          <table:table-cell office:value-type="date" office:date-value="2023-12-11T00:00:00" table:style-name="ce2">
            <text:p>11/12/2023 00:00</text:p>
          </table:table-cell>
          <table:table-cell office:value-type="currency" office:value="698.4" table:style-name="ce14">
            <text:p>£698.4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48" table:style-name="ce1">
            <text:p>2023122448</text:p>
          </table:table-cell>
          <table:table-cell office:value-type="date" office:date-value="2023-12-11T00:00:00" table:style-name="ce2">
            <text:p>11/12/2023 00:00</text:p>
          </table:table-cell>
          <table:table-cell office:value-type="currency" office:value="698.4" table:style-name="ce14">
            <text:p>£698.40</text:p>
          </table:table-cell>
          <table:table-cell office:value-type="float" office:value="1740" table:style-name="ce1">
            <text:p>1740</text:p>
          </table:table-cell>
          <table:table-cell office:value-type="string" table:style-name="ce1">
            <text:p>Masonry, tile, plaster &amp; insulation</text:p>
          </table:table-cell>
          <table:table-cell office:value-type="string" table:style-name="ce1">
            <text:p>Building Services</text:p>
          </table:table-cell>
          <table:table-cell table:number-columns-repeated="16378"/>
        </table:table-row>
        <table:table-row table:style-name="ro6">
          <table:table-cell office:value-type="float" office:value="2023121250" table:style-name="ce1">
            <text:p>2023121250</text:p>
          </table:table-cell>
          <table:table-cell office:value-type="date" office:date-value="2023-12-15T00:00:00" table:style-name="ce2">
            <text:p>15/12/2023 00:00</text:p>
          </table:table-cell>
          <table:table-cell office:value-type="currency" office:value="698.28000000000009" table:style-name="ce14">
            <text:p>£698.2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0245" table:style-name="ce1">
            <text:p>2023120245</text:p>
          </table:table-cell>
          <table:table-cell office:value-type="date" office:date-value="2023-12-07T00:00:00" table:style-name="ce2">
            <text:p>07/12/2023 00:00</text:p>
          </table:table-cell>
          <table:table-cell office:value-type="currency" office:value="697.73" table:style-name="ce14">
            <text:p>£697.73</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0440" table:style-name="ce1">
            <text:p>2023120440</text:p>
          </table:table-cell>
          <table:table-cell office:value-type="date" office:date-value="2023-12-12T00:00:00" table:style-name="ce2">
            <text:p>12/12/2023 00:00</text:p>
          </table:table-cell>
          <table:table-cell office:value-type="currency" office:value="697.5" table:style-name="ce14">
            <text:p>£697.5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501" table:style-name="ce1">
            <text:p>2023121501</text:p>
          </table:table-cell>
          <table:table-cell office:value-type="date" office:date-value="2023-12-19T00:00:00" table:style-name="ce2">
            <text:p>19/12/2023 00:00</text:p>
          </table:table-cell>
          <table:table-cell office:value-type="currency" office:value="697.2" table:style-name="ce14">
            <text:p>£697.20</text:p>
          </table:table-cell>
          <table:table-cell office:value-type="float" office:value="7629" table:style-name="ce1">
            <text:p>7629</text:p>
          </table:table-cell>
          <table:table-cell office:value-type="string" table:style-name="ce1">
            <text:p>Small appliance repairs</text:p>
          </table:table-cell>
          <table:table-cell office:value-type="string" table:style-name="ce1">
            <text:p>General Retail and Wholesale</text:p>
          </table:table-cell>
          <table:table-cell table:number-columns-repeated="16378"/>
        </table:table-row>
        <table:table-row table:style-name="ro6">
          <table:table-cell office:value-type="float" office:value="2023120178" table:style-name="ce1">
            <text:p>2023120178</text:p>
          </table:table-cell>
          <table:table-cell office:value-type="date" office:date-value="2023-12-06T00:00:00" table:style-name="ce2">
            <text:p>06/12/2023 00:00</text:p>
          </table:table-cell>
          <table:table-cell office:value-type="currency" office:value="696" table:style-name="ce14">
            <text:p>£696.00</text:p>
          </table:table-cell>
          <table:table-cell office:value-type="float" office:value="8071" table:style-name="ce1">
            <text:p>8071</text:p>
          </table:table-cell>
          <table:table-cell office:value-type="string" table:style-name="ce1">
            <text:p>Medical &amp; dental labs</text:p>
          </table:table-cell>
          <table:table-cell office:value-type="string" table:style-name="ce1">
            <text:p>Medical Supplies and Services</text:p>
          </table:table-cell>
          <table:table-cell table:number-columns-repeated="16378"/>
        </table:table-row>
        <table:table-row table:style-name="ro6">
          <table:table-cell office:value-type="float" office:value="2023120239" table:style-name="ce1">
            <text:p>2023120239</text:p>
          </table:table-cell>
          <table:table-cell office:value-type="date" office:date-value="2023-12-07T00:00:00" table:style-name="ce2">
            <text:p>07/12/2023 00:00</text:p>
          </table:table-cell>
          <table:table-cell office:value-type="currency" office:value="696" table:style-name="ce14">
            <text:p>£696.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710" table:style-name="ce1">
            <text:p>2023121710</text:p>
          </table:table-cell>
          <table:table-cell office:value-type="date" office:date-value="2023-12-17T00:00:00" table:style-name="ce2">
            <text:p>17/12/2023 00:00</text:p>
          </table:table-cell>
          <table:table-cell office:value-type="currency" office:value="695.94" table:style-name="ce14">
            <text:p>£695.9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582" table:style-name="ce1">
            <text:p>2023120582</text:p>
          </table:table-cell>
          <table:table-cell office:value-type="date" office:date-value="2023-12-14T00:00:00" table:style-name="ce2">
            <text:p>14/12/2023 00:00</text:p>
          </table:table-cell>
          <table:table-cell office:value-type="currency" office:value="695.78000000000009" table:style-name="ce14">
            <text:p>£695.78</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533" table:style-name="ce1">
            <text:p>2023122533</text:p>
          </table:table-cell>
          <table:table-cell office:value-type="date" office:date-value="2023-12-13T00:00:00" table:style-name="ce2">
            <text:p>13/12/2023 00:00</text:p>
          </table:table-cell>
          <table:table-cell office:value-type="currency" office:value="695.41000000000008" table:style-name="ce14">
            <text:p>£695.41</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100" table:style-name="ce1">
            <text:p>2023122100</text:p>
          </table:table-cell>
          <table:table-cell office:value-type="date" office:date-value="2023-12-11T00:00:00" table:style-name="ce2">
            <text:p>11/12/2023 00:00</text:p>
          </table:table-cell>
          <table:table-cell office:value-type="currency" office:value="695.04000000000008" table:style-name="ce14">
            <text:p>£695.0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180" table:style-name="ce1">
            <text:p>2023122180</text:p>
          </table:table-cell>
          <table:table-cell office:value-type="date" office:date-value="2023-12-15T00:00:00" table:style-name="ce2">
            <text:p>15/12/2023 00:00</text:p>
          </table:table-cell>
          <table:table-cell office:value-type="currency" office:value="695" table:style-name="ce14">
            <text:p>£695.00</text:p>
          </table:table-cell>
          <table:table-cell office:value-type="float" office:value="7372" table:style-name="ce1">
            <text:p>7372</text:p>
          </table:table-cell>
          <table:table-cell office:value-type="string" table:style-name="ce1">
            <text:p>Programming, data processing &amp; system design</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288" table:style-name="ce1">
            <text:p>2023121288</text:p>
          </table:table-cell>
          <table:table-cell office:value-type="date" office:date-value="2023-12-18T00:00:00" table:style-name="ce2">
            <text:p>18/12/2023 00:00</text:p>
          </table:table-cell>
          <table:table-cell office:value-type="currency" office:value="694.99" table:style-name="ce14">
            <text:p>£694.9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232" table:style-name="ce1">
            <text:p>2023122232</text:p>
          </table:table-cell>
          <table:table-cell office:value-type="date" office:date-value="2023-12-19T00:00:00" table:style-name="ce2">
            <text:p>19/12/2023 00:00</text:p>
          </table:table-cell>
          <table:table-cell office:value-type="currency" office:value="694.80000000000007" table:style-name="ce14">
            <text:p>£694.80</text:p>
          </table:table-cell>
          <table:table-cell office:value-type="float" office:value="5964" table:style-name="ce1">
            <text:p>5964</text:p>
          </table:table-cell>
          <table:table-cell office:value-type="string" table:style-name="ce1">
            <text:p>Catalogue sales</text:p>
          </table:table-cell>
          <table:table-cell office:value-type="string" table:style-name="ce1">
            <text:p>Mail Order / Direct Selling</text:p>
          </table:table-cell>
          <table:table-cell table:number-columns-repeated="16378"/>
        </table:table-row>
        <table:table-row table:style-name="ro6">
          <table:table-cell office:value-type="float" office:value="2023123269" table:style-name="ce1">
            <text:p>2023123269</text:p>
          </table:table-cell>
          <table:table-cell office:value-type="date" office:date-value="2023-12-11T00:00:00" table:style-name="ce2">
            <text:p>11/12/2023 00:00</text:p>
          </table:table-cell>
          <table:table-cell office:value-type="currency" office:value="694.80000000000007" table:style-name="ce14">
            <text:p>£694.80</text:p>
          </table:table-cell>
          <table:table-cell office:value-type="float" office:value="5271" table:style-name="ce1">
            <text:p>5271</text:p>
          </table:table-cell>
          <table:table-cell office:value-type="string" table:style-name="ce1">
            <text:p>Mobile home dealers</text:p>
          </table:table-cell>
          <table:table-cell office:value-type="string" table:style-name="ce1">
            <text:p>Leisure Activities</text:p>
          </table:table-cell>
          <table:table-cell table:number-columns-repeated="16378"/>
        </table:table-row>
        <table:table-row table:style-name="ro6">
          <table:table-cell office:value-type="float" office:value="2023120678" table:style-name="ce1">
            <text:p>2023120678</text:p>
          </table:table-cell>
          <table:table-cell office:value-type="date" office:date-value="2023-12-18T00:00:00" table:style-name="ce2">
            <text:p>18/12/2023 00:00</text:p>
          </table:table-cell>
          <table:table-cell office:value-type="currency" office:value="694.54000000000008" table:style-name="ce14">
            <text:p>£694.54</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503" table:style-name="ce1">
            <text:p>2023120503</text:p>
          </table:table-cell>
          <table:table-cell office:value-type="date" office:date-value="2023-12-13T00:00:00" table:style-name="ce2">
            <text:p>13/12/2023 00:00</text:p>
          </table:table-cell>
          <table:table-cell office:value-type="currency" office:value="694" table:style-name="ce14">
            <text:p>£694.00</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0505" table:style-name="ce1">
            <text:p>2023120505</text:p>
          </table:table-cell>
          <table:table-cell office:value-type="date" office:date-value="2023-12-13T00:00:00" table:style-name="ce2">
            <text:p>13/12/2023 00:00</text:p>
          </table:table-cell>
          <table:table-cell office:value-type="currency" office:value="694" table:style-name="ce14">
            <text:p>£694.00</text:p>
          </table:table-cell>
          <table:table-cell office:value-type="float" office:value="4582" table:style-name="ce1">
            <text:p>4582</text:p>
          </table:table-cell>
          <table:table-cell office:value-type="string" table:style-name="ce1">
            <text:p>Airports, fields &amp; terminals</text:p>
          </table:table-cell>
          <table:table-cell office:value-type="string" table:style-name="ce1">
            <text:p>Travel - Air/Rail/Road</text:p>
          </table:table-cell>
          <table:table-cell table:number-columns-repeated="16378"/>
        </table:table-row>
        <table:table-row table:style-name="ro6">
          <table:table-cell office:value-type="float" office:value="2023121958" table:style-name="ce1">
            <text:p>2023121958</text:p>
          </table:table-cell>
          <table:table-cell office:value-type="date" office:date-value="2023-12-06T00:00:00" table:style-name="ce2">
            <text:p>06/12/2023 00:00</text:p>
          </table:table-cell>
          <table:table-cell office:value-type="currency" office:value="693" table:style-name="ce14">
            <text:p>£693.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793" table:style-name="ce1">
            <text:p>2023122793</text:p>
          </table:table-cell>
          <table:table-cell office:value-type="date" office:date-value="2023-12-13T00:00:00" table:style-name="ce2">
            <text:p>13/12/2023 00:00</text:p>
          </table:table-cell>
          <table:table-cell office:value-type="currency" office:value="692.62" table:style-name="ce14">
            <text:p>£692.62</text:p>
          </table:table-cell>
          <table:table-cell office:value-type="float" office:value="4215" table:style-name="ce1">
            <text:p>4215</text:p>
          </table:table-cell>
          <table:table-cell office:value-type="string" table:style-name="ce1">
            <text:p>Courier services / freight forwarders</text:p>
          </table:table-cell>
          <table:table-cell office:value-type="string" table:style-name="ce1">
            <text:p>Mail and Courier Services</text:p>
          </table:table-cell>
          <table:table-cell table:number-columns-repeated="16378"/>
        </table:table-row>
        <table:table-row table:style-name="ro6">
          <table:table-cell office:value-type="float" office:value="2023120863" table:style-name="ce1">
            <text:p>2023120863</text:p>
          </table:table-cell>
          <table:table-cell office:value-type="date" office:date-value="2023-12-04T00:00:00" table:style-name="ce2">
            <text:p>04/12/2023 00:00</text:p>
          </table:table-cell>
          <table:table-cell office:value-type="currency" office:value="691.25" table:style-name="ce14">
            <text:p>£691.25</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0038" table:style-name="ce1">
            <text:p>2023120038</text:p>
          </table:table-cell>
          <table:table-cell office:value-type="date" office:date-value="2023-12-01T00:00:00" table:style-name="ce2">
            <text:p>01/12/2023 00:00</text:p>
          </table:table-cell>
          <table:table-cell office:value-type="currency" office:value="690.67000000000007" table:style-name="ce14">
            <text:p>£690.67</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917" table:style-name="ce1">
            <text:p>2023121917</text:p>
          </table:table-cell>
          <table:table-cell office:value-type="date" office:date-value="2023-12-05T00:00:00" table:style-name="ce2">
            <text:p>05/12/2023 00:00</text:p>
          </table:table-cell>
          <table:table-cell office:value-type="currency" office:value="690" table:style-name="ce14">
            <text:p>£690.00</text:p>
          </table:table-cell>
          <table:table-cell office:value-type="float" office:value="8661" table:style-name="ce1">
            <text:p>8661</text:p>
          </table:table-cell>
          <table:table-cell office:value-type="string" table:style-name="ce1">
            <text:p>Religious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788" table:style-name="ce1">
            <text:p>2023122788</text:p>
          </table:table-cell>
          <table:table-cell office:value-type="date" office:date-value="2023-12-12T00:00:00" table:style-name="ce2">
            <text:p>12/12/2023 00:00</text:p>
          </table:table-cell>
          <table:table-cell office:value-type="currency" office:value="690" table:style-name="ce14">
            <text:p>£69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792" table:style-name="ce1">
            <text:p>2023122792</text:p>
          </table:table-cell>
          <table:table-cell office:value-type="date" office:date-value="2023-12-13T00:00:00" table:style-name="ce2">
            <text:p>13/12/2023 00:00</text:p>
          </table:table-cell>
          <table:table-cell office:value-type="currency" office:value="690" table:style-name="ce14">
            <text:p>£69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963" table:style-name="ce1">
            <text:p>2023122963</text:p>
          </table:table-cell>
          <table:table-cell office:value-type="date" office:date-value="2023-12-13T00:00:00" table:style-name="ce2">
            <text:p>13/12/2023 00:00</text:p>
          </table:table-cell>
          <table:table-cell office:value-type="currency" office:value="690" table:style-name="ce14">
            <text:p>£690.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942" table:style-name="ce1">
            <text:p>2023120942</text:p>
          </table:table-cell>
          <table:table-cell office:value-type="date" office:date-value="2023-12-06T00:00:00" table:style-name="ce2">
            <text:p>06/12/2023 00:00</text:p>
          </table:table-cell>
          <table:table-cell office:value-type="currency" office:value="689.81000000000006" table:style-name="ce14">
            <text:p>£689.81</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525" table:style-name="ce1">
            <text:p>2023122525</text:p>
          </table:table-cell>
          <table:table-cell office:value-type="date" office:date-value="2023-12-14T00:00:00" table:style-name="ce2">
            <text:p>14/12/2023 00:00</text:p>
          </table:table-cell>
          <table:table-cell office:value-type="currency" office:value="689.51" table:style-name="ce14">
            <text:p>£689.51</text:p>
          </table:table-cell>
          <table:table-cell office:value-type="float" office:value="7531" table:style-name="ce1">
            <text:p>7531</text:p>
          </table:table-cell>
          <table:table-cell office:value-type="string" table:style-name="ce1">
            <text:p>Auto body repair shops</text:p>
          </table:table-cell>
          <table:table-cell office:value-type="string" table:style-name="ce1">
            <text:p>Vehicles, Servicing and Spares</text:p>
          </table:table-cell>
          <table:table-cell table:number-columns-repeated="16378"/>
        </table:table-row>
        <table:table-row table:style-name="ro6">
          <table:table-cell office:value-type="float" office:value="2023121965" table:style-name="ce1">
            <text:p>2023121965</text:p>
          </table:table-cell>
          <table:table-cell office:value-type="date" office:date-value="2023-12-07T00:00:00" table:style-name="ce2">
            <text:p>07/12/2023 00:00</text:p>
          </table:table-cell>
          <table:table-cell office:value-type="currency" office:value="689.49" table:style-name="ce14">
            <text:p>£689.4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11" table:style-name="ce1">
            <text:p>2023120211</text:p>
          </table:table-cell>
          <table:table-cell office:value-type="date" office:date-value="2023-12-04T00:00:00" table:style-name="ce2">
            <text:p>04/12/2023 00:00</text:p>
          </table:table-cell>
          <table:table-cell office:value-type="currency" office:value="689.30000000000007" table:style-name="ce14">
            <text:p>£689.3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569" table:style-name="ce1">
            <text:p>2023120569</text:p>
          </table:table-cell>
          <table:table-cell office:value-type="date" office:date-value="2023-12-14T00:00:00" table:style-name="ce2">
            <text:p>14/12/2023 00:00</text:p>
          </table:table-cell>
          <table:table-cell office:value-type="currency" office:value="689" table:style-name="ce14">
            <text:p>£689.00</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247" table:style-name="ce1">
            <text:p>2023122247</text:p>
          </table:table-cell>
          <table:table-cell office:value-type="date" office:date-value="2023-12-20T00:00:00" table:style-name="ce2">
            <text:p>20/12/2023 00:00</text:p>
          </table:table-cell>
          <table:table-cell office:value-type="currency" office:value="688.87" table:style-name="ce14">
            <text:p>£688.87</text:p>
          </table:table-cell>
          <table:table-cell office:value-type="float" office:value="5996" table:style-name="ce1">
            <text:p>5996</text:p>
          </table:table-cell>
          <table:table-cell office:value-type="string" table:style-name="ce1">
            <text:p>Swimming pools, sales &amp; service</text:p>
          </table:table-cell>
          <table:table-cell office:value-type="string" table:style-name="ce1">
            <text:p>General Retail and Wholesale</text:p>
          </table:table-cell>
          <table:table-cell table:number-columns-repeated="16378"/>
        </table:table-row>
        <table:table-row table:style-name="ro6">
          <table:table-cell office:value-type="float" office:value="2023120528" table:style-name="ce1">
            <text:p>2023120528</text:p>
          </table:table-cell>
          <table:table-cell office:value-type="date" office:date-value="2023-12-14T00:00:00" table:style-name="ce2">
            <text:p>14/12/2023 00:00</text:p>
          </table:table-cell>
          <table:table-cell office:value-type="currency" office:value="688.80000000000007" table:style-name="ce14">
            <text:p>£688.8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259" table:style-name="ce1">
            <text:p>2023121259</text:p>
          </table:table-cell>
          <table:table-cell office:value-type="date" office:date-value="2023-12-18T00:00:00" table:style-name="ce2">
            <text:p>18/12/2023 00:00</text:p>
          </table:table-cell>
          <table:table-cell office:value-type="currency" office:value="688.7" table:style-name="ce14">
            <text:p>£688.7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496" table:style-name="ce1">
            <text:p>2023120496</text:p>
          </table:table-cell>
          <table:table-cell office:value-type="date" office:date-value="2023-12-13T00:00:00" table:style-name="ce2">
            <text:p>13/12/2023 00:00</text:p>
          </table:table-cell>
          <table:table-cell office:value-type="currency" office:value="688.49" table:style-name="ce14">
            <text:p>£688.49</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632" table:style-name="ce1">
            <text:p>2023122632</text:p>
          </table:table-cell>
          <table:table-cell office:value-type="date" office:date-value="2023-12-20T00:00:00" table:style-name="ce2">
            <text:p>20/12/2023 00:00</text:p>
          </table:table-cell>
          <table:table-cell office:value-type="currency" office:value="687.6" table:style-name="ce14">
            <text:p>£687.60</text:p>
          </table:table-cell>
          <table:table-cell office:value-type="float" office:value="8011" table:style-name="ce1">
            <text:p>8011</text:p>
          </table:table-cell>
          <table:table-cell office:value-type="string" table:style-name="ce1">
            <text:p>Doctors</text:p>
          </table:table-cell>
          <table:table-cell office:value-type="string" table:style-name="ce1">
            <text:p>Medical Supplies and Services</text:p>
          </table:table-cell>
          <table:table-cell table:number-columns-repeated="16378"/>
        </table:table-row>
        <table:table-row table:style-name="ro6">
          <table:table-cell office:value-type="float" office:value="2023122239" table:style-name="ce1">
            <text:p>2023122239</text:p>
          </table:table-cell>
          <table:table-cell office:value-type="date" office:date-value="2023-12-20T00:00:00" table:style-name="ce2">
            <text:p>20/12/2023 00:00</text:p>
          </table:table-cell>
          <table:table-cell office:value-type="currency" office:value="687.23" table:style-name="ce14">
            <text:p>£687.2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3045" table:style-name="ce1">
            <text:p>2023123045</text:p>
          </table:table-cell>
          <table:table-cell office:value-type="date" office:date-value="2023-12-05T00:00:00" table:style-name="ce2">
            <text:p>05/12/2023 00:00</text:p>
          </table:table-cell>
          <table:table-cell office:value-type="currency" office:value="686.77" table:style-name="ce14">
            <text:p>£686.77</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6">
          <table:table-cell office:value-type="float" office:value="2023122607" table:style-name="ce1">
            <text:p>2023122607</text:p>
          </table:table-cell>
          <table:table-cell office:value-type="date" office:date-value="2023-12-18T00:00:00" table:style-name="ce2">
            <text:p>18/12/2023 00:00</text:p>
          </table:table-cell>
          <table:table-cell office:value-type="currency" office:value="686.38" table:style-name="ce14">
            <text:p>£686.38</text:p>
          </table:table-cell>
          <table:table-cell office:value-type="float" office:value="3175" table:style-name="ce1">
            <text:p>3175</text:p>
          </table:table-cell>
          <table:table-cell office:value-type="string" table:style-name="ce1">
            <text:p>Middle East Air</text:p>
          </table:table-cell>
          <table:table-cell office:value-type="string" table:style-name="ce1">
            <text:p>Travel - Air/Rail/Road</text:p>
          </table:table-cell>
          <table:table-cell table:number-columns-repeated="16378"/>
        </table:table-row>
        <table:table-row table:style-name="ro6">
          <table:table-cell office:value-type="float" office:value="2023121266" table:style-name="ce1">
            <text:p>2023121266</text:p>
          </table:table-cell>
          <table:table-cell office:value-type="date" office:date-value="2023-12-18T00:00:00" table:style-name="ce2">
            <text:p>18/12/2023 00:00</text:p>
          </table:table-cell>
          <table:table-cell office:value-type="currency" office:value="685.99" table:style-name="ce14">
            <text:p>£685.9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0583" table:style-name="ce1">
            <text:p>2023120583</text:p>
          </table:table-cell>
          <table:table-cell office:value-type="date" office:date-value="2023-12-13T00:00:00" table:style-name="ce2">
            <text:p>13/12/2023 00:00</text:p>
          </table:table-cell>
          <table:table-cell office:value-type="currency" office:value="684.33" table:style-name="ce14">
            <text:p>£684.33</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3007" table:style-name="ce1">
            <text:p>2023123007</text:p>
          </table:table-cell>
          <table:table-cell office:value-type="date" office:date-value="2023-12-18T00:00:00" table:style-name="ce2">
            <text:p>18/12/2023 00:00</text:p>
          </table:table-cell>
          <table:table-cell office:value-type="currency" office:value="684.25" table:style-name="ce14">
            <text:p>£684.25</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1731" table:style-name="ce1">
            <text:p>2023121731</text:p>
          </table:table-cell>
          <table:table-cell office:value-type="date" office:date-value="2023-12-07T00:00:00" table:style-name="ce2">
            <text:p>07/12/2023 00:00</text:p>
          </table:table-cell>
          <table:table-cell office:value-type="currency" office:value="684" table:style-name="ce14">
            <text:p>£684.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877" table:style-name="ce1">
            <text:p>2023122877</text:p>
          </table:table-cell>
          <table:table-cell office:value-type="date" office:date-value="2023-12-04T00:00:00" table:style-name="ce2">
            <text:p>04/12/2023 00:00</text:p>
          </table:table-cell>
          <table:table-cell office:value-type="currency" office:value="683.78000000000009" table:style-name="ce14">
            <text:p>£683.7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086" table:style-name="ce1">
            <text:p>2023122086</text:p>
          </table:table-cell>
          <table:table-cell office:value-type="date" office:date-value="2023-12-11T00:00:00" table:style-name="ce2">
            <text:p>11/12/2023 00:00</text:p>
          </table:table-cell>
          <table:table-cell office:value-type="currency" office:value="682.87" table:style-name="ce14">
            <text:p>£682.87</text:p>
          </table:table-cell>
          <table:table-cell office:value-type="float" office:value="3716" table:style-name="ce1">
            <text:p>3716</text:p>
          </table:table-cell>
          <table:table-cell office:value-type="string" table:style-name="ce1">
            <text:p>Car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3167" table:style-name="ce1">
            <text:p>2023123167</text:p>
          </table:table-cell>
          <table:table-cell office:value-type="date" office:date-value="2023-12-11T00:00:00" table:style-name="ce2">
            <text:p>11/12/2023 00:00</text:p>
          </table:table-cell>
          <table:table-cell office:value-type="currency" office:value="682" table:style-name="ce14">
            <text:p>£682.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159" table:style-name="ce1">
            <text:p>2023120159</text:p>
          </table:table-cell>
          <table:table-cell office:value-type="date" office:date-value="2023-12-05T00:00:00" table:style-name="ce2">
            <text:p>05/12/2023 00:00</text:p>
          </table:table-cell>
          <table:table-cell office:value-type="currency" office:value="681.17000000000007" table:style-name="ce14">
            <text:p>£681.17</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898" table:style-name="ce1">
            <text:p>2023120898</text:p>
          </table:table-cell>
          <table:table-cell office:value-type="date" office:date-value="2023-12-05T00:00:00" table:style-name="ce2">
            <text:p>05/12/2023 00:00</text:p>
          </table:table-cell>
          <table:table-cell office:value-type="currency" office:value="681.1" table:style-name="ce14">
            <text:p>£681.1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61" table:style-name="ce1">
            <text:p>2023122461</text:p>
          </table:table-cell>
          <table:table-cell office:value-type="date" office:date-value="2023-12-11T00:00:00" table:style-name="ce2">
            <text:p>11/12/2023 00:00</text:p>
          </table:table-cell>
          <table:table-cell office:value-type="currency" office:value="681" table:style-name="ce14">
            <text:p>£681.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465" table:style-name="ce1">
            <text:p>2023122465</text:p>
          </table:table-cell>
          <table:table-cell office:value-type="date" office:date-value="2023-12-11T00:00:00" table:style-name="ce2">
            <text:p>11/12/2023 00:00</text:p>
          </table:table-cell>
          <table:table-cell office:value-type="currency" office:value="681" table:style-name="ce14">
            <text:p>£681.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085" table:style-name="ce1">
            <text:p>2023122085</text:p>
          </table:table-cell>
          <table:table-cell office:value-type="date" office:date-value="2023-12-11T00:00:00" table:style-name="ce2">
            <text:p>11/12/2023 00:00</text:p>
          </table:table-cell>
          <table:table-cell office:value-type="currency" office:value="680.94" table:style-name="ce14">
            <text:p>£680.94</text:p>
          </table:table-cell>
          <table:table-cell office:value-type="float" office:value="3716" table:style-name="ce1">
            <text:p>3716</text:p>
          </table:table-cell>
          <table:table-cell office:value-type="string" table:style-name="ce1">
            <text:p>Car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0007" table:style-name="ce1">
            <text:p>2023120007</text:p>
          </table:table-cell>
          <table:table-cell office:value-type="date" office:date-value="2023-12-02T00:00:00" table:style-name="ce2">
            <text:p>02/12/2023 00:00</text:p>
          </table:table-cell>
          <table:table-cell office:value-type="currency" office:value="680.76" table:style-name="ce14">
            <text:p>£680.76</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236" table:style-name="ce1">
            <text:p>2023121236</text:p>
          </table:table-cell>
          <table:table-cell office:value-type="date" office:date-value="2023-12-15T00:00:00" table:style-name="ce2">
            <text:p>15/12/2023 00:00</text:p>
          </table:table-cell>
          <table:table-cell office:value-type="currency" office:value="680.4" table:style-name="ce14">
            <text:p>£680.4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491" table:style-name="ce1">
            <text:p>2023122491</text:p>
          </table:table-cell>
          <table:table-cell office:value-type="date" office:date-value="2023-12-12T00:00:00" table:style-name="ce2">
            <text:p>12/12/2023 00:00</text:p>
          </table:table-cell>
          <table:table-cell office:value-type="currency" office:value="680" table:style-name="ce14">
            <text:p>£68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589" table:style-name="ce1">
            <text:p>2023122589</text:p>
          </table:table-cell>
          <table:table-cell office:value-type="date" office:date-value="2023-12-18T00:00:00" table:style-name="ce2">
            <text:p>18/12/2023 00:00</text:p>
          </table:table-cell>
          <table:table-cell office:value-type="currency" office:value="680" table:style-name="ce14">
            <text:p>£680.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3122008" table:style-name="ce1">
            <text:p>2023122008</text:p>
          </table:table-cell>
          <table:table-cell office:value-type="date" office:date-value="2023-12-08T00:00:00" table:style-name="ce2">
            <text:p>08/12/2023 00:00</text:p>
          </table:table-cell>
          <table:table-cell office:value-type="currency" office:value="679.96" table:style-name="ce14">
            <text:p>£679.96</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701" table:style-name="ce1">
            <text:p>2023122701</text:p>
          </table:table-cell>
          <table:table-cell office:value-type="date" office:date-value="2023-12-05T00:00:00" table:style-name="ce2">
            <text:p>05/12/2023 00:00</text:p>
          </table:table-cell>
          <table:table-cell office:value-type="currency" office:value="679.80000000000007" table:style-name="ce14">
            <text:p>£679.80</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063" table:style-name="ce1">
            <text:p>2023121063</text:p>
          </table:table-cell>
          <table:table-cell office:value-type="date" office:date-value="2023-12-11T00:00:00" table:style-name="ce2">
            <text:p>11/12/2023 00:00</text:p>
          </table:table-cell>
          <table:table-cell office:value-type="currency" office:value="679.7" table:style-name="ce14">
            <text:p>£679.70</text:p>
          </table:table-cell>
          <table:table-cell office:value-type="float" office:value="3535" table:style-name="ce1">
            <text:p>3535</text:p>
          </table:table-cell>
          <table:table-cell office:value-type="string" table:style-name="ce1">
            <text:p>Hilton Internationals</text:p>
          </table:table-cell>
          <table:table-cell office:value-type="string" table:style-name="ce1">
            <text:p>Hotels and Accommodation</text:p>
          </table:table-cell>
          <table:table-cell table:number-columns-repeated="16378"/>
        </table:table-row>
        <table:table-row table:style-name="ro6">
          <table:table-cell office:value-type="float" office:value="2023122383" table:style-name="ce1">
            <text:p>2023122383</text:p>
          </table:table-cell>
          <table:table-cell office:value-type="date" office:date-value="2023-12-06T00:00:00" table:style-name="ce2">
            <text:p>06/12/2023 00:00</text:p>
          </table:table-cell>
          <table:table-cell office:value-type="currency" office:value="679.32" table:style-name="ce14">
            <text:p>£679.3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644" table:style-name="ce1">
            <text:p>2023122644</text:p>
          </table:table-cell>
          <table:table-cell office:value-type="date" office:date-value="2023-12-20T00:00:00" table:style-name="ce2">
            <text:p>20/12/2023 00:00</text:p>
          </table:table-cell>
          <table:table-cell office:value-type="currency" office:value="678.95" table:style-name="ce14">
            <text:p>£678.9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213" table:style-name="ce1">
            <text:p>2023121213</text:p>
          </table:table-cell>
          <table:table-cell office:value-type="date" office:date-value="2023-12-14T00:00:00" table:style-name="ce2">
            <text:p>14/12/2023 00:00</text:p>
          </table:table-cell>
          <table:table-cell office:value-type="currency" office:value="678.13" table:style-name="ce14">
            <text:p>£678.13</text:p>
          </table:table-cell>
          <table:table-cell office:value-type="float" office:value="3535" table:style-name="ce1">
            <text:p>3535</text:p>
          </table:table-cell>
          <table:table-cell office:value-type="string" table:style-name="ce1">
            <text:p>Hilton Internationals</text:p>
          </table:table-cell>
          <table:table-cell office:value-type="string" table:style-name="ce1">
            <text:p>Hotels and Accommodation</text:p>
          </table:table-cell>
          <table:table-cell table:number-columns-repeated="16378"/>
        </table:table-row>
        <table:table-row table:style-name="ro6">
          <table:table-cell office:value-type="float" office:value="2023120091" table:style-name="ce1">
            <text:p>2023120091</text:p>
          </table:table-cell>
          <table:table-cell office:value-type="date" office:date-value="2023-12-04T00:00:00" table:style-name="ce2">
            <text:p>04/12/2023 00:00</text:p>
          </table:table-cell>
          <table:table-cell office:value-type="currency" office:value="678" table:style-name="ce14">
            <text:p>£678.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2975" table:style-name="ce1">
            <text:p>2023122975</text:p>
          </table:table-cell>
          <table:table-cell office:value-type="date" office:date-value="2023-12-13T00:00:00" table:style-name="ce2">
            <text:p>13/12/2023 00:00</text:p>
          </table:table-cell>
          <table:table-cell office:value-type="currency" office:value="678" table:style-name="ce14">
            <text:p>£678.0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373" table:style-name="ce1">
            <text:p>2023122373</text:p>
          </table:table-cell>
          <table:table-cell office:value-type="date" office:date-value="2023-12-06T00:00:00" table:style-name="ce2">
            <text:p>06/12/2023 00:00</text:p>
          </table:table-cell>
          <table:table-cell office:value-type="currency" office:value="677.92000000000007" table:style-name="ce14">
            <text:p>£677.92</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152" table:style-name="ce1">
            <text:p>2023121152</text:p>
          </table:table-cell>
          <table:table-cell office:value-type="date" office:date-value="2023-12-13T00:00:00" table:style-name="ce2">
            <text:p>13/12/2023 00:00</text:p>
          </table:table-cell>
          <table:table-cell office:value-type="currency" office:value="677" table:style-name="ce14">
            <text:p>£677.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185" table:style-name="ce1">
            <text:p>2023122185</text:p>
          </table:table-cell>
          <table:table-cell office:value-type="date" office:date-value="2023-12-15T00:00:00" table:style-name="ce2">
            <text:p>15/12/2023 00:00</text:p>
          </table:table-cell>
          <table:table-cell office:value-type="currency" office:value="676.19" table:style-name="ce14">
            <text:p>£676.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186" table:style-name="ce1">
            <text:p>2023122186</text:p>
          </table:table-cell>
          <table:table-cell office:value-type="date" office:date-value="2023-12-15T00:00:00" table:style-name="ce2">
            <text:p>15/12/2023 00:00</text:p>
          </table:table-cell>
          <table:table-cell office:value-type="currency" office:value="676.19" table:style-name="ce14">
            <text:p>£676.1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924" table:style-name="ce1">
            <text:p>2023120924</text:p>
          </table:table-cell>
          <table:table-cell office:value-type="date" office:date-value="2023-12-05T00:00:00" table:style-name="ce2">
            <text:p>05/12/2023 00:00</text:p>
          </table:table-cell>
          <table:table-cell office:value-type="currency" office:value="675.66000000000008" table:style-name="ce14">
            <text:p>£675.6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252" table:style-name="ce1">
            <text:p>2023121252</text:p>
          </table:table-cell>
          <table:table-cell office:value-type="date" office:date-value="2023-12-15T00:00:00" table:style-name="ce2">
            <text:p>15/12/2023 00:00</text:p>
          </table:table-cell>
          <table:table-cell office:value-type="currency" office:value="675.66000000000008" table:style-name="ce14">
            <text:p>£675.66</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3011" table:style-name="ce1">
            <text:p>2023123011</text:p>
          </table:table-cell>
          <table:table-cell office:value-type="date" office:date-value="2023-12-18T00:00:00" table:style-name="ce2">
            <text:p>18/12/2023 00:00</text:p>
          </table:table-cell>
          <table:table-cell office:value-type="currency" office:value="675.25" table:style-name="ce14">
            <text:p>£675.25</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328" table:style-name="ce1">
            <text:p>2023122328</text:p>
          </table:table-cell>
          <table:table-cell office:value-type="date" office:date-value="2023-12-04T00:00:00" table:style-name="ce2">
            <text:p>04/12/2023 00:00</text:p>
          </table:table-cell>
          <table:table-cell office:value-type="currency" office:value="675.18000000000006" table:style-name="ce14">
            <text:p>£675.18</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763" table:style-name="ce1">
            <text:p>2023120763</text:p>
          </table:table-cell>
          <table:table-cell office:value-type="date" office:date-value="2023-12-21T00:00:00" table:style-name="ce2">
            <text:p>21/12/2023 00:00</text:p>
          </table:table-cell>
          <table:table-cell office:value-type="currency" office:value="674.94" table:style-name="ce14">
            <text:p>£674.94</text:p>
          </table:table-cell>
          <table:table-cell office:value-type="float" office:value="5733" table:style-name="ce1">
            <text:p>5733</text:p>
          </table:table-cell>
          <table:table-cell office:value-type="string" table:style-name="ce1">
            <text:p>Music stores &amp; instruments</text:p>
          </table:table-cell>
          <table:table-cell office:value-type="string" table:style-name="ce1">
            <text:p>General Retail and Wholesale</text:p>
          </table:table-cell>
          <table:table-cell table:number-columns-repeated="16378"/>
        </table:table-row>
        <table:table-row table:style-name="ro6">
          <table:table-cell office:value-type="float" office:value="2023123090" table:style-name="ce1">
            <text:p>2023123090</text:p>
          </table:table-cell>
          <table:table-cell office:value-type="date" office:date-value="2023-12-13T00:00:00" table:style-name="ce2">
            <text:p>13/12/2023 00:00</text:p>
          </table:table-cell>
          <table:table-cell office:value-type="currency" office:value="674.39" table:style-name="ce14">
            <text:p>£674.39</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0457" table:style-name="ce1">
            <text:p>2023120457</text:p>
          </table:table-cell>
          <table:table-cell office:value-type="date" office:date-value="2023-12-12T00:00:00" table:style-name="ce2">
            <text:p>12/12/2023 00:00</text:p>
          </table:table-cell>
          <table:table-cell office:value-type="currency" office:value="673.71" table:style-name="ce14">
            <text:p>£673.71</text:p>
          </table:table-cell>
          <table:table-cell office:value-type="float" office:value="5200" table:style-name="ce1">
            <text:p>5200</text:p>
          </table:table-cell>
          <table:table-cell office:value-type="string" table:style-name="ce1">
            <text:p>Home supply warehous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790" table:style-name="ce1">
            <text:p>2023121790</text:p>
          </table:table-cell>
          <table:table-cell office:value-type="date" office:date-value="2023-12-14T00:00:00" table:style-name="ce2">
            <text:p>14/12/2023 00:00</text:p>
          </table:table-cell>
          <table:table-cell office:value-type="currency" office:value="673.44" table:style-name="ce14">
            <text:p>£673.4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977" table:style-name="ce1">
            <text:p>2023122977</text:p>
          </table:table-cell>
          <table:table-cell office:value-type="date" office:date-value="2023-12-15T00:00:00" table:style-name="ce2">
            <text:p>15/12/2023 00:00</text:p>
          </table:table-cell>
          <table:table-cell office:value-type="currency" office:value="673.32" table:style-name="ce14">
            <text:p>£673.32</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874" table:style-name="ce1">
            <text:p>2023120874</text:p>
          </table:table-cell>
          <table:table-cell office:value-type="date" office:date-value="2023-12-04T00:00:00" table:style-name="ce2">
            <text:p>04/12/2023 00:00</text:p>
          </table:table-cell>
          <table:table-cell office:value-type="currency" office:value="673.23" table:style-name="ce14">
            <text:p>£673.2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481" table:style-name="ce1">
            <text:p>2023121481</text:p>
          </table:table-cell>
          <table:table-cell office:value-type="date" office:date-value="2023-12-14T00:00:00" table:style-name="ce2">
            <text:p>14/12/2023 00:00</text:p>
          </table:table-cell>
          <table:table-cell office:value-type="currency" office:value="672.30000000000007" table:style-name="ce14">
            <text:p>£672.3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1782" table:style-name="ce1">
            <text:p>2023121782</text:p>
          </table:table-cell>
          <table:table-cell office:value-type="date" office:date-value="2023-12-13T00:00:00" table:style-name="ce2">
            <text:p>13/12/2023 00:00</text:p>
          </table:table-cell>
          <table:table-cell office:value-type="currency" office:value="672" table:style-name="ce14">
            <text:p>£672.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66" table:style-name="ce1">
            <text:p>2023122266</text:p>
          </table:table-cell>
          <table:table-cell office:value-type="date" office:date-value="2023-12-21T00:00:00" table:style-name="ce2">
            <text:p>21/12/2023 00:00</text:p>
          </table:table-cell>
          <table:table-cell office:value-type="currency" office:value="672" table:style-name="ce14">
            <text:p>£672.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393" table:style-name="ce1">
            <text:p>2023120393</text:p>
          </table:table-cell>
          <table:table-cell office:value-type="date" office:date-value="2023-12-11T00:00:00" table:style-name="ce2">
            <text:p>11/12/2023 00:00</text:p>
          </table:table-cell>
          <table:table-cell office:value-type="currency" office:value="671.30000000000007" table:style-name="ce14">
            <text:p>£671.30</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609" table:style-name="ce1">
            <text:p>2023122609</text:p>
          </table:table-cell>
          <table:table-cell office:value-type="date" office:date-value="2023-12-19T00:00:00" table:style-name="ce2">
            <text:p>19/12/2023 00:00</text:p>
          </table:table-cell>
          <table:table-cell office:value-type="currency" office:value="670.62" table:style-name="ce14">
            <text:p>£670.62</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1337" table:style-name="ce1">
            <text:p>2023121337</text:p>
          </table:table-cell>
          <table:table-cell office:value-type="date" office:date-value="2023-12-20T00:00:00" table:style-name="ce2">
            <text:p>20/12/2023 00:00</text:p>
          </table:table-cell>
          <table:table-cell office:value-type="currency" office:value="670.53000000000009" table:style-name="ce14">
            <text:p>£670.53</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246" table:style-name="ce1">
            <text:p>2023121246</text:p>
          </table:table-cell>
          <table:table-cell office:value-type="date" office:date-value="2023-12-14T00:00:00" table:style-name="ce2">
            <text:p>14/12/2023 00:00</text:p>
          </table:table-cell>
          <table:table-cell office:value-type="currency" office:value="670.41000000000008" table:style-name="ce14">
            <text:p>£670.41</text:p>
          </table:table-cell>
          <table:table-cell office:value-type="float" office:value="3535" table:style-name="ce1">
            <text:p>3535</text:p>
          </table:table-cell>
          <table:table-cell office:value-type="string" table:style-name="ce1">
            <text:p>Hilton Internationals</text:p>
          </table:table-cell>
          <table:table-cell office:value-type="string" table:style-name="ce1">
            <text:p>Hotels and Accommodation</text:p>
          </table:table-cell>
          <table:table-cell table:number-columns-repeated="16378"/>
        </table:table-row>
        <table:table-row table:style-name="ro6">
          <table:table-cell office:value-type="float" office:value="2023122132" table:style-name="ce1">
            <text:p>2023122132</text:p>
          </table:table-cell>
          <table:table-cell office:value-type="date" office:date-value="2023-12-13T00:00:00" table:style-name="ce2">
            <text:p>13/12/2023 00:00</text:p>
          </table:table-cell>
          <table:table-cell office:value-type="currency" office:value="670.23" table:style-name="ce14">
            <text:p>£670.23</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228" table:style-name="ce1">
            <text:p>2023122228</text:p>
          </table:table-cell>
          <table:table-cell office:value-type="date" office:date-value="2023-12-19T00:00:00" table:style-name="ce2">
            <text:p>19/12/2023 00:00</text:p>
          </table:table-cell>
          <table:table-cell office:value-type="currency" office:value="670.14" table:style-name="ce14">
            <text:p>£670.14</text:p>
          </table:table-cell>
          <table:table-cell office:value-type="float" office:value="5949" table:style-name="ce1">
            <text:p>5949</text:p>
          </table:table-cell>
          <table:table-cell office:value-type="string" table:style-name="ce1">
            <text:p>Fabric and sew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725" table:style-name="ce1">
            <text:p>2023120725</text:p>
          </table:table-cell>
          <table:table-cell office:value-type="date" office:date-value="2023-12-18T00:00:00" table:style-name="ce2">
            <text:p>18/12/2023 00:00</text:p>
          </table:table-cell>
          <table:table-cell office:value-type="currency" office:value="669.95" table:style-name="ce14">
            <text:p>£669.95</text:p>
          </table:table-cell>
          <table:table-cell office:value-type="float" office:value="8211" table:style-name="ce1">
            <text:p>8211</text:p>
          </table:table-cell>
          <table:table-cell office:value-type="string" table:style-name="ce1">
            <text:p>Primary &amp; secondary school</text:p>
          </table:table-cell>
          <table:table-cell office:value-type="string" table:style-name="ce1">
            <text:p>Training and Educational</text:p>
          </table:table-cell>
          <table:table-cell table:number-columns-repeated="16378"/>
        </table:table-row>
        <table:table-row table:style-name="ro6">
          <table:table-cell office:value-type="float" office:value="2023120220" table:style-name="ce1">
            <text:p>2023120220</text:p>
          </table:table-cell>
          <table:table-cell office:value-type="date" office:date-value="2023-12-07T00:00:00" table:style-name="ce2">
            <text:p>07/12/2023 00:00</text:p>
          </table:table-cell>
          <table:table-cell office:value-type="currency" office:value="669.84" table:style-name="ce14">
            <text:p>£669.84</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2243" table:style-name="ce1">
            <text:p>2023122243</text:p>
          </table:table-cell>
          <table:table-cell office:value-type="date" office:date-value="2023-12-20T00:00:00" table:style-name="ce2">
            <text:p>20/12/2023 00:00</text:p>
          </table:table-cell>
          <table:table-cell office:value-type="currency" office:value="669.73" table:style-name="ce14">
            <text:p>£669.73</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638" table:style-name="ce1">
            <text:p>2023121638</text:p>
          </table:table-cell>
          <table:table-cell office:value-type="date" office:date-value="2023-12-14T00:00:00" table:style-name="ce2">
            <text:p>14/12/2023 00:00</text:p>
          </table:table-cell>
          <table:table-cell office:value-type="currency" office:value="669.6" table:style-name="ce14">
            <text:p>£669.6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222" table:style-name="ce1">
            <text:p>2023120222</text:p>
          </table:table-cell>
          <table:table-cell office:value-type="date" office:date-value="2023-12-07T00:00:00" table:style-name="ce2">
            <text:p>07/12/2023 00:00</text:p>
          </table:table-cell>
          <table:table-cell office:value-type="currency" office:value="669.43000000000006" table:style-name="ce14">
            <text:p>£669.43</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518" table:style-name="ce1">
            <text:p>2023121518</text:p>
          </table:table-cell>
          <table:table-cell office:value-type="date" office:date-value="2023-12-20T00:00:00" table:style-name="ce2">
            <text:p>20/12/2023 00:00</text:p>
          </table:table-cell>
          <table:table-cell office:value-type="currency" office:value="669.14" table:style-name="ce14">
            <text:p>£669.14</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73" table:style-name="ce1">
            <text:p>2023122473</text:p>
          </table:table-cell>
          <table:table-cell office:value-type="date" office:date-value="2023-12-12T00:00:00" table:style-name="ce2">
            <text:p>12/12/2023 00:00</text:p>
          </table:table-cell>
          <table:table-cell office:value-type="currency" office:value="668.9" table:style-name="ce14">
            <text:p>£668.9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234" table:style-name="ce1">
            <text:p>2023120234</text:p>
          </table:table-cell>
          <table:table-cell office:value-type="date" office:date-value="2023-12-07T00:00:00" table:style-name="ce2">
            <text:p>07/12/2023 00:00</text:p>
          </table:table-cell>
          <table:table-cell office:value-type="currency" office:value="668.29000000000008" table:style-name="ce14">
            <text:p>£668.29</text:p>
          </table:table-cell>
          <table:table-cell office:value-type="float" office:value="5169" table:style-name="ce1">
            <text:p>5169</text:p>
          </table:table-cell>
          <table:table-cell office:value-type="string" table:style-name="ce1">
            <text:p>Chemical product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132" table:style-name="ce1">
            <text:p>2023121132</text:p>
          </table:table-cell>
          <table:table-cell office:value-type="date" office:date-value="2023-12-12T00:00:00" table:style-name="ce2">
            <text:p>12/12/2023 00:00</text:p>
          </table:table-cell>
          <table:table-cell office:value-type="currency" office:value="668.11" table:style-name="ce14">
            <text:p>£668.11</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987" table:style-name="ce1">
            <text:p>2023121987</text:p>
          </table:table-cell>
          <table:table-cell office:value-type="date" office:date-value="2023-12-08T00:00:00" table:style-name="ce2">
            <text:p>08/12/2023 00:00</text:p>
          </table:table-cell>
          <table:table-cell office:value-type="currency" office:value="667.12" table:style-name="ce14">
            <text:p>£667.12</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3121421" table:style-name="ce1">
            <text:p>2023121421</text:p>
          </table:table-cell>
          <table:table-cell office:value-type="date" office:date-value="2023-12-07T00:00:00" table:style-name="ce2">
            <text:p>07/12/2023 00:00</text:p>
          </table:table-cell>
          <table:table-cell office:value-type="currency" office:value="666.54000000000008" table:style-name="ce14">
            <text:p>£666.54</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944" table:style-name="ce1">
            <text:p>2023122944</text:p>
          </table:table-cell>
          <table:table-cell office:value-type="date" office:date-value="2023-12-12T00:00:00" table:style-name="ce2">
            <text:p>12/12/2023 00:00</text:p>
          </table:table-cell>
          <table:table-cell office:value-type="currency" office:value="666" table:style-name="ce14">
            <text:p>£666.00</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3122290" table:style-name="ce1">
            <text:p>2023122290</text:p>
          </table:table-cell>
          <table:table-cell office:value-type="date" office:date-value="2023-12-04T00:00:00" table:style-name="ce2">
            <text:p>04/12/2023 00:00</text:p>
          </table:table-cell>
          <table:table-cell office:value-type="currency" office:value="664.64" table:style-name="ce14">
            <text:p>£664.64</text:p>
          </table:table-cell>
          <table:table-cell office:value-type="float" office:value="3579" table:style-name="ce1">
            <text:p>3579</text:p>
          </table:table-cell>
          <table:table-cell office:value-type="string" table:style-name="ce1">
            <text:p>Hotel Mercure</text:p>
          </table:table-cell>
          <table:table-cell office:value-type="string" table:style-name="ce1">
            <text:p>Hotels and Accommodation</text:p>
          </table:table-cell>
          <table:table-cell table:number-columns-repeated="16378"/>
        </table:table-row>
        <table:table-row table:style-name="ro6">
          <table:table-cell office:value-type="float" office:value="2023120170" table:style-name="ce1">
            <text:p>2023120170</text:p>
          </table:table-cell>
          <table:table-cell office:value-type="date" office:date-value="2023-12-06T00:00:00" table:style-name="ce2">
            <text:p>06/12/2023 00:00</text:p>
          </table:table-cell>
          <table:table-cell office:value-type="currency" office:value="664.13" table:style-name="ce14">
            <text:p>£664.13</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1358" table:style-name="ce1">
            <text:p>2023121358</text:p>
          </table:table-cell>
          <table:table-cell office:value-type="date" office:date-value="2023-12-20T00:00:00" table:style-name="ce2">
            <text:p>20/12/2023 00:00</text:p>
          </table:table-cell>
          <table:table-cell office:value-type="currency" office:value="663.92000000000007" table:style-name="ce14">
            <text:p>£663.9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359" table:style-name="ce1">
            <text:p>2023121359</text:p>
          </table:table-cell>
          <table:table-cell office:value-type="date" office:date-value="2023-12-20T00:00:00" table:style-name="ce2">
            <text:p>20/12/2023 00:00</text:p>
          </table:table-cell>
          <table:table-cell office:value-type="currency" office:value="663.92000000000007" table:style-name="ce14">
            <text:p>£663.9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361" table:style-name="ce1">
            <text:p>2023121361</text:p>
          </table:table-cell>
          <table:table-cell office:value-type="date" office:date-value="2023-12-20T00:00:00" table:style-name="ce2">
            <text:p>20/12/2023 00:00</text:p>
          </table:table-cell>
          <table:table-cell office:value-type="currency" office:value="663.92000000000007" table:style-name="ce14">
            <text:p>£663.9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291" table:style-name="ce1">
            <text:p>2023122291</text:p>
          </table:table-cell>
          <table:table-cell office:value-type="date" office:date-value="2023-12-01T00:00:00" table:style-name="ce2">
            <text:p>01/12/2023 00:00</text:p>
          </table:table-cell>
          <table:table-cell office:value-type="currency" office:value="663.49" table:style-name="ce14">
            <text:p>£663.49</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292" table:style-name="ce1">
            <text:p>2023122292</text:p>
          </table:table-cell>
          <table:table-cell office:value-type="date" office:date-value="2023-12-01T00:00:00" table:style-name="ce2">
            <text:p>01/12/2023 00:00</text:p>
          </table:table-cell>
          <table:table-cell office:value-type="currency" office:value="663.49" table:style-name="ce14">
            <text:p>£663.49</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381" table:style-name="ce1">
            <text:p>2023122381</text:p>
          </table:table-cell>
          <table:table-cell office:value-type="date" office:date-value="2023-12-06T00:00:00" table:style-name="ce2">
            <text:p>06/12/2023 00:00</text:p>
          </table:table-cell>
          <table:table-cell office:value-type="currency" office:value="662.95" table:style-name="ce14">
            <text:p>£662.9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057" table:style-name="ce1">
            <text:p>2023123057</text:p>
          </table:table-cell>
          <table:table-cell office:value-type="date" office:date-value="2023-12-13T00:00:00" table:style-name="ce2">
            <text:p>13/12/2023 00:00</text:p>
          </table:table-cell>
          <table:table-cell office:value-type="currency" office:value="662.55000000000007" table:style-name="ce14">
            <text:p>£662.55</text:p>
          </table:table-cell>
          <table:table-cell office:value-type="float" office:value="4411" table:style-name="ce1">
            <text:p>4411</text:p>
          </table:table-cell>
          <table:table-cell office:value-type="string" table:style-name="ce1">
            <text:p>Cruise lines</text:p>
          </table:table-cell>
          <table:table-cell office:value-type="string" table:style-name="ce1">
            <text:p>Hotels and Accommodation</text:p>
          </table:table-cell>
          <table:table-cell table:number-columns-repeated="16378"/>
        </table:table-row>
        <table:table-row table:style-name="ro6">
          <table:table-cell office:value-type="float" office:value="2023122201" table:style-name="ce1">
            <text:p>2023122201</text:p>
          </table:table-cell>
          <table:table-cell office:value-type="date" office:date-value="2023-12-15T00:00:00" table:style-name="ce2">
            <text:p>15/12/2023 00:00</text:p>
          </table:table-cell>
          <table:table-cell office:value-type="currency" office:value="662.5" table:style-name="ce14">
            <text:p>£662.5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0989" table:style-name="ce1">
            <text:p>2023120989</text:p>
          </table:table-cell>
          <table:table-cell office:value-type="date" office:date-value="2023-12-07T00:00:00" table:style-name="ce2">
            <text:p>07/12/2023 00:00</text:p>
          </table:table-cell>
          <table:table-cell office:value-type="currency" office:value="662.4" table:style-name="ce14">
            <text:p>£662.4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203" table:style-name="ce1">
            <text:p>2023120203</text:p>
          </table:table-cell>
          <table:table-cell office:value-type="date" office:date-value="2023-12-06T00:00:00" table:style-name="ce2">
            <text:p>06/12/2023 00:00</text:p>
          </table:table-cell>
          <table:table-cell office:value-type="currency" office:value="662.27" table:style-name="ce14">
            <text:p>£662.27</text:p>
          </table:table-cell>
          <table:table-cell office:value-type="float" office:value="5039" table:style-name="ce1">
            <text:p>5039</text:p>
          </table:table-cell>
          <table:table-cell office:value-type="string" table:style-name="ce1">
            <text:p>Construction materials</text:p>
          </table:table-cell>
          <table:table-cell office:value-type="string" table:style-name="ce1">
            <text:p>Building Materials</text:p>
          </table:table-cell>
          <table:table-cell table:number-columns-repeated="16378"/>
        </table:table-row>
        <table:table-row table:style-name="ro6">
          <table:table-cell office:value-type="float" office:value="2023120667" table:style-name="ce1">
            <text:p>2023120667</text:p>
          </table:table-cell>
          <table:table-cell office:value-type="date" office:date-value="2023-12-18T00:00:00" table:style-name="ce2">
            <text:p>18/12/2023 00:00</text:p>
          </table:table-cell>
          <table:table-cell office:value-type="currency" office:value="662" table:style-name="ce14">
            <text:p>£662.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0838" table:style-name="ce1">
            <text:p>2023120838</text:p>
          </table:table-cell>
          <table:table-cell office:value-type="date" office:date-value="2023-12-01T00:00:00" table:style-name="ce2">
            <text:p>01/12/2023 00:00</text:p>
          </table:table-cell>
          <table:table-cell office:value-type="currency" office:value="661.94" table:style-name="ce14">
            <text:p>£661.9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453" table:style-name="ce1">
            <text:p>2023121453</text:p>
          </table:table-cell>
          <table:table-cell office:value-type="date" office:date-value="2023-12-11T00:00:00" table:style-name="ce2">
            <text:p>11/12/2023 00:00</text:p>
          </table:table-cell>
          <table:table-cell office:value-type="currency" office:value="660.9" table:style-name="ce14">
            <text:p>£660.90</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287" table:style-name="ce1">
            <text:p>2023123287</text:p>
          </table:table-cell>
          <table:table-cell office:value-type="date" office:date-value="2023-12-11T00:00:00" table:style-name="ce2">
            <text:p>11/12/2023 00:00</text:p>
          </table:table-cell>
          <table:table-cell office:value-type="currency" office:value="660.62" table:style-name="ce14">
            <text:p>£660.6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88" table:style-name="ce1">
            <text:p>2023123288</text:p>
          </table:table-cell>
          <table:table-cell office:value-type="date" office:date-value="2023-12-11T00:00:00" table:style-name="ce2">
            <text:p>11/12/2023 00:00</text:p>
          </table:table-cell>
          <table:table-cell office:value-type="currency" office:value="660.62" table:style-name="ce14">
            <text:p>£660.6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89" table:style-name="ce1">
            <text:p>2023123289</text:p>
          </table:table-cell>
          <table:table-cell office:value-type="date" office:date-value="2023-12-11T00:00:00" table:style-name="ce2">
            <text:p>11/12/2023 00:00</text:p>
          </table:table-cell>
          <table:table-cell office:value-type="currency" office:value="660.62" table:style-name="ce14">
            <text:p>£660.6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90" table:style-name="ce1">
            <text:p>2023123290</text:p>
          </table:table-cell>
          <table:table-cell office:value-type="date" office:date-value="2023-12-11T00:00:00" table:style-name="ce2">
            <text:p>11/12/2023 00:00</text:p>
          </table:table-cell>
          <table:table-cell office:value-type="currency" office:value="660.62" table:style-name="ce14">
            <text:p>£660.6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91" table:style-name="ce1">
            <text:p>2023123291</text:p>
          </table:table-cell>
          <table:table-cell office:value-type="date" office:date-value="2023-12-11T00:00:00" table:style-name="ce2">
            <text:p>11/12/2023 00:00</text:p>
          </table:table-cell>
          <table:table-cell office:value-type="currency" office:value="660.62" table:style-name="ce14">
            <text:p>£660.6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92" table:style-name="ce1">
            <text:p>2023123292</text:p>
          </table:table-cell>
          <table:table-cell office:value-type="date" office:date-value="2023-12-11T00:00:00" table:style-name="ce2">
            <text:p>11/12/2023 00:00</text:p>
          </table:table-cell>
          <table:table-cell office:value-type="currency" office:value="660.62" table:style-name="ce14">
            <text:p>£660.6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93" table:style-name="ce1">
            <text:p>2023123293</text:p>
          </table:table-cell>
          <table:table-cell office:value-type="date" office:date-value="2023-12-11T00:00:00" table:style-name="ce2">
            <text:p>11/12/2023 00:00</text:p>
          </table:table-cell>
          <table:table-cell office:value-type="currency" office:value="660.62" table:style-name="ce14">
            <text:p>£660.6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94" table:style-name="ce1">
            <text:p>2023123294</text:p>
          </table:table-cell>
          <table:table-cell office:value-type="date" office:date-value="2023-12-11T00:00:00" table:style-name="ce2">
            <text:p>11/12/2023 00:00</text:p>
          </table:table-cell>
          <table:table-cell office:value-type="currency" office:value="660.62" table:style-name="ce14">
            <text:p>£660.6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95" table:style-name="ce1">
            <text:p>2023123295</text:p>
          </table:table-cell>
          <table:table-cell office:value-type="date" office:date-value="2023-12-11T00:00:00" table:style-name="ce2">
            <text:p>11/12/2023 00:00</text:p>
          </table:table-cell>
          <table:table-cell office:value-type="currency" office:value="660.62" table:style-name="ce14">
            <text:p>£660.6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96" table:style-name="ce1">
            <text:p>2023123296</text:p>
          </table:table-cell>
          <table:table-cell office:value-type="date" office:date-value="2023-12-14T00:00:00" table:style-name="ce2">
            <text:p>14/12/2023 00:00</text:p>
          </table:table-cell>
          <table:table-cell office:value-type="currency" office:value="660.52" table:style-name="ce14">
            <text:p>£660.5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97" table:style-name="ce1">
            <text:p>2023123297</text:p>
          </table:table-cell>
          <table:table-cell office:value-type="date" office:date-value="2023-12-14T00:00:00" table:style-name="ce2">
            <text:p>14/12/2023 00:00</text:p>
          </table:table-cell>
          <table:table-cell office:value-type="currency" office:value="660.52" table:style-name="ce14">
            <text:p>£660.5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257" table:style-name="ce1">
            <text:p>2023121257</text:p>
          </table:table-cell>
          <table:table-cell office:value-type="date" office:date-value="2023-12-15T00:00:00" table:style-name="ce2">
            <text:p>15/12/2023 00:00</text:p>
          </table:table-cell>
          <table:table-cell office:value-type="currency" office:value="660.06000000000006" table:style-name="ce14">
            <text:p>£660.0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185" table:style-name="ce1">
            <text:p>2023120185</text:p>
          </table:table-cell>
          <table:table-cell office:value-type="date" office:date-value="2023-12-06T00:00:00" table:style-name="ce2">
            <text:p>06/12/2023 00:00</text:p>
          </table:table-cell>
          <table:table-cell office:value-type="currency" office:value="660" table:style-name="ce14">
            <text:p>£660.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27" table:style-name="ce1">
            <text:p>2023122927</text:p>
          </table:table-cell>
          <table:table-cell office:value-type="date" office:date-value="2023-12-08T00:00:00" table:style-name="ce2">
            <text:p>08/12/2023 00:00</text:p>
          </table:table-cell>
          <table:table-cell office:value-type="currency" office:value="660" table:style-name="ce14">
            <text:p>£660.00</text:p>
          </table:table-cell>
          <table:table-cell office:value-type="float" office:value="7832" table:style-name="ce1">
            <text:p>783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3299" table:style-name="ce1">
            <text:p>2023123299</text:p>
          </table:table-cell>
          <table:table-cell office:value-type="date" office:date-value="2023-12-15T00:00:00" table:style-name="ce2">
            <text:p>15/12/2023 00:00</text:p>
          </table:table-cell>
          <table:table-cell office:value-type="currency" office:value="659.07" table:style-name="ce14">
            <text:p>£659.0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300" table:style-name="ce1">
            <text:p>2023123300</text:p>
          </table:table-cell>
          <table:table-cell office:value-type="date" office:date-value="2023-12-15T00:00:00" table:style-name="ce2">
            <text:p>15/12/2023 00:00</text:p>
          </table:table-cell>
          <table:table-cell office:value-type="currency" office:value="659.07" table:style-name="ce14">
            <text:p>£659.0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301" table:style-name="ce1">
            <text:p>2023123301</text:p>
          </table:table-cell>
          <table:table-cell office:value-type="date" office:date-value="2023-12-15T00:00:00" table:style-name="ce2">
            <text:p>15/12/2023 00:00</text:p>
          </table:table-cell>
          <table:table-cell office:value-type="currency" office:value="659.07" table:style-name="ce14">
            <text:p>£659.0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302" table:style-name="ce1">
            <text:p>2023123302</text:p>
          </table:table-cell>
          <table:table-cell office:value-type="date" office:date-value="2023-12-15T00:00:00" table:style-name="ce2">
            <text:p>15/12/2023 00:00</text:p>
          </table:table-cell>
          <table:table-cell office:value-type="currency" office:value="659.07" table:style-name="ce14">
            <text:p>£659.0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303" table:style-name="ce1">
            <text:p>2023123303</text:p>
          </table:table-cell>
          <table:table-cell office:value-type="date" office:date-value="2023-12-15T00:00:00" table:style-name="ce2">
            <text:p>15/12/2023 00:00</text:p>
          </table:table-cell>
          <table:table-cell office:value-type="currency" office:value="659.07" table:style-name="ce14">
            <text:p>£659.0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304" table:style-name="ce1">
            <text:p>2023123304</text:p>
          </table:table-cell>
          <table:table-cell office:value-type="date" office:date-value="2023-12-15T00:00:00" table:style-name="ce2">
            <text:p>15/12/2023 00:00</text:p>
          </table:table-cell>
          <table:table-cell office:value-type="currency" office:value="659.07" table:style-name="ce14">
            <text:p>£659.07</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158" table:style-name="ce1">
            <text:p>2023123158</text:p>
          </table:table-cell>
          <table:table-cell office:value-type="date" office:date-value="2023-12-08T00:00:00" table:style-name="ce2">
            <text:p>08/12/2023 00:00</text:p>
          </table:table-cell>
          <table:table-cell office:value-type="currency" office:value="658.80000000000007" table:style-name="ce14">
            <text:p>£658.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312" table:style-name="ce1">
            <text:p>2023123312</text:p>
          </table:table-cell>
          <table:table-cell office:value-type="date" office:date-value="2023-12-21T00:00:00" table:style-name="ce2">
            <text:p>21/12/2023 00:00</text:p>
          </table:table-cell>
          <table:table-cell office:value-type="currency" office:value="658.80000000000007" table:style-name="ce14">
            <text:p>£658.8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887" table:style-name="ce1">
            <text:p>2023120887</text:p>
          </table:table-cell>
          <table:table-cell office:value-type="date" office:date-value="2023-12-05T00:00:00" table:style-name="ce2">
            <text:p>05/12/2023 00:00</text:p>
          </table:table-cell>
          <table:table-cell office:value-type="currency" office:value="658.77" table:style-name="ce14">
            <text:p>£658.7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280" table:style-name="ce1">
            <text:p>2023123280</text:p>
          </table:table-cell>
          <table:table-cell office:value-type="date" office:date-value="2023-12-08T00:00:00" table:style-name="ce2">
            <text:p>08/12/2023 00:00</text:p>
          </table:table-cell>
          <table:table-cell office:value-type="currency" office:value="658.46" table:style-name="ce14">
            <text:p>£658.4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81" table:style-name="ce1">
            <text:p>2023123281</text:p>
          </table:table-cell>
          <table:table-cell office:value-type="date" office:date-value="2023-12-08T00:00:00" table:style-name="ce2">
            <text:p>08/12/2023 00:00</text:p>
          </table:table-cell>
          <table:table-cell office:value-type="currency" office:value="658.46" table:style-name="ce14">
            <text:p>£658.4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82" table:style-name="ce1">
            <text:p>2023123282</text:p>
          </table:table-cell>
          <table:table-cell office:value-type="date" office:date-value="2023-12-08T00:00:00" table:style-name="ce2">
            <text:p>08/12/2023 00:00</text:p>
          </table:table-cell>
          <table:table-cell office:value-type="currency" office:value="658.46" table:style-name="ce14">
            <text:p>£658.4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83" table:style-name="ce1">
            <text:p>2023123283</text:p>
          </table:table-cell>
          <table:table-cell office:value-type="date" office:date-value="2023-12-08T00:00:00" table:style-name="ce2">
            <text:p>08/12/2023 00:00</text:p>
          </table:table-cell>
          <table:table-cell office:value-type="currency" office:value="658.46" table:style-name="ce14">
            <text:p>£658.4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84" table:style-name="ce1">
            <text:p>2023123284</text:p>
          </table:table-cell>
          <table:table-cell office:value-type="date" office:date-value="2023-12-08T00:00:00" table:style-name="ce2">
            <text:p>08/12/2023 00:00</text:p>
          </table:table-cell>
          <table:table-cell office:value-type="currency" office:value="658.46" table:style-name="ce14">
            <text:p>£658.4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85" table:style-name="ce1">
            <text:p>2023123285</text:p>
          </table:table-cell>
          <table:table-cell office:value-type="date" office:date-value="2023-12-08T00:00:00" table:style-name="ce2">
            <text:p>08/12/2023 00:00</text:p>
          </table:table-cell>
          <table:table-cell office:value-type="currency" office:value="658.46" table:style-name="ce14">
            <text:p>£658.4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86" table:style-name="ce1">
            <text:p>2023123286</text:p>
          </table:table-cell>
          <table:table-cell office:value-type="date" office:date-value="2023-12-08T00:00:00" table:style-name="ce2">
            <text:p>08/12/2023 00:00</text:p>
          </table:table-cell>
          <table:table-cell office:value-type="currency" office:value="658.46" table:style-name="ce14">
            <text:p>£658.4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236" table:style-name="ce1">
            <text:p>2023120236</text:p>
          </table:table-cell>
          <table:table-cell office:value-type="date" office:date-value="2023-12-07T00:00:00" table:style-name="ce2">
            <text:p>07/12/2023 00:00</text:p>
          </table:table-cell>
          <table:table-cell office:value-type="currency" office:value="657.63" table:style-name="ce14">
            <text:p>£657.6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563" table:style-name="ce1">
            <text:p>2023122563</text:p>
          </table:table-cell>
          <table:table-cell office:value-type="date" office:date-value="2023-12-15T00:00:00" table:style-name="ce2">
            <text:p>15/12/2023 00:00</text:p>
          </table:table-cell>
          <table:table-cell office:value-type="currency" office:value="657.05000000000007" table:style-name="ce14">
            <text:p>£657.0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743" table:style-name="ce1">
            <text:p>2023121743</text:p>
          </table:table-cell>
          <table:table-cell office:value-type="date" office:date-value="2023-12-08T00:00:00" table:style-name="ce2">
            <text:p>08/12/2023 00:00</text:p>
          </table:table-cell>
          <table:table-cell office:value-type="currency" office:value="657" table:style-name="ce14">
            <text:p>£657.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042" table:style-name="ce1">
            <text:p>2023120042</text:p>
          </table:table-cell>
          <table:table-cell office:value-type="date" office:date-value="2023-12-02T00:00:00" table:style-name="ce2">
            <text:p>02/12/2023 00:00</text:p>
          </table:table-cell>
          <table:table-cell office:value-type="currency" office:value="656.24" table:style-name="ce14">
            <text:p>£656.2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094" table:style-name="ce1">
            <text:p>2023123094</text:p>
          </table:table-cell>
          <table:table-cell office:value-type="date" office:date-value="2023-12-14T00:00:00" table:style-name="ce2">
            <text:p>14/12/2023 00:00</text:p>
          </table:table-cell>
          <table:table-cell office:value-type="currency" office:value="656.21" table:style-name="ce14">
            <text:p>£656.21</text:p>
          </table:table-cell>
          <table:table-cell office:value-type="float" office:value="5817" table:style-name="ce1">
            <text:p>5817</text:p>
          </table:table-cell>
          <table:table-cell office:value-type="string" table:style-name="ce1">
            <text:p>Digital Applications</text:p>
          </table:table-cell>
          <table:table-cell office:value-type="string" table:style-name="ce1">
            <text:p>General Retail and Wholesale</text:p>
          </table:table-cell>
          <table:table-cell table:number-columns-repeated="16378"/>
        </table:table-row>
        <table:table-row table:style-name="ro6">
          <table:table-cell office:value-type="float" office:value="2023123277" table:style-name="ce1">
            <text:p>2023123277</text:p>
          </table:table-cell>
          <table:table-cell office:value-type="date" office:date-value="2023-12-05T00:00:00" table:style-name="ce2">
            <text:p>05/12/2023 00:00</text:p>
          </table:table-cell>
          <table:table-cell office:value-type="currency" office:value="655.33000000000004" table:style-name="ce14">
            <text:p>£655.3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78" table:style-name="ce1">
            <text:p>2023123278</text:p>
          </table:table-cell>
          <table:table-cell office:value-type="date" office:date-value="2023-12-05T00:00:00" table:style-name="ce2">
            <text:p>05/12/2023 00:00</text:p>
          </table:table-cell>
          <table:table-cell office:value-type="currency" office:value="655.33000000000004" table:style-name="ce14">
            <text:p>£655.3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323" table:style-name="ce1">
            <text:p>2023122323</text:p>
          </table:table-cell>
          <table:table-cell office:value-type="date" office:date-value="2023-12-04T00:00:00" table:style-name="ce2">
            <text:p>04/12/2023 00:00</text:p>
          </table:table-cell>
          <table:table-cell office:value-type="currency" office:value="655.16000000000008" table:style-name="ce14">
            <text:p>£655.16</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313" table:style-name="ce1">
            <text:p>2023123313</text:p>
          </table:table-cell>
          <table:table-cell office:value-type="date" office:date-value="2023-12-22T00:00:00" table:style-name="ce2">
            <text:p>22/12/2023 00:00</text:p>
          </table:table-cell>
          <table:table-cell office:value-type="currency" office:value="654.91000000000008" table:style-name="ce14">
            <text:p>£654.91</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314" table:style-name="ce1">
            <text:p>2023123314</text:p>
          </table:table-cell>
          <table:table-cell office:value-type="date" office:date-value="2023-12-22T00:00:00" table:style-name="ce2">
            <text:p>22/12/2023 00:00</text:p>
          </table:table-cell>
          <table:table-cell office:value-type="currency" office:value="654.91000000000008" table:style-name="ce14">
            <text:p>£654.91</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375" table:style-name="ce1">
            <text:p>2023121375</text:p>
          </table:table-cell>
          <table:table-cell office:value-type="date" office:date-value="2023-12-20T00:00:00" table:style-name="ce2">
            <text:p>20/12/2023 00:00</text:p>
          </table:table-cell>
          <table:table-cell office:value-type="currency" office:value="654.87" table:style-name="ce14">
            <text:p>£654.87</text:p>
          </table:table-cell>
          <table:table-cell office:value-type="float" office:value="3791" table:style-name="ce1">
            <text:p>3791</text:p>
          </table:table-cell>
          <table:table-cell office:value-type="string" table:style-name="ce1">
            <text:p>Staybridge Suites</text:p>
          </table:table-cell>
          <table:table-cell office:value-type="string" table:style-name="ce1">
            <text:p>Hotels and Accommodation</text:p>
          </table:table-cell>
          <table:table-cell table:number-columns-repeated="16378"/>
        </table:table-row>
        <table:table-row table:style-name="ro6">
          <table:table-cell office:value-type="float" office:value="2023121376" table:style-name="ce1">
            <text:p>2023121376</text:p>
          </table:table-cell>
          <table:table-cell office:value-type="date" office:date-value="2023-12-20T00:00:00" table:style-name="ce2">
            <text:p>20/12/2023 00:00</text:p>
          </table:table-cell>
          <table:table-cell office:value-type="currency" office:value="654.87" table:style-name="ce14">
            <text:p>£654.87</text:p>
          </table:table-cell>
          <table:table-cell office:value-type="float" office:value="3791" table:style-name="ce1">
            <text:p>3791</text:p>
          </table:table-cell>
          <table:table-cell office:value-type="string" table:style-name="ce1">
            <text:p>Staybridge Suites</text:p>
          </table:table-cell>
          <table:table-cell office:value-type="string" table:style-name="ce1">
            <text:p>Hotels and Accommodation</text:p>
          </table:table-cell>
          <table:table-cell table:number-columns-repeated="16378"/>
        </table:table-row>
        <table:table-row table:style-name="ro6">
          <table:table-cell office:value-type="float" office:value="2023121377" table:style-name="ce1">
            <text:p>2023121377</text:p>
          </table:table-cell>
          <table:table-cell office:value-type="date" office:date-value="2023-12-20T00:00:00" table:style-name="ce2">
            <text:p>20/12/2023 00:00</text:p>
          </table:table-cell>
          <table:table-cell office:value-type="currency" office:value="654.87" table:style-name="ce14">
            <text:p>£654.87</text:p>
          </table:table-cell>
          <table:table-cell office:value-type="float" office:value="3791" table:style-name="ce1">
            <text:p>3791</text:p>
          </table:table-cell>
          <table:table-cell office:value-type="string" table:style-name="ce1">
            <text:p>Staybridge Suites</text:p>
          </table:table-cell>
          <table:table-cell office:value-type="string" table:style-name="ce1">
            <text:p>Hotels and Accommodation</text:p>
          </table:table-cell>
          <table:table-cell table:number-columns-repeated="16378"/>
        </table:table-row>
        <table:table-row table:style-name="ro6">
          <table:table-cell office:value-type="float" office:value="2023122088" table:style-name="ce1">
            <text:p>2023122088</text:p>
          </table:table-cell>
          <table:table-cell office:value-type="date" office:date-value="2023-12-11T00:00:00" table:style-name="ce2">
            <text:p>11/12/2023 00:00</text:p>
          </table:table-cell>
          <table:table-cell office:value-type="currency" office:value="654.58000000000004" table:style-name="ce14">
            <text:p>£654.58</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6">
          <table:table-cell office:value-type="float" office:value="2023123211" table:style-name="ce1">
            <text:p>2023123211</text:p>
          </table:table-cell>
          <table:table-cell office:value-type="date" office:date-value="2023-12-11T00:00:00" table:style-name="ce2">
            <text:p>11/12/2023 00:00</text:p>
          </table:table-cell>
          <table:table-cell office:value-type="currency" office:value="654.45000000000005" table:style-name="ce14">
            <text:p>£654.45</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309" table:style-name="ce1">
            <text:p>2023123309</text:p>
          </table:table-cell>
          <table:table-cell office:value-type="date" office:date-value="2023-12-20T00:00:00" table:style-name="ce2">
            <text:p>20/12/2023 00:00</text:p>
          </table:table-cell>
          <table:table-cell office:value-type="currency" office:value="654.03000000000009" table:style-name="ce14">
            <text:p>£654.0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310" table:style-name="ce1">
            <text:p>2023123310</text:p>
          </table:table-cell>
          <table:table-cell office:value-type="date" office:date-value="2023-12-20T00:00:00" table:style-name="ce2">
            <text:p>20/12/2023 00:00</text:p>
          </table:table-cell>
          <table:table-cell office:value-type="currency" office:value="654.03000000000009" table:style-name="ce14">
            <text:p>£654.0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311" table:style-name="ce1">
            <text:p>2023121311</text:p>
          </table:table-cell>
          <table:table-cell office:value-type="date" office:date-value="2023-12-19T00:00:00" table:style-name="ce2">
            <text:p>19/12/2023 00:00</text:p>
          </table:table-cell>
          <table:table-cell office:value-type="currency" office:value="654" table:style-name="ce14">
            <text:p>£654.00</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1695" table:style-name="ce1">
            <text:p>2023121695</text:p>
          </table:table-cell>
          <table:table-cell office:value-type="date" office:date-value="2023-12-20T00:00:00" table:style-name="ce2">
            <text:p>20/12/2023 00:00</text:p>
          </table:table-cell>
          <table:table-cell office:value-type="currency" office:value="654" table:style-name="ce14">
            <text:p>£654.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978" table:style-name="ce1">
            <text:p>2023121978</text:p>
          </table:table-cell>
          <table:table-cell office:value-type="date" office:date-value="2023-12-07T00:00:00" table:style-name="ce2">
            <text:p>07/12/2023 00:00</text:p>
          </table:table-cell>
          <table:table-cell office:value-type="currency" office:value="654" table:style-name="ce14">
            <text:p>£654.00</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777" table:style-name="ce1">
            <text:p>2023122777</text:p>
          </table:table-cell>
          <table:table-cell office:value-type="date" office:date-value="2023-12-11T00:00:00" table:style-name="ce2">
            <text:p>11/12/2023 00:00</text:p>
          </table:table-cell>
          <table:table-cell office:value-type="currency" office:value="654" table:style-name="ce14">
            <text:p>£654.00</text:p>
          </table:table-cell>
          <table:table-cell office:value-type="float" office:value="8244" table:style-name="ce1">
            <text:p>8244</text:p>
          </table:table-cell>
          <table:table-cell office:value-type="string" table:style-name="ce1">
            <text:p>Business/secretarial school</text:p>
          </table:table-cell>
          <table:table-cell office:value-type="string" table:style-name="ce1">
            <text:p>Training and Educational</text:p>
          </table:table-cell>
          <table:table-cell table:number-columns-repeated="16378"/>
        </table:table-row>
        <table:table-row table:style-name="ro6">
          <table:table-cell office:value-type="float" office:value="2023123311" table:style-name="ce1">
            <text:p>2023123311</text:p>
          </table:table-cell>
          <table:table-cell office:value-type="date" office:date-value="2023-12-21T00:00:00" table:style-name="ce2">
            <text:p>21/12/2023 00:00</text:p>
          </table:table-cell>
          <table:table-cell office:value-type="currency" office:value="653.98" table:style-name="ce14">
            <text:p>£653.98</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374" table:style-name="ce1">
            <text:p>2023121374</text:p>
          </table:table-cell>
          <table:table-cell office:value-type="date" office:date-value="2023-12-20T00:00:00" table:style-name="ce2">
            <text:p>20/12/2023 00:00</text:p>
          </table:table-cell>
          <table:table-cell office:value-type="currency" office:value="653.41000000000008" table:style-name="ce14">
            <text:p>£653.41</text:p>
          </table:table-cell>
          <table:table-cell office:value-type="float" office:value="3791" table:style-name="ce1">
            <text:p>3791</text:p>
          </table:table-cell>
          <table:table-cell office:value-type="string" table:style-name="ce1">
            <text:p>Staybridge Suites</text:p>
          </table:table-cell>
          <table:table-cell office:value-type="string" table:style-name="ce1">
            <text:p>Hotels and Accommodation</text:p>
          </table:table-cell>
          <table:table-cell table:number-columns-repeated="16378"/>
        </table:table-row>
        <table:table-row table:style-name="ro6">
          <table:table-cell office:value-type="float" office:value="2023121135" table:style-name="ce1">
            <text:p>2023121135</text:p>
          </table:table-cell>
          <table:table-cell office:value-type="date" office:date-value="2023-12-11T00:00:00" table:style-name="ce2">
            <text:p>11/12/2023 00:00</text:p>
          </table:table-cell>
          <table:table-cell office:value-type="currency" office:value="652.59" table:style-name="ce14">
            <text:p>£652.59</text:p>
          </table:table-cell>
          <table:table-cell office:value-type="float" office:value="3535" table:style-name="ce1">
            <text:p>3535</text:p>
          </table:table-cell>
          <table:table-cell office:value-type="string" table:style-name="ce1">
            <text:p>Hilton Internationals</text:p>
          </table:table-cell>
          <table:table-cell office:value-type="string" table:style-name="ce1">
            <text:p>Hotels and Accommodation</text:p>
          </table:table-cell>
          <table:table-cell table:number-columns-repeated="16378"/>
        </table:table-row>
        <table:table-row table:style-name="ro6">
          <table:table-cell office:value-type="float" office:value="2023122187" table:style-name="ce1">
            <text:p>2023122187</text:p>
          </table:table-cell>
          <table:table-cell office:value-type="date" office:date-value="2023-12-14T00:00:00" table:style-name="ce2">
            <text:p>14/12/2023 00:00</text:p>
          </table:table-cell>
          <table:table-cell office:value-type="currency" office:value="652.11" table:style-name="ce14">
            <text:p>£652.11</text:p>
          </table:table-cell>
          <table:table-cell office:value-type="float" office:value="3355" table:style-name="ce1">
            <text:p>3355</text:p>
          </table:table-cell>
          <table:table-cell office:value-type="string" table:style-name="ce1">
            <text:p>Sixt Car Rental</text:p>
          </table:table-cell>
          <table:table-cell office:value-type="string" table:style-name="ce1">
            <text:p>Auto Rental</text:p>
          </table:table-cell>
          <table:table-cell table:number-columns-repeated="16378"/>
        </table:table-row>
        <table:table-row table:style-name="ro6">
          <table:table-cell office:value-type="float" office:value="2023123306" table:style-name="ce1">
            <text:p>2023123306</text:p>
          </table:table-cell>
          <table:table-cell office:value-type="date" office:date-value="2023-12-18T00:00:00" table:style-name="ce2">
            <text:p>18/12/2023 00:00</text:p>
          </table:table-cell>
          <table:table-cell office:value-type="currency" office:value="651.14" table:style-name="ce14">
            <text:p>£651.1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307" table:style-name="ce1">
            <text:p>2023123307</text:p>
          </table:table-cell>
          <table:table-cell office:value-type="date" office:date-value="2023-12-18T00:00:00" table:style-name="ce2">
            <text:p>18/12/2023 00:00</text:p>
          </table:table-cell>
          <table:table-cell office:value-type="currency" office:value="651.14" table:style-name="ce14">
            <text:p>£651.1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651" table:style-name="ce1">
            <text:p>2023121651</text:p>
          </table:table-cell>
          <table:table-cell office:value-type="date" office:date-value="2023-12-15T00:00:00" table:style-name="ce2">
            <text:p>15/12/2023 00:00</text:p>
          </table:table-cell>
          <table:table-cell office:value-type="currency" office:value="650" table:style-name="ce14">
            <text:p>£65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227" table:style-name="ce1">
            <text:p>2023122227</text:p>
          </table:table-cell>
          <table:table-cell office:value-type="date" office:date-value="2023-12-19T00:00:00" table:style-name="ce2">
            <text:p>19/12/2023 00:00</text:p>
          </table:table-cell>
          <table:table-cell office:value-type="currency" office:value="650" table:style-name="ce14">
            <text:p>£650.00</text:p>
          </table:table-cell>
          <table:table-cell office:value-type="float" office:value="7991" table:style-name="ce1">
            <text:p>7991</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2276" table:style-name="ce1">
            <text:p>2023122276</text:p>
          </table:table-cell>
          <table:table-cell office:value-type="date" office:date-value="2023-12-21T00:00:00" table:style-name="ce2">
            <text:p>21/12/2023 00:00</text:p>
          </table:table-cell>
          <table:table-cell office:value-type="currency" office:value="650" table:style-name="ce14">
            <text:p>£650.0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188" table:style-name="ce1">
            <text:p>2023123188</text:p>
          </table:table-cell>
          <table:table-cell office:value-type="date" office:date-value="2023-12-15T00:00:00" table:style-name="ce2">
            <text:p>15/12/2023 00:00</text:p>
          </table:table-cell>
          <table:table-cell office:value-type="currency" office:value="650" table:style-name="ce14">
            <text:p>£650.00</text:p>
          </table:table-cell>
          <table:table-cell office:value-type="float" office:value="5968" table:style-name="ce1">
            <text:p>5968</text:p>
          </table:table-cell>
          <table:table-cell office:value-type="string" table:style-name="ce1">
            <text:p>Continuous subscriptions</text:p>
          </table:table-cell>
          <table:table-cell office:value-type="string" table:style-name="ce1">
            <text:p>Mail Order / Direct Selling</text:p>
          </table:table-cell>
          <table:table-cell table:number-columns-repeated="16378"/>
        </table:table-row>
        <table:table-row table:style-name="ro6">
          <table:table-cell office:value-type="float" office:value="2023121296" table:style-name="ce1">
            <text:p>2023121296</text:p>
          </table:table-cell>
          <table:table-cell office:value-type="date" office:date-value="2023-12-18T00:00:00" table:style-name="ce2">
            <text:p>18/12/2023 00:00</text:p>
          </table:table-cell>
          <table:table-cell office:value-type="currency" office:value="649.30000000000007" table:style-name="ce14">
            <text:p>£649.30</text:p>
          </table:table-cell>
          <table:table-cell office:value-type="float" office:value="3583" table:style-name="ce1">
            <text:p>3583</text:p>
          </table:table-cell>
          <table:table-cell office:value-type="string" table:style-name="ce1">
            <text:p>Radisson Blu</text:p>
          </table:table-cell>
          <table:table-cell office:value-type="string" table:style-name="ce1">
            <text:p>Hotels and Accommodation</text:p>
          </table:table-cell>
          <table:table-cell table:number-columns-repeated="16378"/>
        </table:table-row>
        <table:table-row table:style-name="ro6">
          <table:table-cell office:value-type="float" office:value="2023121074" table:style-name="ce1">
            <text:p>2023121074</text:p>
          </table:table-cell>
          <table:table-cell office:value-type="date" office:date-value="2023-12-11T00:00:00" table:style-name="ce2">
            <text:p>11/12/2023 00:00</text:p>
          </table:table-cell>
          <table:table-cell office:value-type="currency" office:value="648.47" table:style-name="ce14">
            <text:p>£648.47</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1075" table:style-name="ce1">
            <text:p>2023121075</text:p>
          </table:table-cell>
          <table:table-cell office:value-type="date" office:date-value="2023-12-11T00:00:00" table:style-name="ce2">
            <text:p>11/12/2023 00:00</text:p>
          </table:table-cell>
          <table:table-cell office:value-type="currency" office:value="648.47" table:style-name="ce14">
            <text:p>£648.47</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1399" table:style-name="ce1">
            <text:p>2023121399</text:p>
          </table:table-cell>
          <table:table-cell office:value-type="date" office:date-value="2023-12-30T00:00:00" table:style-name="ce2">
            <text:p>30/12/2023 00:00</text:p>
          </table:table-cell>
          <table:table-cell office:value-type="currency" office:value="648.47" table:style-name="ce14">
            <text:p>£648.47</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3315" table:style-name="ce1">
            <text:p>2023123315</text:p>
          </table:table-cell>
          <table:table-cell office:value-type="date" office:date-value="2023-12-29T00:00:00" table:style-name="ce2">
            <text:p>29/12/2023 00:00</text:p>
          </table:table-cell>
          <table:table-cell office:value-type="currency" office:value="648.43000000000006" table:style-name="ce14">
            <text:p>£648.43</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3239" table:style-name="ce1">
            <text:p>2023123239</text:p>
          </table:table-cell>
          <table:table-cell office:value-type="date" office:date-value="2023-12-13T00:00:00" table:style-name="ce2">
            <text:p>13/12/2023 00:00</text:p>
          </table:table-cell>
          <table:table-cell office:value-type="currency" office:value="648.23" table:style-name="ce14">
            <text:p>£648.23</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0346" table:style-name="ce1">
            <text:p>2023120346</text:p>
          </table:table-cell>
          <table:table-cell office:value-type="date" office:date-value="2023-12-11T00:00:00" table:style-name="ce2">
            <text:p>11/12/2023 00:00</text:p>
          </table:table-cell>
          <table:table-cell office:value-type="currency" office:value="648" table:style-name="ce14">
            <text:p>£648.0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631" table:style-name="ce1">
            <text:p>2023120631</text:p>
          </table:table-cell>
          <table:table-cell office:value-type="date" office:date-value="2023-12-14T00:00:00" table:style-name="ce2">
            <text:p>14/12/2023 00:00</text:p>
          </table:table-cell>
          <table:table-cell office:value-type="currency" office:value="648" table:style-name="ce14">
            <text:p>£648.00</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814" table:style-name="ce1">
            <text:p>2023121814</text:p>
          </table:table-cell>
          <table:table-cell office:value-type="date" office:date-value="2023-12-20T00:00:00" table:style-name="ce2">
            <text:p>20/12/2023 00:00</text:p>
          </table:table-cell>
          <table:table-cell office:value-type="currency" office:value="648" table:style-name="ce14">
            <text:p>£648.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1918" table:style-name="ce1">
            <text:p>2023121918</text:p>
          </table:table-cell>
          <table:table-cell office:value-type="date" office:date-value="2023-12-05T00:00:00" table:style-name="ce2">
            <text:p>05/12/2023 00:00</text:p>
          </table:table-cell>
          <table:table-cell office:value-type="currency" office:value="648" table:style-name="ce14">
            <text:p>£648.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507" table:style-name="ce1">
            <text:p>2023122507</text:p>
          </table:table-cell>
          <table:table-cell office:value-type="date" office:date-value="2023-12-13T00:00:00" table:style-name="ce2">
            <text:p>13/12/2023 00:00</text:p>
          </table:table-cell>
          <table:table-cell office:value-type="currency" office:value="648" table:style-name="ce14">
            <text:p>£648.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185" table:style-name="ce1">
            <text:p>2023121185</text:p>
          </table:table-cell>
          <table:table-cell office:value-type="date" office:date-value="2023-12-14T00:00:00" table:style-name="ce2">
            <text:p>14/12/2023 00:00</text:p>
          </table:table-cell>
          <table:table-cell office:value-type="currency" office:value="646.46" table:style-name="ce14">
            <text:p>£646.46</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597" table:style-name="ce1">
            <text:p>2023122597</text:p>
          </table:table-cell>
          <table:table-cell office:value-type="date" office:date-value="2023-12-18T00:00:00" table:style-name="ce2">
            <text:p>18/12/2023 00:00</text:p>
          </table:table-cell>
          <table:table-cell office:value-type="currency" office:value="646" table:style-name="ce14">
            <text:p>£646.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395" table:style-name="ce1">
            <text:p>2023120395</text:p>
          </table:table-cell>
          <table:table-cell office:value-type="date" office:date-value="2023-12-11T00:00:00" table:style-name="ce2">
            <text:p>11/12/2023 00:00</text:p>
          </table:table-cell>
          <table:table-cell office:value-type="currency" office:value="645.88" table:style-name="ce14">
            <text:p>£645.88</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914" table:style-name="ce1">
            <text:p>2023121914</text:p>
          </table:table-cell>
          <table:table-cell office:value-type="date" office:date-value="2023-12-04T00:00:00" table:style-name="ce2">
            <text:p>04/12/2023 00:00</text:p>
          </table:table-cell>
          <table:table-cell office:value-type="currency" office:value="645.75" table:style-name="ce14">
            <text:p>£645.75</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118" table:style-name="ce1">
            <text:p>2023121118</text:p>
          </table:table-cell>
          <table:table-cell office:value-type="date" office:date-value="2023-12-12T00:00:00" table:style-name="ce2">
            <text:p>12/12/2023 00:00</text:p>
          </table:table-cell>
          <table:table-cell office:value-type="currency" office:value="645.6" table:style-name="ce14">
            <text:p>£645.6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3004" table:style-name="ce1">
            <text:p>2023123004</text:p>
          </table:table-cell>
          <table:table-cell office:value-type="date" office:date-value="2023-12-18T00:00:00" table:style-name="ce2">
            <text:p>18/12/2023 00:00</text:p>
          </table:table-cell>
          <table:table-cell office:value-type="currency" office:value="645.48" table:style-name="ce14">
            <text:p>£645.48</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330" table:style-name="ce1">
            <text:p>2023121330</text:p>
          </table:table-cell>
          <table:table-cell office:value-type="date" office:date-value="2023-12-19T00:00:00" table:style-name="ce2">
            <text:p>19/12/2023 00:00</text:p>
          </table:table-cell>
          <table:table-cell office:value-type="currency" office:value="645" table:style-name="ce14">
            <text:p>£645.00</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197" table:style-name="ce1">
            <text:p>2023121197</text:p>
          </table:table-cell>
          <table:table-cell office:value-type="date" office:date-value="2023-12-14T00:00:00" table:style-name="ce2">
            <text:p>14/12/2023 00:00</text:p>
          </table:table-cell>
          <table:table-cell office:value-type="currency" office:value="644.86" table:style-name="ce14">
            <text:p>£644.86</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65" table:style-name="ce1">
            <text:p>2023122265</text:p>
          </table:table-cell>
          <table:table-cell office:value-type="date" office:date-value="2023-12-19T00:00:00" table:style-name="ce2">
            <text:p>19/12/2023 00:00</text:p>
          </table:table-cell>
          <table:table-cell office:value-type="currency" office:value="644.4" table:style-name="ce14">
            <text:p>£644.40</text:p>
          </table:table-cell>
          <table:table-cell office:value-type="float" office:value="5944" table:style-name="ce1">
            <text:p>5944</text:p>
          </table:table-cell>
          <table:table-cell office:value-type="string" table:style-name="ce1">
            <text:p>General Retail and Wholesale</text:p>
          </table:table-cell>
          <table:table-cell office:value-type="string" table:style-name="ce1">
            <text:p>General Retail and Wholesale</text:p>
          </table:table-cell>
          <table:table-cell table:number-columns-repeated="16378"/>
        </table:table-row>
        <table:table-row table:style-name="ro6">
          <table:table-cell office:value-type="float" office:value="2023122460" table:style-name="ce1">
            <text:p>2023122460</text:p>
          </table:table-cell>
          <table:table-cell office:value-type="date" office:date-value="2023-12-11T00:00:00" table:style-name="ce2">
            <text:p>11/12/2023 00:00</text:p>
          </table:table-cell>
          <table:table-cell office:value-type="currency" office:value="644" table:style-name="ce14">
            <text:p>£644.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184" table:style-name="ce1">
            <text:p>2023122184</text:p>
          </table:table-cell>
          <table:table-cell office:value-type="date" office:date-value="2023-12-15T00:00:00" table:style-name="ce2">
            <text:p>15/12/2023 00:00</text:p>
          </table:table-cell>
          <table:table-cell office:value-type="currency" office:value="643.92000000000007" table:style-name="ce14">
            <text:p>£643.92</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327" table:style-name="ce1">
            <text:p>2023121327</text:p>
          </table:table-cell>
          <table:table-cell office:value-type="date" office:date-value="2023-12-19T00:00:00" table:style-name="ce2">
            <text:p>19/12/2023 00:00</text:p>
          </table:table-cell>
          <table:table-cell office:value-type="currency" office:value="643.9" table:style-name="ce14">
            <text:p>£643.9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419" table:style-name="ce1">
            <text:p>2023122419</text:p>
          </table:table-cell>
          <table:table-cell office:value-type="date" office:date-value="2023-12-07T00:00:00" table:style-name="ce2">
            <text:p>07/12/2023 00:00</text:p>
          </table:table-cell>
          <table:table-cell office:value-type="currency" office:value="643.75" table:style-name="ce14">
            <text:p>£643.75</text:p>
          </table:table-cell>
          <table:table-cell office:value-type="float" office:value="5441" table:style-name="ce1">
            <text:p>5441</text:p>
          </table:table-cell>
          <table:table-cell office:value-type="string" table:style-name="ce1">
            <text:p>Sweets &amp; confectionary</text:p>
          </table:table-cell>
          <table:table-cell office:value-type="string" table:style-name="ce1">
            <text:p>Catering and Catering Supplies</text:p>
          </table:table-cell>
          <table:table-cell table:number-columns-repeated="16378"/>
        </table:table-row>
        <table:table-row table:style-name="ro6">
          <table:table-cell office:value-type="float" office:value="2023122871" table:style-name="ce1">
            <text:p>2023122871</text:p>
          </table:table-cell>
          <table:table-cell office:value-type="date" office:date-value="2023-12-01T00:00:00" table:style-name="ce2">
            <text:p>01/12/2023 00:00</text:p>
          </table:table-cell>
          <table:table-cell office:value-type="currency" office:value="643.68000000000006" table:style-name="ce14">
            <text:p>£643.6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367" table:style-name="ce1">
            <text:p>2023122367</text:p>
          </table:table-cell>
          <table:table-cell office:value-type="date" office:date-value="2023-12-05T00:00:00" table:style-name="ce2">
            <text:p>05/12/2023 00:00</text:p>
          </table:table-cell>
          <table:table-cell office:value-type="currency" office:value="643.37" table:style-name="ce14">
            <text:p>£643.37</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309" table:style-name="ce1">
            <text:p>2023122309</text:p>
          </table:table-cell>
          <table:table-cell office:value-type="date" office:date-value="2023-12-04T00:00:00" table:style-name="ce2">
            <text:p>04/12/2023 00:00</text:p>
          </table:table-cell>
          <table:table-cell office:value-type="currency" office:value="642.64" table:style-name="ce14">
            <text:p>£642.64</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923" table:style-name="ce1">
            <text:p>2023120923</text:p>
          </table:table-cell>
          <table:table-cell office:value-type="date" office:date-value="2023-12-05T00:00:00" table:style-name="ce2">
            <text:p>05/12/2023 00:00</text:p>
          </table:table-cell>
          <table:table-cell office:value-type="currency" office:value="641.72" table:style-name="ce14">
            <text:p>£641.72</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249" table:style-name="ce1">
            <text:p>2023121249</text:p>
          </table:table-cell>
          <table:table-cell office:value-type="date" office:date-value="2023-12-15T00:00:00" table:style-name="ce2">
            <text:p>15/12/2023 00:00</text:p>
          </table:table-cell>
          <table:table-cell office:value-type="currency" office:value="640" table:style-name="ce14">
            <text:p>£64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0757" table:style-name="ce1">
            <text:p>2023120757</text:p>
          </table:table-cell>
          <table:table-cell office:value-type="date" office:date-value="2023-12-21T00:00:00" table:style-name="ce2">
            <text:p>21/12/2023 00:00</text:p>
          </table:table-cell>
          <table:table-cell office:value-type="currency" office:value="639.96" table:style-name="ce14">
            <text:p>£639.96</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2916" table:style-name="ce1">
            <text:p>2023122916</text:p>
          </table:table-cell>
          <table:table-cell office:value-type="date" office:date-value="2023-12-06T00:00:00" table:style-name="ce2">
            <text:p>06/12/2023 00:00</text:p>
          </table:table-cell>
          <table:table-cell office:value-type="currency" office:value="639.92000000000007" table:style-name="ce14">
            <text:p>£639.9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015" table:style-name="ce1">
            <text:p>2023122015</text:p>
          </table:table-cell>
          <table:table-cell office:value-type="date" office:date-value="2023-12-08T00:00:00" table:style-name="ce2">
            <text:p>08/12/2023 00:00</text:p>
          </table:table-cell>
          <table:table-cell office:value-type="currency" office:value="639.79000000000008" table:style-name="ce14">
            <text:p>£639.79</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452" table:style-name="ce1">
            <text:p>2023120452</text:p>
          </table:table-cell>
          <table:table-cell office:value-type="date" office:date-value="2023-12-12T00:00:00" table:style-name="ce2">
            <text:p>12/12/2023 00:00</text:p>
          </table:table-cell>
          <table:table-cell office:value-type="currency" office:value="638.55000000000007" table:style-name="ce14">
            <text:p>£638.5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3273" table:style-name="ce1">
            <text:p>2023123273</text:p>
          </table:table-cell>
          <table:table-cell office:value-type="date" office:date-value="2023-12-21T00:00:00" table:style-name="ce2">
            <text:p>21/12/2023 00:00</text:p>
          </table:table-cell>
          <table:table-cell office:value-type="currency" office:value="638.49" table:style-name="ce14">
            <text:p>£638.49</text:p>
          </table:table-cell>
          <table:table-cell office:value-type="float" office:value="3005" table:style-name="ce1">
            <text:p>3005</text:p>
          </table:table-cell>
          <table:table-cell office:value-type="string" table:style-name="ce1">
            <text:p>British Airways</text:p>
          </table:table-cell>
          <table:table-cell office:value-type="string" table:style-name="ce1">
            <text:p>Travel - Air/Rail/Road</text:p>
          </table:table-cell>
          <table:table-cell table:number-columns-repeated="16378"/>
        </table:table-row>
        <table:table-row table:style-name="ro6">
          <table:table-cell office:value-type="float" office:value="2023120099" table:style-name="ce1">
            <text:p>2023120099</text:p>
          </table:table-cell>
          <table:table-cell office:value-type="date" office:date-value="2023-12-05T00:00:00" table:style-name="ce2">
            <text:p>05/12/2023 00:00</text:p>
          </table:table-cell>
          <table:table-cell office:value-type="currency" office:value="638" table:style-name="ce14">
            <text:p>£638.0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745" table:style-name="ce1">
            <text:p>2023121745</text:p>
          </table:table-cell>
          <table:table-cell office:value-type="date" office:date-value="2023-12-11T00:00:00" table:style-name="ce2">
            <text:p>11/12/2023 00:00</text:p>
          </table:table-cell>
          <table:table-cell office:value-type="currency" office:value="637.99" table:style-name="ce14">
            <text:p>£637.99</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293" table:style-name="ce1">
            <text:p>2023122293</text:p>
          </table:table-cell>
          <table:table-cell office:value-type="date" office:date-value="2023-12-01T00:00:00" table:style-name="ce2">
            <text:p>01/12/2023 00:00</text:p>
          </table:table-cell>
          <table:table-cell office:value-type="currency" office:value="637.14" table:style-name="ce14">
            <text:p>£637.14</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2089" table:style-name="ce1">
            <text:p>2023122089</text:p>
          </table:table-cell>
          <table:table-cell office:value-type="date" office:date-value="2023-12-11T00:00:00" table:style-name="ce2">
            <text:p>11/12/2023 00:00</text:p>
          </table:table-cell>
          <table:table-cell office:value-type="currency" office:value="636.91000000000008" table:style-name="ce14">
            <text:p>£636.91</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6">
          <table:table-cell office:value-type="float" office:value="2023122090" table:style-name="ce1">
            <text:p>2023122090</text:p>
          </table:table-cell>
          <table:table-cell office:value-type="date" office:date-value="2023-12-11T00:00:00" table:style-name="ce2">
            <text:p>11/12/2023 00:00</text:p>
          </table:table-cell>
          <table:table-cell office:value-type="currency" office:value="636.91000000000008" table:style-name="ce14">
            <text:p>£636.91</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6">
          <table:table-cell office:value-type="float" office:value="2023120272" table:style-name="ce1">
            <text:p>2023120272</text:p>
          </table:table-cell>
          <table:table-cell office:value-type="date" office:date-value="2023-12-08T00:00:00" table:style-name="ce2">
            <text:p>08/12/2023 00:00</text:p>
          </table:table-cell>
          <table:table-cell office:value-type="currency" office:value="636.84" table:style-name="ce14">
            <text:p>£636.84</text:p>
          </table:table-cell>
          <table:table-cell office:value-type="float" office:value="5943" table:style-name="ce1">
            <text:p>5943</text:p>
          </table:table-cell>
          <table:table-cell office:value-type="string" table:style-name="ce1">
            <text:p>Stationery &amp; office supplies stor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0332" table:style-name="ce1">
            <text:p>2023120332</text:p>
          </table:table-cell>
          <table:table-cell office:value-type="date" office:date-value="2023-12-08T00:00:00" table:style-name="ce2">
            <text:p>08/12/2023 00:00</text:p>
          </table:table-cell>
          <table:table-cell office:value-type="currency" office:value="636.1" table:style-name="ce14">
            <text:p>£636.1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437" table:style-name="ce1">
            <text:p>2023120437</text:p>
          </table:table-cell>
          <table:table-cell office:value-type="date" office:date-value="2023-12-12T00:00:00" table:style-name="ce2">
            <text:p>12/12/2023 00:00</text:p>
          </table:table-cell>
          <table:table-cell office:value-type="currency" office:value="635.85" table:style-name="ce14">
            <text:p>£635.85</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698" table:style-name="ce1">
            <text:p>2023121698</text:p>
          </table:table-cell>
          <table:table-cell office:value-type="date" office:date-value="2023-12-21T00:00:00" table:style-name="ce2">
            <text:p>21/12/2023 00:00</text:p>
          </table:table-cell>
          <table:table-cell office:value-type="currency" office:value="635.64" table:style-name="ce14">
            <text:p>£635.64</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122" table:style-name="ce1">
            <text:p>2023122122</text:p>
          </table:table-cell>
          <table:table-cell office:value-type="date" office:date-value="2023-12-12T00:00:00" table:style-name="ce2">
            <text:p>12/12/2023 00:00</text:p>
          </table:table-cell>
          <table:table-cell office:value-type="currency" office:value="635.21" table:style-name="ce14">
            <text:p>£635.21</text:p>
          </table:table-cell>
          <table:table-cell office:value-type="float" office:value="4899" table:style-name="ce1">
            <text:p>4899</text:p>
          </table:table-cell>
          <table:table-cell office:value-type="string" table:style-name="ce1">
            <text:p>Cable &amp; pay TV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3120704" table:style-name="ce1">
            <text:p>2023120704</text:p>
          </table:table-cell>
          <table:table-cell office:value-type="date" office:date-value="2023-12-19T00:00:00" table:style-name="ce2">
            <text:p>19/12/2023 00:00</text:p>
          </table:table-cell>
          <table:table-cell office:value-type="currency" office:value="635.18000000000006" table:style-name="ce14">
            <text:p>£635.1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1646" table:style-name="ce1">
            <text:p>2023121646</text:p>
          </table:table-cell>
          <table:table-cell office:value-type="date" office:date-value="2023-12-14T00:00:00" table:style-name="ce2">
            <text:p>14/12/2023 00:00</text:p>
          </table:table-cell>
          <table:table-cell office:value-type="currency" office:value="634.81000000000006" table:style-name="ce14">
            <text:p>£634.81</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253" table:style-name="ce1">
            <text:p>2023121253</text:p>
          </table:table-cell>
          <table:table-cell office:value-type="date" office:date-value="2023-12-15T00:00:00" table:style-name="ce2">
            <text:p>15/12/2023 00:00</text:p>
          </table:table-cell>
          <table:table-cell office:value-type="currency" office:value="634.18000000000006" table:style-name="ce14">
            <text:p>£634.18</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585" table:style-name="ce1">
            <text:p>2023122585</text:p>
          </table:table-cell>
          <table:table-cell office:value-type="date" office:date-value="2023-12-18T00:00:00" table:style-name="ce2">
            <text:p>18/12/2023 00:00</text:p>
          </table:table-cell>
          <table:table-cell office:value-type="currency" office:value="632.45000000000005" table:style-name="ce14">
            <text:p>£632.45</text:p>
          </table:table-cell>
          <table:table-cell office:value-type="float" office:value="3047" table:style-name="ce1">
            <text:p>3047</text:p>
          </table:table-cell>
          <table:table-cell office:value-type="string" table:style-name="ce1">
            <text:p>Thy</text:p>
          </table:table-cell>
          <table:table-cell office:value-type="string" table:style-name="ce1">
            <text:p>Travel - Air/Rail/Road</text:p>
          </table:table-cell>
          <table:table-cell table:number-columns-repeated="16378"/>
        </table:table-row>
        <table:table-row table:style-name="ro6">
          <table:table-cell office:value-type="float" office:value="2023122898" table:style-name="ce1">
            <text:p>2023122898</text:p>
          </table:table-cell>
          <table:table-cell office:value-type="date" office:date-value="2023-12-05T00:00:00" table:style-name="ce2">
            <text:p>05/12/2023 00:00</text:p>
          </table:table-cell>
          <table:table-cell office:value-type="currency" office:value="632.32000000000005" table:style-name="ce14">
            <text:p>£632.32</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2216" table:style-name="ce1">
            <text:p>2023122216</text:p>
          </table:table-cell>
          <table:table-cell office:value-type="date" office:date-value="2023-12-18T00:00:00" table:style-name="ce2">
            <text:p>18/12/2023 00:00</text:p>
          </table:table-cell>
          <table:table-cell office:value-type="currency" office:value="631.20000000000005" table:style-name="ce14">
            <text:p>£631.20</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591" table:style-name="ce1">
            <text:p>2023120591</text:p>
          </table:table-cell>
          <table:table-cell office:value-type="date" office:date-value="2023-12-16T00:00:00" table:style-name="ce2">
            <text:p>16/12/2023 00:00</text:p>
          </table:table-cell>
          <table:table-cell office:value-type="currency" office:value="630.87" table:style-name="ce14">
            <text:p>£630.87</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998" table:style-name="ce1">
            <text:p>2023120998</text:p>
          </table:table-cell>
          <table:table-cell office:value-type="date" office:date-value="2023-12-07T00:00:00" table:style-name="ce2">
            <text:p>07/12/2023 00:00</text:p>
          </table:table-cell>
          <table:table-cell office:value-type="currency" office:value="630" table:style-name="ce14">
            <text:p>£63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1133" table:style-name="ce1">
            <text:p>2023121133</text:p>
          </table:table-cell>
          <table:table-cell office:value-type="date" office:date-value="2023-12-12T00:00:00" table:style-name="ce2">
            <text:p>12/12/2023 00:00</text:p>
          </table:table-cell>
          <table:table-cell office:value-type="currency" office:value="630" table:style-name="ce14">
            <text:p>£630.00</text:p>
          </table:table-cell>
          <table:table-cell office:value-type="float" office:value="5441" table:style-name="ce1">
            <text:p>5441</text:p>
          </table:table-cell>
          <table:table-cell office:value-type="string" table:style-name="ce1">
            <text:p>Sweets &amp; confectionary</text:p>
          </table:table-cell>
          <table:table-cell office:value-type="string" table:style-name="ce1">
            <text:p>Catering and Catering Supplies</text:p>
          </table:table-cell>
          <table:table-cell table:number-columns-repeated="16378"/>
        </table:table-row>
        <table:table-row table:style-name="ro6">
          <table:table-cell office:value-type="float" office:value="2023123089" table:style-name="ce1">
            <text:p>2023123089</text:p>
          </table:table-cell>
          <table:table-cell office:value-type="date" office:date-value="2023-12-13T00:00:00" table:style-name="ce2">
            <text:p>13/12/2023 00:00</text:p>
          </table:table-cell>
          <table:table-cell office:value-type="currency" office:value="629.95000000000005" table:style-name="ce14">
            <text:p>£629.95</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423" table:style-name="ce1">
            <text:p>2023122423</text:p>
          </table:table-cell>
          <table:table-cell office:value-type="date" office:date-value="2023-12-07T00:00:00" table:style-name="ce2">
            <text:p>07/12/2023 00:00</text:p>
          </table:table-cell>
          <table:table-cell office:value-type="currency" office:value="629.1" table:style-name="ce14">
            <text:p>£629.10</text:p>
          </table:table-cell>
          <table:table-cell office:value-type="float" office:value="4511" table:style-name="ce1">
            <text:p>4511</text:p>
          </table:table-cell>
          <table:table-cell office:value-type="string" table:style-name="ce1">
            <text:p>Airlines, air carriers</text:p>
          </table:table-cell>
          <table:table-cell office:value-type="string" table:style-name="ce1">
            <text:p>Travel - Air/Rail/Road</text:p>
          </table:table-cell>
          <table:table-cell table:number-columns-repeated="16378"/>
        </table:table-row>
        <table:table-row table:style-name="ro6">
          <table:table-cell office:value-type="float" office:value="2023122949" table:style-name="ce1">
            <text:p>2023122949</text:p>
          </table:table-cell>
          <table:table-cell office:value-type="date" office:date-value="2023-12-12T00:00:00" table:style-name="ce2">
            <text:p>12/12/2023 00:00</text:p>
          </table:table-cell>
          <table:table-cell office:value-type="currency" office:value="628.80000000000007" table:style-name="ce14">
            <text:p>£628.8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3120109" table:style-name="ce1">
            <text:p>2023120109</text:p>
          </table:table-cell>
          <table:table-cell office:value-type="date" office:date-value="2023-12-05T00:00:00" table:style-name="ce2">
            <text:p>05/12/2023 00:00</text:p>
          </table:table-cell>
          <table:table-cell office:value-type="currency" office:value="628.4" table:style-name="ce14">
            <text:p>£628.4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0462" table:style-name="ce1">
            <text:p>2023120462</text:p>
          </table:table-cell>
          <table:table-cell office:value-type="date" office:date-value="2023-12-12T00:00:00" table:style-name="ce2">
            <text:p>12/12/2023 00:00</text:p>
          </table:table-cell>
          <table:table-cell office:value-type="currency" office:value="628" table:style-name="ce14">
            <text:p>£628.0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732" table:style-name="ce1">
            <text:p>2023122732</text:p>
          </table:table-cell>
          <table:table-cell office:value-type="date" office:date-value="2023-12-07T00:00:00" table:style-name="ce2">
            <text:p>07/12/2023 00:00</text:p>
          </table:table-cell>
          <table:table-cell office:value-type="currency" office:value="627.45000000000005" table:style-name="ce14">
            <text:p>£627.45</text:p>
          </table:table-cell>
          <table:table-cell office:value-type="float" office:value="3513" table:style-name="ce1">
            <text:p>3513</text:p>
          </table:table-cell>
          <table:table-cell office:value-type="string" table:style-name="ce1">
            <text:p>Westin</text:p>
          </table:table-cell>
          <table:table-cell office:value-type="string" table:style-name="ce1">
            <text:p>Hotels and Accommodation</text:p>
          </table:table-cell>
          <table:table-cell table:number-columns-repeated="16378"/>
        </table:table-row>
        <table:table-row table:style-name="ro6">
          <table:table-cell office:value-type="float" office:value="2023121967" table:style-name="ce1">
            <text:p>2023121967</text:p>
          </table:table-cell>
          <table:table-cell office:value-type="date" office:date-value="2023-12-07T00:00:00" table:style-name="ce2">
            <text:p>07/12/2023 00:00</text:p>
          </table:table-cell>
          <table:table-cell office:value-type="currency" office:value="626.26" table:style-name="ce14">
            <text:p>£626.26</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620" table:style-name="ce1">
            <text:p>2023120620</text:p>
          </table:table-cell>
          <table:table-cell office:value-type="date" office:date-value="2023-12-15T00:00:00" table:style-name="ce2">
            <text:p>15/12/2023 00:00</text:p>
          </table:table-cell>
          <table:table-cell office:value-type="currency" office:value="626.09" table:style-name="ce14">
            <text:p>£626.0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0622" table:style-name="ce1">
            <text:p>2023120622</text:p>
          </table:table-cell>
          <table:table-cell office:value-type="date" office:date-value="2023-12-15T00:00:00" table:style-name="ce2">
            <text:p>15/12/2023 00:00</text:p>
          </table:table-cell>
          <table:table-cell office:value-type="currency" office:value="626.09" table:style-name="ce14">
            <text:p>£626.0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0623" table:style-name="ce1">
            <text:p>2023120623</text:p>
          </table:table-cell>
          <table:table-cell office:value-type="date" office:date-value="2023-12-15T00:00:00" table:style-name="ce2">
            <text:p>15/12/2023 00:00</text:p>
          </table:table-cell>
          <table:table-cell office:value-type="currency" office:value="626.09" table:style-name="ce14">
            <text:p>£626.09</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1810" table:style-name="ce1">
            <text:p>2023121810</text:p>
          </table:table-cell>
          <table:table-cell office:value-type="date" office:date-value="2023-12-19T00:00:00" table:style-name="ce2">
            <text:p>19/12/2023 00:00</text:p>
          </table:table-cell>
          <table:table-cell office:value-type="currency" office:value="625" table:style-name="ce14">
            <text:p>£625.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149" table:style-name="ce1">
            <text:p>2023121149</text:p>
          </table:table-cell>
          <table:table-cell office:value-type="date" office:date-value="2023-12-13T00:00:00" table:style-name="ce2">
            <text:p>13/12/2023 00:00</text:p>
          </table:table-cell>
          <table:table-cell office:value-type="currency" office:value="624.87" table:style-name="ce14">
            <text:p>£624.87</text:p>
          </table:table-cell>
          <table:table-cell office:value-type="float" office:value="5970" table:style-name="ce1">
            <text:p>5970</text:p>
          </table:table-cell>
          <table:table-cell office:value-type="string" table:style-name="ce1">
            <text:p>Art &amp; craft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475" table:style-name="ce1">
            <text:p>2023121475</text:p>
          </table:table-cell>
          <table:table-cell office:value-type="date" office:date-value="2023-12-14T00:00:00" table:style-name="ce2">
            <text:p>14/12/2023 00:00</text:p>
          </table:table-cell>
          <table:table-cell office:value-type="currency" office:value="624" table:style-name="ce14">
            <text:p>£624.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673" table:style-name="ce1">
            <text:p>2023121673</text:p>
          </table:table-cell>
          <table:table-cell office:value-type="date" office:date-value="2023-12-18T00:00:00" table:style-name="ce2">
            <text:p>18/12/2023 00:00</text:p>
          </table:table-cell>
          <table:table-cell office:value-type="currency" office:value="624" table:style-name="ce14">
            <text:p>£624.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288" table:style-name="ce1">
            <text:p>2023120288</text:p>
          </table:table-cell>
          <table:table-cell office:value-type="date" office:date-value="2023-12-06T00:00:00" table:style-name="ce2">
            <text:p>06/12/2023 00:00</text:p>
          </table:table-cell>
          <table:table-cell office:value-type="currency" office:value="623.85" table:style-name="ce14">
            <text:p>£623.85</text:p>
          </table:table-cell>
          <table:table-cell office:value-type="float" office:value="5331" table:style-name="ce1">
            <text:p>5331</text:p>
          </table:table-cell>
          <table:table-cell office:value-type="string" table:style-name="ce1">
            <text:p>Variet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111" table:style-name="ce1">
            <text:p>2023122111</text:p>
          </table:table-cell>
          <table:table-cell office:value-type="date" office:date-value="2023-12-11T00:00:00" table:style-name="ce2">
            <text:p>11/12/2023 00:00</text:p>
          </table:table-cell>
          <table:table-cell office:value-type="currency" office:value="623.45000000000005" table:style-name="ce14">
            <text:p>£623.45</text:p>
          </table:table-cell>
          <table:table-cell office:value-type="float" office:value="3716" table:style-name="ce1">
            <text:p>3716</text:p>
          </table:table-cell>
          <table:table-cell office:value-type="string" table:style-name="ce1">
            <text:p>Car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113" table:style-name="ce1">
            <text:p>2023122113</text:p>
          </table:table-cell>
          <table:table-cell office:value-type="date" office:date-value="2023-12-11T00:00:00" table:style-name="ce2">
            <text:p>11/12/2023 00:00</text:p>
          </table:table-cell>
          <table:table-cell office:value-type="currency" office:value="623.45000000000005" table:style-name="ce14">
            <text:p>£623.45</text:p>
          </table:table-cell>
          <table:table-cell office:value-type="float" office:value="3716" table:style-name="ce1">
            <text:p>3716</text:p>
          </table:table-cell>
          <table:table-cell office:value-type="string" table:style-name="ce1">
            <text:p>Car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570" table:style-name="ce1">
            <text:p>2023121570</text:p>
          </table:table-cell>
          <table:table-cell office:value-type="date" office:date-value="2023-12-08T00:00:00" table:style-name="ce2">
            <text:p>08/12/2023 00:00</text:p>
          </table:table-cell>
          <table:table-cell office:value-type="currency" office:value="622.94000000000005" table:style-name="ce14">
            <text:p>£622.94</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642" table:style-name="ce1">
            <text:p>2023120642</text:p>
          </table:table-cell>
          <table:table-cell office:value-type="date" office:date-value="2023-12-15T00:00:00" table:style-name="ce2">
            <text:p>15/12/2023 00:00</text:p>
          </table:table-cell>
          <table:table-cell office:value-type="currency" office:value="621.9" table:style-name="ce14">
            <text:p>£621.9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529" table:style-name="ce1">
            <text:p>2023122529</text:p>
          </table:table-cell>
          <table:table-cell office:value-type="date" office:date-value="2023-12-14T00:00:00" table:style-name="ce2">
            <text:p>14/12/2023 00:00</text:p>
          </table:table-cell>
          <table:table-cell office:value-type="currency" office:value="621.33000000000004" table:style-name="ce14">
            <text:p>£621.33</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2170" table:style-name="ce1">
            <text:p>2023122170</text:p>
          </table:table-cell>
          <table:table-cell office:value-type="date" office:date-value="2023-12-14T00:00:00" table:style-name="ce2">
            <text:p>14/12/2023 00:00</text:p>
          </table:table-cell>
          <table:table-cell office:value-type="currency" office:value="620.57000000000005" table:style-name="ce14">
            <text:p>£620.57</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2171" table:style-name="ce1">
            <text:p>2023122171</text:p>
          </table:table-cell>
          <table:table-cell office:value-type="date" office:date-value="2023-12-14T00:00:00" table:style-name="ce2">
            <text:p>14/12/2023 00:00</text:p>
          </table:table-cell>
          <table:table-cell office:value-type="currency" office:value="620" table:style-name="ce14">
            <text:p>£62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869" table:style-name="ce1">
            <text:p>2023121869</text:p>
          </table:table-cell>
          <table:table-cell office:value-type="date" office:date-value="2023-12-02T00:00:00" table:style-name="ce2">
            <text:p>02/12/2023 00:00</text:p>
          </table:table-cell>
          <table:table-cell office:value-type="currency" office:value="619.85" table:style-name="ce14">
            <text:p>£619.8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017" table:style-name="ce1">
            <text:p>2023121017</text:p>
          </table:table-cell>
          <table:table-cell office:value-type="date" office:date-value="2023-12-08T00:00:00" table:style-name="ce2">
            <text:p>08/12/2023 00:00</text:p>
          </table:table-cell>
          <table:table-cell office:value-type="currency" office:value="619.44000000000005" table:style-name="ce14">
            <text:p>£619.44</text:p>
          </table:table-cell>
          <table:table-cell office:value-type="float" office:value="6300" table:style-name="ce1">
            <text:p>6300</text:p>
          </table:table-cell>
          <table:table-cell office:value-type="string" table:style-name="ce1">
            <text:p>Financial Services</text:p>
          </table:table-cell>
          <table:table-cell office:value-type="string" table:style-name="ce1">
            <text:p>Financial Services</text:p>
          </table:table-cell>
          <table:table-cell table:number-columns-repeated="16378"/>
        </table:table-row>
        <table:table-row table:style-name="ro6">
          <table:table-cell office:value-type="float" office:value="2023120930" table:style-name="ce1">
            <text:p>2023120930</text:p>
          </table:table-cell>
          <table:table-cell office:value-type="date" office:date-value="2023-12-05T00:00:00" table:style-name="ce2">
            <text:p>05/12/2023 00:00</text:p>
          </table:table-cell>
          <table:table-cell office:value-type="currency" office:value="618.95000000000005" table:style-name="ce14">
            <text:p>£618.9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080" table:style-name="ce1">
            <text:p>2023121080</text:p>
          </table:table-cell>
          <table:table-cell office:value-type="date" office:date-value="2023-12-10T00:00:00" table:style-name="ce2">
            <text:p>10/12/2023 00:00</text:p>
          </table:table-cell>
          <table:table-cell office:value-type="currency" office:value="618.35" table:style-name="ce14">
            <text:p>£618.35</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230" table:style-name="ce1">
            <text:p>2023121230</text:p>
          </table:table-cell>
          <table:table-cell office:value-type="date" office:date-value="2023-12-14T00:00:00" table:style-name="ce2">
            <text:p>14/12/2023 00:00</text:p>
          </table:table-cell>
          <table:table-cell office:value-type="currency" office:value="617.98" table:style-name="ce14">
            <text:p>£617.98</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207" table:style-name="ce1">
            <text:p>2023123207</text:p>
          </table:table-cell>
          <table:table-cell office:value-type="date" office:date-value="2023-12-20T00:00:00" table:style-name="ce2">
            <text:p>20/12/2023 00:00</text:p>
          </table:table-cell>
          <table:table-cell office:value-type="currency" office:value="617.96" table:style-name="ce14">
            <text:p>£617.96</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2165" table:style-name="ce1">
            <text:p>2023122165</text:p>
          </table:table-cell>
          <table:table-cell office:value-type="date" office:date-value="2023-12-14T00:00:00" table:style-name="ce2">
            <text:p>14/12/2023 00:00</text:p>
          </table:table-cell>
          <table:table-cell office:value-type="currency" office:value="617.85" table:style-name="ce14">
            <text:p>£617.8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180" table:style-name="ce1">
            <text:p>2023121180</text:p>
          </table:table-cell>
          <table:table-cell office:value-type="date" office:date-value="2023-12-14T00:00:00" table:style-name="ce2">
            <text:p>14/12/2023 00:00</text:p>
          </table:table-cell>
          <table:table-cell office:value-type="currency" office:value="617.33000000000004" table:style-name="ce14">
            <text:p>£617.3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115" table:style-name="ce1">
            <text:p>2023120115</text:p>
          </table:table-cell>
          <table:table-cell office:value-type="date" office:date-value="2023-12-05T00:00:00" table:style-name="ce2">
            <text:p>05/12/2023 00:00</text:p>
          </table:table-cell>
          <table:table-cell office:value-type="currency" office:value="617" table:style-name="ce14">
            <text:p>£617.00</text:p>
          </table:table-cell>
          <table:table-cell office:value-type="float" office:value="5137" table:style-name="ce1">
            <text:p>5137</text:p>
          </table:table-cell>
          <table:table-cell office:value-type="string" table:style-name="ce1">
            <text:p>Uniforms &amp; commercial clothing</text:p>
          </table:table-cell>
          <table:table-cell office:value-type="string" table:style-name="ce1">
            <text:p>Business Clothing and Footwear</text:p>
          </table:table-cell>
          <table:table-cell table:number-columns-repeated="16378"/>
        </table:table-row>
        <table:table-row table:style-name="ro6">
          <table:table-cell office:value-type="float" office:value="2023123032" table:style-name="ce1">
            <text:p>2023123032</text:p>
          </table:table-cell>
          <table:table-cell office:value-type="date" office:date-value="2023-12-20T00:00:00" table:style-name="ce2">
            <text:p>20/12/2023 00:00</text:p>
          </table:table-cell>
          <table:table-cell office:value-type="currency" office:value="616.37" table:style-name="ce14">
            <text:p>£616.37</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1812" table:style-name="ce1">
            <text:p>2023121812</text:p>
          </table:table-cell>
          <table:table-cell office:value-type="date" office:date-value="2023-12-19T00:00:00" table:style-name="ce2">
            <text:p>19/12/2023 00:00</text:p>
          </table:table-cell>
          <table:table-cell office:value-type="currency" office:value="615.6" table:style-name="ce14">
            <text:p>£615.60</text:p>
          </table:table-cell>
          <table:table-cell office:value-type="float" office:value="5094" table:style-name="ce1">
            <text:p>5094</text:p>
          </table:table-cell>
          <table:table-cell office:value-type="string" table:style-name="ce1">
            <text:p>General Retail and Wholesale</text:p>
          </table:table-cell>
          <table:table-cell office:value-type="string" table:style-name="ce1">
            <text:p>General Retail and Wholesale</text:p>
          </table:table-cell>
          <table:table-cell table:number-columns-repeated="16378"/>
        </table:table-row>
        <table:table-row table:style-name="ro6">
          <table:table-cell office:value-type="float" office:value="2023122076" table:style-name="ce1">
            <text:p>2023122076</text:p>
          </table:table-cell>
          <table:table-cell office:value-type="date" office:date-value="2023-12-11T00:00:00" table:style-name="ce2">
            <text:p>11/12/2023 00:00</text:p>
          </table:table-cell>
          <table:table-cell office:value-type="currency" office:value="615.23" table:style-name="ce14">
            <text:p>£615.23</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2789" table:style-name="ce1">
            <text:p>2023122789</text:p>
          </table:table-cell>
          <table:table-cell office:value-type="date" office:date-value="2023-12-12T00:00:00" table:style-name="ce2">
            <text:p>12/12/2023 00:00</text:p>
          </table:table-cell>
          <table:table-cell office:value-type="currency" office:value="614.4" table:style-name="ce14">
            <text:p>£614.4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3122673" table:style-name="ce1">
            <text:p>2023122673</text:p>
          </table:table-cell>
          <table:table-cell office:value-type="date" office:date-value="2023-12-29T00:00:00" table:style-name="ce2">
            <text:p>29/12/2023 00:00</text:p>
          </table:table-cell>
          <table:table-cell office:value-type="currency" office:value="613.53" table:style-name="ce14">
            <text:p>£613.53</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306" table:style-name="ce1">
            <text:p>2023121306</text:p>
          </table:table-cell>
          <table:table-cell office:value-type="date" office:date-value="2023-12-19T00:00:00" table:style-name="ce2">
            <text:p>19/12/2023 00:00</text:p>
          </table:table-cell>
          <table:table-cell office:value-type="currency" office:value="613.5" table:style-name="ce14">
            <text:p>£613.50</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2874" table:style-name="ce1">
            <text:p>2023122874</text:p>
          </table:table-cell>
          <table:table-cell office:value-type="date" office:date-value="2023-12-01T00:00:00" table:style-name="ce2">
            <text:p>01/12/2023 00:00</text:p>
          </table:table-cell>
          <table:table-cell office:value-type="currency" office:value="613.20000000000005" table:style-name="ce14">
            <text:p>£613.20</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2586" table:style-name="ce1">
            <text:p>2023122586</text:p>
          </table:table-cell>
          <table:table-cell office:value-type="date" office:date-value="2023-12-18T00:00:00" table:style-name="ce2">
            <text:p>18/12/2023 00:00</text:p>
          </table:table-cell>
          <table:table-cell office:value-type="currency" office:value="613.08000000000004" table:style-name="ce14">
            <text:p>£613.08</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391" table:style-name="ce1">
            <text:p>2023120391</text:p>
          </table:table-cell>
          <table:table-cell office:value-type="date" office:date-value="2023-12-11T00:00:00" table:style-name="ce2">
            <text:p>11/12/2023 00:00</text:p>
          </table:table-cell>
          <table:table-cell office:value-type="currency" office:value="612.9" table:style-name="ce14">
            <text:p>£612.9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572" table:style-name="ce1">
            <text:p>2023121572</text:p>
          </table:table-cell>
          <table:table-cell office:value-type="date" office:date-value="2023-12-11T00:00:00" table:style-name="ce2">
            <text:p>11/12/2023 00:00</text:p>
          </table:table-cell>
          <table:table-cell office:value-type="currency" office:value="610.80000000000007" table:style-name="ce14">
            <text:p>£610.8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240" table:style-name="ce1">
            <text:p>2023122240</text:p>
          </table:table-cell>
          <table:table-cell office:value-type="date" office:date-value="2023-12-20T00:00:00" table:style-name="ce2">
            <text:p>20/12/2023 00:00</text:p>
          </table:table-cell>
          <table:table-cell office:value-type="currency" office:value="610.76" table:style-name="ce14">
            <text:p>£610.76</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419" table:style-name="ce1">
            <text:p>2023120419</text:p>
          </table:table-cell>
          <table:table-cell office:value-type="date" office:date-value="2023-12-12T00:00:00" table:style-name="ce2">
            <text:p>12/12/2023 00:00</text:p>
          </table:table-cell>
          <table:table-cell office:value-type="currency" office:value="609.43000000000006" table:style-name="ce14">
            <text:p>£609.43</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710" table:style-name="ce1">
            <text:p>2023120710</text:p>
          </table:table-cell>
          <table:table-cell office:value-type="date" office:date-value="2023-12-19T00:00:00" table:style-name="ce2">
            <text:p>19/12/2023 00:00</text:p>
          </table:table-cell>
          <table:table-cell office:value-type="currency" office:value="609" table:style-name="ce14">
            <text:p>£609.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266" table:style-name="ce1">
            <text:p>2023120266</text:p>
          </table:table-cell>
          <table:table-cell office:value-type="date" office:date-value="2023-12-02T00:00:00" table:style-name="ce2">
            <text:p>02/12/2023 00:00</text:p>
          </table:table-cell>
          <table:table-cell office:value-type="currency" office:value="608.59" table:style-name="ce14">
            <text:p>£608.59</text:p>
          </table:table-cell>
          <table:table-cell office:value-type="float" office:value="3740" table:style-name="ce1">
            <text:p>3740</text:p>
          </table:table-cell>
          <table:table-cell office:value-type="string" table:style-name="ce1">
            <text:p>Towneplace Suites</text:p>
          </table:table-cell>
          <table:table-cell office:value-type="string" table:style-name="ce1">
            <text:p>Hotels and Accommodation</text:p>
          </table:table-cell>
          <table:table-cell table:number-columns-repeated="16378"/>
        </table:table-row>
        <table:table-row table:style-name="ro6">
          <table:table-cell office:value-type="float" office:value="2023122769" table:style-name="ce1">
            <text:p>2023122769</text:p>
          </table:table-cell>
          <table:table-cell office:value-type="date" office:date-value="2023-12-11T00:00:00" table:style-name="ce2">
            <text:p>11/12/2023 00:00</text:p>
          </table:table-cell>
          <table:table-cell office:value-type="currency" office:value="608.4" table:style-name="ce14">
            <text:p>£608.4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505" table:style-name="ce1">
            <text:p>2023122505</text:p>
          </table:table-cell>
          <table:table-cell office:value-type="date" office:date-value="2023-12-13T00:00:00" table:style-name="ce2">
            <text:p>13/12/2023 00:00</text:p>
          </table:table-cell>
          <table:table-cell office:value-type="currency" office:value="608.34" table:style-name="ce14">
            <text:p>£608.34</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997" table:style-name="ce1">
            <text:p>2023121997</text:p>
          </table:table-cell>
          <table:table-cell office:value-type="date" office:date-value="2023-12-08T00:00:00" table:style-name="ce2">
            <text:p>08/12/2023 00:00</text:p>
          </table:table-cell>
          <table:table-cell office:value-type="currency" office:value="608" table:style-name="ce14">
            <text:p>£608.00</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429" table:style-name="ce1">
            <text:p>2023122429</text:p>
          </table:table-cell>
          <table:table-cell office:value-type="date" office:date-value="2023-12-08T00:00:00" table:style-name="ce2">
            <text:p>08/12/2023 00:00</text:p>
          </table:table-cell>
          <table:table-cell office:value-type="currency" office:value="607.72" table:style-name="ce14">
            <text:p>£607.72</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388" table:style-name="ce1">
            <text:p>2023121388</text:p>
          </table:table-cell>
          <table:table-cell office:value-type="date" office:date-value="2023-12-20T00:00:00" table:style-name="ce2">
            <text:p>20/12/2023 00:00</text:p>
          </table:table-cell>
          <table:table-cell office:value-type="currency" office:value="607.57000000000005" table:style-name="ce14">
            <text:p>£607.57</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523" table:style-name="ce1">
            <text:p>2023121523</text:p>
          </table:table-cell>
          <table:table-cell office:value-type="date" office:date-value="2023-12-21T00:00:00" table:style-name="ce2">
            <text:p>21/12/2023 00:00</text:p>
          </table:table-cell>
          <table:table-cell office:value-type="currency" office:value="607.55000000000007" table:style-name="ce14">
            <text:p>£607.55</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1560" table:style-name="ce1">
            <text:p>2023121560</text:p>
          </table:table-cell>
          <table:table-cell office:value-type="date" office:date-value="2023-12-07T00:00:00" table:style-name="ce2">
            <text:p>07/12/2023 00:00</text:p>
          </table:table-cell>
          <table:table-cell office:value-type="currency" office:value="607.02" table:style-name="ce14">
            <text:p>£607.0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875" table:style-name="ce1">
            <text:p>2023120875</text:p>
          </table:table-cell>
          <table:table-cell office:value-type="date" office:date-value="2023-12-04T00:00:00" table:style-name="ce2">
            <text:p>04/12/2023 00:00</text:p>
          </table:table-cell>
          <table:table-cell office:value-type="currency" office:value="606" table:style-name="ce14">
            <text:p>£606.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3184" table:style-name="ce1">
            <text:p>2023123184</text:p>
          </table:table-cell>
          <table:table-cell office:value-type="date" office:date-value="2023-12-14T00:00:00" table:style-name="ce2">
            <text:p>14/12/2023 00:00</text:p>
          </table:table-cell>
          <table:table-cell office:value-type="currency" office:value="605.70000000000005" table:style-name="ce14">
            <text:p>£605.7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398" table:style-name="ce1">
            <text:p>2023122398</text:p>
          </table:table-cell>
          <table:table-cell office:value-type="date" office:date-value="2023-12-07T00:00:00" table:style-name="ce2">
            <text:p>07/12/2023 00:00</text:p>
          </table:table-cell>
          <table:table-cell office:value-type="currency" office:value="605.4" table:style-name="ce14">
            <text:p>£605.4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564" table:style-name="ce1">
            <text:p>2023120564</text:p>
          </table:table-cell>
          <table:table-cell office:value-type="date" office:date-value="2023-12-14T00:00:00" table:style-name="ce2">
            <text:p>14/12/2023 00:00</text:p>
          </table:table-cell>
          <table:table-cell office:value-type="currency" office:value="605.20000000000005" table:style-name="ce14">
            <text:p>£605.2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533" table:style-name="ce1">
            <text:p>2023120533</text:p>
          </table:table-cell>
          <table:table-cell office:value-type="date" office:date-value="2023-12-14T00:00:00" table:style-name="ce2">
            <text:p>14/12/2023 00:00</text:p>
          </table:table-cell>
          <table:table-cell office:value-type="currency" office:value="604.52" table:style-name="ce14">
            <text:p>£604.52</text:p>
          </table:table-cell>
          <table:table-cell office:value-type="float" office:value="1740" table:style-name="ce1">
            <text:p>1740</text:p>
          </table:table-cell>
          <table:table-cell office:value-type="string" table:style-name="ce1">
            <text:p>Masonry, tile, plaster &amp; insulation</text:p>
          </table:table-cell>
          <table:table-cell office:value-type="string" table:style-name="ce1">
            <text:p>Building Services</text:p>
          </table:table-cell>
          <table:table-cell table:number-columns-repeated="16378"/>
        </table:table-row>
        <table:table-row table:style-name="ro6">
          <table:table-cell office:value-type="float" office:value="2023120554" table:style-name="ce1">
            <text:p>2023120554</text:p>
          </table:table-cell>
          <table:table-cell office:value-type="date" office:date-value="2023-12-14T00:00:00" table:style-name="ce2">
            <text:p>14/12/2023 00:00</text:p>
          </table:table-cell>
          <table:table-cell office:value-type="currency" office:value="603.54000000000008" table:style-name="ce14">
            <text:p>£603.54</text:p>
          </table:table-cell>
          <table:table-cell office:value-type="float" office:value="5013" table:style-name="ce1">
            <text:p>5013</text:p>
          </table:table-cell>
          <table:table-cell office:value-type="string" table:style-name="ce1">
            <text:p>Motor vehicle supplies &amp; parts</text:p>
          </table:table-cell>
          <table:table-cell office:value-type="string" table:style-name="ce1">
            <text:p>Vehicles, Servicing and Spares</text:p>
          </table:table-cell>
          <table:table-cell table:number-columns-repeated="16378"/>
        </table:table-row>
        <table:table-row table:style-name="ro6">
          <table:table-cell office:value-type="float" office:value="2023122440" table:style-name="ce1">
            <text:p>2023122440</text:p>
          </table:table-cell>
          <table:table-cell office:value-type="date" office:date-value="2023-12-11T00:00:00" table:style-name="ce2">
            <text:p>11/12/2023 00:00</text:p>
          </table:table-cell>
          <table:table-cell office:value-type="currency" office:value="603.18000000000006" table:style-name="ce14">
            <text:p>£603.18</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882" table:style-name="ce1">
            <text:p>2023122882</text:p>
          </table:table-cell>
          <table:table-cell office:value-type="date" office:date-value="2023-12-04T00:00:00" table:style-name="ce2">
            <text:p>04/12/2023 00:00</text:p>
          </table:table-cell>
          <table:table-cell office:value-type="currency" office:value="603" table:style-name="ce14">
            <text:p>£603.00</text:p>
          </table:table-cell>
          <table:table-cell office:value-type="float" office:value="5021" table:style-name="ce1">
            <text:p>5021</text:p>
          </table:table-cell>
          <table:table-cell office:value-type="string" table:style-name="ce1">
            <text:p>Office &amp; commercial furniture</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0673" table:style-name="ce1">
            <text:p>2023120673</text:p>
          </table:table-cell>
          <table:table-cell office:value-type="date" office:date-value="2023-12-18T00:00:00" table:style-name="ce2">
            <text:p>18/12/2023 00:00</text:p>
          </table:table-cell>
          <table:table-cell office:value-type="currency" office:value="602.95000000000005" table:style-name="ce14">
            <text:p>£602.9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574" table:style-name="ce1">
            <text:p>2023121574</text:p>
          </table:table-cell>
          <table:table-cell office:value-type="date" office:date-value="2023-12-11T00:00:00" table:style-name="ce2">
            <text:p>11/12/2023 00:00</text:p>
          </table:table-cell>
          <table:table-cell office:value-type="currency" office:value="601.92000000000007" table:style-name="ce14">
            <text:p>£601.9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144" table:style-name="ce1">
            <text:p>2023120144</text:p>
          </table:table-cell>
          <table:table-cell office:value-type="date" office:date-value="2023-12-05T00:00:00" table:style-name="ce2">
            <text:p>05/12/2023 00:00</text:p>
          </table:table-cell>
          <table:table-cell office:value-type="currency" office:value="601" table:style-name="ce14">
            <text:p>£601.00</text:p>
          </table:table-cell>
          <table:table-cell office:value-type="float" office:value="4900" table:style-name="ce1">
            <text:p>4900</text:p>
          </table:table-cell>
          <table:table-cell office:value-type="string" table:style-name="ce1">
            <text:p>Utilities</text:p>
          </table:table-cell>
          <table:table-cell office:value-type="string" table:style-name="ce1">
            <text:p>Utilities and Non Automotive Fuel</text:p>
          </table:table-cell>
          <table:table-cell table:number-columns-repeated="16378"/>
        </table:table-row>
        <table:table-row table:style-name="ro6">
          <table:table-cell office:value-type="float" office:value="2023121923" table:style-name="ce1">
            <text:p>2023121923</text:p>
          </table:table-cell>
          <table:table-cell office:value-type="date" office:date-value="2023-12-04T00:00:00" table:style-name="ce2">
            <text:p>04/12/2023 00:00</text:p>
          </table:table-cell>
          <table:table-cell office:value-type="currency" office:value="600.97" table:style-name="ce14">
            <text:p>£600.9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299" table:style-name="ce1">
            <text:p>2023120299</text:p>
          </table:table-cell>
          <table:table-cell office:value-type="date" office:date-value="2023-12-08T00:00:00" table:style-name="ce2">
            <text:p>08/12/2023 00:00</text:p>
          </table:table-cell>
          <table:table-cell office:value-type="currency" office:value="600" table:style-name="ce14">
            <text:p>£60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403" table:style-name="ce1">
            <text:p>2023120403</text:p>
          </table:table-cell>
          <table:table-cell office:value-type="date" office:date-value="2023-12-11T00:00:00" table:style-name="ce2">
            <text:p>11/12/2023 00:00</text:p>
          </table:table-cell>
          <table:table-cell office:value-type="currency" office:value="600" table:style-name="ce14">
            <text:p>£600.00</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538" table:style-name="ce1">
            <text:p>2023120538</text:p>
          </table:table-cell>
          <table:table-cell office:value-type="date" office:date-value="2023-12-14T00:00:00" table:style-name="ce2">
            <text:p>14/12/2023 00:00</text:p>
          </table:table-cell>
          <table:table-cell office:value-type="currency" office:value="600" table:style-name="ce14">
            <text:p>£60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679" table:style-name="ce1">
            <text:p>2023120679</text:p>
          </table:table-cell>
          <table:table-cell office:value-type="date" office:date-value="2023-12-18T00:00:00" table:style-name="ce2">
            <text:p>18/12/2023 00:00</text:p>
          </table:table-cell>
          <table:table-cell office:value-type="currency" office:value="600" table:style-name="ce14">
            <text:p>£600.0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0733" table:style-name="ce1">
            <text:p>2023120733</text:p>
          </table:table-cell>
          <table:table-cell office:value-type="date" office:date-value="2023-12-20T00:00:00" table:style-name="ce2">
            <text:p>20/12/2023 00:00</text:p>
          </table:table-cell>
          <table:table-cell office:value-type="currency" office:value="600" table:style-name="ce14">
            <text:p>£600.00</text:p>
          </table:table-cell>
          <table:table-cell office:value-type="float" office:value="7929" table:style-name="ce1">
            <text:p>7929</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860" table:style-name="ce1">
            <text:p>2023120860</text:p>
          </table:table-cell>
          <table:table-cell office:value-type="date" office:date-value="2023-12-04T00:00:00" table:style-name="ce2">
            <text:p>04/12/2023 00:00</text:p>
          </table:table-cell>
          <table:table-cell office:value-type="currency" office:value="600" table:style-name="ce14">
            <text:p>£6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086" table:style-name="ce1">
            <text:p>2023121086</text:p>
          </table:table-cell>
          <table:table-cell office:value-type="date" office:date-value="2023-12-11T00:00:00" table:style-name="ce2">
            <text:p>11/12/2023 00:00</text:p>
          </table:table-cell>
          <table:table-cell office:value-type="currency" office:value="600" table:style-name="ce14">
            <text:p>£6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153" table:style-name="ce1">
            <text:p>2023121153</text:p>
          </table:table-cell>
          <table:table-cell office:value-type="date" office:date-value="2023-12-13T00:00:00" table:style-name="ce2">
            <text:p>13/12/2023 00:00</text:p>
          </table:table-cell>
          <table:table-cell office:value-type="currency" office:value="600" table:style-name="ce14">
            <text:p>£60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595" table:style-name="ce1">
            <text:p>2023121595</text:p>
          </table:table-cell>
          <table:table-cell office:value-type="date" office:date-value="2023-12-12T00:00:00" table:style-name="ce2">
            <text:p>12/12/2023 00:00</text:p>
          </table:table-cell>
          <table:table-cell office:value-type="currency" office:value="600" table:style-name="ce14">
            <text:p>£60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1692" table:style-name="ce1">
            <text:p>2023121692</text:p>
          </table:table-cell>
          <table:table-cell office:value-type="date" office:date-value="2023-12-20T00:00:00" table:style-name="ce2">
            <text:p>20/12/2023 00:00</text:p>
          </table:table-cell>
          <table:table-cell office:value-type="currency" office:value="600" table:style-name="ce14">
            <text:p>£600.00</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888" table:style-name="ce1">
            <text:p>2023121888</text:p>
          </table:table-cell>
          <table:table-cell office:value-type="date" office:date-value="2023-12-04T00:00:00" table:style-name="ce2">
            <text:p>04/12/2023 00:00</text:p>
          </table:table-cell>
          <table:table-cell office:value-type="currency" office:value="600" table:style-name="ce14">
            <text:p>£600.00</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1944" table:style-name="ce1">
            <text:p>2023121944</text:p>
          </table:table-cell>
          <table:table-cell office:value-type="date" office:date-value="2023-12-06T00:00:00" table:style-name="ce2">
            <text:p>06/12/2023 00:00</text:p>
          </table:table-cell>
          <table:table-cell office:value-type="currency" office:value="600" table:style-name="ce14">
            <text:p>£600.00</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2143" table:style-name="ce1">
            <text:p>2023122143</text:p>
          </table:table-cell>
          <table:table-cell office:value-type="date" office:date-value="2023-12-13T00:00:00" table:style-name="ce2">
            <text:p>13/12/2023 00:00</text:p>
          </table:table-cell>
          <table:table-cell office:value-type="currency" office:value="600" table:style-name="ce14">
            <text:p>£600.00</text:p>
          </table:table-cell>
          <table:table-cell office:value-type="float" office:value="8249" table:style-name="ce1">
            <text:p>8249</text:p>
          </table:table-cell>
          <table:table-cell office:value-type="string" table:style-name="ce1">
            <text:p>Vocational &amp; trade 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281" table:style-name="ce1">
            <text:p>2023122281</text:p>
          </table:table-cell>
          <table:table-cell office:value-type="date" office:date-value="2023-12-01T00:00:00" table:style-name="ce2">
            <text:p>01/12/2023 00:00</text:p>
          </table:table-cell>
          <table:table-cell office:value-type="currency" office:value="600" table:style-name="ce14">
            <text:p>£6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519" table:style-name="ce1">
            <text:p>2023122519</text:p>
          </table:table-cell>
          <table:table-cell office:value-type="date" office:date-value="2023-12-13T00:00:00" table:style-name="ce2">
            <text:p>13/12/2023 00:00</text:p>
          </table:table-cell>
          <table:table-cell office:value-type="currency" office:value="600" table:style-name="ce14">
            <text:p>£60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750" table:style-name="ce1">
            <text:p>2023122750</text:p>
          </table:table-cell>
          <table:table-cell office:value-type="date" office:date-value="2023-12-08T00:00:00" table:style-name="ce2">
            <text:p>08/12/2023 00:00</text:p>
          </table:table-cell>
          <table:table-cell office:value-type="currency" office:value="600" table:style-name="ce14">
            <text:p>£6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253" table:style-name="ce1">
            <text:p>2023123253</text:p>
          </table:table-cell>
          <table:table-cell office:value-type="date" office:date-value="2023-12-21T00:00:00" table:style-name="ce2">
            <text:p>21/12/2023 00:00</text:p>
          </table:table-cell>
          <table:table-cell office:value-type="currency" office:value="600" table:style-name="ce14">
            <text:p>£600.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539" table:style-name="ce1">
            <text:p>2023120539</text:p>
          </table:table-cell>
          <table:table-cell office:value-type="date" office:date-value="2023-12-14T00:00:00" table:style-name="ce2">
            <text:p>14/12/2023 00:00</text:p>
          </table:table-cell>
          <table:table-cell office:value-type="currency" office:value="599.99" table:style-name="ce14">
            <text:p>£599.9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586" table:style-name="ce1">
            <text:p>2023120586</text:p>
          </table:table-cell>
          <table:table-cell office:value-type="date" office:date-value="2023-12-14T00:00:00" table:style-name="ce2">
            <text:p>14/12/2023 00:00</text:p>
          </table:table-cell>
          <table:table-cell office:value-type="currency" office:value="599.99" table:style-name="ce14">
            <text:p>£599.9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991" table:style-name="ce1">
            <text:p>2023122991</text:p>
          </table:table-cell>
          <table:table-cell office:value-type="date" office:date-value="2023-12-15T00:00:00" table:style-name="ce2">
            <text:p>15/12/2023 00:00</text:p>
          </table:table-cell>
          <table:table-cell office:value-type="currency" office:value="599.99" table:style-name="ce14">
            <text:p>£599.9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038" table:style-name="ce1">
            <text:p>2023121038</text:p>
          </table:table-cell>
          <table:table-cell office:value-type="date" office:date-value="2023-12-08T00:00:00" table:style-name="ce2">
            <text:p>08/12/2023 00:00</text:p>
          </table:table-cell>
          <table:table-cell office:value-type="currency" office:value="599.98" table:style-name="ce14">
            <text:p>£599.98</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336" table:style-name="ce1">
            <text:p>2023122336</text:p>
          </table:table-cell>
          <table:table-cell office:value-type="date" office:date-value="2023-12-04T00:00:00" table:style-name="ce2">
            <text:p>04/12/2023 00:00</text:p>
          </table:table-cell>
          <table:table-cell office:value-type="currency" office:value="599.97" table:style-name="ce14">
            <text:p>£599.9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337" table:style-name="ce1">
            <text:p>2023122337</text:p>
          </table:table-cell>
          <table:table-cell office:value-type="date" office:date-value="2023-12-04T00:00:00" table:style-name="ce2">
            <text:p>04/12/2023 00:00</text:p>
          </table:table-cell>
          <table:table-cell office:value-type="currency" office:value="599.97" table:style-name="ce14">
            <text:p>£599.97</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936" table:style-name="ce1">
            <text:p>2023121936</text:p>
          </table:table-cell>
          <table:table-cell office:value-type="date" office:date-value="2023-12-05T00:00:00" table:style-name="ce2">
            <text:p>05/12/2023 00:00</text:p>
          </table:table-cell>
          <table:table-cell office:value-type="currency" office:value="599.96" table:style-name="ce14">
            <text:p>£599.96</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0495" table:style-name="ce1">
            <text:p>2023120495</text:p>
          </table:table-cell>
          <table:table-cell office:value-type="date" office:date-value="2023-12-13T00:00:00" table:style-name="ce2">
            <text:p>13/12/2023 00:00</text:p>
          </table:table-cell>
          <table:table-cell office:value-type="currency" office:value="599.27" table:style-name="ce14">
            <text:p>£599.27</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0231" table:style-name="ce1">
            <text:p>2023120231</text:p>
          </table:table-cell>
          <table:table-cell office:value-type="date" office:date-value="2023-12-07T00:00:00" table:style-name="ce2">
            <text:p>07/12/2023 00:00</text:p>
          </table:table-cell>
          <table:table-cell office:value-type="currency" office:value="598.69000000000005" table:style-name="ce14">
            <text:p>£598.69</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035" table:style-name="ce1">
            <text:p>2023122035</text:p>
          </table:table-cell>
          <table:table-cell office:value-type="date" office:date-value="2023-12-11T00:00:00" table:style-name="ce2">
            <text:p>11/12/2023 00:00</text:p>
          </table:table-cell>
          <table:table-cell office:value-type="currency" office:value="598" table:style-name="ce14">
            <text:p>£598.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053" table:style-name="ce1">
            <text:p>2023121053</text:p>
          </table:table-cell>
          <table:table-cell office:value-type="date" office:date-value="2023-12-11T00:00:00" table:style-name="ce2">
            <text:p>11/12/2023 00:00</text:p>
          </table:table-cell>
          <table:table-cell office:value-type="currency" office:value="597.20000000000005" table:style-name="ce14">
            <text:p>£597.2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246" table:style-name="ce1">
            <text:p>2023123246</text:p>
          </table:table-cell>
          <table:table-cell office:value-type="date" office:date-value="2023-12-18T00:00:00" table:style-name="ce2">
            <text:p>18/12/2023 00:00</text:p>
          </table:table-cell>
          <table:table-cell office:value-type="currency" office:value="597" table:style-name="ce14">
            <text:p>£597.00</text:p>
          </table:table-cell>
          <table:table-cell office:value-type="float" office:value="8043" table:style-name="ce1">
            <text:p>8043</text:p>
          </table:table-cell>
          <table:table-cell office:value-type="string" table:style-name="ce1">
            <text:p>Opticians</text:p>
          </table:table-cell>
          <table:table-cell office:value-type="string" table:style-name="ce1">
            <text:p>Medical Supplies and Services</text:p>
          </table:table-cell>
          <table:table-cell table:number-columns-repeated="16378"/>
        </table:table-row>
        <table:table-row table:style-name="ro6">
          <table:table-cell office:value-type="float" office:value="2023121896" table:style-name="ce1">
            <text:p>2023121896</text:p>
          </table:table-cell>
          <table:table-cell office:value-type="date" office:date-value="2023-12-04T00:00:00" table:style-name="ce2">
            <text:p>04/12/2023 00:00</text:p>
          </table:table-cell>
          <table:table-cell office:value-type="currency" office:value="596.51" table:style-name="ce14">
            <text:p>£596.51</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6">
          <table:table-cell office:value-type="float" office:value="2023121922" table:style-name="ce1">
            <text:p>2023121922</text:p>
          </table:table-cell>
          <table:table-cell office:value-type="date" office:date-value="2023-12-05T00:00:00" table:style-name="ce2">
            <text:p>05/12/2023 00:00</text:p>
          </table:table-cell>
          <table:table-cell office:value-type="currency" office:value="595.41000000000008" table:style-name="ce14">
            <text:p>£595.41</text:p>
          </table:table-cell>
          <table:table-cell office:value-type="float" office:value="3811" table:style-name="ce1">
            <text:p>3811</text:p>
          </table:table-cell>
          <table:table-cell office:value-type="string" table:style-name="ce1">
            <text:p>Premier Inn</text:p>
          </table:table-cell>
          <table:table-cell office:value-type="string" table:style-name="ce1">
            <text:p>Hotels and Accommodation</text:p>
          </table:table-cell>
          <table:table-cell table:number-columns-repeated="16378"/>
        </table:table-row>
        <table:table-row table:style-name="ro6">
          <table:table-cell office:value-type="float" office:value="2023122432" table:style-name="ce1">
            <text:p>2023122432</text:p>
          </table:table-cell>
          <table:table-cell office:value-type="date" office:date-value="2023-12-10T00:00:00" table:style-name="ce2">
            <text:p>10/12/2023 00:00</text:p>
          </table:table-cell>
          <table:table-cell office:value-type="currency" office:value="595.41000000000008" table:style-name="ce14">
            <text:p>£595.4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231" table:style-name="ce1">
            <text:p>2023122231</text:p>
          </table:table-cell>
          <table:table-cell office:value-type="date" office:date-value="2023-12-19T00:00:00" table:style-name="ce2">
            <text:p>19/12/2023 00:00</text:p>
          </table:table-cell>
          <table:table-cell office:value-type="currency" office:value="595.38" table:style-name="ce14">
            <text:p>£595.38</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272" table:style-name="ce1">
            <text:p>2023122272</text:p>
          </table:table-cell>
          <table:table-cell office:value-type="date" office:date-value="2023-12-24T00:00:00" table:style-name="ce2">
            <text:p>24/12/2023 00:00</text:p>
          </table:table-cell>
          <table:table-cell office:value-type="currency" office:value="595.14" table:style-name="ce14">
            <text:p>£595.14</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1245" table:style-name="ce1">
            <text:p>2023121245</text:p>
          </table:table-cell>
          <table:table-cell office:value-type="date" office:date-value="2023-12-17T00:00:00" table:style-name="ce2">
            <text:p>17/12/2023 00:00</text:p>
          </table:table-cell>
          <table:table-cell office:value-type="currency" office:value="595.08000000000004" table:style-name="ce14">
            <text:p>£595.08</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1807" table:style-name="ce1">
            <text:p>2023121807</text:p>
          </table:table-cell>
          <table:table-cell office:value-type="date" office:date-value="2023-12-19T00:00:00" table:style-name="ce2">
            <text:p>19/12/2023 00:00</text:p>
          </table:table-cell>
          <table:table-cell office:value-type="currency" office:value="595" table:style-name="ce14">
            <text:p>£595.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2522" table:style-name="ce1">
            <text:p>2023122522</text:p>
          </table:table-cell>
          <table:table-cell office:value-type="date" office:date-value="2023-12-14T00:00:00" table:style-name="ce2">
            <text:p>14/12/2023 00:00</text:p>
          </table:table-cell>
          <table:table-cell office:value-type="currency" office:value="594.41000000000008" table:style-name="ce14">
            <text:p>£594.41</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919" table:style-name="ce1">
            <text:p>2023120919</text:p>
          </table:table-cell>
          <table:table-cell office:value-type="date" office:date-value="2023-12-05T00:00:00" table:style-name="ce2">
            <text:p>05/12/2023 00:00</text:p>
          </table:table-cell>
          <table:table-cell office:value-type="currency" office:value="594" table:style-name="ce14">
            <text:p>£5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0984" table:style-name="ce1">
            <text:p>2023120984</text:p>
          </table:table-cell>
          <table:table-cell office:value-type="date" office:date-value="2023-12-07T00:00:00" table:style-name="ce2">
            <text:p>07/12/2023 00:00</text:p>
          </table:table-cell>
          <table:table-cell office:value-type="currency" office:value="594" table:style-name="ce14">
            <text:p>£594.00</text:p>
          </table:table-cell>
          <table:table-cell office:value-type="float" office:value="7832" table:style-name="ce1">
            <text:p>783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126" table:style-name="ce1">
            <text:p>2023121126</text:p>
          </table:table-cell>
          <table:table-cell office:value-type="date" office:date-value="2023-12-12T00:00:00" table:style-name="ce2">
            <text:p>12/12/2023 00:00</text:p>
          </table:table-cell>
          <table:table-cell office:value-type="currency" office:value="594" table:style-name="ce14">
            <text:p>£594.00</text:p>
          </table:table-cell>
          <table:table-cell office:value-type="float" office:value="8911" table:style-name="ce1">
            <text:p>8911</text:p>
          </table:table-cell>
          <table:table-cell office:value-type="string" table:style-name="ce1">
            <text:p>Architectural, engineering &amp; surveying</text:p>
          </table:table-cell>
          <table:table-cell office:value-type="string" table:style-name="ce1">
            <text:p>Professional Services</text:p>
          </table:table-cell>
          <table:table-cell table:number-columns-repeated="16378"/>
        </table:table-row>
        <table:table-row table:style-name="ro6">
          <table:table-cell office:value-type="float" office:value="2023122028" table:style-name="ce1">
            <text:p>2023122028</text:p>
          </table:table-cell>
          <table:table-cell office:value-type="date" office:date-value="2023-12-11T00:00:00" table:style-name="ce2">
            <text:p>11/12/2023 00:00</text:p>
          </table:table-cell>
          <table:table-cell office:value-type="currency" office:value="594" table:style-name="ce14">
            <text:p>£594.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3214" table:style-name="ce1">
            <text:p>2023123214</text:p>
          </table:table-cell>
          <table:table-cell office:value-type="date" office:date-value="2023-12-05T00:00:00" table:style-name="ce2">
            <text:p>05/12/2023 00:00</text:p>
          </table:table-cell>
          <table:table-cell office:value-type="currency" office:value="594" table:style-name="ce14">
            <text:p>£594.00</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0925" table:style-name="ce1">
            <text:p>2023120925</text:p>
          </table:table-cell>
          <table:table-cell office:value-type="date" office:date-value="2023-12-05T00:00:00" table:style-name="ce2">
            <text:p>05/12/2023 00:00</text:p>
          </table:table-cell>
          <table:table-cell office:value-type="currency" office:value="592.70000000000005" table:style-name="ce14">
            <text:p>£592.70</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2301" table:style-name="ce1">
            <text:p>2023122301</text:p>
          </table:table-cell>
          <table:table-cell office:value-type="date" office:date-value="2023-12-03T00:00:00" table:style-name="ce2">
            <text:p>03/12/2023 00:00</text:p>
          </table:table-cell>
          <table:table-cell office:value-type="currency" office:value="592.24" table:style-name="ce14">
            <text:p>£592.24</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2302" table:style-name="ce1">
            <text:p>2023122302</text:p>
          </table:table-cell>
          <table:table-cell office:value-type="date" office:date-value="2023-12-03T00:00:00" table:style-name="ce2">
            <text:p>03/12/2023 00:00</text:p>
          </table:table-cell>
          <table:table-cell office:value-type="currency" office:value="592.24" table:style-name="ce14">
            <text:p>£592.24</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2733" table:style-name="ce1">
            <text:p>2023122733</text:p>
          </table:table-cell>
          <table:table-cell office:value-type="date" office:date-value="2023-12-07T00:00:00" table:style-name="ce2">
            <text:p>07/12/2023 00:00</text:p>
          </table:table-cell>
          <table:table-cell office:value-type="currency" office:value="591.52" table:style-name="ce14">
            <text:p>£591.52</text:p>
          </table:table-cell>
          <table:table-cell office:value-type="float" office:value="3513" table:style-name="ce1">
            <text:p>3513</text:p>
          </table:table-cell>
          <table:table-cell office:value-type="string" table:style-name="ce1">
            <text:p>Westin</text:p>
          </table:table-cell>
          <table:table-cell office:value-type="string" table:style-name="ce1">
            <text:p>Hotels and Accommodation</text:p>
          </table:table-cell>
          <table:table-cell table:number-columns-repeated="16378"/>
        </table:table-row>
        <table:table-row table:style-name="ro6">
          <table:table-cell office:value-type="float" office:value="2023122389" table:style-name="ce1">
            <text:p>2023122389</text:p>
          </table:table-cell>
          <table:table-cell office:value-type="date" office:date-value="2023-12-06T00:00:00" table:style-name="ce2">
            <text:p>06/12/2023 00:00</text:p>
          </table:table-cell>
          <table:table-cell office:value-type="currency" office:value="590.24" table:style-name="ce14">
            <text:p>£590.24</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1760" table:style-name="ce1">
            <text:p>2023121760</text:p>
          </table:table-cell>
          <table:table-cell office:value-type="date" office:date-value="2023-12-12T00:00:00" table:style-name="ce2">
            <text:p>12/12/2023 00:00</text:p>
          </table:table-cell>
          <table:table-cell office:value-type="currency" office:value="590.12" table:style-name="ce14">
            <text:p>£590.12</text:p>
          </table:table-cell>
          <table:table-cell office:value-type="float" office:value="8111" table:style-name="ce1">
            <text:p>8111</text:p>
          </table:table-cell>
          <table:table-cell office:value-type="string" table:style-name="ce1">
            <text:p>Leg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3217" table:style-name="ce1">
            <text:p>2023123217</text:p>
          </table:table-cell>
          <table:table-cell office:value-type="date" office:date-value="2023-12-05T00:00:00" table:style-name="ce2">
            <text:p>05/12/2023 00:00</text:p>
          </table:table-cell>
          <table:table-cell office:value-type="currency" office:value="590" table:style-name="ce14">
            <text:p>£590.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466" table:style-name="ce1">
            <text:p>2023121466</text:p>
          </table:table-cell>
          <table:table-cell office:value-type="date" office:date-value="2023-12-13T00:00:00" table:style-name="ce2">
            <text:p>13/12/2023 00:00</text:p>
          </table:table-cell>
          <table:table-cell office:value-type="currency" office:value="589.75" table:style-name="ce14">
            <text:p>£589.75</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728" table:style-name="ce1">
            <text:p>2023120728</text:p>
          </table:table-cell>
          <table:table-cell office:value-type="date" office:date-value="2023-12-20T00:00:00" table:style-name="ce2">
            <text:p>20/12/2023 00:00</text:p>
          </table:table-cell>
          <table:table-cell office:value-type="currency" office:value="589.44000000000005" table:style-name="ce14">
            <text:p>£589.44</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0092" table:style-name="ce1">
            <text:p>2023120092</text:p>
          </table:table-cell>
          <table:table-cell office:value-type="date" office:date-value="2023-12-05T00:00:00" table:style-name="ce2">
            <text:p>05/12/2023 00:00</text:p>
          </table:table-cell>
          <table:table-cell office:value-type="currency" office:value="589.20000000000005" table:style-name="ce14">
            <text:p>£589.2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711" table:style-name="ce1">
            <text:p>2023120711</text:p>
          </table:table-cell>
          <table:table-cell office:value-type="date" office:date-value="2023-12-19T00:00:00" table:style-name="ce2">
            <text:p>19/12/2023 00:00</text:p>
          </table:table-cell>
          <table:table-cell office:value-type="currency" office:value="589" table:style-name="ce14">
            <text:p>£589.00</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686" table:style-name="ce1">
            <text:p>2023120686</text:p>
          </table:table-cell>
          <table:table-cell office:value-type="date" office:date-value="2023-12-18T00:00:00" table:style-name="ce2">
            <text:p>18/12/2023 00:00</text:p>
          </table:table-cell>
          <table:table-cell office:value-type="currency" office:value="588.43000000000006" table:style-name="ce14">
            <text:p>£588.43</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722" table:style-name="ce1">
            <text:p>2023120722</text:p>
          </table:table-cell>
          <table:table-cell office:value-type="date" office:date-value="2023-12-19T00:00:00" table:style-name="ce2">
            <text:p>19/12/2023 00:00</text:p>
          </table:table-cell>
          <table:table-cell office:value-type="currency" office:value="588.42000000000007" table:style-name="ce14">
            <text:p>£588.4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688" table:style-name="ce1">
            <text:p>2023120688</text:p>
          </table:table-cell>
          <table:table-cell office:value-type="date" office:date-value="2023-12-18T00:00:00" table:style-name="ce2">
            <text:p>18/12/2023 00:00</text:p>
          </table:table-cell>
          <table:table-cell office:value-type="currency" office:value="588.19000000000005" table:style-name="ce14">
            <text:p>£588.1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821" table:style-name="ce1">
            <text:p>2023120821</text:p>
          </table:table-cell>
          <table:table-cell office:value-type="date" office:date-value="2023-12-01T00:00:00" table:style-name="ce2">
            <text:p>01/12/2023 00:00</text:p>
          </table:table-cell>
          <table:table-cell office:value-type="currency" office:value="588" table:style-name="ce14">
            <text:p>£588.0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438" table:style-name="ce1">
            <text:p>2023121438</text:p>
          </table:table-cell>
          <table:table-cell office:value-type="date" office:date-value="2023-12-11T00:00:00" table:style-name="ce2">
            <text:p>11/12/2023 00:00</text:p>
          </table:table-cell>
          <table:table-cell office:value-type="currency" office:value="587.97" table:style-name="ce14">
            <text:p>£587.97</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3267" table:style-name="ce1">
            <text:p>2023123267</text:p>
          </table:table-cell>
          <table:table-cell office:value-type="date" office:date-value="2023-12-06T00:00:00" table:style-name="ce2">
            <text:p>06/12/2023 00:00</text:p>
          </table:table-cell>
          <table:table-cell office:value-type="currency" office:value="587.92000000000007" table:style-name="ce14">
            <text:p>£587.92</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536" table:style-name="ce1">
            <text:p>2023122536</text:p>
          </table:table-cell>
          <table:table-cell office:value-type="date" office:date-value="2023-12-14T00:00:00" table:style-name="ce2">
            <text:p>14/12/2023 00:00</text:p>
          </table:table-cell>
          <table:table-cell office:value-type="currency" office:value="587.4" table:style-name="ce14">
            <text:p>£587.4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1724" table:style-name="ce1">
            <text:p>2023121724</text:p>
          </table:table-cell>
          <table:table-cell office:value-type="date" office:date-value="2023-12-04T00:00:00" table:style-name="ce2">
            <text:p>04/12/2023 00:00</text:p>
          </table:table-cell>
          <table:table-cell office:value-type="currency" office:value="586.75" table:style-name="ce14">
            <text:p>£586.75</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1043" table:style-name="ce1">
            <text:p>2023121043</text:p>
          </table:table-cell>
          <table:table-cell office:value-type="date" office:date-value="2023-12-09T00:00:00" table:style-name="ce2">
            <text:p>09/12/2023 00:00</text:p>
          </table:table-cell>
          <table:table-cell office:value-type="currency" office:value="586.57000000000005" table:style-name="ce14">
            <text:p>£586.57</text:p>
          </table:table-cell>
          <table:table-cell office:value-type="float" office:value="3393" table:style-name="ce1">
            <text:p>3393</text:p>
          </table:table-cell>
          <table:table-cell office:value-type="string" table:style-name="ce1">
            <text:p>National Car Rental</text:p>
          </table:table-cell>
          <table:table-cell office:value-type="string" table:style-name="ce1">
            <text:p>Auto Rental</text:p>
          </table:table-cell>
          <table:table-cell table:number-columns-repeated="16378"/>
        </table:table-row>
        <table:table-row table:style-name="ro6">
          <table:table-cell office:value-type="float" office:value="2023122005" table:style-name="ce1">
            <text:p>2023122005</text:p>
          </table:table-cell>
          <table:table-cell office:value-type="date" office:date-value="2023-12-09T00:00:00" table:style-name="ce2">
            <text:p>09/12/2023 00:00</text:p>
          </table:table-cell>
          <table:table-cell office:value-type="currency" office:value="586" table:style-name="ce14">
            <text:p>£586.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364" table:style-name="ce1">
            <text:p>2023122364</text:p>
          </table:table-cell>
          <table:table-cell office:value-type="date" office:date-value="2023-12-05T00:00:00" table:style-name="ce2">
            <text:p>05/12/2023 00:00</text:p>
          </table:table-cell>
          <table:table-cell office:value-type="currency" office:value="586" table:style-name="ce14">
            <text:p>£586.0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12" table:style-name="ce1">
            <text:p>2023123012</text:p>
          </table:table-cell>
          <table:table-cell office:value-type="date" office:date-value="2023-12-19T00:00:00" table:style-name="ce2">
            <text:p>19/12/2023 00:00</text:p>
          </table:table-cell>
          <table:table-cell office:value-type="currency" office:value="585.62" table:style-name="ce14">
            <text:p>£585.62</text:p>
          </table:table-cell>
          <table:table-cell office:value-type="float" office:value="5945" table:style-name="ce1">
            <text:p>5945</text:p>
          </table:table-cell>
          <table:table-cell office:value-type="string" table:style-name="ce1">
            <text:p>Hobby, toy &amp; gam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040" table:style-name="ce1">
            <text:p>2023122040</text:p>
          </table:table-cell>
          <table:table-cell office:value-type="date" office:date-value="2023-12-11T00:00:00" table:style-name="ce2">
            <text:p>11/12/2023 00:00</text:p>
          </table:table-cell>
          <table:table-cell office:value-type="currency" office:value="585.6" table:style-name="ce14">
            <text:p>£585.6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271" table:style-name="ce1">
            <text:p>2023122271</text:p>
          </table:table-cell>
          <table:table-cell office:value-type="date" office:date-value="2023-12-21T00:00:00" table:style-name="ce2">
            <text:p>21/12/2023 00:00</text:p>
          </table:table-cell>
          <table:table-cell office:value-type="currency" office:value="584.75" table:style-name="ce14">
            <text:p>£584.75</text:p>
          </table:table-cell>
          <table:table-cell office:value-type="float" office:value="4468" table:style-name="ce1">
            <text:p>4468</text:p>
          </table:table-cell>
          <table:table-cell office:value-type="string" table:style-name="ce1">
            <text:p>Marinas, marine service &amp; supply</text:p>
          </table:table-cell>
          <table:table-cell office:value-type="string" table:style-name="ce1">
            <text:p>Leisure Activities</text:p>
          </table:table-cell>
          <table:table-cell table:number-columns-repeated="16378"/>
        </table:table-row>
        <table:table-row table:style-name="ro6">
          <table:table-cell office:value-type="float" office:value="2023120689" table:style-name="ce1">
            <text:p>2023120689</text:p>
          </table:table-cell>
          <table:table-cell office:value-type="date" office:date-value="2023-12-18T00:00:00" table:style-name="ce2">
            <text:p>18/12/2023 00:00</text:p>
          </table:table-cell>
          <table:table-cell office:value-type="currency" office:value="584.6" table:style-name="ce14">
            <text:p>£584.6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895" table:style-name="ce1">
            <text:p>2023122895</text:p>
          </table:table-cell>
          <table:table-cell office:value-type="date" office:date-value="2023-12-05T00:00:00" table:style-name="ce2">
            <text:p>05/12/2023 00:00</text:p>
          </table:table-cell>
          <table:table-cell office:value-type="currency" office:value="584.32000000000005" table:style-name="ce14">
            <text:p>£584.32</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0739" table:style-name="ce1">
            <text:p>2023120739</text:p>
          </table:table-cell>
          <table:table-cell office:value-type="date" office:date-value="2023-12-20T00:00:00" table:style-name="ce2">
            <text:p>20/12/2023 00:00</text:p>
          </table:table-cell>
          <table:table-cell office:value-type="currency" office:value="584.16000000000008" table:style-name="ce14">
            <text:p>£584.16</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541" table:style-name="ce1">
            <text:p>2023120541</text:p>
          </table:table-cell>
          <table:table-cell office:value-type="date" office:date-value="2023-12-14T00:00:00" table:style-name="ce2">
            <text:p>14/12/2023 00:00</text:p>
          </table:table-cell>
          <table:table-cell office:value-type="currency" office:value="582.5" table:style-name="ce14">
            <text:p>£582.50</text:p>
          </table:table-cell>
          <table:table-cell office:value-type="float" office:value="9402" table:style-name="ce1">
            <text:p>9402</text:p>
          </table:table-cell>
          <table:table-cell office:value-type="string" table:style-name="ce1">
            <text:p>Postal services</text:p>
          </table:table-cell>
          <table:table-cell office:value-type="string" table:style-name="ce1">
            <text:p>Mail and Courier Services</text:p>
          </table:table-cell>
          <table:table-cell table:number-columns-repeated="16378"/>
        </table:table-row>
        <table:table-row table:style-name="ro6">
          <table:table-cell office:value-type="float" office:value="2023122495" table:style-name="ce1">
            <text:p>2023122495</text:p>
          </table:table-cell>
          <table:table-cell office:value-type="date" office:date-value="2023-12-12T00:00:00" table:style-name="ce2">
            <text:p>12/12/2023 00:00</text:p>
          </table:table-cell>
          <table:table-cell office:value-type="currency" office:value="582.30000000000007" table:style-name="ce14">
            <text:p>£582.3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924" table:style-name="ce1">
            <text:p>2023122924</text:p>
          </table:table-cell>
          <table:table-cell office:value-type="date" office:date-value="2023-12-07T00:00:00" table:style-name="ce2">
            <text:p>07/12/2023 00:00</text:p>
          </table:table-cell>
          <table:table-cell office:value-type="currency" office:value="582.18000000000006" table:style-name="ce14">
            <text:p>£582.18</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2601" table:style-name="ce1">
            <text:p>2023122601</text:p>
          </table:table-cell>
          <table:table-cell office:value-type="date" office:date-value="2023-12-18T00:00:00" table:style-name="ce2">
            <text:p>18/12/2023 00:00</text:p>
          </table:table-cell>
          <table:table-cell office:value-type="currency" office:value="581.43000000000006" table:style-name="ce14">
            <text:p>£581.43</text:p>
          </table:table-cell>
          <table:table-cell office:value-type="float" office:value="7349" table:style-name="ce1">
            <text:p>7349</text:p>
          </table:table-cell>
          <table:table-cell office:value-type="string" table:style-name="ce1">
            <text:p>Cleaning, maintenance &amp; janitorial services</text:p>
          </table:table-cell>
          <table:table-cell office:value-type="string" table:style-name="ce1">
            <text:p>Cleaning Services and Supplies</text:p>
          </table:table-cell>
          <table:table-cell table:number-columns-repeated="16378"/>
        </table:table-row>
        <table:table-row table:style-name="ro6">
          <table:table-cell office:value-type="float" office:value="2023120548" table:style-name="ce1">
            <text:p>2023120548</text:p>
          </table:table-cell>
          <table:table-cell office:value-type="date" office:date-value="2023-12-13T00:00:00" table:style-name="ce2">
            <text:p>13/12/2023 00:00</text:p>
          </table:table-cell>
          <table:table-cell office:value-type="currency" office:value="581.36" table:style-name="ce14">
            <text:p>£581.36</text:p>
          </table:table-cell>
          <table:table-cell office:value-type="float" office:value="3812" table:style-name="ce1">
            <text:p>3812</text:p>
          </table:table-cell>
          <table:table-cell office:value-type="string" table:style-name="ce1">
            <text:p>Hyatt Place</text:p>
          </table:table-cell>
          <table:table-cell office:value-type="string" table:style-name="ce1">
            <text:p>Hotels and Accommodation</text:p>
          </table:table-cell>
          <table:table-cell table:number-columns-repeated="16378"/>
        </table:table-row>
        <table:table-row table:style-name="ro6">
          <table:table-cell office:value-type="float" office:value="2023121110" table:style-name="ce1">
            <text:p>2023121110</text:p>
          </table:table-cell>
          <table:table-cell office:value-type="date" office:date-value="2023-12-12T00:00:00" table:style-name="ce2">
            <text:p>12/12/2023 00:00</text:p>
          </table:table-cell>
          <table:table-cell office:value-type="currency" office:value="581.14" table:style-name="ce14">
            <text:p>£581.1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787" table:style-name="ce1">
            <text:p>2023120787</text:p>
          </table:table-cell>
          <table:table-cell office:value-type="date" office:date-value="2023-12-22T00:00:00" table:style-name="ce2">
            <text:p>22/12/2023 00:00</text:p>
          </table:table-cell>
          <table:table-cell office:value-type="currency" office:value="581.12" table:style-name="ce14">
            <text:p>£581.1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404" table:style-name="ce1">
            <text:p>2023121404</text:p>
          </table:table-cell>
          <table:table-cell office:value-type="date" office:date-value="2023-12-01T00:00:00" table:style-name="ce2">
            <text:p>01/12/2023 00:00</text:p>
          </table:table-cell>
          <table:table-cell office:value-type="currency" office:value="580.91000000000008" table:style-name="ce14">
            <text:p>£580.91</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290" table:style-name="ce1">
            <text:p>2023120290</text:p>
          </table:table-cell>
          <table:table-cell office:value-type="date" office:date-value="2023-12-08T00:00:00" table:style-name="ce2">
            <text:p>08/12/2023 00:00</text:p>
          </table:table-cell>
          <table:table-cell office:value-type="currency" office:value="580.49" table:style-name="ce14">
            <text:p>£580.49</text:p>
          </table:table-cell>
          <table:table-cell office:value-type="float" office:value="5521" table:style-name="ce1">
            <text:p>5521</text:p>
          </table:table-cell>
          <table:table-cell office:value-type="string" table:style-name="ce1">
            <text:p>Automobile dealers - used only</text:p>
          </table:table-cell>
          <table:table-cell office:value-type="string" table:style-name="ce1">
            <text:p>Vehicles, Servicing and Spares</text:p>
          </table:table-cell>
          <table:table-cell table:number-columns-repeated="16378"/>
        </table:table-row>
        <table:table-row table:style-name="ro6">
          <table:table-cell office:value-type="float" office:value="2023120337" table:style-name="ce1">
            <text:p>2023120337</text:p>
          </table:table-cell>
          <table:table-cell office:value-type="date" office:date-value="2023-12-08T00:00:00" table:style-name="ce2">
            <text:p>08/12/2023 00:00</text:p>
          </table:table-cell>
          <table:table-cell office:value-type="currency" office:value="580.17000000000007" table:style-name="ce14">
            <text:p>£580.17</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503" table:style-name="ce1">
            <text:p>2023122503</text:p>
          </table:table-cell>
          <table:table-cell office:value-type="date" office:date-value="2023-12-13T00:00:00" table:style-name="ce2">
            <text:p>13/12/2023 00:00</text:p>
          </table:table-cell>
          <table:table-cell office:value-type="currency" office:value="579.80000000000007" table:style-name="ce14">
            <text:p>£579.80</text:p>
          </table:table-cell>
          <table:table-cell office:value-type="float" office:value="5655" table:style-name="ce1">
            <text:p>5655</text:p>
          </table:table-cell>
          <table:table-cell office:value-type="string" table:style-name="ce1">
            <text:p>Sports &amp; riding appare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024" table:style-name="ce1">
            <text:p>2023123024</text:p>
          </table:table-cell>
          <table:table-cell office:value-type="date" office:date-value="2023-12-20T00:00:00" table:style-name="ce2">
            <text:p>20/12/2023 00:00</text:p>
          </table:table-cell>
          <table:table-cell office:value-type="currency" office:value="579.55000000000007" table:style-name="ce14">
            <text:p>£579.5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196" table:style-name="ce1">
            <text:p>2023122196</text:p>
          </table:table-cell>
          <table:table-cell office:value-type="date" office:date-value="2023-12-15T00:00:00" table:style-name="ce2">
            <text:p>15/12/2023 00:00</text:p>
          </table:table-cell>
          <table:table-cell office:value-type="currency" office:value="578.20000000000005" table:style-name="ce14">
            <text:p>£578.20</text:p>
          </table:table-cell>
          <table:table-cell office:value-type="float" office:value="5942" table:style-name="ce1">
            <text:p>5942</text:p>
          </table:table-cell>
          <table:table-cell office:value-type="string" table:style-name="ce1">
            <text:p>Book stores</text:p>
          </table:table-cell>
          <table:table-cell office:value-type="string" table:style-name="ce1">
            <text:p>Books and Periodicals</text:p>
          </table:table-cell>
          <table:table-cell table:number-columns-repeated="16378"/>
        </table:table-row>
        <table:table-row table:style-name="ro6">
          <table:table-cell office:value-type="float" office:value="2023122730" table:style-name="ce1">
            <text:p>2023122730</text:p>
          </table:table-cell>
          <table:table-cell office:value-type="date" office:date-value="2023-12-07T00:00:00" table:style-name="ce2">
            <text:p>07/12/2023 00:00</text:p>
          </table:table-cell>
          <table:table-cell office:value-type="currency" office:value="577.5" table:style-name="ce14">
            <text:p>£577.5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1006" table:style-name="ce1">
            <text:p>2023121006</text:p>
          </table:table-cell>
          <table:table-cell office:value-type="date" office:date-value="2023-12-10T00:00:00" table:style-name="ce2">
            <text:p>10/12/2023 00:00</text:p>
          </table:table-cell>
          <table:table-cell office:value-type="currency" office:value="577.4" table:style-name="ce14">
            <text:p>£577.40</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3122073" table:style-name="ce1">
            <text:p>2023122073</text:p>
          </table:table-cell>
          <table:table-cell office:value-type="date" office:date-value="2023-12-12T00:00:00" table:style-name="ce2">
            <text:p>12/12/2023 00:00</text:p>
          </table:table-cell>
          <table:table-cell office:value-type="currency" office:value="577.32000000000005" table:style-name="ce14">
            <text:p>£577.32</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2074" table:style-name="ce1">
            <text:p>2023122074</text:p>
          </table:table-cell>
          <table:table-cell office:value-type="date" office:date-value="2023-12-12T00:00:00" table:style-name="ce2">
            <text:p>12/12/2023 00:00</text:p>
          </table:table-cell>
          <table:table-cell office:value-type="currency" office:value="577.32000000000005" table:style-name="ce14">
            <text:p>£577.32</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0076" table:style-name="ce1">
            <text:p>2023120076</text:p>
          </table:table-cell>
          <table:table-cell office:value-type="date" office:date-value="2023-12-04T00:00:00" table:style-name="ce2">
            <text:p>04/12/2023 00:00</text:p>
          </table:table-cell>
          <table:table-cell office:value-type="currency" office:value="577.27" table:style-name="ce14">
            <text:p>£577.27</text:p>
          </table:table-cell>
          <table:table-cell office:value-type="float" office:value="5661" table:style-name="ce1">
            <text:p>5661</text:p>
          </table:table-cell>
          <table:table-cell office:value-type="string" table:style-name="ce1">
            <text:p>Shoe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789" table:style-name="ce1">
            <text:p>2023120789</text:p>
          </table:table-cell>
          <table:table-cell office:value-type="date" office:date-value="2023-12-27T00:00:00" table:style-name="ce2">
            <text:p>27/12/2023 00:00</text:p>
          </table:table-cell>
          <table:table-cell office:value-type="currency" office:value="577" table:style-name="ce14">
            <text:p>£577.00</text:p>
          </table:table-cell>
          <table:table-cell office:value-type="float" office:value="3047" table:style-name="ce1">
            <text:p>3047</text:p>
          </table:table-cell>
          <table:table-cell office:value-type="string" table:style-name="ce1">
            <text:p>Thy</text:p>
          </table:table-cell>
          <table:table-cell office:value-type="string" table:style-name="ce1">
            <text:p>Travel - Air/Rail/Road</text:p>
          </table:table-cell>
          <table:table-cell table:number-columns-repeated="16378"/>
        </table:table-row>
        <table:table-row table:style-name="ro6">
          <table:table-cell office:value-type="float" office:value="2023122862" table:style-name="ce1">
            <text:p>2023122862</text:p>
          </table:table-cell>
          <table:table-cell office:value-type="date" office:date-value="2023-12-23T00:00:00" table:style-name="ce2">
            <text:p>23/12/2023 00:00</text:p>
          </table:table-cell>
          <table:table-cell office:value-type="currency" office:value="576.45000000000005" table:style-name="ce14">
            <text:p>£576.45</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937" table:style-name="ce1">
            <text:p>2023122937</text:p>
          </table:table-cell>
          <table:table-cell office:value-type="date" office:date-value="2023-12-11T00:00:00" table:style-name="ce2">
            <text:p>11/12/2023 00:00</text:p>
          </table:table-cell>
          <table:table-cell office:value-type="currency" office:value="576" table:style-name="ce14">
            <text:p>£576.00</text:p>
          </table:table-cell>
          <table:table-cell office:value-type="float" office:value="1761" table:style-name="ce1">
            <text:p>1761</text:p>
          </table:table-cell>
          <table:table-cell office:value-type="string" table:style-name="ce1">
            <text:p>Roofing, siding &amp; sheet metal contractors</text:p>
          </table:table-cell>
          <table:table-cell office:value-type="string" table:style-name="ce1">
            <text:p>Building Services</text:p>
          </table:table-cell>
          <table:table-cell table:number-columns-repeated="16378"/>
        </table:table-row>
        <table:table-row table:style-name="ro6">
          <table:table-cell office:value-type="float" office:value="2023123136" table:style-name="ce1">
            <text:p>2023123136</text:p>
          </table:table-cell>
          <table:table-cell office:value-type="date" office:date-value="2023-12-01T00:00:00" table:style-name="ce2">
            <text:p>01/12/2023 00:00</text:p>
          </table:table-cell>
          <table:table-cell office:value-type="currency" office:value="576" table:style-name="ce14">
            <text:p>£576.0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035" table:style-name="ce1">
            <text:p>2023121035</text:p>
          </table:table-cell>
          <table:table-cell office:value-type="date" office:date-value="2023-12-08T00:00:00" table:style-name="ce2">
            <text:p>08/12/2023 00:00</text:p>
          </table:table-cell>
          <table:table-cell office:value-type="currency" office:value="574.80000000000007" table:style-name="ce14">
            <text:p>£574.80</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0969" table:style-name="ce1">
            <text:p>2023120969</text:p>
          </table:table-cell>
          <table:table-cell office:value-type="date" office:date-value="2023-12-07T00:00:00" table:style-name="ce2">
            <text:p>07/12/2023 00:00</text:p>
          </table:table-cell>
          <table:table-cell office:value-type="currency" office:value="574.5" table:style-name="ce14">
            <text:p>£574.5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990" table:style-name="ce1">
            <text:p>2023122990</text:p>
          </table:table-cell>
          <table:table-cell office:value-type="date" office:date-value="2023-12-15T00:00:00" table:style-name="ce2">
            <text:p>15/12/2023 00:00</text:p>
          </table:table-cell>
          <table:table-cell office:value-type="currency" office:value="573.31000000000006" table:style-name="ce14">
            <text:p>£573.31</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068" table:style-name="ce1">
            <text:p>2023122068</text:p>
          </table:table-cell>
          <table:table-cell office:value-type="date" office:date-value="2023-12-11T00:00:00" table:style-name="ce2">
            <text:p>11/12/2023 00:00</text:p>
          </table:table-cell>
          <table:table-cell office:value-type="currency" office:value="572.5" table:style-name="ce14">
            <text:p>£572.5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417" table:style-name="ce1">
            <text:p>2023121417</text:p>
          </table:table-cell>
          <table:table-cell office:value-type="date" office:date-value="2023-12-05T00:00:00" table:style-name="ce2">
            <text:p>05/12/2023 00:00</text:p>
          </table:table-cell>
          <table:table-cell office:value-type="currency" office:value="571.32000000000005" table:style-name="ce14">
            <text:p>£571.32</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2947" table:style-name="ce1">
            <text:p>2023122947</text:p>
          </table:table-cell>
          <table:table-cell office:value-type="date" office:date-value="2023-12-12T00:00:00" table:style-name="ce2">
            <text:p>12/12/2023 00:00</text:p>
          </table:table-cell>
          <table:table-cell office:value-type="currency" office:value="571.20000000000005" table:style-name="ce14">
            <text:p>£571.20</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465" table:style-name="ce1">
            <text:p>2023121465</text:p>
          </table:table-cell>
          <table:table-cell office:value-type="date" office:date-value="2023-12-13T00:00:00" table:style-name="ce2">
            <text:p>13/12/2023 00:00</text:p>
          </table:table-cell>
          <table:table-cell office:value-type="currency" office:value="570.72" table:style-name="ce14">
            <text:p>£570.72</text:p>
          </table:table-cell>
          <table:table-cell office:value-type="float" office:value="5072" table:style-name="ce1">
            <text:p>5072</text:p>
          </table:table-cell>
          <table:table-cell office:value-type="string" table:style-name="ce1">
            <text:p>Hardware Equipment &amp; Supplier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255" table:style-name="ce1">
            <text:p>2023121255</text:p>
          </table:table-cell>
          <table:table-cell office:value-type="date" office:date-value="2023-12-14T00:00:00" table:style-name="ce2">
            <text:p>14/12/2023 00:00</text:p>
          </table:table-cell>
          <table:table-cell office:value-type="currency" office:value="570" table:style-name="ce14">
            <text:p>£570.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839" table:style-name="ce1">
            <text:p>2023121839</text:p>
          </table:table-cell>
          <table:table-cell office:value-type="date" office:date-value="2023-12-01T00:00:00" table:style-name="ce2">
            <text:p>01/12/2023 00:00</text:p>
          </table:table-cell>
          <table:table-cell office:value-type="currency" office:value="570" table:style-name="ce14">
            <text:p>£57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926" table:style-name="ce1">
            <text:p>2023122926</text:p>
          </table:table-cell>
          <table:table-cell office:value-type="date" office:date-value="2023-12-08T00:00:00" table:style-name="ce2">
            <text:p>08/12/2023 00:00</text:p>
          </table:table-cell>
          <table:table-cell office:value-type="currency" office:value="570" table:style-name="ce14">
            <text:p>£570.00</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6">
          <table:table-cell office:value-type="float" office:value="2023121768" table:style-name="ce1">
            <text:p>2023121768</text:p>
          </table:table-cell>
          <table:table-cell office:value-type="date" office:date-value="2023-12-12T00:00:00" table:style-name="ce2">
            <text:p>12/12/2023 00:00</text:p>
          </table:table-cell>
          <table:table-cell office:value-type="currency" office:value="569.99" table:style-name="ce14">
            <text:p>£569.9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780" table:style-name="ce1">
            <text:p>2023121780</text:p>
          </table:table-cell>
          <table:table-cell office:value-type="date" office:date-value="2023-12-13T00:00:00" table:style-name="ce2">
            <text:p>13/12/2023 00:00</text:p>
          </table:table-cell>
          <table:table-cell office:value-type="currency" office:value="569.99" table:style-name="ce14">
            <text:p>£569.99</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749" table:style-name="ce1">
            <text:p>2023121749</text:p>
          </table:table-cell>
          <table:table-cell office:value-type="date" office:date-value="2023-12-11T00:00:00" table:style-name="ce2">
            <text:p>11/12/2023 00:00</text:p>
          </table:table-cell>
          <table:table-cell office:value-type="currency" office:value="569.98" table:style-name="ce14">
            <text:p>£569.9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921" table:style-name="ce1">
            <text:p>2023121921</text:p>
          </table:table-cell>
          <table:table-cell office:value-type="date" office:date-value="2023-12-05T00:00:00" table:style-name="ce2">
            <text:p>05/12/2023 00:00</text:p>
          </table:table-cell>
          <table:table-cell office:value-type="currency" office:value="569.88" table:style-name="ce14">
            <text:p>£569.8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313" table:style-name="ce1">
            <text:p>2023120313</text:p>
          </table:table-cell>
          <table:table-cell office:value-type="date" office:date-value="2023-12-08T00:00:00" table:style-name="ce2">
            <text:p>08/12/2023 00:00</text:p>
          </table:table-cell>
          <table:table-cell office:value-type="currency" office:value="569.03" table:style-name="ce14">
            <text:p>£569.03</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0230" table:style-name="ce1">
            <text:p>2023120230</text:p>
          </table:table-cell>
          <table:table-cell office:value-type="date" office:date-value="2023-12-07T00:00:00" table:style-name="ce2">
            <text:p>07/12/2023 00:00</text:p>
          </table:table-cell>
          <table:table-cell office:value-type="currency" office:value="569.01" table:style-name="ce14">
            <text:p>£569.01</text:p>
          </table:table-cell>
          <table:table-cell office:value-type="float" office:value="5691" table:style-name="ce1">
            <text:p>5691</text:p>
          </table:table-cell>
          <table:table-cell office:value-type="string" table:style-name="ce1">
            <text:p>Men &amp; womens cloth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729" table:style-name="ce1">
            <text:p>2023120729</text:p>
          </table:table-cell>
          <table:table-cell office:value-type="date" office:date-value="2023-12-20T00:00:00" table:style-name="ce2">
            <text:p>20/12/2023 00:00</text:p>
          </table:table-cell>
          <table:table-cell office:value-type="currency" office:value="567.84" table:style-name="ce14">
            <text:p>£567.8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469" table:style-name="ce1">
            <text:p>2023120469</text:p>
          </table:table-cell>
          <table:table-cell office:value-type="date" office:date-value="2023-12-13T00:00:00" table:style-name="ce2">
            <text:p>13/12/2023 00:00</text:p>
          </table:table-cell>
          <table:table-cell office:value-type="currency" office:value="567.19000000000005" table:style-name="ce14">
            <text:p>£567.19</text:p>
          </table:table-cell>
          <table:table-cell office:value-type="float" office:value="5533" table:style-name="ce1">
            <text:p>5533</text:p>
          </table:table-cell>
          <table:table-cell office:value-type="string" table:style-name="ce1">
            <text:p>Automotive parts &amp; accessories</text:p>
          </table:table-cell>
          <table:table-cell office:value-type="string" table:style-name="ce1">
            <text:p>Vehicles, Servicing and Spares</text:p>
          </table:table-cell>
          <table:table-cell table:number-columns-repeated="16378"/>
        </table:table-row>
        <table:table-row table:style-name="ro6">
          <table:table-cell office:value-type="float" office:value="2023122420" table:style-name="ce1">
            <text:p>2023122420</text:p>
          </table:table-cell>
          <table:table-cell office:value-type="date" office:date-value="2023-12-07T00:00:00" table:style-name="ce2">
            <text:p>07/12/2023 00:00</text:p>
          </table:table-cell>
          <table:table-cell office:value-type="currency" office:value="567.14" table:style-name="ce14">
            <text:p>£567.1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721" table:style-name="ce1">
            <text:p>2023120721</text:p>
          </table:table-cell>
          <table:table-cell office:value-type="date" office:date-value="2023-12-19T00:00:00" table:style-name="ce2">
            <text:p>19/12/2023 00:00</text:p>
          </table:table-cell>
          <table:table-cell office:value-type="currency" office:value="566.91000000000008" table:style-name="ce14">
            <text:p>£566.91</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685" table:style-name="ce1">
            <text:p>2023120685</text:p>
          </table:table-cell>
          <table:table-cell office:value-type="date" office:date-value="2023-12-18T00:00:00" table:style-name="ce2">
            <text:p>18/12/2023 00:00</text:p>
          </table:table-cell>
          <table:table-cell office:value-type="currency" office:value="566.09" table:style-name="ce14">
            <text:p>£566.0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242" table:style-name="ce1">
            <text:p>2023120242</text:p>
          </table:table-cell>
          <table:table-cell office:value-type="date" office:date-value="2023-12-07T00:00:00" table:style-name="ce2">
            <text:p>07/12/2023 00:00</text:p>
          </table:table-cell>
          <table:table-cell office:value-type="currency" office:value="564" table:style-name="ce14">
            <text:p>£564.00</text:p>
          </table:table-cell>
          <table:table-cell office:value-type="float" office:value="8062" table:style-name="ce1">
            <text:p>8062</text:p>
          </table:table-cell>
          <table:table-cell office:value-type="string" table:style-name="ce1">
            <text:p>Hospitals</text:p>
          </table:table-cell>
          <table:table-cell office:value-type="string" table:style-name="ce1">
            <text:p>Medical Supplies and Services</text:p>
          </table:table-cell>
          <table:table-cell table:number-columns-repeated="16378"/>
        </table:table-row>
        <table:table-row table:style-name="ro6">
          <table:table-cell office:value-type="float" office:value="2023120735" table:style-name="ce1">
            <text:p>2023120735</text:p>
          </table:table-cell>
          <table:table-cell office:value-type="date" office:date-value="2023-12-20T00:00:00" table:style-name="ce2">
            <text:p>20/12/2023 00:00</text:p>
          </table:table-cell>
          <table:table-cell office:value-type="currency" office:value="564" table:style-name="ce14">
            <text:p>£564.00</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559" table:style-name="ce1">
            <text:p>2023120559</text:p>
          </table:table-cell>
          <table:table-cell office:value-type="date" office:date-value="2023-12-13T00:00:00" table:style-name="ce2">
            <text:p>13/12/2023 00:00</text:p>
          </table:table-cell>
          <table:table-cell office:value-type="currency" office:value="563.92000000000007" table:style-name="ce14">
            <text:p>£563.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745" table:style-name="ce1">
            <text:p>2023120745</text:p>
          </table:table-cell>
          <table:table-cell office:value-type="date" office:date-value="2023-12-20T00:00:00" table:style-name="ce2">
            <text:p>20/12/2023 00:00</text:p>
          </table:table-cell>
          <table:table-cell office:value-type="currency" office:value="563.74" table:style-name="ce14">
            <text:p>£563.7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995" table:style-name="ce1">
            <text:p>2023121995</text:p>
          </table:table-cell>
          <table:table-cell office:value-type="date" office:date-value="2023-12-08T00:00:00" table:style-name="ce2">
            <text:p>08/12/2023 00:00</text:p>
          </table:table-cell>
          <table:table-cell office:value-type="currency" office:value="563.48" table:style-name="ce14">
            <text:p>£563.48</text:p>
          </table:table-cell>
          <table:table-cell office:value-type="float" office:value="3604" table:style-name="ce1">
            <text:p>3604</text:p>
          </table:table-cell>
          <table:table-cell office:value-type="string" table:style-name="ce1">
            <text:p>Hilton Garden Inn</text:p>
          </table:table-cell>
          <table:table-cell office:value-type="string" table:style-name="ce1">
            <text:p>Hotels and Accommodation</text:p>
          </table:table-cell>
          <table:table-cell table:number-columns-repeated="16378"/>
        </table:table-row>
        <table:table-row table:style-name="ro6">
          <table:table-cell office:value-type="float" office:value="2023122576" table:style-name="ce1">
            <text:p>2023122576</text:p>
          </table:table-cell>
          <table:table-cell office:value-type="date" office:date-value="2023-12-15T00:00:00" table:style-name="ce2">
            <text:p>15/12/2023 00:00</text:p>
          </table:table-cell>
          <table:table-cell office:value-type="currency" office:value="563.43000000000006" table:style-name="ce14">
            <text:p>£563.4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577" table:style-name="ce1">
            <text:p>2023122577</text:p>
          </table:table-cell>
          <table:table-cell office:value-type="date" office:date-value="2023-12-15T00:00:00" table:style-name="ce2">
            <text:p>15/12/2023 00:00</text:p>
          </table:table-cell>
          <table:table-cell office:value-type="currency" office:value="563.43000000000006" table:style-name="ce14">
            <text:p>£563.4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578" table:style-name="ce1">
            <text:p>2023122578</text:p>
          </table:table-cell>
          <table:table-cell office:value-type="date" office:date-value="2023-12-15T00:00:00" table:style-name="ce2">
            <text:p>15/12/2023 00:00</text:p>
          </table:table-cell>
          <table:table-cell office:value-type="currency" office:value="563.43000000000006" table:style-name="ce14">
            <text:p>£563.4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579" table:style-name="ce1">
            <text:p>2023122579</text:p>
          </table:table-cell>
          <table:table-cell office:value-type="date" office:date-value="2023-12-15T00:00:00" table:style-name="ce2">
            <text:p>15/12/2023 00:00</text:p>
          </table:table-cell>
          <table:table-cell office:value-type="currency" office:value="563.43000000000006" table:style-name="ce14">
            <text:p>£563.43</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974" table:style-name="ce1">
            <text:p>2023121974</text:p>
          </table:table-cell>
          <table:table-cell office:value-type="date" office:date-value="2023-12-03T00:00:00" table:style-name="ce2">
            <text:p>03/12/2023 00:00</text:p>
          </table:table-cell>
          <table:table-cell office:value-type="currency" office:value="563.36" table:style-name="ce14">
            <text:p>£563.36</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660" table:style-name="ce1">
            <text:p>2023122660</text:p>
          </table:table-cell>
          <table:table-cell office:value-type="date" office:date-value="2023-12-23T00:00:00" table:style-name="ce2">
            <text:p>23/12/2023 00:00</text:p>
          </table:table-cell>
          <table:table-cell office:value-type="currency" office:value="562.91000000000008" table:style-name="ce14">
            <text:p>£562.91</text:p>
          </table:table-cell>
          <table:table-cell office:value-type="float" office:value="3015" table:style-name="ce1">
            <text:p>3015</text:p>
          </table:table-cell>
          <table:table-cell office:value-type="string" table:style-name="ce1">
            <text:p>Swiss</text:p>
          </table:table-cell>
          <table:table-cell office:value-type="string" table:style-name="ce1">
            <text:p>Travel - Air/Rail/Road</text:p>
          </table:table-cell>
          <table:table-cell table:number-columns-repeated="16378"/>
        </table:table-row>
        <table:table-row table:style-name="ro6">
          <table:table-cell office:value-type="float" office:value="2023120639" table:style-name="ce1">
            <text:p>2023120639</text:p>
          </table:table-cell>
          <table:table-cell office:value-type="date" office:date-value="2023-12-16T00:00:00" table:style-name="ce2">
            <text:p>16/12/2023 00:00</text:p>
          </table:table-cell>
          <table:table-cell office:value-type="currency" office:value="562.74" table:style-name="ce14">
            <text:p>£562.74</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152" table:style-name="ce1">
            <text:p>2023122152</text:p>
          </table:table-cell>
          <table:table-cell office:value-type="date" office:date-value="2023-12-14T00:00:00" table:style-name="ce2">
            <text:p>14/12/2023 00:00</text:p>
          </table:table-cell>
          <table:table-cell office:value-type="currency" office:value="562.70000000000005" table:style-name="ce14">
            <text:p>£562.7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996" table:style-name="ce1">
            <text:p>2023121996</text:p>
          </table:table-cell>
          <table:table-cell office:value-type="date" office:date-value="2023-12-08T00:00:00" table:style-name="ce2">
            <text:p>08/12/2023 00:00</text:p>
          </table:table-cell>
          <table:table-cell office:value-type="currency" office:value="561.89" table:style-name="ce14">
            <text:p>£561.89</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134" table:style-name="ce1">
            <text:p>2023122134</text:p>
          </table:table-cell>
          <table:table-cell office:value-type="date" office:date-value="2023-12-12T00:00:00" table:style-name="ce2">
            <text:p>12/12/2023 00:00</text:p>
          </table:table-cell>
          <table:table-cell office:value-type="currency" office:value="561.72" table:style-name="ce14">
            <text:p>£561.72</text:p>
          </table:table-cell>
          <table:table-cell office:value-type="float" office:value="3355" table:style-name="ce1">
            <text:p>3355</text:p>
          </table:table-cell>
          <table:table-cell office:value-type="string" table:style-name="ce1">
            <text:p>Sixt Car Rental</text:p>
          </table:table-cell>
          <table:table-cell office:value-type="string" table:style-name="ce1">
            <text:p>Auto Rental</text:p>
          </table:table-cell>
          <table:table-cell table:number-columns-repeated="16378"/>
        </table:table-row>
        <table:table-row table:style-name="ro6">
          <table:table-cell office:value-type="float" office:value="2023120001" table:style-name="ce1">
            <text:p>2023120001</text:p>
          </table:table-cell>
          <table:table-cell office:value-type="date" office:date-value="2023-12-01T00:00:00" table:style-name="ce2">
            <text:p>01/12/2023 00:00</text:p>
          </table:table-cell>
          <table:table-cell office:value-type="currency" office:value="561.63" table:style-name="ce14">
            <text:p>£561.63</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1729" table:style-name="ce1">
            <text:p>2023121729</text:p>
          </table:table-cell>
          <table:table-cell office:value-type="date" office:date-value="2023-12-06T00:00:00" table:style-name="ce2">
            <text:p>06/12/2023 00:00</text:p>
          </table:table-cell>
          <table:table-cell office:value-type="currency" office:value="561.30000000000007" table:style-name="ce14">
            <text:p>£561.3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790" table:style-name="ce1">
            <text:p>2023120790</text:p>
          </table:table-cell>
          <table:table-cell office:value-type="date" office:date-value="2023-12-27T00:00:00" table:style-name="ce2">
            <text:p>27/12/2023 00:00</text:p>
          </table:table-cell>
          <table:table-cell office:value-type="currency" office:value="561" table:style-name="ce14">
            <text:p>£561.00</text:p>
          </table:table-cell>
          <table:table-cell office:value-type="float" office:value="3047" table:style-name="ce1">
            <text:p>3047</text:p>
          </table:table-cell>
          <table:table-cell office:value-type="string" table:style-name="ce1">
            <text:p>Thy</text:p>
          </table:table-cell>
          <table:table-cell office:value-type="string" table:style-name="ce1">
            <text:p>Travel - Air/Rail/Road</text:p>
          </table:table-cell>
          <table:table-cell table:number-columns-repeated="16378"/>
        </table:table-row>
        <table:table-row table:style-name="ro6">
          <table:table-cell office:value-type="float" office:value="2023122843" table:style-name="ce1">
            <text:p>2023122843</text:p>
          </table:table-cell>
          <table:table-cell office:value-type="date" office:date-value="2023-12-19T00:00:00" table:style-name="ce2">
            <text:p>19/12/2023 00:00</text:p>
          </table:table-cell>
          <table:table-cell office:value-type="currency" office:value="560" table:style-name="ce14">
            <text:p>£560.00</text:p>
          </table:table-cell>
          <table:table-cell office:value-type="float" office:value="3405" table:style-name="ce1">
            <text:p>3405</text:p>
          </table:table-cell>
          <table:table-cell office:value-type="string" table:style-name="ce1">
            <text:p>Enterprise Rent-a-Car</text:p>
          </table:table-cell>
          <table:table-cell office:value-type="string" table:style-name="ce1">
            <text:p>Auto Rental</text:p>
          </table:table-cell>
          <table:table-cell table:number-columns-repeated="16378"/>
        </table:table-row>
        <table:table-row table:style-name="ro6">
          <table:table-cell office:value-type="float" office:value="2023122260" table:style-name="ce1">
            <text:p>2023122260</text:p>
          </table:table-cell>
          <table:table-cell office:value-type="date" office:date-value="2023-12-21T00:00:00" table:style-name="ce2">
            <text:p>21/12/2023 00:00</text:p>
          </table:table-cell>
          <table:table-cell office:value-type="currency" office:value="558.9" table:style-name="ce14">
            <text:p>£558.90</text:p>
          </table:table-cell>
          <table:table-cell office:value-type="float" office:value="5561" table:style-name="ce1">
            <text:p>5561</text:p>
          </table:table-cell>
          <table:table-cell office:value-type="string" table:style-name="ce1">
            <text:p>Trailer and camper dealer</text:p>
          </table:table-cell>
          <table:table-cell office:value-type="string" table:style-name="ce1">
            <text:p>Leisure Activities</text:p>
          </table:table-cell>
          <table:table-cell table:number-columns-repeated="16378"/>
        </table:table-row>
        <table:table-row table:style-name="ro6">
          <table:table-cell office:value-type="float" office:value="2023121561" table:style-name="ce1">
            <text:p>2023121561</text:p>
          </table:table-cell>
          <table:table-cell office:value-type="date" office:date-value="2023-12-07T00:00:00" table:style-name="ce2">
            <text:p>07/12/2023 00:00</text:p>
          </table:table-cell>
          <table:table-cell office:value-type="currency" office:value="558.79000000000008" table:style-name="ce14">
            <text:p>£558.79</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804" table:style-name="ce1">
            <text:p>2023121804</text:p>
          </table:table-cell>
          <table:table-cell office:value-type="date" office:date-value="2023-12-18T00:00:00" table:style-name="ce2">
            <text:p>18/12/2023 00:00</text:p>
          </table:table-cell>
          <table:table-cell office:value-type="currency" office:value="558.72" table:style-name="ce14">
            <text:p>£558.72</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156" table:style-name="ce1">
            <text:p>2023123156</text:p>
          </table:table-cell>
          <table:table-cell office:value-type="date" office:date-value="2023-12-07T00:00:00" table:style-name="ce2">
            <text:p>07/12/2023 00:00</text:p>
          </table:table-cell>
          <table:table-cell office:value-type="currency" office:value="558.08000000000004" table:style-name="ce14">
            <text:p>£558.08</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173" table:style-name="ce1">
            <text:p>2023123173</text:p>
          </table:table-cell>
          <table:table-cell office:value-type="date" office:date-value="2023-12-12T00:00:00" table:style-name="ce2">
            <text:p>12/12/2023 00:00</text:p>
          </table:table-cell>
          <table:table-cell office:value-type="currency" office:value="558.08000000000004" table:style-name="ce14">
            <text:p>£558.08</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962" table:style-name="ce1">
            <text:p>2023120962</text:p>
          </table:table-cell>
          <table:table-cell office:value-type="date" office:date-value="2023-12-06T00:00:00" table:style-name="ce2">
            <text:p>06/12/2023 00:00</text:p>
          </table:table-cell>
          <table:table-cell office:value-type="currency" office:value="558" table:style-name="ce14">
            <text:p>£558.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970" table:style-name="ce1">
            <text:p>2023120970</text:p>
          </table:table-cell>
          <table:table-cell office:value-type="date" office:date-value="2023-12-07T00:00:00" table:style-name="ce2">
            <text:p>07/12/2023 00:00</text:p>
          </table:table-cell>
          <table:table-cell office:value-type="currency" office:value="557.94000000000005" table:style-name="ce14">
            <text:p>£557.94</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509" table:style-name="ce1">
            <text:p>2023120509</text:p>
          </table:table-cell>
          <table:table-cell office:value-type="date" office:date-value="2023-12-13T00:00:00" table:style-name="ce2">
            <text:p>13/12/2023 00:00</text:p>
          </table:table-cell>
          <table:table-cell office:value-type="currency" office:value="557.37" table:style-name="ce14">
            <text:p>£557.37</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386" table:style-name="ce1">
            <text:p>2023122386</text:p>
          </table:table-cell>
          <table:table-cell office:value-type="date" office:date-value="2023-12-06T00:00:00" table:style-name="ce2">
            <text:p>06/12/2023 00:00</text:p>
          </table:table-cell>
          <table:table-cell office:value-type="currency" office:value="555.85" table:style-name="ce14">
            <text:p>£555.85</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758" table:style-name="ce1">
            <text:p>2023120758</text:p>
          </table:table-cell>
          <table:table-cell office:value-type="date" office:date-value="2023-12-21T00:00:00" table:style-name="ce2">
            <text:p>21/12/2023 00:00</text:p>
          </table:table-cell>
          <table:table-cell office:value-type="currency" office:value="555.03" table:style-name="ce14">
            <text:p>£555.03</text:p>
          </table:table-cell>
          <table:table-cell office:value-type="float" office:value="3381" table:style-name="ce1">
            <text:p>3381</text:p>
          </table:table-cell>
          <table:table-cell office:value-type="string" table:style-name="ce1">
            <text:p>Europ Car</text:p>
          </table:table-cell>
          <table:table-cell office:value-type="string" table:style-name="ce1">
            <text:p>Auto Rental</text:p>
          </table:table-cell>
          <table:table-cell table:number-columns-repeated="16378"/>
        </table:table-row>
        <table:table-row table:style-name="ro6">
          <table:table-cell office:value-type="float" office:value="2023120690" table:style-name="ce1">
            <text:p>2023120690</text:p>
          </table:table-cell>
          <table:table-cell office:value-type="date" office:date-value="2023-12-18T00:00:00" table:style-name="ce2">
            <text:p>18/12/2023 00:00</text:p>
          </table:table-cell>
          <table:table-cell office:value-type="currency" office:value="555.02" table:style-name="ce14">
            <text:p>£555.02</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691" table:style-name="ce1">
            <text:p>2023120691</text:p>
          </table:table-cell>
          <table:table-cell office:value-type="date" office:date-value="2023-12-19T00:00:00" table:style-name="ce2">
            <text:p>19/12/2023 00:00</text:p>
          </table:table-cell>
          <table:table-cell office:value-type="currency" office:value="553.5" table:style-name="ce14">
            <text:p>£553.50</text:p>
          </table:table-cell>
          <table:table-cell office:value-type="float" office:value="7230" table:style-name="ce1">
            <text:p>7230</text:p>
          </table:table-cell>
          <table:table-cell office:value-type="string" table:style-name="ce1">
            <text:p>General Retail and Wholesale</text:p>
          </table:table-cell>
          <table:table-cell office:value-type="string" table:style-name="ce1">
            <text:p>General Retail and Wholesale</text:p>
          </table:table-cell>
          <table:table-cell table:number-columns-repeated="16378"/>
        </table:table-row>
        <table:table-row table:style-name="ro6">
          <table:table-cell office:value-type="float" office:value="2023123083" table:style-name="ce1">
            <text:p>2023123083</text:p>
          </table:table-cell>
          <table:table-cell office:value-type="date" office:date-value="2023-12-07T00:00:00" table:style-name="ce2">
            <text:p>07/12/2023 00:00</text:p>
          </table:table-cell>
          <table:table-cell office:value-type="currency" office:value="553.20000000000005" table:style-name="ce14">
            <text:p>£553.20</text:p>
          </table:table-cell>
          <table:table-cell office:value-type="float" office:value="5712" table:style-name="ce1">
            <text:p>5712</text:p>
          </table:table-cell>
          <table:table-cell office:value-type="string" table:style-name="ce1">
            <text:p>Furniture &amp;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2463" table:style-name="ce1">
            <text:p>2023122463</text:p>
          </table:table-cell>
          <table:table-cell office:value-type="date" office:date-value="2023-12-11T00:00:00" table:style-name="ce2">
            <text:p>11/12/2023 00:00</text:p>
          </table:table-cell>
          <table:table-cell office:value-type="currency" office:value="552" table:style-name="ce14">
            <text:p>£552.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726" table:style-name="ce1">
            <text:p>2023120726</text:p>
          </table:table-cell>
          <table:table-cell office:value-type="date" office:date-value="2023-12-20T00:00:00" table:style-name="ce2">
            <text:p>20/12/2023 00:00</text:p>
          </table:table-cell>
          <table:table-cell office:value-type="currency" office:value="551.99" table:style-name="ce14">
            <text:p>£551.99</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846" table:style-name="ce1">
            <text:p>2023121846</text:p>
          </table:table-cell>
          <table:table-cell office:value-type="date" office:date-value="2023-12-01T00:00:00" table:style-name="ce2">
            <text:p>01/12/2023 00:00</text:p>
          </table:table-cell>
          <table:table-cell office:value-type="currency" office:value="551.76" table:style-name="ce14">
            <text:p>£551.76</text:p>
          </table:table-cell>
          <table:table-cell office:value-type="float" office:value="5975" table:style-name="ce1">
            <text:p>5975</text:p>
          </table:table-cell>
          <table:table-cell office:value-type="string" table:style-name="ce1">
            <text:p>Hearing aid sales &amp;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1953" table:style-name="ce1">
            <text:p>2023121953</text:p>
          </table:table-cell>
          <table:table-cell office:value-type="date" office:date-value="2023-12-06T00:00:00" table:style-name="ce2">
            <text:p>06/12/2023 00:00</text:p>
          </table:table-cell>
          <table:table-cell office:value-type="currency" office:value="551.68000000000006" table:style-name="ce14">
            <text:p>£551.68</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1567" table:style-name="ce1">
            <text:p>2023121567</text:p>
          </table:table-cell>
          <table:table-cell office:value-type="date" office:date-value="2023-12-08T00:00:00" table:style-name="ce2">
            <text:p>08/12/2023 00:00</text:p>
          </table:table-cell>
          <table:table-cell office:value-type="currency" office:value="551.28" table:style-name="ce14">
            <text:p>£551.28</text:p>
          </table:table-cell>
          <table:table-cell office:value-type="float" office:value="5714" table:style-name="ce1">
            <text:p>5714</text:p>
          </table:table-cell>
          <table:table-cell office:value-type="string" table:style-name="ce1">
            <text:p>Drapery &amp; upholste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407" table:style-name="ce1">
            <text:p>2023121407</text:p>
          </table:table-cell>
          <table:table-cell office:value-type="date" office:date-value="2023-12-01T00:00:00" table:style-name="ce2">
            <text:p>01/12/2023 00:00</text:p>
          </table:table-cell>
          <table:table-cell office:value-type="currency" office:value="550.80000000000007" table:style-name="ce14">
            <text:p>£550.80</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6">
          <table:table-cell office:value-type="float" office:value="2023120929" table:style-name="ce1">
            <text:p>2023120929</text:p>
          </table:table-cell>
          <table:table-cell office:value-type="date" office:date-value="2023-12-05T00:00:00" table:style-name="ce2">
            <text:p>05/12/2023 00:00</text:p>
          </table:table-cell>
          <table:table-cell office:value-type="currency" office:value="550.14" table:style-name="ce14">
            <text:p>£550.14</text:p>
          </table:table-cell>
          <table:table-cell office:value-type="float" office:value="5734" table:style-name="ce1">
            <text:p>5734</text:p>
          </table:table-cell>
          <table:table-cell office:value-type="string" table:style-name="ce1">
            <text:p>Computer software stores</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028" table:style-name="ce1">
            <text:p>2023120028</text:p>
          </table:table-cell>
          <table:table-cell office:value-type="date" office:date-value="2023-12-01T00:00:00" table:style-name="ce2">
            <text:p>01/12/2023 00:00</text:p>
          </table:table-cell>
          <table:table-cell office:value-type="currency" office:value="550" table:style-name="ce14">
            <text:p>£55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2150" table:style-name="ce1">
            <text:p>2023122150</text:p>
          </table:table-cell>
          <table:table-cell office:value-type="date" office:date-value="2023-12-14T00:00:00" table:style-name="ce2">
            <text:p>14/12/2023 00:00</text:p>
          </table:table-cell>
          <table:table-cell office:value-type="currency" office:value="550" table:style-name="ce14">
            <text:p>£55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183" table:style-name="ce1">
            <text:p>2023122183</text:p>
          </table:table-cell>
          <table:table-cell office:value-type="date" office:date-value="2023-12-15T00:00:00" table:style-name="ce2">
            <text:p>15/12/2023 00:00</text:p>
          </table:table-cell>
          <table:table-cell office:value-type="currency" office:value="550" table:style-name="ce14">
            <text:p>£550.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2210" table:style-name="ce1">
            <text:p>2023122210</text:p>
          </table:table-cell>
          <table:table-cell office:value-type="date" office:date-value="2023-12-18T00:00:00" table:style-name="ce2">
            <text:p>18/12/2023 00:00</text:p>
          </table:table-cell>
          <table:table-cell office:value-type="currency" office:value="549.92000000000007" table:style-name="ce14">
            <text:p>£549.92</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33" table:style-name="ce1">
            <text:p>2023123033</text:p>
          </table:table-cell>
          <table:table-cell office:value-type="date" office:date-value="2023-12-20T00:00:00" table:style-name="ce2">
            <text:p>20/12/2023 00:00</text:p>
          </table:table-cell>
          <table:table-cell office:value-type="currency" office:value="549.79000000000008" table:style-name="ce14">
            <text:p>£549.7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519" table:style-name="ce1">
            <text:p>2023120519</text:p>
          </table:table-cell>
          <table:table-cell office:value-type="date" office:date-value="2023-12-13T00:00:00" table:style-name="ce2">
            <text:p>13/12/2023 00:00</text:p>
          </table:table-cell>
          <table:table-cell office:value-type="currency" office:value="549.71" table:style-name="ce14">
            <text:p>£549.71</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081" table:style-name="ce1">
            <text:p>2023120081</text:p>
          </table:table-cell>
          <table:table-cell office:value-type="date" office:date-value="2023-12-04T00:00:00" table:style-name="ce2">
            <text:p>04/12/2023 00:00</text:p>
          </table:table-cell>
          <table:table-cell office:value-type="currency" office:value="549.62" table:style-name="ce14">
            <text:p>£549.62</text:p>
          </table:table-cell>
          <table:table-cell office:value-type="float" office:value="8099" table:style-name="ce1">
            <text:p>8099</text:p>
          </table:table-cell>
          <table:table-cell office:value-type="string" table:style-name="ce1">
            <text:p>Medical &amp; health services</text:p>
          </table:table-cell>
          <table:table-cell office:value-type="string" table:style-name="ce1">
            <text:p>Medical Supplies and Services</text:p>
          </table:table-cell>
          <table:table-cell table:number-columns-repeated="16378"/>
        </table:table-row>
        <table:table-row table:style-name="ro6">
          <table:table-cell office:value-type="float" office:value="2023120064" table:style-name="ce1">
            <text:p>2023120064</text:p>
          </table:table-cell>
          <table:table-cell office:value-type="date" office:date-value="2023-12-04T00:00:00" table:style-name="ce2">
            <text:p>04/12/2023 00:00</text:p>
          </table:table-cell>
          <table:table-cell office:value-type="currency" office:value="549.6" table:style-name="ce14">
            <text:p>£549.6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535" table:style-name="ce1">
            <text:p>2023120535</text:p>
          </table:table-cell>
          <table:table-cell office:value-type="date" office:date-value="2023-12-14T00:00:00" table:style-name="ce2">
            <text:p>14/12/2023 00:00</text:p>
          </table:table-cell>
          <table:table-cell office:value-type="currency" office:value="549.1" table:style-name="ce14">
            <text:p>£549.1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422" table:style-name="ce1">
            <text:p>2023120422</text:p>
          </table:table-cell>
          <table:table-cell office:value-type="date" office:date-value="2023-12-11T00:00:00" table:style-name="ce2">
            <text:p>11/12/2023 00:00</text:p>
          </table:table-cell>
          <table:table-cell office:value-type="currency" office:value="548.98" table:style-name="ce14">
            <text:p>£548.98</text:p>
          </table:table-cell>
          <table:table-cell office:value-type="float" office:value="5065" table:style-name="ce1">
            <text:p>5065</text:p>
          </table:table-cell>
          <table:table-cell office:value-type="string" table:style-name="ce1">
            <text:p>Electrical parts &amp; equipment</text:p>
          </table:table-cell>
          <table:table-cell office:value-type="string" table:style-name="ce1">
            <text:p>Building Materials</text:p>
          </table:table-cell>
          <table:table-cell table:number-columns-repeated="16378"/>
        </table:table-row>
        <table:table-row table:style-name="ro6">
          <table:table-cell office:value-type="float" office:value="2023120592" table:style-name="ce1">
            <text:p>2023120592</text:p>
          </table:table-cell>
          <table:table-cell office:value-type="date" office:date-value="2023-12-16T00:00:00" table:style-name="ce2">
            <text:p>16/12/2023 00:00</text:p>
          </table:table-cell>
          <table:table-cell office:value-type="currency" office:value="548.82000000000005" table:style-name="ce14">
            <text:p>£548.82</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1367" table:style-name="ce1">
            <text:p>2023121367</text:p>
          </table:table-cell>
          <table:table-cell office:value-type="date" office:date-value="2023-12-21T00:00:00" table:style-name="ce2">
            <text:p>21/12/2023 00:00</text:p>
          </table:table-cell>
          <table:table-cell office:value-type="currency" office:value="547.9" table:style-name="ce14">
            <text:p>£547.9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368" table:style-name="ce1">
            <text:p>2023121368</text:p>
          </table:table-cell>
          <table:table-cell office:value-type="date" office:date-value="2023-12-21T00:00:00" table:style-name="ce2">
            <text:p>21/12/2023 00:00</text:p>
          </table:table-cell>
          <table:table-cell office:value-type="currency" office:value="547.9" table:style-name="ce14">
            <text:p>£547.9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86" table:style-name="ce1">
            <text:p>2023122686</text:p>
          </table:table-cell>
          <table:table-cell office:value-type="date" office:date-value="2023-12-03T00:00:00" table:style-name="ce2">
            <text:p>03/12/2023 00:00</text:p>
          </table:table-cell>
          <table:table-cell office:value-type="currency" office:value="547.84" table:style-name="ce14">
            <text:p>£547.8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87" table:style-name="ce1">
            <text:p>2023122687</text:p>
          </table:table-cell>
          <table:table-cell office:value-type="date" office:date-value="2023-12-03T00:00:00" table:style-name="ce2">
            <text:p>03/12/2023 00:00</text:p>
          </table:table-cell>
          <table:table-cell office:value-type="currency" office:value="547.84" table:style-name="ce14">
            <text:p>£547.8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88" table:style-name="ce1">
            <text:p>2023122688</text:p>
          </table:table-cell>
          <table:table-cell office:value-type="date" office:date-value="2023-12-03T00:00:00" table:style-name="ce2">
            <text:p>03/12/2023 00:00</text:p>
          </table:table-cell>
          <table:table-cell office:value-type="currency" office:value="547.84" table:style-name="ce14">
            <text:p>£547.8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89" table:style-name="ce1">
            <text:p>2023122689</text:p>
          </table:table-cell>
          <table:table-cell office:value-type="date" office:date-value="2023-12-03T00:00:00" table:style-name="ce2">
            <text:p>03/12/2023 00:00</text:p>
          </table:table-cell>
          <table:table-cell office:value-type="currency" office:value="547.84" table:style-name="ce14">
            <text:p>£547.8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690" table:style-name="ce1">
            <text:p>2023122690</text:p>
          </table:table-cell>
          <table:table-cell office:value-type="date" office:date-value="2023-12-03T00:00:00" table:style-name="ce2">
            <text:p>03/12/2023 00:00</text:p>
          </table:table-cell>
          <table:table-cell office:value-type="currency" office:value="547.84" table:style-name="ce14">
            <text:p>£547.84</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3157" table:style-name="ce1">
            <text:p>2023123157</text:p>
          </table:table-cell>
          <table:table-cell office:value-type="date" office:date-value="2023-12-07T00:00:00" table:style-name="ce2">
            <text:p>07/12/2023 00:00</text:p>
          </table:table-cell>
          <table:table-cell office:value-type="currency" office:value="547.1" table:style-name="ce14">
            <text:p>£547.1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0176" table:style-name="ce1">
            <text:p>2023120176</text:p>
          </table:table-cell>
          <table:table-cell office:value-type="date" office:date-value="2023-12-06T00:00:00" table:style-name="ce2">
            <text:p>06/12/2023 00:00</text:p>
          </table:table-cell>
          <table:table-cell office:value-type="currency" office:value="545.87" table:style-name="ce14">
            <text:p>£545.87</text:p>
          </table:table-cell>
          <table:table-cell office:value-type="float" office:value="5599" table:style-name="ce1">
            <text:p>5599</text:p>
          </table:table-cell>
          <table:table-cell office:value-type="string" table:style-name="ce1">
            <text:p>Misc. automotive, aircraft &amp; farm equipment</text:p>
          </table:table-cell>
          <table:table-cell office:value-type="string" table:style-name="ce1">
            <text:p>Vehicles, Servicing and Spares</text:p>
          </table:table-cell>
          <table:table-cell table:number-columns-repeated="16378"/>
        </table:table-row>
        <table:table-row table:style-name="ro6">
          <table:table-cell office:value-type="float" office:value="2023120851" table:style-name="ce1">
            <text:p>2023120851</text:p>
          </table:table-cell>
          <table:table-cell office:value-type="date" office:date-value="2023-12-04T00:00:00" table:style-name="ce2">
            <text:p>04/12/2023 00:00</text:p>
          </table:table-cell>
          <table:table-cell office:value-type="currency" office:value="544.80000000000007" table:style-name="ce14">
            <text:p>£544.8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434" table:style-name="ce1">
            <text:p>2023120434</text:p>
          </table:table-cell>
          <table:table-cell office:value-type="date" office:date-value="2023-12-12T00:00:00" table:style-name="ce2">
            <text:p>12/12/2023 00:00</text:p>
          </table:table-cell>
          <table:table-cell office:value-type="currency" office:value="544.01" table:style-name="ce14">
            <text:p>£544.01</text:p>
          </table:table-cell>
          <table:table-cell office:value-type="float" office:value="7277" table:style-name="ce1">
            <text:p>7277</text:p>
          </table:table-cell>
          <table:table-cell office:value-type="string" table:style-name="ce1">
            <text:p>Counselling services</text:p>
          </table:table-cell>
          <table:table-cell office:value-type="string" table:style-name="ce1">
            <text:p>Personal Services</text:p>
          </table:table-cell>
          <table:table-cell table:number-columns-repeated="16378"/>
        </table:table-row>
        <table:table-row table:style-name="ro6">
          <table:table-cell office:value-type="float" office:value="2023120305" table:style-name="ce1">
            <text:p>2023120305</text:p>
          </table:table-cell>
          <table:table-cell office:value-type="date" office:date-value="2023-12-08T00:00:00" table:style-name="ce2">
            <text:p>08/12/2023 00:00</text:p>
          </table:table-cell>
          <table:table-cell office:value-type="currency" office:value="544" table:style-name="ce14">
            <text:p>£544.00</text:p>
          </table:table-cell>
          <table:table-cell office:value-type="float" office:value="7997" table:style-name="ce1">
            <text:p>7997</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1196" table:style-name="ce1">
            <text:p>2023121196</text:p>
          </table:table-cell>
          <table:table-cell office:value-type="date" office:date-value="2023-12-10T00:00:00" table:style-name="ce2">
            <text:p>10/12/2023 00:00</text:p>
          </table:table-cell>
          <table:table-cell office:value-type="currency" office:value="542.02" table:style-name="ce14">
            <text:p>£542.02</text:p>
          </table:table-cell>
          <table:table-cell office:value-type="float" office:value="3608" table:style-name="ce1">
            <text:p>3608</text:p>
          </table:table-cell>
          <table:table-cell office:value-type="string" table:style-name="ce1">
            <text:p>Gaylord Opryland</text:p>
          </table:table-cell>
          <table:table-cell office:value-type="string" table:style-name="ce1">
            <text:p>Hotels and Accommodation</text:p>
          </table:table-cell>
          <table:table-cell table:number-columns-repeated="16378"/>
        </table:table-row>
        <table:table-row table:style-name="ro6">
          <table:table-cell office:value-type="float" office:value="2023120888" table:style-name="ce1">
            <text:p>2023120888</text:p>
          </table:table-cell>
          <table:table-cell office:value-type="date" office:date-value="2023-12-05T00:00:00" table:style-name="ce2">
            <text:p>05/12/2023 00:00</text:p>
          </table:table-cell>
          <table:table-cell office:value-type="currency" office:value="541.61" table:style-name="ce14">
            <text:p>£541.61</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2094" table:style-name="ce1">
            <text:p>2023122094</text:p>
          </table:table-cell>
          <table:table-cell office:value-type="date" office:date-value="2023-12-11T00:00:00" table:style-name="ce2">
            <text:p>11/12/2023 00:00</text:p>
          </table:table-cell>
          <table:table-cell office:value-type="currency" office:value="540.98" table:style-name="ce14">
            <text:p>£540.98</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095" table:style-name="ce1">
            <text:p>2023122095</text:p>
          </table:table-cell>
          <table:table-cell office:value-type="date" office:date-value="2023-12-11T00:00:00" table:style-name="ce2">
            <text:p>11/12/2023 00:00</text:p>
          </table:table-cell>
          <table:table-cell office:value-type="currency" office:value="540.98" table:style-name="ce14">
            <text:p>£540.98</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096" table:style-name="ce1">
            <text:p>2023122096</text:p>
          </table:table-cell>
          <table:table-cell office:value-type="date" office:date-value="2023-12-11T00:00:00" table:style-name="ce2">
            <text:p>11/12/2023 00:00</text:p>
          </table:table-cell>
          <table:table-cell office:value-type="currency" office:value="540.98" table:style-name="ce14">
            <text:p>£540.98</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097" table:style-name="ce1">
            <text:p>2023122097</text:p>
          </table:table-cell>
          <table:table-cell office:value-type="date" office:date-value="2023-12-11T00:00:00" table:style-name="ce2">
            <text:p>11/12/2023 00:00</text:p>
          </table:table-cell>
          <table:table-cell office:value-type="currency" office:value="540.98" table:style-name="ce14">
            <text:p>£540.98</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446" table:style-name="ce1">
            <text:p>2023121446</text:p>
          </table:table-cell>
          <table:table-cell office:value-type="date" office:date-value="2023-12-11T00:00:00" table:style-name="ce2">
            <text:p>11/12/2023 00:00</text:p>
          </table:table-cell>
          <table:table-cell office:value-type="currency" office:value="540" table:style-name="ce14">
            <text:p>£540.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602" table:style-name="ce1">
            <text:p>2023121602</text:p>
          </table:table-cell>
          <table:table-cell office:value-type="date" office:date-value="2023-12-13T00:00:00" table:style-name="ce2">
            <text:p>13/12/2023 00:00</text:p>
          </table:table-cell>
          <table:table-cell office:value-type="currency" office:value="540" table:style-name="ce14">
            <text:p>£540.00</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625" table:style-name="ce1">
            <text:p>2023121625</text:p>
          </table:table-cell>
          <table:table-cell office:value-type="date" office:date-value="2023-12-13T00:00:00" table:style-name="ce2">
            <text:p>13/12/2023 00:00</text:p>
          </table:table-cell>
          <table:table-cell office:value-type="currency" office:value="540" table:style-name="ce14">
            <text:p>£5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666" table:style-name="ce1">
            <text:p>2023121666</text:p>
          </table:table-cell>
          <table:table-cell office:value-type="date" office:date-value="2023-12-15T00:00:00" table:style-name="ce2">
            <text:p>15/12/2023 00:00</text:p>
          </table:table-cell>
          <table:table-cell office:value-type="currency" office:value="540" table:style-name="ce14">
            <text:p>£54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717" table:style-name="ce1">
            <text:p>2023121717</text:p>
          </table:table-cell>
          <table:table-cell office:value-type="date" office:date-value="2023-12-01T00:00:00" table:style-name="ce2">
            <text:p>01/12/2023 00:00</text:p>
          </table:table-cell>
          <table:table-cell office:value-type="currency" office:value="540" table:style-name="ce14">
            <text:p>£5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723" table:style-name="ce1">
            <text:p>2023121723</text:p>
          </table:table-cell>
          <table:table-cell office:value-type="date" office:date-value="2023-12-04T00:00:00" table:style-name="ce2">
            <text:p>04/12/2023 00:00</text:p>
          </table:table-cell>
          <table:table-cell office:value-type="currency" office:value="540" table:style-name="ce14">
            <text:p>£540.00</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3121779" table:style-name="ce1">
            <text:p>2023121779</text:p>
          </table:table-cell>
          <table:table-cell office:value-type="date" office:date-value="2023-12-13T00:00:00" table:style-name="ce2">
            <text:p>13/12/2023 00:00</text:p>
          </table:table-cell>
          <table:table-cell office:value-type="currency" office:value="540" table:style-name="ce14">
            <text:p>£5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1788" table:style-name="ce1">
            <text:p>2023121788</text:p>
          </table:table-cell>
          <table:table-cell office:value-type="date" office:date-value="2023-12-14T00:00:00" table:style-name="ce2">
            <text:p>14/12/2023 00:00</text:p>
          </table:table-cell>
          <table:table-cell office:value-type="currency" office:value="540" table:style-name="ce14">
            <text:p>£5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570" table:style-name="ce1">
            <text:p>2023122570</text:p>
          </table:table-cell>
          <table:table-cell office:value-type="date" office:date-value="2023-12-15T00:00:00" table:style-name="ce2">
            <text:p>15/12/2023 00:00</text:p>
          </table:table-cell>
          <table:table-cell office:value-type="currency" office:value="540" table:style-name="ce14">
            <text:p>£540.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043" table:style-name="ce1">
            <text:p>2023120043</text:p>
          </table:table-cell>
          <table:table-cell office:value-type="date" office:date-value="2023-12-02T00:00:00" table:style-name="ce2">
            <text:p>02/12/2023 00:00</text:p>
          </table:table-cell>
          <table:table-cell office:value-type="currency" office:value="539.77" table:style-name="ce14">
            <text:p>£539.77</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382" table:style-name="ce1">
            <text:p>2023122382</text:p>
          </table:table-cell>
          <table:table-cell office:value-type="date" office:date-value="2023-12-06T00:00:00" table:style-name="ce2">
            <text:p>06/12/2023 00:00</text:p>
          </table:table-cell>
          <table:table-cell office:value-type="currency" office:value="539.38" table:style-name="ce14">
            <text:p>£539.3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031" table:style-name="ce1">
            <text:p>2023122031</text:p>
          </table:table-cell>
          <table:table-cell office:value-type="date" office:date-value="2023-12-06T00:00:00" table:style-name="ce2">
            <text:p>06/12/2023 00:00</text:p>
          </table:table-cell>
          <table:table-cell office:value-type="currency" office:value="539.1" table:style-name="ce14">
            <text:p>£539.10</text:p>
          </table:table-cell>
          <table:table-cell office:value-type="float" office:value="3357" table:style-name="ce1">
            <text:p>3357</text:p>
          </table:table-cell>
          <table:table-cell office:value-type="string" table:style-name="ce1">
            <text:p>Hertz</text:p>
          </table:table-cell>
          <table:table-cell office:value-type="string" table:style-name="ce1">
            <text:p>Auto Rental</text:p>
          </table:table-cell>
          <table:table-cell table:number-columns-repeated="16378"/>
        </table:table-row>
        <table:table-row table:style-name="ro6">
          <table:table-cell office:value-type="float" office:value="2023121541" table:style-name="ce1">
            <text:p>2023121541</text:p>
          </table:table-cell>
          <table:table-cell office:value-type="date" office:date-value="2023-12-01T00:00:00" table:style-name="ce2">
            <text:p>01/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43" table:style-name="ce1">
            <text:p>2023121543</text:p>
          </table:table-cell>
          <table:table-cell office:value-type="date" office:date-value="2023-12-04T00:00:00" table:style-name="ce2">
            <text:p>04/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44" table:style-name="ce1">
            <text:p>2023121544</text:p>
          </table:table-cell>
          <table:table-cell office:value-type="date" office:date-value="2023-12-04T00:00:00" table:style-name="ce2">
            <text:p>04/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48" table:style-name="ce1">
            <text:p>2023121548</text:p>
          </table:table-cell>
          <table:table-cell office:value-type="date" office:date-value="2023-12-05T00:00:00" table:style-name="ce2">
            <text:p>05/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49" table:style-name="ce1">
            <text:p>2023121549</text:p>
          </table:table-cell>
          <table:table-cell office:value-type="date" office:date-value="2023-12-05T00:00:00" table:style-name="ce2">
            <text:p>05/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80" table:style-name="ce1">
            <text:p>2023121580</text:p>
          </table:table-cell>
          <table:table-cell office:value-type="date" office:date-value="2023-12-11T00:00:00" table:style-name="ce2">
            <text:p>11/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81" table:style-name="ce1">
            <text:p>2023121581</text:p>
          </table:table-cell>
          <table:table-cell office:value-type="date" office:date-value="2023-12-11T00:00:00" table:style-name="ce2">
            <text:p>11/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82" table:style-name="ce1">
            <text:p>2023121582</text:p>
          </table:table-cell>
          <table:table-cell office:value-type="date" office:date-value="2023-12-11T00:00:00" table:style-name="ce2">
            <text:p>11/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83" table:style-name="ce1">
            <text:p>2023121583</text:p>
          </table:table-cell>
          <table:table-cell office:value-type="date" office:date-value="2023-12-11T00:00:00" table:style-name="ce2">
            <text:p>11/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84" table:style-name="ce1">
            <text:p>2023121584</text:p>
          </table:table-cell>
          <table:table-cell office:value-type="date" office:date-value="2023-12-11T00:00:00" table:style-name="ce2">
            <text:p>11/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85" table:style-name="ce1">
            <text:p>2023121585</text:p>
          </table:table-cell>
          <table:table-cell office:value-type="date" office:date-value="2023-12-11T00:00:00" table:style-name="ce2">
            <text:p>11/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86" table:style-name="ce1">
            <text:p>2023121586</text:p>
          </table:table-cell>
          <table:table-cell office:value-type="date" office:date-value="2023-12-11T00:00:00" table:style-name="ce2">
            <text:p>11/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596" table:style-name="ce1">
            <text:p>2023121596</text:p>
          </table:table-cell>
          <table:table-cell office:value-type="date" office:date-value="2023-12-13T00:00:00" table:style-name="ce2">
            <text:p>13/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627" table:style-name="ce1">
            <text:p>2023121627</text:p>
          </table:table-cell>
          <table:table-cell office:value-type="date" office:date-value="2023-12-13T00:00:00" table:style-name="ce2">
            <text:p>13/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668" table:style-name="ce1">
            <text:p>2023121668</text:p>
          </table:table-cell>
          <table:table-cell office:value-type="date" office:date-value="2023-12-15T00:00:00" table:style-name="ce2">
            <text:p>15/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669" table:style-name="ce1">
            <text:p>2023121669</text:p>
          </table:table-cell>
          <table:table-cell office:value-type="date" office:date-value="2023-12-15T00:00:00" table:style-name="ce2">
            <text:p>15/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675" table:style-name="ce1">
            <text:p>2023121675</text:p>
          </table:table-cell>
          <table:table-cell office:value-type="date" office:date-value="2023-12-18T00:00:00" table:style-name="ce2">
            <text:p>18/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1678" table:style-name="ce1">
            <text:p>2023121678</text:p>
          </table:table-cell>
          <table:table-cell office:value-type="date" office:date-value="2023-12-19T00:00:00" table:style-name="ce2">
            <text:p>19/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193" table:style-name="ce1">
            <text:p>2023123193</text:p>
          </table:table-cell>
          <table:table-cell office:value-type="date" office:date-value="2023-12-19T00:00:00" table:style-name="ce2">
            <text:p>19/12/2023 00:00</text:p>
          </table:table-cell>
          <table:table-cell office:value-type="currency" office:value="539" table:style-name="ce14">
            <text:p>£539.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553" table:style-name="ce1">
            <text:p>2023122553</text:p>
          </table:table-cell>
          <table:table-cell office:value-type="date" office:date-value="2023-12-14T00:00:00" table:style-name="ce2">
            <text:p>14/12/2023 00:00</text:p>
          </table:table-cell>
          <table:table-cell office:value-type="currency" office:value="538.61" table:style-name="ce14">
            <text:p>£538.61</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0525" table:style-name="ce1">
            <text:p>2023120525</text:p>
          </table:table-cell>
          <table:table-cell office:value-type="date" office:date-value="2023-12-14T00:00:00" table:style-name="ce2">
            <text:p>14/12/2023 00:00</text:p>
          </table:table-cell>
          <table:table-cell office:value-type="currency" office:value="538.49" table:style-name="ce14">
            <text:p>£538.49</text:p>
          </table:table-cell>
          <table:table-cell office:value-type="float" office:value="5641" table:style-name="ce1">
            <text:p>5641</text:p>
          </table:table-cell>
          <table:table-cell office:value-type="string" table:style-name="ce1">
            <text:p>Children/infant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3241" table:style-name="ce1">
            <text:p>2023123241</text:p>
          </table:table-cell>
          <table:table-cell office:value-type="date" office:date-value="2023-12-14T00:00:00" table:style-name="ce2">
            <text:p>14/12/2023 00:00</text:p>
          </table:table-cell>
          <table:table-cell office:value-type="currency" office:value="538.4" table:style-name="ce14">
            <text:p>£538.4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745" table:style-name="ce1">
            <text:p>2023122745</text:p>
          </table:table-cell>
          <table:table-cell office:value-type="date" office:date-value="2023-12-09T00:00:00" table:style-name="ce2">
            <text:p>09/12/2023 00:00</text:p>
          </table:table-cell>
          <table:table-cell office:value-type="currency" office:value="537.65" table:style-name="ce14">
            <text:p>£537.6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233" table:style-name="ce1">
            <text:p>2023122233</text:p>
          </table:table-cell>
          <table:table-cell office:value-type="date" office:date-value="2023-12-19T00:00:00" table:style-name="ce2">
            <text:p>19/12/2023 00:00</text:p>
          </table:table-cell>
          <table:table-cell office:value-type="currency" office:value="537.6" table:style-name="ce14">
            <text:p>£537.60</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897" table:style-name="ce1">
            <text:p>2023122897</text:p>
          </table:table-cell>
          <table:table-cell office:value-type="date" office:date-value="2023-12-05T00:00:00" table:style-name="ce2">
            <text:p>05/12/2023 00:00</text:p>
          </table:table-cell>
          <table:table-cell office:value-type="currency" office:value="537" table:style-name="ce14">
            <text:p>£537.00</text:p>
          </table:table-cell>
          <table:table-cell office:value-type="float" office:value="4225" table:style-name="ce1">
            <text:p>4225</text:p>
          </table:table-cell>
          <table:table-cell office:value-type="string" table:style-name="ce1">
            <text:p>Warehousing</text:p>
          </table:table-cell>
          <table:table-cell office:value-type="string" table:style-name="ce1">
            <text:p>Freight and Storage</text:p>
          </table:table-cell>
          <table:table-cell table:number-columns-repeated="16378"/>
        </table:table-row>
        <table:table-row table:style-name="ro6">
          <table:table-cell office:value-type="float" office:value="2023120952" table:style-name="ce1">
            <text:p>2023120952</text:p>
          </table:table-cell>
          <table:table-cell office:value-type="date" office:date-value="2023-12-05T00:00:00" table:style-name="ce2">
            <text:p>05/12/2023 00:00</text:p>
          </table:table-cell>
          <table:table-cell office:value-type="currency" office:value="536.91000000000008" table:style-name="ce14">
            <text:p>£536.91</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1511" table:style-name="ce1">
            <text:p>2023121511</text:p>
          </table:table-cell>
          <table:table-cell office:value-type="date" office:date-value="2023-12-19T00:00:00" table:style-name="ce2">
            <text:p>19/12/2023 00:00</text:p>
          </table:table-cell>
          <table:table-cell office:value-type="currency" office:value="536.30000000000007" table:style-name="ce14">
            <text:p>£536.30</text:p>
          </table:table-cell>
          <table:table-cell office:value-type="float" office:value="5074" table:style-name="ce1">
            <text:p>5074</text:p>
          </table:table-cell>
          <table:table-cell office:value-type="string" table:style-name="ce1">
            <text:p>Plumbing &amp; heating equipment &amp; supplies</text:p>
          </table:table-cell>
          <table:table-cell office:value-type="string" table:style-name="ce1">
            <text:p>Building Materials</text:p>
          </table:table-cell>
          <table:table-cell table:number-columns-repeated="16378"/>
        </table:table-row>
        <table:table-row table:style-name="ro6">
          <table:table-cell office:value-type="float" office:value="2023123049" table:style-name="ce1">
            <text:p>2023123049</text:p>
          </table:table-cell>
          <table:table-cell office:value-type="date" office:date-value="2023-12-06T00:00:00" table:style-name="ce2">
            <text:p>06/12/2023 00:00</text:p>
          </table:table-cell>
          <table:table-cell office:value-type="currency" office:value="536.08000000000004" table:style-name="ce14">
            <text:p>£536.08</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6">
          <table:table-cell office:value-type="float" office:value="2023120883" table:style-name="ce1">
            <text:p>2023120883</text:p>
          </table:table-cell>
          <table:table-cell office:value-type="date" office:date-value="2023-12-05T00:00:00" table:style-name="ce2">
            <text:p>05/12/2023 00:00</text:p>
          </table:table-cell>
          <table:table-cell office:value-type="currency" office:value="536" table:style-name="ce14">
            <text:p>£536.00</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386" table:style-name="ce1">
            <text:p>2023120386</text:p>
          </table:table-cell>
          <table:table-cell office:value-type="date" office:date-value="2023-12-11T00:00:00" table:style-name="ce2">
            <text:p>11/12/2023 00:00</text:p>
          </table:table-cell>
          <table:table-cell office:value-type="currency" office:value="535.68000000000006" table:style-name="ce14">
            <text:p>£535.6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975" table:style-name="ce1">
            <text:p>2023121975</text:p>
          </table:table-cell>
          <table:table-cell office:value-type="date" office:date-value="2023-12-06T00:00:00" table:style-name="ce2">
            <text:p>06/12/2023 00:00</text:p>
          </table:table-cell>
          <table:table-cell office:value-type="currency" office:value="535.68000000000006" table:style-name="ce14">
            <text:p>£535.68</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2218" table:style-name="ce1">
            <text:p>2023122218</text:p>
          </table:table-cell>
          <table:table-cell office:value-type="date" office:date-value="2023-12-18T00:00:00" table:style-name="ce2">
            <text:p>18/12/2023 00:00</text:p>
          </table:table-cell>
          <table:table-cell office:value-type="currency" office:value="535.39" table:style-name="ce14">
            <text:p>£535.39</text:p>
          </table:table-cell>
          <table:table-cell office:value-type="float" office:value="5047" table:style-name="ce1">
            <text:p>5047</text:p>
          </table:table-cell>
          <table:table-cell office:value-type="string" table:style-name="ce1">
            <text:p>Laboratory, medical &amp; hospital equipment</text:p>
          </table:table-cell>
          <table:table-cell office:value-type="string" table:style-name="ce1">
            <text:p>Medical Supplies and Services</text:p>
          </table:table-cell>
          <table:table-cell table:number-columns-repeated="16378"/>
        </table:table-row>
        <table:table-row table:style-name="ro6">
          <table:table-cell office:value-type="float" office:value="2023121909" table:style-name="ce1">
            <text:p>2023121909</text:p>
          </table:table-cell>
          <table:table-cell office:value-type="date" office:date-value="2023-12-04T00:00:00" table:style-name="ce2">
            <text:p>04/12/2023 00:00</text:p>
          </table:table-cell>
          <table:table-cell office:value-type="currency" office:value="535.20000000000005" table:style-name="ce14">
            <text:p>£535.20</text:p>
          </table:table-cell>
          <table:table-cell office:value-type="float" office:value="5965" table:style-name="ce1">
            <text:p>5965</text:p>
          </table:table-cell>
          <table:table-cell office:value-type="string" table:style-name="ce1">
            <text:p>Catalogue &amp; retail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1558" table:style-name="ce1">
            <text:p>2023121558</text:p>
          </table:table-cell>
          <table:table-cell office:value-type="date" office:date-value="2023-12-06T00:00:00" table:style-name="ce2">
            <text:p>06/12/2023 00:00</text:p>
          </table:table-cell>
          <table:table-cell office:value-type="currency" office:value="535" table:style-name="ce14">
            <text:p>£535.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444" table:style-name="ce1">
            <text:p>2023120444</text:p>
          </table:table-cell>
          <table:table-cell office:value-type="date" office:date-value="2023-12-12T00:00:00" table:style-name="ce2">
            <text:p>12/12/2023 00:00</text:p>
          </table:table-cell>
          <table:table-cell office:value-type="currency" office:value="534" table:style-name="ce14">
            <text:p>£534.00</text:p>
          </table:table-cell>
          <table:table-cell office:value-type="float" office:value="5099" table:style-name="ce1">
            <text:p>5099</text:p>
          </table:table-cell>
          <table:table-cell office:value-type="string" table:style-name="ce1">
            <text:p>Misc 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433" table:style-name="ce1">
            <text:p>2023122433</text:p>
          </table:table-cell>
          <table:table-cell office:value-type="date" office:date-value="2023-12-08T00:00:00" table:style-name="ce2">
            <text:p>08/12/2023 00:00</text:p>
          </table:table-cell>
          <table:table-cell office:value-type="currency" office:value="533.15" table:style-name="ce14">
            <text:p>£533.15</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1322" table:style-name="ce1">
            <text:p>2023121322</text:p>
          </table:table-cell>
          <table:table-cell office:value-type="date" office:date-value="2023-12-17T00:00:00" table:style-name="ce2">
            <text:p>17/12/2023 00:00</text:p>
          </table:table-cell>
          <table:table-cell office:value-type="currency" office:value="533.05000000000007" table:style-name="ce14">
            <text:p>£533.05</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315" table:style-name="ce1">
            <text:p>2023122315</text:p>
          </table:table-cell>
          <table:table-cell office:value-type="date" office:date-value="2023-12-04T00:00:00" table:style-name="ce2">
            <text:p>04/12/2023 00:00</text:p>
          </table:table-cell>
          <table:table-cell office:value-type="currency" office:value="533" table:style-name="ce14">
            <text:p>£533.0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2091" table:style-name="ce1">
            <text:p>2023122091</text:p>
          </table:table-cell>
          <table:table-cell office:value-type="date" office:date-value="2023-12-12T00:00:00" table:style-name="ce2">
            <text:p>12/12/2023 00:00</text:p>
          </table:table-cell>
          <table:table-cell office:value-type="currency" office:value="532.99" table:style-name="ce14">
            <text:p>£532.9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476" table:style-name="ce1">
            <text:p>2023120476</text:p>
          </table:table-cell>
          <table:table-cell office:value-type="date" office:date-value="2023-12-13T00:00:00" table:style-name="ce2">
            <text:p>13/12/2023 00:00</text:p>
          </table:table-cell>
          <table:table-cell office:value-type="currency" office:value="532" table:style-name="ce14">
            <text:p>£532.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287" table:style-name="ce1">
            <text:p>2023120287</text:p>
          </table:table-cell>
          <table:table-cell office:value-type="date" office:date-value="2023-12-07T00:00:00" table:style-name="ce2">
            <text:p>07/12/2023 00:00</text:p>
          </table:table-cell>
          <table:table-cell office:value-type="currency" office:value="531.98" table:style-name="ce14">
            <text:p>£531.9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342" table:style-name="ce1">
            <text:p>2023121342</text:p>
          </table:table-cell>
          <table:table-cell office:value-type="date" office:date-value="2023-12-20T00:00:00" table:style-name="ce2">
            <text:p>20/12/2023 00:00</text:p>
          </table:table-cell>
          <table:table-cell office:value-type="currency" office:value="531.79000000000008" table:style-name="ce14">
            <text:p>£531.79</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349" table:style-name="ce1">
            <text:p>2023120349</text:p>
          </table:table-cell>
          <table:table-cell office:value-type="date" office:date-value="2023-12-11T00:00:00" table:style-name="ce2">
            <text:p>11/12/2023 00:00</text:p>
          </table:table-cell>
          <table:table-cell office:value-type="currency" office:value="530.16000000000008" table:style-name="ce14">
            <text:p>£530.16</text:p>
          </table:table-cell>
          <table:table-cell office:value-type="float" office:value="5551" table:style-name="ce1">
            <text:p>5551</text:p>
          </table:table-cell>
          <table:table-cell office:value-type="string" table:style-name="ce1">
            <text:p>Boat dealers</text:p>
          </table:table-cell>
          <table:table-cell office:value-type="string" table:style-name="ce1">
            <text:p>Leisure Activities</text:p>
          </table:table-cell>
          <table:table-cell table:number-columns-repeated="16378"/>
        </table:table-row>
        <table:table-row table:style-name="ro6">
          <table:table-cell office:value-type="float" office:value="2023122303" table:style-name="ce1">
            <text:p>2023122303</text:p>
          </table:table-cell>
          <table:table-cell office:value-type="date" office:date-value="2023-12-01T00:00:00" table:style-name="ce2">
            <text:p>01/12/2023 00:00</text:p>
          </table:table-cell>
          <table:table-cell office:value-type="currency" office:value="529.48" table:style-name="ce14">
            <text:p>£529.48</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728" table:style-name="ce1">
            <text:p>2023121728</text:p>
          </table:table-cell>
          <table:table-cell office:value-type="date" office:date-value="2023-12-05T00:00:00" table:style-name="ce2">
            <text:p>05/12/2023 00:00</text:p>
          </table:table-cell>
          <table:table-cell office:value-type="currency" office:value="529.29000000000008" table:style-name="ce14">
            <text:p>£529.29</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0102" table:style-name="ce1">
            <text:p>2023120102</text:p>
          </table:table-cell>
          <table:table-cell office:value-type="date" office:date-value="2023-12-05T00:00:00" table:style-name="ce2">
            <text:p>05/12/2023 00:00</text:p>
          </table:table-cell>
          <table:table-cell office:value-type="currency" office:value="529.20000000000005" table:style-name="ce14">
            <text:p>£529.2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1408" table:style-name="ce1">
            <text:p>2023121408</text:p>
          </table:table-cell>
          <table:table-cell office:value-type="date" office:date-value="2023-12-01T00:00:00" table:style-name="ce2">
            <text:p>01/12/2023 00:00</text:p>
          </table:table-cell>
          <table:table-cell office:value-type="currency" office:value="529.20000000000005" table:style-name="ce14">
            <text:p>£529.2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299" table:style-name="ce1">
            <text:p>2023122299</text:p>
          </table:table-cell>
          <table:table-cell office:value-type="date" office:date-value="2023-12-01T00:00:00" table:style-name="ce2">
            <text:p>01/12/2023 00:00</text:p>
          </table:table-cell>
          <table:table-cell office:value-type="currency" office:value="529.20000000000005" table:style-name="ce14">
            <text:p>£529.2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385" table:style-name="ce1">
            <text:p>2023122385</text:p>
          </table:table-cell>
          <table:table-cell office:value-type="date" office:date-value="2023-12-06T00:00:00" table:style-name="ce2">
            <text:p>06/12/2023 00:00</text:p>
          </table:table-cell>
          <table:table-cell office:value-type="currency" office:value="529.20000000000005" table:style-name="ce14">
            <text:p>£529.2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457" table:style-name="ce1">
            <text:p>2023122457</text:p>
          </table:table-cell>
          <table:table-cell office:value-type="date" office:date-value="2023-12-11T00:00:00" table:style-name="ce2">
            <text:p>11/12/2023 00:00</text:p>
          </table:table-cell>
          <table:table-cell office:value-type="currency" office:value="529.20000000000005" table:style-name="ce14">
            <text:p>£529.2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953" table:style-name="ce1">
            <text:p>2023122953</text:p>
          </table:table-cell>
          <table:table-cell office:value-type="date" office:date-value="2023-12-12T00:00:00" table:style-name="ce2">
            <text:p>12/12/2023 00:00</text:p>
          </table:table-cell>
          <table:table-cell office:value-type="currency" office:value="529.20000000000005" table:style-name="ce14">
            <text:p>£529.2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987" table:style-name="ce1">
            <text:p>2023122987</text:p>
          </table:table-cell>
          <table:table-cell office:value-type="date" office:date-value="2023-12-14T00:00:00" table:style-name="ce2">
            <text:p>14/12/2023 00:00</text:p>
          </table:table-cell>
          <table:table-cell office:value-type="currency" office:value="529.20000000000005" table:style-name="ce14">
            <text:p>£529.2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3010" table:style-name="ce1">
            <text:p>2023123010</text:p>
          </table:table-cell>
          <table:table-cell office:value-type="date" office:date-value="2023-12-18T00:00:00" table:style-name="ce2">
            <text:p>18/12/2023 00:00</text:p>
          </table:table-cell>
          <table:table-cell office:value-type="currency" office:value="529.20000000000005" table:style-name="ce14">
            <text:p>£529.2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2107" table:style-name="ce1">
            <text:p>2023122107</text:p>
          </table:table-cell>
          <table:table-cell office:value-type="date" office:date-value="2023-12-12T00:00:00" table:style-name="ce2">
            <text:p>12/12/2023 00:00</text:p>
          </table:table-cell>
          <table:table-cell office:value-type="currency" office:value="529.03" table:style-name="ce14">
            <text:p>£529.03</text:p>
          </table:table-cell>
          <table:table-cell office:value-type="float" office:value="5211" table:style-name="ce1">
            <text:p>5211</text:p>
          </table:table-cell>
          <table:table-cell office:value-type="string" table:style-name="ce1">
            <text:p>lumber &amp; Building materials</text:p>
          </table:table-cell>
          <table:table-cell office:value-type="string" table:style-name="ce1">
            <text:p>Building Materials</text:p>
          </table:table-cell>
          <table:table-cell table:number-columns-repeated="16378"/>
        </table:table-row>
        <table:table-row table:style-name="ro6">
          <table:table-cell office:value-type="float" office:value="2023120160" table:style-name="ce1">
            <text:p>2023120160</text:p>
          </table:table-cell>
          <table:table-cell office:value-type="date" office:date-value="2023-12-04T00:00:00" table:style-name="ce2">
            <text:p>04/12/2023 00:00</text:p>
          </table:table-cell>
          <table:table-cell office:value-type="currency" office:value="528.95000000000005" table:style-name="ce14">
            <text:p>£528.9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291" table:style-name="ce1">
            <text:p>2023120291</text:p>
          </table:table-cell>
          <table:table-cell office:value-type="date" office:date-value="2023-12-08T00:00:00" table:style-name="ce2">
            <text:p>08/12/2023 00:00</text:p>
          </table:table-cell>
          <table:table-cell office:value-type="currency" office:value="528.76" table:style-name="ce14">
            <text:p>£528.76</text:p>
          </table:table-cell>
          <table:table-cell office:value-type="float" office:value="5521" table:style-name="ce1">
            <text:p>5521</text:p>
          </table:table-cell>
          <table:table-cell office:value-type="string" table:style-name="ce1">
            <text:p>Automobile dealers - used only</text:p>
          </table:table-cell>
          <table:table-cell office:value-type="string" table:style-name="ce1">
            <text:p>Vehicles, Servicing and Spares</text:p>
          </table:table-cell>
          <table:table-cell table:number-columns-repeated="16378"/>
        </table:table-row>
        <table:table-row table:style-name="ro6">
          <table:table-cell office:value-type="float" office:value="2023121032" table:style-name="ce1">
            <text:p>2023121032</text:p>
          </table:table-cell>
          <table:table-cell office:value-type="date" office:date-value="2023-12-08T00:00:00" table:style-name="ce2">
            <text:p>08/12/2023 00:00</text:p>
          </table:table-cell>
          <table:table-cell office:value-type="currency" office:value="528.48" table:style-name="ce14">
            <text:p>£528.48</text:p>
          </table:table-cell>
          <table:table-cell office:value-type="float" office:value="7311" table:style-name="ce1">
            <text:p>7311</text:p>
          </table:table-cell>
          <table:table-cell office:value-type="string" table:style-name="ce1">
            <text:p>Advertis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1076" table:style-name="ce1">
            <text:p>2023121076</text:p>
          </table:table-cell>
          <table:table-cell office:value-type="date" office:date-value="2023-12-11T00:00:00" table:style-name="ce2">
            <text:p>11/12/2023 00:00</text:p>
          </table:table-cell>
          <table:table-cell office:value-type="currency" office:value="528.47" table:style-name="ce14">
            <text:p>£528.47</text:p>
          </table:table-cell>
          <table:table-cell office:value-type="float" office:value="4214" table:style-name="ce1">
            <text:p>4214</text:p>
          </table:table-cell>
          <table:table-cell office:value-type="string" table:style-name="ce1">
            <text:p>Haulage, removals &amp; delivery</text:p>
          </table:table-cell>
          <table:table-cell office:value-type="string" table:style-name="ce1">
            <text:p>Freight and Storage</text:p>
          </table:table-cell>
          <table:table-cell table:number-columns-repeated="16378"/>
        </table:table-row>
        <table:table-row table:style-name="ro6">
          <table:table-cell office:value-type="float" office:value="2023121386" table:style-name="ce1">
            <text:p>2023121386</text:p>
          </table:table-cell>
          <table:table-cell office:value-type="date" office:date-value="2023-12-20T00:00:00" table:style-name="ce2">
            <text:p>20/12/2023 00:00</text:p>
          </table:table-cell>
          <table:table-cell office:value-type="currency" office:value="528" table:style-name="ce14">
            <text:p>£528.0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2738" table:style-name="ce1">
            <text:p>2023122738</text:p>
          </table:table-cell>
          <table:table-cell office:value-type="date" office:date-value="2023-12-10T00:00:00" table:style-name="ce2">
            <text:p>10/12/2023 00:00</text:p>
          </table:table-cell>
          <table:table-cell office:value-type="currency" office:value="528" table:style-name="ce14">
            <text:p>£528.0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974" table:style-name="ce1">
            <text:p>2023120974</text:p>
          </table:table-cell>
          <table:table-cell office:value-type="date" office:date-value="2023-12-05T00:00:00" table:style-name="ce2">
            <text:p>05/12/2023 00:00</text:p>
          </table:table-cell>
          <table:table-cell office:value-type="currency" office:value="527.93000000000006" table:style-name="ce14">
            <text:p>£527.93</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878" table:style-name="ce1">
            <text:p>2023120878</text:p>
          </table:table-cell>
          <table:table-cell office:value-type="date" office:date-value="2023-12-04T00:00:00" table:style-name="ce2">
            <text:p>04/12/2023 00:00</text:p>
          </table:table-cell>
          <table:table-cell office:value-type="currency" office:value="527.92000000000007" table:style-name="ce14">
            <text:p>£527.9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370" table:style-name="ce1">
            <text:p>2023121370</text:p>
          </table:table-cell>
          <table:table-cell office:value-type="date" office:date-value="2023-12-21T00:00:00" table:style-name="ce2">
            <text:p>21/12/2023 00:00</text:p>
          </table:table-cell>
          <table:table-cell office:value-type="currency" office:value="527.4" table:style-name="ce14">
            <text:p>£527.40</text:p>
          </table:table-cell>
          <table:table-cell office:value-type="float" office:value="4814" table:style-name="ce1">
            <text:p>4814</text:p>
          </table:table-cell>
          <table:table-cell office:value-type="string" table:style-name="ce1">
            <text:p>Phone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3122674" table:style-name="ce1">
            <text:p>2023122674</text:p>
          </table:table-cell>
          <table:table-cell office:value-type="date" office:date-value="2023-12-29T00:00:00" table:style-name="ce2">
            <text:p>29/12/2023 00:00</text:p>
          </table:table-cell>
          <table:table-cell office:value-type="currency" office:value="526.38" table:style-name="ce14">
            <text:p>£526.38</text:p>
          </table:table-cell>
          <table:table-cell office:value-type="float" office:value="3504" table:style-name="ce1">
            <text:p>3504</text:p>
          </table:table-cell>
          <table:table-cell office:value-type="string" table:style-name="ce1">
            <text:p>Hilton Hotels</text:p>
          </table:table-cell>
          <table:table-cell office:value-type="string" table:style-name="ce1">
            <text:p>Hotels and Accommodation</text:p>
          </table:table-cell>
          <table:table-cell table:number-columns-repeated="16378"/>
        </table:table-row>
        <table:table-row table:style-name="ro6">
          <table:table-cell office:value-type="float" office:value="2023123180" table:style-name="ce1">
            <text:p>2023123180</text:p>
          </table:table-cell>
          <table:table-cell office:value-type="date" office:date-value="2023-12-13T00:00:00" table:style-name="ce2">
            <text:p>13/12/2023 00:00</text:p>
          </table:table-cell>
          <table:table-cell office:value-type="currency" office:value="526.15" table:style-name="ce14">
            <text:p>£526.15</text:p>
          </table:table-cell>
          <table:table-cell office:value-type="float" office:value="5719" table:style-name="ce1">
            <text:p>5719</text:p>
          </table:table-cell>
          <table:table-cell office:value-type="string" table:style-name="ce1">
            <text:p>Misc. home furnishing</text:p>
          </table:table-cell>
          <table:table-cell office:value-type="string" table:style-name="ce1">
            <text:p>General Retail and Wholesale</text:p>
          </table:table-cell>
          <table:table-cell table:number-columns-repeated="16378"/>
        </table:table-row>
        <table:table-row table:style-name="ro6">
          <table:table-cell office:value-type="float" office:value="2023120965" table:style-name="ce1">
            <text:p>2023120965</text:p>
          </table:table-cell>
          <table:table-cell office:value-type="date" office:date-value="2023-12-06T00:00:00" table:style-name="ce2">
            <text:p>06/12/2023 00:00</text:p>
          </table:table-cell>
          <table:table-cell office:value-type="currency" office:value="525.85" table:style-name="ce14">
            <text:p>£525.85</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820" table:style-name="ce1">
            <text:p>2023121820</text:p>
          </table:table-cell>
          <table:table-cell office:value-type="date" office:date-value="2023-12-21T00:00:00" table:style-name="ce2">
            <text:p>21/12/2023 00:00</text:p>
          </table:table-cell>
          <table:table-cell office:value-type="currency" office:value="525.46" table:style-name="ce14">
            <text:p>£525.46</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313" table:style-name="ce1">
            <text:p>2023121313</text:p>
          </table:table-cell>
          <table:table-cell office:value-type="date" office:date-value="2023-12-16T00:00:00" table:style-name="ce2">
            <text:p>16/12/2023 00:00</text:p>
          </table:table-cell>
          <table:table-cell office:value-type="currency" office:value="525.21" table:style-name="ce14">
            <text:p>£525.21</text:p>
          </table:table-cell>
          <table:table-cell office:value-type="float" office:value="3513" table:style-name="ce1">
            <text:p>3513</text:p>
          </table:table-cell>
          <table:table-cell office:value-type="string" table:style-name="ce1">
            <text:p>Westin</text:p>
          </table:table-cell>
          <table:table-cell office:value-type="string" table:style-name="ce1">
            <text:p>Hotels and Accommodation</text:p>
          </table:table-cell>
          <table:table-cell table:number-columns-repeated="16378"/>
        </table:table-row>
        <table:table-row table:style-name="ro6">
          <table:table-cell office:value-type="float" office:value="2023121594" table:style-name="ce1">
            <text:p>2023121594</text:p>
          </table:table-cell>
          <table:table-cell office:value-type="date" office:date-value="2023-12-12T00:00:00" table:style-name="ce2">
            <text:p>12/12/2023 00:00</text:p>
          </table:table-cell>
          <table:table-cell office:value-type="currency" office:value="525" table:style-name="ce14">
            <text:p>£525.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211" table:style-name="ce1">
            <text:p>2023122211</text:p>
          </table:table-cell>
          <table:table-cell office:value-type="date" office:date-value="2023-12-18T00:00:00" table:style-name="ce2">
            <text:p>18/12/2023 00:00</text:p>
          </table:table-cell>
          <table:table-cell office:value-type="currency" office:value="524.79000000000008" table:style-name="ce14">
            <text:p>£524.7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316" table:style-name="ce1">
            <text:p>2023120316</text:p>
          </table:table-cell>
          <table:table-cell office:value-type="date" office:date-value="2023-12-07T00:00:00" table:style-name="ce2">
            <text:p>07/12/2023 00:00</text:p>
          </table:table-cell>
          <table:table-cell office:value-type="currency" office:value="524.4" table:style-name="ce14">
            <text:p>£524.4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0335" table:style-name="ce1">
            <text:p>2023120335</text:p>
          </table:table-cell>
          <table:table-cell office:value-type="date" office:date-value="2023-12-08T00:00:00" table:style-name="ce2">
            <text:p>08/12/2023 00:00</text:p>
          </table:table-cell>
          <table:table-cell office:value-type="currency" office:value="523.65" table:style-name="ce14">
            <text:p>£523.65</text:p>
          </table:table-cell>
          <table:table-cell office:value-type="float" office:value="7999" table:style-name="ce1">
            <text:p>7999</text:p>
          </table:table-cell>
          <table:table-cell office:value-type="string" table:style-name="ce1">
            <text:p>Misc. recreational services</text:p>
          </table:table-cell>
          <table:table-cell office:value-type="string" table:style-name="ce1">
            <text:p>Leisure Activities</text:p>
          </table:table-cell>
          <table:table-cell table:number-columns-repeated="16378"/>
        </table:table-row>
        <table:table-row table:style-name="ro6">
          <table:table-cell office:value-type="float" office:value="2023121048" table:style-name="ce1">
            <text:p>2023121048</text:p>
          </table:table-cell>
          <table:table-cell office:value-type="date" office:date-value="2023-12-08T00:00:00" table:style-name="ce2">
            <text:p>08/12/2023 00:00</text:p>
          </table:table-cell>
          <table:table-cell office:value-type="currency" office:value="523.20000000000005" table:style-name="ce14">
            <text:p>£523.20</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3121366" table:style-name="ce1">
            <text:p>2023121366</text:p>
          </table:table-cell>
          <table:table-cell office:value-type="date" office:date-value="2023-12-21T00:00:00" table:style-name="ce2">
            <text:p>21/12/2023 00:00</text:p>
          </table:table-cell>
          <table:table-cell office:value-type="currency" office:value="522.12" table:style-name="ce14">
            <text:p>£522.12</text:p>
          </table:table-cell>
          <table:table-cell office:value-type="float" office:value="3750" table:style-name="ce1">
            <text:p>3750</text:p>
          </table:table-cell>
          <table:table-cell office:value-type="string" table:style-name="ce1">
            <text:p>Crowne Plaza Hotels</text:p>
          </table:table-cell>
          <table:table-cell office:value-type="string" table:style-name="ce1">
            <text:p>Hotels and Accommodation</text:p>
          </table:table-cell>
          <table:table-cell table:number-columns-repeated="16378"/>
        </table:table-row>
        <table:table-row table:style-name="ro6">
          <table:table-cell office:value-type="float" office:value="2023122268" table:style-name="ce1">
            <text:p>2023122268</text:p>
          </table:table-cell>
          <table:table-cell office:value-type="date" office:date-value="2023-12-22T00:00:00" table:style-name="ce2">
            <text:p>22/12/2023 00:00</text:p>
          </table:table-cell>
          <table:table-cell office:value-type="currency" office:value="522" table:style-name="ce14">
            <text:p>£522.0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311" table:style-name="ce1">
            <text:p>2023120311</text:p>
          </table:table-cell>
          <table:table-cell office:value-type="date" office:date-value="2023-12-08T00:00:00" table:style-name="ce2">
            <text:p>08/12/2023 00:00</text:p>
          </table:table-cell>
          <table:table-cell office:value-type="currency" office:value="521.28" table:style-name="ce14">
            <text:p>£521.2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153" table:style-name="ce1">
            <text:p>2023122153</text:p>
          </table:table-cell>
          <table:table-cell office:value-type="date" office:date-value="2023-12-14T00:00:00" table:style-name="ce2">
            <text:p>14/12/2023 00:00</text:p>
          </table:table-cell>
          <table:table-cell office:value-type="currency" office:value="521.28" table:style-name="ce14">
            <text:p>£521.28</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711" table:style-name="ce1">
            <text:p>2023121711</text:p>
          </table:table-cell>
          <table:table-cell office:value-type="date" office:date-value="2023-12-15T00:00:00" table:style-name="ce2">
            <text:p>15/12/2023 00:00</text:p>
          </table:table-cell>
          <table:table-cell office:value-type="currency" office:value="520.79000000000008" table:style-name="ce14">
            <text:p>£520.79</text:p>
          </table:table-cell>
          <table:table-cell office:value-type="float" office:value="7394" table:style-name="ce1">
            <text:p>7394</text:p>
          </table:table-cell>
          <table:table-cell office:value-type="string" table:style-name="ce1">
            <text:p>Equipment, tool, furniture hire &amp; leasing</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2501" table:style-name="ce1">
            <text:p>2023122501</text:p>
          </table:table-cell>
          <table:table-cell office:value-type="date" office:date-value="2023-12-12T00:00:00" table:style-name="ce2">
            <text:p>12/12/2023 00:00</text:p>
          </table:table-cell>
          <table:table-cell office:value-type="currency" office:value="520.03" table:style-name="ce14">
            <text:p>£520.03</text:p>
          </table:table-cell>
          <table:table-cell office:value-type="float" office:value="5199" table:style-name="ce1">
            <text:p>5199</text:p>
          </table:table-cell>
          <table:table-cell office:value-type="string" table:style-name="ce1">
            <text:p>Misc non-durable good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023" table:style-name="ce1">
            <text:p>2023120023</text:p>
          </table:table-cell>
          <table:table-cell office:value-type="date" office:date-value="2023-12-02T00:00:00" table:style-name="ce2">
            <text:p>02/12/2023 00:00</text:p>
          </table:table-cell>
          <table:table-cell office:value-type="currency" office:value="519.43000000000006" table:style-name="ce14">
            <text:p>£519.43</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2326" table:style-name="ce1">
            <text:p>2023122326</text:p>
          </table:table-cell>
          <table:table-cell office:value-type="date" office:date-value="2023-12-04T00:00:00" table:style-name="ce2">
            <text:p>04/12/2023 00:00</text:p>
          </table:table-cell>
          <table:table-cell office:value-type="currency" office:value="518.95000000000005" table:style-name="ce14">
            <text:p>£518.95</text:p>
          </table:table-cell>
          <table:table-cell office:value-type="float" office:value="5311" table:style-name="ce1">
            <text:p>5311</text:p>
          </table:table-cell>
          <table:table-cell office:value-type="string" table:style-name="ce1">
            <text:p>Department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516" table:style-name="ce1">
            <text:p>2023122516</text:p>
          </table:table-cell>
          <table:table-cell office:value-type="date" office:date-value="2023-12-13T00:00:00" table:style-name="ce2">
            <text:p>13/12/2023 00:00</text:p>
          </table:table-cell>
          <table:table-cell office:value-type="currency" office:value="518.47" table:style-name="ce14">
            <text:p>£518.47</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340" table:style-name="ce1">
            <text:p>2023120340</text:p>
          </table:table-cell>
          <table:table-cell office:value-type="date" office:date-value="2023-12-09T00:00:00" table:style-name="ce2">
            <text:p>09/12/2023 00:00</text:p>
          </table:table-cell>
          <table:table-cell office:value-type="currency" office:value="518.15" table:style-name="ce14">
            <text:p>£518.15</text:p>
          </table:table-cell>
          <table:table-cell office:value-type="float" office:value="7032" table:style-name="ce1">
            <text:p>7032</text:p>
          </table:table-cell>
          <table:table-cell office:value-type="string" table:style-name="ce1">
            <text:p>Sport &amp; recreational camps</text:p>
          </table:table-cell>
          <table:table-cell office:value-type="string" table:style-name="ce1">
            <text:p>Leisure Activities</text:p>
          </table:table-cell>
          <table:table-cell table:number-columns-repeated="16378"/>
        </table:table-row>
        <table:table-row table:style-name="ro6">
          <table:table-cell office:value-type="float" office:value="2023121856" table:style-name="ce1">
            <text:p>2023121856</text:p>
          </table:table-cell>
          <table:table-cell office:value-type="date" office:date-value="2023-12-03T00:00:00" table:style-name="ce2">
            <text:p>03/12/2023 00:00</text:p>
          </table:table-cell>
          <table:table-cell office:value-type="currency" office:value="518.08000000000004" table:style-name="ce14">
            <text:p>£518.08</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2661" table:style-name="ce1">
            <text:p>2023122661</text:p>
          </table:table-cell>
          <table:table-cell office:value-type="date" office:date-value="2023-12-24T00:00:00" table:style-name="ce2">
            <text:p>24/12/2023 00:00</text:p>
          </table:table-cell>
          <table:table-cell office:value-type="currency" office:value="517.84" table:style-name="ce14">
            <text:p>£517.84</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496" table:style-name="ce1">
            <text:p>2023122496</text:p>
          </table:table-cell>
          <table:table-cell office:value-type="date" office:date-value="2023-12-12T00:00:00" table:style-name="ce2">
            <text:p>12/12/2023 00:00</text:p>
          </table:table-cell>
          <table:table-cell office:value-type="currency" office:value="517.6" table:style-name="ce14">
            <text:p>£517.6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865" table:style-name="ce1">
            <text:p>2023120865</text:p>
          </table:table-cell>
          <table:table-cell office:value-type="date" office:date-value="2023-12-04T00:00:00" table:style-name="ce2">
            <text:p>04/12/2023 00:00</text:p>
          </table:table-cell>
          <table:table-cell office:value-type="currency" office:value="516.42000000000007" table:style-name="ce14">
            <text:p>£516.42</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0377" table:style-name="ce1">
            <text:p>2023120377</text:p>
          </table:table-cell>
          <table:table-cell office:value-type="date" office:date-value="2023-12-11T00:00:00" table:style-name="ce2">
            <text:p>11/12/2023 00:00</text:p>
          </table:table-cell>
          <table:table-cell office:value-type="currency" office:value="516.39" table:style-name="ce14">
            <text:p>£516.39</text:p>
          </table:table-cell>
          <table:table-cell office:value-type="float" office:value="5812" table:style-name="ce1">
            <text:p>5812</text:p>
          </table:table-cell>
          <table:table-cell office:value-type="string" table:style-name="ce1">
            <text:p>Restaurants</text:p>
          </table:table-cell>
          <table:table-cell office:value-type="string" table:style-name="ce1">
            <text:p>Restaurants and Bars</text:p>
          </table:table-cell>
          <table:table-cell table:number-columns-repeated="16378"/>
        </table:table-row>
        <table:table-row table:style-name="ro6">
          <table:table-cell office:value-type="float" office:value="2023123153" table:style-name="ce1">
            <text:p>2023123153</text:p>
          </table:table-cell>
          <table:table-cell office:value-type="date" office:date-value="2023-12-06T00:00:00" table:style-name="ce2">
            <text:p>06/12/2023 00:00</text:p>
          </table:table-cell>
          <table:table-cell office:value-type="currency" office:value="516" table:style-name="ce14">
            <text:p>£516.00</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3048" table:style-name="ce1">
            <text:p>2023123048</text:p>
          </table:table-cell>
          <table:table-cell office:value-type="date" office:date-value="2023-12-06T00:00:00" table:style-name="ce2">
            <text:p>06/12/2023 00:00</text:p>
          </table:table-cell>
          <table:table-cell office:value-type="currency" office:value="515.84" table:style-name="ce14">
            <text:p>£515.84</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6">
          <table:table-cell office:value-type="float" office:value="2023123050" table:style-name="ce1">
            <text:p>2023123050</text:p>
          </table:table-cell>
          <table:table-cell office:value-type="date" office:date-value="2023-12-06T00:00:00" table:style-name="ce2">
            <text:p>06/12/2023 00:00</text:p>
          </table:table-cell>
          <table:table-cell office:value-type="currency" office:value="515.84" table:style-name="ce14">
            <text:p>£515.84</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6">
          <table:table-cell office:value-type="float" office:value="2023123068" table:style-name="ce1">
            <text:p>2023123068</text:p>
          </table:table-cell>
          <table:table-cell office:value-type="date" office:date-value="2023-12-05T00:00:00" table:style-name="ce2">
            <text:p>05/12/2023 00:00</text:p>
          </table:table-cell>
          <table:table-cell office:value-type="currency" office:value="515.52" table:style-name="ce14">
            <text:p>£515.52</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977" table:style-name="ce1">
            <text:p>2023120977</text:p>
          </table:table-cell>
          <table:table-cell office:value-type="date" office:date-value="2023-12-02T00:00:00" table:style-name="ce2">
            <text:p>02/12/2023 00:00</text:p>
          </table:table-cell>
          <table:table-cell office:value-type="currency" office:value="515.1" table:style-name="ce14">
            <text:p>£515.10</text:p>
          </table:table-cell>
          <table:table-cell office:value-type="float" office:value="3509" table:style-name="ce1">
            <text:p>3509</text:p>
          </table:table-cell>
          <table:table-cell office:value-type="string" table:style-name="ce1">
            <text:p>Marriott Hotels</text:p>
          </table:table-cell>
          <table:table-cell office:value-type="string" table:style-name="ce1">
            <text:p>Hotels and Accommodation</text:p>
          </table:table-cell>
          <table:table-cell table:number-columns-repeated="16378"/>
        </table:table-row>
        <table:table-row table:style-name="ro6">
          <table:table-cell office:value-type="float" office:value="2023121534" table:style-name="ce1">
            <text:p>2023121534</text:p>
          </table:table-cell>
          <table:table-cell office:value-type="date" office:date-value="2023-12-22T00:00:00" table:style-name="ce2">
            <text:p>22/12/2023 00:00</text:p>
          </table:table-cell>
          <table:table-cell office:value-type="currency" office:value="515" table:style-name="ce14">
            <text:p>£515.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115" table:style-name="ce1">
            <text:p>2023122115</text:p>
          </table:table-cell>
          <table:table-cell office:value-type="date" office:date-value="2023-12-11T00:00:00" table:style-name="ce2">
            <text:p>11/12/2023 00:00</text:p>
          </table:table-cell>
          <table:table-cell office:value-type="currency" office:value="514.80000000000007" table:style-name="ce14">
            <text:p>£514.80</text:p>
          </table:table-cell>
          <table:table-cell office:value-type="float" office:value="7011" table:style-name="ce1">
            <text:p>7011</text:p>
          </table:table-cell>
          <table:table-cell office:value-type="string" table:style-name="ce1">
            <text:p>Hotels, motels &amp; resorts</text:p>
          </table:table-cell>
          <table:table-cell office:value-type="string" table:style-name="ce1">
            <text:p>Hotels and Accommodation</text:p>
          </table:table-cell>
          <table:table-cell table:number-columns-repeated="16378"/>
        </table:table-row>
        <table:table-row table:style-name="ro6">
          <table:table-cell office:value-type="float" office:value="2023121893" table:style-name="ce1">
            <text:p>2023121893</text:p>
          </table:table-cell>
          <table:table-cell office:value-type="date" office:date-value="2023-12-04T00:00:00" table:style-name="ce2">
            <text:p>04/12/2023 00:00</text:p>
          </table:table-cell>
          <table:table-cell office:value-type="currency" office:value="514.76" table:style-name="ce14">
            <text:p>£514.76</text:p>
          </table:table-cell>
          <table:table-cell office:value-type="float" office:value="5532" table:style-name="ce1">
            <text:p>5532</text:p>
          </table:table-cell>
          <table:table-cell office:value-type="string" table:style-name="ce1">
            <text:p>Automotive tyres</text:p>
          </table:table-cell>
          <table:table-cell office:value-type="string" table:style-name="ce1">
            <text:p>Vehicles, Servicing and Spares</text:p>
          </table:table-cell>
          <table:table-cell table:number-columns-repeated="16378"/>
        </table:table-row>
        <table:table-row table:style-name="ro6">
          <table:table-cell office:value-type="float" office:value="2023120527" table:style-name="ce1">
            <text:p>2023120527</text:p>
          </table:table-cell>
          <table:table-cell office:value-type="date" office:date-value="2023-12-14T00:00:00" table:style-name="ce2">
            <text:p>14/12/2023 00:00</text:p>
          </table:table-cell>
          <table:table-cell office:value-type="currency" office:value="514.28" table:style-name="ce14">
            <text:p>£514.28</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2633" table:style-name="ce1">
            <text:p>2023122633</text:p>
          </table:table-cell>
          <table:table-cell office:value-type="date" office:date-value="2023-12-20T00:00:00" table:style-name="ce2">
            <text:p>20/12/2023 00:00</text:p>
          </table:table-cell>
          <table:table-cell office:value-type="currency" office:value="514.18000000000006" table:style-name="ce14">
            <text:p>£514.18</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0941" table:style-name="ce1">
            <text:p>2023120941</text:p>
          </table:table-cell>
          <table:table-cell office:value-type="date" office:date-value="2023-12-06T00:00:00" table:style-name="ce2">
            <text:p>06/12/2023 00:00</text:p>
          </table:table-cell>
          <table:table-cell office:value-type="currency" office:value="514.08000000000004" table:style-name="ce14">
            <text:p>£514.08</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0124" table:style-name="ce1">
            <text:p>2023120124</text:p>
          </table:table-cell>
          <table:table-cell office:value-type="date" office:date-value="2023-12-05T00:00:00" table:style-name="ce2">
            <text:p>05/12/2023 00:00</text:p>
          </table:table-cell>
          <table:table-cell office:value-type="currency" office:value="513.46" table:style-name="ce14">
            <text:p>£513.46</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984" table:style-name="ce1">
            <text:p>2023121984</text:p>
          </table:table-cell>
          <table:table-cell office:value-type="date" office:date-value="2023-12-08T00:00:00" table:style-name="ce2">
            <text:p>08/12/2023 00:00</text:p>
          </table:table-cell>
          <table:table-cell office:value-type="currency" office:value="513" table:style-name="ce14">
            <text:p>£513.00</text:p>
          </table:table-cell>
          <table:table-cell office:value-type="float" office:value="4899" table:style-name="ce1">
            <text:p>4899</text:p>
          </table:table-cell>
          <table:table-cell office:value-type="string" table:style-name="ce1">
            <text:p>Cable &amp; pay TV services</text:p>
          </table:table-cell>
          <table:table-cell office:value-type="string" table:style-name="ce1">
            <text:p>Telecommunication Services</text:p>
          </table:table-cell>
          <table:table-cell table:number-columns-repeated="16378"/>
        </table:table-row>
        <table:table-row table:style-name="ro6">
          <table:table-cell office:value-type="float" office:value="2023120747" table:style-name="ce1">
            <text:p>2023120747</text:p>
          </table:table-cell>
          <table:table-cell office:value-type="date" office:date-value="2023-12-21T00:00:00" table:style-name="ce2">
            <text:p>21/12/2023 00:00</text:p>
          </table:table-cell>
          <table:table-cell office:value-type="currency" office:value="512.70000000000005" table:style-name="ce14">
            <text:p>£512.70</text:p>
          </table:table-cell>
          <table:table-cell office:value-type="float" office:value="5941" table:style-name="ce1">
            <text:p>5941</text:p>
          </table:table-cell>
          <table:table-cell office:value-type="string" table:style-name="ce1">
            <text:p>Sporting good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2151" table:style-name="ce1">
            <text:p>2023122151</text:p>
          </table:table-cell>
          <table:table-cell office:value-type="date" office:date-value="2023-12-12T00:00:00" table:style-name="ce2">
            <text:p>12/12/2023 00:00</text:p>
          </table:table-cell>
          <table:table-cell office:value-type="currency" office:value="512.4" table:style-name="ce14">
            <text:p>£512.40</text:p>
          </table:table-cell>
          <table:table-cell office:value-type="float" office:value="8999" table:style-name="ce1">
            <text:p>8999</text:p>
          </table:table-cell>
          <table:table-cell office:value-type="string" table:style-name="ce1">
            <text:p>Professional services</text:p>
          </table:table-cell>
          <table:table-cell office:value-type="string" table:style-name="ce1">
            <text:p>Professional Services</text:p>
          </table:table-cell>
          <table:table-cell table:number-columns-repeated="16378"/>
        </table:table-row>
        <table:table-row table:style-name="ro6">
          <table:table-cell office:value-type="float" office:value="2023120221" table:style-name="ce1">
            <text:p>2023120221</text:p>
          </table:table-cell>
          <table:table-cell office:value-type="date" office:date-value="2023-12-07T00:00:00" table:style-name="ce2">
            <text:p>07/12/2023 00:00</text:p>
          </table:table-cell>
          <table:table-cell office:value-type="currency" office:value="512.22" table:style-name="ce14">
            <text:p>£512.22</text:p>
          </table:table-cell>
          <table:table-cell office:value-type="float" office:value="3703" table:style-name="ce1">
            <text:p>3703</text:p>
          </table:table-cell>
          <table:table-cell office:value-type="string" table:style-name="ce1">
            <text:p>Residence Inns</text:p>
          </table:table-cell>
          <table:table-cell office:value-type="string" table:style-name="ce1">
            <text:p>Hotels and Accommodation</text:p>
          </table:table-cell>
          <table:table-cell table:number-columns-repeated="16378"/>
        </table:table-row>
        <table:table-row table:style-name="ro6">
          <table:table-cell office:value-type="float" office:value="2023121111" table:style-name="ce1">
            <text:p>2023121111</text:p>
          </table:table-cell>
          <table:table-cell office:value-type="date" office:date-value="2023-12-09T00:00:00" table:style-name="ce2">
            <text:p>09/12/2023 00:00</text:p>
          </table:table-cell>
          <table:table-cell office:value-type="currency" office:value="511.33000000000004" table:style-name="ce14">
            <text:p>£511.33</text:p>
          </table:table-cell>
          <table:table-cell office:value-type="float" office:value="3513" table:style-name="ce1">
            <text:p>3513</text:p>
          </table:table-cell>
          <table:table-cell office:value-type="string" table:style-name="ce1">
            <text:p>Westin</text:p>
          </table:table-cell>
          <table:table-cell office:value-type="string" table:style-name="ce1">
            <text:p>Hotels and Accommodation</text:p>
          </table:table-cell>
          <table:table-cell table:number-columns-repeated="16378"/>
        </table:table-row>
        <table:table-row table:style-name="ro6">
          <table:table-cell office:value-type="float" office:value="2023121977" table:style-name="ce1">
            <text:p>2023121977</text:p>
          </table:table-cell>
          <table:table-cell office:value-type="date" office:date-value="2023-12-07T00:00:00" table:style-name="ce2">
            <text:p>07/12/2023 00:00</text:p>
          </table:table-cell>
          <table:table-cell office:value-type="currency" office:value="511.32000000000005" table:style-name="ce14">
            <text:p>£511.32</text:p>
          </table:table-cell>
          <table:table-cell office:value-type="float" office:value="5085" table:style-name="ce1">
            <text:p>5085</text:p>
          </table:table-cell>
          <table:table-cell office:value-type="string" table:style-name="ce1">
            <text:p>Misc Industrial suppli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351" table:style-name="ce1">
            <text:p>2023120351</text:p>
          </table:table-cell>
          <table:table-cell office:value-type="date" office:date-value="2023-12-11T00:00:00" table:style-name="ce2">
            <text:p>11/12/2023 00:00</text:p>
          </table:table-cell>
          <table:table-cell office:value-type="currency" office:value="511.20000000000005" table:style-name="ce14">
            <text:p>£511.20</text:p>
          </table:table-cell>
          <table:table-cell office:value-type="float" office:value="742" table:style-name="ce1">
            <text:p>742</text:p>
          </table:table-cell>
          <table:table-cell office:value-type="string" table:style-name="ce1">
            <text:p>Veterinary services</text:p>
          </table:table-cell>
          <table:table-cell office:value-type="string" table:style-name="ce1">
            <text:p>Professional Services</text:p>
          </table:table-cell>
          <table:table-cell table:number-columns-repeated="16378"/>
        </table:table-row>
        <table:table-row table:style-name="ro6">
          <table:table-cell office:value-type="float" office:value="2023121175" table:style-name="ce1">
            <text:p>2023121175</text:p>
          </table:table-cell>
          <table:table-cell office:value-type="date" office:date-value="2023-12-14T00:00:00" table:style-name="ce2">
            <text:p>14/12/2023 00:00</text:p>
          </table:table-cell>
          <table:table-cell office:value-type="currency" office:value="511" table:style-name="ce14">
            <text:p>£511.0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1448" table:style-name="ce1">
            <text:p>2023121448</text:p>
          </table:table-cell>
          <table:table-cell office:value-type="date" office:date-value="2023-12-11T00:00:00" table:style-name="ce2">
            <text:p>11/12/2023 00:00</text:p>
          </table:table-cell>
          <table:table-cell office:value-type="currency" office:value="510.91" table:style-name="ce14">
            <text:p>£510.91</text:p>
          </table:table-cell>
          <table:table-cell office:value-type="float" office:value="5499" table:style-name="ce1">
            <text:p>5499</text:p>
          </table:table-cell>
          <table:table-cell office:value-type="string" table:style-name="ce1">
            <text:p>Misc Food store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943" table:style-name="ce1">
            <text:p>2023121943</text:p>
          </table:table-cell>
          <table:table-cell office:value-type="date" office:date-value="2023-12-06T00:00:00" table:style-name="ce2">
            <text:p>06/12/2023 00:00</text:p>
          </table:table-cell>
          <table:table-cell office:value-type="currency" office:value="510.5" table:style-name="ce14">
            <text:p>£510.50</text:p>
          </table:table-cell>
          <table:table-cell office:value-type="float" office:value="2741" table:style-name="ce1">
            <text:p>2741</text:p>
          </table:table-cell>
          <table:table-cell office:value-type="string" table:style-name="ce1">
            <text:p>Publishing &amp; printing services</text:p>
          </table:table-cell>
          <table:table-cell office:value-type="string" table:style-name="ce1">
            <text:p>Print and Advertising</text:p>
          </table:table-cell>
          <table:table-cell table:number-columns-repeated="16378"/>
        </table:table-row>
        <table:table-row table:style-name="ro6">
          <table:table-cell office:value-type="float" office:value="2023122397" table:style-name="ce1">
            <text:p>2023122397</text:p>
          </table:table-cell>
          <table:table-cell office:value-type="date" office:date-value="2023-12-07T00:00:00" table:style-name="ce2">
            <text:p>07/12/2023 00:00</text:p>
          </table:table-cell>
          <table:table-cell office:value-type="currency" office:value="510.45000000000005" table:style-name="ce14">
            <text:p>£510.45</text:p>
          </table:table-cell>
          <table:table-cell office:value-type="float" office:value="8641" table:style-name="ce1">
            <text:p>8641</text:p>
          </table:table-cell>
          <table:table-cell office:value-type="string" table:style-name="ce1">
            <text:p>Civic, social &amp; fraternal associations</text:p>
          </table:table-cell>
          <table:table-cell office:value-type="string" table:style-name="ce1">
            <text:p>Leisure Activities</text:p>
          </table:table-cell>
          <table:table-cell table:number-columns-repeated="16378"/>
        </table:table-row>
        <table:table-row table:style-name="ro6">
          <table:table-cell office:value-type="float" office:value="2023120857" table:style-name="ce1">
            <text:p>2023120857</text:p>
          </table:table-cell>
          <table:table-cell office:value-type="date" office:date-value="2023-12-04T00:00:00" table:style-name="ce2">
            <text:p>04/12/2023 00:00</text:p>
          </table:table-cell>
          <table:table-cell office:value-type="currency" office:value="510.07000000000005" table:style-name="ce14">
            <text:p>£510.07</text:p>
          </table:table-cell>
          <table:table-cell office:value-type="float" office:value="5045" table:style-name="ce1">
            <text:p>5045</text:p>
          </table:table-cell>
          <table:table-cell office:value-type="string" table:style-name="ce1">
            <text:p>Computers, peripherals &amp; software</text:p>
          </table:table-cell>
          <table:table-cell office:value-type="string" table:style-name="ce1">
            <text:p>Computer Equipment &amp; Services</text:p>
          </table:table-cell>
          <table:table-cell table:number-columns-repeated="16378"/>
        </table:table-row>
        <table:table-row table:style-name="ro6">
          <table:table-cell office:value-type="float" office:value="2023120192" table:style-name="ce1">
            <text:p>2023120192</text:p>
          </table:table-cell>
          <table:table-cell office:value-type="date" office:date-value="2023-12-06T00:00:00" table:style-name="ce2">
            <text:p>06/12/2023 00:00</text:p>
          </table:table-cell>
          <table:table-cell office:value-type="currency" office:value="510" table:style-name="ce14">
            <text:p>£51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0392" table:style-name="ce1">
            <text:p>2023120392</text:p>
          </table:table-cell>
          <table:table-cell office:value-type="date" office:date-value="2023-12-08T00:00:00" table:style-name="ce2">
            <text:p>08/12/2023 00:00</text:p>
          </table:table-cell>
          <table:table-cell office:value-type="currency" office:value="510" table:style-name="ce14">
            <text:p>£510.00</text:p>
          </table:table-cell>
          <table:table-cell office:value-type="float" office:value="5699" table:style-name="ce1">
            <text:p>5699</text:p>
          </table:table-cell>
          <table:table-cell office:value-type="string" table:style-name="ce1">
            <text:p>Misc. clothing &amp; accessory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734" table:style-name="ce1">
            <text:p>2023120734</text:p>
          </table:table-cell>
          <table:table-cell office:value-type="date" office:date-value="2023-12-20T00:00:00" table:style-name="ce2">
            <text:p>20/12/2023 00:00</text:p>
          </table:table-cell>
          <table:table-cell office:value-type="currency" office:value="510" table:style-name="ce14">
            <text:p>£51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968" table:style-name="ce1">
            <text:p>2023121968</text:p>
          </table:table-cell>
          <table:table-cell office:value-type="date" office:date-value="2023-12-07T00:00:00" table:style-name="ce2">
            <text:p>07/12/2023 00:00</text:p>
          </table:table-cell>
          <table:table-cell office:value-type="currency" office:value="510" table:style-name="ce14">
            <text:p>£510.00</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878" table:style-name="ce1">
            <text:p>2023122878</text:p>
          </table:table-cell>
          <table:table-cell office:value-type="date" office:date-value="2023-12-04T00:00:00" table:style-name="ce2">
            <text:p>04/12/2023 00:00</text:p>
          </table:table-cell>
          <table:table-cell office:value-type="currency" office:value="510" table:style-name="ce14">
            <text:p>£510.00</text:p>
          </table:table-cell>
          <table:table-cell office:value-type="float" office:value="7333" table:style-name="ce1">
            <text:p>7333</text:p>
          </table:table-cell>
          <table:table-cell office:value-type="string" table:style-name="ce1">
            <text:p>Commercial photo, art &amp; graphic</text:p>
          </table:table-cell>
          <table:table-cell office:value-type="string" table:style-name="ce1">
            <text:p>Print and Advertising</text:p>
          </table:table-cell>
          <table:table-cell table:number-columns-repeated="16378"/>
        </table:table-row>
        <table:table-row table:style-name="ro6">
          <table:table-cell office:value-type="float" office:value="2023120358" table:style-name="ce1">
            <text:p>2023120358</text:p>
          </table:table-cell>
          <table:table-cell office:value-type="date" office:date-value="2023-12-11T00:00:00" table:style-name="ce2">
            <text:p>11/12/2023 00:00</text:p>
          </table:table-cell>
          <table:table-cell office:value-type="currency" office:value="509.90000000000003" table:style-name="ce14">
            <text:p>£509.90</text:p>
          </table:table-cell>
          <table:table-cell office:value-type="float" office:value="4121" table:style-name="ce1">
            <text:p>4121</text:p>
          </table:table-cell>
          <table:table-cell office:value-type="string" table:style-name="ce1">
            <text:p>Taxicabs &amp; limousines</text:p>
          </table:table-cell>
          <table:table-cell office:value-type="string" table:style-name="ce1">
            <text:p>Travel - Air/Rail/Road</text:p>
          </table:table-cell>
          <table:table-cell table:number-columns-repeated="16378"/>
        </table:table-row>
        <table:table-row table:style-name="ro6">
          <table:table-cell office:value-type="float" office:value="2023123060" table:style-name="ce1">
            <text:p>2023123060</text:p>
          </table:table-cell>
          <table:table-cell office:value-type="date" office:date-value="2023-12-20T00:00:00" table:style-name="ce2">
            <text:p>20/12/2023 00:00</text:p>
          </table:table-cell>
          <table:table-cell office:value-type="currency" office:value="509.65000000000003" table:style-name="ce14">
            <text:p>£509.65</text:p>
          </table:table-cell>
          <table:table-cell office:value-type="float" office:value="4111" table:style-name="ce1">
            <text:p>4111</text:p>
          </table:table-cell>
          <table:table-cell office:value-type="string" table:style-name="ce1">
            <text:p>Local commuter transport</text:p>
          </table:table-cell>
          <table:table-cell office:value-type="string" table:style-name="ce1">
            <text:p>Travel - Air/Rail/Road</text:p>
          </table:table-cell>
          <table:table-cell table:number-columns-repeated="16378"/>
        </table:table-row>
        <table:table-row table:style-name="ro6">
          <table:table-cell office:value-type="float" office:value="2023120716" table:style-name="ce1">
            <text:p>2023120716</text:p>
          </table:table-cell>
          <table:table-cell office:value-type="date" office:date-value="2023-12-19T00:00:00" table:style-name="ce2">
            <text:p>19/12/2023 00:00</text:p>
          </table:table-cell>
          <table:table-cell office:value-type="currency" office:value="509.43" table:style-name="ce14">
            <text:p>£509.43</text:p>
          </table:table-cell>
          <table:table-cell office:value-type="float" office:value="7922" table:style-name="ce1">
            <text:p>7922</text:p>
          </table:table-cell>
          <table:table-cell office:value-type="string" table:style-name="ce1">
            <text:p>Leisure Activities</text:p>
          </table:table-cell>
          <table:table-cell office:value-type="string" table:style-name="ce1">
            <text:p>Leisure Activities</text:p>
          </table:table-cell>
          <table:table-cell table:number-columns-repeated="16378"/>
        </table:table-row>
        <table:table-row table:style-name="ro6">
          <table:table-cell office:value-type="float" office:value="2023123088" table:style-name="ce1">
            <text:p>2023123088</text:p>
          </table:table-cell>
          <table:table-cell office:value-type="date" office:date-value="2023-12-12T00:00:00" table:style-name="ce2">
            <text:p>12/12/2023 00:00</text:p>
          </table:table-cell>
          <table:table-cell office:value-type="currency" office:value="509.32000000000005" table:style-name="ce14">
            <text:p>£509.32</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1700" table:style-name="ce1">
            <text:p>2023121700</text:p>
          </table:table-cell>
          <table:table-cell office:value-type="date" office:date-value="2023-12-21T00:00:00" table:style-name="ce2">
            <text:p>21/12/2023 00:00</text:p>
          </table:table-cell>
          <table:table-cell office:value-type="currency" office:value="507.6" table:style-name="ce14">
            <text:p>£507.60</text:p>
          </table:table-cell>
          <table:table-cell office:value-type="float" office:value="7399" table:style-name="ce1">
            <text:p>7399</text:p>
          </table:table-cell>
          <table:table-cell office:value-type="string" table:style-name="ce1">
            <text:p>Misc business services</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3074" table:style-name="ce1">
            <text:p>2023123074</text:p>
          </table:table-cell>
          <table:table-cell office:value-type="date" office:date-value="2023-12-06T00:00:00" table:style-name="ce2">
            <text:p>06/12/2023 00:00</text:p>
          </table:table-cell>
          <table:table-cell office:value-type="currency" office:value="507.59000000000003" table:style-name="ce14">
            <text:p>£507.59</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0133" table:style-name="ce1">
            <text:p>2023120133</text:p>
          </table:table-cell>
          <table:table-cell office:value-type="date" office:date-value="2023-12-05T00:00:00" table:style-name="ce2">
            <text:p>05/12/2023 00:00</text:p>
          </table:table-cell>
          <table:table-cell office:value-type="currency" office:value="507.49" table:style-name="ce14">
            <text:p>£507.49</text:p>
          </table:table-cell>
          <table:table-cell office:value-type="float" office:value="5998" table:style-name="ce1">
            <text:p>5998</text:p>
          </table:table-cell>
          <table:table-cell office:value-type="string" table:style-name="ce1">
            <text:p>Tents and camping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772" table:style-name="ce1">
            <text:p>2023120772</text:p>
          </table:table-cell>
          <table:table-cell office:value-type="date" office:date-value="2023-12-22T00:00:00" table:style-name="ce2">
            <text:p>22/12/2023 00:00</text:p>
          </table:table-cell>
          <table:table-cell office:value-type="currency" office:value="507.38000000000005" table:style-name="ce14">
            <text:p>£507.38</text:p>
          </table:table-cell>
          <table:table-cell office:value-type="float" office:value="5411" table:style-name="ce1">
            <text:p>5411</text:p>
          </table:table-cell>
          <table:table-cell office:value-type="string" table:style-name="ce1">
            <text:p>Grocery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139" table:style-name="ce1">
            <text:p>2023122139</text:p>
          </table:table-cell>
          <table:table-cell office:value-type="date" office:date-value="2023-12-13T00:00:00" table:style-name="ce2">
            <text:p>13/12/2023 00:00</text:p>
          </table:table-cell>
          <table:table-cell office:value-type="currency" office:value="506.95000000000005" table:style-name="ce14">
            <text:p>£506.95</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818" table:style-name="ce1">
            <text:p>2023121818</text:p>
          </table:table-cell>
          <table:table-cell office:value-type="date" office:date-value="2023-12-21T00:00:00" table:style-name="ce2">
            <text:p>21/12/2023 00:00</text:p>
          </table:table-cell>
          <table:table-cell office:value-type="currency" office:value="506.94" table:style-name="ce14">
            <text:p>£506.94</text:p>
          </table:table-cell>
          <table:table-cell office:value-type="float" office:value="5995" table:style-name="ce1">
            <text:p>5995</text:p>
          </table:table-cell>
          <table:table-cell office:value-type="string" table:style-name="ce1">
            <text:p>Pet shops, food &amp; supply</text:p>
          </table:table-cell>
          <table:table-cell office:value-type="string" table:style-name="ce1">
            <text:p>General Retail and Wholesale</text:p>
          </table:table-cell>
          <table:table-cell table:number-columns-repeated="16378"/>
        </table:table-row>
        <table:table-row table:style-name="ro6">
          <table:table-cell office:value-type="float" office:value="2023120823" table:style-name="ce1">
            <text:p>2023120823</text:p>
          </table:table-cell>
          <table:table-cell office:value-type="date" office:date-value="2023-12-01T00:00:00" table:style-name="ce2">
            <text:p>01/12/2023 00:00</text:p>
          </table:table-cell>
          <table:table-cell office:value-type="currency" office:value="506.39000000000004" table:style-name="ce14">
            <text:p>£506.39</text:p>
          </table:table-cell>
          <table:table-cell office:value-type="float" office:value="5251" table:style-name="ce1">
            <text:p>5251</text:p>
          </table:table-cell>
          <table:table-cell office:value-type="string" table:style-name="ce1">
            <text:p>Hardware stores</text:p>
          </table:table-cell>
          <table:table-cell office:value-type="string" table:style-name="ce1">
            <text:p>General Retail and Wholesale</text:p>
          </table:table-cell>
          <table:table-cell table:number-columns-repeated="16378"/>
        </table:table-row>
        <table:table-row table:style-name="ro6">
          <table:table-cell office:value-type="float" office:value="2023122368" table:style-name="ce1">
            <text:p>2023122368</text:p>
          </table:table-cell>
          <table:table-cell office:value-type="date" office:date-value="2023-12-05T00:00:00" table:style-name="ce2">
            <text:p>05/12/2023 00:00</text:p>
          </table:table-cell>
          <table:table-cell office:value-type="currency" office:value="506.31" table:style-name="ce14">
            <text:p>£506.31</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162" table:style-name="ce1">
            <text:p>2023122162</text:p>
          </table:table-cell>
          <table:table-cell office:value-type="date" office:date-value="2023-12-14T00:00:00" table:style-name="ce2">
            <text:p>14/12/2023 00:00</text:p>
          </table:table-cell>
          <table:table-cell office:value-type="currency" office:value="506.25" table:style-name="ce14">
            <text:p>£506.25</text:p>
          </table:table-cell>
          <table:table-cell office:value-type="float" office:value="4722" table:style-name="ce1">
            <text:p>4722</text:p>
          </table:table-cell>
          <table:table-cell office:value-type="string" table:style-name="ce1">
            <text:p>Travel agencies</text:p>
          </table:table-cell>
          <table:table-cell office:value-type="string" table:style-name="ce1">
            <text:p>Travel - Air/Rail/Road</text:p>
          </table:table-cell>
          <table:table-cell table:number-columns-repeated="16378"/>
        </table:table-row>
        <table:table-row table:style-name="ro6">
          <table:table-cell office:value-type="float" office:value="2023122295" table:style-name="ce1">
            <text:p>2023122295</text:p>
          </table:table-cell>
          <table:table-cell office:value-type="date" office:date-value="2023-12-03T00:00:00" table:style-name="ce2">
            <text:p>03/12/2023 00:00</text:p>
          </table:table-cell>
          <table:table-cell office:value-type="currency" office:value="505.88000000000005" table:style-name="ce14">
            <text:p>£505.88</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2649" table:style-name="ce1">
            <text:p>2023122649</text:p>
          </table:table-cell>
          <table:table-cell office:value-type="date" office:date-value="2023-12-21T00:00:00" table:style-name="ce2">
            <text:p>21/12/2023 00:00</text:p>
          </table:table-cell>
          <table:table-cell office:value-type="currency" office:value="505.8" table:style-name="ce14">
            <text:p>£505.80</text:p>
          </table:table-cell>
          <table:table-cell office:value-type="float" office:value="5811" table:style-name="ce1">
            <text:p>5811</text:p>
          </table:table-cell>
          <table:table-cell office:value-type="string" table:style-name="ce1">
            <text:p>Caterers</text:p>
          </table:table-cell>
          <table:table-cell office:value-type="string" table:style-name="ce1">
            <text:p>Catering and Catering Supplies</text:p>
          </table:table-cell>
          <table:table-cell table:number-columns-repeated="16378"/>
        </table:table-row>
        <table:table-row table:style-name="ro6">
          <table:table-cell office:value-type="float" office:value="2023121247" table:style-name="ce1">
            <text:p>2023121247</text:p>
          </table:table-cell>
          <table:table-cell office:value-type="date" office:date-value="2023-12-17T00:00:00" table:style-name="ce2">
            <text:p>17/12/2023 00:00</text:p>
          </table:table-cell>
          <table:table-cell office:value-type="currency" office:value="505.75" table:style-name="ce14">
            <text:p>£505.75</text:p>
          </table:table-cell>
          <table:table-cell office:value-type="float" office:value="3665" table:style-name="ce1">
            <text:p>3665</text:p>
          </table:table-cell>
          <table:table-cell office:value-type="string" table:style-name="ce1">
            <text:p>Hampton Inns</text:p>
          </table:table-cell>
          <table:table-cell office:value-type="string" table:style-name="ce1">
            <text:p>Hotels and Accommodation</text:p>
          </table:table-cell>
          <table:table-cell table:number-columns-repeated="16378"/>
        </table:table-row>
        <table:table-row table:style-name="ro6">
          <table:table-cell office:value-type="float" office:value="2023122523" table:style-name="ce1">
            <text:p>2023122523</text:p>
          </table:table-cell>
          <table:table-cell office:value-type="date" office:date-value="2023-12-14T00:00:00" table:style-name="ce2">
            <text:p>14/12/2023 00:00</text:p>
          </table:table-cell>
          <table:table-cell office:value-type="currency" office:value="505.17" table:style-name="ce14">
            <text:p>£505.17</text:p>
          </table:table-cell>
          <table:table-cell office:value-type="float" office:value="5511" table:style-name="ce1">
            <text:p>5511</text:p>
          </table:table-cell>
          <table:table-cell office:value-type="string" table:style-name="ce1">
            <text:p>Automobile dealers - new &amp; used</text:p>
          </table:table-cell>
          <table:table-cell office:value-type="string" table:style-name="ce1">
            <text:p>Vehicles, Servicing and Spares</text:p>
          </table:table-cell>
          <table:table-cell table:number-columns-repeated="16378"/>
        </table:table-row>
        <table:table-row table:style-name="ro6">
          <table:table-cell office:value-type="float" office:value="2023122845" table:style-name="ce1">
            <text:p>2023122845</text:p>
          </table:table-cell>
          <table:table-cell office:value-type="date" office:date-value="2023-12-15T00:00:00" table:style-name="ce2">
            <text:p>15/12/2023 00:00</text:p>
          </table:table-cell>
          <table:table-cell office:value-type="currency" office:value="505.06" table:style-name="ce14">
            <text:p>£505.06</text:p>
          </table:table-cell>
          <table:table-cell office:value-type="float" office:value="5946" table:style-name="ce1">
            <text:p>5946</text:p>
          </table:table-cell>
          <table:table-cell office:value-type="string" table:style-name="ce1">
            <text:p>Camera &amp; photographic supply shop</text:p>
          </table:table-cell>
          <table:table-cell office:value-type="string" table:style-name="ce1">
            <text:p>General Retail and Wholesale</text:p>
          </table:table-cell>
          <table:table-cell table:number-columns-repeated="16378"/>
        </table:table-row>
        <table:table-row table:style-name="ro6">
          <table:table-cell office:value-type="float" office:value="2023120381" table:style-name="ce1">
            <text:p>2023120381</text:p>
          </table:table-cell>
          <table:table-cell office:value-type="date" office:date-value="2023-12-11T00:00:00" table:style-name="ce2">
            <text:p>11/12/2023 00:00</text:p>
          </table:table-cell>
          <table:table-cell office:value-type="currency" office:value="505.05" table:style-name="ce14">
            <text:p>£505.05</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311" table:style-name="ce1">
            <text:p>2023122311</text:p>
          </table:table-cell>
          <table:table-cell office:value-type="date" office:date-value="2023-12-04T00:00:00" table:style-name="ce2">
            <text:p>04/12/2023 00:00</text:p>
          </table:table-cell>
          <table:table-cell office:value-type="currency" office:value="505.04" table:style-name="ce14">
            <text:p>£505.04</text:p>
          </table:table-cell>
          <table:table-cell office:value-type="float" office:value="7512" table:style-name="ce1">
            <text:p>7512</text:p>
          </table:table-cell>
          <table:table-cell office:value-type="string" table:style-name="ce1">
            <text:p>Car rental</text:p>
          </table:table-cell>
          <table:table-cell office:value-type="string" table:style-name="ce1">
            <text:p>Auto Rental</text:p>
          </table:table-cell>
          <table:table-cell table:number-columns-repeated="16378"/>
        </table:table-row>
        <table:table-row table:style-name="ro6">
          <table:table-cell office:value-type="float" office:value="2023122622" table:style-name="ce1">
            <text:p>2023122622</text:p>
          </table:table-cell>
          <table:table-cell office:value-type="date" office:date-value="2023-12-19T00:00:00" table:style-name="ce2">
            <text:p>19/12/2023 00:00</text:p>
          </table:table-cell>
          <table:table-cell office:value-type="currency" office:value="505" table:style-name="ce14">
            <text:p>£505.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3178" table:style-name="ce1">
            <text:p>2023123178</text:p>
          </table:table-cell>
          <table:table-cell office:value-type="date" office:date-value="2023-12-13T00:00:00" table:style-name="ce2">
            <text:p>13/12/2023 00:00</text:p>
          </table:table-cell>
          <table:table-cell office:value-type="currency" office:value="504" table:style-name="ce14">
            <text:p>£504.00</text:p>
          </table:table-cell>
          <table:table-cell office:value-type="float" office:value="8398" table:style-name="ce1">
            <text:p>8398</text:p>
          </table:table-cell>
          <table:table-cell office:value-type="string" table:style-name="ce1">
            <text:p>Charitable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0164" table:style-name="ce1">
            <text:p>2023120164</text:p>
          </table:table-cell>
          <table:table-cell office:value-type="date" office:date-value="2023-12-06T00:00:00" table:style-name="ce2">
            <text:p>06/12/2023 00:00</text:p>
          </table:table-cell>
          <table:table-cell office:value-type="currency" office:value="503.98" table:style-name="ce14">
            <text:p>£503.98</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607" table:style-name="ce1">
            <text:p>2023120607</text:p>
          </table:table-cell>
          <table:table-cell office:value-type="date" office:date-value="2023-12-15T00:00:00" table:style-name="ce2">
            <text:p>15/12/2023 00:00</text:p>
          </table:table-cell>
          <table:table-cell office:value-type="currency" office:value="503.94" table:style-name="ce14">
            <text:p>£503.94</text:p>
          </table:table-cell>
          <table:table-cell office:value-type="float" office:value="5999" table:style-name="ce1">
            <text:p>5999</text:p>
          </table:table-cell>
          <table:table-cell office:value-type="string" table:style-name="ce1">
            <text:p>Miscellaneous retail</text:p>
          </table:table-cell>
          <table:table-cell office:value-type="string" table:style-name="ce1">
            <text:p>General Retail and Wholesale</text:p>
          </table:table-cell>
          <table:table-cell table:number-columns-repeated="16378"/>
        </table:table-row>
        <table:table-row table:style-name="ro6">
          <table:table-cell office:value-type="float" office:value="2023121593" table:style-name="ce1">
            <text:p>2023121593</text:p>
          </table:table-cell>
          <table:table-cell office:value-type="date" office:date-value="2023-12-12T00:00:00" table:style-name="ce2">
            <text:p>12/12/2023 00:00</text:p>
          </table:table-cell>
          <table:table-cell office:value-type="currency" office:value="503.41" table:style-name="ce14">
            <text:p>£503.41</text:p>
          </table:table-cell>
          <table:table-cell office:value-type="float" office:value="8699" table:style-name="ce1">
            <text:p>8699</text:p>
          </table:table-cell>
          <table:table-cell office:value-type="string" table:style-name="ce1">
            <text:p>Membership organisations</text:p>
          </table:table-cell>
          <table:table-cell office:value-type="string" table:style-name="ce1">
            <text:p>Clubs/Associations/Organisations</text:p>
          </table:table-cell>
          <table:table-cell table:number-columns-repeated="16378"/>
        </table:table-row>
        <table:table-row table:style-name="ro6">
          <table:table-cell office:value-type="float" office:value="2023122939" table:style-name="ce1">
            <text:p>2023122939</text:p>
          </table:table-cell>
          <table:table-cell office:value-type="date" office:date-value="2023-12-11T00:00:00" table:style-name="ce2">
            <text:p>11/12/2023 00:00</text:p>
          </table:table-cell>
          <table:table-cell office:value-type="currency" office:value="503.02000000000004" table:style-name="ce14">
            <text:p>£503.02</text:p>
          </table:table-cell>
          <table:table-cell office:value-type="float" office:value="1799" table:style-name="ce1">
            <text:p>1799</text:p>
          </table:table-cell>
          <table:table-cell office:value-type="string" table:style-name="ce1">
            <text:p>Trade contractors</text:p>
          </table:table-cell>
          <table:table-cell office:value-type="string" table:style-name="ce1">
            <text:p>Building Services</text:p>
          </table:table-cell>
          <table:table-cell table:number-columns-repeated="16378"/>
        </table:table-row>
        <table:table-row table:style-name="ro6">
          <table:table-cell office:value-type="float" office:value="2023122118" table:style-name="ce1">
            <text:p>2023122118</text:p>
          </table:table-cell>
          <table:table-cell office:value-type="date" office:date-value="2023-12-12T00:00:00" table:style-name="ce2">
            <text:p>12/12/2023 00:00</text:p>
          </table:table-cell>
          <table:table-cell office:value-type="currency" office:value="502.8" table:style-name="ce14">
            <text:p>£502.8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1526" table:style-name="ce1">
            <text:p>2023121526</text:p>
          </table:table-cell>
          <table:table-cell office:value-type="date" office:date-value="2023-12-21T00:00:00" table:style-name="ce2">
            <text:p>21/12/2023 00:00</text:p>
          </table:table-cell>
          <table:table-cell office:value-type="currency" office:value="502.20000000000005" table:style-name="ce14">
            <text:p>£502.20</text:p>
          </table:table-cell>
          <table:table-cell office:value-type="float" office:value="1740" table:style-name="ce1">
            <text:p>1740</text:p>
          </table:table-cell>
          <table:table-cell office:value-type="string" table:style-name="ce1">
            <text:p>Masonry, tile, plaster &amp; insulation</text:p>
          </table:table-cell>
          <table:table-cell office:value-type="string" table:style-name="ce1">
            <text:p>Building Services</text:p>
          </table:table-cell>
          <table:table-cell table:number-columns-repeated="16378"/>
        </table:table-row>
        <table:table-row table:style-name="ro6">
          <table:table-cell office:value-type="float" office:value="2023121021" table:style-name="ce1">
            <text:p>2023121021</text:p>
          </table:table-cell>
          <table:table-cell office:value-type="date" office:date-value="2023-12-08T00:00:00" table:style-name="ce2">
            <text:p>08/12/2023 00:00</text:p>
          </table:table-cell>
          <table:table-cell office:value-type="currency" office:value="501.72" table:style-name="ce14">
            <text:p>£501.72</text:p>
          </table:table-cell>
          <table:table-cell office:value-type="float" office:value="3180" table:style-name="ce1">
            <text:p>3180</text:p>
          </table:table-cell>
          <table:table-cell office:value-type="string" table:style-name="ce1">
            <text:p>West Jet Air</text:p>
          </table:table-cell>
          <table:table-cell office:value-type="string" table:style-name="ce1">
            <text:p>Travel - Air/Rail/Road</text:p>
          </table:table-cell>
          <table:table-cell table:number-columns-repeated="16378"/>
        </table:table-row>
        <table:table-row table:style-name="ro6">
          <table:table-cell office:value-type="float" office:value="2023122794" table:style-name="ce1">
            <text:p>2023122794</text:p>
          </table:table-cell>
          <table:table-cell office:value-type="date" office:date-value="2023-12-11T00:00:00" table:style-name="ce2">
            <text:p>11/12/2023 00:00</text:p>
          </table:table-cell>
          <table:table-cell office:value-type="currency" office:value="500.99" table:style-name="ce14">
            <text:p>£500.99</text:p>
          </table:table-cell>
          <table:table-cell office:value-type="float" office:value="5732" table:style-name="ce1">
            <text:p>5732</text:p>
          </table:table-cell>
          <table:table-cell office:value-type="string" table:style-name="ce1">
            <text:p>Electronics shops</text:p>
          </table:table-cell>
          <table:table-cell office:value-type="string" table:style-name="ce1">
            <text:p>General Retail and Wholesale</text:p>
          </table:table-cell>
          <table:table-cell table:number-columns-repeated="16378"/>
        </table:table-row>
        <table:table-row table:style-name="ro6">
          <table:table-cell office:value-type="float" office:value="2023120282" table:style-name="ce1">
            <text:p>2023120282</text:p>
          </table:table-cell>
          <table:table-cell office:value-type="date" office:date-value="2023-12-08T00:00:00" table:style-name="ce2">
            <text:p>08/12/2023 00:00</text:p>
          </table:table-cell>
          <table:table-cell office:value-type="currency" office:value="500" table:style-name="ce14">
            <text:p>£500.00</text:p>
          </table:table-cell>
          <table:table-cell office:value-type="float" office:value="9399" table:style-name="ce1">
            <text:p>9399</text:p>
          </table:table-cell>
          <table:table-cell office:value-type="string" table:style-name="ce1">
            <text:p>Government services</text:p>
          </table:table-cell>
          <table:table-cell office:value-type="string" table:style-name="ce1">
            <text:p>Statutory Bodies</text:p>
          </table:table-cell>
          <table:table-cell table:number-columns-repeated="16378"/>
        </table:table-row>
        <table:table-row table:style-name="ro6">
          <table:table-cell office:value-type="float" office:value="2023120475" table:style-name="ce1">
            <text:p>2023120475</text:p>
          </table:table-cell>
          <table:table-cell office:value-type="date" office:date-value="2023-12-13T00:00:00" table:style-name="ce2">
            <text:p>13/12/2023 00:00</text:p>
          </table:table-cell>
          <table:table-cell office:value-type="currency" office:value="500" table:style-name="ce14">
            <text:p>£50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0502" table:style-name="ce1">
            <text:p>2023120502</text:p>
          </table:table-cell>
          <table:table-cell office:value-type="date" office:date-value="2023-12-13T00:00:00" table:style-name="ce2">
            <text:p>13/12/2023 00:00</text:p>
          </table:table-cell>
          <table:table-cell office:value-type="currency" office:value="500" table:style-name="ce14">
            <text:p>£500.00</text:p>
          </table:table-cell>
          <table:table-cell office:value-type="float" office:value="5046" table:style-name="ce1">
            <text:p>5046</text:p>
          </table:table-cell>
          <table:table-cell office:value-type="string" table:style-name="ce1">
            <text:p>Misc commercial machines equipment</text:p>
          </table:table-cell>
          <table:table-cell office:value-type="string" table:style-name="ce1">
            <text:p>Miscellaneous Industrial/Commercial Supplies</text:p>
          </table:table-cell>
          <table:table-cell table:number-columns-repeated="16378"/>
        </table:table-row>
        <table:table-row table:style-name="ro6">
          <table:table-cell office:value-type="float" office:value="2023120573" table:style-name="ce1">
            <text:p>2023120573</text:p>
          </table:table-cell>
          <table:table-cell office:value-type="date" office:date-value="2023-12-13T00:00:00" table:style-name="ce2">
            <text:p>13/12/2023 00:00</text:p>
          </table:table-cell>
          <table:table-cell office:value-type="currency" office:value="500" table:style-name="ce14">
            <text:p>£500.00</text:p>
          </table:table-cell>
          <table:table-cell office:value-type="float" office:value="6513" table:style-name="ce1">
            <text:p>6513</text:p>
          </table:table-cell>
          <table:table-cell office:value-type="string" table:style-name="ce1">
            <text:p>Estate Agents &amp; Property Management</text:p>
          </table:table-cell>
          <table:table-cell office:value-type="string" table:style-name="ce1">
            <text:p>Professional Services</text:p>
          </table:table-cell>
          <table:table-cell table:number-columns-repeated="16378"/>
        </table:table-row>
        <table:table-row table:style-name="ro6">
          <table:table-cell office:value-type="float" office:value="2023121056" table:style-name="ce1">
            <text:p>2023121056</text:p>
          </table:table-cell>
          <table:table-cell office:value-type="date" office:date-value="2023-12-11T00:00:00" table:style-name="ce2">
            <text:p>11/12/2023 00:00</text:p>
          </table:table-cell>
          <table:table-cell office:value-type="currency" office:value="500" table:style-name="ce14">
            <text:p>£500.00</text:p>
          </table:table-cell>
          <table:table-cell office:value-type="float" office:value="7392" table:style-name="ce1">
            <text:p>7392</text:p>
          </table:table-cell>
          <table:table-cell office:value-type="string" table:style-name="ce1">
            <text:p>Consultants &amp; public relation services</text:p>
          </table:table-cell>
          <table:table-cell office:value-type="string" table:style-name="ce1">
            <text:p>Professional Services</text:p>
          </table:table-cell>
          <table:table-cell table:number-columns-repeated="16378"/>
        </table:table-row>
        <table:table-row table:style-name="ro6">
          <table:table-cell office:value-type="float" office:value="2023121192" table:style-name="ce1">
            <text:p>2023121192</text:p>
          </table:table-cell>
          <table:table-cell office:value-type="date" office:date-value="2023-12-14T00:00:00" table:style-name="ce2">
            <text:p>14/12/2023 00:00</text:p>
          </table:table-cell>
          <table:table-cell office:value-type="currency" office:value="500" table:style-name="ce14">
            <text:p>£500.00</text:p>
          </table:table-cell>
          <table:table-cell office:value-type="float" office:value="5111" table:style-name="ce1">
            <text:p>5111</text:p>
          </table:table-cell>
          <table:table-cell office:value-type="string" table:style-name="ce1">
            <text:p>Stationery &amp; office supplies</text:p>
          </table:table-cell>
          <table:table-cell office:value-type="string" table:style-name="ce1">
            <text:p>Office Stationery, Equipment and Supplies</text:p>
          </table:table-cell>
          <table:table-cell table:number-columns-repeated="16378"/>
        </table:table-row>
        <table:table-row table:style-name="ro6">
          <table:table-cell office:value-type="float" office:value="2023121409" table:style-name="ce1">
            <text:p>2023121409</text:p>
          </table:table-cell>
          <table:table-cell office:value-type="date" office:date-value="2023-12-01T00:00:00" table:style-name="ce2">
            <text:p>01/12/2023 00:00</text:p>
          </table:table-cell>
          <table:table-cell office:value-type="currency" office:value="500" table:style-name="ce14">
            <text:p>£500.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1806" table:style-name="ce1">
            <text:p>2023121806</text:p>
          </table:table-cell>
          <table:table-cell office:value-type="date" office:date-value="2023-12-18T00:00:00" table:style-name="ce2">
            <text:p>18/12/2023 00:00</text:p>
          </table:table-cell>
          <table:table-cell office:value-type="currency" office:value="500" table:style-name="ce14">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316" table:style-name="ce1">
            <text:p>2023122316</text:p>
          </table:table-cell>
          <table:table-cell office:value-type="date" office:date-value="2023-12-04T00:00:00" table:style-name="ce2">
            <text:p>04/12/2023 00:00</text:p>
          </table:table-cell>
          <table:table-cell office:value-type="currency" office:value="500" table:style-name="ce14">
            <text:p>£5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317" table:style-name="ce1">
            <text:p>2023122317</text:p>
          </table:table-cell>
          <table:table-cell office:value-type="date" office:date-value="2023-12-04T00:00:00" table:style-name="ce2">
            <text:p>04/12/2023 00:00</text:p>
          </table:table-cell>
          <table:table-cell office:value-type="currency" office:value="500" table:style-name="ce14">
            <text:p>£500.00</text:p>
          </table:table-cell>
          <table:table-cell office:value-type="float" office:value="5912" table:style-name="ce1">
            <text:p>5912</text:p>
          </table:table-cell>
          <table:table-cell office:value-type="string" table:style-name="ce1">
            <text:p>Chemists &amp; pharmacies</text:p>
          </table:table-cell>
          <table:table-cell office:value-type="string" table:style-name="ce1">
            <text:p>Medical Supplies and Services</text:p>
          </table:table-cell>
          <table:table-cell table:number-columns-repeated="16378"/>
        </table:table-row>
        <table:table-row table:style-name="ro6">
          <table:table-cell office:value-type="float" office:value="2023122335" table:style-name="ce1">
            <text:p>2023122335</text:p>
          </table:table-cell>
          <table:table-cell office:value-type="date" office:date-value="2023-12-04T00:00:00" table:style-name="ce2">
            <text:p>04/12/2023 00:00</text:p>
          </table:table-cell>
          <table:table-cell office:value-type="currency" office:value="500" table:style-name="ce14">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340" table:style-name="ce1">
            <text:p>2023122340</text:p>
          </table:table-cell>
          <table:table-cell office:value-type="date" office:date-value="2023-12-04T00:00:00" table:style-name="ce2">
            <text:p>04/12/2023 00:00</text:p>
          </table:table-cell>
          <table:table-cell office:value-type="currency" office:value="500" table:style-name="ce14">
            <text:p>£500.00</text:p>
          </table:table-cell>
          <table:table-cell office:value-type="float" office:value="8299" table:style-name="ce1">
            <text:p>8299</text:p>
          </table:table-cell>
          <table:table-cell office:value-type="string" table:style-name="ce1">
            <text:p>Schools</text:p>
          </table:table-cell>
          <table:table-cell office:value-type="string" table:style-name="ce1">
            <text:p>Training and Educational</text:p>
          </table:table-cell>
          <table:table-cell table:number-columns-repeated="16378"/>
        </table:table-row>
        <table:table-row table:style-name="ro6">
          <table:table-cell office:value-type="float" office:value="2023122370" table:style-name="ce1">
            <text:p>2023122370</text:p>
          </table:table-cell>
          <table:table-cell office:value-type="date" office:date-value="2023-12-06T00:00:00" table:style-name="ce2">
            <text:p>06/12/2023 00:00</text:p>
          </table:table-cell>
          <table:table-cell office:value-type="currency" office:value="500" table:style-name="ce14">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371" table:style-name="ce1">
            <text:p>2023122371</text:p>
          </table:table-cell>
          <table:table-cell office:value-type="date" office:date-value="2023-12-06T00:00:00" table:style-name="ce2">
            <text:p>06/12/2023 00:00</text:p>
          </table:table-cell>
          <table:table-cell office:value-type="currency" office:value="500" table:style-name="ce14">
            <text:p>£500.00</text:p>
          </table:table-cell>
          <table:table-cell office:value-type="float" office:value="5399" table:style-name="ce1">
            <text:p>5399</text:p>
          </table:table-cell>
          <table:table-cell office:value-type="string" table:style-name="ce1">
            <text:p>Misc. general merchandise</text:p>
          </table:table-cell>
          <table:table-cell office:value-type="string" table:style-name="ce1">
            <text:p>General Retail and Wholesale</text:p>
          </table:table-cell>
          <table:table-cell table:number-columns-repeated="16378"/>
        </table:table-row>
        <table:table-row table:style-name="ro6">
          <table:table-cell office:value-type="float" office:value="2023122464" table:style-name="ce1">
            <text:p>2023122464</text:p>
          </table:table-cell>
          <table:table-cell office:value-type="date" office:date-value="2023-12-11T00:00:00" table:style-name="ce2">
            <text:p>11/12/2023 00:00</text:p>
          </table:table-cell>
          <table:table-cell office:value-type="currency" office:value="500" table:style-name="ce14">
            <text:p>£50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494" table:style-name="ce1">
            <text:p>2023122494</text:p>
          </table:table-cell>
          <table:table-cell office:value-type="date" office:date-value="2023-12-12T00:00:00" table:style-name="ce2">
            <text:p>12/12/2023 00:00</text:p>
          </table:table-cell>
          <table:table-cell office:value-type="currency" office:value="500" table:style-name="ce14">
            <text:p>£50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512" table:style-name="ce1">
            <text:p>2023122512</text:p>
          </table:table-cell>
          <table:table-cell office:value-type="date" office:date-value="2023-12-13T00:00:00" table:style-name="ce2">
            <text:p>13/12/2023 00:00</text:p>
          </table:table-cell>
          <table:table-cell office:value-type="currency" office:value="500" table:style-name="ce14">
            <text:p>£500.00</text:p>
          </table:table-cell>
          <table:table-cell office:value-type="float" office:value="5969" table:style-name="ce1">
            <text:p>5969</text:p>
          </table:table-cell>
          <table:table-cell office:value-type="string" table:style-name="ce1">
            <text:p>Direct sales companies</text:p>
          </table:table-cell>
          <table:table-cell office:value-type="string" table:style-name="ce1">
            <text:p>Mail Order / Direct Selling</text:p>
          </table:table-cell>
          <table:table-cell table:number-columns-repeated="16378"/>
        </table:table-row>
        <table:table-row table:style-name="ro6">
          <table:table-cell office:value-type="float" office:value="2023122560" table:style-name="ce1">
            <text:p>2023122560</text:p>
          </table:table-cell>
          <table:table-cell office:value-type="date" office:date-value="2023-12-15T00:00:00" table:style-name="ce2">
            <text:p>15/12/2023 00:00</text:p>
          </table:table-cell>
          <table:table-cell office:value-type="currency" office:value="500" table:style-name="ce14">
            <text:p>£500.00</text:p>
          </table:table-cell>
          <table:table-cell office:value-type="float" office:value="8220" table:style-name="ce1">
            <text:p>8220</text:p>
          </table:table-cell>
          <table:table-cell office:value-type="string" table:style-name="ce1">
            <text:p>Colleges &amp; universities</text:p>
          </table:table-cell>
          <table:table-cell office:value-type="string" table:style-name="ce1">
            <text:p>Training and Educational</text:p>
          </table:table-cell>
          <table:table-cell table:number-columns-repeated="16378"/>
        </table:table-row>
        <table:table-row table:style-name="ro6">
          <table:table-cell office:value-type="float" office:value="2023122979" table:style-name="ce1">
            <text:p>2023122979</text:p>
          </table:table-cell>
          <table:table-cell office:value-type="date" office:date-value="2023-12-14T00:00:00" table:style-name="ce2">
            <text:p>14/12/2023 00:00</text:p>
          </table:table-cell>
          <table:table-cell office:value-type="currency" office:value="500" table:style-name="ce14">
            <text:p>£500.00</text:p>
          </table:table-cell>
          <table:table-cell office:value-type="float" office:value="7538" table:style-name="ce1">
            <text:p>7538</text:p>
          </table:table-cell>
          <table:table-cell office:value-type="string" table:style-name="ce1">
            <text:p>Auto servicing</text:p>
          </table:table-cell>
          <table:table-cell office:value-type="string" table:style-name="ce1">
            <text:p>Vehicles, Servicing and Spares</text:p>
          </table:table-cell>
          <table:table-cell table:number-columns-repeated="16378"/>
        </table:table-row>
        <table:table-row table:style-name="ro6">
          <table:table-cell office:value-type="float" office:value="2023123064" table:style-name="ce1">
            <text:p>2023123064</text:p>
          </table:table-cell>
          <table:table-cell office:value-type="date" office:date-value="2023-12-01T00:00:00" table:style-name="ce2">
            <text:p>01/12/2023 00:00</text:p>
          </table:table-cell>
          <table:table-cell office:value-type="currency" office:value="500" table:style-name="ce14">
            <text:p>£500.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style-name="ro6">
          <table:table-cell office:value-type="float" office:value="2023123109" table:style-name="ce1">
            <text:p>2023123109</text:p>
          </table:table-cell>
          <table:table-cell office:value-type="date" office:date-value="2023-12-15T00:00:00" table:style-name="ce2">
            <text:p>15/12/2023 00:00</text:p>
          </table:table-cell>
          <table:table-cell office:value-type="currency" office:value="500" table:style-name="ce14">
            <text:p>£500.00</text:p>
          </table:table-cell>
          <table:table-cell office:value-type="float" office:value="4789" table:style-name="ce1">
            <text:p>4789</text:p>
          </table:table-cell>
          <table:table-cell office:value-type="string" table:style-name="ce1">
            <text:p>Transportation services</text:p>
          </table:table-cell>
          <table:table-cell office:value-type="string" table:style-name="ce1">
            <text:p>Travel - Air/Rail/Road</text:p>
          </table:table-cell>
          <table:table-cell table:number-columns-repeated="16378"/>
        </table:table-row>
        <table:table-row table:number-rows-repeated="1045260" table:style-name="ro6">
          <table:table-cell table:number-columns-repeated="16384"/>
        </table:table-row>
      </table:table>
      <table:named-expressions>
        <table:named-range table:name="Report_1" table:cell-range-address="Dec_2023.$A$1:Dec_2023.$F$3316" table:base-cell-address="Dec_2023.$A$1"/>
      </table:named-expressions>
      <table:database-ranges>
        <table:database-range table:target-range-address="Dec_2023.A1:Dec_2023.F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as user</meta:initial-creator>
    <dc:creator>Crampton, Zoe D (Operational Fin-FMPA-FinPol-2b)</dc:creator>
    <meta:creation-date>2024-01-05T12:36:51Z</meta:creation-date>
    <dc:date>2024-01-24T11:44:56Z</dc:date>
    <meta:user-defined meta:name="_NewReviewCycle"/>
    <meta:user-defined meta:name="ContentTypeId">0x010100D9D675D6CDED02438DC7CFF78D2F29E40100CA85B490DC4D414CB9173BB4494DEC4B</meta:user-defined>
    <meta:user-defined meta:name="Subject Category">1;#Commercial guidance|bb24fbd7-40d0-4c9a-889c-ae20c2f305ef</meta:user-defined>
    <meta:user-defined meta:name="TaxKeyword"/>
    <meta:user-defined meta:name="Subject Keywords">2;#Commercial assurance|17e5d7c5-1f98-43a7-a359-80507887ec59;#3;#Commercial due diligence reviews|50f4a704-13e8-4ed4-bb43-639f70bef7e1;#4;#Commercial guidance|b075d4af-5329-4bde-a67e-513d9df9a31c;#5;#Commercial management|49e474b0-6097-4be1-8989-f7c9de717f2d;#6;#Defence industrial policy|631af7d3-9c90-4e26-a47d-d7fa0cce5e14</meta:user-defined>
    <meta:user-defined meta:name="fileplanid">7;#04 Deliver the Unit's objectives|954cf193-6423-4137-9b07-8b4f402d8d43</meta:user-defined>
    <meta:user-defined meta:name="Business Owner">20;#HO|fc9fa5f3-1c71-4146-a1c6-6d0d893a085f</meta:user-defined>
    <meta:user-defined meta:name="_dlc_policyId"/>
    <meta:user-defined meta:name="ItemRetentionFormula"/>
  </office:meta>
</office:document-meta>
</file>