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font-family-generic="swiss"/>
    </style:style>
    <style:style style:name="ce3"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353cm"/>
      <style:text-properties fo:font-size="12pt" style:font-size-asian="12pt" style:font-size-complex="12pt" style:font-family-generic="swiss"/>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op="none" fo:border-bottom="none" fo:border-left="none" fo:border-right="2pt solid #000000" fo:background-color="#FFFFFF"/>
    </style:style>
    <style:style style:name="ce6" style:family="table-cell" style:parent-style-name="Default" style:data-style-name="N0">
      <style:table-cell-properties fo:border-top="none" fo:border-bottom="none" fo:border-left="2pt solid #000000" fo:border-right="none" fo:background-color="#FFFFFF"/>
    </style:style>
    <style:style style:name="ce7" style:family="table-cell" style:parent-style-name="Default" style:data-style-name="N0">
      <style:table-cell-properties fo:border-top="none" fo:border-bottom="2pt solid #000000" fo:border-left="none" fo:border-right="2pt solid #000000" fo:background-color="#FFFFFF"/>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none" fo:border-bottom="none" fo:border-left="2pt solid #000000" fo:border-right="none" fo:background-color="#FFFFFF"/>
      <style:text-properties fo:font-size="8pt" style:font-size-asian="8pt" style:font-size-complex="8pt" style:font-family-generic="swiss"/>
    </style:style>
    <style:style style:name="ce10" style:family="table-cell" style:parent-style-name="Default" style:data-style-name="N0">
      <style:table-cell-properties fo:background-color="#FFFFFF"/>
      <style:text-properties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text-properties fo:font-size="8pt" style:font-size-asian="8pt" style:font-size-complex="8pt" style:font-family-generic="swiss"/>
    </style:style>
    <style:style style:name="ce12" style:family="table-cell" style:parent-style-name="Default" style:data-style-name="N0">
      <style:table-cell-properties fo:background-color="#FFFFFF"/>
      <style:text-properties fo:font-size="8pt" style:font-size-asian="8pt" style:font-size-complex="8pt" style:font-family-generic="swiss"/>
    </style:style>
    <style:style style:name="ce1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style>
    <style:style style:name="ce15"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style>
    <style:style style:name="ce16" style:family="table-cell" style:parent-style-name="Default" style:data-style-name="N0">
      <style:table-cell-properties style:vertical-align="middle" fo:background-color="#FFFFFF" style:repeat-content="false"/>
      <style:paragraph-properties fo:text-align="end" fo:margin-right="0cm"/>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3">
      <style:table-cell-properties style:vertical-align="middle" fo:background-color="#FFFFFF" style:repeat-content="false"/>
      <style:paragraph-properties fo:text-align="end" fo:margin-right="0.353cm"/>
      <style:text-properties fo:font-size="12pt" style:font-size-asian="12pt" style:font-size-complex="12pt" style:font-family-generic="swiss"/>
    </style:style>
    <style:style style:name="ce20" style:family="table-cell" style:parent-style-name="Default" style:data-style-name="N3">
      <style:table-cell-properties style:vertical-align="middle" fo:background-color="#FFFFFF"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end" fo:margin-right="0cm"/>
    </style:style>
    <style:style style:name="ce22"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end" fo:margin-right="0cm"/>
    </style:style>
    <style:style style:name="ce2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style>
    <style:style style:name="ce24" style:family="table-cell" style:parent-style-name="Default" style:data-style-name="N0">
      <style:table-cell-properties style:vertical-align="middle" fo:wrap-option="wrap"/>
    </style:style>
    <style:style style:name="ce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353cm"/>
      <style:text-properties fo:font-size="12pt" style:font-size-asian="12pt" style:font-size-complex="12pt" style:font-family-generic="swiss"/>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font-weight="bold" style:font-weight-asian="bold" style:font-weight-complex="bold" style:font-family-generic="swiss"/>
    </style:style>
    <style:style style:name="ce30"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style:font-family-generic="swiss"/>
    </style:style>
    <style:style style:name="ce31"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style:font-family-generic="swiss"/>
    </style:style>
    <style:style style:name="ce3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font-size="12pt" style:font-size-asian="12pt" style:font-size-complex="12pt" style:font-family-generic="swiss"/>
    </style:style>
    <style:style style:name="ce33" style:family="table-cell" style:parent-style-name="Default" style:data-style-name="N3">
      <style:table-cell-properties style:vertical-align="middle"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ce37" style:family="table-cell" style:parent-style-name="Default" style:data-style-name="N0">
      <style:text-properties fo:color="#000000" style:font-family-generic="swiss"/>
    </style:style>
    <style:style style:name="ce38" style:family="table-cell" style:parent-style-name="Default" style:data-style-name="N0">
      <style:table-cell-properties fo:background-color="#FFFFFF"/>
      <style:text-properties fo:color="#000000" fo:font-size="8pt" style:font-size-asian="8pt" style:font-size-complex="8pt" style:font-family-generic="swiss"/>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41" style:family="table-cell" style:parent-style-name="Default" style:data-style-name="N3">
      <style:table-cell-properties style:vertical-align="middle" fo:background-color="#FFFFFF" style:repeat-content="false"/>
      <style:paragraph-properties fo:text-align="end" fo:margin-right="0.353cm"/>
      <style:text-properties fo:color="#000000" fo:font-size="12pt" style:font-size-asian="12pt" style:font-size-complex="12pt" style:font-family-generic="swiss"/>
    </style:style>
    <style:style style:name="ce42" style:family="table-cell" style:parent-style-name="Default" style:data-style-name="N3">
      <style:table-cell-properties style:vertical-align="middle"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43"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4" style:family="table-cell" style:parent-style-name="Default" style:data-style-name="N3">
      <style:table-cell-properties style:vertical-align="middle" style:repeat-content="false"/>
      <style:paragraph-properties fo:text-align="end" fo:margin-right="0.353cm"/>
      <style:text-properties fo:color="#000000" fo:font-size="12pt" style:font-size-asian="12pt" style:font-size-complex="12pt" style:font-family-generic="swiss"/>
    </style:style>
    <style:style style:name="ce45"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353cm"/>
      <style:text-properties fo:color="#000000" fo:font-size="12pt" style:font-size-asian="12pt" style:font-size-complex="12pt" style:font-family-generic="swiss"/>
    </style:style>
    <style:style style:name="ce4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color="#000000" fo:font-size="12pt" style:font-size-asian="12pt" style:font-size-complex="12pt" style:font-family-generic="swiss"/>
    </style:style>
    <style:style style:name="ce4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353cm"/>
      <style:text-properties fo:color="#000000" fo:font-size="12pt" style:font-size-asian="12pt" style:font-size-complex="12pt" style:font-family-generic="swiss"/>
    </style:style>
    <style:style style:name="ce4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family-generic="swiss"/>
    </style:style>
    <style:style style:name="ce51" style:family="table-cell" style:parent-style-name="Default" style:data-style-name="N0">
      <style:table-cell-properties style:vertical-align="middle"/>
      <style:text-properties fo:color="#000000" style:font-family-generic="swiss"/>
    </style:style>
    <style:style style:name="ce52" style:family="table-cell" style:parent-style-name="Default" style:data-style-name="N0">
      <style:table-cell-properties style:vertical-align="middle"/>
      <style:text-properties fo:color="#000000" fo:font-weight="bold" style:font-weight-asian="bold" style:font-weight-complex="bold" style:font-family-generic="swiss"/>
    </style:style>
    <style:style style:name="ce53" style:family="table-cell" style:parent-style-name="Default" style:data-style-name="N0">
      <style:table-cell-properties style:vertical-align="middle" fo:wrap-option="wrap"/>
      <style:text-properties fo:color="#000000" style:font-family-generic="swiss"/>
    </style:style>
    <style:style style:name="ce54" style:family="table-cell" style:parent-style-name="Default" style:data-style-name="N0">
      <style:table-cell-properties style:vertical-align="middle" fo:wrap-option="wrap"/>
      <style:text-properties fo:color="#000000" fo:font-weight="bold" style:font-weight-asian="bold" style:font-weight-complex="bold" style:font-family-generic="swiss"/>
    </style:style>
    <style:style style:name="ce55" style:family="table-cell" style:parent-style-name="Default" style:data-style-name="N0">
      <style:text-properties fo:color="#000000" fo:font-weight="bold" style:font-weight-asian="bold" style:font-weight-complex="bold" style:font-family-generic="swiss"/>
    </style:style>
    <style:style style:name="ce56" style:family="table-cell" style:parent-style-name="Default" style:data-style-name="N0">
      <style:table-cell-properties style:vertical-align="automatic" fo:wrap-option="wrap" fo:background-color="#FFFFFF"/>
      <style:text-properties fo:color="#000000" style:font-family-generic="swiss"/>
    </style:style>
    <style:style style:name="ce57"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58" style:family="table-cell" style:parent-style-name="Default" style:data-style-name="N0">
      <style:table-cell-properties style:vertical-align="automatic" fo:wrap-option="wrap"/>
      <style:text-properties fo:color="#000000" style:font-family-generic="swiss"/>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fo:border-top="none" fo:border-bottom="2pt solid #000000" fo:border-left="none" fo:border-right="none" style:vertical-align="top" fo:background-color="#FFFFFF"/>
    </style:style>
    <style:style style:name="ce62" style:family="table-cell" style:parent-style-name="Default" style:data-style-name="N0">
      <style:table-cell-properties fo:border-top="none" fo:border-bottom="2pt solid #000000" fo:border-left="none" fo:border-right="none" style:vertical-align="top" fo:background-color="#FFFFFF"/>
    </style:style>
    <style:style style:name="ce63" style:family="table-cell" style:parent-style-name="Default" style:data-style-name="N0">
      <style:table-cell-properties fo:border-top="none" fo:border-bottom="2pt solid #000000" fo:border-left="none" fo:border-right="none" style:vertical-align="top" fo:background-color="#FFFFFF"/>
      <style:text-properties fo:font-weight="bold" style:font-weight-asian="bold" style:font-weight-complex="bold" style:font-family-generic="swiss"/>
    </style:style>
    <style:style style:name="ce64" style:family="table-cell" style:parent-style-name="Default" style:data-style-name="N0">
      <style:text-properties fo:font-size="12pt" style:font-size-asian="12pt" style:font-size-complex="12pt" style:font-family-generic="swiss"/>
    </style:style>
    <style:style style:name="ce65"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66" style:family="table-cell" style:parent-style-name="Default" style:data-style-name="N0">
      <style:table-cell-properties style:vertical-align="middle" fo:wrap-option="wrap" style:repeat-content="false"/>
      <style:paragraph-properties fo:text-align="start" fo:margin-left="0cm"/>
    </style:style>
    <style:style style:name="ce6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font-family-generic="swiss"/>
    </style:style>
    <style:style style:name="ce69" style:family="table-cell" style:parent-style-name="Default" style:data-style-name="N0">
      <style:table-cell-properties style:vertical-align="middle" fo:background-color="#FFFFFF" style:repeat-content="false"/>
      <style:paragraph-properties fo:text-align="start" fo:margin-left="0cm"/>
    </style:style>
    <style:style style:name="ce70"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71"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72" style:family="table-cell" style:parent-style-name="Default" style:data-style-name="N0">
      <style:table-cell-properties style:vertical-align="automatic" fo:wrap-option="wrap"/>
    </style:style>
    <style:style style:name="ce73" style:family="table-cell" style:parent-style-name="Default" style:data-style-name="N0">
      <style:table-cell-properties style:vertical-align="automatic" fo:wrap-option="wrap" fo:background-color="#FFFFFF"/>
      <style:text-properties fo:color="#000000" style:font-family-generic="swiss"/>
    </style:style>
    <style:style style:name="ce74" style:family="table-cell" style:parent-style-name="Default" style:data-style-name="N0">
      <style:table-cell-properties fo:border-top="2pt solid #000000" fo:border-bottom="none" fo:border-left="2pt solid #000000" fo:border-right="none"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2pt solid #000000" fo:border-bottom="none" fo:border-left="none" fo:border-right="none"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fo:border-top="2pt solid #000000" fo:border-bottom="none" fo:border-left="none" fo:border-right="2pt solid #000000"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style:vertical-align="middle" fo:wrap-option="wrap"/>
      <style:text-properties fo:color="#000000" style:font-family-generic="swiss"/>
    </style:style>
    <style:style style:name="ce78" style:family="table-cell" style:parent-style-name="Default" style:data-style-name="N0">
      <style:table-cell-properties style:vertical-align="top" fo:wrap-option="wrap" fo:background-color="#FFFFFF"/>
      <style:text-properties fo:color="#000000" style:font-family-generic="swiss"/>
    </style:style>
    <style:style style:name="ce7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family-generic="swiss"/>
    </style:style>
    <style:style style:name="ce82"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3175cm"/>
    </style:style>
    <style:style style:name="co3" style:family="table-column">
      <style:table-column-properties fo:break-before="auto" style:column-width="14.366875cm"/>
    </style:style>
    <style:style style:name="co4" style:family="table-column">
      <style:table-column-properties fo:break-before="auto" style:column-width="2.54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1125cm"/>
    </style:style>
    <style:style style:name="co8" style:family="table-column">
      <style:table-column-properties fo:break-before="auto" style:column-width="2.301875cm"/>
    </style:style>
    <style:style style:name="co9" style:family="table-column">
      <style:table-column-properties fo:break-before="auto" style:column-width="0.740833333333333cm"/>
    </style:style>
    <style:style style:name="ro1" style:family="table-row">
      <style:table-row-properties style:row-height="23.2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2pt" style:use-optimal-row-height="false" fo:break-before="auto"/>
    </style:style>
    <style:style style:name="ro16" style:family="table-row">
      <style:table-row-properties style:row-height="13.5pt" style:use-optimal-row-height="false" fo:break-before="auto"/>
    </style:style>
    <style:style style:name="ta1" style:family="table" style:master-page-name="mp1">
      <style:table-properties table:display="true" table:tab-color="#494529"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29"/>
        <table:table-column table:style-name="co4" table:default-cell-style-name="ce8"/>
        <table:table-column table:style-name="co7" table:default-cell-style-name="ce8"/>
        <table:table-column table:style-name="co8" table:default-cell-style-name="ce8"/>
        <table:table-column table:style-name="co7" table:default-cell-style-name="ce8"/>
        <table:table-column table:style-name="co8" table:default-cell-style-name="ce8"/>
        <table:table-column table:style-name="co9" table:default-cell-style-name="ce8"/>
        <table:table-column table:style-name="co1" table:number-columns-repeated="16371" table:default-cell-style-name="ce8"/>
        <table:table-row table:style-name="ro1">
          <table:table-cell office:value-type="string" table:style-name="ce2">
            <text:p><text:s/></text:p>
          </table:table-cell>
          <table:table-cell office:value-type="string" table:number-columns-spanned="12" table:number-rows-spanned="1" table:style-name="ce82">
            <text:p><text:span text:style-name="T2">Table 3</text:span><text:s/>: National non-domestic rates measures funded by Section 31 grants</text:p>
          </table:table-cell>
          <table:covered-table-cell table:number-columns-repeated="11"/>
          <table:table-cell table:number-columns-repeated="16371" table:style-name="ce2"/>
        </table:table-row>
        <table:table-row table:style-name="ro2">
          <table:table-cell table:style-name="ce12"/>
          <table:table-cell table:style-name="ce9"/>
          <table:table-cell table:number-columns-repeated="4" table:style-name="ce12"/>
          <table:table-cell table:style-name="ce10"/>
          <table:table-cell table:number-columns-repeated="5" table:style-name="ce12"/>
          <table:table-cell table:style-name="ce11"/>
          <table:table-cell table:number-columns-repeated="16371" table:style-name="ce12"/>
        </table:table-row>
        <table:table-row table:style-name="ro3">
          <table:table-cell table:style-name="ce8"/>
          <table:table-cell table:style-name="ce3"/>
          <table:table-cell table:style-name="ce4"/>
          <table:table-cell table:style-name="ce8"/>
          <table:table-cell table:style-name="ce13"/>
          <table:table-cell table:style-name="ce8"/>
          <table:table-cell table:style-name="ce13"/>
          <table:table-cell table:style-name="ce8"/>
          <table:table-cell table:style-name="ce13"/>
          <table:table-cell table:style-name="ce8"/>
          <table:table-cell table:style-name="ce13"/>
          <table:table-cell office:value-type="string" table:style-name="ce13">
            <text:p>£ million</text:p>
          </table:table-cell>
          <table:table-cell table:style-name="ce5"/>
          <table:table-cell table:number-columns-repeated="16371"/>
        </table:table-row>
        <table:table-row table:style-name="ro4">
          <table:table-cell table:style-name="ce12"/>
          <table:table-cell table:style-name="ce9"/>
          <table:table-cell table:style-name="ce10"/>
          <table:table-cell office:value-type="string" table:style-name="ce39">
            <text:p>2016-17</text:p>
          </table:table-cell>
          <table:table-cell table:style-name="ce39"/>
          <table:table-cell office:value-type="string" table:style-name="ce39">
            <text:p>2017-18<text:span text:style-name="T4">(n)</text:span></text:p>
          </table:table-cell>
          <table:table-cell table:style-name="ce39"/>
          <table:table-cell office:value-type="string" table:style-name="ce39">
            <text:p>2018-19</text:p>
          </table:table-cell>
          <table:table-cell table:style-name="ce39"/>
          <table:table-cell office:value-type="string" table:style-name="ce39">
            <text:p>2019-20</text:p>
          </table:table-cell>
          <table:table-cell table:style-name="ce18"/>
          <table:table-cell office:value-type="string" table:style-name="ce18">
            <text:p>2020-21<text:span text:style-name="T5">(o)</text:span></text:p>
          </table:table-cell>
          <table:table-cell table:style-name="ce11"/>
          <table:table-cell table:number-columns-repeated="16371" table:style-name="ce12"/>
        </table:table-row>
        <table:table-row table:style-name="ro5">
          <table:table-cell table:style-name="ce12"/>
          <table:table-cell table:style-name="ce9"/>
          <table:table-cell table:style-name="ce10"/>
          <table:table-cell table:style-name="ce38"/>
          <table:table-cell table:style-name="ce40"/>
          <table:table-cell table:number-columns-repeated="5" table:style-name="ce38"/>
          <table:table-cell table:number-columns-repeated="2" table:style-name="ce12"/>
          <table:table-cell table:style-name="ce11"/>
          <table:table-cell table:number-columns-repeated="16371" table:style-name="ce12"/>
        </table:table-row>
        <table:table-row table:style-name="ro3">
          <table:table-cell table:style-name="ce8"/>
          <table:table-cell table:style-name="ce6"/>
          <table:table-cell office:value-type="string" table:style-name="ce2">
            <text:p>a) Capping the increase in the small business rates multiplier</text:p>
          </table:table-cell>
          <table:table-cell office:value-type="float" office:value="171.71369101676649" table:style-name="ce41">
            <text:p>172</text:p>
          </table:table-cell>
          <table:table-cell office:value-type="string" table:style-name="ce42">
            <text:p>||</text:p>
          </table:table-cell>
          <table:table-cell office:value-type="float" office:value="223.02358799999999" table:style-name="ce41">
            <text:p>223</text:p>
          </table:table-cell>
          <table:table-cell office:value-type="string" table:style-name="ce43">
            <text:p>||</text:p>
          </table:table-cell>
          <table:table-cell office:value-type="float" office:value="471.26322492012491" table:style-name="ce44">
            <text:p>471</text:p>
          </table:table-cell>
          <table:table-cell office:value-type="string" table:style-name="ce43">
            <text:p>||</text:p>
          </table:table-cell>
          <table:table-cell office:value-type="float" office:value="582.53185991769885" table:style-name="ce41">
            <text:p>583</text:p>
          </table:table-cell>
          <table:table-cell office:value-type="string" table:style-name="ce26">
            <text:p>||</text:p>
          </table:table-cell>
          <table:table-cell office:value-type="float" office:value="326.56786399999999" table:style-name="ce30">
            <text:p>327</text:p>
          </table:table-cell>
          <table:table-cell office:value-type="string" table:style-name="ce67">
            <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number-columns-repeated="2" table:style-name="ce41"/>
          <table:table-cell table:style-name="ce44"/>
          <table:table-cell table:number-columns-repeated="2" table:style-name="ce41"/>
          <table:table-cell table:style-name="ce19"/>
          <table:table-cell table:style-name="ce30"/>
          <table:table-cell table:style-name="ce68"/>
          <table:table-cell table:number-columns-repeated="16371"/>
        </table:table-row>
        <table:table-row table:style-name="ro6">
          <table:table-cell table:style-name="ce8"/>
          <table:table-cell table:style-name="ce6"/>
          <table:table-cell office:value-type="string" table:number-columns-spanned="1" table:number-rows-spanned="2" table:style-name="ce71">
            <text:p>b) Doubling of the Small business rates multiplier and changes of eligibility thresholds<text:span text:style-name="T3">(a)</text:span></text:p>
          </table:table-cell>
          <table:table-cell office:value-type="float" office:value="306.29245499523245" table:style-name="ce41">
            <text:p>306</text:p>
          </table:table-cell>
          <table:table-cell office:value-type="string" table:style-name="ce42">
            <text:p>||</text:p>
          </table:table-cell>
          <table:table-cell office:value-type="float" office:value="772.82725988302593" table:style-name="ce41">
            <text:p>773</text:p>
          </table:table-cell>
          <table:table-cell office:value-type="string" table:style-name="ce43">
            <text:p>||</text:p>
          </table:table-cell>
          <table:table-cell office:value-type="float" office:value="1065.0675400587593" table:style-name="ce44">
            <text:p>1,065</text:p>
          </table:table-cell>
          <table:table-cell office:value-type="string" table:style-name="ce43">
            <text:p>||</text:p>
          </table:table-cell>
          <table:table-cell office:value-type="float" office:value="1053.754861009442" table:style-name="ce41">
            <text:p>1,054</text:p>
          </table:table-cell>
          <table:table-cell office:value-type="string" table:style-name="ce26">
            <text:p>||</text:p>
          </table:table-cell>
          <table:table-cell office:value-type="float" office:value="1014.074236" table:style-name="ce30">
            <text:p>1,014</text:p>
          </table:table-cell>
          <table:table-cell office:value-type="string" table:style-name="ce67">
            <text:p/>
          </table:table-cell>
          <table:table-cell table:number-columns-repeated="16371"/>
        </table:table-row>
        <table:table-row table:style-name="ro3">
          <table:table-cell table:style-name="ce8"/>
          <table:table-cell table:style-name="ce6"/>
          <table:covered-table-cell/>
          <table:table-cell table:style-name="ce41"/>
          <table:table-cell table:style-name="ce42"/>
          <table:table-cell table:number-columns-repeated="2" table:style-name="ce41"/>
          <table:table-cell table:style-name="ce44"/>
          <table:table-cell table:number-columns-repeated="2" table:style-name="ce41"/>
          <table:table-cell table:style-name="ce19"/>
          <table:table-cell table:style-name="ce30"/>
          <table:table-cell table:style-name="ce5"/>
          <table:table-cell table:number-columns-repeated="16371"/>
        </table:table-row>
        <table:table-row table:style-name="ro7">
          <table:table-cell table:style-name="ce8"/>
          <table:table-cell table:style-name="ce6"/>
          <table:table-cell table:style-name="ce59"/>
          <table:table-cell table:style-name="ce41"/>
          <table:table-cell table:style-name="ce42"/>
          <table:table-cell table:number-columns-repeated="2" table:style-name="ce41"/>
          <table:table-cell table:style-name="ce44"/>
          <table:table-cell table:number-columns-repeated="2" table:style-name="ce41"/>
          <table:table-cell table:style-name="ce19"/>
          <table:table-cell table:style-name="ce30"/>
          <table:table-cell table:style-name="ce5"/>
          <table:table-cell table:number-columns-repeated="16371"/>
        </table:table-row>
        <table:table-row table:style-name="ro8">
          <table:table-cell table:style-name="ce8"/>
          <table:table-cell table:style-name="ce6"/>
          <table:table-cell office:value-type="string" table:style-name="ce2">
            <text:p>c) Maintaining small business rates relief on "first" properties<text:span text:style-name="T3">(b)</text:span></text:p>
          </table:table-cell>
          <table:table-cell office:value-type="float" office:value="1.6821114878409096" table:style-name="ce41">
            <text:p>2</text:p>
          </table:table-cell>
          <table:table-cell office:value-type="string" table:style-name="ce42">
            <text:p>||</text:p>
          </table:table-cell>
          <table:table-cell office:value-type="float" office:value="2.5515850000000002" table:style-name="ce41">
            <text:p>3</text:p>
          </table:table-cell>
          <table:table-cell office:value-type="string" table:style-name="ce45">
            <text:p>||</text:p>
          </table:table-cell>
          <table:table-cell office:value-type="float" office:value="3.6151464049895825" table:style-name="ce44">
            <text:p>4</text:p>
          </table:table-cell>
          <table:table-cell office:value-type="string" table:style-name="ce45">
            <text:p>||</text:p>
          </table:table-cell>
          <table:table-cell office:value-type="float" office:value="3.3876951129684314" table:style-name="ce41">
            <text:p>3</text:p>
          </table:table-cell>
          <table:table-cell office:value-type="string" table:style-name="ce34">
            <text:p>||</text:p>
          </table:table-cell>
          <table:table-cell office:value-type="float" office:value="4.5242550000000001" table:style-name="ce30">
            <text:p>5</text:p>
          </table:table-cell>
          <table:table-cell office:value-type="string" table:style-name="ce27">
            <text:p/>
          </table:table-cell>
          <table:table-cell table:number-columns-repeated="16371"/>
        </table:table-row>
        <table:table-row table:style-name="ro3">
          <table:table-cell table:style-name="ce8"/>
          <table:table-cell table:style-name="ce6"/>
          <table:table-cell table:style-name="ce4"/>
          <table:table-cell table:style-name="ce41"/>
          <table:table-cell table:style-name="ce42"/>
          <table:table-cell table:style-name="ce41"/>
          <table:table-cell table:style-name="ce45"/>
          <table:table-cell table:style-name="ce44"/>
          <table:table-cell table:style-name="ce45"/>
          <table:table-cell table:style-name="ce41"/>
          <table:table-cell table:style-name="ce34"/>
          <table:table-cell table:style-name="ce30"/>
          <table:table-cell table:style-name="ce5"/>
          <table:table-cell table:number-columns-repeated="16371"/>
        </table:table-row>
        <table:table-row table:style-name="ro8">
          <table:table-cell table:style-name="ce8"/>
          <table:table-cell table:style-name="ce6"/>
          <table:table-cell office:value-type="string" table:style-name="ce2">
            <text:p>d) Relief to newly built properties<text:span text:style-name="T3">(c)</text:span></text:p>
          </table:table-cell>
          <table:table-cell office:value-type="float" office:value="4.193305864669421" table:style-name="ce41">
            <text:p>4</text:p>
          </table:table-cell>
          <table:table-cell office:value-type="string" table:style-name="ce42">
            <text:p>||</text:p>
          </table:table-cell>
          <table:table-cell office:value-type="float" office:value="3.0950700000000002" table:style-name="ce41">
            <text:p>3</text:p>
          </table:table-cell>
          <table:table-cell office:value-type="string" table:style-name="ce45">
            <text:p>||</text:p>
          </table:table-cell>
          <table:table-cell office:value-type="float" office:value="-0.21972966041666672" table:style-name="ce44">
            <text:p>0</text:p>
          </table:table-cell>
          <table:table-cell office:value-type="string" table:style-name="ce45">
            <text:p>||</text:p>
          </table:table-cell>
          <table:table-cell office:value-type="float" office:value="-8.7409394373727092E-2" table:style-name="ce41">
            <text:p>0</text:p>
          </table:table-cell>
          <table:table-cell office:value-type="string" table:style-name="ce34">
            <text:p>||</text:p>
          </table:table-cell>
          <table:table-cell office:value-type="float" office:value="1.4137E-2" table:style-name="ce30">
            <text:p>0</text:p>
          </table:table-cell>
          <table:table-cell office:value-type="string" table:style-name="ce27">
            <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4"/>
          <table:table-cell table:style-name="ce30"/>
          <table:table-cell table:style-name="ce5"/>
          <table:table-cell table:number-columns-repeated="16371"/>
        </table:table-row>
        <table:table-row table:style-name="ro8">
          <table:table-cell table:style-name="ce8"/>
          <table:table-cell table:style-name="ce6"/>
          <table:table-cell office:value-type="string" table:style-name="ce2">
            <text:p>e) Relief awarded on the occupation of "long-term empty" properties<text:span text:style-name="T3">(d)</text:span></text:p>
          </table:table-cell>
          <table:table-cell office:value-type="float" office:value="6.2641140888429785" table:style-name="ce41">
            <text:p>6</text:p>
          </table:table-cell>
          <table:table-cell office:value-type="string" table:style-name="ce42">
            <text:p>||</text:p>
          </table:table-cell>
          <table:table-cell office:value-type="float" office:value="2.0394359999999998" table:style-name="ce41">
            <text:p>2</text:p>
          </table:table-cell>
          <table:table-cell office:value-type="string" table:style-name="ce45">
            <text:p>||</text:p>
          </table:table-cell>
          <table:table-cell office:value-type="float" office:value="-6.7072487281249996E-2" table:style-name="ce44">
            <text:p>0</text:p>
          </table:table-cell>
          <table:table-cell office:value-type="string" table:style-name="ce45">
            <text:p>||</text:p>
          </table:table-cell>
          <table:table-cell office:value-type="float" office:value="-1.3909093243380856E-2" table:style-name="ce44">
            <text:p>0</text:p>
          </table:table-cell>
          <table:table-cell office:value-type="string" table:style-name="ce34">
            <text:p>||</text:p>
          </table:table-cell>
          <table:table-cell office:value-type="float" office:value="7.1453000000000003E-2" table:style-name="ce30">
            <text:p>0</text:p>
          </table:table-cell>
          <table:table-cell office:value-type="string" table:style-name="ce27">
            <text:p/>
          </table:table-cell>
          <table:table-cell table:number-columns-repeated="16371"/>
        </table:table-row>
        <table:table-row table:style-name="ro3">
          <table:table-cell table:style-name="ce8"/>
          <table:table-cell table:style-name="ce6"/>
          <table:table-cell table:style-name="ce4"/>
          <table:table-cell table:style-name="ce41"/>
          <table:table-cell table:style-name="ce42"/>
          <table:table-cell table:style-name="ce41"/>
          <table:table-cell table:style-name="ce45"/>
          <table:table-cell table:style-name="ce44"/>
          <table:table-cell table:style-name="ce45"/>
          <table:table-cell table:style-name="ce44"/>
          <table:table-cell table:style-name="ce34"/>
          <table:table-cell table:style-name="ce30"/>
          <table:table-cell table:style-name="ce5"/>
          <table:table-cell table:number-columns-repeated="16371"/>
        </table:table-row>
        <table:table-row table:style-name="ro8">
          <table:table-cell/>
          <table:table-cell table:style-name="ce6"/>
          <table:table-cell office:value-type="string" table:style-name="ce2">
            <text:p>f) Retail relief<text:s/><text:span text:style-name="T3">(e)</text:span></text:p>
          </table:table-cell>
          <table:table-cell office:value-type="float" office:value="0.90082198597107377" table:style-name="ce41">
            <text:p>1</text:p>
          </table:table-cell>
          <table:table-cell office:value-type="string" table:style-name="ce42">
            <text:p>||</text:p>
          </table:table-cell>
          <table:table-cell office:value-type="float" office:value="-0.91099799999999997" table:style-name="ce41">
            <text:p>-1</text:p>
          </table:table-cell>
          <table:table-cell office:value-type="string" table:style-name="ce45">
            <text:p>||</text:p>
          </table:table-cell>
          <table:table-cell office:value-type="float" office:value="-0.29033886672916648" table:style-name="ce44">
            <text:p>0</text:p>
          </table:table-cell>
          <table:table-cell office:value-type="string" table:style-name="ce45">
            <text:p>||</text:p>
          </table:table-cell>
          <table:table-cell office:value-type="float" office:value="5.5549948163340126" table:style-name="ce44">
            <text:p>6</text:p>
          </table:table-cell>
          <table:table-cell office:value-type="string" table:style-name="ce34">
            <text:p>||</text:p>
          </table:table-cell>
          <table:table-cell office:value-type="float" office:value="4.3089750777471565" table:style-name="ce30">
            <text:p>4</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4"/>
          <table:table-cell table:style-name="ce30"/>
          <table:table-cell table:style-name="ce5"/>
          <table:table-cell table:number-columns-repeated="16371"/>
        </table:table-row>
        <table:table-row table:style-name="ro8">
          <table:table-cell/>
          <table:table-cell table:style-name="ce6"/>
          <table:table-cell office:value-type="string" table:style-name="ce2">
            <text:p>g) Flooding relief<text:s/><text:span text:style-name="T3">(f)</text:span></text:p>
          </table:table-cell>
          <table:table-cell office:value-type="float" office:value="1.2193016188016526" table:style-name="ce41">
            <text:p>1</text:p>
          </table:table-cell>
          <table:table-cell office:value-type="string" table:style-name="ce42">
            <text:p>||</text:p>
          </table:table-cell>
          <table:table-cell office:value-type="float" office:value="6.1115000000000003E-2" table:style-name="ce41">
            <text:p>0</text:p>
          </table:table-cell>
          <table:table-cell office:value-type="string" table:style-name="ce45">
            <text:p>||</text:p>
          </table:table-cell>
          <table:table-cell office:value-type="float" office:value="1.31649375E-2" table:style-name="ce44">
            <text:p>0</text:p>
          </table:table-cell>
          <table:table-cell office:value-type="string" table:style-name="ce45">
            <text:p>||</text:p>
          </table:table-cell>
          <table:table-cell office:value-type="float" office:value="0.86270036300407338" table:style-name="ce44">
            <text:p>1</text:p>
          </table:table-cell>
          <table:table-cell office:value-type="string" table:style-name="ce35">
            <text:p>||</text:p>
          </table:table-cell>
          <table:table-cell office:value-type="float" office:value="0.96809499557116596" table:style-name="ce30">
            <text:p>1</text:p>
          </table:table-cell>
          <table:table-cell office:value-type="string" table:style-name="ce6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3">
          <table:table-cell/>
          <table:table-cell table:style-name="ce6"/>
          <table:table-cell office:value-type="string" table:style-name="ce2">
            <text:p>h) In Lieu of Transitional relief</text:p>
          </table:table-cell>
          <table:table-cell office:value-type="float" office:value="1.010502489132231" table:style-name="ce41">
            <text:p>1</text:p>
          </table:table-cell>
          <table:table-cell office:value-type="string" table:style-name="ce42">
            <text:p>||</text:p>
          </table:table-cell>
          <table:table-cell office:value-type="float" office:value="-3.542E-2" table:style-name="ce41">
            <text:p>0</text:p>
          </table:table-cell>
          <table:table-cell office:value-type="string" table:style-name="ce45">
            <text:p>||</text:p>
          </table:table-cell>
          <table:table-cell office:value-type="float" office:value="-3.8472463552083336E-2" table:style-name="ce44">
            <text:p>0</text:p>
          </table:table-cell>
          <table:table-cell office:value-type="string" table:style-name="ce45">
            <text:p>||</text:p>
          </table:table-cell>
          <table:table-cell office:value-type="float" office:value="-2.7742203604887987E-2" table:style-name="ce44">
            <text:p>0</text:p>
          </table:table-cell>
          <table:table-cell office:value-type="string" table:style-name="ce35">
            <text:p>||</text:p>
          </table:table-cell>
          <table:table-cell office:value-type="float" office:value="-0.153777" table:style-name="ce30">
            <text:p>0</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9">
          <table:table-cell/>
          <table:table-cell table:style-name="ce6"/>
          <table:table-cell office:value-type="string" table:style-name="ce2">
            <text:p>i) Rural Rate Relief<text:s/><text:span text:style-name="T3">(g)</text:span></text:p>
          </table:table-cell>
          <table:table-cell office:value-type="string" table:style-name="ce41">
            <text:p>-</text:p>
          </table:table-cell>
          <table:table-cell office:value-type="string" table:style-name="ce42">
            <text:p>||</text:p>
          </table:table-cell>
          <table:table-cell office:value-type="float" office:value="2.2204579999999998" table:style-name="ce41">
            <text:p>2</text:p>
          </table:table-cell>
          <table:table-cell office:value-type="string" table:style-name="ce45">
            <text:p>||</text:p>
          </table:table-cell>
          <table:table-cell office:value-type="float" office:value="2.9270550411875003" table:style-name="ce44">
            <text:p>3</text:p>
          </table:table-cell>
          <table:table-cell office:value-type="string" table:style-name="ce45">
            <text:p>||</text:p>
          </table:table-cell>
          <table:table-cell office:value-type="float" office:value="2.6726818183503056" table:style-name="ce44">
            <text:p>3</text:p>
          </table:table-cell>
          <table:table-cell office:value-type="string" table:style-name="ce35">
            <text:p>||</text:p>
          </table:table-cell>
          <table:table-cell office:value-type="float" office:value="2.2144710000000001" table:style-name="ce30">
            <text:p>2</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9">
          <table:table-cell/>
          <table:table-cell table:style-name="ce6"/>
          <table:table-cell office:value-type="string" table:style-name="ce2">
            <text:p>j) Local Newspaper Temporary Relief<text:s/><text:span text:style-name="T3">(h)</text:span></text:p>
          </table:table-cell>
          <table:table-cell office:value-type="string" table:style-name="ce41">
            <text:p>-</text:p>
          </table:table-cell>
          <table:table-cell office:value-type="string" table:style-name="ce42">
            <text:p>||</text:p>
          </table:table-cell>
          <table:table-cell office:value-type="float" office:value="0.121124" table:style-name="ce41">
            <text:p>0</text:p>
          </table:table-cell>
          <table:table-cell office:value-type="string" table:style-name="ce45">
            <text:p>||</text:p>
          </table:table-cell>
          <table:table-cell office:value-type="float" office:value="0.18482223534374997" table:style-name="ce44">
            <text:p>0</text:p>
          </table:table-cell>
          <table:table-cell office:value-type="string" table:style-name="ce45">
            <text:p>||</text:p>
          </table:table-cell>
          <table:table-cell office:value-type="float" office:value="0.11949812911405309" table:style-name="ce44">
            <text:p>0</text:p>
          </table:table-cell>
          <table:table-cell office:value-type="string" table:style-name="ce35">
            <text:p>||</text:p>
          </table:table-cell>
          <table:table-cell office:value-type="float" office:value="7.5957999999999998E-2" table:style-name="ce30">
            <text:p>0</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10">
          <table:table-cell/>
          <table:table-cell table:style-name="ce6"/>
          <table:table-cell office:value-type="string" table:style-name="ce2">
            <text:p>k) Supporting Small Businesses Relief<text:s/><text:span text:style-name="T3">(i)</text:span></text:p>
          </table:table-cell>
          <table:table-cell office:value-type="string" table:style-name="ce41">
            <text:p>-</text:p>
          </table:table-cell>
          <table:table-cell office:value-type="string" table:style-name="ce42">
            <text:p>||</text:p>
          </table:table-cell>
          <table:table-cell office:value-type="float" office:value="10.499731000000001" table:style-name="ce41">
            <text:p>10</text:p>
          </table:table-cell>
          <table:table-cell office:value-type="string" table:style-name="ce45">
            <text:p>||</text:p>
          </table:table-cell>
          <table:table-cell office:value-type="float" office:value="11.812563413541671" table:style-name="ce44">
            <text:p>12</text:p>
          </table:table-cell>
          <table:table-cell office:value-type="string" table:style-name="ce45">
            <text:p>||</text:p>
          </table:table-cell>
          <table:table-cell office:value-type="float" office:value="8.8647249949490856" table:style-name="ce41">
            <text:p>9</text:p>
          </table:table-cell>
          <table:table-cell office:value-type="string" table:style-name="ce35">
            <text:p>||</text:p>
          </table:table-cell>
          <table:table-cell office:value-type="float" office:value="7.690169" table:style-name="ce30">
            <text:p>8</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1"/>
          <table:table-cell table:style-name="ce35"/>
          <table:table-cell table:style-name="ce31"/>
          <table:table-cell table:style-name="ce5"/>
          <table:table-cell table:number-columns-repeated="16371"/>
        </table:table-row>
        <table:table-row table:style-name="ro11">
          <table:table-cell/>
          <table:table-cell table:style-name="ce6"/>
          <table:table-cell office:value-type="string" table:style-name="ce2">
            <text:p>l) Discretionary Scheme Relief<text:s/><text:span text:style-name="T3">(j)</text:span></text:p>
          </table:table-cell>
          <table:table-cell office:value-type="string" table:style-name="ce41">
            <text:p>-</text:p>
          </table:table-cell>
          <table:table-cell office:value-type="string" table:style-name="ce42">
            <text:p>||</text:p>
          </table:table-cell>
          <table:table-cell office:value-type="float" office:value="97.378724000000005" table:style-name="ce41">
            <text:p>97</text:p>
          </table:table-cell>
          <table:table-cell office:value-type="string" table:style-name="ce45">
            <text:p>||</text:p>
          </table:table-cell>
          <table:table-cell office:value-type="float" office:value="67.585926359729172" table:style-name="ce44">
            <text:p>68</text:p>
          </table:table-cell>
          <table:table-cell office:value-type="string" table:style-name="ce45">
            <text:p>||</text:p>
          </table:table-cell>
          <table:table-cell office:value-type="float" office:value="20.546647034037669" table:style-name="ce41">
            <text:p>21</text:p>
          </table:table-cell>
          <table:table-cell office:value-type="string" table:style-name="ce35">
            <text:p>||</text:p>
          </table:table-cell>
          <table:table-cell office:value-type="float" office:value="-0.746587" table:style-name="ce30">
            <text:p>-1</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1"/>
          <table:table-cell table:style-name="ce35"/>
          <table:table-cell table:style-name="ce31"/>
          <table:table-cell table:style-name="ce5"/>
          <table:table-cell table:number-columns-repeated="16371"/>
        </table:table-row>
        <table:table-row table:style-name="ro8">
          <table:table-cell/>
          <table:table-cell table:style-name="ce6"/>
          <table:table-cell office:value-type="string" table:style-name="ce2">
            <text:p>m) Pub Relief<text:s/><text:span text:style-name="T3">(k)</text:span></text:p>
          </table:table-cell>
          <table:table-cell office:value-type="string" table:style-name="ce41">
            <text:p>-</text:p>
          </table:table-cell>
          <table:table-cell office:value-type="string" table:style-name="ce42">
            <text:p>||</text:p>
          </table:table-cell>
          <table:table-cell office:value-type="float" office:value="10.741344" table:style-name="ce41">
            <text:p>11</text:p>
          </table:table-cell>
          <table:table-cell office:value-type="string" table:style-name="ce45">
            <text:p>||</text:p>
          </table:table-cell>
          <table:table-cell office:value-type="float" office:value="12.64835763772917" table:style-name="ce44">
            <text:p>13</text:p>
          </table:table-cell>
          <table:table-cell office:value-type="string" table:style-name="ce45">
            <text:p>||</text:p>
          </table:table-cell>
          <table:table-cell office:value-type="float" office:value="-5.6219353273930732E-2" table:style-name="ce41">
            <text:p>0</text:p>
          </table:table-cell>
          <table:table-cell office:value-type="string" table:style-name="ce35">
            <text:p>||</text:p>
          </table:table-cell>
          <table:table-cell office:value-type="float" office:value="0.13569700000000001" table:style-name="ce30">
            <text:p>0</text:p>
          </table:table-cell>
          <table:table-cell office:value-type="string" table:style-name="ce27">
            <text:p/>
          </table:table-cell>
          <table:table-cell table:number-columns-repeated="16371"/>
        </table:table-row>
        <table:table-row table:style-name="ro3">
          <table:table-cell/>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3">
          <table:table-cell table:style-name="ce8"/>
          <table:table-cell table:style-name="ce6"/>
          <table:table-cell office:value-type="string" table:style-name="ce64">
            <text:p>n) Enterprise Zone Relief provided in 100% Pilot Areas</text:p>
          </table:table-cell>
          <table:table-cell office:value-type="string" table:style-name="ce41">
            <text:p>-</text:p>
          </table:table-cell>
          <table:table-cell office:value-type="string" table:style-name="ce42">
            <text:p>||</text:p>
          </table:table-cell>
          <table:table-cell office:value-type="float" office:value="3.5663909999999999" table:style-name="ce41">
            <text:p>4</text:p>
          </table:table-cell>
          <table:table-cell office:value-type="string" table:style-name="ce45">
            <text:p>||</text:p>
          </table:table-cell>
          <table:table-cell office:value-type="float" office:value="10.614957641666667" table:style-name="ce44">
            <text:p>11</text:p>
          </table:table-cell>
          <table:table-cell office:value-type="string" table:style-name="ce45">
            <text:p>||</text:p>
          </table:table-cell>
          <table:table-cell office:value-type="float" office:value="4.6883100064154792" table:style-name="ce44">
            <text:p>5</text:p>
          </table:table-cell>
          <table:table-cell office:value-type="string" table:style-name="ce35">
            <text:p>||</text:p>
          </table:table-cell>
          <table:table-cell office:value-type="float" office:value="2.9510320000000001" table:style-name="ce30">
            <text:p>3</text:p>
          </table:table-cell>
          <table:table-cell office:value-type="string" table:style-name="ce27">
            <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8">
          <table:table-cell table:style-name="ce8"/>
          <table:table-cell table:style-name="ce6"/>
          <table:table-cell office:value-type="string" table:style-name="ce64">
            <text:p>o) Additional Growth in Growth Pilot Areas (Tees Valley)<text:span text:style-name="T3"><text:s/>(l)</text:span></text:p>
          </table:table-cell>
          <table:table-cell office:value-type="string" table:style-name="ce41">
            <text:p>-</text:p>
          </table:table-cell>
          <table:table-cell office:value-type="string" table:style-name="ce42">
            <text:p>||</text:p>
          </table:table-cell>
          <table:table-cell office:value-type="float" office:value="0.67607200000000001" table:style-name="ce41">
            <text:p>1</text:p>
          </table:table-cell>
          <table:table-cell office:value-type="string" table:style-name="ce45">
            <text:p>||</text:p>
          </table:table-cell>
          <table:table-cell office:value-type="string" table:style-name="ce44">
            <text:p>-</text:p>
          </table:table-cell>
          <table:table-cell office:value-type="string" table:style-name="ce65">
            <text:p><text:s text:c="2"/>||</text:p>
          </table:table-cell>
          <table:table-cell office:value-type="string" table:style-name="ce44">
            <text:p>-</text:p>
          </table:table-cell>
          <table:table-cell office:value-type="string" table:style-name="ce65">
            <text:p><text:s text:c="2"/>||</text:p>
          </table:table-cell>
          <table:table-cell office:value-type="string" table:style-name="ce30">
            <text:p>-</text:p>
          </table:table-cell>
          <table:table-cell office:value-type="string" table:style-name="ce27">
            <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3">
          <table:table-cell table:style-name="ce28"/>
          <table:table-cell table:style-name="ce6"/>
          <table:table-cell office:value-type="string" table:style-name="ce2">
            <text:p>p) Telecomms Relief</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5">
            <text:p>||</text:p>
          </table:table-cell>
          <table:table-cell office:value-type="float" office:value="0" table:style-name="ce44">
            <text:p>0</text:p>
          </table:table-cell>
          <table:table-cell office:value-type="string" table:style-name="ce45">
            <text:p>||</text:p>
          </table:table-cell>
          <table:table-cell office:value-type="float" office:value="2.3819706720977597E-2" table:style-name="ce44">
            <text:p>0</text:p>
          </table:table-cell>
          <table:table-cell office:value-type="string" table:style-name="ce35">
            <text:p>||</text:p>
          </table:table-cell>
          <table:table-cell office:value-type="float" office:value="1.4463999999999999E-2" table:style-name="ce30">
            <text:p>0</text:p>
          </table:table-cell>
          <table:table-cell office:value-type="string" table:style-name="ce27">
            <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8">
          <table:table-cell table:style-name="ce8"/>
          <table:table-cell table:style-name="ce6"/>
          <table:table-cell office:value-type="string" table:style-name="ce2">
            <text:p>q) Retail Discount relief<text:s/><text:span text:style-name="T3">(m)</text:span></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office:value-type="float" office:value="308.60553995676202" table:style-name="ce44">
            <text:p>309</text:p>
          </table:table-cell>
          <table:table-cell office:value-type="string" table:style-name="ce35">
            <text:p>||</text:p>
          </table:table-cell>
          <table:table-cell office:value-type="float" office:value="7116.5460739999999" table:style-name="ce30">
            <text:p>7,117</text:p>
          </table:table-cell>
          <table:table-cell office:value-type="string" table:style-name="ce67">
            <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style-name="ce41"/>
          <table:table-cell table:style-name="ce45"/>
          <table:table-cell table:style-name="ce44"/>
          <table:table-cell table:style-name="ce45"/>
          <table:table-cell table:style-name="ce44"/>
          <table:table-cell table:style-name="ce35"/>
          <table:table-cell table:style-name="ce31"/>
          <table:table-cell table:style-name="ce5"/>
          <table:table-cell table:number-columns-repeated="16371"/>
        </table:table-row>
        <table:table-row table:style-name="ro3">
          <table:table-cell table:style-name="ce8"/>
          <table:table-cell table:style-name="ce6"/>
          <table:table-cell office:value-type="string" table:style-name="ce2">
            <text:p>r) Nursery relief</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5">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office:value-type="string" table:style-name="ce35">
            <text:p>||</text:p>
          </table:table-cell>
          <table:table-cell office:value-type="float" office:value="62.476408999999997" table:style-name="ce30">
            <text:p>62</text:p>
          </table:table-cell>
          <table:table-cell office:value-type="string" table:style-name="ce27">
            <text:p/>
          </table:table-cell>
          <table:table-cell table:number-columns-repeated="16371"/>
        </table:table-row>
        <table:table-row table:style-name="ro3">
          <table:table-cell table:style-name="ce8"/>
          <table:table-cell table:style-name="ce6"/>
          <table:table-cell table:style-name="ce2"/>
          <table:table-cell table:style-name="ce41"/>
          <table:table-cell table:style-name="ce42"/>
          <table:table-cell table:style-name="ce41"/>
          <table:table-cell table:style-name="ce46"/>
          <table:table-cell table:style-name="ce47"/>
          <table:table-cell table:style-name="ce46"/>
          <table:table-cell table:style-name="ce47"/>
          <table:table-cell table:style-name="ce25"/>
          <table:table-cell table:style-name="ce32"/>
          <table:table-cell table:style-name="ce5"/>
          <table:table-cell table:number-columns-repeated="16371"/>
        </table:table-row>
        <table:table-row table:style-name="ro7">
          <table:table-cell table:style-name="ce8"/>
          <table:table-cell table:style-name="ce6"/>
          <table:table-cell table:style-name="ce2"/>
          <table:table-cell table:style-name="ce48"/>
          <table:table-cell table:style-name="ce49"/>
          <table:table-cell table:style-name="ce48"/>
          <table:table-cell table:style-name="ce41"/>
          <table:table-cell table:style-name="ce44"/>
          <table:table-cell table:style-name="ce41"/>
          <table:table-cell table:style-name="ce44"/>
          <table:table-cell table:style-name="ce19"/>
          <table:table-cell table:style-name="ce30"/>
          <table:table-cell table:style-name="ce5"/>
          <table:table-cell table:number-columns-repeated="16371"/>
        </table:table-row>
        <table:table-row table:style-name="ro9">
          <table:table-cell table:style-name="ce16"/>
          <table:table-cell table:style-name="ce14"/>
          <table:table-cell office:value-type="string" table:style-name="ce17">
            <text:p>Total amount of reliefs funded by Section 31 grants</text:p>
          </table:table-cell>
          <table:table-cell office:value-type="float" office:value="493.27630354725716" table:style-name="ce42">
            <text:p>493</text:p>
          </table:table-cell>
          <table:table-cell office:value-type="string" table:style-name="ce42">
            <text:p>||</text:p>
          </table:table-cell>
          <table:table-cell office:value-type="float" office:value="1127.855479883026" table:style-name="ce42">
            <text:p>1,128</text:p>
          </table:table-cell>
          <table:table-cell office:value-type="string" table:style-name="ce43">
            <text:p>||</text:p>
          </table:table-cell>
          <table:table-cell office:value-type="float" office:value="1645.1171451725927" table:style-name="ce42">
            <text:p>1,645</text:p>
          </table:table-cell>
          <table:table-cell office:value-type="string" table:style-name="ce43">
            <text:p><text:s text:c="2"/>||</text:p>
          </table:table-cell>
          <table:table-cell office:value-type="float" office:value="1991.4280528213001" table:style-name="ce33">
            <text:p>1,991</text:p>
          </table:table-cell>
          <table:table-cell office:value-type="string" table:style-name="ce43">
            <text:p><text:s text:c="2"/>||</text:p>
          </table:table-cell>
          <table:table-cell office:value-type="float" office:value="8541.7329250733183" table:style-name="ce33">
            <text:p>8,542</text:p>
          </table:table-cell>
          <table:table-cell office:value-type="string" table:style-name="ce67">
            <text:p/>
          </table:table-cell>
          <table:table-cell table:number-columns-repeated="16371" table:style-name="ce16"/>
        </table:table-row>
        <table:table-row table:style-name="ro12">
          <table:table-cell table:style-name="ce16"/>
          <table:table-cell table:style-name="ce14"/>
          <table:table-cell table:style-name="ce17"/>
          <table:table-cell table:number-columns-repeated="9" table:style-name="ce20"/>
          <table:table-cell table:style-name="ce15"/>
          <table:table-cell table:number-columns-repeated="16371" table:style-name="ce16"/>
        </table:table-row>
        <table:table-row table:style-name="ro13">
          <table:table-cell table:style-name="ce16"/>
          <table:table-cell table:style-name="ce21"/>
          <table:table-cell office:value-type="string" table:number-columns-spanned="8" table:number-rows-spanned="1" table:style-name="ce79">
            <text:p>Note: Since 2017-18 some authorities have been able to retain more than a 50% share of income. The amount of share and authorities involved change from year to year, and so annual figures are not directly comparable.</text:p>
          </table:table-cell>
          <table:covered-table-cell table:number-columns-repeated="7"/>
          <table:table-cell table:number-columns-repeated="2" table:style-name="ce36"/>
          <table:table-cell table:style-name="ce22"/>
          <table:table-cell table:number-columns-repeated="16371" table:style-name="ce16"/>
        </table:table-row>
        <table:table-row table:style-name="ro14">
          <table:table-cell table:style-name="ce16"/>
          <table:table-cell table:style-name="ce14"/>
          <table:table-cell office:value-type="string" table:style-name="ce69">
            <text:p>(R) - Revised since the original release of this table. 207 final post-audit returns are included in this table, with provisional data used for the remaining authorities (107). This release will be updated when more final returns are available, and we do not expect any major change to the data.</text:p>
          </table:table-cell>
          <table:table-cell table:number-columns-repeated="9" table:style-name="ce66"/>
          <table:table-cell table:style-name="ce15"/>
          <table:table-cell table:number-columns-repeated="16371" table:style-name="ce16"/>
        </table:table-row>
        <table:table-row table:style-name="ro12">
          <table:table-cell table:style-name="ce16"/>
          <table:table-cell table:style-name="ce14"/>
          <table:table-cell office:value-type="string" table:number-columns-spanned="8" table:number-rows-spanned="1" table:style-name="ce73">
            <text:p>(a) In 2017-18 a special threshold factor was incorporated into the S31 calculation.</text:p>
          </table:table-cell>
          <table:covered-table-cell table:number-columns-repeated="7"/>
          <table:table-cell table:number-columns-repeated="2" table:style-name="ce59"/>
          <table:table-cell table:style-name="ce15"/>
          <table:table-cell table:number-columns-repeated="16371" table:style-name="ce16"/>
        </table:table-row>
        <table:table-row table:style-name="ro15">
          <table:table-cell table:style-name="ce16"/>
          <table:table-cell table:style-name="ce14"/>
          <table:table-cell office:value-type="string" table:style-name="ce50">
            <text:p>(b) Ratepayers continuing to receive their Small Business Rates Relief for 1 year when they take on an additional property which would normally disqualify them from receiving the relief.</text:p>
          </table:table-cell>
          <table:table-cell table:number-columns-repeated="3" table:style-name="ce51"/>
          <table:table-cell table:style-name="ce52"/>
          <table:table-cell table:number-columns-repeated="3" table:style-name="ce51"/>
          <table:table-cell table:number-columns-repeated="2" table:style-name="ce60"/>
          <table:table-cell table:style-name="ce15"/>
          <table:table-cell table:number-columns-repeated="16371" table:style-name="ce16"/>
        </table:table-row>
        <table:table-row table:style-name="ro15">
          <table:table-cell table:style-name="ce16"/>
          <table:table-cell table:style-name="ce14"/>
          <table:table-cell office:value-type="string" table:number-columns-spanned="4" table:number-rows-spanned="1" table:style-name="ce77">
            <text:p>(c) Empty New Build properties are exempt from empty property rates for 18 months.</text:p>
          </table:table-cell>
          <table:covered-table-cell table:number-columns-repeated="3"/>
          <table:table-cell table:style-name="ce54"/>
          <table:table-cell table:number-columns-repeated="3" table:style-name="ce53"/>
          <table:table-cell table:number-columns-repeated="2" table:style-name="ce24"/>
          <table:table-cell table:style-name="ce15"/>
          <table:table-cell table:number-columns-repeated="16371" table:style-name="ce16"/>
        </table:table-row>
        <table:table-row table:style-name="ro15">
          <table:table-cell table:style-name="ce16"/>
          <table:table-cell table:style-name="ce14"/>
          <table:table-cell office:value-type="string" table:style-name="ce50">
            <text:p>(d) 50 per cent business rates relief for 18 months for businesses that - between 1 April 2014 and 31 March 2016 - move into retail premises that have been empty for a year or more.</text:p>
          </table:table-cell>
          <table:table-cell table:number-columns-repeated="3" table:style-name="ce37"/>
          <table:table-cell table:style-name="ce55"/>
          <table:table-cell table:number-columns-repeated="3" table:style-name="ce37"/>
          <table:table-cell table:number-columns-repeated="2" table:style-name="ce1"/>
          <table:table-cell table:style-name="ce15"/>
          <table:table-cell table:number-columns-repeated="16371" table:style-name="ce16"/>
        </table:table-row>
        <table:table-row table:style-name="ro12">
          <table:table-cell table:style-name="ce16"/>
          <table:table-cell table:style-name="ce14"/>
          <table:table-cell office:value-type="string" table:number-columns-spanned="8" table:number-rows-spanned="1" table:style-name="ce78">
            <text:p>(e) A discount of £1,000 for shops, pubs and restaurants with a rateable value of £50,000 or less for two years, from 1 April 2014.</text:p>
          </table:table-cell>
          <table:covered-table-cell table:number-columns-repeated="7"/>
          <table:table-cell table:number-columns-repeated="2" table:style-name="ce59"/>
          <table:table-cell table:style-name="ce15"/>
          <table:table-cell table:number-columns-repeated="16371" table:style-name="ce16"/>
        </table:table-row>
        <table:table-row table:style-name="ro12">
          <table:table-cell table:style-name="ce16"/>
          <table:table-cell table:style-name="ce14"/>
          <table:table-cell office:value-type="string" table:number-columns-spanned="4" table:number-rows-spanned="1" table:style-name="ce73">
            <text:p>(f) Authorities were compensated for cost of discounts given to eligible businesses as a result of the floods that occurred.</text:p>
          </table:table-cell>
          <table:covered-table-cell table:number-columns-repeated="3"/>
          <table:table-cell table:style-name="ce57"/>
          <table:table-cell table:number-columns-repeated="3" table:style-name="ce53"/>
          <table:table-cell table:number-columns-repeated="2" table:style-name="ce24"/>
          <table:table-cell table:style-name="ce15"/>
          <table:table-cell table:number-columns-repeated="16371" table:style-name="ce16"/>
        </table:table-row>
        <table:table-row table:style-name="ro12">
          <table:table-cell table:style-name="ce16"/>
          <table:table-cell table:style-name="ce14"/>
          <table:table-cell office:value-type="string" table:number-columns-spanned="4" table:number-rows-spanned="1" table:style-name="ce73">
            <text:p>(g) For (discretionary) doubling of mandatory rural rate relief from 1 April 2017.</text:p>
          </table:table-cell>
          <table:covered-table-cell table:number-columns-repeated="3"/>
          <table:table-cell table:style-name="ce57"/>
          <table:table-cell table:number-columns-repeated="3" table:style-name="ce53"/>
          <table:table-cell table:number-columns-repeated="2" table:style-name="ce24"/>
          <table:table-cell table:style-name="ce15"/>
          <table:table-cell table:number-columns-repeated="16371" table:style-name="ce16"/>
        </table:table-row>
        <table:table-row table:style-name="ro12">
          <table:table-cell table:style-name="ce16"/>
          <table:table-cell table:style-name="ce14"/>
          <table:table-cell office:value-type="string" table:number-columns-spanned="8" table:number-rows-spanned="1" table:style-name="ce73">
            <text:p>(h) £1500 discount relief for local newspapers office space effective from 1 April 2017 for 2 years and extended through to 2020-21.</text:p>
          </table:table-cell>
          <table:covered-table-cell table:number-columns-repeated="7"/>
          <table:table-cell table:number-columns-repeated="2" table:style-name="ce59"/>
          <table:table-cell table:style-name="ce15"/>
          <table:table-cell table:number-columns-repeated="16371" table:style-name="ce16"/>
        </table:table-row>
        <table:table-row table:style-name="ro12">
          <table:table-cell table:style-name="ce16"/>
          <table:table-cell table:style-name="ce14"/>
          <table:table-cell office:value-type="string" table:number-columns-spanned="8" table:number-rows-spanned="1" table:style-name="ce73">
            <text:p>(i) To support businesses losing small business or rural rate relief due to revaluation effective from 1 April 2017 for 5 years.</text:p>
          </table:table-cell>
          <table:covered-table-cell table:number-columns-repeated="7"/>
          <table:table-cell table:number-columns-repeated="2" table:style-name="ce59"/>
          <table:table-cell table:style-name="ce15"/>
          <table:table-cell table:number-columns-repeated="16371" table:style-name="ce16"/>
        </table:table-row>
        <table:table-row table:style-name="ro12">
          <table:table-cell table:style-name="ce16"/>
          <table:table-cell table:style-name="ce14"/>
          <table:table-cell office:value-type="string" table:number-columns-spanned="8" table:number-rows-spanned="1" table:style-name="ce73">
            <text:p>(j) Relief awarded by local authorities according to their own framework effective from 1 April 2017 for 4 years.</text:p>
          </table:table-cell>
          <table:covered-table-cell table:number-columns-repeated="7"/>
          <table:table-cell table:number-columns-repeated="2" table:style-name="ce59"/>
          <table:table-cell table:style-name="ce15"/>
          <table:table-cell table:number-columns-repeated="16371" table:style-name="ce16"/>
        </table:table-row>
        <table:table-row table:style-name="ro12">
          <table:table-cell table:style-name="ce16"/>
          <table:table-cell table:style-name="ce14"/>
          <table:table-cell office:value-type="string" table:number-columns-spanned="8" table:number-rows-spanned="1" table:style-name="ce73">
            <text:p>(k) A discount of £1000 for pubs with rateable value less than £100,000 effective from 1 April 2017 for 1 year.</text:p>
          </table:table-cell>
          <table:covered-table-cell table:number-columns-repeated="7"/>
          <table:table-cell table:number-columns-repeated="2" table:style-name="ce59"/>
          <table:table-cell table:style-name="ce15"/>
          <table:table-cell table:number-columns-repeated="16371" table:style-name="ce16"/>
        </table:table-row>
        <table:table-row table:style-name="ro12">
          <table:table-cell table:style-name="ce16"/>
          <table:table-cell table:style-name="ce14"/>
          <table:table-cell office:value-type="string" table:number-columns-spanned="10" table:number-rows-spanned="1" table:style-name="ce81">
            <text:p>(l) Funding for additional growth in Growth Pilot Areas was a section 31 relief in 2017-18 only. 2018-19 and 2019-20 figures have been removed to reflect this.</text:p>
          </table:table-cell>
          <table:covered-table-cell table:number-columns-repeated="9"/>
          <table:table-cell table:style-name="ce15"/>
          <table:table-cell table:number-columns-repeated="16371" table:style-name="ce16"/>
        </table:table-row>
        <table:table-row table:style-name="ro16">
          <table:table-cell table:style-name="ce16"/>
          <table:table-cell table:style-name="ce14"/>
          <table:table-cell office:value-type="string" table:number-columns-spanned="10" table:number-rows-spanned="2" table:style-name="ce70">
            <text:p>(m) A discount of one third of the non-domestic rates bill for retail shops, restaurants, pubs and cinemas with a rateable value of £51,000 or less in 2019-20. In 2020-21 this is the 100% discount on rates announced in response to the coronavirus pandemic.</text:p>
          </table:table-cell>
          <table:covered-table-cell table:number-columns-repeated="9"/>
          <table:table-cell table:style-name="ce15"/>
          <table:table-cell table:number-columns-repeated="16371" table:style-name="ce16"/>
        </table:table-row>
        <table:table-row table:style-name="ro16">
          <table:table-cell table:style-name="ce16"/>
          <table:table-cell table:style-name="ce14"/>
          <table:covered-table-cell/>
          <table:covered-table-cell table:number-columns-repeated="9"/>
          <table:table-cell table:style-name="ce15"/>
          <table:table-cell table:number-columns-repeated="16371" table:style-name="ce16"/>
        </table:table-row>
        <table:table-row table:style-name="ro12">
          <table:table-cell table:style-name="ce16"/>
          <table:table-cell table:style-name="ce14"/>
          <table:table-cell office:value-type="string" table:style-name="ce56">
            <text:p>(n) Revaluation effective from 1 April 2017.</text:p>
          </table:table-cell>
          <table:table-cell table:number-columns-repeated="3" table:style-name="ce58"/>
          <table:table-cell table:style-name="ce57"/>
          <table:table-cell table:number-columns-repeated="3" table:style-name="ce58"/>
          <table:table-cell table:number-columns-repeated="2" table:style-name="ce59"/>
          <table:table-cell table:style-name="ce15"/>
          <table:table-cell table:number-columns-repeated="16371" table:style-name="ce16"/>
        </table:table-row>
        <table:table-row table:style-name="ro1">
          <table:table-cell/>
          <table:table-cell table:style-name="ce23"/>
          <table:table-cell office:value-type="string" table:style-name="ce61">
            <text:p>(o) Reliefs were significantly higher than usual in 2020-21, this was driven mostly by the introduction of expanded retail relief in response to the coronavirus pandemic</text:p>
          </table:table-cell>
          <table:table-cell table:number-columns-repeated="3" table:style-name="ce62"/>
          <table:table-cell table:style-name="ce63"/>
          <table:table-cell table:number-columns-repeated="5" table:style-name="ce62"/>
          <table:table-cell table:style-name="ce7"/>
          <table:table-cell table:number-columns-repeated="16371"/>
        </table:table-row>
        <table:table-row table:number-rows-repeated="1048513" table:style-name="ro14">
          <table:table-cell table:number-columns-repeated="16384"/>
        </table:table-row>
        <table:named-expressions>
          <table:named-range table:name="Print_Area" table:cell-range-address="Table_3.$B$1:Table_3.$M$63" table:base-cell-address="Table_3.$A$1"/>
        </table:named-expressions>
      </table:table>
      <table:table table:name="'file:///E:/LGF3Data/NNDR%201%20-%203/NNDR1/2013-14/Docs%20to%20LAS/NNDR1%20Form%202013-14%20V14.xls'#Title" table:style-name="ta2">
        <table:table-source xlink:href="file:///E:/LGF3Data/NNDR%201%20-%203/NNDR1/2013-14/Docs%20to%20LAS/NNDR1%20Form%202013-14%20V14.xls" table:table-name="Title" table:mode="copy-results-only"/>
        <table:table-column/>
        <table:table-row table:number-rows-repeated="1048576">
          <table:table-cell table:number-columns-repeated="16384"/>
        </table:table-row>
      </table:table>
      <table:table table:name="'file:///E:/LGF3Data/NNDR%201%20-%203/NNDR1/2013-14/Docs%20to%20LAS/NNDR1%20Form%202013-14%20V14.xls'#NNDR1_Form2" table:style-name="ta2">
        <table:table-source xlink:href="file:///E:/LGF3Data/NNDR%201%20-%203/NNDR1/2013-14/Docs%20to%20LAS/NNDR1%20Form%202013-14%20V14.xls" table:table-name="NNDR1_Form2" table:mode="copy-results-only"/>
        <table:table-column/>
        <table:table-row table:number-rows-repeated="1048576">
          <table:table-cell table:number-columns-repeated="16384"/>
        </table:table-row>
      </table:table>
      <table:table table:name="'file:///E:/LGF3Data/NNDR%201%20-%203/NNDR1/2013-14/Docs%20to%20LAS/NNDR1%20Form%202013-14%20V14.xls'#Validation" table:style-name="ta2">
        <table:table-source xlink:href="file:///E:/LGF3Data/NNDR%201%20-%203/NNDR1/2013-14/Docs%20to%20LAS/NNDR1%20Form%202013-14%20V14.xls" table:table-name="Validation"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2" table:style-name="ta2">
        <table:table-source xlink:href="file:///E:/LGF3Data/NNDR%201%20-%203/NNDR1/2013-14/Docs%20to%20LAS/NNDR1%20Form%202013-14%20V14.xls" table:table-name="Supplementary_Information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2" table:style-name="ta2">
        <table:table-source xlink:href="file:///E:/LGF3Data/NNDR%201%20-%203/NNDR1/2013-14/Docs%20to%20LAS/NNDR1%20Form%202013-14%20V14.xls" table:table-name="Supplementary_Validation2" table:mode="copy-results-only"/>
        <table:table-column/>
        <table:table-row table:number-rows-repeated="1048576">
          <table:table-cell table:number-columns-repeated="16384"/>
        </table:table-row>
      </table:table>
      <table:table table:name="'file:///E:/LGF3Data/NNDR%201%20-%203/NNDR1/2013-14/Docs%20to%20LAS/NNDR1%20Form%202013-14%20V14.xls'#Parameters" table:style-name="ta2">
        <table:table-source xlink:href="file:///E:/LGF3Data/NNDR%201%20-%203/NNDR1/2013-14/Docs%20to%20LAS/NNDR1%20Form%202013-14%20V14.xls" table:table-name="Parameters" table:mode="copy-results-only"/>
        <table:table-column/>
        <table:table-row table:number-rows-repeated="1048576">
          <table:table-cell table:number-columns-repeated="16384"/>
        </table:table-row>
      </table:table>
      <table:table table:name="'file:///E:/LGF3Data/NNDR%201%20-%203/NNDR1/2013-14/Docs%20to%20LAS/NNDR1%20Form%202013-14%20V14.xls'#DATA" table:style-name="ta2">
        <table:table-source xlink:href="file:///E:/LGF3Data/NNDR%201%20-%203/NNDR1/2013-14/Docs%20to%20LAS/NNDR1%20Form%202013-14%20V14.xls" table:table-name="DATA" table:mode="copy-results-only"/>
        <table:table-column/>
        <table:table-row table:number-rows-repeated="1048576">
          <table:table-cell table:number-columns-repeated="16384"/>
        </table:table-row>
      </table:table>
      <table:table table:name="'file:///E:/LGF3Data/NNDR%201%20-%203/NNDR1/2013-14/Docs%20to%20LAS/NNDR1%20Form%202013-14%20V14.xls'#TierSplit" table:style-name="ta2">
        <table:table-source xlink:href="file:///E:/LGF3Data/NNDR%201%20-%203/NNDR1/2013-14/Docs%20to%20LAS/NNDR1%20Form%202013-14%20V14.xls" table:table-name="TierSplit" table:mode="copy-results-only"/>
        <table:table-column/>
        <table:table-row table:number-rows-repeated="1048576">
          <table:table-cell table:number-columns-repeated="16384"/>
        </table:table-row>
      </table:table>
      <table:table table:name="'file:///E:/LGF3Data/NNDR%201%20-%203/NNDR1/2013-14/Docs%20to%20LAS/NNDR1%20Form%202013-14%20V14.xls'#Drop_Downs_and_Lookups1" table:style-name="ta2">
        <table:table-source xlink:href="file:///E:/LGF3Data/NNDR%201%20-%203/NNDR1/2013-14/Docs%20to%20LAS/NNDR1%20Form%202013-14%20V14.xls" table:table-name="Drop_Downs_and_Lookups1" table:mode="copy-results-only"/>
        <table:table-column/>
        <table:table-row table:number-rows-repeated="1048576">
          <table:table-cell table:number-columns-repeated="16384"/>
        </table:table-row>
      </table:table>
      <table:table table:name="'file:///E:/LGF3Data/NNDR%201%20-%203/NNDR1/2013-14/Docs%20to%20LAS/NNDR1%20Form%202013-14%20V14.xls'#NNDR1_Form" table:style-name="ta2">
        <table:table-source xlink:href="file:///E:/LGF3Data/NNDR%201%20-%203/NNDR1/2013-14/Docs%20to%20LAS/NNDR1%20Form%202013-14%20V14.xls" table:table-name="NNDR1_Form"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 table:style-name="ta2">
        <table:table-source xlink:href="file:///E:/LGF3Data/NNDR%201%20-%203/NNDR1/2013-14/Docs%20to%20LAS/NNDR1%20Form%202013-14%20V14.xls" table:table-name="Supplementary_Information"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 table:style-name="ta2">
        <table:table-source xlink:href="file:///E:/LGF3Data/NNDR%201%20-%203/NNDR1/2013-14/Docs%20to%20LAS/NNDR1%20Form%202013-14%20V14.xls" table:table-name="Supplementary_Validation" table:mode="copy-results-only"/>
        <table:table-column/>
        <table:table-row table:number-rows-repeated="1048576">
          <table:table-cell table:number-columns-repeated="16384"/>
        </table:table-row>
      </table:table>
      <table:table table:name="'file:///E:/LGF3Data/NNDR%201%20-%203/NNDR1/2013-14/Docs%20to%20LAS/NNDR1%20Form%202013-14%20V14.xls'#NNDR1_Form1" table:style-name="ta2">
        <table:table-source xlink:href="file:///E:/LGF3Data/NNDR%201%20-%203/NNDR1/2013-14/Docs%20to%20LAS/NNDR1%20Form%202013-14%20V14.xls" table:table-name="NNDR1_Form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 table:style-name="ta2">
        <table:table-source xlink:href="file:///E:/LGF3Data/NNDR%201%20-%203/NNDR1/2013-14/Docs%20to%20LAS/NNDR1%20Form%202013-14%20V14.xls" table:table-name="Supplementary_Information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 table:style-name="ta2">
        <table:table-source xlink:href="file:///E:/LGF3Data/NNDR%201%20-%203/NNDR1/2013-14/Docs%20to%20LAS/NNDR1%20Form%202013-14%20V14.xls" table:table-name="Supplementary_Validation1" table:mode="copy-results-only"/>
        <table:table-column/>
        <table:table-row table:number-rows-repeated="1048576">
          <table:table-cell table:number-columns-repeated="16384"/>
        </table:table-row>
      </table:table>
      <table:table table:name="'file:///E:/LGF3Data/NNDR%201%20-%203/NNDR1/2013-14/Docs%20to%20LAS/NNDR1%20Form%202013-14%20V14.xls'#Drop_Downs_and_Lookups" table:style-name="ta2">
        <table:table-source xlink:href="file:///E:/LGF3Data/NNDR%201%20-%203/NNDR1/2013-14/Docs%20to%20LAS/NNDR1%20Form%202013-14%20V14.xls" table:table-name="Drop_Downs_and_Lookups" table:mode="copy-results-only"/>
        <table:table-column/>
        <table:table-row table:number-rows-repeated="1048576">
          <table:table-cell table:number-columns-repeated="16384"/>
        </table:table-row>
      </table:table>
      <table:table table:name="'file:///E:/LGF3Data/NNDR%201%20-%203/NNDR1/2013-14/Docs%20to%20LAS/NNDR1%20Form%202013-14%20V14.xls'#NNDR1_Form6" table:style-name="ta2">
        <table:table-source xlink:href="file:///E:/LGF3Data/NNDR%201%20-%203/NNDR1/2013-14/Docs%20to%20LAS/NNDR1%20Form%202013-14%20V14.xls" table:table-name="NNDR1_Form6"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6" table:style-name="ta2">
        <table:table-source xlink:href="file:///E:/LGF3Data/NNDR%201%20-%203/NNDR1/2013-14/Docs%20to%20LAS/NNDR1%20Form%202013-14%20V14.xls" table:table-name="Supplementary_Information6"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6" table:style-name="ta2">
        <table:table-source xlink:href="file:///E:/LGF3Data/NNDR%201%20-%203/NNDR1/2013-14/Docs%20to%20LAS/NNDR1%20Form%202013-14%20V14.xls" table:table-name="Supplementary_Validation6" table:mode="copy-results-only"/>
        <table:table-column/>
        <table:table-row table:number-rows-repeated="1048576">
          <table:table-cell table:number-columns-repeated="16384"/>
        </table:table-row>
      </table:table>
      <table:table table:name="'file:///E:/LGF3Data/NNDR%201%20-%203/NNDR1/2013-14/Docs%20to%20LAS/NNDR1%20Form%202013-14%20V14.xls'#Drop_Downs_and_Lookups5" table:style-name="ta2">
        <table:table-source xlink:href="file:///E:/LGF3Data/NNDR%201%20-%203/NNDR1/2013-14/Docs%20to%20LAS/NNDR1%20Form%202013-14%20V14.xls" table:table-name="Drop_Downs_and_Lookups5" table:mode="copy-results-only"/>
        <table:table-column/>
        <table:table-row table:number-rows-repeated="1048576">
          <table:table-cell table:number-columns-repeated="16384"/>
        </table:table-row>
      </table:table>
      <table:table table:name="'file:///E:/LGF3Data/NNDR%201%20-%203/NNDR1/2013-14/Docs%20to%20LAS/NNDR1%20Form%202013-14%20V14.xls'#NNDR1_Form3" table:style-name="ta2">
        <table:table-source xlink:href="file:///E:/LGF3Data/NNDR%201%20-%203/NNDR1/2013-14/Docs%20to%20LAS/NNDR1%20Form%202013-14%20V14.xls" table:table-name="NNDR1_Form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3" table:style-name="ta2">
        <table:table-source xlink:href="file:///E:/LGF3Data/NNDR%201%20-%203/NNDR1/2013-14/Docs%20to%20LAS/NNDR1%20Form%202013-14%20V14.xls" table:table-name="Supplementary_Information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3" table:style-name="ta2">
        <table:table-source xlink:href="file:///E:/LGF3Data/NNDR%201%20-%203/NNDR1/2013-14/Docs%20to%20LAS/NNDR1%20Form%202013-14%20V14.xls" table:table-name="Supplementary_Validation3" table:mode="copy-results-only"/>
        <table:table-column/>
        <table:table-row table:number-rows-repeated="1048576">
          <table:table-cell table:number-columns-repeated="16384"/>
        </table:table-row>
      </table:table>
      <table:table table:name="'file:///E:/LGF3Data/NNDR%201%20-%203/NNDR1/2013-14/Docs%20to%20LAS/NNDR1%20Form%202013-14%20V14.xls'#Drop_Downs_and_Lookups2" table:style-name="ta2">
        <table:table-source xlink:href="file:///E:/LGF3Data/NNDR%201%20-%203/NNDR1/2013-14/Docs%20to%20LAS/NNDR1%20Form%202013-14%20V14.xls" table:table-name="Drop_Downs_and_Lookups2" table:mode="copy-results-only"/>
        <table:table-column/>
        <table:table-row table:number-rows-repeated="1048576">
          <table:table-cell table:number-columns-repeated="16384"/>
        </table:table-row>
      </table:table>
      <table:table table:name="'file:///E:/LGF3Data/NNDR%201%20-%203/NNDR1/2013-14/Docs%20to%20LAS/NNDR1%20Form%202013-14%20V14.xls'#NNDR1_Form4" table:style-name="ta2">
        <table:table-source xlink:href="file:///E:/LGF3Data/NNDR%201%20-%203/NNDR1/2013-14/Docs%20to%20LAS/NNDR1%20Form%202013-14%20V14.xls" table:table-name="NNDR1_Form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4" table:style-name="ta2">
        <table:table-source xlink:href="file:///E:/LGF3Data/NNDR%201%20-%203/NNDR1/2013-14/Docs%20to%20LAS/NNDR1%20Form%202013-14%20V14.xls" table:table-name="Supplementary_Information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4" table:style-name="ta2">
        <table:table-source xlink:href="file:///E:/LGF3Data/NNDR%201%20-%203/NNDR1/2013-14/Docs%20to%20LAS/NNDR1%20Form%202013-14%20V14.xls" table:table-name="Supplementary_Validation4" table:mode="copy-results-only"/>
        <table:table-column/>
        <table:table-row table:number-rows-repeated="1048576">
          <table:table-cell table:number-columns-repeated="16384"/>
        </table:table-row>
      </table:table>
      <table:table table:name="'file:///E:/LGF3Data/NNDR%201%20-%203/NNDR1/2013-14/Docs%20to%20LAS/NNDR1%20Form%202013-14%20V14.xls'#Drop_Downs_and_Lookups3" table:style-name="ta2">
        <table:table-source xlink:href="file:///E:/LGF3Data/NNDR%201%20-%203/NNDR1/2013-14/Docs%20to%20LAS/NNDR1%20Form%202013-14%20V14.xls" table:table-name="Drop_Downs_and_Lookups3" table:mode="copy-results-only"/>
        <table:table-column/>
        <table:table-row table:number-rows-repeated="1048576">
          <table:table-cell table:number-columns-repeated="16384"/>
        </table:table-row>
      </table:table>
      <table:table table:name="'file:///E:/LGF3Data/NNDR%201%20-%203/NNDR1/2013-14/Docs%20to%20LAS/NNDR1%20Form%202013-14%20V14.xls'#NNDR1_Form5" table:style-name="ta2">
        <table:table-source xlink:href="file:///E:/LGF3Data/NNDR%201%20-%203/NNDR1/2013-14/Docs%20to%20LAS/NNDR1%20Form%202013-14%20V14.xls" table:table-name="NNDR1_Form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5" table:style-name="ta2">
        <table:table-source xlink:href="file:///E:/LGF3Data/NNDR%201%20-%203/NNDR1/2013-14/Docs%20to%20LAS/NNDR1%20Form%202013-14%20V14.xls" table:table-name="Supplementary_Information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5" table:style-name="ta2">
        <table:table-source xlink:href="file:///E:/LGF3Data/NNDR%201%20-%203/NNDR1/2013-14/Docs%20to%20LAS/NNDR1%20Form%202013-14%20V14.xls" table:table-name="Supplementary_Validation5" table:mode="copy-results-only"/>
        <table:table-column/>
        <table:table-row table:number-rows-repeated="1048576">
          <table:table-cell table:number-columns-repeated="16384"/>
        </table:table-row>
      </table:table>
      <table:table table:name="'file:///E:/LGF3Data/NNDR%201%20-%203/NNDR1/2013-14/Docs%20to%20LAS/NNDR1%20Form%202013-14%20V14.xls'#Drop_Downs_and_Lookups4" table:style-name="ta2">
        <table:table-source xlink:href="file:///E:/LGF3Data/NNDR%201%20-%203/NNDR1/2013-14/Docs%20to%20LAS/NNDR1%20Form%202013-14%20V14.xls" table:table-name="Drop_Downs_and_Lookups4" table:mode="copy-results-only"/>
        <table:table-column/>
        <table:table-row table:number-rows-repeated="1048576">
          <table:table-cell table:number-columns-repeated="16384"/>
        </table:table-row>
      </table:table>
      <table:table table:name="'file:///E:/LGF3Data/NNDR%201%20-%203/NNDR1/2013-14/Docs%20to%20LAS/NNDR1%20Form%202013-14%20V14.xls'#NNDR1_Form12" table:style-name="ta2">
        <table:table-source xlink:href="file:///E:/LGF3Data/NNDR%201%20-%203/NNDR1/2013-14/Docs%20to%20LAS/NNDR1%20Form%202013-14%20V14.xls" table:table-name="NNDR1_Form12"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2" table:style-name="ta2">
        <table:table-source xlink:href="file:///E:/LGF3Data/NNDR%201%20-%203/NNDR1/2013-14/Docs%20to%20LAS/NNDR1%20Form%202013-14%20V14.xls" table:table-name="Supplementary_Information1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2" table:style-name="ta2">
        <table:table-source xlink:href="file:///E:/LGF3Data/NNDR%201%20-%203/NNDR1/2013-14/Docs%20to%20LAS/NNDR1%20Form%202013-14%20V14.xls" table:table-name="Supplementary_Validation12" table:mode="copy-results-only"/>
        <table:table-column/>
        <table:table-row table:number-rows-repeated="1048576">
          <table:table-cell table:number-columns-repeated="16384"/>
        </table:table-row>
      </table:table>
      <table:table table:name="'file:///E:/LGF3Data/NNDR%201%20-%203/NNDR1/2013-14/Docs%20to%20LAS/NNDR1%20Form%202013-14%20V14.xls'#Drop_Downs_and_Lookups11" table:style-name="ta2">
        <table:table-source xlink:href="file:///E:/LGF3Data/NNDR%201%20-%203/NNDR1/2013-14/Docs%20to%20LAS/NNDR1%20Form%202013-14%20V14.xls" table:table-name="Drop_Downs_and_Lookups11" table:mode="copy-results-only"/>
        <table:table-column/>
        <table:table-row table:number-rows-repeated="1048576">
          <table:table-cell table:number-columns-repeated="16384"/>
        </table:table-row>
      </table:table>
      <table:table table:name="'file:///E:/LGF3Data/NNDR%201%20-%203/NNDR1/2013-14/Docs%20to%20LAS/NNDR1%20Form%202013-14%20V14.xls'#NNDR1_Form7" table:style-name="ta2">
        <table:table-source xlink:href="file:///E:/LGF3Data/NNDR%201%20-%203/NNDR1/2013-14/Docs%20to%20LAS/NNDR1%20Form%202013-14%20V14.xls" table:table-name="NNDR1_Form7"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7" table:style-name="ta2">
        <table:table-source xlink:href="file:///E:/LGF3Data/NNDR%201%20-%203/NNDR1/2013-14/Docs%20to%20LAS/NNDR1%20Form%202013-14%20V14.xls" table:table-name="Supplementary_Information7"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7" table:style-name="ta2">
        <table:table-source xlink:href="file:///E:/LGF3Data/NNDR%201%20-%203/NNDR1/2013-14/Docs%20to%20LAS/NNDR1%20Form%202013-14%20V14.xls" table:table-name="Supplementary_Validation7" table:mode="copy-results-only"/>
        <table:table-column/>
        <table:table-row table:number-rows-repeated="1048576">
          <table:table-cell table:number-columns-repeated="16384"/>
        </table:table-row>
      </table:table>
      <table:table table:name="'file:///E:/LGF3Data/NNDR%201%20-%203/NNDR1/2013-14/Docs%20to%20LAS/NNDR1%20Form%202013-14%20V14.xls'#Drop_Downs_and_Lookups6" table:style-name="ta2">
        <table:table-source xlink:href="file:///E:/LGF3Data/NNDR%201%20-%203/NNDR1/2013-14/Docs%20to%20LAS/NNDR1%20Form%202013-14%20V14.xls" table:table-name="Drop_Downs_and_Lookups6" table:mode="copy-results-only"/>
        <table:table-column/>
        <table:table-row table:number-rows-repeated="1048576">
          <table:table-cell table:number-columns-repeated="16384"/>
        </table:table-row>
      </table:table>
      <table:table table:name="'file:///E:/LGF3Data/NNDR%201%20-%203/NNDR1/2013-14/Docs%20to%20LAS/NNDR1%20Form%202013-14%20V14.xls'#NNDR1_Form8" table:style-name="ta2">
        <table:table-source xlink:href="file:///E:/LGF3Data/NNDR%201%20-%203/NNDR1/2013-14/Docs%20to%20LAS/NNDR1%20Form%202013-14%20V14.xls" table:table-name="NNDR1_Form8"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8" table:style-name="ta2">
        <table:table-source xlink:href="file:///E:/LGF3Data/NNDR%201%20-%203/NNDR1/2013-14/Docs%20to%20LAS/NNDR1%20Form%202013-14%20V14.xls" table:table-name="Supplementary_Information8"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8" table:style-name="ta2">
        <table:table-source xlink:href="file:///E:/LGF3Data/NNDR%201%20-%203/NNDR1/2013-14/Docs%20to%20LAS/NNDR1%20Form%202013-14%20V14.xls" table:table-name="Supplementary_Validation8" table:mode="copy-results-only"/>
        <table:table-column/>
        <table:table-row table:number-rows-repeated="1048576">
          <table:table-cell table:number-columns-repeated="16384"/>
        </table:table-row>
      </table:table>
      <table:table table:name="'file:///E:/LGF3Data/NNDR%201%20-%203/NNDR1/2013-14/Docs%20to%20LAS/NNDR1%20Form%202013-14%20V14.xls'#Drop_Downs_and_Lookups7" table:style-name="ta2">
        <table:table-source xlink:href="file:///E:/LGF3Data/NNDR%201%20-%203/NNDR1/2013-14/Docs%20to%20LAS/NNDR1%20Form%202013-14%20V14.xls" table:table-name="Drop_Downs_and_Lookups7" table:mode="copy-results-only"/>
        <table:table-column/>
        <table:table-row table:number-rows-repeated="1048576">
          <table:table-cell table:number-columns-repeated="16384"/>
        </table:table-row>
      </table:table>
      <table:table table:name="'file:///E:/LGF3Data/NNDR%201%20-%203/NNDR1/2013-14/Docs%20to%20LAS/NNDR1%20Form%202013-14%20V14.xls'#NNDR1_Form9" table:style-name="ta2">
        <table:table-source xlink:href="file:///E:/LGF3Data/NNDR%201%20-%203/NNDR1/2013-14/Docs%20to%20LAS/NNDR1%20Form%202013-14%20V14.xls" table:table-name="NNDR1_Form9"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9" table:style-name="ta2">
        <table:table-source xlink:href="file:///E:/LGF3Data/NNDR%201%20-%203/NNDR1/2013-14/Docs%20to%20LAS/NNDR1%20Form%202013-14%20V14.xls" table:table-name="Supplementary_Information9"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9" table:style-name="ta2">
        <table:table-source xlink:href="file:///E:/LGF3Data/NNDR%201%20-%203/NNDR1/2013-14/Docs%20to%20LAS/NNDR1%20Form%202013-14%20V14.xls" table:table-name="Supplementary_Validation9" table:mode="copy-results-only"/>
        <table:table-column/>
        <table:table-row table:number-rows-repeated="1048576">
          <table:table-cell table:number-columns-repeated="16384"/>
        </table:table-row>
      </table:table>
      <table:table table:name="'file:///E:/LGF3Data/NNDR%201%20-%203/NNDR1/2013-14/Docs%20to%20LAS/NNDR1%20Form%202013-14%20V14.xls'#Drop_Downs_and_Lookups8" table:style-name="ta2">
        <table:table-source xlink:href="file:///E:/LGF3Data/NNDR%201%20-%203/NNDR1/2013-14/Docs%20to%20LAS/NNDR1%20Form%202013-14%20V14.xls" table:table-name="Drop_Downs_and_Lookups8" table:mode="copy-results-only"/>
        <table:table-column/>
        <table:table-row table:number-rows-repeated="1048576">
          <table:table-cell table:number-columns-repeated="16384"/>
        </table:table-row>
      </table:table>
      <table:table table:name="'file:///E:/LGF3Data/NNDR%201%20-%203/NNDR1/2013-14/Docs%20to%20LAS/NNDR1%20Form%202013-14%20V14.xls'#NNDR1_Form10" table:style-name="ta2">
        <table:table-source xlink:href="file:///E:/LGF3Data/NNDR%201%20-%203/NNDR1/2013-14/Docs%20to%20LAS/NNDR1%20Form%202013-14%20V14.xls" table:table-name="NNDR1_Form10"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0" table:style-name="ta2">
        <table:table-source xlink:href="file:///E:/LGF3Data/NNDR%201%20-%203/NNDR1/2013-14/Docs%20to%20LAS/NNDR1%20Form%202013-14%20V14.xls" table:table-name="Supplementary_Information10"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0" table:style-name="ta2">
        <table:table-source xlink:href="file:///E:/LGF3Data/NNDR%201%20-%203/NNDR1/2013-14/Docs%20to%20LAS/NNDR1%20Form%202013-14%20V14.xls" table:table-name="Supplementary_Validation10" table:mode="copy-results-only"/>
        <table:table-column/>
        <table:table-row table:number-rows-repeated="1048576">
          <table:table-cell table:number-columns-repeated="16384"/>
        </table:table-row>
      </table:table>
      <table:table table:name="'file:///E:/LGF3Data/NNDR%201%20-%203/NNDR1/2013-14/Docs%20to%20LAS/NNDR1%20Form%202013-14%20V14.xls'#Drop_Downs_and_Lookups9" table:style-name="ta2">
        <table:table-source xlink:href="file:///E:/LGF3Data/NNDR%201%20-%203/NNDR1/2013-14/Docs%20to%20LAS/NNDR1%20Form%202013-14%20V14.xls" table:table-name="Drop_Downs_and_Lookups9" table:mode="copy-results-only"/>
        <table:table-column/>
        <table:table-row table:number-rows-repeated="1048576">
          <table:table-cell table:number-columns-repeated="16384"/>
        </table:table-row>
      </table:table>
      <table:table table:name="'file:///E:/LGF3Data/NNDR%201%20-%203/NNDR1/2013-14/Docs%20to%20LAS/NNDR1%20Form%202013-14%20V14.xls'#NNDR1_Form11" table:style-name="ta2">
        <table:table-source xlink:href="file:///E:/LGF3Data/NNDR%201%20-%203/NNDR1/2013-14/Docs%20to%20LAS/NNDR1%20Form%202013-14%20V14.xls" table:table-name="NNDR1_Form1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1" table:style-name="ta2">
        <table:table-source xlink:href="file:///E:/LGF3Data/NNDR%201%20-%203/NNDR1/2013-14/Docs%20to%20LAS/NNDR1%20Form%202013-14%20V14.xls" table:table-name="Supplementary_Information1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1" table:style-name="ta2">
        <table:table-source xlink:href="file:///E:/LGF3Data/NNDR%201%20-%203/NNDR1/2013-14/Docs%20to%20LAS/NNDR1%20Form%202013-14%20V14.xls" table:table-name="Supplementary_Validation11" table:mode="copy-results-only"/>
        <table:table-column/>
        <table:table-row table:number-rows-repeated="1048576">
          <table:table-cell table:number-columns-repeated="16384"/>
        </table:table-row>
      </table:table>
      <table:table table:name="'file:///E:/LGF3Data/NNDR%201%20-%203/NNDR1/2013-14/Docs%20to%20LAS/NNDR1%20Form%202013-14%20V14.xls'#Drop_Downs_and_Lookups10" table:style-name="ta2">
        <table:table-source xlink:href="file:///E:/LGF3Data/NNDR%201%20-%203/NNDR1/2013-14/Docs%20to%20LAS/NNDR1%20Form%202013-14%20V14.xls" table:table-name="Drop_Downs_and_Lookups10" table:mode="copy-results-only"/>
        <table:table-column/>
        <table:table-row table:number-rows-repeated="1048576">
          <table:table-cell table:number-columns-repeated="16384"/>
        </table:table-row>
      </table:table>
      <table:table table:name="'file:///E:/LGF3Data/NNDR%201%20-%203/NNDR1/2013-14/Docs%20to%20LAS/NNDR1%20Form%202013-14%20V14.xls'#SUMMARY" table:style-name="ta2">
        <table:table-source xlink:href="file:///E:/LGF3Data/NNDR%201%20-%203/NNDR1/2013-14/Docs%20to%20LAS/NNDR1%20Form%202013-14%20V14.xls" table:table-name="SUMMARY" table:mode="copy-results-only"/>
        <table:table-column/>
        <table:table-row table:number-rows-repeated="1048576">
          <table:table-cell table:number-columns-repeated="16384"/>
        </table:table-row>
      </table:table>
      <table:table table:name="'file:///E:/LGF3Data/NNDR%201%20-%203/NNDR1/2013-14/Docs%20to%20LAS/NNDR1%20Form%202013-14%20V14.xls'#MODEL" table:style-name="ta2">
        <table:table-source xlink:href="file:///E:/LGF3Data/NNDR%201%20-%203/NNDR1/2013-14/Docs%20to%20LAS/NNDR1%20Form%202013-14%20V14.xls" table:table-name="MODEL" table:mode="copy-results-only"/>
        <table:table-column/>
        <table:table-row table:number-rows-repeated="1048576">
          <table:table-cell table:number-columns-repeated="16384"/>
        </table:table-row>
      </table:table>
      <table:table table:name="'file:///E:/LGF3Data/NNDR%201%20-%203/NNDR1/2013-14/Docs%20to%20LAS/NNDR1%20Form%202013-14%20V14.xls'#PIVOTS" table:style-name="ta2">
        <table:table-source xlink:href="file:///E:/LGF3Data/NNDR%201%20-%203/NNDR1/2013-14/Docs%20to%20LAS/NNDR1%20Form%202013-14%20V14.xls" table:table-name="PIVOTS" table:mode="copy-results-only"/>
        <table:table-column/>
        <table:table-row table:number-rows-repeated="1048576">
          <table:table-cell table:number-columns-repeated="16384"/>
        </table:table-row>
      </table:table>
      <table:table table:name="'file:///E:/LGF3Data/NNDR%201%20-%203/NNDR1/2013-14/Docs%20to%20LAS/NNDR1%20Form%202013-14%20V14.xls'#CT_Support_CTB1" table:style-name="ta2">
        <table:table-source xlink:href="file:///E:/LGF3Data/NNDR%201%20-%203/NNDR1/2013-14/Docs%20to%20LAS/NNDR1%20Form%202013-14%20V14.xls" table:table-name="CT_Support_CTB1" table:mode="copy-results-only"/>
        <table:table-column/>
        <table:table-row table:number-rows-repeated="1048576">
          <table:table-cell table:number-columns-repeated="16384"/>
        </table:table-row>
      </table:table>
      <table:table table:name="'file:///E:/LGF3Data/NNDR%201%20-%203/NNDR1/2013-14/Docs%20to%20LAS/NNDR1%20Form%202013-14%20V14.xls'#Budget_setting" table:style-name="ta2">
        <table:table-source xlink:href="file:///E:/LGF3Data/NNDR%201%20-%203/NNDR1/2013-14/Docs%20to%20LAS/NNDR1%20Form%202013-14%20V14.xls" table:table-name="Budget_setting" table:mode="copy-results-only"/>
        <table:table-column/>
        <table:table-row table:number-rows-repeated="1048576">
          <table:table-cell table:number-columns-repeated="16384"/>
        </table:table-row>
      </table:table>
      <table:table table:name="'file:///E:/LGF3Data/NNDR%201%20-%203/NNDR1/2013-14/Docs%20to%20LAS/NNDR1%20Form%202013-14%20V14.xls'#ctr608_2017755_extract" table:style-name="ta2">
        <table:table-source xlink:href="file:///E:/LGF3Data/NNDR%201%20-%203/NNDR1/2013-14/Docs%20to%20LAS/NNDR1%20Form%202013-14%20V14.xls" table:table-name="ctr608_2017755_extract" table:mode="copy-results-only"/>
        <table:table-column/>
        <table:table-row table:number-rows-repeated="1048576">
          <table:table-cell table:number-columns-repeated="16384"/>
        </table:table-row>
      </table:table>
      <table:table table:name="'file:///E:/LGF3Data/NNDR%201%20-%203/NNDR1/2013-14/Docs%20to%20LAS/NNDR1%20Form%202013-14%20V14.xls'#NNDR1_Form13" table:style-name="ta2">
        <table:table-source xlink:href="file:///E:/LGF3Data/NNDR%201%20-%203/NNDR1/2013-14/Docs%20to%20LAS/NNDR1%20Form%202013-14%20V14.xls" table:table-name="NNDR1_Form1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3" table:style-name="ta2">
        <table:table-source xlink:href="file:///E:/LGF3Data/NNDR%201%20-%203/NNDR1/2013-14/Docs%20to%20LAS/NNDR1%20Form%202013-14%20V14.xls" table:table-name="Supplementary_Information1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3" table:style-name="ta2">
        <table:table-source xlink:href="file:///E:/LGF3Data/NNDR%201%20-%203/NNDR1/2013-14/Docs%20to%20LAS/NNDR1%20Form%202013-14%20V14.xls" table:table-name="Supplementary_Validation13" table:mode="copy-results-only"/>
        <table:table-column/>
        <table:table-row table:number-rows-repeated="1048576">
          <table:table-cell table:number-columns-repeated="16384"/>
        </table:table-row>
      </table:table>
      <table:table table:name="'file:///E:/LGF3Data/NNDR%201%20-%203/NNDR1/2013-14/Docs%20to%20LAS/NNDR1%20Form%202013-14%20V14.xls'#Drop_Downs_and_Lookups12" table:style-name="ta2">
        <table:table-source xlink:href="file:///E:/LGF3Data/NNDR%201%20-%203/NNDR1/2013-14/Docs%20to%20LAS/NNDR1%20Form%202013-14%20V14.xls" table:table-name="Drop_Downs_and_Lookups12" table:mode="copy-results-only"/>
        <table:table-column/>
        <table:table-row table:number-rows-repeated="1048576">
          <table:table-cell table:number-columns-repeated="16384"/>
        </table:table-row>
      </table:table>
      <table:table table:name="'file:///E:/LGF3Data/NNDR%201%20-%203/NNDR1/2013-14/Docs%20to%20LAS/NNDR1%20Form%202013-14%20V14.xls'#CT_Support_CTB11" table:style-name="ta2">
        <table:table-source xlink:href="file:///E:/LGF3Data/NNDR%201%20-%203/NNDR1/2013-14/Docs%20to%20LAS/NNDR1%20Form%202013-14%20V14.xls" table:table-name="CT_Support_CTB11" table:mode="copy-results-only"/>
        <table:table-column/>
        <table:table-row table:number-rows-repeated="1048576">
          <table:table-cell table:number-columns-repeated="16384"/>
        </table:table-row>
      </table:table>
      <table:table table:name="'file:///E:/LGF3Data/NNDR%201%20-%203/NNDR1/2013-14/Docs%20to%20LAS/NNDR1%20Form%202013-14%20V14.xls'#Budget_setting1" table:style-name="ta2">
        <table:table-source xlink:href="file:///E:/LGF3Data/NNDR%201%20-%203/NNDR1/2013-14/Docs%20to%20LAS/NNDR1%20Form%202013-14%20V14.xls" table:table-name="Budget_setting1" table:mode="copy-results-only"/>
        <table:table-column/>
        <table:table-row table:number-rows-repeated="1048576">
          <table:table-cell table:number-columns-repeated="16384"/>
        </table:table-row>
      </table:table>
      <table:table table:name="'file:///E:/LGF3Data/NNDR%201%20-%203/NNDR1/2013-14/Docs%20to%20LAS/NNDR1%20Form%202013-14%20V14.xls'#NNDR1_Form14" table:style-name="ta2">
        <table:table-source xlink:href="file:///E:/LGF3Data/NNDR%201%20-%203/NNDR1/2013-14/Docs%20to%20LAS/NNDR1%20Form%202013-14%20V14.xls" table:table-name="NNDR1_Form1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4" table:style-name="ta2">
        <table:table-source xlink:href="file:///E:/LGF3Data/NNDR%201%20-%203/NNDR1/2013-14/Docs%20to%20LAS/NNDR1%20Form%202013-14%20V14.xls" table:table-name="Supplementary_Information1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4" table:style-name="ta2">
        <table:table-source xlink:href="file:///E:/LGF3Data/NNDR%201%20-%203/NNDR1/2013-14/Docs%20to%20LAS/NNDR1%20Form%202013-14%20V14.xls" table:table-name="Supplementary_Validation14" table:mode="copy-results-only"/>
        <table:table-column/>
        <table:table-row table:number-rows-repeated="1048576">
          <table:table-cell table:number-columns-repeated="16384"/>
        </table:table-row>
      </table:table>
      <table:table table:name="'file:///E:/LGF3Data/NNDR%201%20-%203/NNDR1/2013-14/Docs%20to%20LAS/NNDR1%20Form%202013-14%20V14.xls'#Drop_Downs_and_Lookups13" table:style-name="ta2">
        <table:table-source xlink:href="file:///E:/LGF3Data/NNDR%201%20-%203/NNDR1/2013-14/Docs%20to%20LAS/NNDR1%20Form%202013-14%20V14.xls" table:table-name="Drop_Downs_and_Lookups13" table:mode="copy-results-only"/>
        <table:table-column/>
        <table:table-row table:number-rows-repeated="1048576">
          <table:table-cell table:number-columns-repeated="16384"/>
        </table:table-row>
      </table:table>
      <table:table table:name="'file:///E:/LGF3Data/NNDR%201%20-%203/NNDR1/2013-14/Docs%20to%20LAS/NNDR1%20Form%202013-14%20V14.xls'#CT_Support_CTB12" table:style-name="ta2">
        <table:table-source xlink:href="file:///E:/LGF3Data/NNDR%201%20-%203/NNDR1/2013-14/Docs%20to%20LAS/NNDR1%20Form%202013-14%20V14.xls" table:table-name="CT_Support_CTB12" table:mode="copy-results-only"/>
        <table:table-column/>
        <table:table-row table:number-rows-repeated="1048576">
          <table:table-cell table:number-columns-repeated="16384"/>
        </table:table-row>
      </table:table>
      <table:table table:name="'file:///E:/LGF3Data/NNDR%201%20-%203/NNDR1/2013-14/Docs%20to%20LAS/NNDR1%20Form%202013-14%20V14.xls'#Budget_setting2" table:style-name="ta2">
        <table:table-source xlink:href="file:///E:/LGF3Data/NNDR%201%20-%203/NNDR1/2013-14/Docs%20to%20LAS/NNDR1%20Form%202013-14%20V14.xls" table:table-name="Budget_setting2" table:mode="copy-results-only"/>
        <table:table-column/>
        <table:table-row table:number-rows-repeated="1048576">
          <table:table-cell table:number-columns-repeated="16384"/>
        </table:table-row>
      </table:table>
      <table:table table:name="'file:///D:/temp/CER%2013-14_Version%202.xls'#Cover" table:style-name="ta2">
        <table:table-source xlink:href="file:///D:/temp/CER%2013-14_Version%202.xls" table:table-name="Cover" table:mode="copy-results-only"/>
        <table:table-column/>
        <table:table-row table:number-rows-repeated="1048576">
          <table:table-cell table:number-columns-repeated="16384"/>
        </table:table-row>
      </table:table>
      <table:table table:name="'file:///D:/temp/CER%2013-14_Version%202.xls'#Section_A2" table:style-name="ta2">
        <table:table-source xlink:href="file:///D:/temp/CER%2013-14_Version%202.xls" table:table-name="Section_A2" table:mode="copy-results-only"/>
        <table:table-column/>
        <table:table-row table:number-rows-repeated="1048576">
          <table:table-cell table:number-columns-repeated="16384"/>
        </table:table-row>
      </table:table>
      <table:table table:name="'file:///D:/temp/CER%2013-14_Version%202.xls'#Memorandum,_Sects_B_&amp;_C2" table:style-name="ta2">
        <table:table-source xlink:href="file:///D:/temp/CER%2013-14_Version%202.xls" table:table-name="Memorandum,_Sects_B_&amp;_C2" table:mode="copy-results-only"/>
        <table:table-column/>
        <table:table-row table:number-rows-repeated="1048576">
          <table:table-cell table:number-columns-repeated="16384"/>
        </table:table-row>
      </table:table>
      <table:table table:name="'file:///D:/temp/CER%2013-14_Version%202.xls'#Section_D2" table:style-name="ta2">
        <table:table-source xlink:href="file:///D:/temp/CER%2013-14_Version%202.xls" table:table-name="Section_D2" table:mode="copy-results-only"/>
        <table:table-column/>
        <table:table-row table:number-rows-repeated="1048576">
          <table:table-cell table:number-columns-repeated="16384"/>
        </table:table-row>
      </table:table>
      <table:table table:name="'file:///D:/temp/CER%2013-14_Version%202.xls'#Section_E2" table:style-name="ta2">
        <table:table-source xlink:href="file:///D:/temp/CER%2013-14_Version%202.xls" table:table-name="Section_E2" table:mode="copy-results-only"/>
        <table:table-column/>
        <table:table-row table:number-rows-repeated="1048576">
          <table:table-cell table:number-columns-repeated="16384"/>
        </table:table-row>
      </table:table>
      <table:table table:name="'file:///D:/temp/CER%2013-14_Version%202.xls'#PWLB_CR2" table:style-name="ta2">
        <table:table-source xlink:href="file:///D:/temp/CER%2013-14_Version%202.xls" table:table-name="PWLB_CR2" table:mode="copy-results-only"/>
        <table:table-column/>
        <table:table-row table:number-rows-repeated="1048576">
          <table:table-cell table:number-columns-repeated="16384"/>
        </table:table-row>
      </table:table>
      <table:table table:name="'file:///D:/temp/CER%2013-14_Version%202.xls'#Validation" table:style-name="ta2">
        <table:table-source xlink:href="file:///D:/temp/CER%2013-14_Version%202.xls" table:table-name="Validation" table:mode="copy-results-only"/>
        <table:table-column/>
        <table:table-row table:number-rows-repeated="1048576">
          <table:table-cell table:number-columns-repeated="16384"/>
        </table:table-row>
      </table:table>
      <table:table table:name="'file:///D:/temp/CER%2013-14_Version%202.xls'#Data" table:style-name="ta2">
        <table:table-source xlink:href="file:///D:/temp/CER%2013-14_Version%202.xls" table:table-name="Data" table:mode="copy-results-only"/>
        <table:table-column/>
        <table:table-row table:number-rows-repeated="1048576">
          <table:table-cell table:number-columns-repeated="16384"/>
        </table:table-row>
      </table:table>
      <table:table table:name="'file:///D:/temp/CER%2013-14_Version%202.xls'#Section_A" table:style-name="ta2">
        <table:table-source xlink:href="file:///D:/temp/CER%2013-14_Version%202.xls" table:table-name="Section_A" table:mode="copy-results-only"/>
        <table:table-column/>
        <table:table-row table:number-rows-repeated="1048576">
          <table:table-cell table:number-columns-repeated="16384"/>
        </table:table-row>
      </table:table>
      <table:table table:name="'file:///D:/temp/CER%2013-14_Version%202.xls'#Memorandum,_Sects_B_&amp;_C" table:style-name="ta2">
        <table:table-source xlink:href="file:///D:/temp/CER%2013-14_Version%202.xls" table:table-name="Memorandum,_Sects_B_&amp;_C" table:mode="copy-results-only"/>
        <table:table-column/>
        <table:table-row table:number-rows-repeated="1048576">
          <table:table-cell table:number-columns-repeated="16384"/>
        </table:table-row>
      </table:table>
      <table:table table:name="'file:///D:/temp/CER%2013-14_Version%202.xls'#Section_D" table:style-name="ta2">
        <table:table-source xlink:href="file:///D:/temp/CER%2013-14_Version%202.xls" table:table-name="Section_D" table:mode="copy-results-only"/>
        <table:table-column/>
        <table:table-row table:number-rows-repeated="1048576">
          <table:table-cell table:number-columns-repeated="16384"/>
        </table:table-row>
      </table:table>
      <table:table table:name="'file:///D:/temp/CER%2013-14_Version%202.xls'#Section_E" table:style-name="ta2">
        <table:table-source xlink:href="file:///D:/temp/CER%2013-14_Version%202.xls" table:table-name="Section_E" table:mode="copy-results-only"/>
        <table:table-column/>
        <table:table-row table:number-rows-repeated="1048576">
          <table:table-cell table:number-columns-repeated="16384"/>
        </table:table-row>
      </table:table>
      <table:table table:name="'file:///D:/temp/CER%2013-14_Version%202.xls'#PWLB_CR" table:style-name="ta2">
        <table:table-source xlink:href="file:///D:/temp/CER%2013-14_Version%202.xls" table:table-name="PWLB_CR" table:mode="copy-results-only"/>
        <table:table-column/>
        <table:table-row table:number-rows-repeated="1048576">
          <table:table-cell table:number-columns-repeated="16384"/>
        </table:table-row>
      </table:table>
      <table:table table:name="'file:///D:/temp/CER%2013-14_Version%202.xls'#Section_A1" table:style-name="ta2">
        <table:table-source xlink:href="file:///D:/temp/CER%2013-14_Version%202.xls" table:table-name="Section_A1" table:mode="copy-results-only"/>
        <table:table-column/>
        <table:table-row table:number-rows-repeated="1048576">
          <table:table-cell table:number-columns-repeated="16384"/>
        </table:table-row>
      </table:table>
      <table:table table:name="'file:///D:/temp/CER%2013-14_Version%202.xls'#Memorandum,_Sects_B_&amp;_C1" table:style-name="ta2">
        <table:table-source xlink:href="file:///D:/temp/CER%2013-14_Version%202.xls" table:table-name="Memorandum,_Sects_B_&amp;_C1" table:mode="copy-results-only"/>
        <table:table-column/>
        <table:table-row table:number-rows-repeated="1048576">
          <table:table-cell table:number-columns-repeated="16384"/>
        </table:table-row>
      </table:table>
      <table:table table:name="'file:///D:/temp/CER%2013-14_Version%202.xls'#Section_D1" table:style-name="ta2">
        <table:table-source xlink:href="file:///D:/temp/CER%2013-14_Version%202.xls" table:table-name="Section_D1" table:mode="copy-results-only"/>
        <table:table-column/>
        <table:table-row table:number-rows-repeated="1048576">
          <table:table-cell table:number-columns-repeated="16384"/>
        </table:table-row>
      </table:table>
      <table:table table:name="'file:///D:/temp/CER%2013-14_Version%202.xls'#Section_E1" table:style-name="ta2">
        <table:table-source xlink:href="file:///D:/temp/CER%2013-14_Version%202.xls" table:table-name="Section_E1" table:mode="copy-results-only"/>
        <table:table-column/>
        <table:table-row table:number-rows-repeated="1048576">
          <table:table-cell table:number-columns-repeated="16384"/>
        </table:table-row>
      </table:table>
      <table:table table:name="'file:///D:/temp/CER%2013-14_Version%202.xls'#PWLB_CR1" table:style-name="ta2">
        <table:table-source xlink:href="file:///D:/temp/CER%2013-14_Version%202.xls" table:table-name="PWLB_CR1" table:mode="copy-results-only"/>
        <table:table-column/>
        <table:table-row table:number-rows-repeated="1048576">
          <table:table-cell table:number-columns-repeated="16384"/>
        </table:table-row>
      </table:table>
      <table:table table:name="'file:///D:/temp/CER%2013-14_Version%202.xls'#Section_A6" table:style-name="ta2">
        <table:table-source xlink:href="file:///D:/temp/CER%2013-14_Version%202.xls" table:table-name="Section_A6" table:mode="copy-results-only"/>
        <table:table-column/>
        <table:table-row table:number-rows-repeated="1048576">
          <table:table-cell table:number-columns-repeated="16384"/>
        </table:table-row>
      </table:table>
      <table:table table:name="'file:///D:/temp/CER%2013-14_Version%202.xls'#Memorandum,_Sects_B_&amp;_C6" table:style-name="ta2">
        <table:table-source xlink:href="file:///D:/temp/CER%2013-14_Version%202.xls" table:table-name="Memorandum,_Sects_B_&amp;_C6" table:mode="copy-results-only"/>
        <table:table-column/>
        <table:table-row table:number-rows-repeated="1048576">
          <table:table-cell table:number-columns-repeated="16384"/>
        </table:table-row>
      </table:table>
      <table:table table:name="'file:///D:/temp/CER%2013-14_Version%202.xls'#Section_D6" table:style-name="ta2">
        <table:table-source xlink:href="file:///D:/temp/CER%2013-14_Version%202.xls" table:table-name="Section_D6" table:mode="copy-results-only"/>
        <table:table-column/>
        <table:table-row table:number-rows-repeated="1048576">
          <table:table-cell table:number-columns-repeated="16384"/>
        </table:table-row>
      </table:table>
      <table:table table:name="'file:///D:/temp/CER%2013-14_Version%202.xls'#Section_E6" table:style-name="ta2">
        <table:table-source xlink:href="file:///D:/temp/CER%2013-14_Version%202.xls" table:table-name="Section_E6" table:mode="copy-results-only"/>
        <table:table-column/>
        <table:table-row table:number-rows-repeated="1048576">
          <table:table-cell table:number-columns-repeated="16384"/>
        </table:table-row>
      </table:table>
      <table:table table:name="'file:///D:/temp/CER%2013-14_Version%202.xls'#PWLB_CR6" table:style-name="ta2">
        <table:table-source xlink:href="file:///D:/temp/CER%2013-14_Version%202.xls" table:table-name="PWLB_CR6" table:mode="copy-results-only"/>
        <table:table-column/>
        <table:table-row table:number-rows-repeated="1048576">
          <table:table-cell table:number-columns-repeated="16384"/>
        </table:table-row>
      </table:table>
      <table:table table:name="'file:///D:/temp/CER%2013-14_Version%202.xls'#Section_A3" table:style-name="ta2">
        <table:table-source xlink:href="file:///D:/temp/CER%2013-14_Version%202.xls" table:table-name="Section_A3" table:mode="copy-results-only"/>
        <table:table-column/>
        <table:table-row table:number-rows-repeated="1048576">
          <table:table-cell table:number-columns-repeated="16384"/>
        </table:table-row>
      </table:table>
      <table:table table:name="'file:///D:/temp/CER%2013-14_Version%202.xls'#Memorandum,_Sects_B_&amp;_C3" table:style-name="ta2">
        <table:table-source xlink:href="file:///D:/temp/CER%2013-14_Version%202.xls" table:table-name="Memorandum,_Sects_B_&amp;_C3" table:mode="copy-results-only"/>
        <table:table-column/>
        <table:table-row table:number-rows-repeated="1048576">
          <table:table-cell table:number-columns-repeated="16384"/>
        </table:table-row>
      </table:table>
      <table:table table:name="'file:///D:/temp/CER%2013-14_Version%202.xls'#Section_D3" table:style-name="ta2">
        <table:table-source xlink:href="file:///D:/temp/CER%2013-14_Version%202.xls" table:table-name="Section_D3" table:mode="copy-results-only"/>
        <table:table-column/>
        <table:table-row table:number-rows-repeated="1048576">
          <table:table-cell table:number-columns-repeated="16384"/>
        </table:table-row>
      </table:table>
      <table:table table:name="'file:///D:/temp/CER%2013-14_Version%202.xls'#Section_E3" table:style-name="ta2">
        <table:table-source xlink:href="file:///D:/temp/CER%2013-14_Version%202.xls" table:table-name="Section_E3" table:mode="copy-results-only"/>
        <table:table-column/>
        <table:table-row table:number-rows-repeated="1048576">
          <table:table-cell table:number-columns-repeated="16384"/>
        </table:table-row>
      </table:table>
      <table:table table:name="'file:///D:/temp/CER%2013-14_Version%202.xls'#PWLB_CR3" table:style-name="ta2">
        <table:table-source xlink:href="file:///D:/temp/CER%2013-14_Version%202.xls" table:table-name="PWLB_CR3" table:mode="copy-results-only"/>
        <table:table-column/>
        <table:table-row table:number-rows-repeated="1048576">
          <table:table-cell table:number-columns-repeated="16384"/>
        </table:table-row>
      </table:table>
      <table:table table:name="'file:///D:/temp/CER%2013-14_Version%202.xls'#Section_A4" table:style-name="ta2">
        <table:table-source xlink:href="file:///D:/temp/CER%2013-14_Version%202.xls" table:table-name="Section_A4" table:mode="copy-results-only"/>
        <table:table-column/>
        <table:table-row table:number-rows-repeated="1048576">
          <table:table-cell table:number-columns-repeated="16384"/>
        </table:table-row>
      </table:table>
      <table:table table:name="'file:///D:/temp/CER%2013-14_Version%202.xls'#Memorandum,_Sects_B_&amp;_C4" table:style-name="ta2">
        <table:table-source xlink:href="file:///D:/temp/CER%2013-14_Version%202.xls" table:table-name="Memorandum,_Sects_B_&amp;_C4" table:mode="copy-results-only"/>
        <table:table-column/>
        <table:table-row table:number-rows-repeated="1048576">
          <table:table-cell table:number-columns-repeated="16384"/>
        </table:table-row>
      </table:table>
      <table:table table:name="'file:///D:/temp/CER%2013-14_Version%202.xls'#Section_D4" table:style-name="ta2">
        <table:table-source xlink:href="file:///D:/temp/CER%2013-14_Version%202.xls" table:table-name="Section_D4" table:mode="copy-results-only"/>
        <table:table-column/>
        <table:table-row table:number-rows-repeated="1048576">
          <table:table-cell table:number-columns-repeated="16384"/>
        </table:table-row>
      </table:table>
      <table:table table:name="'file:///D:/temp/CER%2013-14_Version%202.xls'#Section_E4" table:style-name="ta2">
        <table:table-source xlink:href="file:///D:/temp/CER%2013-14_Version%202.xls" table:table-name="Section_E4" table:mode="copy-results-only"/>
        <table:table-column/>
        <table:table-row table:number-rows-repeated="1048576">
          <table:table-cell table:number-columns-repeated="16384"/>
        </table:table-row>
      </table:table>
      <table:table table:name="'file:///D:/temp/CER%2013-14_Version%202.xls'#PWLB_CR4" table:style-name="ta2">
        <table:table-source xlink:href="file:///D:/temp/CER%2013-14_Version%202.xls" table:table-name="PWLB_CR4" table:mode="copy-results-only"/>
        <table:table-column/>
        <table:table-row table:number-rows-repeated="1048576">
          <table:table-cell table:number-columns-repeated="16384"/>
        </table:table-row>
      </table:table>
      <table:table table:name="'file:///D:/temp/CER%2013-14_Version%202.xls'#Section_A5" table:style-name="ta2">
        <table:table-source xlink:href="file:///D:/temp/CER%2013-14_Version%202.xls" table:table-name="Section_A5" table:mode="copy-results-only"/>
        <table:table-column/>
        <table:table-row table:number-rows-repeated="1048576">
          <table:table-cell table:number-columns-repeated="16384"/>
        </table:table-row>
      </table:table>
      <table:table table:name="'file:///D:/temp/CER%2013-14_Version%202.xls'#Memorandum,_Sects_B_&amp;_C5" table:style-name="ta2">
        <table:table-source xlink:href="file:///D:/temp/CER%2013-14_Version%202.xls" table:table-name="Memorandum,_Sects_B_&amp;_C5" table:mode="copy-results-only"/>
        <table:table-column/>
        <table:table-row table:number-rows-repeated="1048576">
          <table:table-cell table:number-columns-repeated="16384"/>
        </table:table-row>
      </table:table>
      <table:table table:name="'file:///D:/temp/CER%2013-14_Version%202.xls'#Section_D5" table:style-name="ta2">
        <table:table-source xlink:href="file:///D:/temp/CER%2013-14_Version%202.xls" table:table-name="Section_D5" table:mode="copy-results-only"/>
        <table:table-column/>
        <table:table-row table:number-rows-repeated="1048576">
          <table:table-cell table:number-columns-repeated="16384"/>
        </table:table-row>
      </table:table>
      <table:table table:name="'file:///D:/temp/CER%2013-14_Version%202.xls'#Section_E5" table:style-name="ta2">
        <table:table-source xlink:href="file:///D:/temp/CER%2013-14_Version%202.xls" table:table-name="Section_E5" table:mode="copy-results-only"/>
        <table:table-column/>
        <table:table-row table:number-rows-repeated="1048576">
          <table:table-cell table:number-columns-repeated="16384"/>
        </table:table-row>
      </table:table>
      <table:table table:name="'file:///D:/temp/CER%2013-14_Version%202.xls'#PWLB_CR5" table:style-name="ta2">
        <table:table-source xlink:href="file:///D:/temp/CER%2013-14_Version%202.xls" table:table-name="PWLB_CR5" table:mode="copy-results-only"/>
        <table:table-column/>
        <table:table-row table:number-rows-repeated="1048576">
          <table:table-cell table:number-columns-repeated="16384"/>
        </table:table-row>
      </table:table>
      <table:table table:name="'file:///D:/temp/CER%2013-14_Version%202.xls'#Section_A12" table:style-name="ta2">
        <table:table-source xlink:href="file:///D:/temp/CER%2013-14_Version%202.xls" table:table-name="Section_A12" table:mode="copy-results-only"/>
        <table:table-column/>
        <table:table-row table:number-rows-repeated="1048576">
          <table:table-cell table:number-columns-repeated="16384"/>
        </table:table-row>
      </table:table>
      <table:table table:name="'file:///D:/temp/CER%2013-14_Version%202.xls'#Memorandum,_Sects_B_&amp;_C12" table:style-name="ta2">
        <table:table-source xlink:href="file:///D:/temp/CER%2013-14_Version%202.xls" table:table-name="Memorandum,_Sects_B_&amp;_C12" table:mode="copy-results-only"/>
        <table:table-column/>
        <table:table-row table:number-rows-repeated="1048576">
          <table:table-cell table:number-columns-repeated="16384"/>
        </table:table-row>
      </table:table>
      <table:table table:name="'file:///D:/temp/CER%2013-14_Version%202.xls'#Section_D12" table:style-name="ta2">
        <table:table-source xlink:href="file:///D:/temp/CER%2013-14_Version%202.xls" table:table-name="Section_D12" table:mode="copy-results-only"/>
        <table:table-column/>
        <table:table-row table:number-rows-repeated="1048576">
          <table:table-cell table:number-columns-repeated="16384"/>
        </table:table-row>
      </table:table>
      <table:table table:name="'file:///D:/temp/CER%2013-14_Version%202.xls'#Section_E12" table:style-name="ta2">
        <table:table-source xlink:href="file:///D:/temp/CER%2013-14_Version%202.xls" table:table-name="Section_E12" table:mode="copy-results-only"/>
        <table:table-column/>
        <table:table-row table:number-rows-repeated="1048576">
          <table:table-cell table:number-columns-repeated="16384"/>
        </table:table-row>
      </table:table>
      <table:table table:name="'file:///D:/temp/CER%2013-14_Version%202.xls'#PWLB_CR12" table:style-name="ta2">
        <table:table-source xlink:href="file:///D:/temp/CER%2013-14_Version%202.xls" table:table-name="PWLB_CR12" table:mode="copy-results-only"/>
        <table:table-column/>
        <table:table-row table:number-rows-repeated="1048576">
          <table:table-cell table:number-columns-repeated="16384"/>
        </table:table-row>
      </table:table>
      <table:table table:name="'file:///D:/temp/CER%2013-14_Version%202.xls'#Section_A7" table:style-name="ta2">
        <table:table-source xlink:href="file:///D:/temp/CER%2013-14_Version%202.xls" table:table-name="Section_A7" table:mode="copy-results-only"/>
        <table:table-column/>
        <table:table-row table:number-rows-repeated="1048576">
          <table:table-cell table:number-columns-repeated="16384"/>
        </table:table-row>
      </table:table>
      <table:table table:name="'file:///D:/temp/CER%2013-14_Version%202.xls'#Memorandum,_Sects_B_&amp;_C7" table:style-name="ta2">
        <table:table-source xlink:href="file:///D:/temp/CER%2013-14_Version%202.xls" table:table-name="Memorandum,_Sects_B_&amp;_C7" table:mode="copy-results-only"/>
        <table:table-column/>
        <table:table-row table:number-rows-repeated="1048576">
          <table:table-cell table:number-columns-repeated="16384"/>
        </table:table-row>
      </table:table>
      <table:table table:name="'file:///D:/temp/CER%2013-14_Version%202.xls'#Section_D7" table:style-name="ta2">
        <table:table-source xlink:href="file:///D:/temp/CER%2013-14_Version%202.xls" table:table-name="Section_D7" table:mode="copy-results-only"/>
        <table:table-column/>
        <table:table-row table:number-rows-repeated="1048576">
          <table:table-cell table:number-columns-repeated="16384"/>
        </table:table-row>
      </table:table>
      <table:table table:name="'file:///D:/temp/CER%2013-14_Version%202.xls'#Section_E7" table:style-name="ta2">
        <table:table-source xlink:href="file:///D:/temp/CER%2013-14_Version%202.xls" table:table-name="Section_E7" table:mode="copy-results-only"/>
        <table:table-column/>
        <table:table-row table:number-rows-repeated="1048576">
          <table:table-cell table:number-columns-repeated="16384"/>
        </table:table-row>
      </table:table>
      <table:table table:name="'file:///D:/temp/CER%2013-14_Version%202.xls'#PWLB_CR7" table:style-name="ta2">
        <table:table-source xlink:href="file:///D:/temp/CER%2013-14_Version%202.xls" table:table-name="PWLB_CR7" table:mode="copy-results-only"/>
        <table:table-column/>
        <table:table-row table:number-rows-repeated="1048576">
          <table:table-cell table:number-columns-repeated="16384"/>
        </table:table-row>
      </table:table>
      <table:table table:name="'file:///D:/temp/CER%2013-14_Version%202.xls'#Section_A8" table:style-name="ta2">
        <table:table-source xlink:href="file:///D:/temp/CER%2013-14_Version%202.xls" table:table-name="Section_A8" table:mode="copy-results-only"/>
        <table:table-column/>
        <table:table-row table:number-rows-repeated="1048576">
          <table:table-cell table:number-columns-repeated="16384"/>
        </table:table-row>
      </table:table>
      <table:table table:name="'file:///D:/temp/CER%2013-14_Version%202.xls'#Memorandum,_Sects_B_&amp;_C8" table:style-name="ta2">
        <table:table-source xlink:href="file:///D:/temp/CER%2013-14_Version%202.xls" table:table-name="Memorandum,_Sects_B_&amp;_C8" table:mode="copy-results-only"/>
        <table:table-column/>
        <table:table-row table:number-rows-repeated="1048576">
          <table:table-cell table:number-columns-repeated="16384"/>
        </table:table-row>
      </table:table>
      <table:table table:name="'file:///D:/temp/CER%2013-14_Version%202.xls'#Section_D8" table:style-name="ta2">
        <table:table-source xlink:href="file:///D:/temp/CER%2013-14_Version%202.xls" table:table-name="Section_D8" table:mode="copy-results-only"/>
        <table:table-column/>
        <table:table-row table:number-rows-repeated="1048576">
          <table:table-cell table:number-columns-repeated="16384"/>
        </table:table-row>
      </table:table>
      <table:table table:name="'file:///D:/temp/CER%2013-14_Version%202.xls'#Section_E8" table:style-name="ta2">
        <table:table-source xlink:href="file:///D:/temp/CER%2013-14_Version%202.xls" table:table-name="Section_E8" table:mode="copy-results-only"/>
        <table:table-column/>
        <table:table-row table:number-rows-repeated="1048576">
          <table:table-cell table:number-columns-repeated="16384"/>
        </table:table-row>
      </table:table>
      <table:table table:name="'file:///D:/temp/CER%2013-14_Version%202.xls'#PWLB_CR8" table:style-name="ta2">
        <table:table-source xlink:href="file:///D:/temp/CER%2013-14_Version%202.xls" table:table-name="PWLB_CR8" table:mode="copy-results-only"/>
        <table:table-column/>
        <table:table-row table:number-rows-repeated="1048576">
          <table:table-cell table:number-columns-repeated="16384"/>
        </table:table-row>
      </table:table>
      <table:table table:name="'file:///D:/temp/CER%2013-14_Version%202.xls'#Section_A9" table:style-name="ta2">
        <table:table-source xlink:href="file:///D:/temp/CER%2013-14_Version%202.xls" table:table-name="Section_A9" table:mode="copy-results-only"/>
        <table:table-column/>
        <table:table-row table:number-rows-repeated="1048576">
          <table:table-cell table:number-columns-repeated="16384"/>
        </table:table-row>
      </table:table>
      <table:table table:name="'file:///D:/temp/CER%2013-14_Version%202.xls'#Memorandum,_Sects_B_&amp;_C9" table:style-name="ta2">
        <table:table-source xlink:href="file:///D:/temp/CER%2013-14_Version%202.xls" table:table-name="Memorandum,_Sects_B_&amp;_C9" table:mode="copy-results-only"/>
        <table:table-column/>
        <table:table-row table:number-rows-repeated="1048576">
          <table:table-cell table:number-columns-repeated="16384"/>
        </table:table-row>
      </table:table>
      <table:table table:name="'file:///D:/temp/CER%2013-14_Version%202.xls'#Section_D9" table:style-name="ta2">
        <table:table-source xlink:href="file:///D:/temp/CER%2013-14_Version%202.xls" table:table-name="Section_D9" table:mode="copy-results-only"/>
        <table:table-column/>
        <table:table-row table:number-rows-repeated="1048576">
          <table:table-cell table:number-columns-repeated="16384"/>
        </table:table-row>
      </table:table>
      <table:table table:name="'file:///D:/temp/CER%2013-14_Version%202.xls'#Section_E9" table:style-name="ta2">
        <table:table-source xlink:href="file:///D:/temp/CER%2013-14_Version%202.xls" table:table-name="Section_E9" table:mode="copy-results-only"/>
        <table:table-column/>
        <table:table-row table:number-rows-repeated="1048576">
          <table:table-cell table:number-columns-repeated="16384"/>
        </table:table-row>
      </table:table>
      <table:table table:name="'file:///D:/temp/CER%2013-14_Version%202.xls'#PWLB_CR9" table:style-name="ta2">
        <table:table-source xlink:href="file:///D:/temp/CER%2013-14_Version%202.xls" table:table-name="PWLB_CR9" table:mode="copy-results-only"/>
        <table:table-column/>
        <table:table-row table:number-rows-repeated="1048576">
          <table:table-cell table:number-columns-repeated="16384"/>
        </table:table-row>
      </table:table>
      <table:table table:name="'file:///D:/temp/CER%2013-14_Version%202.xls'#Section_A10" table:style-name="ta2">
        <table:table-source xlink:href="file:///D:/temp/CER%2013-14_Version%202.xls" table:table-name="Section_A10" table:mode="copy-results-only"/>
        <table:table-column/>
        <table:table-row table:number-rows-repeated="1048576">
          <table:table-cell table:number-columns-repeated="16384"/>
        </table:table-row>
      </table:table>
      <table:table table:name="'file:///D:/temp/CER%2013-14_Version%202.xls'#Memorandum,_Sects_B_&amp;_C10" table:style-name="ta2">
        <table:table-source xlink:href="file:///D:/temp/CER%2013-14_Version%202.xls" table:table-name="Memorandum,_Sects_B_&amp;_C10" table:mode="copy-results-only"/>
        <table:table-column/>
        <table:table-row table:number-rows-repeated="1048576">
          <table:table-cell table:number-columns-repeated="16384"/>
        </table:table-row>
      </table:table>
      <table:table table:name="'file:///D:/temp/CER%2013-14_Version%202.xls'#Section_D10" table:style-name="ta2">
        <table:table-source xlink:href="file:///D:/temp/CER%2013-14_Version%202.xls" table:table-name="Section_D10" table:mode="copy-results-only"/>
        <table:table-column/>
        <table:table-row table:number-rows-repeated="1048576">
          <table:table-cell table:number-columns-repeated="16384"/>
        </table:table-row>
      </table:table>
      <table:table table:name="'file:///D:/temp/CER%2013-14_Version%202.xls'#Section_E10" table:style-name="ta2">
        <table:table-source xlink:href="file:///D:/temp/CER%2013-14_Version%202.xls" table:table-name="Section_E10" table:mode="copy-results-only"/>
        <table:table-column/>
        <table:table-row table:number-rows-repeated="1048576">
          <table:table-cell table:number-columns-repeated="16384"/>
        </table:table-row>
      </table:table>
      <table:table table:name="'file:///D:/temp/CER%2013-14_Version%202.xls'#PWLB_CR10" table:style-name="ta2">
        <table:table-source xlink:href="file:///D:/temp/CER%2013-14_Version%202.xls" table:table-name="PWLB_CR10" table:mode="copy-results-only"/>
        <table:table-column/>
        <table:table-row table:number-rows-repeated="1048576">
          <table:table-cell table:number-columns-repeated="16384"/>
        </table:table-row>
      </table:table>
      <table:table table:name="'file:///D:/temp/CER%2013-14_Version%202.xls'#Section_A11" table:style-name="ta2">
        <table:table-source xlink:href="file:///D:/temp/CER%2013-14_Version%202.xls" table:table-name="Section_A11" table:mode="copy-results-only"/>
        <table:table-column/>
        <table:table-row table:number-rows-repeated="1048576">
          <table:table-cell table:number-columns-repeated="16384"/>
        </table:table-row>
      </table:table>
      <table:table table:name="'file:///D:/temp/CER%2013-14_Version%202.xls'#Memorandum,_Sects_B_&amp;_C11" table:style-name="ta2">
        <table:table-source xlink:href="file:///D:/temp/CER%2013-14_Version%202.xls" table:table-name="Memorandum,_Sects_B_&amp;_C11" table:mode="copy-results-only"/>
        <table:table-column/>
        <table:table-row table:number-rows-repeated="1048576">
          <table:table-cell table:number-columns-repeated="16384"/>
        </table:table-row>
      </table:table>
      <table:table table:name="'file:///D:/temp/CER%2013-14_Version%202.xls'#Section_D11" table:style-name="ta2">
        <table:table-source xlink:href="file:///D:/temp/CER%2013-14_Version%202.xls" table:table-name="Section_D11" table:mode="copy-results-only"/>
        <table:table-column/>
        <table:table-row table:number-rows-repeated="1048576">
          <table:table-cell table:number-columns-repeated="16384"/>
        </table:table-row>
      </table:table>
      <table:table table:name="'file:///D:/temp/CER%2013-14_Version%202.xls'#Section_E11" table:style-name="ta2">
        <table:table-source xlink:href="file:///D:/temp/CER%2013-14_Version%202.xls" table:table-name="Section_E11" table:mode="copy-results-only"/>
        <table:table-column/>
        <table:table-row table:number-rows-repeated="1048576">
          <table:table-cell table:number-columns-repeated="16384"/>
        </table:table-row>
      </table:table>
      <table:table table:name="'file:///D:/temp/CER%2013-14_Version%202.xls'#PWLB_CR11" table:style-name="ta2">
        <table:table-source xlink:href="file:///D:/temp/CER%2013-14_Version%202.xls" table:table-name="PWLB_CR11" table:mode="copy-results-only"/>
        <table:table-column/>
        <table:table-row table:number-rows-repeated="1048576">
          <table:table-cell table:number-columns-repeated="16384"/>
        </table:table-row>
      </table:table>
      <table:table table:name="'file:///D:/temp/CER%2013-14_Version%202.xls'#Section_A13" table:style-name="ta2">
        <table:table-source xlink:href="file:///D:/temp/CER%2013-14_Version%202.xls" table:table-name="Section_A13" table:mode="copy-results-only"/>
        <table:table-column/>
        <table:table-row table:number-rows-repeated="1048576">
          <table:table-cell table:number-columns-repeated="16384"/>
        </table:table-row>
      </table:table>
      <table:table table:name="'file:///D:/temp/CER%2013-14_Version%202.xls'#Memorandum,_Sects_B_&amp;_C13" table:style-name="ta2">
        <table:table-source xlink:href="file:///D:/temp/CER%2013-14_Version%202.xls" table:table-name="Memorandum,_Sects_B_&amp;_C13" table:mode="copy-results-only"/>
        <table:table-column/>
        <table:table-row table:number-rows-repeated="1048576">
          <table:table-cell table:number-columns-repeated="16384"/>
        </table:table-row>
      </table:table>
      <table:table table:name="'file:///D:/temp/CER%2013-14_Version%202.xls'#Section_D13" table:style-name="ta2">
        <table:table-source xlink:href="file:///D:/temp/CER%2013-14_Version%202.xls" table:table-name="Section_D13" table:mode="copy-results-only"/>
        <table:table-column/>
        <table:table-row table:number-rows-repeated="1048576">
          <table:table-cell table:number-columns-repeated="16384"/>
        </table:table-row>
      </table:table>
      <table:table table:name="'file:///D:/temp/CER%2013-14_Version%202.xls'#Section_E13" table:style-name="ta2">
        <table:table-source xlink:href="file:///D:/temp/CER%2013-14_Version%202.xls" table:table-name="Section_E13" table:mode="copy-results-only"/>
        <table:table-column/>
        <table:table-row table:number-rows-repeated="1048576">
          <table:table-cell table:number-columns-repeated="16384"/>
        </table:table-row>
      </table:table>
      <table:table table:name="'file:///D:/temp/CER%2013-14_Version%202.xls'#PWLB_CR13" table:style-name="ta2">
        <table:table-source xlink:href="file:///D:/temp/CER%2013-14_Version%202.xls" table:table-name="PWLB_CR13" table:mode="copy-results-only"/>
        <table:table-column/>
        <table:table-row table:number-rows-repeated="1048576">
          <table:table-cell table:number-columns-repeated="16384"/>
        </table:table-row>
      </table:table>
      <table:table table:name="'file:///D:/temp/CER%2013-14_Version%202.xls'#Section_A14" table:style-name="ta2">
        <table:table-source xlink:href="file:///D:/temp/CER%2013-14_Version%202.xls" table:table-name="Section_A14" table:mode="copy-results-only"/>
        <table:table-column/>
        <table:table-row table:number-rows-repeated="1048576">
          <table:table-cell table:number-columns-repeated="16384"/>
        </table:table-row>
      </table:table>
      <table:table table:name="'file:///D:/temp/CER%2013-14_Version%202.xls'#Memorandum,_Sects_B_&amp;_C14" table:style-name="ta2">
        <table:table-source xlink:href="file:///D:/temp/CER%2013-14_Version%202.xls" table:table-name="Memorandum,_Sects_B_&amp;_C14" table:mode="copy-results-only"/>
        <table:table-column/>
        <table:table-row table:number-rows-repeated="1048576">
          <table:table-cell table:number-columns-repeated="16384"/>
        </table:table-row>
      </table:table>
      <table:table table:name="'file:///D:/temp/CER%2013-14_Version%202.xls'#Section_D14" table:style-name="ta2">
        <table:table-source xlink:href="file:///D:/temp/CER%2013-14_Version%202.xls" table:table-name="Section_D14" table:mode="copy-results-only"/>
        <table:table-column/>
        <table:table-row table:number-rows-repeated="1048576">
          <table:table-cell table:number-columns-repeated="16384"/>
        </table:table-row>
      </table:table>
      <table:table table:name="'file:///D:/temp/CER%2013-14_Version%202.xls'#Section_E14" table:style-name="ta2">
        <table:table-source xlink:href="file:///D:/temp/CER%2013-14_Version%202.xls" table:table-name="Section_E14" table:mode="copy-results-only"/>
        <table:table-column/>
        <table:table-row table:number-rows-repeated="1048576">
          <table:table-cell table:number-columns-repeated="16384"/>
        </table:table-row>
      </table:table>
      <table:table table:name="'file:///D:/temp/CER%2013-14_Version%202.xls'#PWLB_CR14" table:style-name="ta2">
        <table:table-source xlink:href="file:///D:/temp/CER%2013-14_Version%202.xls" table:table-name="PWLB_CR14" table:mode="copy-results-only"/>
        <table:table-column/>
        <table:table-row table:number-rows-repeated="1048576">
          <table:table-cell table:number-columns-repeated="16384"/>
        </table:table-row>
      </table:table>
      <table:named-expressions>
        <table:named-expression table:name="Adur" table:expression="of:=['file:///E:/LGF3Data/NNDR%201%20-%203/NNDR1/2013-14/Docs%20to%20LAS/NNDR1%20Form%202013-14%20V14.xls'#DATA.#REF!]" table:base-cell-address="Table_3.$A$1"/>
        <table:named-expression table:name="BRprint1" table:expression="of:=[.#REF!]" table:base-cell-address="Table_3.$A$1"/>
        <table:named-expression table:name="BRprint2" table:expression="of:=[.#REF!]" table:base-cell-address="Table_3.$A$1"/>
        <table:named-expression table:name="CERDATA" table:expression="of:=['file:///D:/temp/CER%2013-14_Version%202.xls'#Section_A14.#REF!]" table:base-cell-address="Table_3.$A$1"/>
        <table:named-expression table:name="CONTACT" table:expression="of:=[.#REF!]" table:base-cell-address="Table_3.$A$1"/>
        <table:named-expression table:name="datar" table:expression="of:=[.#REF!]" table:base-cell-address="Table_3.$A$1"/>
        <table:named-expression table:name="detruse" table:expression="of:=[.#REF!]" table:base-cell-address="Table_3.$A$1"/>
        <table:named-expression table:name="dtlruse" table:expression="of:=[.#REF!]" table:base-cell-address="Table_3.$A$1"/>
        <table:named-expression table:name="LAcodes" table:expression="of:=[.#REF!]" table:base-cell-address="Table_3.$A$1"/>
        <table:named-expression table:name="LAlist" table:expression="of:=[.#REF!]" table:base-cell-address="Table_3.$A$1"/>
        <table:named-expression table:name="NNDR1" table:expression="of:=[.#REF!]" table:base-cell-address="Table_3.$A$1"/>
        <table:named-expression table:name="NNDR1S" table:expression="of:=[.#REF!]" table:base-cell-address="Table_3.$A$1"/>
        <table:named-expression table:name="numberhered" table:expression="of:=[.#REF!]" table:base-cell-address="Table_3.$A$1"/>
        <table:named-expression table:name="Print_Area" table:expression="of:=['file:///D:/temp/CER%2013-14_Version%202.xls'#Section_A14.#REF!]" table:base-cell-address="Table_3.$A$1"/>
        <table:named-expression table:name="Table" table:expression="of:=[.#REF!]" table:base-cell-address="Table_3.$A$1"/>
        <table:named-expression table:name="table1" table:expression="of:=[.#REF!]" table:base-cell-address="Table_3.$A$1"/>
        <table:named-expression table:name="tiersplit" table:expression="of:=[.#REF!]" table:base-cell-address="Table_3.$A$1"/>
        <table:named-expression table:name="Validation" table:expression="of:=[.#REF!]" table:base-cell-address="Table_3.$A$1"/>
        <table:named-expression table:name="zzz" table:expression="of:=[.#REF!]" table:base-cell-address="Table_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llBAValue"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Farrar</meta:initial-creator>
    <dc:creator>Jonny Corfield</dc:creator>
    <meta:creation-date>2013-07-12T16:47:25Z</meta:creation-date>
    <dc:date>2024-01-23T18:48:56Z</dc:date>
    <meta:print-date>2019-11-13T13:55:21Z</meta:print-date>
    <meta:user-defined meta:name="docIndexRef">e1585722-4a5e-4a63-8b57-19d504aa6b3b</meta:user-defined>
    <meta:user-defined meta:name="bjSaver">sdoKRoW2HZ2w4aH0QTQmiymnGuxvWqlq</meta:user-defined>
    <meta:user-defined meta:name="bjDocumentSecurityLabel">No Marking</meta:user-defined>
  </office:meta>
</office:document-meta>
</file>